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1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euplement</text:p>
          </table:table-cell>
          <table:table-cell table:style-name="ce1" office:value-type="string">
            <text:p>Type</text:p>
          </table:table-cell>
          <table:table-cell office:value-type="string">
            <text:p>Age</text:p>
          </table:table-cell>
          <table:table-cell office:value-type="string">
            <text:p>Surface</text:p>
          </table:table-cell>
          <table:table-cell office:value-type="string">
            <text:p>%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CR</text:p>
          </table:table-cell>
          <table:table-cell office:value-type="float" office:value="410.9357">
            <text:p>410,9357</text:p>
          </table:table-cell>
          <table:table-cell table:style-name="ce3" office:value-type="float" office:value="41">
            <text:p>41,0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00-04 ans</text:p>
          </table:table-cell>
          <table:table-cell office:value-type="float" office:value="61.5267">
            <text:p>61,5267</text:p>
          </table:table-cell>
          <table:table-cell office:value-type="float" office:value="6.1">
            <text:p>6,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05-09 ans</text:p>
          </table:table-cell>
          <table:table-cell office:value-type="float" office:value="127.0355">
            <text:p>127,0355</text:p>
          </table:table-cell>
          <table:table-cell office:value-type="float" office:value="12.7">
            <text:p>12,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10-14 ans</text:p>
          </table:table-cell>
          <table:table-cell office:value-type="float" office:value="152.8143">
            <text:p>152,8143</text:p>
          </table:table-cell>
          <table:table-cell office:value-type="float" office:value="15.2">
            <text:p>15,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15-19 ans</text:p>
          </table:table-cell>
          <table:table-cell office:value-type="float" office:value="33.8661">
            <text:p>33,8661</text:p>
          </table:table-cell>
          <table:table-cell office:value-type="float" office:value="3.3">
            <text:p>3,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20-24 ans</text:p>
          </table:table-cell>
          <table:table-cell office:value-type="float" office:value="29.7544">
            <text:p>29,7544</text:p>
          </table:table-cell>
          <table:table-cell office:value-type="float" office:value="2.9">
            <text:p>2,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25-29 ans</text:p>
          </table:table-cell>
          <table:table-cell office:value-type="float" office:value="30.6974">
            <text:p>30,6974</text:p>
          </table:table-cell>
          <table:table-cell table:style-name="ce3" office:value-type="float" office:value="3">
            <text:p>3,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30-34 ans</text:p>
          </table:table-cell>
          <table:table-cell table:style-name="ce2" office:value-type="float" office:value="12.682">
            <text:p>12,6820</text:p>
          </table:table-cell>
          <table:table-cell office:value-type="float" office:value="1.2">
            <text:p>1,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35-39 ans</text:p>
          </table:table-cell>
          <table:table-cell office:value-type="float" office:value="15.0674">
            <text:p>15,0674</text:p>
          </table:table-cell>
          <table:table-cell office:value-type="float" office:value="1.5">
            <text:p>1,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40-44 ans</text:p>
          </table:table-cell>
          <table:table-cell table:style-name="ce2" office:value-type="float" office:value="15.068">
            <text:p>15,0680</text:p>
          </table:table-cell>
          <table:table-cell office:value-type="float" office:value="1.5">
            <text:p>1,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45-49 ans</text:p>
          </table:table-cell>
          <table:table-cell office:value-type="float" office:value="17.1662">
            <text:p>17,1662</text:p>
          </table:table-cell>
          <table:table-cell office:value-type="float" office:value="1.7">
            <text:p>1,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PM</text:p>
          </table:table-cell>
          <table:table-cell table:style-name="ce1" office:value-type="string">
            <text:p>Futaie de Pin maritime</text:p>
          </table:table-cell>
          <table:table-cell office:value-type="string">
            <text:p>50 &amp; +</text:p>
          </table:table-cell>
          <table:table-cell office:value-type="float" office:value="94.5608">
            <text:p>94,5608</text:p>
          </table:table-cell>
          <table:table-cell office:value-type="float" office:value="9.4">
            <text:p>9,4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shapes>
          <draw:frame draw:z-index="0" draw:style-name="gr1" svg:width="29.13cm" svg:height="9.004cm" svg:x="2.368cm" svg:y="0.983cm">
            <draw:object draw:notify-on-update-of-ranges="Feuille1.C1:Feuille1.C1 Feuille1.C2:Feuille1.C13 Feuille1.D1:Feuille1.D1 Feuille1.D2:Feuille1.D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8">
      <number:number number:decimal-places="1" number:min-integer-digits="1"/>
    </number:number-style>
    <number:number-style style:name="N110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 Elineau</meta:initial-creator>
    <meta:creation-date>2013-08-17T13:58:32</meta:creation-date>
    <dc:date>2013-08-17T14:19:52</dc:date>
    <dc:creator>JC Elineau</dc:creator>
    <meta:editing-duration>PT5M19S</meta:editing-duration>
    <meta:editing-cycles>2</meta:editing-cycles>
    <meta:generator>LibreOffice/3.5$Linux_X86_64 LibreOffice_project/350m1$Build-2</meta:generator>
    <meta:document-statistic meta:table-count="2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131cm" svg:height="9.005cm" xlink:href=".." xlink:type="simple" chart:class="chart:bar" chart:style-name="ch1">
        <chart:title svg:x="11.69cm" svg:y="0.316cm" chart:style-name="ch2">
          <text:p>Forêt communale de Brocas</text:p>
        </chart:title>
        <chart:subtitle svg:x="11.703cm" svg:y="1.275cm" chart:style-name="ch3">
          <text:p>Histogramme des classes d'âge</text:p>
        </chart:subtitle>
        <chart:plot-area chart:style-name="ch4" table:cell-range-address="Feuille1.C1:Feuille1.D13" chart:data-source-has-labels="both" svg:x="1.593cm" svg:y="2.138cm" svg:width="26.374cm" svg:height="6.2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399cm" svg:y="2.184cm" svg:width="25.568cm" svg:height="5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C2:Feuille1.C13"/>
          </chart:axis>
          <chart:axis chart:dimension="y" chart:name="primary-y" chart:style-name="ch6">
            <chart:title svg:x="0.451cm" svg:y="6.466cm" chart:style-name="ch7">
              <text:p>Surface (en Ha)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Feuille1.D2:Feuille1.D13" chart:label-cell-address="Feuille1.D1:Feuille1.D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rfac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</text:p>
                <draw:g>
                  <svg:desc>Feuille1.C2:Feuille1.C13</svg:desc>
                </draw:g>
              </table:table-cell>
              <table:table-cell office:value-type="float" office:value="410.9357">
                <text:p>410.9357</text:p>
                <draw:g>
                  <svg:desc>Feuille1.D2:Feuille1.D13</svg:desc>
                </draw:g>
              </table:table-cell>
            </table:table-row>
            <table:table-row>
              <table:table-cell office:value-type="string">
                <text:p>00-04 ans</text:p>
              </table:table-cell>
              <table:table-cell office:value-type="float" office:value="61.5267">
                <text:p>61.5267</text:p>
              </table:table-cell>
            </table:table-row>
            <table:table-row>
              <table:table-cell office:value-type="string">
                <text:p>05-09 ans</text:p>
              </table:table-cell>
              <table:table-cell office:value-type="float" office:value="127.0355">
                <text:p>127.0355</text:p>
              </table:table-cell>
            </table:table-row>
            <table:table-row>
              <table:table-cell office:value-type="string">
                <text:p>10-14 ans</text:p>
              </table:table-cell>
              <table:table-cell office:value-type="float" office:value="152.8143">
                <text:p>152.8143</text:p>
              </table:table-cell>
            </table:table-row>
            <table:table-row>
              <table:table-cell office:value-type="string">
                <text:p>15-19 ans</text:p>
              </table:table-cell>
              <table:table-cell office:value-type="float" office:value="33.8661">
                <text:p>33.8661</text:p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29.7544">
                <text:p>29.7544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30.6974">
                <text:p>30.6974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2.682">
                <text:p>12.682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5.0674">
                <text:p>15.0674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5.068">
                <text:p>15.068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17.1662">
                <text:p>17.1662</text:p>
              </table:table-cell>
            </table:table-row>
            <table:table-row>
              <table:table-cell office:value-type="string">
                <text:p>50 &amp; +</text:p>
              </table:table-cell>
              <table:table-cell office:value-type="float" office:value="94.5608">
                <text:p>94.5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