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44791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50_du_10_au_15_Dé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FEM - ASSOCIATION NATIONALE DES FEMMES DE MILITAIRES DELEG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DES GUIDES INTERPRETES ET CONFERENCIERS PACA - <text:s/>FGI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S VOIX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ANTE ALIGHI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IS DE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OCA BOA ENTRA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3T00:00:00" table:style-name="ce2">
            <text:p>1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TIJ - CIE DES EXPERTS TRADUCTEURS JUDICIARES PRES LA COUR D'APPEL D'AIX EN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4T00:00:00" table:style-name="ce2">
            <text:p>1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5T00:00:00" table:style-name="ce2">
            <text:p>1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1-22T08:52:32Z</meta:creation-date>
    <dc:date>2018-11-22T09:09:45Z</dc:date>
  </office:meta>
</office:document-meta>
</file>