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3" style:family="table-cell" style:parent-style-name="Default" style:data-style-name="N3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30">
      <style:table-cell-properties style:vertical-align="automatic" style:repeat-content="false"/>
      <style:paragraph-properties fo:text-align="center"/>
    </style:style>
    <style:style style:name="co1" style:family="table-column">
      <style:table-column-properties fo:break-before="auto" style:column-width="2.98979166666667cm" style:use-optimal-column-width="true"/>
    </style:style>
    <style:style style:name="co2" style:family="table-column">
      <style:table-column-properties fo:break-before="auto" style:column-width="2.27541666666667cm" style:use-optimal-column-width="true"/>
    </style:style>
    <style:style style:name="co3" style:family="table-column">
      <style:table-column-properties fo:break-before="auto" style:column-width="2.27541666666667cm"/>
    </style:style>
    <style:style style:name="co4" style:family="table-column">
      <style:table-column-properties fo:break-before="auto" style:column-width="3.20145833333333cm" style:use-optimal-column-width="true"/>
    </style:style>
    <style:style style:name="co5" style:family="table-column">
      <style:table-column-properties fo:break-before="auto" style:column-width="3.30729166666667cm" style:use-optimal-column-width="true"/>
    </style:style>
    <style:style style:name="co6" style:family="table-column">
      <style:table-column-properties fo:break-before="auto" style:column-width="5.715cm"/>
    </style:style>
    <style:style style:name="co7"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euil1" table:style-name="ta1">
        <table:table-column table:style-name="co1" table:default-cell-style-name="ce1"/>
        <table:table-column table:style-name="co2" table:default-cell-style-name="ce1"/>
        <table:table-column table:style-name="co3" table:number-columns-repeated="2" table:default-cell-style-name="ce4"/>
        <table:table-column table:style-name="co4" table:default-cell-style-name="ce4"/>
        <table:table-column table:style-name="co5" table:default-cell-style-name="ce4"/>
        <table:table-column table:style-name="co6" table:default-cell-style-name="ce1"/>
        <table:table-column table:style-name="co7" table:number-columns-repeated="16377" table:default-cell-style-name="ce1"/>
        <table:table-row table:style-name="ro1">
          <table:table-cell office:value-type="string" table:style-name="ce2">
            <text:p>COMMUNE_NOM</text:p>
          </table:table-cell>
          <table:table-cell office:value-type="string" table:style-name="ce3">
            <text:p>COLL_INSEE</text:p>
          </table:table-cell>
          <table:table-cell office:value-type="string" table:style-name="ce3">
            <text:p>X</text:p>
          </table:table-cell>
          <table:table-cell office:value-type="string" table:style-name="ce3">
            <text:p>Y</text:p>
          </table:table-cell>
          <table:table-cell office:value-type="string" table:style-name="ce4">
            <text:p>BUREAU_NUMERO</text:p>
          </table:table-cell>
          <table:table-cell office:value-type="string" table:style-name="ce4">
            <text:p>CANTON_NUMERO</text:p>
          </table:table-cell>
          <table:table-cell office:value-type="string" table:style-name="ce1">
            <text:p>DESCRIPTIF_PERIMETRE_BUREAU</text:p>
          </table:table-cell>
          <table:table-cell table:number-columns-repeated="16377"/>
        </table:table-row>
        <table:table-row table:style-name="ro1">
          <table:table-cell office:value-type="string" table:style-name="ce4">
            <text:p>Digne-les-Bains</text:p>
          </table:table-cell>
          <table:table-cell office:value-type="string" table:style-name="ce5">
            <text:p>04070</text:p>
          </table:table-cell>
          <table:table-cell office:value-type="string" table:style-name="ce5">
            <text:p>959010.63</text:p>
          </table:table-cell>
          <table:table-cell office:value-type="string" table:style-name="ce5">
            <text:p>6338032.58</text:p>
          </table:table-cell>
          <table:table-cell office:value-type="float" office:value="1" table:style-name="ce4">
            <text:p>1</text:p>
          </table:table-cell>
          <table:table-cell office:value-type="float" office:value="4" table:style-name="ce4">
            <text:p>4</text:p>
          </table:table-cell>
          <table:table-cell office:value-type="string" table:style-name="ce5">
            <text:p>Hôtel <text:s/>de <text:s text:c="2"/>Ville <text:s/>- <text:s text:c="2"/>Place <text:s/>Général <text:s/>de <text:s/>Gaulle : <text:s/>Partie <text:s/>de <text:s/>la <text:s/>commune comprenant les voies suivantes: <text:s/>Allée des Fontainiers, Boulevard Gassendi, Boulevard Martin Bret, Boulevard Thiers, Cours des Arès, <text:s/>le Placet, Montée des <text:s/>Prisons, <text:s/>Montée <text:s/>du <text:s/>Rocher, <text:s text:c="2"/>Montée <text:s/>Saint-Charles, <text:s/>Montée <text:s/>Saint-Monté Saint-Jérôme, <text:s/>Place <text:s/>de <text:s/>!'Ancienne <text:s/>Mairie, <text:s/>Place <text:s/>de <text:s/>la <text:s/>Barlette, <text:s/>Place <text:s/>de <text:s/>la Fabrique, Place du Général de Gaulle, Place du Marché, Place du Tampinet, Rampe du Rochas, Rampe Saint-Pierre, Rue André Honnorat, Rue· Antoine Rue Antoine Colomb, Rue Beau de Rochas, Rue de l'Ancienne Mairie, Rue de l'Hubac, Rue de la Barlelle, Rue de la Glacière, Rue de la Grande Fontaine, Rue de la Lune, Rue des Monges, Rue du Capitoul, Rue du Chapitre, Rue du Colonel Payan, Rue du Docteur Honnorat, Rue du Figuier, Rue du Four, Rue du Jeu de <text:s/>Paume, <text:s/>Rue <text:s/>du <text:s/>Père <text:s/>Raoul <text:s/>Hugues, <text:s/>Rue <text:s/>du <text:s/>Pied <text:s/>de <text:s/>Ville, <text:s/>Rue <text:s/>du Tampinet, <text:s/>Rue <text:s/>Etienne <text:s/>Martin, <text:s/>Rue <text:s/>Haute <text:s/>Ville, Rue Juiverie, <text:s/>Rue Léon Mariaud, Rue Pardessus, Rue Prête à Partir, Rue Tour de l'Église, Rue Tour des <text:s/>Prisons, <text:s/>Ruelle <text:s/>Saint-Michel, <text:s/>Terrasse <text:s/>Saint-Pierre, <text:s/>Traverse <text:s/>de <text:s/>la Darlette, Traverse de la Boucherie, Traverse de la Tour, Traverse des Serres</text:p>
          </table:table-cell>
          <table:table-cell table:number-columns-repeated="16377"/>
        </table:table-row>
        <table:table-row table:style-name="ro1">
          <table:table-cell office:value-type="string" table:style-name="ce4">
            <text:p>Digne-les-Bains</text:p>
          </table:table-cell>
          <table:table-cell office:value-type="string" table:style-name="ce5">
            <text:p>04070</text:p>
          </table:table-cell>
          <table:table-cell office:value-type="string" table:style-name="ce4">
            <text:p>959142.09</text:p>
          </table:table-cell>
          <table:table-cell office:value-type="string" table:style-name="ce4">
            <text:p>6337798.24</text:p>
          </table:table-cell>
          <table:table-cell office:value-type="float" office:value="2" table:style-name="ce4">
            <text:p>2</text:p>
          </table:table-cell>
          <table:table-cell office:value-type="float" office:value="4" table:style-name="ce4">
            <text:p>4</text:p>
          </table:table-cell>
          <table:table-cell office:value-type="string" table:style-name="ce1">
            <text:p>Maion <text:s/>des <text:s/>Jeunes <text:s/>et <text:s/>des <text:s/>Etudiants <text:s/>(MJE) <text:s/>- <text:s text:c="2"/>80 <text:s/>place <text:s/>place <text:s/>André Thisy : Partie de la commune comprenant les voies suivantes : Avenue Bad Mergentheim, Avenue des TI1ennes (numéros pairs du O au 34 et à partir du 38, et <text:s/>impairs), Avenue du <text:s/>8 Mai <text:s/>1945, Boulevard <text:s/>Soustre, <text:s/>Chemin <text:s/>de la Colle, <text:s/>Chemin <text:s/>de Mouiroues, <text:s/>Chemin <text:s/>de Pied Cocu, Chemin <text:s/>du <text:s/>Vaumet, Chemin <text:s/>de <text:s/>Ville <text:s/>Cris, <text:s/>Chemin <text:s/>des <text:s/>deux <text:s/>Tilleuls, <text:s text:c="3"/>Chemin <text:s/>des <text:s/>Granges, Chemin du Serre, Cours du Tribunal, Impasse du Pigeollllier, Le Villard des Dourbes, <text:s/>Les <text:s/>Dourbes, Place <text:s/>André Thisy, <text:s/>Place <text:s/>de <text:s/>l'Evêché, <text:s/>Place <text:s/>des Eaux Chaudes, Place des Récollets, Place du Mitan, Place du Pied de Ville, Place Ernest <text:s/>Borrély, <text:s/>Place Grenette, Place Louis Harmelin, <text:s/>Place Paradis, Rue Curaterie, Rue de l'Oratoire, Rue de la Grave, Rue de la Greneue, Rue de <text:s/>la <text:s/>Mère <text:s/>de <text:s/>Dieu, <text:s/>Rue <text:s/>de <text:s/>la <text:s/>Préfecture, <text:s/>Rue <text:s/>de -Provence, <text:s/>Rue <text:s/>des Archives, Rue des Chapeliers, Rue des Plâtriers, Rue des Tannellrs, Rue du Docteur Romieu, Rue du Docteur Simon Pîétri, Rue du Trclus, <text:s/>Rue Miollis, Traverse des Eaux Chaudes</text:p>
          </table:table-cell>
          <table:table-cell table:number-columns-repeated="16377"/>
        </table:table-row>
        <table:table-row table:style-name="ro1">
          <table:table-cell office:value-type="string" table:style-name="ce4">
            <text:p>Digne-les-Bains</text:p>
          </table:table-cell>
          <table:table-cell office:value-type="string" table:style-name="ce5">
            <text:p>04070</text:p>
          </table:table-cell>
          <table:table-cell office:value-type="string" table:style-name="ce4">
            <text:p>958801.43</text:p>
          </table:table-cell>
          <table:table-cell office:value-type="string" table:style-name="ce4">
            <text:p>6338402.96</text:p>
          </table:table-cell>
          <table:table-cell office:value-type="float" office:value="3" table:style-name="ce4">
            <text:p>3</text:p>
          </table:table-cell>
          <table:table-cell office:value-type="float" office:value="4" table:style-name="ce4">
            <text:p>4</text:p>
          </table:table-cell>
          <table:table-cell office:value-type="string" table:style-name="ce1">
            <text:p>Maison de la Petite Enfance - 14 rue des Epinettes : Partie de la commune comprenant les voies suivantes : Avenue Dernontzey, Avenue des Charrois; Avenue <text:s/>du Front <text:s/>de <text:s/>Bléone, <text:s/>Avenue <text:s/>Joseph <text:s/>Reinach, <text:s/>Boulevard <text:s/>Victor Hugo, <text:s/>Impasse <text:s/>des <text:s/>Jonquilles, <text:s text:c="2"/>Place <text:s/>de <text:s/>la <text:s/>République, <text:s/>Rue <text:s/>Alphonse Richard, Rue Beau-Soleil, <text:s/>Rue <text:s/>des <text:s/>Cabanons, <text:s/>Rue des <text:s/>Epinettes, <text:s/>Rue <text:s/>du Médecin <text:s/>Lieutenant <text:s/>Chaspoul, <text:s/>Rue du Tir, Rue Jean <text:s/>Giono, <text:s/>Rue Marcel Pagnol, Rue Paul Artne, Rue Pierre et Marie Curie, Rue Pierre Magnan</text:p>
          </table:table-cell>
          <table:table-cell table:number-columns-repeated="16377"/>
        </table:table-row>
        <table:table-row table:style-name="ro1">
          <table:table-cell office:value-type="string" table:style-name="ce4">
            <text:p>Digne-les-Bains</text:p>
          </table:table-cell>
          <table:table-cell office:value-type="string" table:style-name="ce5">
            <text:p>04070</text:p>
          </table:table-cell>
          <table:table-cell office:value-type="string" table:style-name="ce4">
            <text:p>959145.63</text:p>
          </table:table-cell>
          <table:table-cell office:value-type="string" table:style-name="ce4">
            <text:p>6338110.01</text:p>
          </table:table-cell>
          <table:table-cell office:value-type="float" office:value="4" table:style-name="ce4">
            <text:p>4</text:p>
          </table:table-cell>
          <table:table-cell office:value-type="float" office:value="4" table:style-name="ce4">
            <text:p>4</text:p>
          </table:table-cell>
          <table:table-cell office:value-type="string" table:style-name="ce1">
            <text:p>Collège Maria Borrely - 5, Place des Cordeliers : Partie de la commune comprenant <text:s/>les <text:s/>voies <text:s/>suivantes : <text:s/>Avenue <text:s text:c="2"/>Charles Fruchier, <text:s/>Avenue <text:s/>du Balistère, <text:s/>Avenue <text:s/>du <text:s/>Maréchal <text:s/>Leclerc, <text:s/>Avenue <text:s/>du <text:s/>Plantas, Avenue <text:s/>du Souvenir-Français, Avenue <text:s/>Laurence, <text:s/>Boulevard <text:s/>Saint <text:s/>Jean <text:s/>Chrysostome, Boulevard <text:s/>Sainte <text:s/>Douceline, <text:s/>Chemin <text:s/>du <text:s/>Bourg, <text:s/>Impasse <text:s/>Daniel <text:s/>Denier, Impasse <text:s/>des Tulipes, <text:s/>Place <text:s/>des <text:s/>Cordeliers, <text:s/>Route de Marcoux, Rue Boris Cyrulnik, Rue <text:s/>de <text:s/>la <text:s/>Boudousque, Rue de Truyas, Rue du Capitaine Victor Arnoux, <text:s/>Rue <text:s/>du <text:s/>Givre, Rue <text:s/>du <text:s/>Prévôt, <text:s/>Rue Frédéric <text:s/>Mistral, Rue Julien Meirieu, Rue Maldonnat, <text:s text:c="2"/>Rue Maurice Favier, Rue Notre Dame la Belle, Rue <text:s/>Paul <text:s text:c="2"/>Martin, <text:s text:c="2"/>Rue <text:s/>Paul <text:s/>Rouit, Rue <text:s/>Saint <text:s text:c="2"/>Jaume, <text:s/>Traverse <text:s/>de <text:s/>la Boudousque<text:s text:c="18"/></text:p>
          </table:table-cell>
          <table:table-cell table:number-columns-repeated="16377"/>
        </table:table-row>
        <table:table-row table:style-name="ro1">
          <table:table-cell office:value-type="string" table:style-name="ce4">
            <text:p>Digne-les-Bains</text:p>
          </table:table-cell>
          <table:table-cell office:value-type="string" table:style-name="ce5">
            <text:p>04070</text:p>
          </table:table-cell>
          <table:table-cell office:value-type="string" table:style-name="ce4">
            <text:p>958708.42</text:p>
          </table:table-cell>
          <table:table-cell office:value-type="string" table:style-name="ce4">
            <text:p>6339076.62</text:p>
          </table:table-cell>
          <table:table-cell office:value-type="float" office:value="5" table:style-name="ce4">
            <text:p>5</text:p>
          </table:table-cell>
          <table:table-cell office:value-type="float" office:value="4" table:style-name="ce4">
            <text:p>4</text:p>
          </table:table-cell>
          <table:table-cell office:value-type="string" table:style-name="ce1">
            <text:p>Ecole Maternelle des Arches - 1 rue Louise Espie : Partie de la commune comprenant les voies suivantes : Allée Blériot, Allée Guynemer, Allée Mermoz, <text:s/>Allée <text:s/>Vauban, <text:s/>Avenue <text:s/>de <text:s/>Saint <text:s/>Benoit, <text:s text:c="2"/>Avenue <text:s/>des <text:s/>Arches, Avenue Gaston Boyer, Champ de Bès, Chemin de la Gineste, Impasse des Violettes, Montée Bernard Dellacasagrande, Place Gaston Boyer, Place Saint Exupéry, <text:s/>Placette <text:s/>des Bouscatiers, <text:s/>Plan de Tauze, <text:s/>Route <text:s/>de <text:s/>Barles, Rue Albert Villevieille, Rue Charles Grouiller, Rue de l'Ancienne Platrière, Rue de l'Artisanat, <text:s/>Rue de l'Avenir, Rue de l'Espérance, <text:s/>Rue des <text:s/>Ammonites, Rue des Frères Mahoudeaux, <text:s/>Rue des <text:s/>Peupliers, Rue des Primevères, Rue des Tanlaris, <text:s/>Rue <text:s/>du <text:s/>Château, <text:s/>Rue <text:s/>du <text:s/>Gypse, <text:s/>Rue <text:s/>Frédéric <text:s/>Arnaud, <text:s/>Rue Gabriel <text:s/>Julia, <text:s/>Rue <text:s/>Henri <text:s/>Arnoux, <text:s/>Rue <text:s/>Louise <text:s/>Espié, <text:s/>Rue <text:s/>Miniclau, <text:s/>Rue Saint Vincent, Rue Vallon de Farine</text:p>
          </table:table-cell>
          <table:table-cell table:number-columns-repeated="16377"/>
        </table:table-row>
        <table:table-row table:style-name="ro1">
          <table:table-cell office:value-type="string" table:style-name="ce4">
            <text:p>Digne-les-Bains</text:p>
          </table:table-cell>
          <table:table-cell office:value-type="string" table:style-name="ce5">
            <text:p>04070</text:p>
          </table:table-cell>
          <table:table-cell office:value-type="string" table:style-name="ce4">
            <text:p>958411.02</text:p>
          </table:table-cell>
          <table:table-cell office:value-type="string" table:style-name="ce4">
            <text:p>6337102.74</text:p>
          </table:table-cell>
          <table:table-cell office:value-type="float" office:value="6" table:style-name="ce4">
            <text:p>6</text:p>
          </table:table-cell>
          <table:table-cell office:value-type="float" office:value="4" table:style-name="ce4">
            <text:p>4</text:p>
          </table:table-cell>
          <table:table-cell office:value-type="string" table:style-name="ce1">
            <text:p>Ermitage <text:s/>NapoIéon <text:s/>- <text:s/>33, <text:s/>Boulevard <text:s/>Gambetta <text:s/>: <text:s/>Partie <text:s/>de la <text:s/>commune comprenant les voies suivantes : Allée Cécile Sauvage, Avenue de <text:s/>Verdun (numéros impairs du 1 au 13 et pairs du 2 <text:s/>au 8), Avenue François Cuzin, Avenue Henri Jaubert <text:s/>(numéros impairs du <text:s text:c="2"/>1 au <text:s/>15), Boulevard <text:s/>Gambetta, Chemin de Bonnette, Chemin <text:s/>des Oliviers, Chemin <text:s/>du Belvédère, <text:s/>Chemin du <text:s/>Cousson, <text:s/>Impasse <text:s/>de <text:s/>Bonnette, <text:s/>Impasse <text:s/>Saint <text:s/>Sauveur, <text:s text:c="2"/>Montée <text:s/>de l'Hôpital, Montée des Papillons, Montée Saint-Lazare (numéro 1), Rue Abbé Almerad, <text:s/>Rue Antoine Héroël, Rue Aubin, <text:s/>Rue <text:s/>Bontoux, <text:s/>Rue C. Cauvin, Rue de Caguerenard, <text:s/>Rue de l'Ancienne <text:s/>Maternité, <text:s/>Rue des Abeilles, Rue des Combattants d'Algérie, Rue du Docteur Paul Jouve, Rue Félix Duperron, Rue <text:s/>Firmin Guichard, <text:s/>Rue Jean <text:s/>Moulin, <text:s/>Rue Jules <text:s/>et <text:s/>Alexandre <text:s/>Arnoux, Rue Klein, Rue Pasteur, Rue Victorin Camoin</text:p>
          </table:table-cell>
          <table:table-cell table:number-columns-repeated="16377"/>
        </table:table-row>
        <table:table-row table:style-name="ro1">
          <table:table-cell office:value-type="string" table:style-name="ce4">
            <text:p>Digne-les-Bains</text:p>
          </table:table-cell>
          <table:table-cell office:value-type="string" table:style-name="ce5">
            <text:p>04070</text:p>
          </table:table-cell>
          <table:table-cell office:value-type="string" table:style-name="ce4">
            <text:p>957468.35</text:p>
          </table:table-cell>
          <table:table-cell office:value-type="string" table:style-name="ce4">
            <text:p>6337485.18</text:p>
          </table:table-cell>
          <table:table-cell office:value-type="float" office:value="7" table:style-name="ce4">
            <text:p>7</text:p>
          </table:table-cell>
          <table:table-cell office:value-type="float" office:value="4" table:style-name="ce4">
            <text:p>4</text:p>
          </table:table-cell>
          <table:table-cell office:value-type="string" table:style-name="ce4">
            <text:p>Ecole <text:s/>de <text:s/>Beausoleil <text:s/>- <text:s text:c="2"/>4 <text:s/>chemin <text:s/>des <text:s/>Ajoncs : Partie <text:s/>de <text:s/>la <text:s/>commune comprenant <text:s/>les <text:s/>voies <text:s/>suivantes <text:s/>: <text:s/>Allée <text:s/>Chante-Colline, <text:s/>Avenue <text:s/>de <text:s/>Saint Véran, <text:s/>Avenue <text:s/>Georges <text:s/>Clemenceau, <text:s/>Avenue <text:s/>Pierre <text:s/>Semard, <text:s/>Chemin <text:s/>de Chastranelle, Chemin de l'Adrech de Saint-Véran, Chemin de l'Observatoire, Chemin <text:s/>de la Bigue, <text:s/>Chemin <text:s/>des <text:s/>Ajoncs, Chemin des Baumelles, Chemin des Escourons, <text:s/>Chemin <text:s/>des Hautes-Sièyes, <text:s/>Chemin des Olivettes, <text:s/>Chemin des Rouquets (numéros pairs du 10 au 30 et impairs du 23 au 29), Chemin du Grés, Chemin du Hameau des Hautes-Sièyes, Chemin du Ravin du Pointu (numéros pairs du 2 au 20), Chemin du Rouveyret, Courbons, <text:s text:c="2"/>Impasse de la Combe, Impasse de le Crau, Impasse des Amandiers, Impasse des Noisetiers, Impasse du Gué du Rouveyret, Impasse du Noyer, Impasse du Puits, Montée de la <text:s text:c="2"/>Crau, <text:s text:c="2"/>Montée <text:s/>des <text:s/>Cyclotouristes, <text:s/>Montée des <text:s text:c="2"/>Plaines, <text:s text:c="2"/>Montée Grimaldi, Place du Cercle, Route de Courbons, Route du Relais, Rue de la Grande Gorge, Rue de Pancrace, Rue des Airelles, Rue des AmandieIs, Rue des Bleuets, Rue des Coquelicots, Rue des Genets, Rue des Lavandes, <text:s/>Rue des Moissons, Rue des OlivierS, Rue des Parpaious, Rue des Sorbiers, Rue du Docteur André Daumas, Rue du Mazet, Rue Esquiche-Coude, Rue Henri Arnaud, Rue Jean Garein, Rue Roger Guigues</text:p>
          </table:table-cell>
          <table:table-cell table:number-columns-repeated="16377"/>
        </table:table-row>
        <table:table-row table:style-name="ro1">
          <table:table-cell office:value-type="string" table:style-name="ce4">
            <text:p>Digne-les-Bains</text:p>
          </table:table-cell>
          <table:table-cell office:value-type="string" table:style-name="ce5">
            <text:p>04070</text:p>
          </table:table-cell>
          <table:table-cell office:value-type="string" table:style-name="ce4">
            <text:p>958328.75</text:p>
          </table:table-cell>
          <table:table-cell office:value-type="string" table:style-name="ce4">
            <text:p>6337065.58</text:p>
          </table:table-cell>
          <table:table-cell office:value-type="float" office:value="8" table:style-name="ce4">
            <text:p>8</text:p>
          </table:table-cell>
          <table:table-cell office:value-type="float" office:value="5" table:style-name="ce4">
            <text:p>5</text:p>
          </table:table-cell>
          <table:table-cell office:value-type="string" table:style-name="ce4">
            <text:p>Ecole <text:s/>des <text:s/>Ferréols <text:s/>- <text:s text:c="2"/>2 <text:s/>Avenue <text:s/>du Maréchal <text:s/>Juin : Partie de <text:s/>la <text:s/>commune comprenant <text:s/>les <text:s/>voies <text:s/>suivantes <text:s/>: <text:s/>36, <text:s/>avenue <text:s/>des <text:s/>Thennes, <text:s/>Avenue <text:s/>du Maréchal <text:s/>Juin, Avenue Henri Jaubert <text:s/>(numéros <text:s/>pairs et impairs à partir de 17), Avenue <text:s/>René Cassin, <text:s/>Boulevard <text:s/>des Fontaines, <text:s/>Chemin <text:s/>de Chabasse, Chemin <text:s/>des Chênes <text:s/>verts, <text:s/>Chemin <text:s/>des <text:s/>Fourches, <text:s/>Chemin <text:s/>du <text:s/>Haut <text:s/>Justin, Chemin du Ravin de la Pale, Chemin du Stade Jean Rolland, Chemin Joseph Pico, Impasse de la Pinède, Impasse des Pivoines, Le Grand Justin Nord, Le Mail, Montée Saint Lazare (numéros pairs du 2 au 50 et impairs du 3 au 51), Plaçe de la Grande Etuve, Place de la Petite Etuve, Place de la Source des Vertus, Place de la Source Dinia, Place de la Source Marjorie, Place de la Source Saînt Augustin, Place de la Source Saint Robert, Place Orcesi, Route de Nice (numéros pairs du <text:s/>16 au 20 et impairs du 49 au 73), Rue de Coste Plane, Rue de l'Eclipse, Rue de la Source Saint Gilles, Rue des Ebénistes, Rue des Eglantiers, Rue des Myosostis, Rue du Triathlon, Rue Joseph Paul Simon, <text:s/>Rue <text:s/>Paul <text:s/>Roustan, Rue Pierre Builly, <text:s/>Sentier <text:s/>de <text:s/>la <text:s/>Source Saint Etienne, Sentier du Clos du Midi</text:p>
          </table:table-cell>
          <table:table-cell table:number-columns-repeated="16377"/>
        </table:table-row>
        <table:table-row table:style-name="ro1">
          <table:table-cell office:value-type="string" table:style-name="ce4">
            <text:p>Digne-les-Bains</text:p>
          </table:table-cell>
          <table:table-cell office:value-type="string" table:style-name="ce5">
            <text:p>04070</text:p>
          </table:table-cell>
          <table:table-cell office:value-type="string" table:style-name="ce4">
            <text:p>956150.68</text:p>
          </table:table-cell>
          <table:table-cell office:value-type="string" table:style-name="ce4">
            <text:p>6335205.10</text:p>
          </table:table-cell>
          <table:table-cell office:value-type="float" office:value="9" table:style-name="ce4">
            <text:p>9</text:p>
          </table:table-cell>
          <table:table-cell office:value-type="float" office:value="5" table:style-name="ce4">
            <text:p>5</text:p>
          </table:table-cell>
          <table:table-cell office:value-type="string" table:style-name="ce4">
            <text:p>Ecole de Gaubert- Lieu dit les Ecoles : Partie de Ia_commune comprenant les voies suiyantcs : Allée des Cerisiers, Ancienne Route Impériale, Chemin de la Barricade, Chemin de la Braîsse, Chemin de la Digue, Chemin de Sainl f..fartin, <text:s/>Chemin <text:s/>de <text:s/>Valadier, <text:s/>Chemin <text:s/>des <text:s/>Dièyes, <text:s/>Chemin <text:s/>des <text:s/>Enfants Perdus, <text:s/>Chemin <text:s/>des <text:s/>F...sclapes, <text:s/>Chemin <text:s/>des Plantiers, <text:s/>Chemû1 des <text:s/>Prés de Gaubert, Chemin du Grand Justin, Chemin du Touer, Chemin du Village de Gaubert, Gaubert, Impasse de la Bastié, bupasse du Gau, Le Village, Lieu-dit les Ecoles, Montée de la :Miellerie de Gaubert, Route de Nice (n° 0, numéros pairs à partir du 22 et <text:s/>impairs à partir du 75), Route de Saint Pierre, Roule des Beaumes, Route des Fonts, Route des Hostelleries de Gaubert, Route des Quatre Chemins, <text:s/>Route du <text:s/>ChaOàut <text:s/>(RD12), Route <text:s/>du Plan, Rue Auguste Rodin, Rue de 1a Digue de Justin, Rue des Grognards, Rue du Lotissement Boudouard, Rue du Péage, Rue du Siron, Rue François de Jassaud Thormne, Rue Jean Pierre Grangier, Rue Joseph Gassendy Tartonne, Rue Michel Ange, Rue Théodule Ribot</text:p>
          </table:table-cell>
          <table:table-cell table:number-columns-repeated="16377"/>
        </table:table-row>
        <table:table-row table:style-name="ro1">
          <table:table-cell office:value-type="string" table:style-name="ce4">
            <text:p>Digne-les-Bains</text:p>
          </table:table-cell>
          <table:table-cell office:value-type="string" table:style-name="ce5">
            <text:p>04070</text:p>
          </table:table-cell>
          <table:table-cell office:value-type="string" table:style-name="ce4">
            <text:p>958057.18</text:p>
          </table:table-cell>
          <table:table-cell office:value-type="string" table:style-name="ce4">
            <text:p>6337205.15</text:p>
          </table:table-cell>
          <table:table-cell office:value-type="float" office:value="10" table:style-name="ce4">
            <text:p>10</text:p>
          </table:table-cell>
          <table:table-cell office:value-type="float" office:value="5" table:style-name="ce4">
            <text:p>5</text:p>
          </table:table-cell>
          <table:table-cell office:value-type="string" table:style-name="ce4">
            <text:p>École du Moulin - 11, rue du19 mars 1962 - fin de la guerre d'Algérie : Partie de la commune <text:s/>comprenant <text:s/>les voies suivru1tes : Avenue de Verdun (numéros <text:s/>impairs <text:s/>du <text:s/>15 au <text:s/>67), <text:s/>Avenue <text:s/>Georges <text:s/>Pompidou, <text:s/>Chemin <text:s/>des Cigales, Chemin du Canal, Chemin du Marquis (numéros pairs du O au 54 et impairs du <text:s/>I au 19), Chemin du Tivoli (numéros pairs du 6 au 20 et impairs du <text:s/>23 <text:s/>au <text:s/>29), <text:s/>Chemin <text:s/>Sainte-Thérèse, <text:s/>Place <text:s/>des <text:s/>Romarins, <text:s/>Place <text:s/>Félix Esclangon, Rue Cyrille Rouit, <text:s/>Rue des Aubépines, -Rue des <text:s/>Lilas, Rue des Romarins, <text:s/>Rue <text:s/>du <text:s/>19 Mars <text:s/>1962 <text:s/>- <text:s text:c="2"/>Fin <text:s/>de <text:s/>la <text:s/>Guerre <text:s/>d'Algérie, <text:s/>Rue-du Casteau, Rue du Docteur Lautarel, Rue Ernest Esclangon, Rue G. Allamand, Rue J.G.Gassend, Rue Jean des Figues, Rue M.Z. Isnard, Rue P. Mercadier, Rue S. Richard, Rue Salvador Allende, Traverse des Roses</text:p>
          </table:table-cell>
          <table:table-cell table:number-columns-repeated="16377"/>
        </table:table-row>
        <table:table-row table:style-name="ro1">
          <table:table-cell office:value-type="string" table:style-name="ce4">
            <text:p>Digne-les-Bains</text:p>
          </table:table-cell>
          <table:table-cell office:value-type="string" table:style-name="ce5">
            <text:p>04070</text:p>
          </table:table-cell>
          <table:table-cell office:value-type="string" table:style-name="ce4">
            <text:p>956376.18</text:p>
          </table:table-cell>
          <table:table-cell office:value-type="string" table:style-name="ce4">
            <text:p>6336758.99</text:p>
          </table:table-cell>
          <table:table-cell office:value-type="float" office:value="11" table:style-name="ce4">
            <text:p>11</text:p>
          </table:table-cell>
          <table:table-cell office:value-type="float" office:value="5" table:style-name="ce4">
            <text:p>5</text:p>
          </table:table-cell>
          <table:table-cell office:value-type="string" table:style-name="ce4">
            <text:p>Ecole <text:s/>des Sièyes <text:s/>- <text:s/>4, <text:s/>place <text:s/>Théodore <text:s/>Aubanel <text:s/>: Partie <text:s/>de <text:s/>la commune comprenant les voies suivantes : Avenue de Verdun (numéros pairs du 10 au 30 et impairs à partir du 69), Avenue du Colonel Noël (numéros pairs du 0 au <text:s/>74 et <text:s/>impairs <text:s/>du 1 au 45), Chemin <text:s/>de l'Iscle des Abbès, Chemin <text:s/>de la Verdoline, <text:s/>Chemin des <text:s/>Alpilles, <text:s/>Chemin <text:s/>des <text:s/>Basses <text:s/>Sièyes, <text:s/>Chemin <text:s/>des Gravas, Chemin des Hostelleries des Sièyes, Chemin des Ronquets (numéros pairs, du O au 8 et impairs du 1 au 21), Chemin du Marquis (numéros pairs à partir du 56 et impairs à partir du 21), Chemin du Moulin, Chemin du Tivoli (numéros <text:s/>pairs du <text:s/>O au <text:s/>4 <text:s/>et <text:s/>impairs <text:s/>du 1 au 21), <text:s/>Impasse de <text:s/>l'Iscle <text:s/>des Abbès, <text:s/>Impasse de la Ribe, Impasse des Chènevières, <text:s/>Impasse des Gravas, Impasse des Pruniers, Impasse du Moulin, Passage des Chardons, Place de la Sarriette, <text:s/>Place Théodore <text:s/>Aubanel, <text:s/>Rue <text:s/>Beethoven, <text:s/>Rue <text:s/>Berlioz, <text:s/>Rue <text:s/>de l'Orée des Iscles, Rue de la Chenaie, Rue de la Farigoule, Rue <text:s/>de la Sarriette, Rue de Rochebrune, Rues des Alpines, Rue des Roseaux, Rue d.u. Meunier, Rue du Pré de Bléone, Rue François Sièves, Rue Porte des Baumelles</text:p>
          </table:table-cell>
          <table:table-cell table:number-columns-repeated="16377"/>
        </table:table-row>
        <table:table-row table:style-name="ro1">
          <table:table-cell office:value-type="string" table:style-name="ce4">
            <text:p>Digne-les-Bains</text:p>
          </table:table-cell>
          <table:table-cell office:value-type="string" table:style-name="ce5">
            <text:p>04070</text:p>
          </table:table-cell>
          <table:table-cell office:value-type="string" table:style-name="ce4">
            <text:p>954262.49</text:p>
          </table:table-cell>
          <table:table-cell office:value-type="string" table:style-name="ce4">
            <text:p>6336493.78</text:p>
          </table:table-cell>
          <table:table-cell office:value-type="float" office:value="12" table:style-name="ce4">
            <text:p>12</text:p>
          </table:table-cell>
          <table:table-cell office:value-type="float" office:value="5" table:style-name="ce4">
            <text:p>5</text:p>
          </table:table-cell>
          <table:table-cell office:value-type="string" table:style-name="ce4">
            <text:p>École <text:s/>des Augiers - <text:s/>64, <text:s/>route de Champtercier <text:s/>: <text:s/>Partie de la conimune comprenant les voies suivantes : Avenue du Colonel Noël (numéros impairs à partir du 47 et pairs à partir du 76), Avenue Gutenberg, Avenue Léonard de Vinci, Chemin <text:s/>des Augiers, <text:s/>Chemin <text:s/>du <text:s/>Hameau <text:s/>des <text:s/>Augiers, <text:s/>Chemin <text:s/>du Ravin du Pointu (numéros impairs du 1 au <text:s/>7), Impasse des Augiers, Impasse des Cerisiers, Impasse des Clairières, <text:s/>Impasse des Coussières, Impasse des Iris, <text:s/>Impasse du Grand <text:s/>Chêne, <text:s/>Impasse <text:s/>Houdry, Place <text:s/>du <text:s/>Pic <text:s/>de <text:s/>Couar, Route <text:s/>de <text:s/>Champtercier, <text:s/>Route <text:s/>de <text:s/>Marseille, Impasse <text:s/>Lépine, <text:s/>Impasse Pierre <text:s/>Allibert, <text:s/>Impasse <text:s/>Pierre <text:s/>Francoul, <text:s/>Montée <text:s/>des <text:s/>Chênes, <text:s/>Montée <text:s/>du Château <text:s/>d'Eau <text:s/>des <text:s/>Augiers, <text:s/>Passage <text:s/>à <text:s/>Niveau <text:s/>des <text:s/>Augiers, <text:s/>Place <text:s/>de <text:s/>la Fraternité, Place de la Gavotte, Place des Trois Evêchés, Place du Pic d'Oise, Rue Auguste Hugues, Rue Ampère, Rue André Rouit, Rue Antoine Laurent <text:s/>de Lavoisier, Rue Claude Chape, Rue Condorcet, <text:s/>Rue de l'Egalité, Rue de la Bélugue, Rue de la Fraternité, Rue de la Liberté, Rue de la Paix, Rue Denis Papin, Rue des Amoureux, Rue des Coussières, Rue des Frères Lumière, Rue des Saules, Rue du Chanoine Bondil, Rue du Chassaugnier, Rue du Pradas, Rue <text:s/>Edmond <text:s/>Richard, <text:s/>Rue <text:s/>Eiffel, <text:s/>Rue <text:s/>Ferdinand <text:s/>de Lesseps, <text:s/>Rue <text:s/>Julien Royer, Rue Nicephore Niepce</text:p>
          </table:table-cell>
          <table:table-cell table:number-columns-repeated="16377"/>
        </table:table-row>
        <table:table-row table:style-name="ro1">
          <table:table-cell table:style-name="ce4"/>
          <table:table-cell table:style-name="ce5"/>
          <table:table-cell table:number-columns-repeated="4" table:style-name="ce4"/>
          <table:table-cell table:number-columns-repeated="16378" table:style-name="ce1"/>
        </table:table-row>
        <table:table-row table:number-rows-repeated="1048562" table:style-name="ro1">
          <table:table-cell table:number-columns-repeated="16384"/>
        </table:table-row>
      </table:table>
      <table:table table:name="Feuil2" table:style-name="ta1">
        <table:table-column table:style-name="co7" table:number-columns-repeated="16384" table:default-cell-style-name="ce1"/>
        <table:table-row table:number-rows-repeated="1048576" table:style-name="ro1">
          <table:table-cell table:number-columns-repeated="16384"/>
        </table:table-row>
      </table:table>
      <table:table table:name="Feuil3" table:style-name="ta1">
        <table:table-column table:style-name="co7"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DEVILLELE Cyrille</dc:creator>
    <meta:creation-date>2018-09-18T06:49:13Z</meta:creation-date>
    <dc:date>2018-09-21T07:10:17Z</dc:date>
  </office:meta>
</office:document-meta>
</file>