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0pt" style:font-size-asian="10pt" style:font-size-complex="10pt"/>
    </style:style>
    <style:style style:name="ce3"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0pt" style:font-size-asian="10pt" style:font-size-complex="10pt"/>
    </style:style>
    <style:style style:name="ce5" style:family="table-cell" style:parent-style-name="Normal_32_2" style:data-style-name="N0">
      <style:table-cell-properties style:vertical-align="top" fo:wrap-option="wrap" fo:background-color="#BFBFBF" style:cell-protect="protected"/>
      <style:text-properties fo:color="#000000"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8"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9"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1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6"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17"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8pt" style:font-size-asian="8pt" style:font-size-complex="8pt"/>
    </style:style>
    <style:style style:name="ce18"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fo:font-size="8pt" style:font-size-asian="8pt" style:font-size-complex="8pt"/>
    </style:style>
    <style:style style:name="ce19"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fo:font-size="8pt" style:font-size-asian="8pt" style:font-size-complex="8pt"/>
    </style:style>
    <style:style style:name="ce20" style:family="table-cell" style:parent-style-name="Default" style:data-style-name="N0">
      <style:table-cell-properties fo:border="thin solid #000000" style:vertical-align="middle" fo:background-color="transparent"/>
      <style:text-properties style:font-name="Arial" style:font-name-asian="Arial" style:font-name-complex="Arial" fo:font-size="8pt" style:font-size-asian="8pt" style:font-size-complex="8pt"/>
    </style:style>
    <style:style style:name="ce2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style:font-name="Arial" style:font-name-asian="Arial" style:font-name-complex="Arial" fo:font-size="8pt" style:font-size-asian="8pt" style:font-size-complex="8pt"/>
    </style:style>
    <style:style style:name="ce2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color="#000000" style:font-name="Arial" style:font-name-asian="Arial" style:font-name-complex="Arial" fo:font-size="8pt" style:font-size-asian="8pt" style:font-size-complex="8pt"/>
    </style:style>
    <style:style style:name="ce2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2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7"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8"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9" style:family="table-cell" style:parent-style-name="Default" style:data-style-name="N0">
      <style:table-cell-properties fo:border-top="thin solid #000000" fo:border-bottom="thin solid #000000" fo:border-left="thin solid #000000" fo:border-right="thin solid #000000" style:vertical-align="middle" fo:wrap-option="wrap" fo:background-color="#BFBFBF"/>
      <style:text-properties fo:color="#C00000" style:font-name="Arial" style:font-name-asian="Arial" style:font-name-complex="Arial" fo:font-size="8pt" style:font-size-asian="8pt" style:font-size-complex="8pt"/>
    </style:style>
    <style:style style:name="ce30" style:family="table-cell" style:parent-style-name="Default" style:data-style-name="N0">
      <style:table-cell-properties fo:border-top="thin solid #000000" fo:border-bottom="thin solid #000000" fo:border-left="thin solid #000000" fo:border-right="thin solid #000000" style:vertical-align="middle" fo:wrap-option="wrap" fo:background-color="#BFBFBF"/>
      <style:text-properties fo:color="#C00000" style:font-name="Arial" style:font-name-asian="Arial" style:font-name-complex="Arial" fo:font-size="8pt" style:font-size-asian="8pt" style:font-size-complex="8pt"/>
    </style:style>
    <style:style style:name="ce31" style:family="table-cell" style:parent-style-name="Default" style:data-style-name="N0">
      <style:table-cell-properties fo:border-top="thin solid #000000" fo:border-bottom="thin solid #000000" fo:border-left="thin solid #000000" fo:border-right="thin solid #000000" style:vertical-align="middle" fo:wrap-option="wrap" fo:background-color="#002776"/>
      <style:text-properties style:font-name="Arial" style:font-name-asian="Arial" style:font-name-complex="Arial" fo:font-size="8pt" style:font-size-asian="8pt" style:font-size-complex="8pt"/>
    </style:style>
    <style:style style:name="ce3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FF0000" style:text-line-through-style="solid" style:font-name="Arial" style:font-name-asian="Arial" style:font-name-complex="Arial" fo:font-size="8pt" style:font-size-asian="8pt" style:font-size-complex="8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BFBFBF"/>
      <style:text-properties fo:color="#C00000" style:font-name="Arial" style:font-name-asian="Arial" style:font-name-complex="Arial" fo:font-size="8pt" style:font-size-asian="8pt" style:font-size-complex="8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002776"/>
      <style:text-properties style:font-name="Arial" style:font-name-asian="Arial" style:font-name-complex="Arial" fo:font-size="8pt" style:font-size-asian="8pt" style:font-size-complex="8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color="#000000" style:font-name="Arial" style:font-name-asian="Arial" style:font-name-complex="Arial" fo:font-size="8pt" style:font-size-asian="8pt" style:font-size-complex="8pt"/>
    </style:style>
    <style:style style:name="ce36" style:family="table-cell" style:parent-style-name="Normal_32_2" style:data-style-name="N0">
      <style:table-cell-properties style:vertical-align="top" fo:wrap-option="wrap" fo:background-color="#002776" style:cell-protect="protected"/>
      <style:text-properties fo:color="#FFFFFF" style:font-name="Arial" style:font-name-asian="Arial" style:font-name-complex="Arial" fo:font-size="10pt" style:font-size-asian="10pt" style:font-size-complex="10pt"/>
    </style:style>
    <style:style style:name="ce37" style:family="table-cell" style:parent-style-name="Normal_32_2" style:data-style-name="N0">
      <style:table-cell-properties style:vertical-align="top" fo:wrap-option="wrap" fo:background-color="#81BC00" style:cell-protect="protected"/>
      <style:text-properties fo:color="#FFFFFF" style:font-name="Arial" style:font-name-asian="Arial" style:font-name-complex="Arial" fo:font-size="10pt" style:font-size-asian="10pt" style:font-size-complex="10pt"/>
    </style:style>
    <style:style style:name="ce38" style:family="table-cell" style:parent-style-name="Normal_32_2" style:data-style-name="N0">
      <style:table-cell-properties style:vertical-align="top" fo:wrap-option="wrap" fo:background-color="#00A1DE" style:cell-protect="protected"/>
      <style:text-properties fo:color="#FFFFFF" style:font-name="Arial" style:font-name-asian="Arial" style:font-name-complex="Arial" fo:font-size="10pt" style:font-size-asian="10pt" style:font-size-complex="10pt"/>
    </style:style>
    <style:style style:name="ce39" style:family="table-cell" style:parent-style-name="Normal_32_2" style:data-style-name="N0">
      <style:table-cell-properties style:vertical-align="top" fo:wrap-option="wrap" fo:background-color="#3C8A2E" style:cell-protect="protected"/>
      <style:text-properties fo:color="#FFFFFF" style:font-name="Arial" style:font-name-asian="Arial" style:font-name-complex="Arial" fo:font-size="10pt" style:font-size-asian="10pt" style:font-size-complex="10pt"/>
    </style:style>
    <style:style style:name="ce40" style:family="table-cell" style:parent-style-name="Normal_32_2" style:data-style-name="N0">
      <style:table-cell-properties style:vertical-align="top" fo:wrap-option="wrap" fo:background-color="#575757" style:cell-protect="protected"/>
      <style:text-properties fo:color="#FFFFFF" style:font-name="Arial" style:font-name-asian="Arial" style:font-name-complex="Arial" fo:font-size="10pt" style:font-size-asian="10pt" style:font-size-complex="10pt"/>
    </style:style>
    <style:style style:name="ce41"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42" style:family="table-cell" style:parent-style-name="Normal_32_2" style:data-style-name="N0">
      <style:table-cell-properties style:vertical-align="middle"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text-properties fo:color="#000000" style:font-name="Arial" style:font-name-asian="Arial" style:font-name-complex="Arial" fo:font-size="9pt" style:font-size-asian="9pt" style:font-size-complex="9pt"/>
    </style:style>
    <style:style style:name="ce4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otation-angle="90" style:repeat-content="false"/>
      <style:paragraph-properties fo:text-align="center"/>
      <style:text-properties fo:color="#000000" style:font-name="Arial" style:font-name-asian="Arial" style:font-name-complex="Arial" fo:font-size="9pt" style:font-size-asian="9pt" style:font-size-complex="9pt"/>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FFFFFF" style:rotation-angle="90" style:repeat-content="false"/>
      <style:paragraph-properties fo:text-align="center"/>
      <style:text-properties fo:color="#000000" style:font-name="Arial" style:font-name-asian="Arial" style:font-name-complex="Arial" fo:font-size="9pt" style:font-size-asian="9pt" style:font-size-complex="9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FFFFFF" style:rotation-angle="90" style:repeat-content="false"/>
      <style:paragraph-properties fo:text-align="center"/>
      <style:text-properties fo:color="#000000" style:font-name="Arial" style:font-name-asian="Arial" style:font-name-complex="Arial" fo:font-size="9pt" style:font-size-asian="9pt" style:font-size-complex="9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FFFFFF" style:rotation-angle="90" style:repeat-content="false"/>
      <style:paragraph-properties fo:text-align="center"/>
      <style:text-properties fo:color="#000000" style:font-name="Arial" style:font-name-asian="Arial" style:font-name-complex="Arial" fo:font-size="9pt" style:font-size-asian="9pt" style:font-size-complex="9pt"/>
    </style:style>
    <style:style style:name="ce49"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50" style:family="table-cell" style:parent-style-name="Default" style:data-style-name="N0">
      <style:table-cell-properties style:vertical-align="middle" fo:wrap-option="wrap" fo:background-color="#FFFFFF"/>
      <style:text-properties fo:color="#000000" style:font-name="Arial" style:font-name-asian="Arial" style:font-name-complex="Arial" fo:font-size="9pt" style:font-size-asian="9pt" style:font-size-complex="9pt"/>
    </style:style>
    <style:style style:name="ce51"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fo:font-size="10pt" style:font-size-asian="10pt" style:font-size-complex="10pt"/>
    </style:style>
    <style:style style:name="ce53"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order="thin solid #000000" style:vertical-align="middle" fo:wrap-option="wrap" fo:background-color="#C00000"/>
      <style:text-properties style:font-name="Arial" style:font-name-asian="Arial" style:font-name-complex="Arial" fo:font-size="8pt" style:font-size-asian="8pt" style:font-size-complex="8pt"/>
    </style:style>
    <style:style style:name="ce56" style:family="table-cell" style:parent-style-name="Default" style:data-style-name="N0">
      <style:table-cell-properties fo:border="thin solid #000000" style:vertical-align="middle" fo:wrap-option="wrap" fo:background-color="#81BC00"/>
      <style:text-properties style:font-name="Arial" style:font-name-asian="Arial" style:font-name-complex="Arial" fo:font-size="8pt" style:font-size-asian="8pt" style:font-size-complex="8pt"/>
    </style:style>
    <style:style style:name="ce57" style:family="table-cell" style:parent-style-name="Default" style:data-style-name="N0">
      <style:table-cell-properties fo:border="thin solid #000000" style:vertical-align="middle" fo:wrap-option="wrap" fo:background-color="#002776"/>
      <style:text-properties style:font-name="Arial" style:font-name-asian="Arial" style:font-name-complex="Arial" fo:font-size="8pt" style:font-size-asian="8pt" style:font-size-complex="8pt"/>
    </style:style>
    <style:style style:name="ce58" style:family="table-cell" style:parent-style-name="Default" style:data-style-name="N0">
      <style:table-cell-properties fo:border="thin solid #000000" style:vertical-align="middle" fo:wrap-option="wrap" fo:background-color="#7030A0"/>
      <style:text-properties style:font-name="Arial" style:font-name-asian="Arial" style:font-name-complex="Arial" fo:font-size="8pt" style:font-size-asian="8pt" style:font-size-complex="8pt"/>
    </style:style>
    <style:style style:name="ce59" style:family="table-cell" style:parent-style-name="Default" style:data-style-name="N0">
      <style:table-cell-properties fo:border-top="thin solid #000000" fo:border-bottom="thin solid #000000" fo:border-left="thin solid #000000" fo:border-right="thin solid #000000" style:vertical-align="middle" fo:background-color="#FFFFFF"/>
      <style:text-properties fo:color="#000000" style:font-name="Arial" style:font-name-asian="Arial" style:font-name-complex="Arial" fo:font-size="9pt" style:font-size-asian="9pt" style:font-size-complex="9pt"/>
    </style:style>
    <style:style style:name="ce60" style:family="table-cell" style:parent-style-name="Default" style:data-style-name="N0">
      <style:table-cell-properties fo:border="thin solid #000000" style:vertical-align="middle" fo:wrap-option="wrap" fo:background-color="#00A1DE"/>
      <style:text-properties style:font-name="Arial" style:font-name-asian="Arial" style:font-name-complex="Arial" fo:font-size="8pt" style:font-size-asian="8pt" style:font-size-complex="8pt"/>
    </style:style>
    <style:style style:name="ce61" style:family="table-cell" style:parent-style-name="Default" style:data-style-name="N0">
      <style:table-cell-properties fo:border="thin solid #000000" style:vertical-align="middle" fo:wrap-option="wrap" fo:background-color="#3C8A2E"/>
      <style:text-properties style:font-name="Arial" style:font-name-asian="Arial" style:font-name-complex="Arial" fo:font-size="8pt" style:font-size-asian="8pt" style:font-size-complex="8pt"/>
    </style:style>
    <style:style style:name="ce62" style:family="table-cell" style:parent-style-name="Default" style:data-style-name="N0">
      <style:table-cell-properties fo:border="thin solid #000000" style:vertical-align="middle" fo:wrap-option="wrap" fo:background-color="#FFFF00"/>
      <style:text-properties style:font-name="Arial" style:font-name-asian="Arial" style:font-name-complex="Arial" fo:font-size="8pt" style:font-size-asian="8pt" style:font-size-complex="8pt"/>
    </style:style>
    <style:style style:name="ce63" style:family="table-cell" style:parent-style-name="Default" style:data-style-name="N0">
      <style:table-cell-properties fo:border="thin solid #000000" style:vertical-align="middle" fo:wrap-option="wrap" fo:background-color="#575757"/>
      <style:text-properties style:font-name="Arial" style:font-name-asian="Arial" style:font-name-complex="Arial" fo:font-size="8pt" style:font-size-asian="8pt" style:font-size-complex="8pt"/>
    </style:style>
    <style:style style:name="ce64" style:family="table-cell" style:parent-style-name="Default" style:data-style-name="N0">
      <style:table-cell-properties fo:border-top="thin solid #000000" fo:border-bottom="thin solid #000000" fo:border-left="thin solid #000000" fo:border-right="thin solid #000000" style:diagonal-tl-b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5" style:family="table-cell" style:parent-style-name="Default" style:data-style-name="N0">
      <style:table-cell-properties fo:border="thin solid #000000" style:vertical-align="middle"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66"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Arial" style:font-name-asian="Arial" style:font-name-complex="Arial" fo:font-size="8pt" style:font-size-asian="8pt" style:font-size-complex="8pt"/>
    </style:style>
    <style:style style:name="ce68"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7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71"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Arial" style:font-name-asian="Arial" style:font-name-complex="Arial" fo:font-size="8pt" style:font-size-asian="8pt" style:font-size-complex="8pt"/>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fo:border="thin solid #000000" style:vertical-align="middle" fo:wrap-option="wrap" fo:background-color="#FFC000"/>
      <style:text-properties style:font-name="Arial" style:font-name-asian="Arial" style:font-name-complex="Arial" fo:font-size="8pt" style:font-size-asian="8pt" style:font-size-complex="8pt"/>
    </style:style>
    <style:style style:name="ce75" style:family="table-cell" style:parent-style-name="Default" style:data-style-name="N0">
      <style:table-cell-properties fo:border-top="none" fo:border-bottom="thin solid #000000" fo:border-left="none" fo:border-right="none" style:vertical-align="middle" fo:wrap-option="wrap" fo:background-color="#81BC00"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7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otation-angle="90" style:repeat-content="false"/>
      <style:paragraph-properties fo:text-align="center"/>
      <style:text-properties fo:color="#00A1DE" style:font-name="Arial" style:font-name-asian="Arial" style:font-name-complex="Arial" fo:font-size="9pt" style:font-size-asian="9pt" style:font-size-complex="9pt"/>
    </style:style>
    <style:style style:name="ce77"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otation-angle="90" style:repeat-content="false"/>
      <style:paragraph-properties fo:text-align="center"/>
      <style:text-properties fo:color="#00A1DE" style:font-name="Arial" style:font-name-asian="Arial" style:font-name-complex="Arial" fo:font-size="9pt" style:font-size-asian="9pt" style:font-size-complex="9pt"/>
    </style:style>
    <style:style style:name="ce78" style:family="table-cell" style:parent-style-name="Default" style:data-style-name="N0">
      <style:table-cell-properties style:vertical-align="middle" fo:wrap-option="wrap"/>
      <style:text-properties fo:color="#00A1DE" style:font-name="Arial" style:font-name-asian="Arial" style:font-name-complex="Arial" fo:font-size="8pt" style:font-size-asian="8pt" style:font-size-complex="8pt"/>
    </style:style>
    <style:style style:name="ce79" style:family="table-cell" style:parent-style-name="Default" style:data-style-name="N0">
      <style:table-cell-properties style:vertical-align="middle"/>
      <style:text-properties fo:color="#00A1DE" style:font-name="Arial" style:font-name-asian="Arial" style:font-name-complex="Arial" fo:font-size="8pt" style:font-size-asian="8pt" style:font-size-complex="8pt"/>
    </style:style>
    <style:style style:name="ce8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8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A1DE" style:font-name="Arial" style:font-name-asian="Arial" style:font-name-complex="Arial" fo:font-size="8pt" style:font-size-asian="8pt" style:font-size-complex="8pt"/>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Arial" style:font-name-asian="Arial" style:font-name-complex="Arial" fo:font-size="8pt" style:font-size-asian="8pt" style:font-size-complex="8pt"/>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Arial" style:font-name-asian="Arial" style:font-name-complex="Arial" fo:font-size="8pt" style:font-size-asian="8pt" style:font-size-complex="8pt"/>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89" style:family="table-cell" style:parent-style-name="Default" style:data-style-name="N0">
      <style:table-cell-properties fo:border-top="thin solid #000000" fo:border-bottom="thin solid #000000" fo:border-left="thin solid #000000" fo:border-right="thin solid #000000" style:vertical-align="middle" fo:wrap-option="wrap" fo:background-color="#002776"/>
      <style:text-properties fo:color="#FFFFFF" style:font-name="Arial" style:font-name-asian="Arial" style:font-name-complex="Arial" fo:font-size="8pt" style:font-size-asian="8pt" style:font-size-complex="8pt"/>
    </style:style>
    <style:style style:name="ce9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color="#000000" style:font-name="Arial" style:font-name-asian="Arial" style:font-name-complex="Arial" fo:font-size="8pt" style:font-size-asian="8pt" style:font-size-complex="8pt"/>
    </style:style>
    <style:style style:name="ce91" style:family="table-cell" style:parent-style-name="Default" style:data-style-name="N0">
      <style:table-cell-properties fo:border="thin solid #000000" style:vertical-align="middle" fo:background-color="transparent"/>
      <style:text-properties fo:color="#000000" style:font-name="Arial" style:font-name-asian="Arial" style:font-name-complex="Arial" fo:font-size="8pt" style:font-size-asian="8pt" style:font-size-complex="8pt"/>
    </style:style>
    <style:style style:name="ce92" style:family="table-cell" style:parent-style-name="Default" style:data-style-name="N0">
      <style:table-cell-properties fo:border="thin solid #000000" style:vertical-align="middle" fo:wrap-option="wrap" fo:background-color="#000000"/>
      <style:text-properties fo:color="#000000" style:font-name="Arial" style:font-name-asian="Arial" style:font-name-complex="Arial" fo:font-size="8pt" style:font-size-asian="8pt" style:font-size-complex="8pt"/>
    </style:style>
    <style:style style:name="ce93" style:family="table-cell" style:parent-style-name="Default" style:data-style-name="N0">
      <style:table-cell-properties fo:border-top="thin solid #000000" fo:border-bottom="thin solid #000000" fo:border-left="thin solid #000000" fo:border-right="thin solid #000000" style:vertical-align="middle" fo:wrap-option="wrap" fo:background-color="#000000"/>
      <style:text-properties fo:color="#000000" style:font-name="Arial" style:font-name-asian="Arial" style:font-name-complex="Arial" fo:font-size="8pt" style:font-size-asian="8pt" style:font-size-complex="8pt"/>
    </style:style>
    <style:style style:name="ce94" style:family="table-cell" style:parent-style-name="Default" style:data-style-name="N0">
      <style:table-cell-properties fo:border-top="thin solid #000000" fo:border-bottom="none" fo:border-left="thin solid #000000" fo:border-right="thin solid #000000" style:vertical-align="middle" fo:wrap-option="wrap" fo:background-color="#000000"/>
      <style:text-properties fo:color="#000000" style:font-name="Arial" style:font-name-asian="Arial" style:font-name-complex="Arial" fo:font-size="8pt" style:font-size-asian="8pt" style:font-size-complex="8pt"/>
    </style:style>
    <style:style style:name="ce95" style:family="table-cell" style:parent-style-name="Default" style:data-style-name="N0">
      <style:table-cell-properties fo:border="thin solid #000000" style:vertical-align="middle" fo:wrap-option="wrap" fo:background-color="#000000"/>
      <style:text-properties fo:color="#000000" style:font-name="Arial" style:font-name-asian="Arial" style:font-name-complex="Arial" fo:font-size="8pt" style:font-size-asian="8pt" style:font-size-complex="8pt" fo:font-weight="bold" style:font-weight-asian="bold" style:font-weight-complex="bold"/>
    </style:style>
    <style:style style:name="ce9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9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9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9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0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0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104" style:family="table-cell" style:parent-style-name="Default" style:data-style-name="N0">
      <style:table-cell-properties fo:border="thin solid #000000" style:vertical-align="middle" fo:wrap-option="wrap" fo:background-color="#33CCCC"/>
      <style:text-properties style:font-name="Arial" style:font-name-asian="Arial" style:font-name-complex="Arial" fo:font-size="8pt" style:font-size-asian="8pt" style:font-size-complex="8pt"/>
    </style:style>
    <style:style style:name="ce105" style:family="table-cell" style:parent-style-name="Default" style:data-style-name="N0">
      <style:table-cell-properties fo:border-top="thin solid #000000" fo:border-bottom="thin solid #000000" fo:border-left="thin solid #000000" fo:border-right="thin solid #000000" style:vertical-align="middle" fo:background-color="#FFFFFF" style:rotation-angle="90" style:repeat-content="false"/>
      <style:paragraph-properties fo:text-align="center"/>
      <style:text-properties fo:color="#000000" style:font-name="Arial" style:font-name-asian="Arial" style:font-name-complex="Arial" fo:font-size="9pt" style:font-size-asian="9pt" style:font-size-complex="9pt"/>
    </style:style>
    <style:style style:name="ce106" style:family="table-cell" style:parent-style-name="Default" style:data-style-name="N0">
      <style:table-cell-properties fo:border="thin solid #000000" style:vertical-align="middle" fo:background-color="transparent"/>
      <style:text-properties style:font-name="Arial" style:font-name-asian="Arial" style:font-name-complex="Arial" fo:font-size="10pt" style:font-size-asian="10pt" style:font-size-complex="10pt"/>
    </style:style>
    <style:style style:name="ce107"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Arial" style:font-name-asian="Arial" style:font-name-complex="Arial" fo:font-size="10pt" style:font-size-asian="10pt" style:font-size-complex="10pt"/>
    </style:style>
    <style:style style:name="ce108"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109"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110" style:family="table-cell" style:parent-style-name="Normal_32_2" style:data-style-name="N0">
      <style:table-cell-properties fo:border="thin solid #808080" style:vertical-align="middle"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Normal_32_2" style:data-style-name="N0">
      <style:table-cell-properties fo:border="thin solid #80808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Normal_32_2" style:data-style-name="N0">
      <style:table-cell-properties fo:border="thin solid #808080" style:vertical-align="top" fo:wrap-option="wrap" fo:background-color="#002776" style:cell-protect="protected"/>
      <style:text-properties fo:color="#FFFFFF" style:font-name="Arial" style:font-name-asian="Arial" style:font-name-complex="Arial" fo:font-size="16pt" style:font-size-asian="16pt" style:font-size-complex="16pt" fo:font-weight="bold" style:font-weight-asian="bold" style:font-weight-complex="bold"/>
    </style:style>
    <style:style style:name="ce113" style:family="table-cell" style:parent-style-name="Normal_32_2" style:data-style-name="N0">
      <style:table-cell-properties fo:border="thin solid #808080" style:vertical-align="top" fo:wrap-option="wrap" fo:background-color="#002776"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114" style:family="table-cell" style:parent-style-name="Normal_32_2" style:data-style-name="N0">
      <style:table-cell-properties fo:border="thin solid #808080" style:vertical-align="top" fo:wrap-option="wrap" fo:background-color="#002776"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15" style:family="table-cell" style:parent-style-name="Normal_32_2" style:data-style-name="N0">
      <style:table-cell-properties fo:border="thin solid #808080" style:vertical-align="top" fo:wrap-option="wrap" fo:background-color="transparent" style:cell-protect="protected"/>
      <style:text-properties fo:color="#000000" style:font-name="Arial" style:font-name-asian="Arial" style:font-name-complex="Arial" fo:font-size="10pt" style:font-size-asian="10pt" style:font-size-complex="10pt"/>
    </style:style>
    <style:style style:name="ce116" style:family="table-cell" style:parent-style-name="Normal_32_2" style:data-style-name="N0">
      <style:table-cell-properties fo:border="thin solid #80808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7" style:family="table-cell" style:parent-style-name="Normal_32_2" style:data-style-name="N0">
      <style:table-cell-properties fo:border="thin solid #80808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8" style:family="table-cell" style:parent-style-name="Normal_32_2" style:data-style-name="N0">
      <style:table-cell-properties fo:border="thin solid #80808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9" style:family="table-cell" style:parent-style-name="Normal_32_2" style:data-style-name="N0">
      <style:table-cell-properties fo:border="thin solid #80808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0" style:family="table-cell" style:parent-style-name="Normal_32_2" style:data-style-name="N0">
      <style:table-cell-properties fo:border="thin solid #808080" style:vertical-align="top" fo:wrap-option="wrap" fo:background-color="#81BC00" style:cell-protect="protected"/>
      <style:text-properties fo:color="#FFFFFF" style:font-name="Arial" style:font-name-asian="Arial" style:font-name-complex="Arial" fo:font-size="16pt" style:font-size-asian="16pt" style:font-size-complex="16pt" fo:font-weight="bold" style:font-weight-asian="bold" style:font-weight-complex="bold"/>
    </style:style>
    <style:style style:name="ce121" style:family="table-cell" style:parent-style-name="Normal_32_2" style:data-style-name="N0">
      <style:table-cell-properties fo:border="thin solid #808080" style:vertical-align="top" fo:wrap-option="wrap" fo:background-color="#81BC00"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122" style:family="table-cell" style:parent-style-name="Normal_32_2" style:data-style-name="N0">
      <style:table-cell-properties fo:border="thin solid #808080" style:vertical-align="top" fo:wrap-option="wrap" fo:background-color="#81BC00"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23" style:family="table-cell" style:parent-style-name="Normal_32_2" style:data-style-name="N0">
      <style:table-cell-properties fo:border="thin solid #808080" style:vertical-align="top" fo:wrap-option="wrap" fo:background-color="#00A1DE" style:cell-protect="protected"/>
      <style:text-properties fo:color="#FFFFFF" style:font-name="Arial" style:font-name-asian="Arial" style:font-name-complex="Arial" fo:font-size="16pt" style:font-size-asian="16pt" style:font-size-complex="16pt" fo:font-weight="bold" style:font-weight-asian="bold" style:font-weight-complex="bold"/>
    </style:style>
    <style:style style:name="ce124" style:family="table-cell" style:parent-style-name="Normal_32_2" style:data-style-name="N0">
      <style:table-cell-properties fo:border="thin solid #808080" style:vertical-align="top" fo:wrap-option="wrap" fo:background-color="#00A1DE"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125" style:family="table-cell" style:parent-style-name="Normal_32_2" style:data-style-name="N0">
      <style:table-cell-properties fo:border="thin solid #808080" style:vertical-align="top" fo:wrap-option="wrap" fo:background-color="#00A1DE"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26" style:family="table-cell" style:parent-style-name="Normal_32_2" style:data-style-name="N0">
      <style:table-cell-properties fo:border="thin solid #808080" style:vertical-align="top" fo:wrap-option="wrap" fo:background-color="#3C8A2E" style:cell-protect="protected"/>
      <style:text-properties fo:color="#FFFFFF" style:font-name="Arial" style:font-name-asian="Arial" style:font-name-complex="Arial" fo:font-size="16pt" style:font-size-asian="16pt" style:font-size-complex="16pt" fo:font-weight="bold" style:font-weight-asian="bold" style:font-weight-complex="bold"/>
    </style:style>
    <style:style style:name="ce127" style:family="table-cell" style:parent-style-name="Normal_32_2" style:data-style-name="N0">
      <style:table-cell-properties fo:border="thin solid #808080" style:vertical-align="top" fo:wrap-option="wrap" fo:background-color="#3C8A2E"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128" style:family="table-cell" style:parent-style-name="Normal_32_2" style:data-style-name="N0">
      <style:table-cell-properties fo:border="thin solid #808080" style:vertical-align="top" fo:wrap-option="wrap" fo:background-color="#3C8A2E"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29" style:family="table-cell" style:parent-style-name="Normal_32_2" style:data-style-name="N0">
      <style:table-cell-properties fo:border="thin solid #808080" style:vertical-align="top" fo:wrap-option="wrap" fo:background-color="transparent" style:cell-protect="protected"/>
      <style:text-properties fo:color="#000000" style:font-name="Arial" style:font-name-asian="Arial" style:font-name-complex="Arial" fo:font-size="10pt" style:font-size-asian="10pt" style:font-size-complex="10pt"/>
    </style:style>
    <style:style style:name="ce130" style:family="table-cell" style:parent-style-name="Normal_32_2" style:data-style-name="N0">
      <style:table-cell-properties fo:border="thin solid #808080" style:vertical-align="top" fo:wrap-option="wrap" fo:background-color="#BFBFBF" style:cell-protect="protected"/>
      <style:text-properties fo:color="#000000" style:font-name="Arial" style:font-name-asian="Arial" style:font-name-complex="Arial" fo:font-size="10pt" style:font-size-asian="10pt" style:font-size-complex="10pt"/>
    </style:style>
    <style:style style:name="ce131" style:family="table-cell" style:parent-style-name="Normal_32_2" style:data-style-name="N0">
      <style:table-cell-properties fo:border="thin solid #808080" style:vertical-align="top" fo:wrap-option="wrap" fo:background-color="#BFBFB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2" style:family="table-cell" style:parent-style-name="Normal_32_2" style:data-style-name="N0">
      <style:table-cell-properties fo:border="thin solid #808080" style:vertical-align="top" fo:wrap-option="wrap" fo:background-color="#BFBFB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3" style:family="table-cell" style:parent-style-name="Normal_32_2" style:data-style-name="N0">
      <style:table-cell-properties fo:border="thin solid #808080" style:vertical-align="top" fo:wrap-option="wrap" fo:background-color="#575757" style:cell-protect="protected"/>
      <style:text-properties fo:color="#FFFFFF" style:font-name="Arial" style:font-name-asian="Arial" style:font-name-complex="Arial" fo:font-size="16pt" style:font-size-asian="16pt" style:font-size-complex="16pt" fo:font-weight="bold" style:font-weight-asian="bold" style:font-weight-complex="bold"/>
    </style:style>
    <style:style style:name="ce134" style:family="table-cell" style:parent-style-name="Normal_32_2" style:data-style-name="N0">
      <style:table-cell-properties fo:border="thin solid #808080" style:vertical-align="top" fo:wrap-option="wrap" fo:background-color="#575757"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135" style:family="table-cell" style:parent-style-name="Normal_32_2" style:data-style-name="N0">
      <style:table-cell-properties fo:border="thin solid #808080" style:vertical-align="top" fo:wrap-option="wrap" fo:background-color="#575757"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36" style:family="table-cell" style:parent-style-name="Default" style:data-style-name="N0">
      <style:table-cell-properties fo:border-top="thin solid #000000" fo:border-bottom="none" fo:border-left="none" fo:border-right="thin solid #000000" style:vertical-align="middle" fo:wrap-option="wrap" fo:background-color="#FF0000" style:rotation-angle="90" style:repeat-content="false"/>
      <style:paragraph-properties fo:text-align="center"/>
      <style:text-properties fo:color="#000000" style:font-name="Arial" style:font-name-asian="Arial" style:font-name-complex="Arial" fo:font-size="9pt" style:font-size-asian="9pt" style:font-size-complex="9pt"/>
    </style:style>
    <style:style style:name="ce137" style:family="table-cell" style:parent-style-name="Default" style:data-style-name="N0">
      <style:table-cell-properties fo:border-top="thin solid #000000" fo:border-bottom="none" fo:border-left="thin solid #000000" fo:border-right="thin solid #000000" style:vertical-align="middle" fo:wrap-option="wrap" fo:background-color="#FF0000" style:rotation-angle="90" style:repeat-content="false"/>
      <style:paragraph-properties fo:text-align="center"/>
      <style:text-properties fo:color="#000000" style:font-name="Arial" style:font-name-asian="Arial" style:font-name-complex="Arial" fo:font-size="9pt" style:font-size-asian="9pt" style:font-size-complex="9pt"/>
    </style:style>
    <style:style style:name="ce138" style:family="table-cell" style:parent-style-name="Default" style:data-style-name="N0">
      <style:table-cell-properties fo:border-top="thin solid #000000" fo:border-bottom="none" fo:border-left="thin solid #000000" fo:border-right="thin solid #000000" fo:background-color="transparent"/>
      <style:text-properties style:font-name="Arial" style:font-name-asian="Arial" style:font-name-complex="Arial" fo:font-size="8pt" style:font-size-asian="8pt" style:font-size-complex="8pt"/>
    </style:style>
    <style:style style:name="ce139" style:family="table-cell" style:parent-style-name="Default" style:data-style-name="N0">
      <style:table-cell-properties fo:border-top="thin solid #000000" fo:border-bottom="thin solid #000000" fo:border-left="thin solid #000000" fo:border-right="thin solid #000000" style:vertical-align="middle" fo:wrap-option="wrap" fo:background-color="#A6A6A6" style:repeat-content="false"/>
      <style:paragraph-properties fo:text-align="center"/>
      <style:text-properties fo:color="#FF0000" style:text-line-through-style="solid" style:font-name="Arial" style:font-name-asian="Arial" style:font-name-complex="Arial" fo:font-size="8pt" style:font-size-asian="8pt" style:font-size-complex="8pt"/>
    </style:style>
    <style:style style:name="ce140" style:family="table-cell" style:parent-style-name="Default" style:data-style-name="N0">
      <style:table-cell-properties fo:border="thin solid #000000" style:vertical-align="middle" fo:wrap-option="wrap" fo:background-color="#A6A6A6" style:repeat-content="false"/>
      <style:paragraph-properties fo:text-align="center"/>
      <style:text-properties fo:color="#000000" style:font-name="Arial" style:font-name-asian="Arial" style:font-name-complex="Arial" fo:font-size="8pt" style:font-size-asian="8pt" style:font-size-complex="8pt"/>
    </style:style>
    <style:style style:name="ce141" style:family="table-cell" style:parent-style-name="Default" style:data-style-name="N0">
      <style:table-cell-properties fo:border-top="thin solid #000000" fo:border-bottom="none" fo:border-left="thin solid #000000" fo:border-right="thin solid #000000" style:vertical-align="middle" fo:wrap-option="wrap" fo:background-color="#A6A6A6" style:repeat-content="false"/>
      <style:paragraph-properties fo:text-align="center"/>
      <style:text-properties style:font-name="Arial" style:font-name-asian="Arial" style:font-name-complex="Arial" fo:font-size="8pt" style:font-size-asian="8pt" style:font-size-complex="8pt"/>
    </style:style>
    <style:style style:name="ce142" style:family="table-cell" style:parent-style-name="Default" style:data-style-name="N0">
      <style:table-cell-properties style:vertical-align="middle" fo:wrap-option="wrap" fo:background-color="#A6A6A6" style:repeat-content="false"/>
      <style:paragraph-properties fo:text-align="center"/>
      <style:text-properties style:font-name="Arial" style:font-name-asian="Arial" style:font-name-complex="Arial" fo:font-size="8pt" style:font-size-asian="8pt" style:font-size-complex="8pt"/>
    </style:style>
    <style:style style:name="ce143"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Normal_32_2" style:data-style-name="N0">
      <style:table-cell-properties fo:border="thin solid #808080" style:vertical-align="top" fo:wrap-option="wrap" fo:background-color="transparent" style:cell-protect="protected"/>
      <style:text-properties fo:color="#FF0000" style:font-name="Arial" style:font-name-asian="Arial" style:font-name-complex="Arial" fo:font-size="10pt" style:font-size-asian="10pt" style:font-size-complex="10pt"/>
    </style:style>
    <style:style style:name="ce145" style:family="table-cell" style:parent-style-name="Default" style:data-style-name="N0">
      <style:table-cell-properties style:vertical-align="middle" fo:wrap-option="wrap" fo:background-color="#8ADFFF"/>
      <style:text-properties style:font-name="Arial" style:font-name-asian="Arial" style:font-name-complex="Arial" fo:font-size="8pt" style:font-size-asian="8pt" style:font-size-complex="8pt"/>
    </style:style>
    <style:style style:name="ce146" style:family="table-cell" style:parent-style-name="Default" style:data-style-name="N0">
      <style:table-cell-properties fo:border-top="thin solid #000000" fo:border-bottom="thin solid #000000" fo:border-left="thin solid #000000" fo:border-right="thin solid #000000" style:vertical-align="middle" fo:wrap-option="wrap" fo:background-color="#DDDDDD"/>
      <style:text-properties fo:color="#000000" style:font-name="Arial" style:font-name-asian="Arial" style:font-name-complex="Arial" fo:font-size="8pt" style:font-size-asian="8pt" style:font-size-complex="8pt"/>
    </style:style>
    <style:style style:name="ce147" style:family="table-cell" style:parent-style-name="Default" style:data-style-name="N0">
      <style:table-cell-properties fo:border="thin solid #000000" style:vertical-align="middle" fo:wrap-option="wrap" fo:background-color="#DDDDDD"/>
      <style:text-properties fo:color="#000000" style:font-name="Arial" style:font-name-asian="Arial" style:font-name-complex="Arial" fo:font-size="8pt" style:font-size-asian="8pt" style:font-size-complex="8pt"/>
    </style:style>
    <style:style style:name="ce148" style:family="table-cell" style:parent-style-name="Default" style:data-style-name="N0">
      <style:table-cell-properties fo:border-top="thin solid #000000" fo:border-bottom="none" fo:border-left="thin solid #000000" fo:border-right="thin solid #000000" style:vertical-align="middle" fo:wrap-option="wrap" fo:background-color="#DDDDDD"/>
      <style:text-properties fo:color="#000000" style:font-name="Arial" style:font-name-asian="Arial" style:font-name-complex="Arial" fo:font-size="8pt" style:font-size-asian="8pt" style:font-size-complex="8pt"/>
    </style:style>
    <style:style style:name="ce149" style:family="table-cell" style:parent-style-name="Default" style:data-style-name="N0">
      <style:table-cell-properties fo:border="thin solid #000000" style:vertical-align="middle" fo:wrap-option="wrap" fo:background-color="#000000"/>
      <style:text-properties style:font-name="Arial" style:font-name-asian="Arial" style:font-name-complex="Arial" fo:font-size="8pt" style:font-size-asian="8pt" style:font-size-complex="8pt"/>
    </style:style>
    <style:style style:name="ce150" style:family="table-cell" style:parent-style-name="Default" style:data-style-name="N0">
      <style:table-cell-properties fo:border="thin solid #000000" style:vertical-align="middle" fo:wrap-option="wrap" fo:background-color="#000000"/>
      <style:text-properties fo:color="#00A1DE" style:font-name="Arial" style:font-name-asian="Arial" style:font-name-complex="Arial" fo:font-size="8pt" style:font-size-asian="8pt" style:font-size-complex="8pt"/>
    </style:style>
    <style:style style:name="ce151" style:family="table-cell" style:parent-style-name="Default" style:data-style-name="N0">
      <style:table-cell-properties fo:border-top="thin solid #000000" fo:border-bottom="thin solid #000000" fo:border-left="thin solid #000000" fo:border-right="thin solid #000000" style:vertical-align="middle" fo:wrap-option="wrap" fo:background-color="#000000"/>
      <style:text-properties style:font-name="Arial" style:font-name-asian="Arial" style:font-name-complex="Arial" fo:font-size="8pt" style:font-size-asian="8pt" style:font-size-complex="8pt"/>
    </style:style>
    <style:style style:name="ce152" style:family="table-cell" style:parent-style-name="Default" style:data-style-name="N0">
      <style:table-cell-properties fo:border-top="thin solid #000000" fo:border-bottom="thin solid #000000" fo:border-left="thin solid #000000" fo:border-right="thin solid #000000" style:vertical-align="middle" fo:wrap-option="wrap" fo:background-color="#000000" style:repeat-content="false"/>
      <style:paragraph-properties fo:text-align="center"/>
      <style:text-properties style:font-name="Arial" style:font-name-asian="Arial" style:font-name-complex="Arial" fo:font-size="8pt" style:font-size-asian="8pt" style:font-size-complex="8pt"/>
    </style:style>
    <style:style style:name="ce153" style:family="table-cell" style:parent-style-name="Default" style:data-style-name="N0">
      <style:table-cell-properties fo:border="thin solid #000000" style:vertical-align="middle" fo:wrap-option="wrap" fo:background-color="#000000" style:repeat-content="false"/>
      <style:paragraph-properties fo:text-align="center"/>
      <style:text-properties style:font-name="Arial" style:font-name-asian="Arial" style:font-name-complex="Arial" fo:font-size="8pt" style:font-size-asian="8pt" style:font-size-complex="8pt"/>
    </style:style>
    <style:style style:name="ce154"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000000" style:font-name="Arial" style:font-name-asian="Arial" style:font-name-complex="Arial" fo:font-size="8pt" style:font-size-asian="8pt" style:font-size-complex="8pt"/>
    </style:style>
    <style:style style:name="ce155" style:family="table-cell" style:parent-style-name="Default" style:data-style-name="N0">
      <style:table-cell-properties fo:border-top="thin solid #000000" fo:border-bottom="thin solid #000000" fo:border-left="thin solid #000000" fo:border-right="thin solid #000000" style:vertical-align="middle" fo:wrap-option="wrap" fo:background-color="#000000" style:repeat-content="false"/>
      <style:paragraph-properties fo:text-align="center"/>
      <style:text-properties style:font-name="Arial" style:font-name-asian="Arial" style:font-name-complex="Arial" fo:font-size="8pt" style:font-size-asian="8pt" style:font-size-complex="8pt"/>
    </style:style>
    <style:style style:name="ce156" style:family="table-cell" style:parent-style-name="Default" style:data-style-name="N0">
      <style:table-cell-properties style:vertical-align="middle" fo:wrap-option="wrap" fo:background-color="#000000" style:repeat-content="false"/>
      <style:paragraph-properties fo:text-align="center"/>
      <style:text-properties style:font-name="Arial" style:font-name-asian="Arial" style:font-name-complex="Arial" fo:font-size="8pt" style:font-size-asian="8pt" style:font-size-complex="8pt"/>
    </style:style>
    <style:style style:name="ce157" style:family="table-cell" style:parent-style-name="Default" style:data-style-name="N0">
      <style:table-cell-properties style:vertical-align="middle" fo:wrap-option="wrap" fo:background-color="#00000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58" style:family="table-cell" style:parent-style-name="Default" style:data-style-name="N0">
      <style:table-cell-properties style:vertical-align="middle" fo:wrap-option="wrap" fo:background-color="#000000"/>
      <style:text-properties style:font-name="Arial" style:font-name-asian="Arial" style:font-name-complex="Arial" fo:font-size="8pt" style:font-size-asian="8pt" style:font-size-complex="8pt"/>
    </style:style>
    <style:style style:name="ce159"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0" style:family="table-cell" style:parent-style-name="Default" style:data-style-name="N0">
      <style:table-cell-properties fo:border-top="none" fo:border-bottom="thin solid #000000" fo:border-left="none" fo:border-right="none" style:vertical-align="middle" fo:wrap-option="wrap" fo:background-color="#002776"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61" style:family="table-cell" style:parent-style-name="Default" style:data-style-name="N0">
      <style:table-cell-properties fo:border-top="none" fo:border-bottom="thin solid #000000" fo:border-left="none" fo:border-right="none" style:vertical-align="middle" fo:wrap-option="wrap" fo:background-color="#81BC00"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62" style:family="table-cell" style:parent-style-name="Default" style:data-style-name="N0">
      <style:table-cell-properties fo:border-top="none" fo:border-bottom="thin solid #000000" fo:border-left="none" fo:border-right="none" style:vertical-align="middle" fo:wrap-option="wrap" fo:background-color="#00A1DE"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63" style:family="table-cell" style:parent-style-name="Default" style:data-style-name="N0">
      <style:table-cell-properties fo:border-top="none" fo:border-bottom="thin solid #000000" fo:border-left="none" fo:border-right="none" style:vertical-align="middle" fo:wrap-option="wrap" fo:background-color="#3C8A2E"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64" style:family="table-cell" style:parent-style-name="Default" style:data-style-name="N0">
      <style:table-cell-properties fo:border-top="none" fo:border-bottom="thin solid #000000" fo:border-left="none" fo:border-right="none" style:vertical-align="middle" fo:wrap-option="wrap" fo:background-color="#575757"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solid"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5F8C00" style:text-line-through-style="solid"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solid"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solid"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95854166666667cm"/>
    </style:style>
    <style:style style:name="co2" style:family="table-column">
      <style:table-column-properties fo:break-before="auto" style:column-width="0.9525cm"/>
    </style:style>
    <style:style style:name="co3" style:family="table-column">
      <style:table-column-properties fo:break-before="auto" style:column-width="4.7625cm"/>
    </style:style>
    <style:style style:name="co4" style:family="table-column">
      <style:table-column-properties fo:break-before="auto" style:column-width="11.0595833333333cm"/>
    </style:style>
    <style:style style:name="co5" style:family="table-column">
      <style:table-column-properties fo:break-before="auto" style:column-width="4.41854166666667cm"/>
    </style:style>
    <style:style style:name="co6" style:family="table-column">
      <style:table-column-properties fo:break-before="auto" style:column-width="6.08541666666667cm"/>
    </style:style>
    <style:style style:name="co7" style:family="table-column">
      <style:table-column-properties fo:break-before="auto" style:column-width="2.38125cm"/>
    </style:style>
    <style:style style:name="co8" style:family="table-column">
      <style:table-column-properties fo:break-before="auto" style:column-width="10.080625cm"/>
    </style:style>
    <style:style style:name="co9" style:family="table-column">
      <style:table-column-properties fo:break-before="auto" style:column-width="8.89cm"/>
    </style:style>
    <style:style style:name="co10" style:family="table-column">
      <style:table-column-properties fo:break-before="auto" style:column-width="20.79625cm"/>
    </style:style>
    <style:style style:name="co11" style:family="table-column">
      <style:table-column-properties fo:break-before="auto" style:column-width="6.21770833333333cm"/>
    </style:style>
    <style:style style:name="co12" style:family="table-column">
      <style:table-column-properties fo:break-before="auto" style:column-width="4.31270833333333cm"/>
    </style:style>
    <style:style style:name="co13" style:family="table-column">
      <style:table-column-properties fo:break-before="auto" style:column-width="6.429375cm"/>
    </style:style>
    <style:style style:name="co14" style:family="table-column">
      <style:table-column-properties fo:break-before="auto" style:column-width="3.01625cm"/>
    </style:style>
    <style:style style:name="co15" style:family="table-column">
      <style:table-column-properties fo:break-before="auto" style:column-width="4.10104166666667cm" style:use-optimal-column-width="true"/>
    </style:style>
    <style:style style:name="co16" style:family="table-column">
      <style:table-column-properties fo:break-before="auto" style:column-width="3.4925cm"/>
    </style:style>
    <style:style style:name="co17" style:family="table-column">
      <style:table-column-properties fo:break-before="auto" style:column-width="8.86354166666667cm"/>
    </style:style>
    <style:style style:name="co18" style:family="table-column">
      <style:table-column-properties fo:break-before="auto" style:column-width="8.59895833333333cm"/>
    </style:style>
    <style:style style:name="co19" style:family="table-column">
      <style:table-column-properties fo:break-before="auto" style:column-width="3.413125cm"/>
    </style:style>
    <style:style style:name="co20" style:family="table-column">
      <style:table-column-properties fo:break-before="auto" style:column-width="1.85208333333333cm"/>
    </style:style>
    <style:style style:name="co21" style:family="table-column">
      <style:table-column-properties fo:break-before="auto" style:column-width="1.85208333333333cm" style:use-optimal-column-width="true"/>
    </style:style>
    <style:style style:name="co22" style:family="table-column">
      <style:table-column-properties fo:break-before="auto" style:column-width="1.45520833333333cm"/>
    </style:style>
    <style:style style:name="co23" style:family="table-column">
      <style:table-column-properties fo:break-before="auto" style:column-width="1.69333333333333cm"/>
    </style:style>
    <style:style style:name="co24" style:family="table-column">
      <style:table-column-properties fo:break-before="auto" style:column-width="2.27541666666667cm" style:use-optimal-column-width="true"/>
    </style:style>
    <style:style style:name="co25" style:family="table-column">
      <style:table-column-properties fo:break-before="auto" style:column-width="10.1864583333333cm"/>
    </style:style>
    <style:style style:name="co26" style:family="table-column">
      <style:table-column-properties fo:break-before="auto" style:column-width="0.873125cm" style:use-optimal-column-width="true"/>
    </style:style>
    <style:style style:name="co27" style:family="table-column">
      <style:table-column-properties fo:break-before="auto" style:column-width="1.13770833333333cm" style:use-optimal-column-width="true"/>
    </style:style>
    <style:style style:name="co28" style:family="table-column">
      <style:table-column-properties fo:break-before="auto" style:column-width="2.09020833333333cm"/>
    </style:style>
    <style:style style:name="co29" style:family="table-column">
      <style:table-column-properties fo:break-before="auto" style:column-width="2.460625cm"/>
    </style:style>
    <style:style style:name="co30" style:family="table-column">
      <style:table-column-properties fo:break-before="auto" style:column-width="1.29645833333333cm" style:use-optimal-column-width="true"/>
    </style:style>
    <style:style style:name="co31" style:family="table-column">
      <style:table-column-properties fo:break-before="auto" style:column-width="5.55625cm"/>
    </style:style>
    <style:style style:name="co32" style:family="table-column">
      <style:table-column-properties fo:break-before="auto" style:column-width="14.9489583333333cm"/>
    </style:style>
    <style:style style:name="co33" style:family="table-column">
      <style:table-column-properties fo:break-before="auto" style:column-width="4.81541666666667cm"/>
    </style:style>
    <style:style style:name="co34" style:family="table-column">
      <style:table-column-properties fo:break-before="auto" style:column-width="9.04875cm"/>
    </style:style>
    <style:style style:name="co35" style:family="table-column">
      <style:table-column-properties fo:break-before="auto" style:column-width="15.636875cm"/>
    </style:style>
    <style:style style:name="co36" style:family="table-column">
      <style:table-column-properties fo:break-before="auto" style:column-width="11.6945833333333cm"/>
    </style:style>
    <style:style style:name="co37" style:family="table-column">
      <style:table-column-properties fo:break-before="auto" style:column-width="3.96875cm"/>
    </style:style>
    <style:style style:name="co38" style:family="table-column">
      <style:table-column-properties fo:break-before="auto" style:column-width="11.8004166666667cm"/>
    </style:style>
    <style:style style:name="co39" style:family="table-column">
      <style:table-column-properties fo:break-before="auto" style:column-width="2.301875cm"/>
    </style:style>
    <style:style style:name="co40" style:family="table-column">
      <style:table-column-properties fo:break-before="auto" style:column-width="1.984375cm"/>
    </style:style>
    <style:style style:name="co41" style:family="table-column">
      <style:table-column-properties fo:break-before="auto" style:column-width="2.19604166666667cm" style:use-optimal-column-width="true"/>
    </style:style>
    <style:style style:name="co42" style:family="table-column">
      <style:table-column-properties fo:break-before="auto" style:column-width="1.42875cm"/>
    </style:style>
    <style:style style:name="ro1" style:family="table-row">
      <style:table-row-properties style:row-height="54.6pt" style:use-optimal-row-height="false" fo:break-before="auto"/>
    </style:style>
    <style:style style:name="ro2" style:family="table-row">
      <style:table-row-properties style:row-height="192pt" style:use-optimal-row-height="false" fo:break-before="auto"/>
    </style:style>
    <style:style style:name="ro3" style:family="table-row">
      <style:table-row-properties style:row-height="10.2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78pt" style:use-optimal-row-height="true" fo:break-before="auto"/>
    </style:style>
    <style:style style:name="ro6" style:family="table-row">
      <style:table-row-properties style:row-height="21pt" style:use-optimal-row-height="true" fo:break-before="auto"/>
    </style:style>
    <style:style style:name="ro7" style:family="table-row">
      <style:table-row-properties style:row-height="316.8pt" style:use-optimal-row-height="true" fo:break-before="auto"/>
    </style:style>
    <style:style style:name="ro8" style:family="table-row">
      <style:table-row-properties style:row-height="113.4pt" style:use-optimal-row-height="false" fo:break-before="auto"/>
    </style:style>
    <style:style style:name="ro9" style:family="table-row">
      <style:table-row-properties style:row-height="290.4pt" style:use-optimal-row-height="true" fo:break-before="auto"/>
    </style:style>
    <style:style style:name="ro10" style:family="table-row">
      <style:table-row-properties style:row-height="198pt" style:use-optimal-row-height="true" fo:break-before="auto"/>
    </style:style>
    <style:style style:name="ro11" style:family="table-row">
      <style:table-row-properties style:row-height="237.6pt" style:use-optimal-row-height="true" fo:break-before="auto"/>
    </style:style>
    <style:style style:name="ro12" style:family="table-row">
      <style:table-row-properties style:row-height="265.2pt" style:use-optimal-row-height="false" fo:break-before="auto"/>
    </style:style>
    <style:style style:name="ro13" style:family="table-row">
      <style:table-row-properties style:row-height="132pt" style:use-optimal-row-height="true" fo:break-before="auto"/>
    </style:style>
    <style:style style:name="ro14" style:family="table-row">
      <style:table-row-properties style:row-height="145.2pt" style:use-optimal-row-height="true" fo:break-before="auto"/>
    </style:style>
    <style:style style:name="ro15" style:family="table-row">
      <style:table-row-properties style:row-height="92.4pt" style:use-optimal-row-height="true" fo:break-before="auto"/>
    </style:style>
    <style:style style:name="ro16" style:family="table-row">
      <style:table-row-properties style:row-height="211.2pt" style:use-optimal-row-height="true" fo:break-before="auto"/>
    </style:style>
    <style:style style:name="ro17" style:family="table-row">
      <style:table-row-properties style:row-height="105.6pt" style:use-optimal-row-height="true" fo:break-before="auto"/>
    </style:style>
    <style:style style:name="ro18" style:family="table-row">
      <style:table-row-properties style:row-height="158.4pt" style:use-optimal-row-height="true" fo:break-before="auto"/>
    </style:style>
    <style:style style:name="ro19" style:family="table-row">
      <style:table-row-properties style:row-height="184.8pt" style:use-optimal-row-height="true" fo:break-before="auto"/>
    </style:style>
    <style:style style:name="ro20" style:family="table-row">
      <style:table-row-properties style:row-height="141.6pt" style:use-optimal-row-height="false" fo:break-before="auto"/>
    </style:style>
    <style:style style:name="ro21" style:family="table-row">
      <style:table-row-properties style:row-height="264pt" style:use-optimal-row-height="true" fo:break-before="auto"/>
    </style:style>
    <style:style style:name="ro22" style:family="table-row">
      <style:table-row-properties style:row-height="171.6pt" style:use-optimal-row-height="true" fo:break-before="auto"/>
    </style:style>
    <style:style style:name="ro23" style:family="table-row">
      <style:table-row-properties style:row-height="118.8pt" style:use-optimal-row-height="true" fo:break-before="auto"/>
    </style:style>
    <style:style style:name="ro24" style:family="table-row">
      <style:table-row-properties style:row-height="277.2pt" style:use-optimal-row-height="true" fo:break-before="auto"/>
    </style:style>
    <style:style style:name="ro25" style:family="table-row">
      <style:table-row-properties style:row-height="13.2pt" style:use-optimal-row-height="true" fo:break-before="auto"/>
    </style:style>
    <style:style style:name="ro26" style:family="table-row">
      <style:table-row-properties style:row-height="15pt" style:use-optimal-row-height="false" fo:break-before="auto"/>
    </style:style>
    <style:style style:name="ro27" style:family="table-row">
      <style:table-row-properties style:row-height="166.2pt" style:use-optimal-row-height="true" fo:break-before="auto"/>
    </style:style>
    <style:style style:name="ro28" style:family="table-row">
      <style:table-row-properties style:row-height="26.4pt" style:use-optimal-row-height="true" fo:break-before="auto"/>
    </style:style>
    <style:style style:name="ro29" style:family="table-row">
      <style:table-row-properties style:row-height="21pt" style:use-optimal-row-height="false" fo:break-before="auto"/>
    </style:style>
    <style:style style:name="ro30" style:family="table-row">
      <style:table-row-properties style:row-height="13.2pt" style:use-optimal-row-height="true" fo:break-before="page"/>
    </style:style>
    <style:style style:name="ro3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12">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Référentiel_des_métiers_SIC_V0" table:style-name="ta1">
        <table:table-column table:style-name="co1" table:default-cell-style-name="ce9" table:visibility="collapse"/>
        <table:table-column table:style-name="co2" table:default-cell-style-name="ce9" table:visibility="collapse"/>
        <table:table-column table:style-name="co3" table:default-cell-style-name="ce145"/>
        <table:table-column table:style-name="co4" table:default-cell-style-name="ce9"/>
        <table:table-column table:style-name="co5" table:default-cell-style-name="ce9" table:visibility="collapse"/>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1"/>
        <table:table-column table:style-name="co12" table:default-cell-style-name="ce9"/>
        <table:table-column table:style-name="co13" table:default-cell-style-name="ce9"/>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9"/>
        <table:table-column table:style-name="co19" table:default-cell-style-name="ce9"/>
        <table:table-column table:style-name="co20" table:number-columns-repeated="2" table:default-cell-style-name="ce9"/>
        <table:table-column table:style-name="co21" table:default-cell-style-name="ce9"/>
        <table:table-column table:style-name="co22" table:number-columns-repeated="20" table:default-cell-style-name="ce15"/>
        <table:table-column table:style-name="co22" table:number-columns-repeated="2" table:default-cell-style-name="ce142"/>
        <table:table-column table:style-name="co22" table:number-columns-repeated="6" table:default-cell-style-name="ce15"/>
        <table:table-column table:style-name="co23" table:number-columns-repeated="3" table:default-cell-style-name="ce15"/>
        <table:table-column table:style-name="co22" table:number-columns-repeated="5" table:default-cell-style-name="ce15"/>
        <table:table-column table:style-name="co24" table:default-cell-style-name="ce79"/>
        <table:table-column table:style-name="co25" table:default-cell-style-name="ce6"/>
        <table:table-column table:style-name="co22" table:default-cell-style-name="ce6"/>
        <table:table-column table:style-name="co26" table:default-cell-style-name="ce6"/>
        <table:table-column table:style-name="co27" table:default-cell-style-name="ce15"/>
        <table:table-column table:style-name="co26" table:default-cell-style-name="ce15"/>
        <table:table-column table:style-name="co28" table:number-columns-repeated="16320" table:default-cell-style-name="ce9"/>
        <table:table-row table:style-name="ro1">
          <table:table-cell office:value-type="string" table:style-name="ce93">
            <office:annotation draw:style-name="a0" svg:x="1.41666666666667in" svg:y="0.0104166666666667in" svg:width="1.47916666666667in" svg:height="0.427083333333333in">
              <dc:creator>AdeLajudie</dc:creator>
              <text:p><text:span text:style-name="T6">Filière CIGREF</text:span></text:p>
            </office:annotation>
            <text:p>Filière</text:p>
          </table:table-cell>
          <table:table-cell office:value-type="string" table:style-name="ce93">
            <office:annotation draw:style-name="a1" svg:x="0.739583333333333in" svg:y="0.0104166666666667in" svg:width="1.5in" svg:height="0.427083333333333in">
              <dc:creator>AdeLajudie</dc:creator>
              <text:p><text:span text:style-name="T6">numérotation CIGREF</text:span></text:p>
            </office:annotation>
            <text:p>#</text:p>
          </table:table-cell>
          <table:table-cell office:value-type="string" table:style-name="ce146">
            <text:p>Famille</text:p>
          </table:table-cell>
          <table:table-cell office:value-type="string" table:style-name="ce31">
            <text:p>Intitulé</text:p>
          </table:table-cell>
          <table:table-cell office:value-type="string" table:style-name="ce89">
            <text:p>#+Intitulé</text:p>
          </table:table-cell>
          <table:table-cell office:value-type="string" table:style-name="ce89">
            <text:p>Autres appellations</text:p>
          </table:table-cell>
          <table:table-cell office:value-type="string" table:style-name="ce31">
            <text:p>Référence interne</text:p>
          </table:table-cell>
          <table:table-cell office:value-type="string" table:style-name="ce30">
            <text:p>Référence RIME</text:p>
          </table:table-cell>
          <table:table-cell office:value-type="string" table:style-name="ce31">
            <text:p>Mission</text:p>
          </table:table-cell>
          <table:table-cell office:value-type="string" table:style-name="ce31">
            <text:p>Principales activités</text:p>
          </table:table-cell>
          <table:table-cell office:value-type="string" table:style-name="ce30">
            <office:annotation draw:style-name="a2" svg:x="21.6458333333333in" svg:y="0.0104166666666667in" svg:width="1.875in" svg:height="0.427083333333333in">
              <dc:creator>AdeLajudie</dc:creator>
              <text:p><text:span text:style-name="T6">Source CIGREF</text:span></text:p>
              <text:p/>
            </office:annotation>
            <text:p>Livrables types</text:p>
          </table:table-cell>
          <table:table-cell office:value-type="string" table:style-name="ce31">
            <office:annotation draw:style-name="a3" svg:x="16.3125in" svg:y="0.0104166666666667in" svg:width="7.20833333333333in" svg:height="0.427083333333333in">
              <dc:creator>AdeLajudie</dc:creator>
              <text:p><text:span text:style-name="T2">Source RIME</text:span><text:span text:style-name="T6"/></text:p>
              <text:p/>
            </office:annotation>
            <text:p>Conditions particulières d'exercice</text:p>
          </table:table-cell>
          <table:table-cell office:value-type="string" table:style-name="ce30">
            <office:annotation draw:style-name="a4" svg:x="16.3125in" svg:y="0.0104166666666667in" svg:width="7.20833333333333in" svg:height="0.427083333333333in">
              <dc:creator>AdeLajudie</dc:creator>
              <text:p><text:span text:style-name="T2">source CIGREF</text:span></text:p>
            </office:annotation>
            <text:p>Cursus/Formation</text:p>
          </table:table-cell>
          <table:table-cell office:value-type="string" table:style-name="ce31">
            <office:annotation draw:style-name="a5" svg:x="25.1770833333333in" svg:y="0.0104166666666667in" svg:width="2.95833333333333in" svg:height="0.427083333333333in">
              <dc:creator>AdeLajudie</dc:creator>
              <text:p><text:span text:style-name="T6">source CIGREF</text:span></text:p>
            </office:annotation>
            <text:p>Parcours professionnel</text:p>
          </table:table-cell>
          <table:table-cell office:value-type="string" table:style-name="ce30">
            <office:annotation draw:style-name="a6" svg:x="29.53125in" svg:y="0.0104166666666667in" svg:width="1.13541666666667in" svg:height="0.427083333333333in">
              <dc:creator>AdeLajudie</dc:creator>
              <text:p><text:span text:style-name="T6">source CIGREF + Deloitte</text:span></text:p>
            </office:annotation>
            <text:p>Niv. d'expérience minimum requis</text:p>
          </table:table-cell>
          <table:table-cell office:value-type="string" table:style-name="ce30">
            <text:p>Rémunération marché</text:p>
          </table:table-cell>
          <table:table-cell office:value-type="string" table:style-name="ce30">
            <text:p>Rémunération administration</text:p>
          </table:table-cell>
          <table:table-cell office:value-type="string" table:style-name="ce34">
            <office:annotation draw:style-name="a7" svg:x="31.4791666666667in" svg:y="0.0104166666666667in" svg:width="3.3125in" svg:height="0.427083333333333in">
              <dc:creator>AdeLajudie</dc:creator>
              <text:p><text:span text:style-name="T6">adaptation des sources CIGREF et RIME</text:span></text:p>
            </office:annotation>
            <text:p>Tendances et facteurs d'évolution</text:p>
          </table:table-cell>
          <table:table-cell office:value-type="string" table:style-name="ce29">
            <text:p>Métiers d'origine</text:p>
          </table:table-cell>
          <table:table-cell office:value-type="string" table:style-name="ce33">
            <text:p>Métiers cibles</text:p>
          </table:table-cell>
          <table:table-cell office:value-type="string" table:style-name="ce10">
            <text:p>A.1.</text:p>
          </table:table-cell>
          <table:table-cell office:value-type="string" table:style-name="ce11">
            <text:p>A.2.</text:p>
          </table:table-cell>
          <table:table-cell office:value-type="string" table:style-name="ce11">
            <text:p>A.3.</text:p>
          </table:table-cell>
          <table:table-cell office:value-type="string" table:style-name="ce11">
            <text:p>A.4.</text:p>
          </table:table-cell>
          <table:table-cell office:value-type="string" table:style-name="ce11">
            <text:p>A.5.</text:p>
          </table:table-cell>
          <table:table-cell office:value-type="string" table:style-name="ce11">
            <text:p>A.6.</text:p>
          </table:table-cell>
          <table:table-cell office:value-type="string" table:style-name="ce11">
            <text:p>A.7.</text:p>
          </table:table-cell>
          <table:table-cell office:value-type="string" table:style-name="ce11">
            <text:p>A.8.</text:p>
          </table:table-cell>
          <table:table-cell office:value-type="string" table:style-name="ce10">
            <text:p>B.1.</text:p>
          </table:table-cell>
          <table:table-cell office:value-type="string" table:style-name="ce11">
            <text:p>B.2.</text:p>
          </table:table-cell>
          <table:table-cell office:value-type="string" table:style-name="ce11">
            <text:p>B.3.</text:p>
          </table:table-cell>
          <table:table-cell office:value-type="string" table:style-name="ce11">
            <text:p>B.4.</text:p>
          </table:table-cell>
          <table:table-cell office:value-type="string" table:style-name="ce11">
            <text:p>B.5.</text:p>
          </table:table-cell>
          <table:table-cell office:value-type="string" table:style-name="ce11">
            <text:p>B.6.</text:p>
          </table:table-cell>
          <table:table-cell office:value-type="string" table:style-name="ce11">
            <office:annotation draw:style-name="a8" svg:x="41.875in" svg:y="0.0104166666666667in" svg:width="1.53125in" svg:height="0.427083333333333in">
              <dc:creator>AdeLajudie</dc:creator>
              <text:p><text:span text:style-name="T2">Graphisme - Ajout Deloitte</text:span><text:span text:style-name="T6"/></text:p>
              <text:p/>
            </office:annotation>
            <text:p>B.7.</text:p>
          </table:table-cell>
          <table:table-cell office:value-type="string" table:style-name="ce12">
            <office:annotation draw:style-name="a9" svg:x="42.3645833333333in" svg:y="0.0104166666666667in" svg:width="1.51041666666667in" svg:height="0.427083333333333in">
              <dc:creator>AdeLajudie</dc:creator>
              <text:p><text:span text:style-name="T2">Éditorial - Ajout Deloitte</text:span><text:span text:style-name="T6"/></text:p>
              <text:p/>
            </office:annotation>
            <text:p>B.8.</text:p>
          </table:table-cell>
          <table:table-cell office:value-type="string" table:style-name="ce10">
            <text:p>C.1.</text:p>
          </table:table-cell>
          <table:table-cell office:value-type="string" table:style-name="ce11">
            <text:p>C.2.</text:p>
          </table:table-cell>
          <table:table-cell office:value-type="string" table:style-name="ce12">
            <text:p>C.3.</text:p>
          </table:table-cell>
          <table:table-cell office:value-type="string" table:style-name="ce10">
            <text:p>D.1.</text:p>
          </table:table-cell>
          <table:table-cell office:value-type="string" table:style-name="ce11">
            <text:p>D.2.</text:p>
          </table:table-cell>
          <table:table-cell office:value-type="string" table:style-name="ce11">
            <text:p>D.3.</text:p>
          </table:table-cell>
          <table:table-cell office:value-type="string" table:style-name="ce11">
            <text:p>D.4.</text:p>
          </table:table-cell>
          <table:table-cell office:value-type="string" table:style-name="ce139">
            <text:p>D.5.</text:p>
          </table:table-cell>
          <table:table-cell office:value-type="string" table:style-name="ce139">
            <text:p>D.6.</text:p>
          </table:table-cell>
          <table:table-cell office:value-type="string" table:style-name="ce32">
            <text:p>D.7.</text:p>
          </table:table-cell>
          <table:table-cell office:value-type="string" table:style-name="ce11">
            <text:p>D.8.</text:p>
          </table:table-cell>
          <table:table-cell office:value-type="string" table:style-name="ce11">
            <text:p>D.9.</text:p>
          </table:table-cell>
          <table:table-cell office:value-type="string" table:style-name="ce11">
            <text:p>D.10.</text:p>
          </table:table-cell>
          <table:table-cell office:value-type="string" table:style-name="ce11">
            <text:p>D.11.</text:p>
          </table:table-cell>
          <table:table-cell office:value-type="string" table:style-name="ce12">
            <text:p>D.12.</text:p>
          </table:table-cell>
          <table:table-cell office:value-type="string" table:style-name="ce10">
            <text:p>E.1.</text:p>
          </table:table-cell>
          <table:table-cell office:value-type="string" table:style-name="ce11">
            <text:p>E.2.</text:p>
          </table:table-cell>
          <table:table-cell office:value-type="string" table:style-name="ce11">
            <text:p>E.3.</text:p>
          </table:table-cell>
          <table:table-cell office:value-type="string" table:style-name="ce11">
            <text:p>E.4.</text:p>
          </table:table-cell>
          <table:table-cell office:value-type="string" table:style-name="ce11">
            <text:p>E.5.</text:p>
          </table:table-cell>
          <table:table-cell office:value-type="string" table:style-name="ce11">
            <text:p>E.6.</text:p>
          </table:table-cell>
          <table:table-cell office:value-type="string" table:style-name="ce12">
            <text:p>E.7.</text:p>
          </table:table-cell>
          <table:table-cell office:value-type="string" table:style-name="ce6">
            <text:p>A rajouter</text:p>
          </table:table-cell>
          <table:table-cell table:number-columns-repeated="2" table:style-name="ce6"/>
          <table:table-cell table:number-columns-repeated="16323" table:style-name="ce9"/>
        </table:table-row>
        <table:table-row table:style-name="ro2">
          <table:table-cell office:value-type="string" table:style-name="ce92">
            <text:p>CYCLE DE VIE DES APPLICATIONS</text:p>
          </table:table-cell>
          <table:table-cell office:value-type="string" table:style-name="ce92">
            <text:p>3. 2.<text:s/></text:p>
          </table:table-cell>
          <table:table-cell office:value-type="string" table:style-name="ce147">
            <text:p>1. Métiers SIC des études et développement</text:p>
          </table:table-cell>
          <table:table-cell office:value-type="string" table:style-name="ce17">
            <text:p>Concepteur -Développeur</text:p>
          </table:table-cell>
          <table:table-cell office:value-type="string" table:style-name="ce17">
            <text:p>Concepteur -Développeur</text:p>
          </table:table-cell>
          <table:table-cell office:value-type="string" table:style-name="ce19">
            <text:p>Concepteur ; Développeur ; Concepteur front-end / back-end / … ; développeur front-end / back-end / …</text:p>
          </table:table-cell>
          <table:table-cell office:value-type="string" table:style-name="ce19">
            <text:p>NUM01</text:p>
          </table:table-cell>
          <table:table-cell office:value-type="string" table:style-name="ce19">
            <text:p>FPESIC12</text:p>
          </table:table-cell>
          <table:table-cell office:value-type="string" table:style-name="ce19">
            <text:p>Il analyse et conçoit, en paramétrant et codant, les composants logiciels applicatifs dans le respect des évolutions souhaitées, des normes et des procédures.</text:p>
            <text:p>Le concepteur - Développeur peut être spécialisé par technologie ou domaine fonctionnel (front-end / back-end / ...).</text:p>
          </table:table-cell>
          <table:table-cell office:value-type="string" table:style-name="ce19">
            <text:p>ANALYSE :</text:p>
            <text:p>• Contribuer à la définition des spécifications générales auprès du chef de projet MOA ;</text:p>
            <text:p>• Réaliser l'analyse technique et l’étude détaillée, sous la responsabilité du chef de projet MOE ou du responsable des systèmes applicatifs et en coordination avec l'intégrateur d'applications ;</text:p>
            <text:p>• Réaliser le prototypage, en coordination avec l'intégrateur d'applications.</text:p>
            <text:p/>
            <text:p>QUALIFICATION :</text:p>
            <text:p>• Élaborer les jeux d’essais pour les tests unitaires d’intégration ;</text:p>
            <text:p>• Effectuer les tests unitaires ;</text:p>
            <text:p>• Identifier et traiter les dysfonctionnements, le cas échéant en lien avec le testeur.</text:p>
            <text:p/>
            <text:p>DEVELOPPEMENT :</text:p>
            <text:p>• Réaliser les modules (objets et composants logiciels) ;</text:p>
            <text:p>• Assembler les composants ;</text:p>
            <text:p>• Rédiger les documentations.</text:p>
            <text:p/>
            <text:p>MAINTENANCE :</text:p>
            <text:p>• En charge de la maintenance corrective demandée par le responsable des systèmes applicatifs ;</text:p>
            <text:p>• En charge de la maintenance évolutive demandée par le responsable des systèmes applicatifs ;</text:p>
            <text:p>• Administrer les composants logiciels réutilisables et Mettre à jour la nomenclature de ces composants.</text:p>
            <text:p/>
          </table:table-cell>
          <table:table-cell office:value-type="string" table:style-name="ce19">
            <text:p>• Code documenté suivant les règles et référentiels de l'organisation</text:p>
          </table:table-cell>
          <table:table-cell office:value-type="string" table:style-name="ce19">
            <text:p>Aucune</text:p>
          </table:table-cell>
          <table:table-cell office:value-type="string" table:style-name="ce19">
            <text:p>Bac + 2 (BTS ou DUT) ou ingénieur</text:p>
          </table:table-cell>
          <table:table-cell office:value-type="string" table:style-name="ce19">
            <text:p>A préciser</text:p>
          </table:table-cell>
          <table:table-cell office:value-type="string" table:style-name="ce19">
            <text:p>Sans expérience</text:p>
          </table:table-cell>
          <table:table-cell office:value-type="string" table:style-name="ce19">
            <text:p>A préciser</text:p>
          </table:table-cell>
          <table:table-cell office:value-type="string" table:style-name="ce19">
            <text:p>A préciser</text:p>
          </table:table-cell>
          <table:table-cell office:value-type="string" table:style-name="ce35">
            <text:p>Ce métier a déjà intégré l'évolution des activités de paramétrage de progiciels.</text:p>
            <text:p>Il évolue vers le développement rapide lié à l'usage d'Internet et la mobilité associée / la conception &amp; le développement Devops</text:p>
            <text:p>Il intègre également la portabilité des applications sur le multicanal (tablettes, smartphones , ...)</text:p>
            <text:p>Une tendance apparaît également avec les technologies à venir liées à l'usage "des objets connectés".</text:p>
            <text:p>L'enjeu de ce métier concerne l'évolution des langages et environnements de conception et de programmation et la nécessité d'entretenir une veille active et une actualisation de ses compétences pour continuer à évoluer sur différentes applications.</text:p>
          </table:table-cell>
          <table:table-cell office:value-type="string" table:style-name="ce90">
            <text:p>A préciser</text:p>
          </table:table-cell>
          <table:table-cell office:value-type="string" table:style-name="ce35">
            <text:p>A préciser</text:p>
          </table:table-cell>
          <table:table-cell table:style-name="ce80"/>
          <table:table-cell table:number-columns-repeated="6" table:style-name="ce81"/>
          <table:table-cell table:style-name="ce82"/>
          <table:table-cell office:value-type="string" table:style-name="ce80">
            <text:p>3M</text:p>
          </table:table-cell>
          <table:table-cell office:value-type="string" table:style-name="ce81">
            <text:p>2M</text:p>
          </table:table-cell>
          <table:table-cell office:value-type="string" table:style-name="ce81">
            <text:p>3M</text:p>
          </table:table-cell>
          <table:table-cell office:value-type="string" table:style-name="ce81">
            <text:p>2C</text:p>
          </table:table-cell>
          <table:table-cell office:value-type="string" table:style-name="ce81">
            <text:p>2M</text:p>
          </table:table-cell>
          <table:table-cell office:value-type="string" table:style-name="ce81">
            <text:p>2C</text:p>
          </table:table-cell>
          <table:table-cell office:value-type="string" table:style-name="ce81">
            <text:p>1C</text:p>
          </table:table-cell>
          <table:table-cell table:style-name="ce82"/>
          <table:table-cell table:style-name="ce80"/>
          <table:table-cell table:style-name="ce81"/>
          <table:table-cell table:style-name="ce82"/>
          <table:table-cell office:value-type="string" table:style-name="ce80">
            <text:p>2M</text:p>
          </table:table-cell>
          <table:table-cell office:value-type="string" table:style-name="ce81">
            <text:p>2C</text:p>
          </table:table-cell>
          <table:table-cell table:number-columns-repeated="2" table:style-name="ce81"/>
          <table:table-cell table:number-columns-repeated="2" table:style-name="ce140"/>
          <table:table-cell table:number-columns-repeated="5" table:style-name="ce81"/>
          <table:table-cell table:style-name="ce82"/>
          <table:table-cell table:style-name="ce80"/>
          <table:table-cell table:number-columns-repeated="5" table:style-name="ce81"/>
          <table:table-cell table:style-name="ce82"/>
          <table:table-cell table:number-columns-repeated="3" table:style-name="ce6"/>
          <table:table-cell table:number-columns-repeated="16323" table:style-name="ce9"/>
        </table:table-row>
        <table:table-row table:style-name="ro2">
          <table:table-cell office:value-type="string" table:style-name="ce92">
            <text:p>CYCLE DE VIE DES APPLICATIONS</text:p>
          </table:table-cell>
          <table:table-cell office:value-type="string" table:style-name="ce92">
            <text:p>3. 1.<text:s/></text:p>
          </table:table-cell>
          <table:table-cell office:value-type="string" table:style-name="ce147">
            <text:p>1. Métiers SIC des études et développement</text:p>
          </table:table-cell>
          <table:table-cell office:value-type="string" table:style-name="ce17">
            <text:p>Gestionnaire des systèmes applicatifs</text:p>
          </table:table-cell>
          <table:table-cell office:value-type="string" table:style-name="ce17">
            <text:p>Gestionnaire des systèmes applicatifs</text:p>
          </table:table-cell>
          <table:table-cell office:value-type="string" table:style-name="ce19">
            <text:p>Responsable applicatif ; Responsable applications</text:p>
          </table:table-cell>
          <table:table-cell office:value-type="string" table:style-name="ce19">
            <text:p>NUM02</text:p>
          </table:table-cell>
          <table:table-cell office:value-type="string" table:style-name="ce19">
            <text:p>FPESIC13</text:p>
          </table:table-cell>
          <table:table-cell office:value-type="string" table:style-name="ce19">
            <text:p>Il assure et coordonne les activités d'évolution et de maintenance corrective et applicative du système dont il est responsable.</text:p>
            <text:p>Il supervise la résolution des incidents qui lui sont remontés, et veille au respect du contrat de services dans toutes ses composantes (Qualité, sécurité, ...).</text:p>
            <text:p>Il est aussi le garant du maintien des connaissances fonctionnelles et techniques nécessaires à la pérennité de l’application.</text:p>
          </table:table-cell>
          <table:table-cell office:value-type="string" table:style-name="ce19">
            <text:p>GESTION DE LA CONFIGURATION LOGICIELLE :<text:s/></text:p>
            <text:p>• Assister et conseiller sur l’utilisation du système applicatif dont il a la charge ;</text:p>
            <text:p>• Vérifier et assurer la qualité et la performance du fonctionnement des applications dont il est responsable ;</text:p>
            <text:p>• Coordonner la maintenance corrective, préventive et évolutive auprès des différentes parties prenantes (gestionnaire d'applications, assistant fonctionnel, concepteur-développeur, testeur, intégrateur d'applications).</text:p>
            <text:p/>
            <text:p>GESTION DE LA QUALITE DE LA CONFIGURATION :</text:p>
            <text:p>• Appliquer les normes, méthodes et outils ;</text:p>
            <text:p>• S'assurer de la cartographie applicative utilisée dans le cadre du référentiel d'urbanisation ;</text:p>
            <text:p>• Identifier et mettre à jour le référentiel documentaire du système applicatif dont il est responsable ;</text:p>
            <text:p>• Assurer la pérennité des connaissances sur les solutions apportées dans le cadre de la maintenance (KM).</text:p>
            <text:p/>
            <text:p>COMMUNICATION :</text:p>
            <text:p>• Être l’interlocuteur privilégié de la DSI avec les métiers et représentants des utilisateurs pour son application ;</text:p>
            <text:p>• Être l’interlocuteur privilégié avec la production informatique pour l'application dont il est responsable.</text:p>
            <text:p/>
          </table:table-cell>
          <table:table-cell office:value-type="string" table:style-name="ce19">
            <text:p>• Gestion de configuration du logiciel applicatif à jour</text:p>
          </table:table-cell>
          <table:table-cell office:value-type="string" table:style-name="ce19">
            <text:p>Possibilité d’astreintes ou d’horaires décalés adaptés aux nécessités du service</text:p>
          </table:table-cell>
          <table:table-cell office:value-type="string" table:style-name="ce19">
            <text:p>Bac + 2 (BTS ou DUT) avec 5 ans d'expériences ou ingénieur</text:p>
          </table:table-cell>
          <table:table-cell office:value-type="string" table:style-name="ce19">
            <text:p>A préciser</text:p>
          </table:table-cell>
          <table:table-cell office:value-type="string" table:style-name="ce19">
            <text:p>Sans expérience</text:p>
          </table:table-cell>
          <table:table-cell office:value-type="string" table:style-name="ce19">
            <text:p>A préciser</text:p>
          </table:table-cell>
          <table:table-cell office:value-type="string" table:style-name="ce19">
            <text:p>A préciser</text:p>
          </table:table-cell>
          <table:table-cell office:value-type="string" table:style-name="ce35">
            <text:p>Le passage vers le Saas sera un facteur d'évolution de ce métier vers davantage de gestion de contrats de services et la gestion d'une complexité croissante de l'intégration des différentes applications du système d'information.</text:p>
            <text:p>La tendance d'évolution de ce métier serait l'architecte applicatif ou la gestion de contrats (au sens "services").</text:p>
          </table:table-cell>
          <table:table-cell office:value-type="string" table:style-name="ce90">
            <text:p>A préciser</text:p>
          </table:table-cell>
          <table:table-cell office:value-type="string" table:style-name="ce35">
            <text:p>A préciser</text:p>
          </table:table-cell>
          <table:table-cell table:style-name="ce80"/>
          <table:table-cell office:value-type="string" table:style-name="ce81">
            <text:p>3M</text:p>
          </table:table-cell>
          <table:table-cell table:number-columns-repeated="5" table:style-name="ce81"/>
          <table:table-cell table:style-name="ce82"/>
          <table:table-cell table:style-name="ce80"/>
          <table:table-cell office:value-type="string" table:style-name="ce81">
            <text:p>3C</text:p>
          </table:table-cell>
          <table:table-cell office:value-type="string" table:style-name="ce81">
            <text:p>2M</text:p>
          </table:table-cell>
          <table:table-cell office:value-type="string" table:style-name="ce81">
            <text:p>3C</text:p>
          </table:table-cell>
          <table:table-cell office:value-type="string" table:style-name="ce81">
            <text:p>3M</text:p>
          </table:table-cell>
          <table:table-cell table:number-columns-repeated="2" table:style-name="ce81"/>
          <table:table-cell table:style-name="ce82"/>
          <table:table-cell office:value-type="string" table:style-name="ce80">
            <text:p>3M</text:p>
          </table:table-cell>
          <table:table-cell office:value-type="string" table:style-name="ce81">
            <text:p>3M</text:p>
          </table:table-cell>
          <table:table-cell office:value-type="string" table:style-name="ce82">
            <text:p>3M</text:p>
          </table:table-cell>
          <table:table-cell table:style-name="ce80"/>
          <table:table-cell table:number-columns-repeated="3" table:style-name="ce81"/>
          <table:table-cell table:number-columns-repeated="2" table:style-name="ce140"/>
          <table:table-cell table:number-columns-repeated="5" table:style-name="ce81"/>
          <table:table-cell table:style-name="ce82"/>
          <table:table-cell table:style-name="ce80"/>
          <table:table-cell table:number-columns-repeated="5" table:style-name="ce81"/>
          <table:table-cell table:style-name="ce82"/>
          <table:table-cell table:number-columns-repeated="3" table:style-name="ce6"/>
          <table:table-cell table:number-columns-repeated="16323" table:style-name="ce9"/>
        </table:table-row>
        <table:table-row table:style-name="ro2">
          <table:table-cell office:value-type="string" table:style-name="ce92">
            <text:p>CYCLE DE VIE DES APPLICATIONS</text:p>
          </table:table-cell>
          <table:table-cell office:value-type="string" table:style-name="ce92">
            <text:p>3. 4.<text:s/></text:p>
          </table:table-cell>
          <table:table-cell office:value-type="string" table:style-name="ce147">
            <text:p>1. Métiers SIC des études et développement</text:p>
          </table:table-cell>
          <table:table-cell office:value-type="string" table:style-name="ce17">
            <text:p>Intégrateur d’applications</text:p>
          </table:table-cell>
          <table:table-cell office:value-type="string" table:style-name="ce17">
            <text:p>Intégrateur d’applications</text:p>
          </table:table-cell>
          <table:table-cell office:value-type="string" table:style-name="ce19">
            <text:p>Ingénieur en intégration systèmes et réseaux ; Intégrateur de solutions collaboratives</text:p>
          </table:table-cell>
          <table:table-cell office:value-type="string" table:style-name="ce19">
            <text:p>NUM03</text:p>
          </table:table-cell>
          <table:table-cell office:value-type="string" table:style-name="ce19">
            <text:p>FPESIC13</text:p>
          </table:table-cell>
          <table:table-cell office:value-type="string" table:style-name="ce19">
            <text:p>Au sein de l'équipe projet, il contribue au choix des différents composants SI (progiciels, bases de données, développements spécifiques...).</text:p>
            <text:p>Il en assure l’assemblage dans le respect du plan d’urbanisme des systèmes d’information de l’administration et de l’architecture retenue pour le projet, en collaboration avec l'architecte technique.</text:p>
            <text:p>Il assure la cohérence des flux inter-applications, de l'intégrité des données et de la sécurité de l'ensemble.</text:p>
          </table:table-cell>
          <table:table-cell office:value-type="string" table:style-name="ce19">
            <text:p>L’intégrateur d’application intervient dans la mise en œuvre d'applications nouvelles ou existantes.</text:p>
            <text:p/>
            <text:p/>
            <text:p>IDENTIFICATION ET SELECTION DES COMPOSANTS TECHNIQUES DU PROJET :<text:s/></text:p>
            <text:p>• Définir, sous la responsabilité du chef de projet maîtrise d’œuvre, dans le respect des normes applicables et appliquées dans la structure, et dans le cadre d'architecture défini par l'architecte technique, l’architecture fonctionnelle et technique du système d’information sur le périmètre applicatif dont il a la charge ;</text:p>
            <text:p>• Utiliser les objets existants de la cartographie des réutilisables.</text:p>
            <text:p/>
            <text:p>RECEPTION, VALIDATION ET ASSEMBLAGE DE CES COMPOSANTS :<text:s/></text:p>
            <text:p>• Assembler et intégrer les différents composants ;</text:p>
            <text:p>• Effectuer ou commanditer les tests et recettes dans une phase de pré exploitation.</text:p>
            <text:p/>
            <text:p>DEFINITION DES INTERFACES ET DES EVENTUELLES EVOLUTIONS A APPORTER AUX COMPOSANTS POUR PERMETTRE LEUR INTEGRATION :<text:s/></text:p>
            <text:p>• Le cas échéant, modifier ou créer de nouveaux composants ;</text:p>
            <text:p>• Définir et réaliser des interfaces.</text:p>
            <text:p/>
            <text:p>FOURNITURE DU SYSTEME DEVELOPPE A L'INTEGRATEUR D'EXPLOITATION :<text:s/></text:p>
            <text:p>• En charge de l'intégration de la solution en environnements de qualification et de pré-production ;</text:p>
            <text:p>• Accompagner les équipes d'exploitation dont l'intégrateur d'exploitation lors de la mise en production ;</text:p>
            <text:p>• Participer, avec la maîtrise d’ouvrage, à l’élaboration de didacticiels ;</text:p>
            <text:p>• Documenter le système livré ;</text:p>
            <text:p>• Livrer la solution à l’intégrateur d’exploitation.</text:p>
            <text:p/>
            <text:p>SUPPORT :</text:p>
            <text:p>• Participer au support des applications de son périmètre.</text:p>
            <text:p/>
          </table:table-cell>
          <table:table-cell office:value-type="string" table:style-name="ce19">
            <text:p>• Un système applicatif opérable et documenté</text:p>
          </table:table-cell>
          <table:table-cell office:value-type="string" table:style-name="ce19">
            <text:p>• Possibilité d’astreintes ou d’horaires décalés adaptés aux nécessités du service</text:p>
          </table:table-cell>
          <table:table-cell office:value-type="string" table:style-name="ce19">
            <text:p>Bac + 3 à 5 avec expériences en étude et développement</text:p>
          </table:table-cell>
          <table:table-cell office:value-type="string" table:style-name="ce19">
            <text:p>A préciser</text:p>
          </table:table-cell>
          <table:table-cell office:value-type="string" table:style-name="ce19">
            <text:p>2 ans</text:p>
          </table:table-cell>
          <table:table-cell office:value-type="string" table:style-name="ce19">
            <text:p>A préciser</text:p>
          </table:table-cell>
          <table:table-cell office:value-type="string" table:style-name="ce19">
            <text:p>A préciser</text:p>
          </table:table-cell>
          <table:table-cell office:value-type="string" table:style-name="ce35">
            <text:p>Ce métier apparaît pérenne.</text:p>
            <text:p>En tendance, besoin en intégrateurs d’applications :</text:p>
            <text:p>• sur les composants de type progiciels dans les projets, en particulier avec les offres Saas.</text:p>
            <text:p>• en raison de la complexité et du foisonnement des technologies et des composants à maîtriser, en particulier le cloud, pour en assurer une correcte intégration dans le système d'information.</text:p>
          </table:table-cell>
          <table:table-cell office:value-type="string" table:style-name="ce90">
            <text:p>A préciser</text:p>
          </table:table-cell>
          <table:table-cell office:value-type="string" table:style-name="ce35">
            <text:p>A préciser</text:p>
          </table:table-cell>
          <table:table-cell table:style-name="ce80"/>
          <table:table-cell table:number-columns-repeated="2" table:style-name="ce81"/>
          <table:table-cell office:value-type="string" table:style-name="ce81">
            <text:p>3C</text:p>
          </table:table-cell>
          <table:table-cell office:value-type="string" table:style-name="ce81">
            <text:p>3M</text:p>
          </table:table-cell>
          <table:table-cell table:number-columns-repeated="2" table:style-name="ce81"/>
          <table:table-cell table:style-name="ce82"/>
          <table:table-cell office:value-type="string" table:style-name="ce80">
            <text:p>3C</text:p>
          </table:table-cell>
          <table:table-cell office:value-type="string" table:style-name="ce81">
            <text:p>4M</text:p>
          </table:table-cell>
          <table:table-cell office:value-type="string" table:style-name="ce81">
            <text:p>2C</text:p>
          </table:table-cell>
          <table:table-cell office:value-type="string" table:style-name="ce81">
            <text:p>4M</text:p>
          </table:table-cell>
          <table:table-cell office:value-type="string" table:style-name="ce81">
            <text:p>2M</text:p>
          </table:table-cell>
          <table:table-cell office:value-type="string" table:style-name="ce81">
            <text:p>3M</text:p>
          </table:table-cell>
          <table:table-cell table:style-name="ce81"/>
          <table:table-cell table:style-name="ce82"/>
          <table:table-cell table:style-name="ce80"/>
          <table:table-cell table:style-name="ce81"/>
          <table:table-cell table:style-name="ce82"/>
          <table:table-cell office:value-type="string" table:style-name="ce80">
            <text:p>2M</text:p>
          </table:table-cell>
          <table:table-cell table:number-columns-repeated="3" table:style-name="ce81"/>
          <table:table-cell table:number-columns-repeated="2" table:style-name="ce140"/>
          <table:table-cell table:number-columns-repeated="5" table:style-name="ce81"/>
          <table:table-cell table:style-name="ce82"/>
          <table:table-cell table:style-name="ce80"/>
          <table:table-cell table:style-name="ce81"/>
          <table:table-cell office:value-type="string" table:style-name="ce81">
            <text:p>2C</text:p>
          </table:table-cell>
          <table:table-cell table:number-columns-repeated="3" table:style-name="ce81"/>
          <table:table-cell table:style-name="ce82"/>
          <table:table-cell table:number-columns-repeated="3" table:style-name="ce6"/>
          <table:table-cell table:number-columns-repeated="16323" table:style-name="ce9"/>
        </table:table-row>
        <table:table-row table:style-name="ro2">
          <table:table-cell office:value-type="string" table:style-name="ce92">
            <text:p>CYCLE DE VIE DES APPLICATIONS</text:p>
          </table:table-cell>
          <table:table-cell office:value-type="string" table:style-name="ce92">
            <text:p>3. 5.<text:s/></text:p>
          </table:table-cell>
          <table:table-cell office:value-type="string" table:style-name="ce147">
            <text:p>1. Métiers SIC des études et développement</text:p>
          </table:table-cell>
          <table:table-cell office:value-type="string" table:style-name="ce17">
            <text:p>Paramétreur de logiciels</text:p>
          </table:table-cell>
          <table:table-cell office:value-type="string" table:style-name="ce17">
            <text:p>Paramétreur de logiciels</text:p>
          </table:table-cell>
          <table:table-cell office:value-type="string" table:style-name="ce19">
            <text:p>-</text:p>
          </table:table-cell>
          <table:table-cell office:value-type="string" table:style-name="ce19">
            <text:p>NUM04</text:p>
          </table:table-cell>
          <table:table-cell office:value-type="string" table:style-name="ce19">
            <text:p>FPESIC12,<text:s/></text:p>
            <text:p>FPESIC13</text:p>
          </table:table-cell>
          <table:table-cell office:value-type="string" table:style-name="ce19">
            <text:p>À la demande du Métier, il analyse et conseille celui-ci sur la meilleure utilisation possible du ou des progiciels. Il assiste et apporte sa maîtrise sur le module progiciel dont il a l’expertise et les processus de modélisation associés.</text:p>
            <text:p>Il prototype et paramètre les nouveaux composants progiciels pour répondre aux évolutions souhaitées dans le respect des normes et procédures applicables et appliquées dans la structure.</text:p>
          </table:table-cell>
          <table:table-cell office:value-type="string" table:style-name="ce19">
            <text:p>ANALYSE :</text:p>
            <text:p>• Prototyper en collaboration avec l’expert fonctionnel et l’administrateur de données ;</text:p>
            <text:p>• Justifier les écarts entre le besoin exprimé et le standard du progiciel ;</text:p>
            <text:p>• Effectuer l'analyse fonctionnelle des besoins et déterminer les interfaces avec les produits environnants dans le système d’information de l’administration.</text:p>
            <text:p/>
            <text:p>DEVELOPPEMENT :</text:p>
            <text:p>• Adapter et paramétrer les éléments du progiciel en conformité avec les normes et procédures, notamment concernant la sécurité ;</text:p>
            <text:p>• Modéliser les processus selon la méthodologie propre au progiciel choisi ;</text:p>
            <text:p>• Participer à la réalisation des interfaces ;</text:p>
            <text:p>• Rédiger la documentation ;</text:p>
            <text:p>• Participer à la réalisation des supports de formation des utilisateurs.</text:p>
            <text:p/>
            <text:p>QUALIFICATIONS ET TESTS :</text:p>
            <text:p>• Élaborer les jeux d’essais pour les tests unitaires et d’intégration ;</text:p>
            <text:p>• Tester les développements internes et les solutions fournies par les éditeurs ;</text:p>
            <text:p>• Identifier et traiter les dysfonctionnements constatés.</text:p>
            <text:p/>
            <text:p>MAINTENANCE :</text:p>
            <text:p>• Effectuer la maintenance corrective et évolutive à l’aide des outils et des ressources de l’éditeur ;</text:p>
            <text:p>• Tracer les évolutions du produit et des interventions dans une base de connaissances.</text:p>
          </table:table-cell>
          <table:table-cell office:value-type="string" table:style-name="ce19">
            <text:p>• Progiciel opérant</text:p>
          </table:table-cell>
          <table:table-cell office:value-type="string" table:style-name="ce19">
            <text:p>• Possibilité d’astreintes ou d’horaires décalés adaptés aux nécessités du service</text:p>
          </table:table-cell>
          <table:table-cell office:value-type="string" table:style-name="ce19">
            <text:p>Bac + 2 ou 3 ou utilisateurs métiers qui évoluent vers la DSI</text:p>
          </table:table-cell>
          <table:table-cell office:value-type="string" table:style-name="ce19">
            <text:p>A préciser</text:p>
          </table:table-cell>
          <table:table-cell office:value-type="string" table:style-name="ce19">
            <text:p>Sans expérience</text:p>
          </table:table-cell>
          <table:table-cell office:value-type="string" table:style-name="ce19">
            <text:p>A préciser</text:p>
          </table:table-cell>
          <table:table-cell office:value-type="string" table:style-name="ce19">
            <text:p>A préciser</text:p>
          </table:table-cell>
          <table:table-cell office:value-type="string" table:style-name="ce35">
            <text:p>Prise en compte des standards liés aux architectures orientées service, SOA et Web 3.0.</text:p>
          </table:table-cell>
          <table:table-cell office:value-type="string" table:style-name="ce90">
            <text:p>A préciser</text:p>
          </table:table-cell>
          <table:table-cell office:value-type="string" table:style-name="ce35">
            <text:p>A préciser</text:p>
          </table:table-cell>
          <table:table-cell table:style-name="ce80"/>
          <table:table-cell table:number-columns-repeated="3" table:style-name="ce81"/>
          <table:table-cell office:value-type="string" table:style-name="ce81">
            <text:p>1M</text:p>
          </table:table-cell>
          <table:table-cell table:number-columns-repeated="2" table:style-name="ce81"/>
          <table:table-cell table:style-name="ce82"/>
          <table:table-cell office:value-type="string" table:style-name="ce80">
            <text:p>3M</text:p>
          </table:table-cell>
          <table:table-cell office:value-type="string" table:style-name="ce81">
            <text:p>2M</text:p>
          </table:table-cell>
          <table:table-cell office:value-type="string" table:style-name="ce81">
            <text:p>2M</text:p>
          </table:table-cell>
          <table:table-cell office:value-type="string" table:style-name="ce81">
            <text:p>2M</text:p>
          </table:table-cell>
          <table:table-cell office:value-type="string" table:style-name="ce81">
            <text:p>2M</text:p>
          </table:table-cell>
          <table:table-cell table:number-columns-repeated="2" table:style-name="ce81"/>
          <table:table-cell table:style-name="ce82"/>
          <table:table-cell table:style-name="ce80"/>
          <table:table-cell table:style-name="ce81"/>
          <table:table-cell table:style-name="ce82"/>
          <table:table-cell office:value-type="string" table:style-name="ce80">
            <text:p>2C</text:p>
          </table:table-cell>
          <table:table-cell table:number-columns-repeated="3" table:style-name="ce81"/>
          <table:table-cell table:number-columns-repeated="2" table:style-name="ce140"/>
          <table:table-cell table:number-columns-repeated="5" table:style-name="ce81"/>
          <table:table-cell table:style-name="ce82"/>
          <table:table-cell table:style-name="ce80"/>
          <table:table-cell table:style-name="ce81"/>
          <table:table-cell office:value-type="string" table:style-name="ce81">
            <text:p>2C</text:p>
          </table:table-cell>
          <table:table-cell table:number-columns-repeated="3" table:style-name="ce81"/>
          <table:table-cell table:style-name="ce82"/>
          <table:table-cell table:number-columns-repeated="3" table:style-name="ce6"/>
          <table:table-cell table:number-columns-repeated="16323" table:style-name="ce9"/>
        </table:table-row>
        <table:table-row table:style-name="ro2">
          <table:table-cell office:value-type="string" table:style-name="ce92">
            <text:p>MANAGEMENT OPERATIONNEL</text:p>
          </table:table-cell>
          <table:table-cell office:value-type="string" table:style-name="ce92">
            <text:p>7. 5.<text:s/></text:p>
          </table:table-cell>
          <table:table-cell office:value-type="string" table:style-name="ce147">
            <text:p>1. Métiers SIC des études et développement</text:p>
          </table:table-cell>
          <table:table-cell office:value-type="string" table:style-name="ce17">
            <text:p>Responsable d’études SI</text:p>
          </table:table-cell>
          <table:table-cell office:value-type="string" table:style-name="ce17">
            <text:p>Responsable d’études</text:p>
          </table:table-cell>
          <table:table-cell office:value-type="string" table:style-name="ce19">
            <text:p>-</text:p>
          </table:table-cell>
          <table:table-cell office:value-type="string" table:style-name="ce19">
            <text:p>NUM05</text:p>
          </table:table-cell>
          <table:table-cell office:value-type="string" table:style-name="ce19">
            <text:p>FPESIC01</text:p>
          </table:table-cell>
          <table:table-cell office:value-type="string" table:style-name="ce19">
            <text:p>Il dirige des activités d’étude et de développement qui contribuent à l’évolution et la maintenance du SI.</text:p>
            <text:p>Il travaille essentiellement en regard des processus métiers de l’administration.</text:p>
            <text:p>Il participe à la construction du schéma directeur SI.</text:p>
          </table:table-cell>
          <table:table-cell office:value-type="string" table:style-name="ce19">
            <text:p>ENCADREMENT, ANIMATION :</text:p>
            <text:p>• Coordonner, gérer et animer le personnel de son entité ;</text:p>
            <text:p>• Répartir la charge de travail, en volume et en calendrier, en fonction des prévisions d’évolution des effectifs et des compétences de son entité ;</text:p>
            <text:p>• Diriger, organiser, planifier et contrôler les activités de l’entité.</text:p>
            <text:p/>
            <text:p>PLANIFICATION, ORGANISATION, GESTION :</text:p>
            <text:p>• Établir et suivre le plan de charges ;</text:p>
            <text:p>• Négocier les objectifs et les moyens de l’entité ;</text:p>
            <text:p>• Piloter la gestion financière (récurrente et projet) en veillant au respect des procédures budgétaires ;</text:p>
            <text:p>• Piloter la coordination organisationnelle et opérationnelle avec ses partenaires ;</text:p>
            <text:p>• Garantir la cohérence des projets et applications de son périmètre de responsabilité avec celle des autres domaines ;</text:p>
            <text:p>• Établir et suivre les tableaux de bord ;</text:p>
            <text:p>• Analyser et proposer des solutions pour améliorer continuellement la productivité de son entité.</text:p>
            <text:p/>
            <text:p>INTEGRATION ET AUTOMATISATION DES PROCESSUS METIERS :<text:s/></text:p>
            <text:p>• Conduire les études et réalisations de tous nouveaux projets de l’administration ;</text:p>
            <text:p>• Proposer les initiatives fonctionnelles, techniques et organisationnelles pour assurer l’optimisation des processus métiers des entités (ou structures) utilisatrices ;</text:p>
            <text:p>• Définir les contrats de service (Service Level Agreement, SLA) associés aux processus métiers qui engagent la DSI auprès des métiers.</text:p>
            <text:p/>
            <text:p>STRATEGIE SI :</text:p>
            <text:p>• Participer à la construction du schéma directeur SI, aux décisions concernant la stratégie SI, les évolutions des architectures applicatives et techniques, les choix de logiciels, ainsi que l'organisation de la DSI et des projets.</text:p>
            <text:p/>
            <text:p>RELATIONS FOURNISSEURS :</text:p>
            <text:p>• Entretenir une parfaite maîtrise des relations avec les fournisseurs, en particulier les éditeurs de logiciels, sociétés de</text:p>
            <text:p>services et cabinets de conseil intervenant sur les projets de mise en œuvre de systèmes de son entité.</text:p>
            <text:p/>
          </table:table-cell>
          <table:table-cell office:value-type="string" table:style-name="ce19">
            <text:p>• Solutions applicatives avec leur maintenance associée</text:p>
          </table:table-cell>
          <table:table-cell office:value-type="string" table:style-name="ce19">
            <text:p>Aucune</text:p>
          </table:table-cell>
          <table:table-cell office:value-type="string" table:style-name="ce19">
            <text:p>Bac + 5</text:p>
          </table:table-cell>
          <table:table-cell office:value-type="string" table:style-name="ce19">
            <text:p>A préciser</text:p>
          </table:table-cell>
          <table:table-cell office:value-type="string" table:style-name="ce19">
            <text:p>5 à 10 ans d'expérience</text:p>
          </table:table-cell>
          <table:table-cell office:value-type="string" table:style-name="ce19">
            <text:p>A préciser</text:p>
          </table:table-cell>
          <table:table-cell office:value-type="string" table:style-name="ce19">
            <text:p>A préciser</text:p>
          </table:table-cell>
          <table:table-cell office:value-type="string" table:style-name="ce35">
            <text:p>Ce métier est très fortement sollicité en raison des facteurs suivants :</text:p>
            <text:p>• Rythme et ampleur de l’évolution des technologies et impacts sur les systèmes</text:p>
            <text:p>• Mise en œuvre et accélération émergence de programmes stratégiques de transformation de l’administration</text:p>
            <text:p>• Prise en compte de l'agilité du système d'information et de l’exigence croissante des utilisateurs</text:p>
            <text:p>• Gestion d'un nombre croissant de partenaires externes dans le développement et la maintenance des systèmes.</text:p>
          </table:table-cell>
          <table:table-cell office:value-type="string" table:style-name="ce90">
            <text:p>A préciser</text:p>
          </table:table-cell>
          <table:table-cell office:value-type="string" table:style-name="ce35">
            <text:p>A préciser</text:p>
          </table:table-cell>
          <table:table-cell office:value-type="string" table:style-name="ce80">
            <text:p>4M</text:p>
          </table:table-cell>
          <table:table-cell table:style-name="ce81"/>
          <table:table-cell office:value-type="string" table:style-name="ce81">
            <text:p>4M</text:p>
          </table:table-cell>
          <table:table-cell office:value-type="string" table:style-name="ce81">
            <text:p>3C</text:p>
          </table:table-cell>
          <table:table-cell table:number-columns-repeated="3" table:style-name="ce81"/>
          <table:table-cell table:style-name="ce82"/>
          <table:table-cell table:style-name="ce80"/>
          <table:table-cell table:number-columns-repeated="6" table:style-name="ce81"/>
          <table:table-cell table:style-name="ce82"/>
          <table:table-cell table:style-name="ce80"/>
          <table:table-cell table:style-name="ce81"/>
          <table:table-cell table:style-name="ce82"/>
          <table:table-cell office:value-type="string" table:style-name="ce80">
            <text:p>3C</text:p>
          </table:table-cell>
          <table:table-cell office:value-type="string" table:style-name="ce81">
            <text:p>3M</text:p>
          </table:table-cell>
          <table:table-cell table:number-columns-repeated="2" table:style-name="ce81"/>
          <table:table-cell table:number-columns-repeated="2" table:style-name="ce140"/>
          <table:table-cell table:number-columns-repeated="2" table:style-name="ce81"/>
          <table:table-cell office:value-type="string" table:style-name="ce81">
            <text:p>4M</text:p>
          </table:table-cell>
          <table:table-cell table:style-name="ce81"/>
          <table:table-cell office:value-type="string" table:style-name="ce81">
            <text:p>5M</text:p>
          </table:table-cell>
          <table:table-cell table:style-name="ce82"/>
          <table:table-cell table:style-name="ce80"/>
          <table:table-cell office:value-type="string" table:style-name="ce81">
            <text:p>4M</text:p>
          </table:table-cell>
          <table:table-cell office:value-type="string" table:style-name="ce81">
            <text:p>3C</text:p>
          </table:table-cell>
          <table:table-cell office:value-type="string" table:style-name="ce81">
            <text:p>4M</text:p>
          </table:table-cell>
          <table:table-cell table:style-name="ce81"/>
          <table:table-cell office:value-type="string" table:style-name="ce81">
            <text:p>4M</text:p>
          </table:table-cell>
          <table:table-cell office:value-type="string" table:style-name="ce82">
            <text:p>4M</text:p>
          </table:table-cell>
          <table:table-cell table:number-columns-repeated="3" table:style-name="ce6"/>
          <table:table-cell table:number-columns-repeated="16323" table:style-name="ce9"/>
        </table:table-row>
        <table:table-row table:style-name="ro2">
          <table:table-cell table:number-columns-repeated="2" table:style-name="ce95"/>
          <table:table-cell office:value-type="string" table:style-name="ce147">
            <text:p>1. Métiers SIC des études et développement</text:p>
          </table:table-cell>
          <table:table-cell office:value-type="string" table:style-name="ce19">
            <text:p>Spécialiste IHM</text:p>
          </table:table-cell>
          <table:table-cell office:value-type="string" table:style-name="ce19">
            <text:p>Spécialiste IHM</text:p>
          </table:table-cell>
          <table:table-cell office:value-type="string" table:style-name="ce19">
            <text:p>Ergonome</text:p>
          </table:table-cell>
          <table:table-cell office:value-type="string" table:style-name="ce19">
            <text:p>NUM06</text:p>
          </table:table-cell>
          <table:table-cell office:value-type="string" table:style-name="ce19">
            <text:p>FPESIC04</text:p>
          </table:table-cell>
          <table:table-cell office:value-type="string" table:style-name="ce19">
            <text:p>Il optimise l’utilité et l’utilisabilité de l’interface, qu’il s’agisse de celle d’un site Internet, d’une application, d’un objet connecté ou de tout autre interface homme-machine. Dans cette optique, il rend l’interface la plus lisible possible, tant sur l’aspect graphique que sur celui de l’architecture de l’information, afin que la navigation permette d’atteindre son but avec un minimum d’effort et un maximum de satisfaction utilisateur.<text:s/></text:p>
            <text:p>L’ergonome vérifie ses hypothèses au moyen de tests utilisateurs qui peuvent intervenir à plusieurs phases du projet.</text:p>
            <text:p>Il rend les interfaces accessibles aux handicapés moteurs, visuels et neurologiques, conformément aux référentiels en vigueur.</text:p>
            <text:p>Il intervient en expertise sur toutes les phases du projet, de l’audit préalable à la recette puis à la refonte éventuelle.<text:s/></text:p>
            <text:p/>
          </table:table-cell>
          <table:table-cell office:value-type="string" table:style-name="ce19">
            <text:p>ANALYSE DES BESOINS :</text:p>
            <text:p>• Définir les enjeux de l’intervention ;</text:p>
            <text:p>• Recueillir et analyser des besoins de l’internaute;<text:s/></text:p>
            <text:p>• Recueillir et analyser du contexte d’usage.</text:p>
            <text:p/>
            <text:p>CONCEPTION DE LA STRUCTURE :</text:p>
            <text:p>• Définir les contenus et fonctionnalités ;</text:p>
            <text:p>• Définir l'arborescence.</text:p>
            <text:p/>
            <text:p>PARTICIPATION A LA CONCEPTION DU SITE :</text:p>
            <text:p>• Définir les cinématiques ou wireframes (schémas de zonage) ;</text:p>
            <text:p>• Définir les chemins de navigation;<text:s/></text:p>
            <text:p>• Participer à la conception de la charte graphique et de la charte éditoriale ;</text:p>
            <text:p>• Participer à la validation des spécifications fonctionnelles.</text:p>
            <text:p/>
            <text:p>TESTS D'UTILISABILITE :</text:p>
            <text:p>Conduire les entretiens :</text:p>
            <text:p>• Définir la population à interroger ;</text:p>
            <text:p>• Analyser la navigation des internautes ;</text:p>
            <text:p>• Réaliser des prises de vue (audio ou vidéo) ;</text:p>
            <text:p>• Analyser les entretiens ;</text:p>
            <text:p>• Rédiger des recommandations ;</text:p>
            <text:p>• Présenter et soutenir les conclusions auprès de l’équipe projet ou du métier.</text:p>
            <text:p/>
            <text:p>AUDITS :</text:p>
            <text:p>• Analyser l’architecture de l’information ;</text:p>
            <text:p>• Analyser le respect des critères d’accessibilité ;</text:p>
            <text:p>• Rédiger des recommandations : dysfonctionnements, qualité de la navigation, taxonomie.</text:p>
            <text:p/>
            <text:p>FORMATION :</text:p>
            <text:p>• Appuyer l'accompagnement du changement.</text:p>
            <text:p/>
            <text:p>VEILLE :</text:p>
            <text:p>• Parangonner des sites équivalents (conventions, tendances, erreurs à éviter) ;</text:p>
            <text:p>• Suivre les innovations du web ;</text:p>
            <text:p>• Suivre l’évolution des recherches en matière d’ergonomie.</text:p>
          </table:table-cell>
          <table:table-cell office:value-type="string" table:style-name="ce19">
            <text:p>• Les maquettes du site ou des interfaces utilisateur de l'application</text:p>
          </table:table-cell>
          <table:table-cell office:value-type="string" table:style-name="ce19">
            <text:p>Aucune</text:p>
          </table:table-cell>
          <table:table-cell office:value-type="string" table:style-name="ce19">
            <text:p>Bac + 5 en informatique, psychologie, santé</text:p>
            <text:p>Complété par une formation en ergonomie</text:p>
          </table:table-cell>
          <table:table-cell office:value-type="string" table:style-name="ce19">
            <text:p>A préciser</text:p>
          </table:table-cell>
          <table:table-cell office:value-type="string" table:style-name="ce19">
            <text:p>Sans expérience</text:p>
          </table:table-cell>
          <table:table-cell office:value-type="string" table:style-name="ce19">
            <text:p>A préciser</text:p>
          </table:table-cell>
          <table:table-cell office:value-type="string" table:style-name="ce19">
            <text:p>A préciser</text:p>
          </table:table-cell>
          <table:table-cell office:value-type="string" table:style-name="ce35">
            <text:p>Le métier d'ergonome connaît une très forte évolution du fait de la rapidité avec laquelle s'enchaînent les tendances du web et les évolutions techniques des différents terminaux.<text:s/></text:p>
            <text:p>Il s’agit d’un métier au croisement de plusieurs disciplines, qui requiert une veille attentive aussi bien sur les recherches en psychologie cognitive que sur l’évolution des langages de programmation et des contraintes concepteurs.</text:p>
            <text:p/>
            <text:p>L'ergonome doit assurer la cohérence entre l'interface conçue pour les écrans d'ordinateur et celle des terminaux mobiles, mais de nouveaux supports ne cessent de s'ajouter, notamment les objets connectés.</text:p>
          </table:table-cell>
          <table:table-cell office:value-type="string" table:style-name="ce90">
            <text:p>A préciser</text:p>
          </table:table-cell>
          <table:table-cell office:value-type="string" table:style-name="ce35">
            <text:p>A préciser</text:p>
          </table:table-cell>
          <table:table-cell table:style-name="ce80"/>
          <table:table-cell table:number-columns-repeated="3" table:style-name="ce81"/>
          <table:table-cell office:value-type="string" table:style-name="ce81">
            <text:p>3C</text:p>
          </table:table-cell>
          <table:table-cell office:value-type="string" table:style-name="ce81">
            <text:p>4M</text:p>
          </table:table-cell>
          <table:table-cell table:style-name="ce81"/>
          <table:table-cell table:style-name="ce82"/>
          <table:table-cell table:style-name="ce80"/>
          <table:table-cell table:style-name="ce81"/>
          <table:table-cell office:value-type="string" table:style-name="ce81">
            <text:p>4M</text:p>
          </table:table-cell>
          <table:table-cell table:style-name="ce81"/>
          <table:table-cell office:value-type="string" table:style-name="ce81">
            <text:p>3M</text:p>
          </table:table-cell>
          <table:table-cell table:style-name="ce81"/>
          <table:table-cell office:value-type="string" table:style-name="ce81">
            <text:p>3M</text:p>
          </table:table-cell>
          <table:table-cell office:value-type="string" table:style-name="ce82">
            <text:p>2C</text:p>
          </table:table-cell>
          <table:table-cell table:style-name="ce80"/>
          <table:table-cell table:style-name="ce81"/>
          <table:table-cell table:style-name="ce82"/>
          <table:table-cell table:style-name="ce80"/>
          <table:table-cell table:number-columns-repeated="3" table:style-name="ce81"/>
          <table:table-cell table:number-columns-repeated="2" table:style-name="ce140"/>
          <table:table-cell table:number-columns-repeated="4" table:style-name="ce81"/>
          <table:table-cell office:value-type="string" table:style-name="ce81">
            <text:p>4M</text:p>
          </table:table-cell>
          <table:table-cell office:value-type="string" table:style-name="ce82">
            <text:p>2C</text:p>
          </table:table-cell>
          <table:table-cell table:style-name="ce80"/>
          <table:table-cell table:number-columns-repeated="4" table:style-name="ce81"/>
          <table:table-cell office:value-type="string" table:style-name="ce81">
            <text:p>5M</text:p>
          </table:table-cell>
          <table:table-cell table:style-name="ce82"/>
          <table:table-cell table:number-columns-repeated="3" table:style-name="ce6"/>
          <table:table-cell table:number-columns-repeated="16323" table:style-name="ce9"/>
        </table:table-row>
        <table:table-row table:style-name="ro2">
          <table:table-cell office:value-type="string" table:style-name="ce92">
            <text:p>CYCLE DE VIE DES APPLICATIONS</text:p>
          </table:table-cell>
          <table:table-cell office:value-type="string" table:style-name="ce92">
            <text:p>3. 3.<text:s/></text:p>
          </table:table-cell>
          <table:table-cell office:value-type="string" table:style-name="ce147">
            <text:p>1. Métiers SIC des études et développement</text:p>
          </table:table-cell>
          <table:table-cell office:value-type="string" table:style-name="ce17">
            <text:p>Testeur</text:p>
          </table:table-cell>
          <table:table-cell office:value-type="string" table:style-name="ce17">
            <text:p>Testeur</text:p>
          </table:table-cell>
          <table:table-cell office:value-type="string" table:style-name="ce19">
            <text:p>Recetteur, Homologateur</text:p>
          </table:table-cell>
          <table:table-cell office:value-type="string" table:style-name="ce19">
            <text:p>NUM07</text:p>
          </table:table-cell>
          <table:table-cell office:value-type="string" table:style-name="ce19">
            <text:p>FPESIC12</text:p>
          </table:table-cell>
          <table:table-cell office:value-type="string" table:style-name="ce19">
            <text:p>Il s’assure que les produits logiciels et matériels seront conformes aux besoins traduits en spécifications.</text:p>
            <text:p>Cela concerne les systèmes existants, les évolutions, les corrections d’incidents, ou bien les nouveaux produits.</text:p>
          </table:table-cell>
          <table:table-cell office:value-type="string" table:style-name="ce19">
            <text:p>Certains testeurs peuvent piloter une équipe.</text:p>
            <text:p>Le testeur réalise les actions suivantes en coordination avec les chefs de projet MOA et MOE :</text:p>
            <text:p/>
            <text:p>ORGANISATION DES TESTS :</text:p>
            <text:p>• Planifier les différentes tâches de test en tenant compte des contraintes de ressources humaines, matérielles et des environnements.</text:p>
            <text:p/>
            <text:p>CONCEPTION DES TESTS :</text:p>
            <text:p>• Vérifier la réception des livrables nécessaires à l’élaboration du plan de test ;</text:p>
            <text:p>• Rédiger les plans de qualification fonctionnelle avec les acteurs concernés (utilisateurs clés, chef de projet etc.) ;</text:p>
            <text:p>• Rédiger les plans de tests d’installation, d’exploitation et d’intégration en fonction du dossier d’analyser ou d’exploitation ;</text:p>
            <text:p>• Préparer et mettre à jour les configurations de tests en respectant les processus d’installation.</text:p>
            <text:p/>
            <text:p>DEROULEMENT DES TESTS :</text:p>
            <text:p>• Mettre en œuvre les outils de suivi de tests ;</text:p>
            <text:p>• Coordonner la réalisation des tests et le suivi des anomalies ;</text:p>
            <text:p>• Rapporter auprès du chef de projet ;</text:p>
            <text:p>• Rédiger la fiche de qualification ;</text:p>
            <text:p>• Organiser les procédures de mise en service, bilans, archivage ;</text:p>
            <text:p>• Mettre à jour les masters (configurations types) de test.</text:p>
            <text:p/>
          </table:table-cell>
          <table:table-cell office:value-type="string" table:style-name="ce19">
            <text:p>• PV de recette</text:p>
          </table:table-cell>
          <table:table-cell office:value-type="string" table:style-name="ce19">
            <text:p>Aucune</text:p>
          </table:table-cell>
          <table:table-cell office:value-type="string" table:style-name="ce19">
            <text:p>Bac + 2 (BTS ou DUT) ou ingénieur débutant</text:p>
          </table:table-cell>
          <table:table-cell office:value-type="string" table:style-name="ce19">
            <text:p>A préciser</text:p>
          </table:table-cell>
          <table:table-cell office:value-type="string" table:style-name="ce19">
            <text:p>Sans expérience</text:p>
          </table:table-cell>
          <table:table-cell office:value-type="string" table:style-name="ce19">
            <text:p>A préciser</text:p>
          </table:table-cell>
          <table:table-cell office:value-type="string" table:style-name="ce19">
            <text:p>A préciser</text:p>
          </table:table-cell>
          <table:table-cell office:value-type="string" table:style-name="ce35">
            <text:p>Parce qu'ils connaissent les applications, ils peuvent évoluer vers des fonctions études pour faire de l'analyse applicative.</text:p>
            <text:p>Ils peuvent aussi évoluer vers la fonction de maîtrise d'ouvrage.</text:p>
          </table:table-cell>
          <table:table-cell office:value-type="string" table:style-name="ce90">
            <text:p>A préciser</text:p>
          </table:table-cell>
          <table:table-cell office:value-type="string" table:style-name="ce35">
            <text:p>A préciser</text:p>
          </table:table-cell>
          <table:table-cell table:style-name="ce80"/>
          <table:table-cell table:number-columns-repeated="6" table:style-name="ce81"/>
          <table:table-cell table:style-name="ce82"/>
          <table:table-cell table:style-name="ce80"/>
          <table:table-cell office:value-type="string" table:style-name="ce81">
            <text:p>2M</text:p>
          </table:table-cell>
          <table:table-cell office:value-type="string" table:style-name="ce81">
            <text:p>3M</text:p>
          </table:table-cell>
          <table:table-cell table:style-name="ce81"/>
          <table:table-cell office:value-type="string" table:style-name="ce81">
            <text:p>2M</text:p>
          </table:table-cell>
          <table:table-cell table:number-columns-repeated="2" table:style-name="ce81"/>
          <table:table-cell table:style-name="ce82"/>
          <table:table-cell table:style-name="ce80"/>
          <table:table-cell table:style-name="ce81"/>
          <table:table-cell table:style-name="ce82"/>
          <table:table-cell office:value-type="string" table:style-name="ce80">
            <text:p>2M</text:p>
          </table:table-cell>
          <table:table-cell table:number-columns-repeated="3" table:style-name="ce81"/>
          <table:table-cell table:number-columns-repeated="2" table:style-name="ce140"/>
          <table:table-cell table:number-columns-repeated="5" table:style-name="ce81"/>
          <table:table-cell table:style-name="ce82"/>
          <table:table-cell table:style-name="ce80"/>
          <table:table-cell table:style-name="ce81"/>
          <table:table-cell office:value-type="string" table:style-name="ce81">
            <text:p>2C</text:p>
          </table:table-cell>
          <table:table-cell table:number-columns-repeated="3" table:style-name="ce81"/>
          <table:table-cell table:style-name="ce82"/>
          <table:table-cell table:number-columns-repeated="3" table:style-name="ce6"/>
          <table:table-cell table:number-columns-repeated="16323" table:style-name="ce9"/>
        </table:table-row>
        <table:table-row table:style-name="ro2">
          <table:table-cell office:value-type="string" table:style-name="ce92">
            <text:p>MISE A DISPOSITION ET MCO DES INFRASTRUCTURES</text:p>
          </table:table-cell>
          <table:table-cell office:value-type="string" table:style-name="ce92">
            <text:p>4. 4.<text:s/></text:p>
          </table:table-cell>
          <table:table-cell office:value-type="string" table:style-name="ce147">
            <text:p>2. Métiers SIC de l'exploitation des infrastructures</text:p>
          </table:table-cell>
          <table:table-cell office:value-type="string" table:style-name="ce17">
            <text:p>Administrateur d’outils / de systèmes / de réseaux &amp; télécoms<text:s/></text:p>
          </table:table-cell>
          <table:table-cell office:value-type="string" table:style-name="ce17">
            <text:p>Administrateur d’outils / de systèmes / de réseaux -télécoms<text:s/></text:p>
          </table:table-cell>
          <table:table-cell office:value-type="string" table:style-name="ce19">
            <text:p>Ingénieur systèmes ; Ingénieur réseaux ; Ingénieur télécoms</text:p>
          </table:table-cell>
          <table:table-cell office:value-type="string" table:style-name="ce19">
            <text:p>NUM08</text:p>
          </table:table-cell>
          <table:table-cell office:value-type="string" table:style-name="ce19">
            <text:p>FPESIC08</text:p>
          </table:table-cell>
          <table:table-cell office:value-type="string" table:style-name="ce19">
            <text:p>Il installe et met en production les moyens informatiques d’un ou plusieurs sites informatiques.</text:p>
            <text:p>Il administre et exploite ces moyens informatiques et fournit au technicien d'exploitation les consignes d'exploitation des systèmes.</text:p>
            <text:p>Il participe au bon fonctionnement des systèmes d’information en garantissant le maintien à niveau des différents outils et/ou infrastructures des logiciels systèmes et/ou infrastructures de communication (locale, étendue, voix, image, architecture centralisée, client-serveur, web, mobile ), dans un objectif de qualité, de productivité et de sécurité.</text:p>
          </table:table-cell>
          <table:table-cell office:value-type="string" table:style-name="ce19">
            <text:p>ADMINISTRATION :</text:p>
            <text:p>• Être responsable du fonctionnement optimal des outils, systèmes ou réseaux dont il a la charge ;</text:p>
            <text:p>• Mettre en œuvre les outils garantissant la cohérence des données ;</text:p>
            <text:p>• Posséder une vision globale et actualisée des systèmes d’information ainsi qu'une bonne connaissance de l’administration ;</text:p>
            <text:p>• Effectuer un inventaire permanent et gérer les différentes composantes des différents réseaux ;</text:p>
            <text:p>• Suivre et analyser les performances, mettre en place des mesures susceptibles d’améliorer la qualité ou la productivité de l’outil ;</text:p>
            <text:p>• Élaborer les règles d’utilisation de l’outil, en conformité avec les normes et standards de l’administration et dans le respect des contrats de service. Documenter, promouvoir et contrôler leur application ;</text:p>
            <text:p>• Organiser et optimiser les ressources de son domaine.</text:p>
            <text:p/>
            <text:p>EXPLOITATION :</text:p>
            <text:p>• Valider l’installation et l’intégration des nouveaux outils (systèmes, ou réseaux et télécoms) dans l’environnement de production ;</text:p>
            <text:p>• Gérer les droits d’accès aux serveurs et aux applications en fonction des profils ;</text:p>
            <text:p>• Traiter les incidents ou anomalies à partir des demandes internes : diagnostic de l’incident, identification, formulation et suivi de sa résolution.</text:p>
            <text:p/>
            <text:p>SUPPORT :</text:p>
            <text:p>• Participer aux actions de maintenance correctrice en veillant à leur qualité ;</text:p>
            <text:p>• Proposer des améliorations pour optimiser les ressources existantes et leur organisation ;</text:p>
            <text:p>• Effectuer le transfert de compétences et l'assistance technique des procédures aux équipes d’exploitation et participer éventuellement à leur formation.</text:p>
            <text:p/>
            <text:p>MAINTENANCE ET SECURITE :</text:p>
            <text:p>• Gérer les accès aux ressources du SI (en général) ;</text:p>
            <text:p>• Gérer les évolutions et la maintenance des matériels, des logiciels et du système ;</text:p>
            <text:p>• Gérer les performances (seuils d’alerte et tuning des ressources et produits du domaine).</text:p>
            <text:p/>
            <text:p>ETUDES :</text:p>
            <text:p>• Effectuer des études de préconisation et d'implantation des matériels, outils et logiciels adaptés ;</text:p>
            <text:p>• Effectuer une veille technologique sur les différents aspects de l’infrastructure système et de communication (matériels, logiciels, architecture, protocole, mode de transferts).</text:p>
            <text:p/>
          </table:table-cell>
          <table:table-cell office:value-type="string" table:style-name="ce19">
            <text:p>• Cartographie technique et documentée des outils, systèmes informatiques et télécom</text:p>
            <text:p/>
          </table:table-cell>
          <table:table-cell office:value-type="string" table:style-name="ce19">
            <text:p>• Responsabilité en termes de garantie d’exploitabilité, d’intégrité et de sécurité des systèmes</text:p>
            <text:p>• Possibilité d’astreintes ou d’horaires décalés adaptés aux nécessités du service</text:p>
          </table:table-cell>
          <table:table-cell office:value-type="string" table:style-name="ce19">
            <text:p>Bac + 2 à bac + 4</text:p>
          </table:table-cell>
          <table:table-cell office:value-type="string" table:style-name="ce19">
            <text:p>A préciser</text:p>
          </table:table-cell>
          <table:table-cell office:value-type="string" table:style-name="ce19">
            <text:p>3 à 5 ans</text:p>
          </table:table-cell>
          <table:table-cell office:value-type="string" table:style-name="ce19">
            <text:p>A préciser</text:p>
          </table:table-cell>
          <table:table-cell office:value-type="string" table:style-name="ce19">
            <text:p>A préciser</text:p>
          </table:table-cell>
          <table:table-cell office:value-type="string" table:style-name="ce35">
            <text:p>L’interconnexion croissante des plates-formes et la multiplication, l'hétérogénéité et la forte évolutivité des outils systèmes et réseaux dans l’environnement de production réclament de plus en plus de postes d’administrateurs dont les compétences sont différentes du technicien ou du pilote d’exploitation.</text:p>
            <text:p>Ce métier nécessite un renforcement des compétences en matière de sécurité pour faire face à l'augmentation et la complexification des menaces.</text:p>
            <text:p/>
          </table:table-cell>
          <table:table-cell office:value-type="string" table:style-name="ce90">
            <text:p>A préciser</text:p>
          </table:table-cell>
          <table:table-cell office:value-type="string" table:style-name="ce35">
            <text:p>A préciser</text:p>
          </table:table-cell>
          <table:table-cell table:style-name="ce80"/>
          <table:table-cell office:value-type="string" table:style-name="ce81">
            <text:p>2M</text:p>
          </table:table-cell>
          <table:table-cell table:number-columns-repeated="5" table:style-name="ce81"/>
          <table:table-cell table:style-name="ce82"/>
          <table:table-cell table:style-name="ce80"/>
          <table:table-cell office:value-type="string" table:style-name="ce81">
            <text:p>3M</text:p>
          </table:table-cell>
          <table:table-cell office:value-type="string" table:style-name="ce81">
            <text:p>2M</text:p>
          </table:table-cell>
          <table:table-cell office:value-type="string" table:style-name="ce81">
            <text:p>2M</text:p>
          </table:table-cell>
          <table:table-cell office:value-type="string" table:style-name="ce81">
            <text:p>2C</text:p>
          </table:table-cell>
          <table:table-cell table:number-columns-repeated="2" table:style-name="ce81"/>
          <table:table-cell table:style-name="ce82"/>
          <table:table-cell office:value-type="string" table:style-name="ce80">
            <text:p>2M</text:p>
          </table:table-cell>
          <table:table-cell office:value-type="string" table:style-name="ce81">
            <text:p>3C</text:p>
          </table:table-cell>
          <table:table-cell office:value-type="string" table:style-name="ce82">
            <text:p>2M</text:p>
          </table:table-cell>
          <table:table-cell office:value-type="string" table:style-name="ce80">
            <text:p>2M</text:p>
          </table:table-cell>
          <table:table-cell table:number-columns-repeated="3" table:style-name="ce81"/>
          <table:table-cell table:number-columns-repeated="2" table:style-name="ce140"/>
          <table:table-cell table:number-columns-repeated="5" table:style-name="ce81"/>
          <table:table-cell table:style-name="ce82"/>
          <table:table-cell table:style-name="ce80"/>
          <table:table-cell table:style-name="ce81"/>
          <table:table-cell office:value-type="string" table:style-name="ce81">
            <text:p>3C</text:p>
          </table:table-cell>
          <table:table-cell table:number-columns-repeated="3" table:style-name="ce81"/>
          <table:table-cell table:style-name="ce82"/>
          <table:table-cell table:number-columns-repeated="3" table:style-name="ce6"/>
          <table:table-cell table:number-columns-repeated="16323" table:style-name="ce9"/>
        </table:table-row>
        <table:table-row table:style-name="ro2">
          <table:table-cell office:value-type="string" table:style-name="ce92">
            <text:p>MISE A DISPOSITION ET MCO DES INFRASTRUCTURES</text:p>
          </table:table-cell>
          <table:table-cell office:value-type="string" table:style-name="ce92">
            <text:p>4. 5.<text:s/></text:p>
          </table:table-cell>
          <table:table-cell office:value-type="string" table:style-name="ce147">
            <text:p>2. Métiers SIC de l'exploitation des infrastructures</text:p>
          </table:table-cell>
          <table:table-cell office:value-type="string" table:style-name="ce17">
            <text:p>Administrateur de bases de données</text:p>
          </table:table-cell>
          <table:table-cell office:value-type="string" table:style-name="ce17">
            <text:p>Administrateur de bases de données</text:p>
          </table:table-cell>
          <table:table-cell office:value-type="string" table:style-name="ce19">
            <text:p>-</text:p>
          </table:table-cell>
          <table:table-cell office:value-type="string" table:style-name="ce19">
            <text:p>NUM09</text:p>
          </table:table-cell>
          <table:table-cell office:value-type="string" table:style-name="ce19">
            <text:p>FPESIC05</text:p>
          </table:table-cell>
          <table:table-cell office:value-type="string" table:style-name="ce19">
            <text:p>Il gère et administre les systèmes de gestion de données de l’administration, en assure la cohérence, la qualité et la sécurité.</text:p>
            <text:p>Il participe à la définition et à la mise en œuvre des bases de données et des progiciels retenus par l’organisation.</text:p>
          </table:table-cell>
          <table:table-cell office:value-type="string" table:style-name="ce19">
            <text:p>ADMINISTRATION :</text:p>
            <text:p>• Effectuer le choix d'implémentation des bases de données ;</text:p>
            <text:p>• Créer les bases en liaison avec l’administrateur système et les chefs de projets concernés ;</text:p>
            <text:p>• Mettre en œuvre les logiciels de gestion de bases de données. Effectuer l'adaptation, l'administration et la maintenance de ces logiciels ;</text:p>
            <text:p>• Mettre en exploitation et en gestion les serveurs de données (administration, automatisation, développement des procédures, sécurité et autorisation d’accès, optimisation des traitements et des requêtes…) ;</text:p>
            <text:p>• Créer, à la demande des domaines ou de l’exploitation, les outils spécifiques d’aide à l’exploitation.</text:p>
            <text:p/>
            <text:p>EXPLOITATION :</text:p>
            <text:p>• Assurer l’intégrité des bases de données existantes en garantissant la sécurité physique (procédures de sauvegarde, restauration, journalisation, démarrage après incidents…) et logique (confidentialité, accès) ;</text:p>
            <text:p>• Mettre en œuvre les outils de surveillance ;</text:p>
            <text:p>• Régler les paramètres des bases de données pour une utilisation optimale.</text:p>
            <text:p/>
            <text:p>SUPPORT :</text:p>
            <text:p>• Assister les utilisateurs (formation, requêtes techniques…) ;</text:p>
            <text:p>• Effectuer un support technique de second niveau pour l’ensemble des bases de données ;</text:p>
            <text:p>• Posséder un rôle de correspondant technique entre les chefs de projets et le support technique des éditeurs.</text:p>
            <text:p/>
            <text:p>ETUDES ET CONTROLE :</text:p>
            <text:p>• Assurer une veille technologique sur les systèmes de gestion de base de données (SGBD) et les progiciels retenus ;</text:p>
            <text:p>• Suivre et contrôler les évolutions de version des bases existantes et progiciels retenus par l’administration ;</text:p>
            <text:p>• Tester, valider, pour les aspects techniques, tous les logiciels et progiciels ;</text:p>
            <text:p>• Définir les normes et standards d’utilisation et d’exploitation des SGBD.</text:p>
          </table:table-cell>
          <table:table-cell office:value-type="string" table:style-name="ce19">
            <text:p>• Bases de données avec des temps d'accès raisonnables</text:p>
            <text:p>• Documentation sur la structure de la base et les procédures d'exploitation et de production</text:p>
          </table:table-cell>
          <table:table-cell office:value-type="string" table:style-name="ce19">
            <text:p>Aucune</text:p>
          </table:table-cell>
          <table:table-cell office:value-type="string" table:style-name="ce19">
            <text:p>bac + 2 à bac + 4.</text:p>
          </table:table-cell>
          <table:table-cell office:value-type="string" table:style-name="ce19">
            <text:p>A préciser</text:p>
          </table:table-cell>
          <table:table-cell office:value-type="string" table:style-name="ce19">
            <text:p>3 à 5 ans</text:p>
          </table:table-cell>
          <table:table-cell office:value-type="string" table:style-name="ce19">
            <text:p>A préciser</text:p>
          </table:table-cell>
          <table:table-cell office:value-type="string" table:style-name="ce19">
            <text:p>A préciser</text:p>
          </table:table-cell>
          <table:table-cell office:value-type="string" table:style-name="ce35">
            <text:p>Ce métier a gagné en visibilité au sein des organisations informatiques voire auprès des métiers en raison du développement des systèmes d'information d'aide à la décision.</text:p>
            <text:p>Le besoin croissant d'interopérabilité des systèmes tant en interne qu'en externe, l'accroissement des référentiels de données à prendre en compte et la complexification des règles de gestion des données et de sécurité nécessite un renforcement du niveau des compétences attendues pour ce métier.</text:p>
            <text:p/>
          </table:table-cell>
          <table:table-cell office:value-type="string" table:style-name="ce90">
            <text:p>A préciser</text:p>
          </table:table-cell>
          <table:table-cell office:value-type="string" table:style-name="ce35">
            <text:p>A préciser</text:p>
          </table:table-cell>
          <table:table-cell table:style-name="ce80"/>
          <table:table-cell office:value-type="string" table:style-name="ce81">
            <text:p>2M</text:p>
          </table:table-cell>
          <table:table-cell table:number-columns-repeated="5" table:style-name="ce81"/>
          <table:table-cell table:style-name="ce82"/>
          <table:table-cell table:style-name="ce80"/>
          <table:table-cell table:style-name="ce81"/>
          <table:table-cell office:value-type="string" table:style-name="ce81">
            <text:p>2M</text:p>
          </table:table-cell>
          <table:table-cell office:value-type="string" table:style-name="ce81">
            <text:p>2M</text:p>
          </table:table-cell>
          <table:table-cell table:number-columns-repeated="3" table:style-name="ce81"/>
          <table:table-cell table:style-name="ce82"/>
          <table:table-cell office:value-type="string" table:style-name="ce80">
            <text:p>3M</text:p>
          </table:table-cell>
          <table:table-cell table:style-name="ce81"/>
          <table:table-cell office:value-type="string" table:style-name="ce82">
            <text:p>3M</text:p>
          </table:table-cell>
          <table:table-cell office:value-type="string" table:style-name="ce80">
            <text:p>3M</text:p>
          </table:table-cell>
          <table:table-cell table:number-columns-repeated="3" table:style-name="ce81"/>
          <table:table-cell table:number-columns-repeated="2" table:style-name="ce140"/>
          <table:table-cell table:number-columns-repeated="3" table:style-name="ce81"/>
          <table:table-cell office:value-type="string" table:style-name="ce81">
            <text:p>3M</text:p>
          </table:table-cell>
          <table:table-cell table:style-name="ce81"/>
          <table:table-cell table:style-name="ce82"/>
          <table:table-cell table:style-name="ce80"/>
          <table:table-cell table:style-name="ce81"/>
          <table:table-cell office:value-type="string" table:style-name="ce81">
            <text:p>3M</text:p>
          </table:table-cell>
          <table:table-cell table:number-columns-repeated="3" table:style-name="ce81"/>
          <table:table-cell table:style-name="ce82"/>
          <table:table-cell table:number-columns-repeated="3" table:style-name="ce6"/>
          <table:table-cell table:number-columns-repeated="16323" table:style-name="ce9"/>
        </table:table-row>
        <table:table-row table:style-name="ro2">
          <table:table-cell office:value-type="string" table:style-name="ce92">
            <text:p>MISE A DISPOSITION ET MCO DES INFRASTRUCTURES</text:p>
          </table:table-cell>
          <table:table-cell office:value-type="string" table:style-name="ce92">
            <text:p>4. 8.<text:s/></text:p>
          </table:table-cell>
          <table:table-cell office:value-type="string" table:style-name="ce147">
            <text:p>2. Métiers SIC de l'exploitation des infrastructures</text:p>
          </table:table-cell>
          <table:table-cell office:value-type="string" table:style-name="ce17">
            <text:p>Expert outils, systèmes d’exploitation / réseaux et télécoms</text:p>
          </table:table-cell>
          <table:table-cell office:value-type="string" table:style-name="ce17">
            <text:p>Expert systèmes d’exploitation / réseaux et télécoms</text:p>
          </table:table-cell>
          <table:table-cell office:value-type="string" table:style-name="ce19">
            <text:p>-</text:p>
          </table:table-cell>
          <table:table-cell office:value-type="string" table:style-name="ce19">
            <text:p>NUM10</text:p>
          </table:table-cell>
          <table:table-cell office:value-type="string" table:style-name="ce19">
            <text:p>FPESIC15</text:p>
          </table:table-cell>
          <table:table-cell office:value-type="string" table:style-name="ce19">
            <text:p>Il assure un rôle de conseil, d’assistance, d’information, de formation et d’alerte. Il peut intervenir directement sur tout ou partie d’un projet qui relève de son domaine d’expertise.</text:p>
            <text:p>L’expert système d’exploitation / réseaux et télécom effectue une veille technologique, il participe aux études de l’architecture technique générale et de son évolution ainsi qu’à la qualification des plateformes informatiques.</text:p>
          </table:table-cell>
          <table:table-cell office:value-type="string" table:style-name="ce19">
            <text:p>PARTICIPATION AUX ETUDES ET DEVELOPPEMENT :</text:p>
            <text:p>• Conduire les études pour la définition des systèmes en fonction des besoins. Intervenir dans le choix des fournisseurs.</text:p>
            <text:p/>
            <text:p>SOUTIEN AUPRES DES EQUIPES :<text:s/></text:p>
            <text:p>• Assister et conseiller dans la mise en œuvre des solutions techniques ;</text:p>
            <text:p>• Diagnostiquer les causes de dysfonctionnement et proposer des corrections et des solutions de rechange ;</text:p>
            <text:p>• Informer les équipes des évolutions techniques du système ;</text:p>
            <text:p>• Former à l’utilisation des nouveaux systèmes.</text:p>
            <text:p/>
            <text:p>PROSPECTIVE :<text:s/></text:p>
            <text:p>• Effectuer la veille technologique ;</text:p>
            <text:p>• Proposer des solutions pour améliorer les performances des systèmes.</text:p>
            <text:p/>
            <text:p>MISE EN PLACE ET EVOLUTIONS :<text:s/></text:p>
            <text:p>• Être l’interface reconnue des experts des autres domaines ;</text:p>
            <text:p>• Définir les règles de bonne gestion des systèmes d’exploitation / réseau télécom ;</text:p>
            <text:p>• Qualifier les systèmes d'un point de vue technique et fonctionnel ;</text:p>
            <text:p>• Vérifier l’application des normes (sécurité informatique, qualité…) ;</text:p>
            <text:p>• Certifier les composants et d’applications développées.</text:p>
            <text:p/>
            <text:p>OUVERTURE EXTERNE :</text:p>
            <text:p>• Participer aux colloques, forums, groupes de travail ;</text:p>
            <text:p>• Enseigner et émettre des publications.</text:p>
            <text:p/>
            <text:p>SOUTIEN AUPRES DES EQUIPES :</text:p>
            <text:p>• Prendre en charge les incidents majeurs escaladés.</text:p>
          </table:table-cell>
          <table:table-cell office:value-type="string" table:style-name="ce19">
            <text:p>• Notes d'information et de préconisation sur les systèmes ou réseaux dont il a la charge</text:p>
          </table:table-cell>
          <table:table-cell office:value-type="string" table:style-name="ce19">
            <text:p>Aucune</text:p>
          </table:table-cell>
          <table:table-cell office:value-type="string" table:style-name="ce19">
            <text:p>Bac + 5</text:p>
          </table:table-cell>
          <table:table-cell office:value-type="string" table:style-name="ce19">
            <text:p>A préciser</text:p>
          </table:table-cell>
          <table:table-cell office:value-type="string" table:style-name="ce19">
            <text:p>5 ans minimum</text:p>
          </table:table-cell>
          <table:table-cell office:value-type="string" table:style-name="ce19">
            <text:p>A préciser</text:p>
          </table:table-cell>
          <table:table-cell office:value-type="string" table:style-name="ce19">
            <text:p>A préciser</text:p>
          </table:table-cell>
          <table:table-cell office:value-type="string" table:style-name="ce35">
            <text:p>Suivant les organisations, les rôles d'expert et d'administrateur peuvent être parfois confondus.</text:p>
            <text:p>Le besoin d'expertise en matière de systèmes d'exploitation, de réseaux et télécoms se trouve accru en raison :</text:p>
            <text:p>- d'une demande toujours plus importante d'interopérabilité des systèmes et réseaux tant en interne qu'en externe,</text:p>
            <text:p>- du foisonnement des nouvelles technologies, des solutions disponibles sur le marché,</text:p>
            <text:p>- du besoin d'intégrer dans le système d'information des éléments exogènes (Saas, Pass Iass) et de plus en plus interdépendants</text:p>
            <text:p>- de maîtriser les enjeux de sécurité du système d'information dans un contexte d'accélération des évolutions</text:p>
          </table:table-cell>
          <table:table-cell office:value-type="string" table:style-name="ce90">
            <text:p>A préciser</text:p>
          </table:table-cell>
          <table:table-cell office:value-type="string" table:style-name="ce35">
            <text:p>A préciser</text:p>
          </table:table-cell>
          <table:table-cell table:style-name="ce80"/>
          <table:table-cell table:number-columns-repeated="2" table:style-name="ce81"/>
          <table:table-cell office:value-type="string" table:style-name="ce81">
            <text:p>4M</text:p>
          </table:table-cell>
          <table:table-cell table:style-name="ce81"/>
          <table:table-cell office:value-type="string" table:style-name="ce81">
            <text:p>4M</text:p>
          </table:table-cell>
          <table:table-cell table:style-name="ce81"/>
          <table:table-cell table:style-name="ce82"/>
          <table:table-cell table:style-name="ce80"/>
          <table:table-cell office:value-type="string" table:style-name="ce81">
            <text:p>3M</text:p>
          </table:table-cell>
          <table:table-cell office:value-type="string" table:style-name="ce81">
            <text:p>4M</text:p>
          </table:table-cell>
          <table:table-cell office:value-type="string" table:style-name="ce81">
            <text:p>3C</text:p>
          </table:table-cell>
          <table:table-cell office:value-type="string" table:style-name="ce81">
            <text:p>3C</text:p>
          </table:table-cell>
          <table:table-cell table:number-columns-repeated="2" table:style-name="ce81"/>
          <table:table-cell table:style-name="ce82"/>
          <table:table-cell table:style-name="ce80"/>
          <table:table-cell table:style-name="ce81"/>
          <table:table-cell office:value-type="string" table:style-name="ce82">
            <text:p>4M</text:p>
          </table:table-cell>
          <table:table-cell office:value-type="string" table:style-name="ce80">
            <text:p>3M</text:p>
          </table:table-cell>
          <table:table-cell office:value-type="string" table:style-name="ce81">
            <text:p>3C</text:p>
          </table:table-cell>
          <table:table-cell table:number-columns-repeated="2" table:style-name="ce81"/>
          <table:table-cell table:number-columns-repeated="2" table:style-name="ce140"/>
          <table:table-cell table:number-columns-repeated="5" table:style-name="ce81"/>
          <table:table-cell table:style-name="ce82"/>
          <table:table-cell table:style-name="ce80"/>
          <table:table-cell table:style-name="ce81"/>
          <table:table-cell office:value-type="string" table:style-name="ce81">
            <text:p>2M</text:p>
          </table:table-cell>
          <table:table-cell table:number-columns-repeated="3" table:style-name="ce81"/>
          <table:table-cell table:style-name="ce82"/>
          <table:table-cell table:number-columns-repeated="3" table:style-name="ce6"/>
          <table:table-cell table:number-columns-repeated="16323" table:style-name="ce9"/>
        </table:table-row>
        <table:table-row table:style-name="ro2">
          <table:table-cell office:value-type="string" table:style-name="ce92">
            <text:p>MISE A DISPOSITION ET MCO DES INFRASTRUCTURES</text:p>
          </table:table-cell>
          <table:table-cell office:value-type="string" table:style-name="ce92">
            <text:p>4. 6.<text:s/></text:p>
          </table:table-cell>
          <table:table-cell office:value-type="string" table:style-name="ce147">
            <text:p>2. Métiers SIC de l'exploitation des infrastructures</text:p>
          </table:table-cell>
          <table:table-cell office:value-type="string" table:style-name="ce17">
            <text:p>Intégrateur d’exploitation</text:p>
          </table:table-cell>
          <table:table-cell office:value-type="string" table:style-name="ce17">
            <text:p>Intégrateur d’exploitation</text:p>
          </table:table-cell>
          <table:table-cell office:value-type="string" table:style-name="ce19">
            <text:p>Ingénieur analyste d'exploitation ; Ingénieur d'exploitation</text:p>
          </table:table-cell>
          <table:table-cell office:value-type="string" table:style-name="ce19">
            <text:p>NUM11</text:p>
          </table:table-cell>
          <table:table-cell office:value-type="string" table:style-name="ce19">
            <text:p>FPESIC07, FPESIC14</text:p>
          </table:table-cell>
          <table:table-cell office:value-type="string" table:style-name="ce19">
            <text:p>À la demande du maître d’ouvrage et sous la conduite du responsable d’exploitation du SI, il intègre dans l’environnement de production la solution logicielle ou matérielle livrée par l’intégrateur d’applications et en assure le déploiement.</text:p>
            <text:p>L'intégrateur d'exploitation joue le rôle de chef de projet lors de la mise en production.</text:p>
          </table:table-cell>
          <table:table-cell office:value-type="string" table:style-name="ce19">
            <text:p>L’intégrateur d’exploitation intervient dans la mise en exploitation de nouvelles applications ou la livraison de nouvelles versions de ces applications.</text:p>
            <text:p/>
            <text:p>INTEGRATION DU LOGICIEL DANS L'ENVIRONNEMENT DE PRODUCTION :</text:p>
            <text:p>• Mettre en œuvre la recette, l’industrialisation et la mise en production, en liaison avec la maîtrise d’œuvre.</text:p>
            <text:p/>
            <text:p>GESTION DES CHANGEMENTS DE VERSION (TENUE A JOUR DES VERSIONS DEPLOYEES) :</text:p>
            <text:p>• Gérer les changements concernant les applications en production ;</text:p>
            <text:p>• Effectuer le suivi de la qualité de la production (performances, incidents) conformément au contrat de service.</text:p>
            <text:p/>
            <text:p>IMPLANTATION DU LOGICIEL SUR LES SERVEURS :</text:p>
            <text:p>• Contrôler l’exploitabilité de la solution sur les serveurs ;</text:p>
            <text:p>• Valider la faisabilité des déploiements et intégration systèmes ;</text:p>
            <text:p>• Mettre éventuellement en place des outils de télémaintenance.</text:p>
            <text:p/>
            <text:p>INTEGRATION DES NOUVELLES APPLICATIONS ET DES MISES A JOUR :</text:p>
            <text:p>• Accompagner les projets d’un domaine d’activité en tant que spécialiste de la production ;</text:p>
            <text:p>• Planifier et suivre l’activité d’intégration du domaine concerné en relation avec les études ;</text:p>
            <text:p>• Organiser et mettre en œuvre le plan d’assurance qualité du système d’information.</text:p>
            <text:p/>
            <text:p>ASSISTANCE ET GESTION DES INCIDENTS</text:p>
            <text:p>• Assister les équipes d'exploitation et de supervision ;</text:p>
            <text:p>• Gérer les incidents de mise en production.</text:p>
          </table:table-cell>
          <table:table-cell office:value-type="string" table:style-name="ce19">
            <text:p>• Applications en service</text:p>
            <text:p>• Documentation des chaînes d'exploitation et des reprises sur incident</text:p>
          </table:table-cell>
          <table:table-cell office:value-type="string" table:style-name="ce19">
            <text:p>• Possibilité d’astreintes ou d’horaires décalés adaptés aux nécessités du service</text:p>
          </table:table-cell>
          <table:table-cell office:value-type="string" table:style-name="ce19">
            <text:p>Bac + 4</text:p>
          </table:table-cell>
          <table:table-cell office:value-type="string" table:style-name="ce19">
            <text:p>A préciser</text:p>
          </table:table-cell>
          <table:table-cell office:value-type="string" table:style-name="ce19">
            <text:p>3 à 5 ans</text:p>
          </table:table-cell>
          <table:table-cell office:value-type="string" table:style-name="ce19">
            <text:p>A préciser</text:p>
          </table:table-cell>
          <table:table-cell office:value-type="string" table:style-name="ce19">
            <text:p>A préciser</text:p>
          </table:table-cell>
          <table:table-cell office:value-type="string" table:style-name="ce35">
            <text:p>Le foisonnement des nouvelles technologies constitue un facteur qui explique le besoin de renouvellement des savoir-faire techniques des intégrateurs d’exploitation.</text:p>
            <text:p>Ce métier est concerné en particulier par :</text:p>
            <text:p>• l'automatisation accrue de la production</text:p>
            <text:p>• la concentration des exploitations</text:p>
            <text:p>• la complexification des architectures systèmes (fermes, grilles) et réseaux</text:p>
            <text:p>• le développement du mode service (cf. le guide de bonnes pratiques ITIL)</text:p>
            <text:p>• la complexification et rapidité d’évolution des systèmes au plan fonctionnel</text:p>
            <text:p/>
          </table:table-cell>
          <table:table-cell office:value-type="string" table:style-name="ce90">
            <text:p>A préciser</text:p>
          </table:table-cell>
          <table:table-cell office:value-type="string" table:style-name="ce35">
            <text:p>A préciser</text:p>
          </table:table-cell>
          <table:table-cell table:style-name="ce80"/>
          <table:table-cell table:number-columns-repeated="6" table:style-name="ce81"/>
          <table:table-cell table:style-name="ce82"/>
          <table:table-cell table:style-name="ce80"/>
          <table:table-cell office:value-type="string" table:style-name="ce81">
            <text:p>3M</text:p>
          </table:table-cell>
          <table:table-cell office:value-type="string" table:style-name="ce81">
            <text:p>2M</text:p>
          </table:table-cell>
          <table:table-cell office:value-type="string" table:style-name="ce81">
            <text:p>2C</text:p>
          </table:table-cell>
          <table:table-cell office:value-type="string" table:style-name="ce81">
            <text:p>2M</text:p>
          </table:table-cell>
          <table:table-cell table:number-columns-repeated="2" table:style-name="ce81"/>
          <table:table-cell table:style-name="ce82"/>
          <table:table-cell office:value-type="string" table:style-name="ce80">
            <text:p>2C</text:p>
          </table:table-cell>
          <table:table-cell office:value-type="string" table:style-name="ce81">
            <text:p>3C</text:p>
          </table:table-cell>
          <table:table-cell office:value-type="string" table:style-name="ce82">
            <text:p>3M</text:p>
          </table:table-cell>
          <table:table-cell office:value-type="string" table:style-name="ce80">
            <text:p>2M</text:p>
          </table:table-cell>
          <table:table-cell office:value-type="string" table:style-name="ce81">
            <text:p>3C</text:p>
          </table:table-cell>
          <table:table-cell table:number-columns-repeated="2" table:style-name="ce81"/>
          <table:table-cell table:number-columns-repeated="2" table:style-name="ce140"/>
          <table:table-cell table:number-columns-repeated="5" table:style-name="ce81"/>
          <table:table-cell table:style-name="ce82"/>
          <table:table-cell table:style-name="ce80"/>
          <table:table-cell table:style-name="ce81"/>
          <table:table-cell office:value-type="string" table:style-name="ce81">
            <text:p>2M</text:p>
          </table:table-cell>
          <table:table-cell table:number-columns-repeated="3" table:style-name="ce81"/>
          <table:table-cell table:style-name="ce82"/>
          <table:table-cell table:number-columns-repeated="3" table:style-name="ce6"/>
          <table:table-cell table:number-columns-repeated="16323" table:style-name="ce9"/>
        </table:table-row>
        <table:table-row table:style-name="ro2">
          <table:table-cell office:value-type="string" table:style-name="ce92">
            <text:p>MANAGEMENT OPERATIONNEL</text:p>
          </table:table-cell>
          <table:table-cell office:value-type="string" table:style-name="ce92">
            <text:p>7. 4.<text:s/></text:p>
          </table:table-cell>
          <table:table-cell office:value-type="string" table:style-name="ce147">
            <text:p>2. Métiers SIC de l'exploitation des infrastructures</text:p>
          </table:table-cell>
          <table:table-cell office:value-type="string" table:style-name="ce17">
            <text:p>Responsable d’exploitation</text:p>
          </table:table-cell>
          <table:table-cell office:value-type="string" table:style-name="ce17">
            <text:p>Responsable d’exploitation</text:p>
          </table:table-cell>
          <table:table-cell office:value-type="string" table:style-name="ce19">
            <text:p>-</text:p>
          </table:table-cell>
          <table:table-cell office:value-type="string" table:style-name="ce19">
            <text:p>NUM12</text:p>
          </table:table-cell>
          <table:table-cell office:value-type="string" table:style-name="ce19">
            <text:p>FPESIC01</text:p>
          </table:table-cell>
          <table:table-cell office:value-type="string" table:style-name="ce19">
            <text:p>Il dirige l’ensemble des opérations et des moyens de production de l’activité de son entité.<text:s/></text:p>
            <text:p>Il est responsable des niveaux de qualité de service et de sécurité prévus conformément aux attentes des utilisateurs.</text:p>
            <text:p>Il anime et coordonne l’activité des différents secteurs d’un centre d’exploitation, de façon à garantir un fonctionnement optimum des unités de production (planification, organisation, délais, normes…).</text:p>
            <text:p>Il porte et met en œuvre la politique de sécurité des systèmes d'information de l'administration dans son domaine.</text:p>
          </table:table-cell>
          <table:table-cell office:value-type="string" table:style-name="ce19">
            <text:p>ENCADREMENT, ANIMATION :</text:p>
            <text:p>• Coordonner, gérer et animer le personnel de son entité ;</text:p>
            <text:p>• Répartir la charge de travail, en volume et en calendrier, en fonction des prévisions d’évolution des effectifs et des compétences de son entité ;</text:p>
            <text:p>• Diriger, organiser, planifier et contrôler les activités de l’entité.</text:p>
            <text:p/>
            <text:p>PLANIFICATION, ORGANISATION, GESTION :</text:p>
            <text:p>• Établir et suivre le plan de charges ;</text:p>
            <text:p>• Négocier les objectifs et les moyens de l’entité ;</text:p>
            <text:p>• Piloter la gestion financière (récurrente et projet) en veillant au respect des procédures budgétaires ;</text:p>
            <text:p>• Garantir la cohérence des projets et applications de son périmètre de responsabilité avec celle des autres domaines ;</text:p>
            <text:p>• Établir et suivre les tableaux de bord ;</text:p>
            <text:p>• Analyser et proposer des solutions pour améliorer continuellement la productivité de son entité.</text:p>
            <text:p/>
            <text:p>PRODUCTION INFORMATIQUE, MAINTENANCE :</text:p>
            <text:p>• Superviser :</text:p>
            <text:p>- l’ensemble de la production : pilotage, ingénierie système et exploitation ;</text:p>
            <text:p>- la maintenance des matériels, logiciels d’exploitation et logiciels de base, et optimise les ressources informatiques.</text:p>
            <text:p/>
            <text:p>QUALITE, SECURITE :</text:p>
            <text:p>• Contrôler la fiabilité du système, la sécurité des données; le cas échéant, définir des plans de secours ;</text:p>
            <text:p>• Appliquer les plans de secours et de sauvegarde ;</text:p>
            <text:p>• Coordonner la réalisation des traitements informatiques dans les meilleures conditions de qualité de délais et de coûts.</text:p>
            <text:p/>
            <text:p>COMMUNICATION :</text:p>
            <text:p>• Organise l’information en cas de situation perturbée, diffuse l’information nécessaire à l’exercice du métier.</text:p>
            <text:p/>
            <text:p>GESTION DES MOYENS :</text:p>
            <text:p>• Être force de proposition, tant du point vue technique qu’économique et budgétaire, pour :</text:p>
            <text:p>- assurer le maintien au niveau technique adéquat des moyens de production ;</text:p>
            <text:p>- anticiper les évolutions technologiques et leurs impacts sur le dimensionnement de l’environnement de production (par exemple intégration des nouveaux matériels, gestion du parc).</text:p>
            <text:p>• Assurer le suivi des contrats de prestation.</text:p>
            <text:p/>
          </table:table-cell>
          <table:table-cell office:value-type="string" table:style-name="ce19">
            <text:p>• Un système informatique de production opérationnel et performant</text:p>
          </table:table-cell>
          <table:table-cell office:value-type="string" table:style-name="ce19">
            <text:p>Aucune</text:p>
          </table:table-cell>
          <table:table-cell office:value-type="string" table:style-name="ce19">
            <text:p>Bac + 5</text:p>
          </table:table-cell>
          <table:table-cell office:value-type="string" table:style-name="ce19">
            <text:p>A préciser</text:p>
          </table:table-cell>
          <table:table-cell office:value-type="string" table:style-name="ce19">
            <text:p>5 à 10 ans minimum dans les domaines informatiques</text:p>
          </table:table-cell>
          <table:table-cell office:value-type="string" table:style-name="ce19">
            <text:p>A préciser</text:p>
          </table:table-cell>
          <table:table-cell office:value-type="string" table:style-name="ce19">
            <text:p>A préciser</text:p>
          </table:table-cell>
          <table:table-cell office:value-type="string" table:style-name="ce35">
            <text:p>Ce métier est impacté par les facteurs suivants :</text:p>
            <text:p>• Exigence croissante des métiers dans la relation de contrats de service</text:p>
            <text:p>• Industrialisation des activités d’exploitation informatique (intégration de plus en plus fine dans les démarches de type processus)</text:p>
            <text:p>• Anticipation des impacts des évolutions technologiques (Saas, cloud,...).</text:p>
            <text:p>• Rythme et ampleur de l’évolution des technologies et impacts sur les systèmes</text:p>
            <text:p>• Émergence de programmes stratégiques de transformation de l’administration (faire ou faire-faire)</text:p>
          </table:table-cell>
          <table:table-cell office:value-type="string" table:style-name="ce90">
            <text:p>A préciser</text:p>
          </table:table-cell>
          <table:table-cell office:value-type="string" table:style-name="ce35">
            <text:p>A préciser</text:p>
          </table:table-cell>
          <table:table-cell table:style-name="ce80"/>
          <table:table-cell office:value-type="string" table:style-name="ce81">
            <text:p>4M</text:p>
          </table:table-cell>
          <table:table-cell table:number-columns-repeated="5" table:style-name="ce81"/>
          <table:table-cell table:style-name="ce82"/>
          <table:table-cell table:style-name="ce80"/>
          <table:table-cell table:number-columns-repeated="4" table:style-name="ce81"/>
          <table:table-cell office:value-type="string" table:style-name="ce81">
            <text:p>4C</text:p>
          </table:table-cell>
          <table:table-cell table:style-name="ce81"/>
          <table:table-cell table:style-name="ce82"/>
          <table:table-cell table:style-name="ce80"/>
          <table:table-cell table:style-name="ce81"/>
          <table:table-cell table:style-name="ce82"/>
          <table:table-cell office:value-type="string" table:style-name="ce80">
            <text:p>3M</text:p>
          </table:table-cell>
          <table:table-cell office:value-type="string" table:style-name="ce81">
            <text:p>3M</text:p>
          </table:table-cell>
          <table:table-cell table:number-columns-repeated="2" table:style-name="ce81"/>
          <table:table-cell table:number-columns-repeated="2" table:style-name="ce140"/>
          <table:table-cell table:number-columns-repeated="2" table:style-name="ce81"/>
          <table:table-cell office:value-type="string" table:style-name="ce81">
            <text:p>4M</text:p>
          </table:table-cell>
          <table:table-cell office:value-type="string" table:style-name="ce81">
            <text:p>3C</text:p>
          </table:table-cell>
          <table:table-cell table:style-name="ce81"/>
          <table:table-cell table:style-name="ce82"/>
          <table:table-cell table:style-name="ce80"/>
          <table:table-cell office:value-type="string" table:style-name="ce81">
            <text:p>4M</text:p>
          </table:table-cell>
          <table:table-cell office:value-type="string" table:style-name="ce81">
            <text:p>3M</text:p>
          </table:table-cell>
          <table:table-cell office:value-type="string" table:style-name="ce81">
            <text:p>4C</text:p>
          </table:table-cell>
          <table:table-cell table:style-name="ce81"/>
          <table:table-cell office:value-type="string" table:style-name="ce81">
            <text:p>4C</text:p>
          </table:table-cell>
          <table:table-cell office:value-type="string" table:style-name="ce82">
            <text:p>4M</text:p>
          </table:table-cell>
          <table:table-cell table:number-columns-repeated="3" table:style-name="ce6"/>
          <table:table-cell table:number-columns-repeated="16323" table:style-name="ce9"/>
        </table:table-row>
        <table:table-row table:style-name="ro2">
          <table:table-cell office:value-type="string" table:style-name="ce92">
            <text:p>MANAGEMENT OPERATIONNEL</text:p>
          </table:table-cell>
          <table:table-cell office:value-type="string" table:style-name="ce92">
            <text:p>7. 3.<text:s/></text:p>
          </table:table-cell>
          <table:table-cell office:value-type="string" table:style-name="ce147">
            <text:p>2. Métiers SIC de l'exploitation des infrastructures</text:p>
          </table:table-cell>
          <table:table-cell office:value-type="string" table:style-name="ce17">
            <text:p>Responsable réseaux et télécoms</text:p>
          </table:table-cell>
          <table:table-cell office:value-type="string" table:style-name="ce17">
            <text:p>Responsable réseaux et télécoms</text:p>
          </table:table-cell>
          <table:table-cell office:value-type="string" table:style-name="ce19">
            <text:p>-</text:p>
          </table:table-cell>
          <table:table-cell office:value-type="string" table:style-name="ce19">
            <text:p>NUM13</text:p>
          </table:table-cell>
          <table:table-cell office:value-type="string" table:style-name="ce19">
            <text:p>FPESIC01</text:p>
          </table:table-cell>
          <table:table-cell office:value-type="string" table:style-name="ce19">
            <text:p>Le responsable réseaux et télécoms est chargé de définir et mettre en application dans le cadre du schéma directeur informatique la stratégie Réseaux et Télécoms de l’administration.</text:p>
            <text:p>Son champ d’action recouvre les services de données et de voix.</text:p>
            <text:p>Il porte et met en œuvre la politique de sécurité des systèmes d'informaiton de l'administration dans son domaine.</text:p>
          </table:table-cell>
          <table:table-cell office:value-type="string" table:style-name="ce19">
            <text:p>ENCADREMENT, ANIMATION :</text:p>
            <text:p>• Coordonner, Gérer et animer le personnel de son entité ;</text:p>
            <text:p>• Répartir la charge de travail, en volume et en calendrier, en fonction des prévisions d’évolution des effectifs et des compétences de son entité ;</text:p>
            <text:p>• Diriger, organiser, planifier et contrôler les activités de l’entité.</text:p>
            <text:p/>
            <text:p>PLANIFICATION, ORGANISATON, GESTION :</text:p>
            <text:p>• Établir et suivre le plan de charges ;</text:p>
            <text:p>• Négocier les objectifs et les moyens de l’entité ;</text:p>
            <text:p>• Piloter la gestion financière (récurrente et projet) en veillant au respect des procédures budgétaires ;</text:p>
            <text:p>• Garantir la cohérence des projets et applications de son périmètre de responsabilité avec celle des autres domaines ;</text:p>
            <text:p>• Établir et suivre les tableaux de bord ;</text:p>
            <text:p>• Analyser et proposer des solutions pour améliorer continuellement la productivité de son entité.</text:p>
            <text:p/>
            <text:p>DEFINITION ET CONCEPTION DE L'ARCHITECTURE TELECOM :</text:p>
            <text:p>• Définir des besoins et les choix de l’architecture télécoms et réseaux ;</text:p>
            <text:p>• Valider les choix et leur compatibilité avec l’architecture informatique et les standards technologiques du groupe et des partenaires.</text:p>
            <text:p/>
            <text:p>CONTINUITE DE SERVICE :</text:p>
            <text:p>• Être responsable de l’exploitation et de l’administration des réseaux et services à valeur ajoutée ;</text:p>
            <text:p>• Établir un tableau de bord sur la qualité du service réseau ;</text:p>
            <text:p>• Fournir support et assistance dans l’utilisation des services de communication voix et données ;</text:p>
            <text:p>• Se charger de l’application des polices de sécurité et exploitation des journaux de sécurité.</text:p>
            <text:p/>
            <text:p>VEILLE, PROSPECTIVE ET CONSEIL :</text:p>
            <text:p>• Conseiller et assister les équipes projets du département IT ou des divisions opérationnelles ;</text:p>
            <text:p>• Orienter et organiser la veille technologique ;</text:p>
            <text:p>• Suivre les nouvelles offres et nouveaux entrants ;</text:p>
            <text:p>• Suivre la réglementation tarifaire.</text:p>
            <text:p/>
            <text:p>APPEL D'OFFRES ET ACHAT DE SERVICES TELECOMS :</text:p>
            <text:p>• Définir le cahier des charges (périmètre, services…) ;</text:p>
            <text:p>• Réaliser le dépouillement des appels d’offres ;</text:p>
            <text:p>• Faire le choix et le suivi des équipements, services, opérateurs et intervenants extérieurs ;</text:p>
            <text:p>• Se charger des achats, négociation et contractualisation réalisés avec le service des achats, le service juridique et la finance.</text:p>
            <text:p/>
            <text:p>RELATIONS MOE-MOA :</text:p>
            <text:p>• Se charger de la définition des besoins ;</text:p>
            <text:p>• Fixer et garantir le niveau de service des réseaux voix et données ;</text:p>
            <text:p>• Assurer la coordination générale et la cohérence des projets Télécom et Réseaux.</text:p>
            <text:p/>
            <text:p>AUDIT ET CONTROLE DE GESTION :</text:p>
            <text:p>• Se charger de l’optimisation et de la maîtrise des coûts télécoms ;</text:p>
            <text:p>• Contrôler la qualité de service des opérateurs ;</text:p>
            <text:p>• Établir des tableaux de bord ;</text:p>
            <text:p>• Valider et contrôler le budget Telecom et Réseaux.</text:p>
          </table:table-cell>
          <table:table-cell office:value-type="string" table:style-name="ce19">
            <text:p>• Une architecture réseaux et télécoms opérationnelle et performante</text:p>
          </table:table-cell>
          <table:table-cell office:value-type="string" table:style-name="ce19">
            <text:p>Aucune</text:p>
          </table:table-cell>
          <table:table-cell office:value-type="string" table:style-name="ce19">
            <text:p>Bac + 5</text:p>
          </table:table-cell>
          <table:table-cell office:value-type="string" table:style-name="ce19">
            <text:p>A préciser</text:p>
          </table:table-cell>
          <table:table-cell office:value-type="string" table:style-name="ce19">
            <text:p>4 à 5 ans</text:p>
          </table:table-cell>
          <table:table-cell office:value-type="string" table:style-name="ce19">
            <text:p>A préciser</text:p>
          </table:table-cell>
          <table:table-cell office:value-type="string" table:style-name="ce19">
            <text:p>A préciser</text:p>
          </table:table-cell>
          <table:table-cell office:value-type="string" table:style-name="ce35">
            <text:p>Ce métier est confronté à des enjeux :</text:p>
            <text:p>• économiques : connaissance du marché, des acteurs, maîtrise des délais de mise en œuvre des solutions ;</text:p>
            <text:p>• techniques : sécurité et la mise en œuvre d'architectures robustes de plus en plus sollicitées ;</text:p>
            <text:p>Il est impacté par les facteurs suivants :</text:p>
            <text:p>• Rythme et ampleur de l’évolution des technologies et impacts sur les systèmes</text:p>
            <text:p>• Mise en œuvre et accélération émergence de programmes stratégiques de transformation de l’administration</text:p>
            <text:p>• Prise en compte de l'agilité du système d'information et de l’exigence croissante des utilisateurs</text:p>
            <text:p>• Évolution des métiers dans un environnement technologique en forte évolution</text:p>
            <text:p>Le déploiement de la TOiP peut conduire à une fusion de ce métier avec celui de Responsable d’exploitation.</text:p>
          </table:table-cell>
          <table:table-cell office:value-type="string" table:style-name="ce90">
            <text:p>A préciser</text:p>
          </table:table-cell>
          <table:table-cell office:value-type="string" table:style-name="ce35">
            <text:p>A préciser</text:p>
          </table:table-cell>
          <table:table-cell table:style-name="ce80"/>
          <table:table-cell office:value-type="string" table:style-name="ce81">
            <text:p>4M</text:p>
          </table:table-cell>
          <table:table-cell table:number-columns-repeated="5" table:style-name="ce81"/>
          <table:table-cell table:style-name="ce82"/>
          <table:table-cell table:style-name="ce80"/>
          <table:table-cell table:number-columns-repeated="4" table:style-name="ce81"/>
          <table:table-cell office:value-type="string" table:style-name="ce81">
            <text:p>4M</text:p>
          </table:table-cell>
          <table:table-cell table:style-name="ce81"/>
          <table:table-cell table:style-name="ce82"/>
          <table:table-cell table:style-name="ce80"/>
          <table:table-cell table:style-name="ce81"/>
          <table:table-cell table:style-name="ce82"/>
          <table:table-cell office:value-type="string" table:style-name="ce80">
            <text:p>3M</text:p>
          </table:table-cell>
          <table:table-cell office:value-type="string" table:style-name="ce81">
            <text:p>3M</text:p>
          </table:table-cell>
          <table:table-cell table:number-columns-repeated="2" table:style-name="ce81"/>
          <table:table-cell table:number-columns-repeated="2" table:style-name="ce140"/>
          <table:table-cell table:number-columns-repeated="2" table:style-name="ce81"/>
          <table:table-cell office:value-type="string" table:style-name="ce81">
            <text:p>4M</text:p>
          </table:table-cell>
          <table:table-cell table:number-columns-repeated="2" table:style-name="ce81"/>
          <table:table-cell table:style-name="ce82"/>
          <table:table-cell table:style-name="ce80"/>
          <table:table-cell office:value-type="string" table:style-name="ce81">
            <text:p>4M</text:p>
          </table:table-cell>
          <table:table-cell office:value-type="string" table:style-name="ce81">
            <text:p>3M</text:p>
          </table:table-cell>
          <table:table-cell office:value-type="string" table:style-name="ce81">
            <text:p>4C</text:p>
          </table:table-cell>
          <table:table-cell table:style-name="ce81"/>
          <table:table-cell office:value-type="string" table:style-name="ce81">
            <text:p>4M</text:p>
          </table:table-cell>
          <table:table-cell office:value-type="string" table:style-name="ce82">
            <text:p>4C</text:p>
          </table:table-cell>
          <table:table-cell table:number-columns-repeated="3" table:style-name="ce6"/>
          <table:table-cell table:number-columns-repeated="16323" table:style-name="ce9"/>
        </table:table-row>
        <table:table-row table:style-name="ro2">
          <table:table-cell office:value-type="string" table:style-name="ce92">
            <text:p>MISE A DISPOSITION ET MCO DES INFRASTRUCTURES</text:p>
          </table:table-cell>
          <table:table-cell office:value-type="string" table:style-name="ce92">
            <text:p>4. 7.<text:s/></text:p>
          </table:table-cell>
          <table:table-cell office:value-type="string" table:style-name="ce147">
            <text:p>2. Métiers SIC de l'exploitation des infrastructures</text:p>
          </table:table-cell>
          <table:table-cell office:value-type="string" table:style-name="ce17">
            <text:p>Superviseur d’exploitation</text:p>
          </table:table-cell>
          <table:table-cell office:value-type="string" table:style-name="ce17">
            <text:p>Superviseur d’exploitation</text:p>
          </table:table-cell>
          <table:table-cell office:value-type="string" table:style-name="ce19">
            <text:p>Superviseur ; Opérateur de supervision ; Technicien de supervision</text:p>
          </table:table-cell>
          <table:table-cell office:value-type="string" table:style-name="ce19">
            <text:p>NUM14</text:p>
          </table:table-cell>
          <table:table-cell office:value-type="string" table:style-name="ce19">
            <text:p>FPESIC07</text:p>
          </table:table-cell>
          <table:table-cell office:value-type="string" table:style-name="ce19">
            <text:p>Il assure en permanence la surveillance de l’ensemble des ressources informatiques et leur gestion opérationnelle.</text:p>
            <text:p>Il veille au niveau et aux engagements de service ainsi qu'à la qualité des traitements conformément au plan d’assurance qualité et de sécurité.</text:p>
            <text:p>En cas d'incident ou d'événement sur les ressources informatiques de son périmètre, il alerte et informe les différentes parties prenantes (technicien d'exploitation, technicien support utilisateur, ...) dans le respect des normes et procédures qui lui sont fournies.</text:p>
          </table:table-cell>
          <table:table-cell office:value-type="string" table:style-name="ce19">
            <text:p>ANALYSE DES MESSAGES RECUS A L'UNITE DE PILOTAGE :<text:s/></text:p>
            <text:p>• Diagnostiquer les incidents en cas de problème constaté sur le réseau, sur les serveurs ou en cas d’alerte d’un utilisateur.</text:p>
            <text:p/>
            <text:p>SURVEILLANCE :</text:p>
            <text:p>• Effectuer le démarrage, l'arrêt et la surveillance permanente des ressources en référence au planning des travaux de la journée ;</text:p>
            <text:p>• Superviser les réseaux et télécommunications ;</text:p>
            <text:p>• Alerter et intervenir sur les incidents ;</text:p>
            <text:p>• Lancer les outils ou les commandes de reprise (reprise manuelle, reconfiguration des ressources, recopie des fichiers, opérations de sauvegarde…).</text:p>
            <text:p/>
            <text:p>ALERTE EVENTUELLE D'UN NIVEAU D'INTERVENTION :<text:s/></text:p>
            <text:p>• Communiquer aux utilisateurs de toute intervention programmée ou incident technique engendrant une dégradation du service ;</text:p>
            <text:p>• Relancer des travaux après résolution ;</text:p>
            <text:p>• Alimenter la base des incidents ;</text:p>
            <text:p>• Maintenir la documentation de pilotage.</text:p>
            <text:p/>
            <text:p>MAINTIEN DES CONDITIONS GENERALES DE PRODUCTION :<text:s/></text:p>
            <text:p>• Assurer la disponibilité des ressources physiques (disques, robots, automates…) et des ressources logiques (logiciels, espace disque, puissance…).</text:p>
          </table:table-cell>
          <table:table-cell office:value-type="string" table:style-name="ce19">
            <text:p>• Rapports de suivi de supervision</text:p>
            <text:p/>
          </table:table-cell>
          <table:table-cell office:value-type="string" table:style-name="ce19">
            <text:p>• Possibilité d’astreintes ou d’horaires décalés adaptés aux nécessités du service</text:p>
          </table:table-cell>
          <table:table-cell office:value-type="string" table:style-name="ce19">
            <text:p>Bac + 2 informatique</text:p>
          </table:table-cell>
          <table:table-cell office:value-type="string" table:style-name="ce19">
            <text:p>A préciser</text:p>
          </table:table-cell>
          <table:table-cell office:value-type="string" table:style-name="ce19">
            <text:p>Sans expérience</text:p>
          </table:table-cell>
          <table:table-cell office:value-type="string" table:style-name="ce19">
            <text:p>A préciser</text:p>
          </table:table-cell>
          <table:table-cell office:value-type="string" table:style-name="ce19">
            <text:p>A préciser</text:p>
          </table:table-cell>
          <table:table-cell office:value-type="string" table:style-name="ce35">
            <text:p>La virtualisation des activités de surveillance et des procédures de contrôle conduit à un regroupement de l'activité de pilotage de l'ensemble de l'exploitation, et une spécialisation des tâches accrue en particulier pour l’activité de surveillance de serveurs.</text:p>
            <text:p>Ce métier est impacté par :</text:p>
            <text:p>• l'automatisation accrue de la production</text:p>
            <text:p>• la concentration des exploitations</text:p>
            <text:p>• la complexification des architectures systèmes (fermes, grilles) et réseaux</text:p>
            <text:p>• le développement du mode service (cf. le guide de bonnes pratiques ITIL)</text:p>
            <text:p>• l'élargissement des plages horaires du fait d'une demande de continuité de service plus forte et sur des amplitudes horaires plus importantes pour de nombreuses applications</text:p>
          </table:table-cell>
          <table:table-cell office:value-type="string" table:style-name="ce90">
            <text:p>A préciser</text:p>
          </table:table-cell>
          <table:table-cell office:value-type="string" table:style-name="ce35">
            <text:p>A préciser</text:p>
          </table:table-cell>
          <table:table-cell table:style-name="ce80"/>
          <table:table-cell office:value-type="string" table:style-name="ce81">
            <text:p>2M</text:p>
          </table:table-cell>
          <table:table-cell table:number-columns-repeated="5" table:style-name="ce81"/>
          <table:table-cell table:style-name="ce82"/>
          <table:table-cell table:style-name="ce80"/>
          <table:table-cell table:number-columns-repeated="6" table:style-name="ce81"/>
          <table:table-cell table:style-name="ce82"/>
          <table:table-cell office:value-type="string" table:style-name="ce80">
            <text:p>2M</text:p>
          </table:table-cell>
          <table:table-cell table:style-name="ce81"/>
          <table:table-cell office:value-type="string" table:style-name="ce82">
            <text:p>2M</text:p>
          </table:table-cell>
          <table:table-cell table:style-name="ce80"/>
          <table:table-cell table:number-columns-repeated="3" table:style-name="ce81"/>
          <table:table-cell table:number-columns-repeated="2" table:style-name="ce140"/>
          <table:table-cell table:number-columns-repeated="5" table:style-name="ce81"/>
          <table:table-cell table:style-name="ce82"/>
          <table:table-cell table:style-name="ce80"/>
          <table:table-cell table:number-columns-repeated="5" table:style-name="ce81"/>
          <table:table-cell table:style-name="ce82"/>
          <table:table-cell table:number-columns-repeated="3" table:style-name="ce6"/>
          <table:table-cell table:number-columns-repeated="16323" table:style-name="ce9"/>
        </table:table-row>
        <table:table-row table:style-name="ro2">
          <table:table-cell office:value-type="string" table:style-name="ce92">
            <text:p>MISE A DISPOSITION ET MCO DES INFRASTRUCTURES</text:p>
          </table:table-cell>
          <table:table-cell office:value-type="string" table:style-name="ce92">
            <text:p>4. 1.<text:s/></text:p>
          </table:table-cell>
          <table:table-cell office:value-type="string" table:style-name="ce147">
            <text:p>2. Métiers SIC de l'exploitation des infrastructures</text:p>
          </table:table-cell>
          <table:table-cell office:value-type="string" table:style-name="ce17">
            <text:p>Technicien d’exploitation</text:p>
          </table:table-cell>
          <table:table-cell office:value-type="string" table:style-name="ce17">
            <text:p>Technicien d’exploitation</text:p>
          </table:table-cell>
          <table:table-cell office:value-type="string" table:style-name="ce19">
            <text:p>Opérateur d'exploitation</text:p>
          </table:table-cell>
          <table:table-cell office:value-type="string" table:style-name="ce19">
            <text:p>NUM15</text:p>
          </table:table-cell>
          <table:table-cell office:value-type="string" table:style-name="ce19">
            <text:p>FPESIC09</text:p>
          </table:table-cell>
          <table:table-cell office:value-type="string" table:style-name="ce19">
            <text:p>Le technicien d’exploitation assure la gestion courante de l’exploitation (hors réseaux) dans le respect des plannings et de la qualité attendue. Il surveille le fonctionnement des équipements informatiques physiques et logiques du centre de production, dans le cadre des normes, méthodes d’exploitation et de sécurité fournies par l'administrateur d'outils, de systèmes.</text:p>
          </table:table-cell>
          <table:table-cell office:value-type="string" table:style-name="ce19">
            <text:p>EXPLOITATION :</text:p>
            <text:p>• Exécuter les travaux informatiques et restituer les résultats de la production dans le respect des plannings et de la qualité attendue ;</text:p>
            <text:p>• Suivre le fonctionnement des ressources du site ;</text:p>
            <text:p>• Suivre l’exploitation des systèmes et outils de production en lien avec le pilote d'exploitation ;</text:p>
            <text:p>• Suivre l'exploitation des applicatifs ;</text:p>
            <text:p>• Contrôler les résultats de la production au sens de la gestion de la qualité.</text:p>
            <text:p/>
            <text:p>GESTION DES INCIDENTS ET DE LA SECURITE :</text:p>
            <text:p>• Gérer les incidents d’exploitation (diagnostic, intervention, alerte) ;</text:p>
            <text:p>• Effectuer la maintenance applicative de dépannage de 1er niveau ;</text:p>
            <text:p>• Escalader si nécessaire auprès de l'administrateur d'outils, de systèmes ;</text:p>
            <text:p>• Informer les utilisateurs, le cas échéant via le technicien support utilisateurs ;</text:p>
            <text:p>• Suivre les interventions ;</text:p>
            <text:p>• Contribuer à la sécurité physique du site informatique.</text:p>
            <text:p/>
            <text:p>MAINTIEN DES CONDITIONS GENERALES DE PRODUCTION :<text:s/></text:p>
            <text:p>• Assurer la sécurité physique des données en termes de sauvegarde et d'archivage ;</text:p>
            <text:p>• Gérer les supports magnétiques (disques, robots, automates) ;</text:p>
            <text:p>• Gérer les ressources matérielles nécessaires.</text:p>
          </table:table-cell>
          <table:table-cell office:value-type="string" table:style-name="ce19">
            <text:p>• Rapports de suivi d'exploitation</text:p>
          </table:table-cell>
          <table:table-cell office:value-type="string" table:style-name="ce19">
            <text:p>• Possibilité d’astreintes ou d’horaires décalés adaptés aux nécessités du service</text:p>
          </table:table-cell>
          <table:table-cell office:value-type="string" table:style-name="ce19">
            <text:p>Bac + 2 possibilité de premier poste.</text:p>
            <text:p>ou expérience de niveau technicien (avec une formation interne)</text:p>
          </table:table-cell>
          <table:table-cell office:value-type="string" table:style-name="ce19">
            <text:p>A préciser</text:p>
          </table:table-cell>
          <table:table-cell office:value-type="string" table:style-name="ce19">
            <text:p>Sans expérience</text:p>
          </table:table-cell>
          <table:table-cell office:value-type="string" table:style-name="ce19">
            <text:p>A préciser</text:p>
          </table:table-cell>
          <table:table-cell office:value-type="string" table:style-name="ce19">
            <text:p>A préciser</text:p>
          </table:table-cell>
          <table:table-cell office:value-type="string" table:style-name="ce35">
            <text:p>Ce métier est sujet à une réduction des effectifs et une évolution du niveau des compétences attendues. Ces tendances sont liées à :</text:p>
            <text:p>• à l'automatisation accrue de la production</text:p>
            <text:p>• à la concentration des centres d’exploitation</text:p>
            <text:p>• à la complexification des architectures systèmes (fermes, grilles) et réseaux</text:p>
            <text:p>• à la convergence des réseaux et systèmes d’information et de communication</text:p>
            <text:p>• à l'utilisation de sous-traitance</text:p>
            <text:p>• à l'externalisation des ressources</text:p>
          </table:table-cell>
          <table:table-cell office:value-type="string" table:style-name="ce90">
            <text:p>A préciser</text:p>
          </table:table-cell>
          <table:table-cell office:value-type="string" table:style-name="ce35">
            <text:p>A préciser</text:p>
          </table:table-cell>
          <table:table-cell table:style-name="ce80"/>
          <table:table-cell office:value-type="string" table:style-name="ce81">
            <text:p>2M</text:p>
          </table:table-cell>
          <table:table-cell table:number-columns-repeated="5" table:style-name="ce81"/>
          <table:table-cell table:style-name="ce82"/>
          <table:table-cell table:style-name="ce80"/>
          <table:table-cell office:value-type="string" table:style-name="ce81">
            <text:p>2M</text:p>
          </table:table-cell>
          <table:table-cell table:number-columns-repeated="2" table:style-name="ce81"/>
          <table:table-cell office:value-type="string" table:style-name="ce81">
            <text:p>1M</text:p>
          </table:table-cell>
          <table:table-cell table:number-columns-repeated="2" table:style-name="ce81"/>
          <table:table-cell table:style-name="ce82"/>
          <table:table-cell office:value-type="string" table:style-name="ce80">
            <text:p>2M</text:p>
          </table:table-cell>
          <table:table-cell table:style-name="ce81"/>
          <table:table-cell office:value-type="string" table:style-name="ce82">
            <text:p>2M</text:p>
          </table:table-cell>
          <table:table-cell office:value-type="string" table:style-name="ce80">
            <text:p>2M</text:p>
          </table:table-cell>
          <table:table-cell table:number-columns-repeated="3" table:style-name="ce81"/>
          <table:table-cell table:number-columns-repeated="2" table:style-name="ce140"/>
          <table:table-cell table:number-columns-repeated="5" table:style-name="ce81"/>
          <table:table-cell table:style-name="ce82"/>
          <table:table-cell table:style-name="ce80"/>
          <table:table-cell table:number-columns-repeated="5" table:style-name="ce81"/>
          <table:table-cell table:style-name="ce82"/>
          <table:table-cell table:number-columns-repeated="3" table:style-name="ce6"/>
          <table:table-cell table:number-columns-repeated="16323" table:style-name="ce9"/>
        </table:table-row>
        <table:table-row table:style-name="ro2">
          <table:table-cell office:value-type="string" table:style-name="ce92">
            <text:p>MISE A DISPOSITION ET MCO DES INFRASTRUCTURES</text:p>
          </table:table-cell>
          <table:table-cell office:value-type="string" table:style-name="ce92">
            <text:p>4. 2.<text:s/></text:p>
          </table:table-cell>
          <table:table-cell office:value-type="string" table:style-name="ce147">
            <text:p>2. Métiers SIC de l'exploitation des infrastructures</text:p>
          </table:table-cell>
          <table:table-cell office:value-type="string" table:style-name="ce17">
            <text:p>Technicien poste de travail</text:p>
          </table:table-cell>
          <table:table-cell office:value-type="string" table:style-name="ce17">
            <text:p>Technicien poste de travail</text:p>
          </table:table-cell>
          <table:table-cell office:value-type="string" table:style-name="ce19">
            <text:p>Technicien de proximité</text:p>
          </table:table-cell>
          <table:table-cell office:value-type="string" table:style-name="ce19">
            <text:p>NUM16</text:p>
          </table:table-cell>
          <table:table-cell office:value-type="string" table:style-name="ce19">
            <text:p>FPESIC09, FPESIC10</text:p>
          </table:table-cell>
          <table:table-cell office:value-type="string" table:style-name="ce19">
            <text:p>Il assure l’installation et la garantie de fonctionnement des équipements informatiques et/ou téléphoniques (matériels et logiciels) liés au poste de travail, notamment dans le cadre de projets de déploiement. À la demande des utilisateurs, il assure la maintenance (à distance ou sur site) de ces équipements et traite les incidents dans le cadre des normes, des procédures de maintenance et de sécurité fournies par l'administrateur de systèmes / de réseaux &amp; télécoms.</text:p>
          </table:table-cell>
          <table:table-cell office:value-type="string" table:style-name="ce19">
            <text:p>INSTALLATION, TESTS ET RECETTES :<text:s/></text:p>
            <text:p>• Effectuer l'installation initiale des équipements informatiques et/ou téléphoniques (applications, matériel micro, matériels de téléphonie et péritéléphonie) ;</text:p>
            <text:p>• Installer les mises à jour ;</text:p>
            <text:p>• Télédistribuer les applications de son périmètre suivant un plan de déploiement ;</text:p>
            <text:p>• Effectuer les tests et recettes utilisateurs des équipements informatiques et/ou téléphoniques.</text:p>
            <text:p/>
            <text:p>EXPLOITATION :</text:p>
            <text:p>• Traiter les incidents à distance sur micros, réseaux, messagerie ou téléphonie ;</text:p>
            <text:p>• Gérer l’exploitation sur incident ;</text:p>
            <text:p>• Diagnostiquer et traiter les incidents, et interagir avec le technicien support utilisateurs le cas échéant ;</text:p>
            <text:p>• Gérer le parc informatique connecté au réseau.</text:p>
            <text:p/>
            <text:p>MAINTENANCE, ADMINISTRATION ET SECURITE :<text:s/></text:p>
            <text:p>• Suivre l’évolution de l’équipement ;</text:p>
            <text:p>• Administrer la messagerie sur la partie cliente du poste de travail (connexion, exploitation) ;</text:p>
            <text:p>• Mettre en œuvre les données de télédistribution (cibles, profils, dépendances…) et de télémaintenance ;</text:p>
            <text:p>• Contrôler la conformité des équipements avec les référentiels.</text:p>
            <text:p/>
            <text:p>SUPPORT :</text:p>
            <text:p>• Aider à la prise en main des équipements et logiciels installés.</text:p>
            <text:p/>
          </table:table-cell>
          <table:table-cell office:value-type="string" table:style-name="ce19">
            <text:p>• Un poste de travail opérationnel</text:p>
            <text:p>• Fiche de clôture d'incident</text:p>
          </table:table-cell>
          <table:table-cell office:value-type="string" table:style-name="ce19">
            <text:p>• Possibilité d’astreintes ou d’horaires décalés adaptés aux nécessités du service</text:p>
          </table:table-cell>
          <table:table-cell office:value-type="string" table:style-name="ce19">
            <text:p>Majoritairement Bac+2</text:p>
            <text:p>ou niveau bac pour poste à moindre responsabilité</text:p>
          </table:table-cell>
          <table:table-cell office:value-type="string" table:style-name="ce19">
            <text:p>A préciser</text:p>
          </table:table-cell>
          <table:table-cell office:value-type="string" table:style-name="ce19">
            <text:p>Sans expérience</text:p>
          </table:table-cell>
          <table:table-cell office:value-type="string" table:style-name="ce19">
            <text:p>A préciser</text:p>
          </table:table-cell>
          <table:table-cell office:value-type="string" table:style-name="ce19">
            <text:p>A préciser</text:p>
          </table:table-cell>
          <table:table-cell office:value-type="string" table:style-name="ce35">
            <text:p>L’industrialisation de la maintenance conduit à la création de centres d’appels où le technicien peut avoir pour mission de réaliser un diagnostic, un support de premier niveau et éventuellement une escalade ou une intervention sur site.</text:p>
            <text:p>Le métier de technicien évoluera également avec l’introduction de nouveaux équipements (portables, outils de mobilité...), la complexité croissante des installations, des procédures et tests et des causes d’incidents (interconnexions, multiplications des périphériques…).</text:p>
            <text:p>Métier de plus en plus soumis aux évolutions technologiques : besoin de formations régulières.</text:p>
            <text:p>Il nécessite de plus en plus de compétences liées au service client</text:p>
          </table:table-cell>
          <table:table-cell office:value-type="string" table:style-name="ce90">
            <text:p>A préciser</text:p>
          </table:table-cell>
          <table:table-cell office:value-type="string" table:style-name="ce35">
            <text:p>A préciser</text:p>
          </table:table-cell>
          <table:table-cell table:style-name="ce80"/>
          <table:table-cell office:value-type="string" table:style-name="ce81">
            <text:p>1M</text:p>
          </table:table-cell>
          <table:table-cell table:number-columns-repeated="5" table:style-name="ce81"/>
          <table:table-cell table:style-name="ce82"/>
          <table:table-cell table:style-name="ce80"/>
          <table:table-cell office:value-type="string" table:style-name="ce81">
            <text:p>2C</text:p>
          </table:table-cell>
          <table:table-cell table:style-name="ce81"/>
          <table:table-cell office:value-type="string" table:style-name="ce81">
            <text:p>1C</text:p>
          </table:table-cell>
          <table:table-cell office:value-type="string" table:style-name="ce81">
            <text:p>1M</text:p>
          </table:table-cell>
          <table:table-cell table:number-columns-repeated="2" table:style-name="ce81"/>
          <table:table-cell table:style-name="ce82"/>
          <table:table-cell office:value-type="string" table:style-name="ce80">
            <text:p>2M</text:p>
          </table:table-cell>
          <table:table-cell office:value-type="string" table:style-name="ce81">
            <text:p>3M</text:p>
          </table:table-cell>
          <table:table-cell office:value-type="string" table:style-name="ce82">
            <text:p>2M</text:p>
          </table:table-cell>
          <table:table-cell office:value-type="string" table:style-name="ce80">
            <text:p>2M</text:p>
          </table:table-cell>
          <table:table-cell office:value-type="string" table:style-name="ce81">
            <text:p>1M</text:p>
          </table:table-cell>
          <table:table-cell table:number-columns-repeated="2" table:style-name="ce81"/>
          <table:table-cell table:number-columns-repeated="2" table:style-name="ce140"/>
          <table:table-cell table:number-columns-repeated="5" table:style-name="ce81"/>
          <table:table-cell table:style-name="ce82"/>
          <table:table-cell table:style-name="ce80"/>
          <table:table-cell table:number-columns-repeated="5" table:style-name="ce81"/>
          <table:table-cell table:style-name="ce82"/>
          <table:table-cell table:number-columns-repeated="3" table:style-name="ce6"/>
          <table:table-cell table:number-columns-repeated="16323" table:style-name="ce9"/>
        </table:table-row>
        <table:table-row table:style-name="ro2">
          <table:table-cell office:value-type="string" table:style-name="ce92">
            <text:p>MISE A DISPOSITION ET MCO DES INFRASTRUCTURES</text:p>
          </table:table-cell>
          <table:table-cell office:value-type="string" table:style-name="ce92">
            <text:p>4. 3.<text:s/></text:p>
          </table:table-cell>
          <table:table-cell office:value-type="string" table:style-name="ce147">
            <text:p>2. Métiers SIC de l'exploitation des infrastructures</text:p>
          </table:table-cell>
          <table:table-cell office:value-type="string" table:style-name="ce17">
            <text:p>Technicien réseaux, télécoms &amp; Multimédias</text:p>
          </table:table-cell>
          <table:table-cell office:value-type="string" table:style-name="ce17">
            <text:p>Technicien réseaux et télécoms</text:p>
          </table:table-cell>
          <table:table-cell office:value-type="string" table:style-name="ce19">
            <text:p>Technicien réseaux ; Technicien Radio ; Technicien Téléphonie ; Technicien TOIP ; Technicien multimédia</text:p>
          </table:table-cell>
          <table:table-cell office:value-type="string" table:style-name="ce19">
            <text:p>NUM17</text:p>
          </table:table-cell>
          <table:table-cell office:value-type="string" table:style-name="ce19">
            <text:p>FPESCI09</text:p>
          </table:table-cell>
          <table:table-cell office:value-type="string" table:style-name="ce19">
            <text:p>Il s'assure de la disponibilité des réseaux, des télécoms et / ou des systèmes multimédia dont il a la responsabilité. Il veille au bon fonctionnement des équipements de réseaux, de télécommunications et multimédia, dans le cadre des normes, méthodes d’exploitation et de sécurité fournies par l'administrateur d'outils, de systèmes.</text:p>
            <text:p>Il assure la prévention des dysfonctionnements des réseaux ou des télécoms et contribue au bon fonctionnement du système d’information.</text:p>
          </table:table-cell>
          <table:table-cell office:value-type="string" table:style-name="ce19">
            <text:p>INSTALLATION ET TESTS :<text:s/></text:p>
            <text:p>• Installer la partie active de la connectique (hubs, ponts, routeurs), du matériel informatique (postes et serveurs connectés) et des logiciels réseaux ;</text:p>
            <text:p>• Respecter les procédures d’installation, de connexion… des matériels et des logiciels réseaux, télécoms &amp; multimédias (visioconférence, vidéo, micro, sonorisation) ;</text:p>
            <text:p>• Installer les mises à jour ;</text:p>
            <text:p>• Effectuer les tests des équipements réseaux.</text:p>
            <text:p/>
            <text:p>EXPLOITATION :</text:p>
            <text:p>• Gérer l’exploitation sur incident ;</text:p>
            <text:p>• Traiter les incidents sur les réseaux informatiques, téléphoniques ou multimédias ;</text:p>
            <text:p>• Informer et interagir avec les différentes parties prenantes de l'exploitation du SI (Pilote d'exploitation, technicien support utilisateurs, administrateurs d'outils, de systèmes) au sujet des incidents détectés et de leur résolution ;</text:p>
            <text:p>• Suivre les ressources (hubs, imprimantes réseaux, serveurs, postes de travail connectés…).</text:p>
            <text:p/>
            <text:p>ADMINISTRATION ET SECURITE :</text:p>
            <text:p>• Mettre en place les outils de sécurité, de sauvegarde et de métrologie ;</text:p>
            <text:p>• Contrôler le respect de la sécurité d’accès aux locaux techniques et signaler les anomalies ;</text:p>
            <text:p>• Gérer et maintient les infrastructures techniques (routeurs, hubs, concentrateurs, câblage…) pour les serveurs et mainframes ;</text:p>
            <text:p>• Suivre l’évolution de l’équipement ;</text:p>
            <text:p>• Exploiter et administre le réseau sur son périmètre ;</text:p>
            <text:p>• Contrôler la conformité des équipements avec les référentiels.</text:p>
            <text:p/>
          </table:table-cell>
          <table:table-cell office:value-type="string" table:style-name="ce19">
            <text:p>• L'équipement réseaux dont il a la charge</text:p>
            <text:p>• Fiche de clôture d'incident</text:p>
          </table:table-cell>
          <table:table-cell office:value-type="string" table:style-name="ce19">
            <text:p>• Possibilité d’astreintes ou d’horaires décalés adaptés aux nécessités du service</text:p>
          </table:table-cell>
          <table:table-cell office:value-type="string" table:style-name="ce19">
            <text:p>Bac + 2 Spécialisé Réseaux et Télécom</text:p>
          </table:table-cell>
          <table:table-cell office:value-type="string" table:style-name="ce19">
            <text:p>A préciser</text:p>
          </table:table-cell>
          <table:table-cell office:value-type="string" table:style-name="ce19">
            <text:p>Sans expérience</text:p>
          </table:table-cell>
          <table:table-cell office:value-type="string" table:style-name="ce19">
            <text:p>A préciser</text:p>
          </table:table-cell>
          <table:table-cell office:value-type="string" table:style-name="ce19">
            <text:p>A préciser</text:p>
          </table:table-cell>
          <table:table-cell office:value-type="string" table:style-name="ce35">
            <text:p>Le métier de technicien évolue avec :</text:p>
            <text:p>• l’introduction de nouveaux équipements et composants numériques,</text:p>
            <text:p>• la complexité croissante des installations, des procédures, des tests et des causes d’incidents (interconnexions, multiplication des périphériques…)</text:p>
            <text:p>• la complexification des architectures systèmes (fermes, grilles) et réseaux</text:p>
            <text:p>• la convergence de la voix vers l’informatique</text:p>
            <text:p>• l'accroissement des débits</text:p>
          </table:table-cell>
          <table:table-cell office:value-type="string" table:style-name="ce90">
            <text:p>A préciser</text:p>
          </table:table-cell>
          <table:table-cell office:value-type="string" table:style-name="ce35">
            <text:p>A préciser</text:p>
          </table:table-cell>
          <table:table-cell table:style-name="ce80"/>
          <table:table-cell table:number-columns-repeated="6" table:style-name="ce81"/>
          <table:table-cell table:style-name="ce82"/>
          <table:table-cell table:style-name="ce80"/>
          <table:table-cell office:value-type="string" table:style-name="ce81">
            <text:p>2M</text:p>
          </table:table-cell>
          <table:table-cell office:value-type="string" table:style-name="ce81">
            <text:p>1M</text:p>
          </table:table-cell>
          <table:table-cell office:value-type="string" table:style-name="ce81">
            <text:p>1C</text:p>
          </table:table-cell>
          <table:table-cell table:number-columns-repeated="3" table:style-name="ce81"/>
          <table:table-cell table:style-name="ce82"/>
          <table:table-cell table:style-name="ce80"/>
          <table:table-cell office:value-type="string" table:style-name="ce81">
            <text:p>2M</text:p>
          </table:table-cell>
          <table:table-cell office:value-type="string" table:style-name="ce82">
            <text:p>2M</text:p>
          </table:table-cell>
          <table:table-cell office:value-type="string" table:style-name="ce80">
            <text:p>2M</text:p>
          </table:table-cell>
          <table:table-cell table:number-columns-repeated="3" table:style-name="ce81"/>
          <table:table-cell table:number-columns-repeated="2" table:style-name="ce140"/>
          <table:table-cell table:number-columns-repeated="5" table:style-name="ce81"/>
          <table:table-cell table:style-name="ce82"/>
          <table:table-cell table:style-name="ce80"/>
          <table:table-cell table:number-columns-repeated="5" table:style-name="ce81"/>
          <table:table-cell table:style-name="ce82"/>
          <table:table-cell table:number-columns-repeated="3" table:style-name="ce6"/>
          <table:table-cell table:number-columns-repeated="16323" table:style-name="ce9"/>
        </table:table-row>
        <table:table-row table:style-name="ro2">
          <table:table-cell office:value-type="string" table:style-name="ce92">
            <text:p>MISE A DISPOSITION ET MCO DES INFRASTRUCTURES</text:p>
          </table:table-cell>
          <table:table-cell office:value-type="string" table:style-name="ce92">
            <text:p>4.10.<text:s/></text:p>
          </table:table-cell>
          <table:table-cell office:value-type="string" table:style-name="ce147">
            <text:p>3. Métiers SIC de l'urbanisation</text:p>
          </table:table-cell>
          <table:table-cell office:value-type="string" table:style-name="ce17">
            <text:p>Architecte technique</text:p>
          </table:table-cell>
          <table:table-cell office:value-type="string" table:style-name="ce17">
            <text:p>Architecte technique</text:p>
          </table:table-cell>
          <table:table-cell office:value-type="string" table:style-name="ce19">
            <text:p>-</text:p>
          </table:table-cell>
          <table:table-cell office:value-type="string" table:style-name="ce19">
            <text:p>NUM18</text:p>
          </table:table-cell>
          <table:table-cell office:value-type="string" table:style-name="ce19">
            <text:p>FPESIC14</text:p>
          </table:table-cell>
          <table:table-cell office:value-type="string" table:style-name="ce19">
            <text:p>Il définit l’architecture technique de tout ou partie du système d’information.</text:p>
            <text:p>Il garantit la cohérence et de la pérennité de l’ensemble des moyens informatiques, en exploitant au mieux les possibilités de l’art, dans le cadre du plan d’urbanisme de l’administration.</text:p>
          </table:table-cell>
          <table:table-cell office:value-type="string" table:style-name="ce19">
            <text:p>CONCEPTION :</text:p>
            <text:p>• Définir l’architecture technique du ou des systèmes d’information ;</text:p>
            <text:p>• Vérifier et analyser les impacts techniques des nouvelles solutions et leur cohérence avec l'architecture existante.</text:p>
            <text:p/>
            <text:p>ADMINISTRATION :</text:p>
            <text:p>• Définir et gérer le référentiel du système informatique sur les plans : outils, procédures, normes, vocabulaire, sécurité…</text:p>
            <text:p>• Définir et gérer les standards techniques.</text:p>
            <text:p/>
            <text:p>PRECONISATION :</text:p>
            <text:p>• Pour tout nouveau projet ou toute nouvelle technologie, participer à l’étude d’impact sur l’architecture existante ou prévisionnelle ;</text:p>
            <text:p>• Préconiser des choix techniques en vue d’assurer la cohérence de cette évolution.</text:p>
            <text:p/>
            <text:p>CONSEIL :</text:p>
            <text:p>• Conseiller l'urbaniste sur l’utilisation et les implémentations possibles des outils informatiques et de télécommunications ;</text:p>
            <text:p>• Organiser les choix de veille technologique.</text:p>
            <text:p/>
            <text:p>COMMUNICATION :</text:p>
            <text:p>• Travailler en équipe avec l'Urbaniste des SI ;</text:p>
            <text:p>• Promouvoir l’architecture technique auprès des informaticiens.</text:p>
          </table:table-cell>
          <table:table-cell office:value-type="string" table:style-name="ce19">
            <text:p>• Définition d'architecture technique opérationnelle</text:p>
            <text:p>• Référentiel d'architecture (cartographie technique du ou des SI)</text:p>
            <text:p>• Notes d'information et de préconisation</text:p>
          </table:table-cell>
          <table:table-cell office:value-type="string" table:style-name="ce19">
            <text:p>Aucune</text:p>
          </table:table-cell>
          <table:table-cell office:value-type="string" table:style-name="ce19">
            <text:p>Bac + 5 ingénieur pluridisciplinaire</text:p>
          </table:table-cell>
          <table:table-cell office:value-type="string" table:style-name="ce19">
            <text:p>A préciser</text:p>
          </table:table-cell>
          <table:table-cell office:value-type="string" table:style-name="ce19">
            <text:p>5 ans minimum</text:p>
          </table:table-cell>
          <table:table-cell office:value-type="string" table:style-name="ce19">
            <text:p>A préciser</text:p>
          </table:table-cell>
          <table:table-cell office:value-type="string" table:style-name="ce19">
            <text:p>A préciser</text:p>
          </table:table-cell>
          <table:table-cell office:value-type="string" table:style-name="ce35">
            <text:p>Ce métier est en croissance en raison des facteurs suivants :</text:p>
            <text:p>• Complexification et rapidité d’évolution des systèmes aussi bien sur un plan technique que fonctionnel.</text:p>
            <text:p>• Nécessité d’intégrer dans le système d’information des éléments exogènes (SaaS, Cloud, progiciels, plates-formes de convergence…).</text:p>
            <text:p>• Nécessité de maîtriser le risque de perte d’intégrité du système d’information dans un contexte d’accélération des évolutions (techniques, concurrentielles, organisationnelles…) et d’augmentation des risques de sécurité.</text:p>
            <text:p>• Augmentation des usages nécessitant des architectures de plus en plus sollicitées et robustes, tout en maîtrisant le coût et le dimensionnement de celles-ci.</text:p>
          </table:table-cell>
          <table:table-cell office:value-type="string" table:style-name="ce90">
            <text:p>A préciser</text:p>
          </table:table-cell>
          <table:table-cell office:value-type="string" table:style-name="ce35">
            <text:p>A préciser</text:p>
          </table:table-cell>
          <table:table-cell table:style-name="ce80"/>
          <table:table-cell table:number-columns-repeated="2" table:style-name="ce81"/>
          <table:table-cell office:value-type="string" table:style-name="ce81">
            <text:p>4M</text:p>
          </table:table-cell>
          <table:table-cell table:style-name="ce81"/>
          <table:table-cell office:value-type="string" table:style-name="ce81">
            <text:p>5M</text:p>
          </table:table-cell>
          <table:table-cell table:style-name="ce81"/>
          <table:table-cell table:style-name="ce82"/>
          <table:table-cell office:value-type="string" table:style-name="ce80">
            <text:p>3M</text:p>
          </table:table-cell>
          <table:table-cell office:value-type="string" table:style-name="ce81">
            <text:p>3C</text:p>
          </table:table-cell>
          <table:table-cell office:value-type="string" table:style-name="ce81">
            <text:p>3C</text:p>
          </table:table-cell>
          <table:table-cell table:style-name="ce81"/>
          <table:table-cell office:value-type="string" table:style-name="ce81">
            <text:p>3M</text:p>
          </table:table-cell>
          <table:table-cell office:value-type="string" table:style-name="ce81">
            <text:p>3M</text:p>
          </table:table-cell>
          <table:table-cell table:style-name="ce81"/>
          <table:table-cell table:style-name="ce82"/>
          <table:table-cell table:style-name="ce80"/>
          <table:table-cell table:style-name="ce81"/>
          <table:table-cell table:style-name="ce82"/>
          <table:table-cell office:value-type="string" table:style-name="ce80">
            <text:p>4M</text:p>
          </table:table-cell>
          <table:table-cell office:value-type="string" table:style-name="ce81">
            <text:p>3M</text:p>
          </table:table-cell>
          <table:table-cell table:number-columns-repeated="2" table:style-name="ce81"/>
          <table:table-cell table:number-columns-repeated="2" table:style-name="ce140"/>
          <table:table-cell table:number-columns-repeated="5" table:style-name="ce81"/>
          <table:table-cell table:style-name="ce82"/>
          <table:table-cell table:style-name="ce80"/>
          <table:table-cell table:style-name="ce81"/>
          <table:table-cell office:value-type="string" table:style-name="ce81">
            <text:p>3C</text:p>
          </table:table-cell>
          <table:table-cell table:style-name="ce81"/>
          <table:table-cell office:value-type="string" table:style-name="ce81">
            <text:p>3C</text:p>
          </table:table-cell>
          <table:table-cell table:style-name="ce81"/>
          <table:table-cell table:style-name="ce82"/>
          <table:table-cell table:number-columns-repeated="3" table:style-name="ce6"/>
          <table:table-cell table:number-columns-repeated="16323" table:style-name="ce9"/>
        </table:table-row>
        <table:table-row table:style-name="ro2">
          <table:table-cell office:value-type="string" table:style-name="ce92">
            <text:p>ORGANISATION ET GESTION DES EVOLUTIONS DU SYSTÈME D'INFORMATION</text:p>
          </table:table-cell>
          <table:table-cell office:value-type="string" table:style-name="ce92">
            <text:p>1. 2.<text:s/></text:p>
          </table:table-cell>
          <table:table-cell office:value-type="string" table:style-name="ce147">
            <text:p>3. Métiers SIC de l'urbanisation</text:p>
          </table:table-cell>
          <table:table-cell office:value-type="string" table:style-name="ce17">
            <text:p>Urbaniste des systèmes d’information</text:p>
          </table:table-cell>
          <table:table-cell office:value-type="string" table:style-name="ce17">
            <text:p>Urbaniste des systèmes d’information</text:p>
          </table:table-cell>
          <table:table-cell office:value-type="string" table:style-name="ce19">
            <text:p>Architecte d'entreprise</text:p>
          </table:table-cell>
          <table:table-cell office:value-type="string" table:style-name="ce19">
            <text:p>NUM19</text:p>
          </table:table-cell>
          <table:table-cell office:value-type="string" table:style-name="ce19">
            <text:p>FPESIC03</text:p>
          </table:table-cell>
          <table:table-cell office:value-type="string" table:style-name="ce19">
            <text:p>Il garantit l’évolution cohérente de l’ensemble du système d’information (sur le périmètre qui lui est défini : un ministère, une administration, une zone du POS du SI de l’État), dans le respect des objectifs de l'État, du domaine fonctionnel et des contraintes externes et internes (de risques, de coûts, de délais…) et en exploitant au mieux les possibilités de l’état de l’art, en relation avec l’architecture technique. Il participe aux décisions d’évolutions structurantes du SI, dans l'objectif de garantir, à long terme, une transformation plus efficiente du SI, plus alignée sur la stratégie métier.</text:p>
          </table:table-cell>
          <table:table-cell office:value-type="string" table:style-name="ce18">
            <text:p>CONCEPTION DU SYSTEME D’INFORMATION :</text:p>
            <text:p>• Gérer (construction, mise à jour et évolution) la cartographie du système d’information ou du sous ensemble du système d'information dont il a la charge ;</text:p>
            <text:p>• Garantir l'intégrité permanente de la cartographie du SI en regard du schéma directeur ;</text:p>
            <text:p>• Spécifier et valider les standards et référentiels d'urbanisation du SI ;</text:p>
            <text:p>• Proposer des scénarios d’évolution et de simplification du système d’information en tenant compte des problématiques de décision de gestion, d'évolution de l’offre, d'évolution des besoins, des contraintes d'organisation, etc.</text:p>
            <text:p/>
            <text:p>SIMPLIFICATION DES EVOLUTIONS DU SI</text:p>
            <text:p>• Proposer systématiquement la réutilisation ou la mutualisation de composants en favorisant une logique d’intégration au lieu d’un développement de nouveaux composants ;</text:p>
            <text:p>• Rechercher systématiquement la simplification du SI pour les utilisateurs (interne ou externe).</text:p>
            <text:p/>
            <text:p>GARANTIE DE LA COHERENCE DU SYSTEME D’INFORMATION :</text:p>
            <text:p>• Évaluer la pertinence et la cohérence des projets par rapport à l’architecture cible et aux systèmes existants (par des études d’opportunité, de définition des besoins, de choix d’architecture du système fonctionnel etc.) ;</text:p>
            <text:p>• Capitaliser et structurer la connaissance pour une meilleure lisibilité du SI, en intégrant les différents points de vue (stratégique, métier, technique, mais aussi humain, comptable, sécurité, etc.).</text:p>
            <text:p/>
            <text:p>STRUCTURATION DE L'ETUDE DES DEMANDES DE TRANSFORMATION :</text:p>
            <text:p>• Encourager et faciliter les études d'impacts ;</text:p>
            <text:p>• Assister les métiers dans leurs transformations : analyse d’activité, et des besoins sous-jacents en ressources (informations, humaines, outil informatique, financières) ;</text:p>
            <text:p>• Conseiller et ouvrir la recherche de solutions (services) en fonction des effets attendus (résultats de l’usage des services).</text:p>
            <text:p/>
            <text:p>COMMUNICATION :</text:p>
            <text:p>• Faciliter le dialogue entre les acteurs métiers et les acteurs SIC :</text:p>
            <text:p><text:s text:c="2"/>- Fournir et maintenir un langage commun et une vision commune (processus métier, plan d'occupation des sols...) ;</text:p>
            <text:p><text:s text:c="2"/>- Positionner les demandes d'évolutions (initiatives, projets, MCO, etc.) dans un environnement existant métier en évolution.</text:p>
            <text:p>• Promouvoir et faire utiliser par des actions de conseil et de communication la cartographie du système d’information auprès des directions métiers ;</text:p>
            <text:p>• Utiliser le référentiel d'urbanisation pour la production des cadres stratégiques ministériels ;</text:p>
            <text:p>• Travailler en relation étroite et permanente avec, d'une par les directeurs métiers, d'autre par les responsables des domaines fonctionnels et techniques du SI.</text:p>
          </table:table-cell>
          <table:table-cell office:value-type="string" table:style-name="ce18">
            <text:p>• La cartographie du système d'information</text:p>
            <text:p>• Plans et scénarios d'évolution du SI</text:p>
            <text:p>• Études d'opportunité</text:p>
          </table:table-cell>
          <table:table-cell office:value-type="string" table:style-name="ce19">
            <text:p>Aucune</text:p>
          </table:table-cell>
          <table:table-cell office:value-type="string" table:style-name="ce19">
            <text:p>Bac + 5<text:s/></text:p>
            <text:p>Ingénieur d’origine "Études"</text:p>
          </table:table-cell>
          <table:table-cell office:value-type="string" table:style-name="ce19">
            <text:p>A préciser</text:p>
          </table:table-cell>
          <table:table-cell office:value-type="string" table:style-name="ce19">
            <text:p>10 ans</text:p>
          </table:table-cell>
          <table:table-cell office:value-type="string" table:style-name="ce19">
            <text:p>A préciser</text:p>
          </table:table-cell>
          <table:table-cell office:value-type="string" table:style-name="ce19">
            <text:p>A préciser</text:p>
          </table:table-cell>
          <table:table-cell office:value-type="string" table:style-name="ce35">
            <text:p>L'évolution de ce métier suit la complexification et la rapidité d’évolution des systèmes aussi bien sur un plan technique que fonctionnel et organisationnel.</text:p>
            <text:p>Il nécessite la capacité à pouvoir intégrer dans le système d’information des éléments exogènes (SaaS, Cloud, progiciels, plates-formes de convergence…) et de plus en plus interdépendants. Il requiert de développer une vision d'ensemble du SI facilitant l'identification des opportunités et besoins de rationalisation du paysage applicatif existant.</text:p>
            <text:p>Il nécessite aussi d'avoir une bonne compréhension des enjeux du métier mais aussi de la sécurité et une bonne maîtrise du risque de perte d’intégrité du système d’information dans un contexte d’accélération des évolutions (techniques, concurrentielles, organisationnelles…).</text:p>
            <text:p>Il doit aussi s’adapter en permanence aux évolutions réglementaires, juridiques et fonctionnelles de plus en plus fréquentes.</text:p>
          </table:table-cell>
          <table:table-cell office:value-type="string" table:style-name="ce90">
            <text:p>A préciser</text:p>
          </table:table-cell>
          <table:table-cell office:value-type="string" table:style-name="ce35">
            <text:p>A préciser</text:p>
          </table:table-cell>
          <table:table-cell office:value-type="string" table:style-name="ce80">
            <text:p>4M</text:p>
          </table:table-cell>
          <table:table-cell table:number-columns-repeated="2" table:style-name="ce81"/>
          <table:table-cell office:value-type="string" table:style-name="ce81">
            <text:p>4M</text:p>
          </table:table-cell>
          <table:table-cell table:style-name="ce81"/>
          <table:table-cell office:value-type="string" table:style-name="ce81">
            <text:p>4M</text:p>
          </table:table-cell>
          <table:table-cell table:style-name="ce81"/>
          <table:table-cell table:style-name="ce82"/>
          <table:table-cell table:style-name="ce80"/>
          <table:table-cell table:number-columns-repeated="6" table:style-name="ce81"/>
          <table:table-cell table:style-name="ce82"/>
          <table:table-cell table:style-name="ce80"/>
          <table:table-cell table:style-name="ce81"/>
          <table:table-cell table:style-name="ce82"/>
          <table:table-cell office:value-type="string" table:style-name="ce80">
            <text:p>2C</text:p>
          </table:table-cell>
          <table:table-cell office:value-type="string" table:style-name="ce81">
            <text:p>4M</text:p>
          </table:table-cell>
          <table:table-cell table:number-columns-repeated="2" table:style-name="ce81"/>
          <table:table-cell table:number-columns-repeated="2" table:style-name="ce140"/>
          <table:table-cell table:number-columns-repeated="3" table:style-name="ce81"/>
          <table:table-cell office:value-type="string" table:style-name="ce81">
            <text:p>3C</text:p>
          </table:table-cell>
          <table:table-cell office:value-type="string" table:style-name="ce81">
            <text:p>5M</text:p>
          </table:table-cell>
          <table:table-cell table:style-name="ce82"/>
          <table:table-cell table:style-name="ce80"/>
          <table:table-cell table:style-name="ce81"/>
          <table:table-cell office:value-type="string" table:style-name="ce81">
            <text:p>3C</text:p>
          </table:table-cell>
          <table:table-cell office:value-type="string" table:style-name="ce81">
            <text:p>4C</text:p>
          </table:table-cell>
          <table:table-cell office:value-type="string" table:style-name="ce81">
            <text:p>4M</text:p>
          </table:table-cell>
          <table:table-cell office:value-type="string" table:style-name="ce81">
            <text:p>4M</text:p>
          </table:table-cell>
          <table:table-cell office:value-type="string" table:style-name="ce82">
            <text:p>3C</text:p>
          </table:table-cell>
          <table:table-cell table:number-columns-repeated="3" table:style-name="ce6"/>
          <table:table-cell table:number-columns-repeated="16323" table:style-name="ce9"/>
        </table:table-row>
        <table:table-row table:style-name="ro2">
          <table:table-cell office:value-type="string" table:style-name="ce92">
            <text:p>MANAGEMENT DE PROJETS</text:p>
          </table:table-cell>
          <table:table-cell office:value-type="string" table:style-name="ce92">
            <text:p>2. 3.<text:s/></text:p>
          </table:table-cell>
          <table:table-cell office:value-type="string" table:style-name="ce147">
            <text:p>4. Métiers SIC de la gestion de projet</text:p>
          </table:table-cell>
          <table:table-cell office:value-type="string" table:style-name="ce17">
            <text:p>Chef de projet maitrise d’œuvre SI</text:p>
          </table:table-cell>
          <table:table-cell office:value-type="string" table:style-name="ce17">
            <text:p>Chef de projet maitrise d’œuvre</text:p>
          </table:table-cell>
          <table:table-cell office:value-type="string" table:style-name="ce19">
            <text:p>Chef de projet déploiement SI</text:p>
          </table:table-cell>
          <table:table-cell office:value-type="string" table:style-name="ce19">
            <text:p>NUM20</text:p>
          </table:table-cell>
          <table:table-cell office:value-type="string" table:style-name="ce19">
            <text:p>FPESIC11</text:p>
          </table:table-cell>
          <table:table-cell office:value-type="string" table:style-name="ce19">
            <text:p>Il définit, met en œuvre et conduit un projet SI depuis sa conception jusqu'à la réception dans le but d'obtenir un résultat optimal et conforme aux exigences formulées par le chef de projet MOA ou le métier en ce qui concerne la qualité, les performances, le coût, le délai et la sécurité.</text:p>
          </table:table-cell>
          <table:table-cell office:value-type="string" table:style-name="ce19">
            <text:p>RESPONSABILITE DU CONTENU TECHNIQUE DU PROJET :</text:p>
            <text:p>• Définir la conception technique et rédiger les spécifications techniques détaillées ;</text:p>
            <text:p>• Participer au choix de progiciels, en relation avec le maître d’ouvrage ;</text:p>
            <text:p>• Participer à la réalisation en termes de développements spécifiques ou d'intégration ;</text:p>
            <text:p>• Définir les tests et participer aux recettes.</text:p>
            <text:p/>
            <text:p>CONDUITE DU PROJET SUR LE TERRAIN :</text:p>
            <text:p>• Organiser, coordonner et animer l'ensemble de l’équipe de maîtrise d’œuvre du projet ;</text:p>
            <text:p>• Arbitrer les éventuels différends entre l’équipe et les autres intervenants ;</text:p>
            <text:p>• Superviser le déroulement du projet ;</text:p>
            <text:p>• Coordonner, synthétiser, et assurer la qualité des validations prononcées ;</text:p>
            <text:p>• Faire circuler et diffuser l’information côté maîtrise d’œuvre ;</text:p>
            <text:p>• Gérer la relation avec le ou les fournisseurs (depuis la signature du contrat à la validation finale du projet).</text:p>
            <text:p/>
            <text:p>DEPLOIEMENT TECHNIQUE DU PROJET ET MISE EN OEUVRE DES ACTIONS D'ACCOMPAGNEMENT DES UTILISATEURS :</text:p>
            <text:p>• Déployer la nouvelle application ou le nouveau service ;</text:p>
            <text:p>• Organiser la maintenance ;</text:p>
            <text:p>• Participer à la formation des utilisateurs ;</text:p>
            <text:p>• Organiser du support utilisateur.</text:p>
            <text:p/>
            <text:p>GARANTIE DE LA MEILLEURE ADEQUATION QUALITE - COUT - DELAI :<text:s/></text:p>
            <text:p>• Établir et garantir le planning, définir les ressources, le découpage du projet et le budget détaillé. Suivant le projet ou l'organisation, cette activité peut être couverte autrement par le directeur de projet ou le chef de projet maîtrise d'ouvrage ;</text:p>
            <text:p>• Garantir le respect du cahier des charges ;</text:p>
            <text:p>• Garantir le respect des délais et des coûts ;</text:p>
            <text:p>• Proposer au métier ou maître d'ouvrage, en cours de projet, d’éventuelles modifications d’objectifs (qualité, coût, délai) liées à des contraintes de réalisation ou des modifications d’environnement.</text:p>
          </table:table-cell>
          <table:table-cell office:value-type="string" table:style-name="ce19">
            <text:p>• Spécifications fonctionnelles détaillées du projet</text:p>
            <text:p>• Procès-verbal de recette.</text:p>
          </table:table-cell>
          <table:table-cell office:value-type="string" table:style-name="ce19">
            <text:p>Aucune</text:p>
          </table:table-cell>
          <table:table-cell office:value-type="string" table:style-name="ce19">
            <text:p>Bac + 3 avec expérience ou Bac + 5 sans expérience</text:p>
          </table:table-cell>
          <table:table-cell office:value-type="string" table:style-name="ce19">
            <text:p>A préciser</text:p>
          </table:table-cell>
          <table:table-cell office:value-type="string" table:style-name="ce19">
            <text:p>Sans expérience</text:p>
          </table:table-cell>
          <table:table-cell office:value-type="string" table:style-name="ce19">
            <text:p>A préciser</text:p>
          </table:table-cell>
          <table:table-cell office:value-type="string" table:style-name="ce19">
            <text:p>A préciser</text:p>
          </table:table-cell>
          <table:table-cell office:value-type="string" table:style-name="ce35">
            <text:p>Il accompagne de plus en plus l'accélération de l'évolution du numérique et des besoins de réactivité associés. Il doit être ouvert sur les nouvelles méthodologies de conduite de projet (SCRUM, méthodes agiles...)</text:p>
            <text:p>Confiée à un manager expérimenté, cette fonction peut conduire à des postes plus importants tels que celui de directeur de projet ou à des postes opérationnels de la direction SI pour laquelle il a réalisé le projet.</text:p>
            <text:p>Du fait du rapprochement des fonctions de chef de projet MOE et MOA, le chef de projet MOE devient de plus en plus le chef de projet représentant la DSI auprès des Métiers.</text:p>
            <text:p>Il doit veiller à actualiser ses connaissances des technologies, des solutions et des offres ainsi que de leur maturité au travers d'une veille technologique constante dans les domaines de l'informatique, des télécommunications et du multimédia.</text:p>
            <text:p>Il doit développer sa capacité à gérer des prestataires multiples, connaître et mettre en œuvre les bonnes pratiques de gestion des achats et de gestion de la relation fournisseurs.</text:p>
          </table:table-cell>
          <table:table-cell office:value-type="string" table:style-name="ce90">
            <text:p>A préciser</text:p>
          </table:table-cell>
          <table:table-cell office:value-type="string" table:style-name="ce35">
            <text:p>A préciser</text:p>
          </table:table-cell>
          <table:table-cell table:style-name="ce80"/>
          <table:table-cell table:number-columns-repeated="3" table:style-name="ce81"/>
          <table:table-cell office:value-type="string" table:style-name="ce81">
            <text:p>3M</text:p>
          </table:table-cell>
          <table:table-cell table:number-columns-repeated="2" table:style-name="ce81"/>
          <table:table-cell table:style-name="ce82"/>
          <table:table-cell table:style-name="ce80"/>
          <table:table-cell office:value-type="string" table:style-name="ce81">
            <text:p>3M</text:p>
          </table:table-cell>
          <table:table-cell office:value-type="string" table:style-name="ce81">
            <text:p>3M</text:p>
          </table:table-cell>
          <table:table-cell office:value-type="string" table:style-name="ce81">
            <text:p>3M</text:p>
          </table:table-cell>
          <table:table-cell office:value-type="string" table:style-name="ce81">
            <text:p>2C</text:p>
          </table:table-cell>
          <table:table-cell table:number-columns-repeated="2" table:style-name="ce81"/>
          <table:table-cell table:style-name="ce82"/>
          <table:table-cell table:style-name="ce80"/>
          <table:table-cell office:value-type="string" table:style-name="ce81">
            <text:p>3C</text:p>
          </table:table-cell>
          <table:table-cell table:style-name="ce82"/>
          <table:table-cell office:value-type="string" table:style-name="ce80">
            <text:p>2C</text:p>
          </table:table-cell>
          <table:table-cell office:value-type="string" table:style-name="ce81">
            <text:p>2C</text:p>
          </table:table-cell>
          <table:table-cell table:style-name="ce81"/>
          <table:table-cell office:value-type="string" table:style-name="ce81">
            <text:p>3M</text:p>
          </table:table-cell>
          <table:table-cell table:number-columns-repeated="2" table:style-name="ce140"/>
          <table:table-cell table:number-columns-repeated="3" table:style-name="ce81"/>
          <table:table-cell office:value-type="string" table:style-name="ce81">
            <text:p>3C</text:p>
          </table:table-cell>
          <table:table-cell table:style-name="ce81"/>
          <table:table-cell table:style-name="ce82"/>
          <table:table-cell table:style-name="ce80"/>
          <table:table-cell office:value-type="string" table:style-name="ce81">
            <text:p>4M</text:p>
          </table:table-cell>
          <table:table-cell office:value-type="string" table:style-name="ce81">
            <text:p>3M</text:p>
          </table:table-cell>
          <table:table-cell office:value-type="string" table:style-name="ce81">
            <text:p>3M</text:p>
          </table:table-cell>
          <table:table-cell table:style-name="ce81"/>
          <table:table-cell office:value-type="string" table:style-name="ce81">
            <text:p>3C</text:p>
          </table:table-cell>
          <table:table-cell table:style-name="ce82"/>
          <table:table-cell table:number-columns-repeated="3" table:style-name="ce6"/>
          <table:table-cell table:number-columns-repeated="16323" table:style-name="ce9"/>
        </table:table-row>
        <table:table-row table:style-name="ro2">
          <table:table-cell office:value-type="string" table:style-name="ce92">
            <text:p>MANAGEMENT DE PROJETS</text:p>
          </table:table-cell>
          <table:table-cell office:value-type="string" table:style-name="ce92">
            <text:p>2. 2.<text:s/></text:p>
          </table:table-cell>
          <table:table-cell office:value-type="string" table:style-name="ce147">
            <text:p>4. Métiers SIC de la gestion de projet</text:p>
          </table:table-cell>
          <table:table-cell office:value-type="string" table:style-name="ce17">
            <text:p>Chef de projet maitrise d'ouvrage SI</text:p>
          </table:table-cell>
          <table:table-cell office:value-type="string" table:style-name="ce17">
            <text:p>Chef de projet maitrise d'ouvrage</text:p>
          </table:table-cell>
          <table:table-cell office:value-type="string" table:style-name="ce19">
            <text:p>Responsable fonctionnel</text:p>
          </table:table-cell>
          <table:table-cell office:value-type="string" table:style-name="ce19">
            <text:p>NUM21</text:p>
          </table:table-cell>
          <table:table-cell office:value-type="string" table:style-name="ce19">
            <text:p>FPESIC04</text:p>
          </table:table-cell>
          <table:table-cell office:value-type="string" table:style-name="ce19">
            <text:p>Il définit, met en œuvre et conduit un projet dans le but d'obtenir un résultat optimal et conforme aux exigences métier formulées et validées par ou pour le commanditaire en ce qui concerne la qualité, les performances, le coût, le délai et la sécurité.</text:p>
          </table:table-cell>
          <table:table-cell office:value-type="string" table:style-name="ce19">
            <text:p>RESPONSABILITE DU CONTENU FONCTIONNEL DU PROJET :</text:p>
            <text:p>• Définir les besoins métier, établir les spécifications fonctionnelles générales et rédiger précisément le cahier des charges ;</text:p>
            <text:p>• Participer au choix d'une solution (progiciel, développement,...) en relation avec le maître d’œuvre ;</text:p>
            <text:p>• Prévoir les moyens à mettre en œuvre (humains, techniques, financiers…) ;</text:p>
            <text:p>• Définir et supervise la réalisation des prototypes et des tests fonctionnels.</text:p>
            <text:p/>
            <text:p>CONDUITE DU PROJET :</text:p>
            <text:p>• Organiser, coordonner et animer l’équipe de maîtrise d’ouvrage du projet ;</text:p>
            <text:p>• Arbitrer les éventuels différends entre l’équipe et les autres intervenants ;</text:p>
            <text:p>• Superviser le déroulement du projet ;</text:p>
            <text:p>• Coordonner, synthétiser, et assurer la qualité des validations prononcées ;</text:p>
            <text:p>• Faire circuler et diffuser l’information côté métiers ;</text:p>
            <text:p>• Être responsable de la totalité des événements survenant dans le projet ;</text:p>
            <text:p>• Suivre l’avancement des éventuels prestataires externes ;</text:p>
            <text:p>• Définir la politique de tests fonctionnels avec ou sans l’aide d’un testeur, si l’organisation en comprends un.</text:p>
            <text:p/>
            <text:p>PREPARATION ET DEPLOIEMENT DU PROJET, CONDUITE DU CHANGEMENT :</text:p>
            <text:p>• Définir la cible utilisateurs ;</text:p>
            <text:p>• Définir au plus tôt la méthode et les moyens pédagogiques de formation des utilisateurs ;</text:p>
            <text:p>• Mettre en œuvre la formation et l’accompagnement des utilisateurs, en fonction de leurs besoins ;</text:p>
            <text:p>• Définir le service de support à l’utilisateur ;</text:p>
            <text:p>• Définir les modalités de traitement des demandes d’évolution.</text:p>
            <text:p/>
            <text:p>GARANT DE LA MEILLEURE ADEQUATION "QUALITE COÛT DELAI"</text:p>
            <text:p>• Établir et garantir le planning, définir les ressources, le découpage du projet et le budget détaillé. Suivant le projet ou l'organisation, cette activité peut être couverte autrement par le directeur de projet ou le chef de projet maîtrise d'œuvre ;</text:p>
            <text:p>• Effectuer la recette des réalisations et apprécier leur conformité au cahier des charges de l’ouvrage ;</text:p>
            <text:p>• Garantir le respect des délais et des coûts ;</text:p>
            <text:p>• Proposer au commanditaire, en cours de projet, d’éventuelles modifications d’objectifs (qualité, coût, délai) liées à des contraintes de réalisation ou des modifications d’environnement ;</text:p>
            <text:p>• Arbitrer les choix à faire en fonction du risque et du résultat ;</text:p>
            <text:p>• Mettre en place tous les indicateurs nécessaires au suivi et à la gestion du projet, notamment sur l’évaluation de la performance, des coûts et des délais.</text:p>
          </table:table-cell>
          <table:table-cell office:value-type="string" table:style-name="ce19">
            <text:p>• Cahier des charges du projet</text:p>
            <text:p>• Spécifications générales</text:p>
            <text:p>• Procès-verbal de recette.</text:p>
          </table:table-cell>
          <table:table-cell office:value-type="string" table:style-name="ce19">
            <text:p>Aucune</text:p>
          </table:table-cell>
          <table:table-cell office:value-type="string" table:style-name="ce19">
            <text:p>Bac + 3 avec expérience ou Bac + 5 sans expérience</text:p>
          </table:table-cell>
          <table:table-cell office:value-type="string" table:style-name="ce19">
            <text:p>A préciser</text:p>
          </table:table-cell>
          <table:table-cell office:value-type="string" table:style-name="ce19">
            <text:p>Sans expérience</text:p>
          </table:table-cell>
          <table:table-cell office:value-type="string" table:style-name="ce19">
            <text:p>A préciser</text:p>
          </table:table-cell>
          <table:table-cell office:value-type="string" table:style-name="ce19">
            <text:p>A préciser</text:p>
          </table:table-cell>
          <table:table-cell office:value-type="string" table:style-name="ce35">
            <text:p>Le chef de projet maîtrise d’ouvrage représente les utilisateurs du SI. Il accompagne de plus en plus l'accélération de l'évolution du numérique et des besoins de réactivité associés. Il doit être ouvert sur les nouvelles méthodologies de conduite de projet (SCRUM, méthodes agiles...).<text:s/></text:p>
            <text:p>Confiée à un manager expérimenté, cette fonction peut conduire à des postes plus importants tels que celui de directeur de projet ou à des postes opérationnels de la direction métiers pour laquelle il a réalisé le projet.</text:p>
            <text:p>Du fait du rapprochement des fonctions de chef de projet maitrise d'œuvre et chef de projet maitrise d'ouvrage, le chef de projet maitrise d'ouvrage devient de plus en plus un chef de projet métiers.</text:p>
            <text:p>Il doit développer sa capacité à gérer des prestataires multiples, connaître et mettre en œuvre les bonnes pratiques de gestion des achats et de gestion de la relation fournisseurs.</text:p>
          </table:table-cell>
          <table:table-cell office:value-type="string" table:style-name="ce90">
            <text:p>A préciser</text:p>
          </table:table-cell>
          <table:table-cell office:value-type="string" table:style-name="ce35">
            <text:p>A préciser</text:p>
          </table:table-cell>
          <table:table-cell table:style-name="ce80"/>
          <table:table-cell office:value-type="string" table:style-name="ce81">
            <text:p>3M</text:p>
          </table:table-cell>
          <table:table-cell office:value-type="string" table:style-name="ce81">
            <text:p>4M</text:p>
          </table:table-cell>
          <table:table-cell table:number-columns-repeated="4" table:style-name="ce81"/>
          <table:table-cell table:style-name="ce82"/>
          <table:table-cell table:style-name="ce80"/>
          <table:table-cell table:style-name="ce81"/>
          <table:table-cell office:value-type="string" table:style-name="ce81">
            <text:p>3M</text:p>
          </table:table-cell>
          <table:table-cell table:style-name="ce81"/>
          <table:table-cell office:value-type="string" table:style-name="ce81">
            <text:p>3M</text:p>
          </table:table-cell>
          <table:table-cell table:number-columns-repeated="2" table:style-name="ce81"/>
          <table:table-cell table:style-name="ce82"/>
          <table:table-cell table:style-name="ce80"/>
          <table:table-cell office:value-type="string" table:style-name="ce81">
            <text:p>3C</text:p>
          </table:table-cell>
          <table:table-cell table:style-name="ce82"/>
          <table:table-cell office:value-type="string" table:style-name="ce80">
            <text:p>4M</text:p>
          </table:table-cell>
          <table:table-cell office:value-type="string" table:style-name="ce81">
            <text:p>2C</text:p>
          </table:table-cell>
          <table:table-cell table:number-columns-repeated="2" table:style-name="ce81"/>
          <table:table-cell table:number-columns-repeated="2" table:style-name="ce140"/>
          <table:table-cell table:number-columns-repeated="3" table:style-name="ce81"/>
          <table:table-cell office:value-type="string" table:style-name="ce81">
            <text:p>3C</text:p>
          </table:table-cell>
          <table:table-cell office:value-type="string" table:style-name="ce81">
            <text:p>4M</text:p>
          </table:table-cell>
          <table:table-cell table:style-name="ce82"/>
          <table:table-cell table:style-name="ce80"/>
          <table:table-cell office:value-type="string" table:style-name="ce81">
            <text:p>4M</text:p>
          </table:table-cell>
          <table:table-cell office:value-type="string" table:style-name="ce81">
            <text:p>3C</text:p>
          </table:table-cell>
          <table:table-cell table:number-columns-repeated="2" table:style-name="ce81"/>
          <table:table-cell office:value-type="string" table:style-name="ce81">
            <text:p>4M</text:p>
          </table:table-cell>
          <table:table-cell table:style-name="ce82"/>
          <table:table-cell table:number-columns-repeated="3" table:style-name="ce6"/>
          <table:table-cell table:number-columns-repeated="16323" table:style-name="ce9"/>
        </table:table-row>
        <table:table-row table:style-name="ro2">
          <table:table-cell office:value-type="string" table:style-name="ce92">
            <text:p>MANAGEMENT DE PROJETS</text:p>
          </table:table-cell>
          <table:table-cell office:value-type="string" table:style-name="ce92">
            <text:p>2. 1.<text:s/></text:p>
          </table:table-cell>
          <table:table-cell office:value-type="string" table:style-name="ce147">
            <text:p>4. Métiers SIC de la gestion de projet</text:p>
          </table:table-cell>
          <table:table-cell office:value-type="string" table:style-name="ce17">
            <text:p>Directeur de projets SI</text:p>
          </table:table-cell>
          <table:table-cell office:value-type="string" table:style-name="ce17">
            <text:p>Directeur de projets</text:p>
          </table:table-cell>
          <table:table-cell office:value-type="string" table:style-name="ce19">
            <text:p>Directeur de Programmes SI</text:p>
          </table:table-cell>
          <table:table-cell office:value-type="string" table:style-name="ce19">
            <text:p>NUM22</text:p>
          </table:table-cell>
          <table:table-cell office:value-type="string" table:style-name="ce19">
            <text:p>FPESIC04, FPESIC11</text:p>
          </table:table-cell>
          <table:table-cell office:value-type="string" table:style-name="ce19">
            <text:p>Il pilote l’ensemble d’un projet ou plusieurs projets sous-jacents. Il est garant de l’enjeu stratégique du projet pour l’administration ou les usagers et de sa cohérence d’ensemble.</text:p>
            <text:p>Il maîtrise un écosystème complexe composé des directions métiers, commanditaires du projet, de la direction des systèmes d’information en charge de la solution technique cible, ou encore des éventuels prestataires ou partenaires interministériels.</text:p>
            <text:p>Il porte la responsabilité des décisions prises à son niveau ou par les instances de gouvernance et la responsabilité concerne toutes les dimensions du projet : stratégique, financière, juridique, organisationnelle et technique. Cette délégation lui est donnée par le plus haut niveau de l’organisation auquel il réfère directement.</text:p>
            <text:p>Pour l’ensemble des projets dont il a la charge, les chefs de projets sont placés sous son autorité fonctionnelle ou hiérarchique. Le cas échéant, il peut assumer un rôle de chef de projet sur une partie du projet qu’il dirige.</text:p>
          </table:table-cell>
          <table:table-cell office:value-type="string" table:style-name="ce19">
            <text:p>DIRECTION DU PROJET :</text:p>
            <text:p>• Garantir la pertinence et l’opportunité du développement du ou des projets ;</text:p>
            <text:p>• Être responsable de toutes les décisions importantes ;</text:p>
            <text:p>• Valider la recette définitive du ou des projets.</text:p>
            <text:p/>
            <text:p>COMMUNICATION / ANIMATION :</text:p>
            <text:p>• Mener toute action pour conduire le ou les projets à bonne fin ;</text:p>
            <text:p>• Gérer et animer la communication auprès des équipes et des différentes instances ;</text:p>
            <text:p>• Préparer et piloter la conduite du changement.</text:p>
            <text:p/>
            <text:p>GESTION DES RESSOURCES :</text:p>
            <text:p>• Coordonner et être responsable de l'ensemble des ressources du ou des projets (humains, budget, clientèle, décision finale) ;</text:p>
            <text:p>• Établir et garantir le planning, définir les ressources, le découpage du projet et le budget détaillé. Suivant le projet ou l'organisation, cette activité peut être couverte autrement par le chef de projet maîtrise d'ouvrage ou le chef de projet maîtrise d'œuvre ;</text:p>
            <text:p>• Être responsable de la bonne gestion des coûts et délais, dans le respect de la qualité du ou des projets.</text:p>
          </table:table-cell>
          <table:table-cell office:value-type="string" table:style-name="ce19">
            <text:p>• Plan de l'organisation du ou des projets qu'il manage</text:p>
            <text:p>• Reporting Direction sur l'alignement des projets</text:p>
            <text:p/>
          </table:table-cell>
          <table:table-cell office:value-type="string" table:style-name="ce19">
            <text:p>Aucune</text:p>
          </table:table-cell>
          <table:table-cell office:value-type="string" table:style-name="ce19">
            <text:p>Bac + 5 Formation ingénieur.</text:p>
          </table:table-cell>
          <table:table-cell office:value-type="string" table:style-name="ce19">
            <text:p>A préciser</text:p>
          </table:table-cell>
          <table:table-cell office:value-type="string" table:style-name="ce19">
            <text:p>10 ans</text:p>
          </table:table-cell>
          <table:table-cell office:value-type="string" table:style-name="ce19">
            <text:p>A préciser</text:p>
          </table:table-cell>
          <table:table-cell office:value-type="string" table:style-name="ce19">
            <text:p>A préciser</text:p>
          </table:table-cell>
          <table:table-cell office:value-type="string" table:style-name="ce35">
            <text:p>Le Directeur de projet "informatique" évolue de plus en plus vers une fonction de Directeur de projet Métier comprenant des lots ou des projets SI.</text:p>
            <text:p>Il porte de plus en plus la cohérence de la réponse du SI aux besoins des Métiers.</text:p>
            <text:p>Il doit veiller à actualiser ses connaissances des technologies, des solutions et des offres ainsi que de leur maturité au travers d'une veille technologique constante dans les domaines de l'informatique, des télécommunications et du multimédia.</text:p>
            <text:p>Il doit développer sa capacité à gérer des prestataires multiples, connaître et mettre en œuvre les bonnes pratiques de gestion des achats et de gestion de la relation fournisseurs.</text:p>
          </table:table-cell>
          <table:table-cell office:value-type="string" table:style-name="ce90">
            <text:p>A préciser</text:p>
          </table:table-cell>
          <table:table-cell office:value-type="string" table:style-name="ce35">
            <text:p>A préciser</text:p>
          </table:table-cell>
          <table:table-cell table:style-name="ce80"/>
          <table:table-cell table:style-name="ce81"/>
          <table:table-cell office:value-type="string" table:style-name="ce81">
            <text:p>4M</text:p>
          </table:table-cell>
          <table:table-cell table:number-columns-repeated="4" table:style-name="ce81"/>
          <table:table-cell table:style-name="ce82"/>
          <table:table-cell table:style-name="ce80"/>
          <table:table-cell table:number-columns-repeated="6" table:style-name="ce81"/>
          <table:table-cell table:style-name="ce82"/>
          <table:table-cell table:style-name="ce80"/>
          <table:table-cell table:style-name="ce81"/>
          <table:table-cell table:style-name="ce82"/>
          <table:table-cell office:value-type="string" table:style-name="ce80">
            <text:p>4C</text:p>
          </table:table-cell>
          <table:table-cell office:value-type="string" table:style-name="ce81">
            <text:p>3C</text:p>
          </table:table-cell>
          <table:table-cell table:style-name="ce81"/>
          <table:table-cell office:value-type="string" table:style-name="ce81">
            <text:p>3M</text:p>
          </table:table-cell>
          <table:table-cell table:number-columns-repeated="2" table:style-name="ce140"/>
          <table:table-cell table:style-name="ce81"/>
          <table:table-cell office:value-type="string" table:style-name="ce81">
            <text:p>2C</text:p>
          </table:table-cell>
          <table:table-cell office:value-type="string" table:style-name="ce81">
            <text:p>4C</text:p>
          </table:table-cell>
          <table:table-cell table:style-name="ce81"/>
          <table:table-cell office:value-type="string" table:style-name="ce81">
            <text:p>4C</text:p>
          </table:table-cell>
          <table:table-cell table:style-name="ce82"/>
          <table:table-cell table:style-name="ce80"/>
          <table:table-cell office:value-type="string" table:style-name="ce81">
            <text:p>5M</text:p>
          </table:table-cell>
          <table:table-cell office:value-type="string" table:style-name="ce81">
            <text:p>3M</text:p>
          </table:table-cell>
          <table:table-cell office:value-type="string" table:style-name="ce81">
            <text:p>4M</text:p>
          </table:table-cell>
          <table:table-cell table:style-name="ce81"/>
          <table:table-cell office:value-type="string" table:style-name="ce81">
            <text:p>4M</text:p>
          </table:table-cell>
          <table:table-cell table:style-name="ce82"/>
          <table:table-cell office:value-type="string" table:style-name="ce6">
            <text:p>Gestion financière</text:p>
          </table:table-cell>
          <table:table-cell table:number-columns-repeated="2" table:style-name="ce6"/>
          <table:table-cell table:number-columns-repeated="16323" table:style-name="ce9"/>
        </table:table-row>
        <table:table-row table:style-name="ro2">
          <table:table-cell office:value-type="string" table:style-name="ce92">
            <text:p>SUPPORT ET ASSISTANCE AUX UTILISATEURS</text:p>
          </table:table-cell>
          <table:table-cell office:value-type="string" table:style-name="ce92">
            <text:p>5. 1.<text:s/></text:p>
          </table:table-cell>
          <table:table-cell office:value-type="string" table:style-name="ce147">
            <text:p>5. Métiers SIC de gestion de la relation et du support métiers</text:p>
          </table:table-cell>
          <table:table-cell office:value-type="string" table:style-name="ce17">
            <text:p>Assistant fonctionnel</text:p>
          </table:table-cell>
          <table:table-cell office:value-type="string" table:style-name="ce17">
            <text:p>Assistant fonctionnel</text:p>
          </table:table-cell>
          <table:table-cell office:value-type="string" table:style-name="ce19">
            <text:p>-</text:p>
          </table:table-cell>
          <table:table-cell office:value-type="string" table:style-name="ce19">
            <text:p>NUM23</text:p>
          </table:table-cell>
          <table:table-cell office:value-type="string" table:style-name="ce19">
            <text:p>FPESIC16</text:p>
          </table:table-cell>
          <table:table-cell office:value-type="string" table:style-name="ce19">
            <text:p>Référent Métier, il apporte à l’utilisateur final une aide en matière d’utilisation de logiciels, en période de déploiement ou en régime de croisière, et contribue à résoudre toute difficulté que celui-ci rencontre.</text:p>
            <text:p>Il contribue à la conduite du changement.</text:p>
            <text:p>Il signale aux acteurs projet les demandes d'évolutions et les dysfonctionnements.</text:p>
            <text:p>Plutôt spécialisé sur un métier ou un processus, il aide et conseille l’utilisateur final à bien utiliser ses outils logiciels.</text:p>
            <text:p>À la jonction de la DSI (maître d’œuvre) et du client (direction, maîtrise d’ouvrage, utilisateurs), il intervient directement auprès des utilisateurs.</text:p>
          </table:table-cell>
          <table:table-cell office:value-type="string" table:style-name="ce19">
            <text:p>ANTICIPATION ET CONDUITE DU CHANGEMENT :<text:s/></text:p>
            <text:p>• Lors de l’installation de nouveaux logiciels bureautiques ou métiers :</text:p>
            <text:p>- Aider à la définition des formations et participer à leur réalisation ;</text:p>
            <text:p>- Accompagner les utilisateurs ;</text:p>
            <text:p>- Capitaliser sur le partage des expériences.</text:p>
            <text:p/>
            <text:p>ASSISTANCE ET CONSEIL AUPRES DE L'UTILISATEUR FINAL :</text:p>
            <text:p>• En régime de croisière :</text:p>
            <text:p>- Conseiller les utilisateurs ;</text:p>
            <text:p>- Détecter les utilisateurs en difficulté ;</text:p>
            <text:p>- Recenser et répercuter les améliorations fonctionnelles souhaitées ;</text:p>
            <text:p>- Intervenir en direct auprès des utilisateurs ou après escalade lors des incidents en sollicitant les ressources (internes ou externes) nécessaires.</text:p>
            <text:p/>
            <text:p>VERIFICATION DE LA QUALITE ET DE LA PERFORMANCE DU FONCTIONNEMENT DES APPLICATIONS DE SON DOMAINE SI :</text:p>
            <text:p>• Contrôler et suivre les dossiers avant transmission au Métier ;</text:p>
            <text:p>• Veiller au respect de la qualité et de la cohérence des réponses apportées aux utilisateurs ;</text:p>
            <text:p>• Réaliser une analyse qualitative et quantitative des actions de son domaine de responsabilité.</text:p>
          </table:table-cell>
          <table:table-cell office:value-type="string" table:style-name="ce19">
            <text:p>• Propositions d'évolutions des logiciels</text:p>
            <text:p>• Proposition de formations</text:p>
          </table:table-cell>
          <table:table-cell office:value-type="string" table:style-name="ce19">
            <text:p>• Possibilité d’horaires décalés adaptés aux horaires d’ouverture du service</text:p>
          </table:table-cell>
          <table:table-cell office:value-type="string" table:style-name="ce19">
            <text:p>Bac + 2 minimum (selon origine, cf. expérience).</text:p>
          </table:table-cell>
          <table:table-cell office:value-type="string" table:style-name="ce19">
            <text:p>A préciser</text:p>
          </table:table-cell>
          <table:table-cell office:value-type="string" table:style-name="ce19">
            <text:p>2 ans</text:p>
          </table:table-cell>
          <table:table-cell office:value-type="string" table:style-name="ce19">
            <text:p>A préciser</text:p>
          </table:table-cell>
          <table:table-cell office:value-type="string" table:style-name="ce19">
            <text:p>A préciser</text:p>
          </table:table-cell>
          <table:table-cell office:value-type="string" table:style-name="ce35">
            <text:p>Ce métier concerne le plus souvent les logiciels "métier". Il est souvent confondu avec le technicien support utilisateurs pour les logiciels de bureautique.</text:p>
            <text:p>Ce métier est impacté par les facteurs suivants :</text:p>
            <text:p>• Augmentation des centres d’appel, concentration et spécialisation des métiers d'assistant fonctionnel</text:p>
            <text:p>• Développement des téléservices</text:p>
            <text:p>• Convergence de l’informatique et des télécommunications</text:p>
            <text:p>Les certifications de type ITIL permettent à ce métier d'intervenir de plus en plus sur les thématiques complexes (passer de la gestion d'incident à la gestion de problème).</text:p>
          </table:table-cell>
          <table:table-cell office:value-type="string" table:style-name="ce90">
            <text:p>A préciser</text:p>
          </table:table-cell>
          <table:table-cell office:value-type="string" table:style-name="ce35">
            <text:p>A préciser</text:p>
          </table:table-cell>
          <table:table-cell table:style-name="ce80"/>
          <table:table-cell table:number-columns-repeated="6" table:style-name="ce81"/>
          <table:table-cell table:style-name="ce82"/>
          <table:table-cell table:style-name="ce80"/>
          <table:table-cell table:number-columns-repeated="2" table:style-name="ce81"/>
          <table:table-cell office:value-type="string" table:style-name="ce81">
            <text:p>3M</text:p>
          </table:table-cell>
          <table:table-cell table:number-columns-repeated="3" table:style-name="ce81"/>
          <table:table-cell table:style-name="ce82"/>
          <table:table-cell office:value-type="string" table:style-name="ce80">
            <text:p>2M</text:p>
          </table:table-cell>
          <table:table-cell office:value-type="string" table:style-name="ce81">
            <text:p>3M</text:p>
          </table:table-cell>
          <table:table-cell table:style-name="ce82"/>
          <table:table-cell table:style-name="ce80"/>
          <table:table-cell table:style-name="ce81"/>
          <table:table-cell office:value-type="string" table:style-name="ce81">
            <text:p>2M</text:p>
          </table:table-cell>
          <table:table-cell table:style-name="ce81"/>
          <table:table-cell table:number-columns-repeated="2" table:style-name="ce140"/>
          <table:table-cell table:number-columns-repeated="3" table:style-name="ce81"/>
          <table:table-cell office:value-type="string" table:style-name="ce81">
            <text:p>3C</text:p>
          </table:table-cell>
          <table:table-cell office:value-type="string" table:style-name="ce81">
            <text:p>3M</text:p>
          </table:table-cell>
          <table:table-cell table:style-name="ce82"/>
          <table:table-cell table:style-name="ce80"/>
          <table:table-cell table:number-columns-repeated="5" table:style-name="ce81"/>
          <table:table-cell table:style-name="ce82"/>
          <table:table-cell table:number-columns-repeated="3" table:style-name="ce6"/>
          <table:table-cell table:number-columns-repeated="16323" table:style-name="ce9"/>
        </table:table-row>
        <table:table-row table:style-name="ro2">
          <table:table-cell office:value-type="string" table:style-name="ce92">
            <text:p>ORGANISATION ET GESTION DES EVOLUTIONS DU SYSTÈME D'INFORMATION</text:p>
          </table:table-cell>
          <table:table-cell office:value-type="string" table:style-name="ce92">
            <text:p>1. 5.<text:s/></text:p>
          </table:table-cell>
          <table:table-cell office:value-type="string" table:style-name="ce147">
            <text:p>5. Métiers SIC de gestion de la relation et du support métiers</text:p>
          </table:table-cell>
          <table:table-cell office:value-type="string" table:style-name="ce17">
            <text:p>Chargé de relation sur l'offre de services SI</text:p>
          </table:table-cell>
          <table:table-cell office:value-type="string" table:style-name="ce17">
            <text:p>Chargé de relation sur l'offre de services</text:p>
          </table:table-cell>
          <table:table-cell office:value-type="string" table:style-name="ce19">
            <text:p>Chargé d'affaires internes ; Chargé de services client</text:p>
          </table:table-cell>
          <table:table-cell office:value-type="string" table:style-name="ce19">
            <text:p>NUM24</text:p>
          </table:table-cell>
          <table:table-cell office:value-type="string" table:style-name="ce19">
            <text:p>FPESIC02</text:p>
          </table:table-cell>
          <table:table-cell office:value-type="string" table:style-name="ce19">
            <text:p>Il porte l’offre de services auprès du métier : il leur propose les différentes solutions disponibles en interne et pouvant répondre à leur besoin.<text:s/></text:p>
            <text:p>Il fédère et anime les relations entre la DSI et ses clients. Il met en lumière les dysfonctionnements dans le cadre de ces relations et propose des améliorations aux acteurs du système d’information.</text:p>
            <text:p>Si les solutions prêtes à l’emploi ne répondent pas directement au besoin exprimé, il prend en charge les demandes jusqu’à leur résolution en sollicitant les centres de compétences concernés.</text:p>
          </table:table-cell>
          <table:table-cell office:value-type="string" table:style-name="ce19">
            <text:p>INFORMATION DU METIER SUR L’OFFRE DE SERVICES :</text:p>
            <text:p>• A l’écoute des métiers, les informer et conseiller sur les services disponibles, les formations possibles et prendre en compte leurs besoins ;</text:p>
            <text:p>• Participer à la sensibilisation des utilisateurs aux problèmes de sécurité (sauvegarde, virus…).</text:p>
            <text:p/>
            <text:p>ANALYSE ET CONTROLE DE LA QUALITE DE SERVICE :</text:p>
            <text:p>• Effectuer la mesure des indicateurs / qualité de service de la DSI afin de suivre la satisfaction des utilisateurs vis à vis du SI ;</text:p>
            <text:p>• Analyser les écarts par rapport aux engagements de services (dont coûts et performances) et Effectuer des demandes d’actions de progrès visant à améliorer la qualité des services.</text:p>
            <text:p/>
            <text:p>CONTRACTUALISATION DE LA RELATION METIERS-DSI (CLIENT-FOURNISSEUR) :</text:p>
            <text:p>• Élaborer et actualiser les propositions de services, les devis (qualité, délai, coût), les conventions ou contrats de service (service fourni, facteurs qualité, organisation DSI, organisation et rôle client) ;</text:p>
            <text:p>• Organiser et préparer des points de fonctionnement mensuels ;</text:p>
            <text:p>• Établir des bilans et comptes-rendus sur les activités et prestations fournies aux métiers sur les plans contractuels, économiques et techniques ainsi que sur les aspects d’image.</text:p>
            <text:p/>
            <text:p>GESTION DES DEMANDES COMPLEXES :</text:p>
            <text:p>• Prendre en charge les demandes complexes ou le problème métier jusqu’à leur résolution ;</text:p>
            <text:p>• Solliciter à bon escient les centres de compétences concernés ;</text:p>
            <text:p>• Superviser la réalisation d’un projet d’adaptation ou d’évolution des solutions prêtes à l’emploi.</text:p>
          </table:table-cell>
          <table:table-cell office:value-type="string" table:style-name="ce19">
            <text:p>• Traitement de nouvelles demandes ou chantiers d'amélioration</text:p>
            <text:p>• SLA (Service Level Agreement) sur l'établissement du contrat de service avec le métier</text:p>
          </table:table-cell>
          <table:table-cell office:value-type="string" table:style-name="ce91">
            <text:p>Aucune</text:p>
          </table:table-cell>
          <table:table-cell office:value-type="string" table:style-name="ce19">
            <text:p>Bac + 3 et 5 ans d’expérience dans le domaine informatique<text:s/></text:p>
            <text:p>ou Bac + 5 généraliste</text:p>
          </table:table-cell>
          <table:table-cell office:value-type="string" table:style-name="ce19">
            <text:p>A préciser</text:p>
          </table:table-cell>
          <table:table-cell office:value-type="string" table:style-name="ce19">
            <text:p>A préciser</text:p>
          </table:table-cell>
          <table:table-cell office:value-type="string" table:style-name="ce19">
            <text:p>A préciser</text:p>
          </table:table-cell>
          <table:table-cell office:value-type="string" table:style-name="ce19">
            <text:p>A préciser</text:p>
          </table:table-cell>
          <table:table-cell office:value-type="string" table:style-name="ce35">
            <text:p>Permet d'évoluer vers des fonctions plus managériales.</text:p>
            <text:p>Fonction dont le contenu évolue en raison de :</text:p>
            <text:p>• la complexité technique croissante, la diversification de l’offre numérique et le besoin d'interopérabilité des systèmes tant en interne qu'en externe;</text:p>
            <text:p>• la volonté de l’État de maîtriser les coûts, les délais et la qualité des services et de comprendre les incidents et leur conséquence ;</text:p>
            <text:p>• la nécessité de faire comprendre aux opérationnels informatiques les enjeux et impacts business d'un service dégradé.</text:p>
          </table:table-cell>
          <table:table-cell office:value-type="string" table:style-name="ce90">
            <text:p>A préciser</text:p>
          </table:table-cell>
          <table:table-cell office:value-type="string" table:style-name="ce35">
            <text:p>A préciser</text:p>
          </table:table-cell>
          <table:table-cell table:style-name="ce80"/>
          <table:table-cell office:value-type="string" table:style-name="ce81">
            <text:p>3M</text:p>
          </table:table-cell>
          <table:table-cell table:number-columns-repeated="5" table:style-name="ce81"/>
          <table:table-cell table:style-name="ce82"/>
          <table:table-cell table:style-name="ce80"/>
          <table:table-cell table:number-columns-repeated="6" table:style-name="ce81"/>
          <table:table-cell table:style-name="ce82"/>
          <table:table-cell table:style-name="ce80"/>
          <table:table-cell table:style-name="ce81"/>
          <table:table-cell table:style-name="ce82"/>
          <table:table-cell table:style-name="ce80"/>
          <table:table-cell office:value-type="string" table:style-name="ce81">
            <text:p>2M</text:p>
          </table:table-cell>
          <table:table-cell table:number-columns-repeated="2" table:style-name="ce81"/>
          <table:table-cell table:number-columns-repeated="2" table:style-name="ce140"/>
          <table:table-cell office:value-type="string" table:style-name="ce81">
            <text:p>5M</text:p>
          </table:table-cell>
          <table:table-cell office:value-type="string" table:style-name="ce81">
            <text:p>4M</text:p>
          </table:table-cell>
          <table:table-cell table:number-columns-repeated="2" table:style-name="ce81"/>
          <table:table-cell office:value-type="string" table:style-name="ce81">
            <text:p>5M</text:p>
          </table:table-cell>
          <table:table-cell table:style-name="ce82"/>
          <table:table-cell table:style-name="ce80"/>
          <table:table-cell table:number-columns-repeated="2" table:style-name="ce81"/>
          <table:table-cell office:value-type="string" table:style-name="ce81">
            <text:p>3M</text:p>
          </table:table-cell>
          <table:table-cell table:number-columns-repeated="2" table:style-name="ce81"/>
          <table:table-cell table:style-name="ce82"/>
          <table:table-cell table:number-columns-repeated="3" table:style-name="ce6"/>
          <table:table-cell table:number-columns-repeated="16323" table:style-name="ce9"/>
        </table:table-row>
        <table:table-row table:style-name="ro2">
          <table:table-cell office:value-type="string" table:style-name="ce92">
            <text:p>ORGANISATION ET GESTION DES EVOLUTIONS DU SYSTÈME D'INFORMATION</text:p>
          </table:table-cell>
          <table:table-cell office:value-type="string" table:style-name="ce92">
            <text:p>1. 1.<text:s/></text:p>
          </table:table-cell>
          <table:table-cell office:value-type="string" table:style-name="ce147">
            <text:p>5. Métiers SIC de gestion de la relation et du support métiers</text:p>
          </table:table-cell>
          <table:table-cell office:value-type="string" table:style-name="ce19">
            <text:p>Conseiller en systèmes d’information</text:p>
          </table:table-cell>
          <table:table-cell office:value-type="string" table:style-name="ce19">
            <text:p>Conseiller en systèmes d’information</text:p>
          </table:table-cell>
          <table:table-cell office:value-type="string" table:style-name="ce19">
            <text:p>Consultant en systèmes d'information ; Chargé d'études stratégiques ; Chargé d'études amont ; Chargé d'AMOA stratégique</text:p>
          </table:table-cell>
          <table:table-cell office:value-type="string" table:style-name="ce19">
            <text:p>NUM25</text:p>
          </table:table-cell>
          <table:table-cell office:value-type="string" table:style-name="ce19">
            <text:p>FPESIC02</text:p>
          </table:table-cell>
          <table:table-cell office:value-type="string" table:style-name="ce19">
            <text:p>Il anticipe et fait mûrir les nouveaux projets par une sensibilisation à l’apport des technologies et une analyse prospective des processus métiers.</text:p>
            <text:p>Il assiste la maîtrise d’ouvrage pour la définition des besoins et des solutions à mettre en œuvre, dans un souci de meilleure intégration dans le système d’information de l'organisation.</text:p>
            <text:p/>
          </table:table-cell>
          <table:table-cell office:value-type="string" table:style-name="ce19">
            <text:p>CONSEIL EN SYSTEME D’INFORMATION :</text:p>
            <text:p>• Conseiller sur l'optimisation de l’utilisation des outils et des systèmes en place ;</text:p>
            <text:p>• Informer et sensibiliser la DG et les directions métiers aux technologies et aux apports des technologies de l’information.</text:p>
            <text:p/>
            <text:p>ASSISTANCE AUX METIERS OU AU MAITRE D'OUVRAGE :</text:p>
            <text:p>• Effectuer des prescriptions et recommandations pour le développement et la mise en œuvre d’un projet ou d’une solution ;</text:p>
            <text:p>• Participer à la définition des spécifications générales des projets ;</text:p>
            <text:p>• Vérifier la cohérence de l’architecture applicative et fonctionnelle et de son évolution ;</text:p>
            <text:p>• Participer à l'évaluation et au choix d’un progiciel ;</text:p>
            <text:p>• Assister les métiers ou la maîtrise d’ouvrage pour le développement de l’informatique de service ;</text:p>
            <text:p>• Effectuer des préconisations sur le management dans le cadre de l’accompagnement d’un projet ;</text:p>
            <text:p>• Participer à la conception du plan d’accompagnement.</text:p>
            <text:p/>
            <text:p>ASSISTANCE A L’ALIGNEMENT STRATEGIQUE :<text:s/></text:p>
            <text:p>• Contribuer à l'élaboration de schéma directeur SI ;</text:p>
            <text:p>• Contribuer à la mise en œuvre et au pilotage du schéma directeur ;</text:p>
            <text:p>• Analyser et émettre des recommandations pour le respect des orientations et la politique de la DSI.</text:p>
          </table:table-cell>
          <table:table-cell office:value-type="string" table:style-name="ce19">
            <text:p>• Note d'opportunité/fiche d'émergence (permet de connaître s'il est opportun de lancer le projet)</text:p>
            <text:p>• Note de cadrage</text:p>
            <text:p>• Dossier de pré-étude</text:p>
            <text:p>• Spécifications générales</text:p>
          </table:table-cell>
          <table:table-cell office:value-type="string" table:style-name="ce19">
            <text:p>Aucune</text:p>
          </table:table-cell>
          <table:table-cell office:value-type="string" table:style-name="ce19">
            <text:p>Bac+5</text:p>
          </table:table-cell>
          <table:table-cell office:value-type="string" table:style-name="ce19">
            <text:p>A préciser</text:p>
          </table:table-cell>
          <table:table-cell office:value-type="string" table:style-name="ce19">
            <text:p>10 ans</text:p>
          </table:table-cell>
          <table:table-cell office:value-type="string" table:style-name="ce19">
            <text:p>A préciser</text:p>
          </table:table-cell>
          <table:table-cell office:value-type="string" table:style-name="ce19">
            <text:p>A préciser</text:p>
          </table:table-cell>
          <table:table-cell office:value-type="string" table:style-name="ce35">
            <text:p>Métier situé à la jonction de la maitrise d’ouvrage et de la maitrise d’œuvre, qui tend à accueillir des professionnels bénéficiant d’une double compétence (métier et informatique) et capables de répondre aux besoins d’évolution accélérée des systèmes d’information.</text:p>
            <text:p>Métier en développement en raison :</text:p>
            <text:p>• du besoin croissant d'interopérabilité des systèmes tant en interne qu'en externe</text:p>
            <text:p>• de la nécessaire implication d'experts fonctionnels dans l'optimisation du système d'information</text:p>
            <text:p>Métier qui peut évoluer vers les métiers d'interface avec les Métiers comme l'urbaniste et le responsable SI Métier</text:p>
          </table:table-cell>
          <table:table-cell office:value-type="string" table:style-name="ce90">
            <text:p>A préciser</text:p>
          </table:table-cell>
          <table:table-cell office:value-type="string" table:style-name="ce35">
            <text:p>A préciser</text:p>
          </table:table-cell>
          <table:table-cell table:style-name="ce80"/>
          <table:table-cell table:style-name="ce81"/>
          <table:table-cell office:value-type="string" table:style-name="ce81">
            <text:p>4M</text:p>
          </table:table-cell>
          <table:table-cell table:style-name="ce81"/>
          <table:table-cell office:value-type="string" table:style-name="ce81">
            <text:p>2M</text:p>
          </table:table-cell>
          <table:table-cell table:number-columns-repeated="2" table:style-name="ce81"/>
          <table:table-cell table:style-name="ce82"/>
          <table:table-cell table:style-name="ce80"/>
          <table:table-cell table:number-columns-repeated="6" table:style-name="ce81"/>
          <table:table-cell table:style-name="ce82"/>
          <table:table-cell table:style-name="ce80"/>
          <table:table-cell table:style-name="ce81"/>
          <table:table-cell table:style-name="ce82"/>
          <table:table-cell table:style-name="ce80"/>
          <table:table-cell table:number-columns-repeated="3" table:style-name="ce81"/>
          <table:table-cell table:number-columns-repeated="2" table:style-name="ce140"/>
          <table:table-cell table:number-columns-repeated="4" table:style-name="ce81"/>
          <table:table-cell office:value-type="string" table:style-name="ce81">
            <text:p>5M</text:p>
          </table:table-cell>
          <table:table-cell table:style-name="ce82"/>
          <table:table-cell table:style-name="ce80"/>
          <table:table-cell table:style-name="ce81"/>
          <table:table-cell office:value-type="string" table:style-name="ce81">
            <text:p>3M</text:p>
          </table:table-cell>
          <table:table-cell office:value-type="string" table:style-name="ce81">
            <text:p>4C</text:p>
          </table:table-cell>
          <table:table-cell office:value-type="string" table:style-name="ce81">
            <text:p>3M</text:p>
          </table:table-cell>
          <table:table-cell office:value-type="string" table:style-name="ce81">
            <text:p>3M</text:p>
          </table:table-cell>
          <table:table-cell table:style-name="ce82"/>
          <table:table-cell table:number-columns-repeated="3" table:style-name="ce6"/>
          <table:table-cell table:number-columns-repeated="16323" table:style-name="ce9"/>
        </table:table-row>
        <table:table-row table:style-name="ro2">
          <table:table-cell office:value-type="string" table:style-name="ce92">
            <text:p>ORGANISATION ET GESTION DES EVOLUTIONS DU SYSTÈME D'INFORMATION</text:p>
          </table:table-cell>
          <table:table-cell office:value-type="string" table:style-name="ce92">
            <text:p>1. 4.<text:s/></text:p>
          </table:table-cell>
          <table:table-cell office:value-type="string" table:style-name="ce147">
            <text:p>5. Métiers SIC de gestion de la relation et du support métiers</text:p>
          </table:table-cell>
          <table:table-cell office:value-type="string" table:style-name="ce17">
            <text:p>Responsable d’applications</text:p>
          </table:table-cell>
          <table:table-cell office:value-type="string" table:style-name="ce17">
            <text:p>Responsable d’applications</text:p>
          </table:table-cell>
          <table:table-cell office:value-type="string" table:style-name="ce19">
            <text:p>-</text:p>
          </table:table-cell>
          <table:table-cell office:value-type="string" table:style-name="ce19">
            <text:p>NUM26</text:p>
          </table:table-cell>
          <table:table-cell office:value-type="string" table:style-name="ce19">
            <text:p>FPESIC02</text:p>
          </table:table-cell>
          <table:table-cell office:value-type="string" table:style-name="ce19">
            <text:p>Le responsable d'applications assure la cohérence fonctionnelle des applications de son périmètre.<text:s/></text:p>
            <text:p>En particulier, il s'assure de la mise en cohérence du SI Métier avec les orientations, les modes de fonctionnement et les processus définis au niveau du Métier.</text:p>
            <text:p>Il assiste à l'expression et à la spécification des besoins, et interagit avec l'ensemble des parties prenantes pour s'assurer de leur prise en compte.<text:s/></text:p>
            <text:p>Il a pour objectif d’améliorer la performance, de contribuer au fonctionnement et de participer à la gestion et à l’évolution du système d’information du Métier.</text:p>
            <text:p/>
            <text:p/>
          </table:table-cell>
          <table:table-cell office:value-type="string" table:style-name="ce19">
            <text:p>CONCEPTION D'EVOLUTIONS DU SYSTEME D'INFORMATION :</text:p>
            <text:p>• Représenter les métiers ou maîtres d’ouvrage lors de la vie courante des systèmes ;</text:p>
            <text:p>• Participer à l’élaboration des règles de fonctionnement et d’utilisation du système d’information ;</text:p>
            <text:p>• Contribuer à la construction et à l’utilisation du SI et de son évolution :</text:p>
            <text:p>- En proposant des améliorations ;</text:p>
            <text:p>- En participant à la gestion des idées et des propositions ;</text:p>
            <text:p>- En participant aux projets d’adaptation et d’évolution du SI ;</text:p>
            <text:p>- En participant à la rédaction des cahiers des charges fonctionnels ;</text:p>
            <text:p>- En participant aux recettes fonctionnelles ;</text:p>
            <text:p>- En participant à la conduite du changement.</text:p>
            <text:p/>
            <text:p>MISE EN OEUVRE DU SI :</text:p>
            <text:p>• Effectuer les actions et processus de gestion courante du système d’information en place dans toutes ses dimensions (assistance, gestion des incidents, qualité de service, contrats, satisfaction, formation…) ;</text:p>
            <text:p>• Participer activement au développement de l’usage du système d’information ;</text:p>
            <text:p>• Contribuer, en cohérence avec la stratégie du métier, à l’évolution des processus et du système d’information. Prêter notamment attention, dès l’expression des besoins, à l’exploitabilité du futur système dans toutes ses dimensions (cahier de recette, acceptation, coûts, performance, ergonomie, cohérence fonctionnelle).</text:p>
            <text:p/>
            <text:p>QUALITE DU SI (PERFORMANCE, COHERENCE, COUT, DELAI...) :</text:p>
            <text:p>• Coordonner et animer le réseau des acteurs liés au fonctionnement du SI du métier ;</text:p>
            <text:p>• Garantir le maintien de la qualité de fonctionnement d’ensemble et de la performance du système d’information du métier par des actions appropriées (ou des applications dont il a la charge) ;</text:p>
            <text:p>• Respecter les règles de fonctionnement et d’utilisation du SI en conformité avec les normes et standards du métier et de l'organisation, et en accord avec les contrats de service définis ;</text:p>
            <text:p>• Être responsable de la documentation (note de cadrage, cahier des charges, guide de procédure…) des applications dont il a la charge ;</text:p>
            <text:p>• Être responsable du contrôle et des règles de fonctionnement et d’utilisation des applications dont il a la charge ;</text:p>
            <text:p>• Participer à la maîtrise des coûts d’exploitation du système d’information.</text:p>
          </table:table-cell>
          <table:table-cell office:value-type="string" table:style-name="ce19">
            <text:p>• Suivi des évolutions de ses systèmes applicatifs</text:p>
            <text:p>• Indicateurs de performance de(s) l’application('s)</text:p>
            <text:p>• Documentation applicative</text:p>
          </table:table-cell>
          <table:table-cell office:value-type="string" table:style-name="ce19">
            <text:p>Aucune</text:p>
          </table:table-cell>
          <table:table-cell office:value-type="string" table:style-name="ce19">
            <text:p>De Bac +3 à Bac +5 en fonction du périmètre.</text:p>
          </table:table-cell>
          <table:table-cell office:value-type="string" table:style-name="ce19">
            <text:p>A préciser</text:p>
          </table:table-cell>
          <table:table-cell office:value-type="string" table:style-name="ce19">
            <text:p>Sans expérience</text:p>
          </table:table-cell>
          <table:table-cell office:value-type="string" table:style-name="ce19">
            <text:p>A préciser</text:p>
          </table:table-cell>
          <table:table-cell office:value-type="string" table:style-name="ce19">
            <text:p>A préciser</text:p>
          </table:table-cell>
          <table:table-cell office:value-type="string" table:style-name="ce35">
            <text:p>Métier polyvalent, cœur dans le SI, en interface avec la plupart des acteurs opérationnels.</text:p>
            <text:p>Assez stable jusqu'à présent, ce métier est concerné de plus en plus par les aspects contractuels notamment dans les démarches liées au SaaS dont il en porte les évolutions qui vont impacter le Métier.</text:p>
            <text:p>Il devient le garant de la fluidité des flux de données entre les processus métiers.</text:p>
          </table:table-cell>
          <table:table-cell office:value-type="string" table:style-name="ce90">
            <text:p>A préciser</text:p>
          </table:table-cell>
          <table:table-cell office:value-type="string" table:style-name="ce35">
            <text:p>A préciser</text:p>
          </table:table-cell>
          <table:table-cell table:style-name="ce80"/>
          <table:table-cell table:number-columns-repeated="3" table:style-name="ce81"/>
          <table:table-cell office:value-type="string" table:style-name="ce81">
            <text:p>3M</text:p>
          </table:table-cell>
          <table:table-cell table:number-columns-repeated="2" table:style-name="ce81"/>
          <table:table-cell table:style-name="ce82"/>
          <table:table-cell table:style-name="ce80"/>
          <table:table-cell table:style-name="ce81"/>
          <table:table-cell office:value-type="string" table:style-name="ce81">
            <text:p>4M</text:p>
          </table:table-cell>
          <table:table-cell table:style-name="ce81"/>
          <table:table-cell office:value-type="string" table:style-name="ce81">
            <text:p>3M</text:p>
          </table:table-cell>
          <table:table-cell table:number-columns-repeated="2" table:style-name="ce81"/>
          <table:table-cell table:style-name="ce82"/>
          <table:table-cell office:value-type="string" table:style-name="ce80">
            <text:p>3M</text:p>
          </table:table-cell>
          <table:table-cell office:value-type="string" table:style-name="ce81">
            <text:p>3M</text:p>
          </table:table-cell>
          <table:table-cell office:value-type="string" table:style-name="ce82">
            <text:p>4M</text:p>
          </table:table-cell>
          <table:table-cell office:value-type="string" table:style-name="ce80">
            <text:p>2C</text:p>
          </table:table-cell>
          <table:table-cell office:value-type="string" table:style-name="ce81">
            <text:p>2M</text:p>
          </table:table-cell>
          <table:table-cell table:number-columns-repeated="2" table:style-name="ce81"/>
          <table:table-cell table:number-columns-repeated="2" table:style-name="ce140"/>
          <table:table-cell table:number-columns-repeated="4" table:style-name="ce81"/>
          <table:table-cell office:value-type="string" table:style-name="ce81">
            <text:p>3M</text:p>
          </table:table-cell>
          <table:table-cell table:style-name="ce82"/>
          <table:table-cell table:style-name="ce80"/>
          <table:table-cell table:style-name="ce81"/>
          <table:table-cell office:value-type="string" table:style-name="ce81">
            <text:p>2C</text:p>
          </table:table-cell>
          <table:table-cell table:number-columns-repeated="3" table:style-name="ce81"/>
          <table:table-cell table:style-name="ce82"/>
          <table:table-cell table:number-columns-repeated="3" table:style-name="ce6"/>
          <table:table-cell table:number-columns-repeated="16323" table:style-name="ce9"/>
        </table:table-row>
        <table:table-row table:style-name="ro2">
          <table:table-cell office:value-type="string" table:style-name="ce92">
            <text:p>ORGANISATION ET GESTION DES EVOLUTIONS DU SYSTÈME D'INFORMATION</text:p>
          </table:table-cell>
          <table:table-cell office:value-type="string" table:style-name="ce92">
            <text:p>1. 3.<text:s/></text:p>
          </table:table-cell>
          <table:table-cell office:value-type="string" table:style-name="ce147">
            <text:p>5. Métiers SIC de gestion de la relation et du support métiers</text:p>
          </table:table-cell>
          <table:table-cell office:value-type="string" table:style-name="ce17">
            <text:p>Responsable du système d’information « métier »</text:p>
          </table:table-cell>
          <table:table-cell office:value-type="string" table:style-name="ce17">
            <text:p>Responsable du système d’information « métier »</text:p>
          </table:table-cell>
          <table:table-cell office:value-type="string" table:style-name="ce19">
            <text:p>Responsable de portefeuille client ; Responsable de compte</text:p>
          </table:table-cell>
          <table:table-cell office:value-type="string" table:style-name="ce19">
            <text:p>NUM27</text:p>
          </table:table-cell>
          <table:table-cell office:value-type="string" table:style-name="ce19">
            <text:p>FPESIC02</text:p>
          </table:table-cell>
          <table:table-cell office:value-type="string" table:style-name="ce19">
            <text:p>Il pilote l’alignement du système d’information du métier sur les orientations stratégiques et sur les processus métiers.</text:p>
            <text:p>Il propose des scénarios d’évolution du système d’information cohérents avec les objectifs et les processus définis.</text:p>
            <text:p>Il garantit la cohérence globale et dynamique ainsi que la pertinence et la performance du SI du Métier.</text:p>
            <text:p>Il pilote un portefeuille du SI métier à travers un suivi de l'avancement, de la qualité et du budget des projets ou applications couvertes.</text:p>
            <text:p>Il formalise les relations SI-métier sur les aspects méthodologies et gestion de projet.</text:p>
          </table:table-cell>
          <table:table-cell office:value-type="string" table:style-name="ce19">
            <text:p>PILOTAGE STRATEGIQUE :</text:p>
            <text:p>• Contribuer à l’optimisation des processus métiers, des données, des applications et des systèmes associés (détection d’opportunités…) ;</text:p>
            <text:p>• Participer au pilotage de la performance et de la valeur du SI ;</text:p>
            <text:p>• Promouvoir par des actions de conseil et de communication la cartographie du système d’information comme un outil d’aide à la décision et au pilotage de la performance ;</text:p>
            <text:p>• Anticiper les changements et leurs impacts métiers sur le SI, et réciproquement ;</text:p>
            <text:p>• Être responsable de la gestion du budget d'informatisation de son domaine.</text:p>
            <text:p/>
            <text:p>ADMINISTRATION DU SI :</text:p>
            <text:p>• Formaliser, consolider et faire évoluer la cartographie générale du système d’information en s'appuyant sur :</text:p>
            <text:p>- Les modèles fonctionnels du métier ;</text:p>
            <text:p>- Les architectures des processus du métier ;</text:p>
            <text:p>- Les référentiels des informations de base et communes du métier ;</text:p>
            <text:p>- Les architectures fonctionnelles du SI (existant/cible).</text:p>
            <text:p>• Participer à l'administration du système d’information en termes de référentiels, règles, démarches, méthodologies, objets métier, et outils.</text:p>
            <text:p/>
            <text:p>QUALITE ET CONDUITE DE PROJET :</text:p>
            <text:p>• Évaluer la cohérence unitaire et globale (portefeuille) des projets par rapport au système d’information (existant/cible) ;</text:p>
            <text:p>• Consolider les écarts en termes de délais, de coûts ou de qualité ;</text:p>
            <text:p>• Procéder ou fait procéder aux arbitrages et priorisations sur le portefeuille de projets ;</text:p>
            <text:p>• Capitaliser l’ensemble des connaissances sur le système d’information du métier :</text:p>
            <text:p>- Garantir la qualité de la conduite de projet ;</text:p>
            <text:p>- Gérer la cartographie des compétences nécessaires à l’évolution du SI.</text:p>
            <text:p/>
          </table:table-cell>
          <table:table-cell office:value-type="string" table:style-name="ce19">
            <text:p>• L'ensemble des PV de recette planifiés</text:p>
            <text:p>• Le suivi de portefeuille de projets</text:p>
          </table:table-cell>
          <table:table-cell office:value-type="string" table:style-name="ce19">
            <text:p>Aucune</text:p>
          </table:table-cell>
          <table:table-cell office:value-type="string" table:style-name="ce19">
            <text:p>Bac + 5 école d'ingénieur en informatique complété d'une formation / un cursus en management.</text:p>
          </table:table-cell>
          <table:table-cell office:value-type="string" table:style-name="ce19">
            <text:p>A préciser</text:p>
          </table:table-cell>
          <table:table-cell office:value-type="string" table:style-name="ce19">
            <text:p>10 ans</text:p>
          </table:table-cell>
          <table:table-cell office:value-type="string" table:style-name="ce19">
            <text:p>A préciser</text:p>
          </table:table-cell>
          <table:table-cell office:value-type="string" table:style-name="ce19">
            <text:p>A préciser</text:p>
          </table:table-cell>
          <table:table-cell office:value-type="string" table:style-name="ce35">
            <text:p>Ce métier suit la complexification et la rapidité d’évolution des systèmes aussi bien sur un plan technique que fonctionnel.</text:p>
            <text:p>Il nécessite la capacité à pouvoir intégrer dans le SI des éléments exogènes (SaaS, Cloud, progiciels, plates-formes de convergence…) et de plus en plus interdépendants.</text:p>
            <text:p>De plus en plus orienté vers la recherche de l’amélioration de la qualité des relations entre les métiers, la MOA (quand elle existe) et la MOE.</text:p>
            <text:p>Il doit s'associer au développement des démarches d’urbanisation fonctionnelles dans le pilotage du SI</text:p>
          </table:table-cell>
          <table:table-cell office:value-type="string" table:style-name="ce90">
            <text:p>A préciser</text:p>
          </table:table-cell>
          <table:table-cell office:value-type="string" table:style-name="ce35">
            <text:p>A préciser</text:p>
          </table:table-cell>
          <table:table-cell office:value-type="string" table:style-name="ce80">
            <text:p>4M</text:p>
          </table:table-cell>
          <table:table-cell office:value-type="string" table:style-name="ce81">
            <text:p>3C</text:p>
          </table:table-cell>
          <table:table-cell office:value-type="string" table:style-name="ce81">
            <text:p>4M</text:p>
          </table:table-cell>
          <table:table-cell table:number-columns-repeated="4" table:style-name="ce81"/>
          <table:table-cell table:style-name="ce82"/>
          <table:table-cell table:style-name="ce80"/>
          <table:table-cell table:number-columns-repeated="6" table:style-name="ce81"/>
          <table:table-cell table:style-name="ce82"/>
          <table:table-cell table:style-name="ce80"/>
          <table:table-cell table:style-name="ce81"/>
          <table:table-cell table:style-name="ce82"/>
          <table:table-cell table:style-name="ce80"/>
          <table:table-cell office:value-type="string" table:style-name="ce81">
            <text:p>2C</text:p>
          </table:table-cell>
          <table:table-cell table:number-columns-repeated="2" table:style-name="ce81"/>
          <table:table-cell table:number-columns-repeated="2" table:style-name="ce140"/>
          <table:table-cell table:number-columns-repeated="2" table:style-name="ce81"/>
          <table:table-cell office:value-type="string" table:style-name="ce81">
            <text:p>4C</text:p>
          </table:table-cell>
          <table:table-cell table:style-name="ce81"/>
          <table:table-cell office:value-type="string" table:style-name="ce81">
            <text:p>5M</text:p>
          </table:table-cell>
          <table:table-cell table:style-name="ce82"/>
          <table:table-cell table:style-name="ce80"/>
          <table:table-cell office:value-type="string" table:style-name="ce81">
            <text:p>4M</text:p>
          </table:table-cell>
          <table:table-cell office:value-type="string" table:style-name="ce81">
            <text:p>3C</text:p>
          </table:table-cell>
          <table:table-cell office:value-type="string" table:style-name="ce81">
            <text:p>4M</text:p>
          </table:table-cell>
          <table:table-cell office:value-type="string" table:style-name="ce81">
            <text:p>3M</text:p>
          </table:table-cell>
          <table:table-cell office:value-type="string" table:style-name="ce81">
            <text:p>4M</text:p>
          </table:table-cell>
          <table:table-cell office:value-type="string" table:style-name="ce82">
            <text:p>5M</text:p>
          </table:table-cell>
          <table:table-cell table:number-columns-repeated="3" table:style-name="ce6"/>
          <table:table-cell table:number-columns-repeated="16323" table:style-name="ce9"/>
        </table:table-row>
        <table:table-row table:style-name="ro2">
          <table:table-cell office:value-type="string" table:style-name="ce92">
            <text:p>SUPPORT ET ASSISTANCE AUX UTILISATEURS</text:p>
          </table:table-cell>
          <table:table-cell office:value-type="string" table:style-name="ce92">
            <text:p>5. 2.<text:s/></text:p>
          </table:table-cell>
          <table:table-cell office:value-type="string" table:style-name="ce147">
            <text:p>5. Métiers SIC de gestion de la relation et du support métiers</text:p>
          </table:table-cell>
          <table:table-cell office:value-type="string" table:style-name="ce17">
            <text:p>Technicien support utilisateurs</text:p>
          </table:table-cell>
          <table:table-cell office:value-type="string" table:style-name="ce17">
            <text:p>Technicien support utilisateurs</text:p>
          </table:table-cell>
          <table:table-cell office:value-type="string" table:style-name="ce19">
            <text:p>-</text:p>
          </table:table-cell>
          <table:table-cell office:value-type="string" table:style-name="ce19">
            <text:p>NUM28</text:p>
          </table:table-cell>
          <table:table-cell office:value-type="string" table:style-name="ce19">
            <text:p>FPESIC16</text:p>
          </table:table-cell>
          <table:table-cell office:value-type="string" table:style-name="ce19">
            <text:p>Il assure la réception des incidents (ruptures du service habituellement rendu) ou difficultés déclarés par les utilisateurs. Il assure leur prise en charge par les ressources capables d’y apporter une solution.</text:p>
            <text:p>Il contribue, au premier niveau, à la résolution des incidents nuisant à la qualité et à la continuité de service.</text:p>
            <text:p>À la différence de l’assistant fonctionnel, il traite tout type d’incidents et n’est pas toujours présent auprès des utilisateurs.</text:p>
          </table:table-cell>
          <table:table-cell office:value-type="string" table:style-name="ce19">
            <text:p>ACCUEIL DES DEMANDES DES UTILISATEURS SUITE A DES DYSFONCTIONNEMENTS :<text:s/></text:p>
            <text:p>• Prendre en compte les appels des utilisateurs ;</text:p>
            <text:p>• Enregistrer les incidents ou anomalies de fonctionnement signalées ;</text:p>
            <text:p>• Prédiagnostiquer et qualifier.</text:p>
            <text:p/>
            <text:p>TRAITEMENT OU DECLENCHEMENT DES ACTIONS DE SUPPORT CORRESPONDANTES :<text:s/></text:p>
            <text:p>• Traiter le 1er niveau des incidents ou anomalies : diagnostic, identification, information, résolution, formulation ;</text:p>
            <text:p>• Transférer si nécessaire les appels des utilisateurs aux entités compétentes ;</text:p>
            <text:p>• Alerter sa hiérarchie sur tout incident qui est « hors norme ».</text:p>
            <text:p/>
            <text:p>SUIVI DES INCIDENTS :</text:p>
            <text:p>• Effectuer le suivi du traitement des appels des utilisateurs ;</text:p>
            <text:p>• Exploiter la base d’incidents : relances, consolidation, analyse de tendance ;</text:p>
            <text:p>• Mettre des demandes d’actions préventives de fond.</text:p>
          </table:table-cell>
          <table:table-cell office:value-type="string" table:style-name="ce19">
            <text:p>• Incidents enregistrés dans la base d'incidents</text:p>
            <text:p>• Documentation des actions correctives dans la base d'incidents</text:p>
          </table:table-cell>
          <table:table-cell office:value-type="string" table:style-name="ce19">
            <text:p>• Possibilité d’horaires décalés adaptés aux horaires d’ouverture du service</text:p>
          </table:table-cell>
          <table:table-cell office:value-type="string" table:style-name="ce19">
            <text:p>Bac + 2</text:p>
          </table:table-cell>
          <table:table-cell office:value-type="string" table:style-name="ce19">
            <text:p>A préciser</text:p>
          </table:table-cell>
          <table:table-cell office:value-type="string" table:style-name="ce19">
            <text:p>Possibilité de premier poste</text:p>
          </table:table-cell>
          <table:table-cell office:value-type="string" table:style-name="ce19">
            <text:p>A préciser</text:p>
          </table:table-cell>
          <table:table-cell office:value-type="string" table:style-name="ce19">
            <text:p>A préciser</text:p>
          </table:table-cell>
          <table:table-cell office:value-type="string" table:style-name="ce35">
            <text:p>Ce métier est impacté par les facteurs suivants :</text:p>
            <text:p>• Regroupement des fonctions d'assistance multiservices (informatique, logistique immobilière, etc.) avec un rattachement de plus en plus fréquent aux services généraux</text:p>
            <text:p>• Augmentation des centres d’appel</text:p>
            <text:p>• Développement des téléservices</text:p>
            <text:p>• Convergence de l’informatique et des télécommunications</text:p>
            <text:p/>
            <text:p>Facteurs clés à moyen terme :</text:p>
            <text:p>• Augmentation des centres d’appel</text:p>
            <text:p>• Développement des téléservices</text:p>
            <text:p>• Convergence de l’informatique et des télécommunications</text:p>
          </table:table-cell>
          <table:table-cell office:value-type="string" table:style-name="ce90">
            <text:p>A préciser</text:p>
          </table:table-cell>
          <table:table-cell office:value-type="string" table:style-name="ce35">
            <text:p>A préciser</text:p>
          </table:table-cell>
          <table:table-cell table:style-name="ce80"/>
          <table:table-cell office:value-type="string" table:style-name="ce81">
            <text:p>1M</text:p>
          </table:table-cell>
          <table:table-cell table:number-columns-repeated="5" table:style-name="ce81"/>
          <table:table-cell table:style-name="ce82"/>
          <table:table-cell table:style-name="ce80"/>
          <table:table-cell table:number-columns-repeated="6" table:style-name="ce81"/>
          <table:table-cell table:style-name="ce82"/>
          <table:table-cell office:value-type="string" table:style-name="ce80">
            <text:p>2M</text:p>
          </table:table-cell>
          <table:table-cell table:style-name="ce81"/>
          <table:table-cell table:style-name="ce82"/>
          <table:table-cell table:style-name="ce80"/>
          <table:table-cell table:number-columns-repeated="3" table:style-name="ce81"/>
          <table:table-cell table:number-columns-repeated="2" table:style-name="ce140"/>
          <table:table-cell table:number-columns-repeated="5" table:style-name="ce81"/>
          <table:table-cell table:style-name="ce82"/>
          <table:table-cell table:style-name="ce80"/>
          <table:table-cell table:number-columns-repeated="5" table:style-name="ce81"/>
          <table:table-cell table:style-name="ce82"/>
          <table:table-cell table:number-columns-repeated="3" table:style-name="ce6"/>
          <table:table-cell table:number-columns-repeated="16323" table:style-name="ce9"/>
        </table:table-row>
        <table:table-row table:style-name="ro2">
          <table:table-cell office:value-type="string" table:style-name="ce92">
            <text:p>MANAGEMENT OPERATIONNEL</text:p>
          </table:table-cell>
          <table:table-cell office:value-type="string" table:style-name="ce92">
            <text:p>7. 1.<text:s/></text:p>
          </table:table-cell>
          <table:table-cell office:value-type="string" table:style-name="ce147">
            <text:p>6. Métiers SIC transverses</text:p>
          </table:table-cell>
          <table:table-cell office:value-type="string" table:style-name="ce17">
            <text:p>Directeur des systèmes d’information</text:p>
          </table:table-cell>
          <table:table-cell office:value-type="string" table:style-name="ce17">
            <text:p>Directeur des systèmes d’information</text:p>
          </table:table-cell>
          <table:table-cell office:value-type="string" table:style-name="ce19">
            <text:p>-</text:p>
          </table:table-cell>
          <table:table-cell office:value-type="string" table:style-name="ce19">
            <text:p>NUM29</text:p>
          </table:table-cell>
          <table:table-cell office:value-type="string" table:style-name="ce19">
            <text:p>FPESIC01</text:p>
          </table:table-cell>
          <table:table-cell office:value-type="string" table:style-name="ce19">
            <text:p>Garant de l’alignement du SI sur la stratégie de l’administration, il est responsable de la conception, de la mise en œuvre et du maintien en conditions opérationnelles du système d’information, de la sécurité et de sa qualité. Dans ce cadre, il promeut les services de la DSI, dans son organisation et à l'extérieur.</text:p>
            <text:p>Il fixe et valide les grandes évolutions de l’informatique de l’administration. Il anticipe les évolutions nécessaires en fonction de la stratégie de l’administration et en maîtrise les coûts.</text:p>
            <text:p>Il détermine les investissements en fonction des sauts technologiques souhaités. Il s’assure de l’efficacité et de la maîtrise des risques liés au système d’information.</text:p>
          </table:table-cell>
          <table:table-cell office:value-type="string" table:style-name="ce19">
            <text:p>DEFINITION ET SUPERVISION DE LA POLITIQUE SI ET DE SA MISE EN OEUVRE :</text:p>
            <text:p>• Définir les orientations stratégiques SI de l’administration ;</text:p>
            <text:p>• Conseiller et définir la politique du SI de l’administration ;</text:p>
            <text:p>• Suivre l’ensemble des activités de la DSI ;</text:p>
            <text:p>• Arbitrer les moyens de la DSI (études, ressources, budgets, investissements…).</text:p>
            <text:p/>
            <text:p>PROMOTION DE LA QUALITE DANS LES RELATIONS AVEC LES PARTENAIRES INTERNES :</text:p>
            <text:p>• Organiser, animer et suivre les concertations et échanges entre le secrétaire général et les responsables du système d’information ;</text:p>
            <text:p>• Garantir la qualité de la relation clients-fournisseurs ;</text:p>
            <text:p>• Définir et garantir le respect des contrats de service.</text:p>
            <text:p/>
            <text:p>DEFINITION ET MISE EN OEUVRE D'UNE POLITIQUE DE "FAIRE OU FAIRE-FAIRE" :</text:p>
            <text:p>• Négocier, maîtriser et suivre les marchés de sous-traitance et leur mise en œuvre ;</text:p>
            <text:p>• Analyser le marché, évaluer les offres de sous-traitance et être force de proposition vis-à-vis de la direction générale ;</text:p>
            <text:p>• Analyser les performances, contrôler la qualité de la sous-traitance.</text:p>
            <text:p/>
            <text:p>COMMUNICATION INTERNE, MOTIVATION ET ANIMATION DU PERSONNEL DE LA DSI :</text:p>
            <text:p>• Définir et superviser la gestion générale et l’organisation de la DSI ;</text:p>
            <text:p>• Gérer et arbitrer les projets pluridisciplinaires impliquant des acteurs géographiquement dispersés ;</text:p>
            <text:p>• Mettre en œuvre des actions d’accompagnement du changement pour les informaticiens.</text:p>
            <text:p/>
            <text:p>SUPERVISION DES RELATIONS AVEC LES PRESTATAIRES ET PARTENAIRES EXTERIEURS :<text:s/></text:p>
            <text:p>• Gérer les relations avec les partenaires SI ;</text:p>
            <text:p>• Suivre les relations avec les organismes partenaires interministériels et extérieurs.</text:p>
            <text:p/>
            <text:p>GARANT DE LA SECURITE INFORMATIQUE :</text:p>
            <text:p>• Définir et mettre en œuvre la politique de gestion des risques informatiques ;</text:p>
            <text:p>• Garantir la disponibilité la confidentialité, la traçabilité et l’intégrité des systèmes d’information.</text:p>
          </table:table-cell>
          <table:table-cell office:value-type="string" table:style-name="ce19">
            <text:p>• Le système d'information de l'administration</text:p>
          </table:table-cell>
          <table:table-cell office:value-type="string" table:style-name="ce19">
            <text:p>• Expérience confirmée dans le domaine des systèmes et réseaux d'information et de communication</text:p>
            <text:p>• Responsabilité juridique et opérationelle personnelle</text:p>
          </table:table-cell>
          <table:table-cell office:value-type="string" table:style-name="ce19">
            <text:p>Bac + 5</text:p>
          </table:table-cell>
          <table:table-cell office:value-type="string" table:style-name="ce19">
            <text:p>A préciser</text:p>
          </table:table-cell>
          <table:table-cell table:style-name="ce19"/>
          <table:table-cell office:value-type="string" table:style-name="ce19">
            <text:p>A préciser</text:p>
          </table:table-cell>
          <table:table-cell office:value-type="string" table:style-name="ce19">
            <text:p>A préciser</text:p>
          </table:table-cell>
          <table:table-cell office:value-type="string" table:style-name="ce35">
            <text:p>Ce métier est très fortement sollicité en raison des facteurs suivants :</text:p>
            <text:p>• Rythme et ampleur de l’évolution des technologies et impacts sur les systèmes</text:p>
            <text:p>• Transformation numérique de l’adminstration et ses impacts sur la chaîne de valeur</text:p>
            <text:p>• Mise en œuvre et accélération de programmes stratégiques de transformation de l’administration</text:p>
            <text:p>• Définition et mise en œuvre d’une politique de « faire ou faire-faire » et gestion de l'impact sur la GPEC de la DSI</text:p>
            <text:p>• Prise en compte de l'agilité du système d'information, de l’exigence croissante des utilisateurs et de son modèle d'organisation.</text:p>
          </table:table-cell>
          <table:table-cell office:value-type="string" table:style-name="ce90">
            <text:p>A préciser</text:p>
          </table:table-cell>
          <table:table-cell office:value-type="string" table:style-name="ce35">
            <text:p>A préciser</text:p>
          </table:table-cell>
          <table:table-cell office:value-type="string" table:style-name="ce80">
            <text:p>5M</text:p>
          </table:table-cell>
          <table:table-cell office:value-type="string" table:style-name="ce81">
            <text:p>4M</text:p>
          </table:table-cell>
          <table:table-cell office:value-type="string" table:style-name="ce81">
            <text:p>5M</text:p>
          </table:table-cell>
          <table:table-cell table:number-columns-repeated="4" table:style-name="ce81"/>
          <table:table-cell table:style-name="ce82"/>
          <table:table-cell table:style-name="ce80"/>
          <table:table-cell table:number-columns-repeated="6" table:style-name="ce81"/>
          <table:table-cell table:style-name="ce82"/>
          <table:table-cell table:style-name="ce80"/>
          <table:table-cell table:style-name="ce81"/>
          <table:table-cell table:style-name="ce82"/>
          <table:table-cell table:style-name="ce80"/>
          <table:table-cell table:number-columns-repeated="3" table:style-name="ce81"/>
          <table:table-cell table:number-columns-repeated="2" table:style-name="ce140"/>
          <table:table-cell table:number-columns-repeated="2" table:style-name="ce81"/>
          <table:table-cell office:value-type="string" table:style-name="ce81">
            <text:p>4M</text:p>
          </table:table-cell>
          <table:table-cell table:style-name="ce81"/>
          <table:table-cell office:value-type="string" table:style-name="ce81">
            <text:p>5M</text:p>
          </table:table-cell>
          <table:table-cell table:style-name="ce82"/>
          <table:table-cell table:style-name="ce80"/>
          <table:table-cell table:style-name="ce81"/>
          <table:table-cell office:value-type="string" table:style-name="ce81">
            <text:p>4M</text:p>
          </table:table-cell>
          <table:table-cell office:value-type="string" table:style-name="ce81">
            <text:p>4M</text:p>
          </table:table-cell>
          <table:table-cell table:style-name="ce81"/>
          <table:table-cell office:value-type="string" table:style-name="ce81">
            <text:p>4M</text:p>
          </table:table-cell>
          <table:table-cell office:value-type="string" table:style-name="ce82">
            <text:p>5M</text:p>
          </table:table-cell>
          <table:table-cell office:value-type="string" table:style-name="ce6">
            <text:p>Gestion financière</text:p>
          </table:table-cell>
          <table:table-cell table:number-columns-repeated="2" table:style-name="ce6"/>
          <table:table-cell table:number-columns-repeated="16323" table:style-name="ce9"/>
        </table:table-row>
        <table:table-row table:style-name="ro2">
          <table:table-cell office:value-type="string" table:style-name="ce92">
            <text:p>SUPPORT METHODE, QUALITE ET SECURITE</text:p>
          </table:table-cell>
          <table:table-cell office:value-type="string" table:style-name="ce92">
            <text:p>6. 1.<text:s/></text:p>
          </table:table-cell>
          <table:table-cell office:value-type="string" table:style-name="ce147">
            <text:p>6. Métiers SIC transverses</text:p>
          </table:table-cell>
          <table:table-cell office:value-type="string" table:style-name="ce17">
            <text:p>Expert méthode et outils / qualité / sécurité</text:p>
          </table:table-cell>
          <table:table-cell office:value-type="string" table:style-name="ce17">
            <text:p>Expert méthode et outils / qualité / sécurité</text:p>
          </table:table-cell>
          <table:table-cell office:value-type="string" table:style-name="ce19">
            <text:p>-</text:p>
          </table:table-cell>
          <table:table-cell office:value-type="string" table:style-name="ce19">
            <text:p>NUM30</text:p>
          </table:table-cell>
          <table:table-cell office:value-type="string" table:style-name="ce19">
            <text:p>FPESIC15</text:p>
          </table:table-cell>
          <table:table-cell office:value-type="string" table:style-name="ce19">
            <text:p>Garant de son domaine d’expertise, il peut intervenir directement sur tout ou partie d’un projet. En tant que référent dans son domaine, il assure un rôle de conseil, d’assistance, d’information, de formation et d’alerte sur les risques.</text:p>
            <text:p>Il effectue un travail de veille technologique sur son domaine et propose des évolutions qu’il juge nécessaires.</text:p>
            <text:p>Il est l'interlocuteur reconnu des experts externes (fournisseurs, partenaires...).</text:p>
          </table:table-cell>
          <table:table-cell office:value-type="string" table:style-name="ce19">
            <text:p>CONSEIL ET SUPPORT AUPRES DES EQUIPES :</text:p>
            <text:p>• Assister et conseiller dans le choix et l’utilisation des méthodes ;</text:p>
            <text:p>• Informer sur les évolutions ;</text:p>
            <text:p>• Former aux nouvelles technologies et systèmes ;</text:p>
            <text:p>• Participer aux études et développement &amp; conduite d’études ponctuelles.</text:p>
            <text:p/>
            <text:p>MISE EN PLACE DES EVOLUTIONS ET CERTIFICATIONS :</text:p>
            <text:p>• Définir et gérer les normes, méthodes, outils et référentiels ;</text:p>
            <text:p>• Mettre en place les normes, méthodes et outils et en vérifier l'application ;</text:p>
            <text:p>• Certifier des composants et applications développées.</text:p>
            <text:p/>
            <text:p>OUVERTURE EXTERNE :</text:p>
            <text:p>• Effectuer de la veille et de l’évaluation prospective technologique ;</text:p>
            <text:p>• Participer aux colloques, forums, groupes de travail ;</text:p>
            <text:p>• Enseigner, publier.</text:p>
            <text:p/>
            <text:p>ACCOMPAGNEMENT AU PILOTAGE DES ACTIVITES SI</text:p>
            <text:p>• Définir et mettre en place les processus de pilotage de la DSI et des sous-directions ;</text:p>
            <text:p>• Construire et suivre les tableaux de bord orientés pilotage des activités de la DSI ;</text:p>
            <text:p>• Élaborer, consolider et suivre les plans de charge de la DSI, à des fins de mesure de la capacité de production au regard des nouvelles demandes instruites.</text:p>
            <text:p/>
            <text:p/>
          </table:table-cell>
          <table:table-cell office:value-type="string" table:style-name="ce19">
            <text:p>• Dossiers d'expertise</text:p>
            <text:p>• Référentiels sur le domaine d'expertise</text:p>
          </table:table-cell>
          <table:table-cell office:value-type="string" table:style-name="ce19">
            <text:p>Aucune</text:p>
          </table:table-cell>
          <table:table-cell office:value-type="string" table:style-name="ce19">
            <text:p>Bac + 5</text:p>
          </table:table-cell>
          <table:table-cell office:value-type="string" table:style-name="ce19">
            <text:p>A préciser</text:p>
          </table:table-cell>
          <table:table-cell office:value-type="string" table:style-name="ce19">
            <text:p>4 à 5 ans minimum</text:p>
          </table:table-cell>
          <table:table-cell office:value-type="string" table:style-name="ce19">
            <text:p>A préciser</text:p>
          </table:table-cell>
          <table:table-cell office:value-type="string" table:style-name="ce19">
            <text:p>A préciser</text:p>
          </table:table-cell>
          <table:table-cell office:value-type="string" table:style-name="ce35">
            <text:p>Ce métier s'enrichit des besoins liés au contrôle interne, à la maîtrise des risques et la prévention de la cyber-sécurité dans un contexte de demande d'interopérabilité croissante des systèmes et réseaux tant en interne qu'en externe.</text:p>
          </table:table-cell>
          <table:table-cell office:value-type="string" table:style-name="ce90">
            <text:p>A préciser</text:p>
          </table:table-cell>
          <table:table-cell office:value-type="string" table:style-name="ce35">
            <text:p>A préciser</text:p>
          </table:table-cell>
          <table:table-cell office:value-type="string" table:style-name="ce80">
            <text:p>2M</text:p>
          </table:table-cell>
          <table:table-cell table:number-columns-repeated="4" table:style-name="ce81"/>
          <table:table-cell office:value-type="string" table:style-name="ce81">
            <text:p>4M</text:p>
          </table:table-cell>
          <table:table-cell table:style-name="ce81"/>
          <table:table-cell table:style-name="ce82"/>
          <table:table-cell table:style-name="ce80"/>
          <table:table-cell table:number-columns-repeated="3" table:style-name="ce81"/>
          <table:table-cell office:value-type="string" table:style-name="ce81">
            <text:p>3M</text:p>
          </table:table-cell>
          <table:table-cell table:number-columns-repeated="2" table:style-name="ce81"/>
          <table:table-cell table:style-name="ce82"/>
          <table:table-cell table:style-name="ce80"/>
          <table:table-cell table:style-name="ce81"/>
          <table:table-cell table:style-name="ce82"/>
          <table:table-cell office:value-type="string" table:style-name="ce80">
            <text:p>3M</text:p>
          </table:table-cell>
          <table:table-cell office:value-type="string" table:style-name="ce81">
            <text:p>4M</text:p>
          </table:table-cell>
          <table:table-cell table:number-columns-repeated="2" table:style-name="ce81"/>
          <table:table-cell table:number-columns-repeated="2" table:style-name="ce140"/>
          <table:table-cell table:number-columns-repeated="2" table:style-name="ce81"/>
          <table:table-cell office:value-type="string" table:style-name="ce81">
            <text:p>3C</text:p>
          </table:table-cell>
          <table:table-cell office:value-type="string" table:style-name="ce81">
            <text:p>5M</text:p>
          </table:table-cell>
          <table:table-cell table:style-name="ce81"/>
          <table:table-cell table:style-name="ce82"/>
          <table:table-cell table:style-name="ce80"/>
          <table:table-cell table:style-name="ce81"/>
          <table:table-cell office:value-type="string" table:style-name="ce81">
            <text:p>3M</text:p>
          </table:table-cell>
          <table:table-cell table:style-name="ce81"/>
          <table:table-cell office:value-type="string" table:style-name="ce81">
            <text:p>4M</text:p>
          </table:table-cell>
          <table:table-cell table:style-name="ce81"/>
          <table:table-cell table:style-name="ce82"/>
          <table:table-cell table:number-columns-repeated="3" table:style-name="ce6"/>
          <table:table-cell table:number-columns-repeated="16323" table:style-name="ce9"/>
        </table:table-row>
        <table:table-row table:style-name="ro2">
          <table:table-cell office:value-type="string" table:style-name="ce92">
            <text:p>MANAGEMENT OPERATIONNEL</text:p>
          </table:table-cell>
          <table:table-cell office:value-type="string" table:style-name="ce92">
            <text:p>7. 2.<text:s/></text:p>
          </table:table-cell>
          <table:table-cell office:value-type="string" table:style-name="ce147">
            <text:p>6. Métiers SIC transverses</text:p>
          </table:table-cell>
          <table:table-cell office:value-type="string" table:style-name="ce17">
            <text:p>Responsable d’entité</text:p>
          </table:table-cell>
          <table:table-cell office:value-type="string" table:style-name="ce17">
            <text:p>Responsable d’entité</text:p>
          </table:table-cell>
          <table:table-cell office:value-type="string" table:style-name="ce19">
            <text:p>-</text:p>
          </table:table-cell>
          <table:table-cell office:value-type="string" table:style-name="ce19">
            <text:p>NUM31</text:p>
          </table:table-cell>
          <table:table-cell office:value-type="string" table:style-name="ce19">
            <text:p>FPESIC01</text:p>
          </table:table-cell>
          <table:table-cell office:value-type="string" table:style-name="ce19">
            <text:p>Il dirige, anime, coordonne, et gère une entité informatique pour atteindre les objectifs fixés dans le cadre de la stratégie définie pour son entité.</text:p>
            <text:p>Il est force de proposition des grandes évolutions du SI dans le cadre de la stratégie déterminée par le DSI.</text:p>
            <text:p>Il participe à la définition d’une politique de « faire ou faire faire » et la met en œuvre.</text:p>
            <text:p>Il est le garant de prestations informatiques produites en qualité et sécurité pour le coût optimum.</text:p>
          </table:table-cell>
          <table:table-cell office:value-type="string" table:style-name="ce19">
            <text:p>ENCADREMENT, ANIMATION :</text:p>
            <text:p>• Coordonner, gérer et animer le personnel de son entité ;</text:p>
            <text:p>• Répartir la charge de travail, en volume et en calendrier, en fonction des prévisions d’évolution des effectifs et des compétences de son entité ;</text:p>
            <text:p>• Diriger, organiser, planifier et contrôler les activités de l’entité.</text:p>
            <text:p/>
            <text:p>PLANIFICATION, ORGANISATION, GESTION :</text:p>
            <text:p>• Établir et suivre le plan de charges ;</text:p>
            <text:p>• Négocier les objectifs et les moyens de l’entité ;</text:p>
            <text:p>• Piloter la gestion financière (récurrente et projet) en veillant au respect des procédures budgétaires ;</text:p>
            <text:p>• Garantir la cohérence des projets et applications de son périmètre de responsabilité avec celle des autres domaines ;</text:p>
            <text:p>• Établir et suivre les tableaux de bord ;</text:p>
            <text:p>• Analyser et proposer des solutions pour améliorer continuellement la productivité de son entité.</text:p>
            <text:p/>
            <text:p>RELATION FOURNISSEURS</text:p>
            <text:p>• Gérer la relation avec le ou les fournisseurs intervenant sur son périmètre d'activité.</text:p>
            <text:p/>
            <text:p>QUALITE, SECURITE :</text:p>
            <text:p>• Piloter la mise en place et veiller au respect des procédures et méthodes d’assurance de qualité et de sécurité du SI.</text:p>
            <text:p/>
            <text:p>COMMUNICATION :</text:p>
            <text:p>• Communiquer auprès des directions métier et maîtrises d’ouvrages clientes de l’entité ;</text:p>
            <text:p>• Communiquer au sein de son entité (communication interne, communication sur l’évolution informatique, etc.).</text:p>
          </table:table-cell>
          <table:table-cell office:value-type="string" table:style-name="ce19">
            <text:p>• Un ensemble de prestations respectant les critères de délai et de qualité, et satisfaction clients (utilisateurs internes ou externes à l'organisation)</text:p>
            <text:p>• Adéquation des compétences de l'entité avec le service attendu</text:p>
          </table:table-cell>
          <table:table-cell office:value-type="string" table:style-name="ce19">
            <text:p>• Expérience confirmée dans le domaine des systèmes et réseaux d'information et de communication</text:p>
            <text:p>• Responsabilité juridique et opérationelle personnelle</text:p>
          </table:table-cell>
          <table:table-cell office:value-type="string" table:style-name="ce19">
            <text:p>Bac + 5</text:p>
          </table:table-cell>
          <table:table-cell office:value-type="string" table:style-name="ce19">
            <text:p>A préciser</text:p>
          </table:table-cell>
          <table:table-cell office:value-type="string" table:style-name="ce19">
            <text:p>5 à 10 ans</text:p>
          </table:table-cell>
          <table:table-cell office:value-type="string" table:style-name="ce19">
            <text:p>A préciser</text:p>
          </table:table-cell>
          <table:table-cell office:value-type="string" table:style-name="ce19">
            <text:p>A préciser</text:p>
          </table:table-cell>
          <table:table-cell office:value-type="string" table:style-name="ce35">
            <text:p>Ce métier requiert d'être au plus près des évolutions, attentes et enjeux Métier et de savoir anticiper les impacts des évolutions technologiques.</text:p>
            <text:p>Tout comme le DSI, ce métier est très fortement sollicité en raison des facteurs suivants :</text:p>
            <text:p>• Rythme et ampleur de l’évolution des technologies et impacts sur les systèmes</text:p>
            <text:p>• Mise en œuvre et accélération de programmes stratégiques de transformation de l’administration</text:p>
            <text:p>• Définition et mise en œuvre d’une politique de « faire ou faire-faire » et gestion de l'impact sur la GPEC de la DSI</text:p>
            <text:p>• Prise en compte de l'agilité du système d'information et de l’exigence croissante des utilisateurs</text:p>
          </table:table-cell>
          <table:table-cell office:value-type="string" table:style-name="ce90">
            <text:p>A préciser</text:p>
          </table:table-cell>
          <table:table-cell office:value-type="string" table:style-name="ce35">
            <text:p>A préciser</text:p>
          </table:table-cell>
          <table:table-cell table:style-name="ce80"/>
          <table:table-cell table:number-columns-repeated="6" table:style-name="ce81"/>
          <table:table-cell table:style-name="ce82"/>
          <table:table-cell table:style-name="ce80"/>
          <table:table-cell table:number-columns-repeated="6" table:style-name="ce81"/>
          <table:table-cell table:style-name="ce82"/>
          <table:table-cell table:style-name="ce80"/>
          <table:table-cell table:style-name="ce81"/>
          <table:table-cell table:style-name="ce82"/>
          <table:table-cell table:style-name="ce80"/>
          <table:table-cell office:value-type="string" table:style-name="ce81">
            <text:p>3M</text:p>
          </table:table-cell>
          <table:table-cell table:number-columns-repeated="2" table:style-name="ce81"/>
          <table:table-cell table:number-columns-repeated="2" table:style-name="ce140"/>
          <table:table-cell table:number-columns-repeated="2" table:style-name="ce81"/>
          <table:table-cell office:value-type="string" table:style-name="ce81">
            <text:p>4M</text:p>
          </table:table-cell>
          <table:table-cell office:value-type="string" table:style-name="ce81">
            <text:p>3M</text:p>
          </table:table-cell>
          <table:table-cell table:style-name="ce81"/>
          <table:table-cell table:style-name="ce82"/>
          <table:table-cell table:style-name="ce80"/>
          <table:table-cell office:value-type="string" table:style-name="ce81">
            <text:p>4M</text:p>
          </table:table-cell>
          <table:table-cell office:value-type="string" table:style-name="ce81">
            <text:p>3M</text:p>
          </table:table-cell>
          <table:table-cell office:value-type="string" table:style-name="ce81">
            <text:p>3M</text:p>
          </table:table-cell>
          <table:table-cell table:number-columns-repeated="2" table:style-name="ce81"/>
          <table:table-cell office:value-type="string" table:style-name="ce82">
            <text:p>4M</text:p>
          </table:table-cell>
          <table:table-cell office:value-type="string" table:style-name="ce6">
            <text:p>Gestion financière</text:p>
          </table:table-cell>
          <table:table-cell table:number-columns-repeated="2" table:style-name="ce6"/>
          <table:table-cell table:number-columns-repeated="16323" table:style-name="ce9"/>
        </table:table-row>
        <table:table-row table:style-name="ro2">
          <table:table-cell office:value-type="string" table:style-name="ce92">
            <text:p>SUPPORT METHODE, QUALITE ET SECURITE</text:p>
          </table:table-cell>
          <table:table-cell office:value-type="string" table:style-name="ce92">
            <text:p>6. 2.<text:s/></text:p>
          </table:table-cell>
          <table:table-cell office:value-type="string" table:style-name="ce147">
            <text:p>6. Métiers SIC transverses</text:p>
          </table:table-cell>
          <table:table-cell office:value-type="string" table:style-name="ce17">
            <text:p>Responsable de la relation fournisseurs</text:p>
          </table:table-cell>
          <table:table-cell office:value-type="string" table:style-name="ce17">
            <text:p>Responsable de la relation fournisseurs</text:p>
          </table:table-cell>
          <table:table-cell office:value-type="string" table:style-name="ce19">
            <text:p>Manager de contrats</text:p>
          </table:table-cell>
          <table:table-cell office:value-type="string" table:style-name="ce19">
            <text:p>NUM32</text:p>
          </table:table-cell>
          <table:table-cell office:value-type="string" table:style-name="ce19">
            <text:p>FPEADM09</text:p>
          </table:table-cell>
          <table:table-cell office:value-type="string" table:style-name="ce19">
            <text:p>Il assure le suivi opérationnel de la relation fournisseurs (éditeurs, prestataires).</text:p>
            <text:p>Il est porteur de la prescription et des engagements.</text:p>
            <text:p>Avec ces éléments, il s'assure de la cohérence de la stratégie fournisseurs avec les objectifs et enjeux de l'administration.</text:p>
            <text:p>Son périmètre d’action comprend :</text:p>
            <text:p>• Les prestations informatiques techniques ou intellectuelles, de la sous-traitance applicative ou technique, de la tierce maintenance applicative à l’infogérance de moyens ;</text:p>
            <text:p>• Les contrats avec les éditeurs, constructeurs et/ou distributeurs.</text:p>
          </table:table-cell>
          <table:table-cell office:value-type="string" table:style-name="ce19">
            <text:p>STRATEGIE :</text:p>
            <text:p>• Participer à la définition de la politique d’externalisation des prestations informatiques et contrôler son application et l’efficience de sa réalisation ;</text:p>
            <text:p>• Mettre en œuvre la politique de fonctionnement en mode sous-traitance ;</text:p>
            <text:p>• Participer à la stratégie de négociation des contrats IT.</text:p>
            <text:p/>
            <text:p>GESTION DES CONTRATS :</text:p>
            <text:p>• Piloter les prescriptions techniques pendant la phase d’élaboration des contrats ;</text:p>
            <text:p>• Surveiller la gestion des contrats pendant la période opérationnelle.</text:p>
            <text:p/>
            <text:p>COMMUNICATION :</text:p>
            <text:p>• Représente la Direction dans les instances de l'administration concernant la sous-traitance de prestations intellectuelles ;</text:p>
            <text:p>• Être l’interface privilégiée de la Direction des achats.</text:p>
            <text:p/>
            <text:p>DEFINIR LES MOYENS ET LES SERVICES :</text:p>
            <text:p>• Optimise le nombre de prestations et de prestataires et les coûts associés ;</text:p>
            <text:p>• Assister les prescripteurs dans l’élaboration des cahiers des charges ;</text:p>
            <text:p>• Faire des études de marché ;</text:p>
            <text:p>• Assurer la veille, préconiser les sous-traitants.</text:p>
            <text:p/>
            <text:p>METTRE EN PLACE LES MOYENS ET ASSURER LEUR FONCTIONNEMENT :</text:p>
            <text:p>• Piloter la mise en place et l’adéquation de l’architecture nécessaire au travail des prestataires (pour éviter le délit de marchandage) ;</text:p>
            <text:p>• Organiser et animer les comités contractuels avec les fournisseurs majeurs ;</text:p>
            <text:p>• Participer à la formalisation et s’assurer du respect des plans d’Assurance Qualité et des Conventions de Services liés aux contrats ;</text:p>
            <text:p>• Publier et gérer les tableaux de bord sur la qualité des services, des prestations.</text:p>
          </table:table-cell>
          <table:table-cell office:value-type="string" table:style-name="ce19">
            <text:p>• Convention de services avec les prestataires</text:p>
          </table:table-cell>
          <table:table-cell office:value-type="string" table:style-name="ce19">
            <text:p>Aucune</text:p>
          </table:table-cell>
          <table:table-cell office:value-type="string" table:style-name="ce19">
            <text:p>Bac + 5</text:p>
          </table:table-cell>
          <table:table-cell office:value-type="string" table:style-name="ce19">
            <text:p>A préciser</text:p>
          </table:table-cell>
          <table:table-cell office:value-type="string" table:style-name="ce19">
            <text:p>5 à 10 ans</text:p>
          </table:table-cell>
          <table:table-cell office:value-type="string" table:style-name="ce19">
            <text:p>A préciser</text:p>
          </table:table-cell>
          <table:table-cell office:value-type="string" table:style-name="ce19">
            <text:p>A préciser</text:p>
          </table:table-cell>
          <table:table-cell office:value-type="string" table:style-name="ce35">
            <text:p>Ce métier prend de l'importance du fait de la montée en puissance du Cloud et du Saas et de la nécessaire bonne gestion des prestataires et fournisseurs de services</text:p>
          </table:table-cell>
          <table:table-cell office:value-type="string" table:style-name="ce90">
            <text:p>A préciser</text:p>
          </table:table-cell>
          <table:table-cell office:value-type="string" table:style-name="ce35">
            <text:p>A préciser</text:p>
          </table:table-cell>
          <table:table-cell table:style-name="ce80"/>
          <table:table-cell table:number-columns-repeated="6" table:style-name="ce81"/>
          <table:table-cell table:style-name="ce82"/>
          <table:table-cell table:style-name="ce80"/>
          <table:table-cell table:number-columns-repeated="6" table:style-name="ce81"/>
          <table:table-cell table:style-name="ce82"/>
          <table:table-cell table:style-name="ce80"/>
          <table:table-cell table:style-name="ce81"/>
          <table:table-cell table:style-name="ce82"/>
          <table:table-cell table:style-name="ce80"/>
          <table:table-cell table:number-columns-repeated="2" table:style-name="ce81"/>
          <table:table-cell office:value-type="string" table:style-name="ce81">
            <text:p>2M</text:p>
          </table:table-cell>
          <table:table-cell table:number-columns-repeated="2" table:style-name="ce140"/>
          <table:table-cell table:style-name="ce81"/>
          <table:table-cell office:value-type="string" table:style-name="ce81">
            <text:p>4M</text:p>
          </table:table-cell>
          <table:table-cell table:number-columns-repeated="3" table:style-name="ce81"/>
          <table:table-cell table:style-name="ce82"/>
          <table:table-cell table:style-name="ce80"/>
          <table:table-cell table:style-name="ce81"/>
          <table:table-cell office:value-type="string" table:style-name="ce81">
            <text:p>2M</text:p>
          </table:table-cell>
          <table:table-cell office:value-type="string" table:style-name="ce81">
            <text:p>4C</text:p>
          </table:table-cell>
          <table:table-cell table:number-columns-repeated="2" table:style-name="ce81"/>
          <table:table-cell table:style-name="ce82"/>
          <table:table-cell table:number-columns-repeated="3" table:style-name="ce6"/>
          <table:table-cell table:number-columns-repeated="16323" table:style-name="ce9"/>
        </table:table-row>
        <table:table-row table:style-name="ro2">
          <table:table-cell office:value-type="string" table:style-name="ce92">
            <text:p>SUPPORT METHODE, QUALITE ET SECURITE</text:p>
          </table:table-cell>
          <table:table-cell office:value-type="string" table:style-name="ce92">
            <text:p>6. 4.<text:s/></text:p>
          </table:table-cell>
          <table:table-cell office:value-type="string" table:style-name="ce147">
            <text:p>7. Métiers SIC de la gestion et l'exploitation de données</text:p>
          </table:table-cell>
          <table:table-cell office:value-type="string" table:style-name="ce17">
            <text:p>Analyste de données</text:p>
          </table:table-cell>
          <table:table-cell office:value-type="string" table:style-name="ce17">
            <text:p>Analyste de données</text:p>
          </table:table-cell>
          <table:table-cell office:value-type="string" table:style-name="ce19">
            <text:p>Data Analyst</text:p>
          </table:table-cell>
          <table:table-cell office:value-type="string" table:style-name="ce19">
            <text:p>NUM33</text:p>
          </table:table-cell>
          <table:table-cell office:value-type="string" table:style-name="ce19">
            <text:p>FPESIC05</text:p>
          </table:table-cell>
          <table:table-cell office:value-type="string" table:style-name="ce19">
            <text:p>Il met en œuvre des outils informatiques, des techniques et des méthodes statistiques pour permettre d’organiser, synthétiser et traduire efficacement des données.</text:p>
            <text:p>Il administre le patrimoine des données.</text:p>
          </table:table-cell>
          <table:table-cell office:value-type="string" table:style-name="ce19">
            <text:p>• Fournir un appui analytique à la conduite d’exploration et à l’analyse complexe de données ;</text:p>
            <text:p>• Créer des algorithmes de recherche de données qui permettent d'explorer les données utiles ;</text:p>
            <text:p>• Procéder à l'industrialisation du procédé pour les données les plus intéressantes. Organiser, synthétiser et traduire les informations pour faciliter la prise de décision ;</text:p>
            <text:p>• Gérer les opérations et l'administration, la modélisation et l'architecture des gisements de données. S'assurer que les bases de données existantes fonctionnent correctement et en cohérence.</text:p>
            <text:p/>
          </table:table-cell>
          <table:table-cell office:value-type="string" table:style-name="ce19">
            <text:p>• Modèle et structuration des données</text:p>
            <text:p>• Algorithme / Méthode statistique</text:p>
          </table:table-cell>
          <table:table-cell office:value-type="string" table:style-name="ce19">
            <text:p>Aucune</text:p>
          </table:table-cell>
          <table:table-cell office:value-type="string" table:style-name="ce19">
            <text:p>Bac + 5</text:p>
            <text:p>Formation en ingénierie informatique / master en marketing ou en statistiques</text:p>
          </table:table-cell>
          <table:table-cell office:value-type="string" table:style-name="ce19">
            <text:p>A préciser</text:p>
          </table:table-cell>
          <table:table-cell office:value-type="string" table:style-name="ce19">
            <text:p>2 ans</text:p>
          </table:table-cell>
          <table:table-cell office:value-type="string" table:style-name="ce19">
            <text:p>A préciser</text:p>
          </table:table-cell>
          <table:table-cell office:value-type="string" table:style-name="ce19">
            <text:p>A préciser</text:p>
          </table:table-cell>
          <table:table-cell office:value-type="string" table:style-name="ce35">
            <text:p>Le développement du numérique est tel que les opportunités d’évolution pour les « data analysts » sont multiples. Ils s’orientent notamment vers le métier « data scientist ».</text:p>
            <text:p/>
            <text:p>Facteurs clés à moyen terme :</text:p>
            <text:p>• Interopérabilité</text:p>
            <text:p>• Développement des systèmes d’information d’aide à la décision</text:p>
            <text:p>• Accroissement des référentiels à prendre en compte</text:p>
            <text:p>• Complexification des règles de gestion des données et de sécurité</text:p>
          </table:table-cell>
          <table:table-cell office:value-type="string" table:style-name="ce90">
            <text:p>A préciser</text:p>
          </table:table-cell>
          <table:table-cell office:value-type="string" table:style-name="ce35">
            <text:p>A préciser</text:p>
          </table:table-cell>
          <table:table-cell table:style-name="ce80"/>
          <table:table-cell table:number-columns-repeated="2" table:style-name="ce81"/>
          <table:table-cell office:value-type="string" table:style-name="ce81">
            <text:p>3M</text:p>
          </table:table-cell>
          <table:table-cell table:style-name="ce81"/>
          <table:table-cell office:value-type="string" table:style-name="ce81">
            <text:p>4M</text:p>
          </table:table-cell>
          <table:table-cell table:style-name="ce81"/>
          <table:table-cell table:style-name="ce82"/>
          <table:table-cell office:value-type="string" table:style-name="ce80">
            <text:p>2M</text:p>
          </table:table-cell>
          <table:table-cell table:style-name="ce81"/>
          <table:table-cell office:value-type="string" table:style-name="ce81">
            <text:p>2C</text:p>
          </table:table-cell>
          <table:table-cell table:style-name="ce81"/>
          <table:table-cell office:value-type="string" table:style-name="ce81">
            <text:p>3M</text:p>
          </table:table-cell>
          <table:table-cell table:number-columns-repeated="2" table:style-name="ce81"/>
          <table:table-cell table:style-name="ce82"/>
          <table:table-cell table:style-name="ce80"/>
          <table:table-cell table:style-name="ce81"/>
          <table:table-cell table:style-name="ce82"/>
          <table:table-cell office:value-type="string" table:style-name="ce80">
            <text:p>2C</text:p>
          </table:table-cell>
          <table:table-cell table:number-columns-repeated="3" table:style-name="ce81"/>
          <table:table-cell table:number-columns-repeated="2" table:style-name="ce140"/>
          <table:table-cell table:number-columns-repeated="3" table:style-name="ce81"/>
          <table:table-cell office:value-type="string" table:style-name="ce81">
            <text:p>4M</text:p>
          </table:table-cell>
          <table:table-cell office:value-type="string" table:style-name="ce81">
            <text:p>4M</text:p>
          </table:table-cell>
          <table:table-cell table:style-name="ce82"/>
          <table:table-cell office:value-type="string" table:style-name="ce80">
            <text:p>2C</text:p>
          </table:table-cell>
          <table:table-cell table:number-columns-repeated="5" table:style-name="ce81"/>
          <table:table-cell table:style-name="ce82"/>
          <table:table-cell table:number-columns-repeated="3" table:style-name="ce6"/>
          <table:table-cell table:number-columns-repeated="16323" table:style-name="ce9"/>
        </table:table-row>
        <table:table-row table:style-name="ro2">
          <table:table-cell table:number-columns-repeated="2" table:style-name="ce92"/>
          <table:table-cell office:value-type="string" table:style-name="ce147">
            <text:p>7. Métiers SIC de la gestion et l'exploitation de données</text:p>
          </table:table-cell>
          <table:table-cell office:value-type="string" table:style-name="ce17">
            <text:p>Directeur des données</text:p>
          </table:table-cell>
          <table:table-cell office:value-type="string" table:style-name="ce17">
            <text:p>Directeur des données</text:p>
          </table:table-cell>
          <table:table-cell office:value-type="string" table:style-name="ce19">
            <text:p>Chief Data Officer ; Responsable des données</text:p>
          </table:table-cell>
          <table:table-cell office:value-type="string" table:style-name="ce19">
            <text:p>NUM34</text:p>
          </table:table-cell>
          <table:table-cell office:value-type="string" table:style-name="ce19">
            <text:p>FPESIC05, FPEEEP05</text:p>
          </table:table-cell>
          <table:table-cell office:value-type="string" table:style-name="ce22">
            <text:p>Le Directeur des données facilite l'accès à la donnée et repère parmi l'ensemble des données disponibles les plus stratégiques pour des prises de décision dans son organisation.</text:p>
            <text:p>Il s'assure que l'ensemble des données collectées en interne ou en externe sont fiables, cohérentes, et permettent une prise de décision adaptée.</text:p>
            <text:p>Il définit la stratégie de données de l'administration (données à capter, à stocker, règles d'utilisation) et en garantit l'application.<text:s/></text:p>
            <text:p>Il pilote l'ensemble des activités liées à la donnée.<text:s/></text:p>
            <text:p>Sa fonction est transverse afin de lui permettre d'acquérir la meilleure connaissance possible de sa structure, tant en termes de services, de processus, de métiers que d'enjeux et d'objectifs de communication. Il est au cœur des sujets.</text:p>
          </table:table-cell>
          <table:table-cell office:value-type="string" table:style-name="ce22">
            <text:p>STRATEGIE ET GESTION DES DONNEES :</text:p>
            <text:p>• Porter la stratégie des données de l'administration ;</text:p>
            <text:p>• Responsable de la politique générale de la gouvernance des données : normes, standards et processus, communication, conduite du changement, outillage, efficacité opérationnelle (retour sur investissements, étude opportunité), pilotage. En assurer la diffusion et l'application ;</text:p>
            <text:p>• Définir le cadre de gouvernance des données (périmètre des données à mettre sous contrôle, principes et standards de gestion et de fiabilisation des données) ;</text:p>
            <text:p>• Être responsable de la qualité, de la sécurité et de la disponibilité des données, en particulier les plus critiques ;</text:p>
            <text:p>• Assurer le respect et la cohérence de la mise en œuvre de la gouvernance des données entre les directions ;</text:p>
            <text:p>• Travailler étroitement avec l’ensemble des propriétaires de données ("Data Owner") dans chaque direction pour améliorer l’efficacité de la gouvernance des données : opportunités de réduction de coûts ou des risques et augmentation de la valeur du patrimoine de données.</text:p>
            <text:p/>
            <text:p>SUPERVISION DES ACTIVITES LIEES A LA DONNEE :</text:p>
            <text:p>• Superviser les métiers de la donnée (data scientists, data analysts, data editors) ;</text:p>
            <text:p>• Posséder une vision globale de l’ensemble des projets et des initiatives impactant les données, et être responsable de reporter au management de haut niveau les statuts et la valeur « métiers » de toutes ces initiatives.</text:p>
            <text:p/>
            <text:p>AIDE A LA DECISION :</text:p>
            <text:p>• Tenir une veille permanente sur les sujets liés aux données en interne et externe ;</text:p>
            <text:p>• Extraire des données disponibles des informations stratégiques pour la prise de décision ;<text:s/></text:p>
            <text:p>• Rédiger des rapports et les présenter.</text:p>
            <text:p/>
            <text:p>COMMUNICATION :</text:p>
            <text:p>• Communiquer et « évangéliser » dans les différentes instances (internes et externes) l’importance de l’actif données.</text:p>
          </table:table-cell>
          <table:table-cell office:value-type="string" table:style-name="ce84">
            <text:p>• Politique de gouvernance des données</text:p>
            <text:p>• Référentiels de données de l'organisation</text:p>
          </table:table-cell>
          <table:table-cell office:value-type="string" table:style-name="ce19">
            <text:p>A préciser</text:p>
          </table:table-cell>
          <table:table-cell office:value-type="string" table:style-name="ce19">
            <text:p>Bac + 5, bac +6</text:p>
            <text:p>Master / mastère spécialisé (MS) en data mining / Big Data</text:p>
            <text:p>Écoles d'ingénieurs, de commerce, gestion, marketing, management, statistiques</text:p>
          </table:table-cell>
          <table:table-cell office:value-type="string" table:style-name="ce19">
            <text:p>A préciser</text:p>
          </table:table-cell>
          <table:table-cell table:style-name="ce19"/>
          <table:table-cell office:value-type="string" table:style-name="ce19">
            <text:p>A préciser</text:p>
          </table:table-cell>
          <table:table-cell office:value-type="string" table:style-name="ce19">
            <text:p>A préciser</text:p>
          </table:table-cell>
          <table:table-cell office:value-type="string" table:style-name="ce35">
            <text:p>Ce métier émergent est si récent, et doté de telles responsabilités, que le seul facteur d'évolution semble aujourd'hui être la mobilité.</text:p>
          </table:table-cell>
          <table:table-cell office:value-type="string" table:style-name="ce90">
            <text:p>A préciser</text:p>
          </table:table-cell>
          <table:table-cell office:value-type="string" table:style-name="ce35">
            <text:p>A préciser</text:p>
          </table:table-cell>
          <table:table-cell office:value-type="string" table:style-name="ce80">
            <text:p>5M</text:p>
          </table:table-cell>
          <table:table-cell table:style-name="ce81"/>
          <table:table-cell office:value-type="string" table:style-name="ce81">
            <text:p>5M</text:p>
          </table:table-cell>
          <table:table-cell table:number-columns-repeated="2" table:style-name="ce81"/>
          <table:table-cell office:value-type="string" table:style-name="ce81">
            <text:p>5C</text:p>
          </table:table-cell>
          <table:table-cell table:style-name="ce81"/>
          <table:table-cell table:style-name="ce82"/>
          <table:table-cell table:style-name="ce80"/>
          <table:table-cell table:number-columns-repeated="6" table:style-name="ce81"/>
          <table:table-cell office:value-type="string" table:style-name="ce82">
            <text:p>4M</text:p>
          </table:table-cell>
          <table:table-cell table:style-name="ce80"/>
          <table:table-cell table:style-name="ce81"/>
          <table:table-cell table:style-name="ce82"/>
          <table:table-cell table:style-name="ce80"/>
          <table:table-cell table:number-columns-repeated="3" table:style-name="ce81"/>
          <table:table-cell table:number-columns-repeated="2" table:style-name="ce140"/>
          <table:table-cell table:number-columns-repeated="3" table:style-name="ce81"/>
          <table:table-cell office:value-type="string" table:style-name="ce81">
            <text:p>5M</text:p>
          </table:table-cell>
          <table:table-cell office:value-type="string" table:style-name="ce81">
            <text:p>5C</text:p>
          </table:table-cell>
          <table:table-cell table:style-name="ce82"/>
          <table:table-cell office:value-type="string" table:style-name="ce80">
            <text:p>4M</text:p>
          </table:table-cell>
          <table:table-cell table:number-columns-repeated="4" table:style-name="ce81"/>
          <table:table-cell office:value-type="string" table:style-name="ce81">
            <text:p>5M</text:p>
          </table:table-cell>
          <table:table-cell table:style-name="ce82"/>
          <table:table-cell table:number-columns-repeated="2" table:style-name="ce6"/>
          <table:table-cell table:style-name="ce27"/>
          <table:table-cell table:number-columns-repeated="16323" table:style-name="ce9"/>
        </table:table-row>
        <table:table-row table:style-name="ro2">
          <table:table-cell table:number-columns-repeated="2" table:style-name="ce95"/>
          <table:table-cell office:value-type="string" table:style-name="ce147">
            <text:p>7. Métiers SIC de la gestion et l'exploitation de données</text:p>
          </table:table-cell>
          <table:table-cell office:value-type="string" table:style-name="ce19">
            <text:p>Éditeur de données publiques</text:p>
          </table:table-cell>
          <table:table-cell office:value-type="string" table:style-name="ce19">
            <text:p>Éditeur de données publiques</text:p>
          </table:table-cell>
          <table:table-cell office:value-type="string" table:style-name="ce19">
            <text:p>Data Editor ; Responsable éditorial des données publiques</text:p>
          </table:table-cell>
          <table:table-cell office:value-type="string" table:style-name="ce19">
            <text:p>NUM35</text:p>
          </table:table-cell>
          <table:table-cell office:value-type="string" table:style-name="ce19">
            <text:p>FPESIC05, FPECOM08</text:p>
          </table:table-cell>
          <table:table-cell office:value-type="string" table:style-name="ce19">
            <text:p>L'éditeur de données publiques a pour mission de valoriser la donnée et de l'organiser pour en faciliter l'accès et la compréhension aux différents types d'acteurs.</text:p>
          </table:table-cell>
          <table:table-cell office:value-type="string" table:style-name="ce19">
            <text:p>VALORISATION DE LA DONNEE :</text:p>
            <text:p>• Inventorier la donnée existante sous ses différentes formes ;</text:p>
            <text:p>• Mettre en forme la donnée afin de la rendre plus facilement exploitable et d'homogénéiser les jeux de données ;</text:p>
            <text:p>• Classifier, catégoriser les jeux de données.</text:p>
            <text:p/>
            <text:p>GESTION EDITORIALE DE LA DONNEE ET ANIMATION DU SITE :</text:p>
            <text:p>• Intégrer les jeux de données dans un site web ou intranet ;</text:p>
            <text:p>• Concevoir une stratégie éditoriale pour organiser la donnée dans le site, selon l'actualité, la pertinence pour l'utilisateur ;</text:p>
            <text:p>• Rédiger des textes de présentation des données et d'animation du site ;</text:p>
            <text:p>• Rédiger / Mettre en forme des lettres d'information ;</text:p>
            <text:p>• Gérer la FAQ (foire aux questions).</text:p>
            <text:p/>
            <text:p>INTERPRETATION DE LA DONNEE :</text:p>
            <text:p>• Tirer de la donnée des conclusions et des représentations graphiques (data visualization) ;<text:s/></text:p>
            <text:p>• Rédiger des articles thématiques sur cette base.</text:p>
            <text:p/>
            <text:p>ACCOMPAGNEMENT ET SUIVI FONCTIONNEL DE LA PLATEFORME :</text:p>
            <text:p>• Signaler les bogues des fonctionnalités du site ;</text:p>
            <text:p>• Suggérer les maintenances évolutives ;</text:p>
            <text:p>• Documenter le projet ;</text:p>
            <text:p>• Coordonner avec les équipes techniques et d’exploitation les améliorations à apporter à la plateforme du site en fonction de l’usage constaté des internautes ;</text:p>
            <text:p>• Assurer une veiller fonctionnelle et technique ainsi qu’une veille concurrentielle afin de faire évoluer les fonctionnalités de la plateforme ;</text:p>
            <text:p>• Suivre les statistiques de consultation du site et en réaliser des synthèses pour orienter la stratégie, notamment la stratégie éditoriale de présentation des données.</text:p>
            <text:p/>
          </table:table-cell>
          <table:table-cell office:value-type="string" table:style-name="ce19">
            <text:p>Politique éditoriale des données publiques</text:p>
          </table:table-cell>
          <table:table-cell office:value-type="string" table:style-name="ce19">
            <text:p>A préciser</text:p>
          </table:table-cell>
          <table:table-cell office:value-type="string" table:style-name="ce19">
            <text:p>A préciser</text:p>
          </table:table-cell>
          <table:table-cell office:value-type="string" table:style-name="ce19">
            <text:p>A préciser</text:p>
          </table:table-cell>
          <table:table-cell office:value-type="string" table:style-name="ce19">
            <text:p>A préciser</text:p>
          </table:table-cell>
          <table:table-cell office:value-type="string" table:style-name="ce19">
            <text:p>A préciser</text:p>
          </table:table-cell>
          <table:table-cell office:value-type="string" table:style-name="ce19">
            <text:p>A préciser</text:p>
          </table:table-cell>
          <table:table-cell office:value-type="string" table:style-name="ce19">
            <text:p>A préciser</text:p>
          </table:table-cell>
          <table:table-cell office:value-type="string" table:style-name="ce90">
            <text:p>A préciser</text:p>
          </table:table-cell>
          <table:table-cell office:value-type="string" table:style-name="ce19">
            <text:p>A préciser</text:p>
          </table:table-cell>
          <table:table-cell table:style-name="ce80"/>
          <table:table-cell table:number-columns-repeated="4" table:style-name="ce81"/>
          <table:table-cell office:value-type="string" table:style-name="ce81">
            <text:p>3M</text:p>
          </table:table-cell>
          <table:table-cell table:style-name="ce81"/>
          <table:table-cell table:style-name="ce82"/>
          <table:table-cell table:style-name="ce80"/>
          <table:table-cell table:number-columns-repeated="3" table:style-name="ce81"/>
          <table:table-cell office:value-type="string" table:style-name="ce81">
            <text:p>3M</text:p>
          </table:table-cell>
          <table:table-cell table:number-columns-repeated="2" table:style-name="ce81"/>
          <table:table-cell office:value-type="string" table:style-name="ce82">
            <text:p>3C</text:p>
          </table:table-cell>
          <table:table-cell table:style-name="ce80"/>
          <table:table-cell table:style-name="ce81"/>
          <table:table-cell table:style-name="ce82"/>
          <table:table-cell office:value-type="string" table:style-name="ce80">
            <text:p>3M</text:p>
          </table:table-cell>
          <table:table-cell table:number-columns-repeated="3" table:style-name="ce81"/>
          <table:table-cell table:number-columns-repeated="2" table:style-name="ce140"/>
          <table:table-cell table:number-columns-repeated="3" table:style-name="ce81"/>
          <table:table-cell office:value-type="string" table:style-name="ce81">
            <text:p>5M</text:p>
          </table:table-cell>
          <table:table-cell office:value-type="string" table:style-name="ce81">
            <text:p>5M</text:p>
          </table:table-cell>
          <table:table-cell table:style-name="ce82"/>
          <table:table-cell office:value-type="string" table:style-name="ce80">
            <text:p>3C</text:p>
          </table:table-cell>
          <table:table-cell table:number-columns-repeated="5" table:style-name="ce81"/>
          <table:table-cell table:style-name="ce82"/>
          <table:table-cell table:style-name="ce27"/>
          <table:table-cell table:style-name="ce28"/>
          <table:table-cell table:style-name="ce27"/>
          <table:table-cell table:number-columns-repeated="37" table:style-name="ce23"/>
          <table:table-cell table:number-columns-repeated="42" table:style-name="ce16"/>
          <table:table-cell office:value-type="float" office:value="9" table:style-name="ce24">
            <text:p>9</text:p>
          </table:table-cell>
          <table:table-cell table:style-name="ce13"/>
          <table:table-cell table:style-name="ce14"/>
          <table:table-cell table:number-columns-repeated="16241"/>
        </table:table-row>
        <table:table-row table:style-name="ro2">
          <table:table-cell office:value-type="string" table:style-name="ce92">
            <text:p>ORGANISATION ET GESTION DES EVOLUTIONS DU SYSTÈME D'INFORMATION</text:p>
          </table:table-cell>
          <table:table-cell office:value-type="string" table:style-name="ce92">
            <text:p>1. 7.<text:s/></text:p>
          </table:table-cell>
          <table:table-cell office:value-type="string" table:style-name="ce147">
            <text:p>7. Métiers SIC de la gestion et l'exploitation de données</text:p>
          </table:table-cell>
          <table:table-cell office:value-type="string" table:style-name="ce17">
            <text:p>Explorateur de données</text:p>
          </table:table-cell>
          <table:table-cell office:value-type="string" table:style-name="ce17">
            <text:p>Explorateur de données</text:p>
          </table:table-cell>
          <table:table-cell office:value-type="string" table:style-name="ce19">
            <text:p>Explorateur-programmeur de données ; Prospecteur de données</text:p>
            <text:p>Data Scientist</text:p>
          </table:table-cell>
          <table:table-cell office:value-type="string" table:style-name="ce19">
            <text:p>NUM36</text:p>
          </table:table-cell>
          <table:table-cell office:value-type="string" table:style-name="ce19">
            <text:p>FPESIC05</text:p>
          </table:table-cell>
          <table:table-cell office:value-type="string" table:style-name="ce19">
            <text:p>Il exploite, analyse et évalue la richesse de données structurées ou non, appartenant à l’administration ou non, pour établir des scénarii permettant de comprendre et d’anticiper de futurs levier Métiers ou opérationnels pour l’administration.</text:p>
          </table:table-cell>
          <table:table-cell office:value-type="string" table:style-name="ce19">
            <text:p>• Appliquer des techniques (statistiques, text mining, comportemental, géolocalisation, …) d’extraction et d’analyse d’informations, obtenues à partir de gisements de données ("Big Data").</text:p>
            <text:p>• Obtenir des données adéquates, trouve les sources de données pertinentes, faire des recommandations sur les bases de données à consolider, modifier, rapatrier, externaliser, internaliser, conçoit des datamarts, voire des entrepôts de données ("data warehouses").</text:p>
            <text:p>• Évaluer la qualité et la richesse des données, les analyser et en restitue les résultats pour ensuite les intégrer dans le système d’information cible du Métier.</text:p>
            <text:p>• Analyser les données pour traduire une problématique Métier en problème mathématiques/statistiques et réciproquement.</text:p>
            <text:p>• Comparer et évaluer différents modèles ou méthodes de calcul et anticiper les avantages et inconvénients dans un environnement Métier.</text:p>
          </table:table-cell>
          <table:table-cell office:value-type="string" table:style-name="ce19">
            <text:p>• Scénarios prédictifs</text:p>
          </table:table-cell>
          <table:table-cell office:value-type="string" table:style-name="ce19">
            <text:p>Aucune</text:p>
          </table:table-cell>
          <table:table-cell office:value-type="string" table:style-name="ce19">
            <text:p>Bac + 5</text:p>
            <text:p>École d’ingénieur, de commerce, écoles spécialisées en statistiques.</text:p>
            <text:p>Maîtrise des techniques du data mining et des statistiques ; forte inclination aux technologies et aux outils informatiques des bases de données ;<text:s/></text:p>
          </table:table-cell>
          <table:table-cell office:value-type="string" table:style-name="ce19">
            <text:p>A préciser</text:p>
          </table:table-cell>
          <table:table-cell office:value-type="string" table:style-name="ce19">
            <text:p>A préciser</text:p>
          </table:table-cell>
          <table:table-cell office:value-type="string" table:style-name="ce19">
            <text:p>A préciser</text:p>
          </table:table-cell>
          <table:table-cell office:value-type="string" table:style-name="ce19">
            <text:p>A préciser</text:p>
          </table:table-cell>
          <table:table-cell office:value-type="string" table:style-name="ce19">
            <text:p>C’est un nouveau métier du numérique, en forte progression.</text:p>
            <text:p>L'explorateur de données est un acteur important dans la transformation numérique de l’administration et dans sa stratégie.</text:p>
            <text:p/>
            <text:p>Facteurs clés à moyen terme :</text:p>
            <text:p>• Interopérabilité</text:p>
            <text:p>• Développement des systèmes d’information d’aide à la décision</text:p>
            <text:p>• Accroissement des référentiels à prendre en compte</text:p>
            <text:p>• Complexification des règles de gestion des données et de sécurité</text:p>
          </table:table-cell>
          <table:table-cell office:value-type="string" table:style-name="ce90">
            <text:p>A préciser</text:p>
          </table:table-cell>
          <table:table-cell office:value-type="string" table:style-name="ce19">
            <text:p>A préciser</text:p>
          </table:table-cell>
          <table:table-cell table:style-name="ce80"/>
          <table:table-cell table:number-columns-repeated="4" table:style-name="ce81"/>
          <table:table-cell office:value-type="string" table:style-name="ce81">
            <text:p>4C</text:p>
          </table:table-cell>
          <table:table-cell table:style-name="ce81"/>
          <table:table-cell table:style-name="ce82"/>
          <table:table-cell table:style-name="ce80"/>
          <table:table-cell table:number-columns-repeated="6" table:style-name="ce81"/>
          <table:table-cell table:style-name="ce82"/>
          <table:table-cell table:style-name="ce80"/>
          <table:table-cell table:style-name="ce81"/>
          <table:table-cell table:style-name="ce82"/>
          <table:table-cell table:style-name="ce80"/>
          <table:table-cell table:number-columns-repeated="3" table:style-name="ce81"/>
          <table:table-cell table:number-columns-repeated="2" table:style-name="ce140"/>
          <table:table-cell table:number-columns-repeated="3" table:style-name="ce81"/>
          <table:table-cell office:value-type="string" table:style-name="ce81">
            <text:p>5M</text:p>
          </table:table-cell>
          <table:table-cell office:value-type="string" table:style-name="ce81">
            <text:p>5M</text:p>
          </table:table-cell>
          <table:table-cell table:style-name="ce82"/>
          <table:table-cell office:value-type="string" table:style-name="ce80">
            <text:p>4M</text:p>
          </table:table-cell>
          <table:table-cell table:number-columns-repeated="3" table:style-name="ce81"/>
          <table:table-cell office:value-type="string" table:style-name="ce81">
            <text:p>4M</text:p>
          </table:table-cell>
          <table:table-cell table:style-name="ce81"/>
          <table:table-cell table:style-name="ce82"/>
          <table:table-cell table:style-name="ce27"/>
          <table:table-cell table:style-name="ce28"/>
          <table:table-cell table:style-name="ce27"/>
          <table:table-cell table:number-columns-repeated="37" table:style-name="ce23"/>
          <table:table-cell table:number-columns-repeated="42" table:style-name="ce16"/>
          <table:table-cell office:value-type="float" office:value="4.22" table:style-name="ce25">
            <text:p>4,22</text:p>
          </table:table-cell>
          <table:table-cell table:style-name="ce7"/>
          <table:table-cell table:style-name="ce8"/>
          <table:table-cell table:number-columns-repeated="16241"/>
        </table:table-row>
        <table:table-row table:style-name="ro2">
          <table:table-cell table:number-columns-repeated="2" table:style-name="ce92"/>
          <table:table-cell office:value-type="string" table:style-name="ce147">
            <text:p>8. Métiers SIC de la sécurité</text:p>
          </table:table-cell>
          <table:table-cell office:value-type="string" table:style-name="ce17">
            <text:p>Analyste en détection d'intrusions</text:p>
          </table:table-cell>
          <table:table-cell office:value-type="string" table:style-name="ce17">
            <text:p>Analyste en détection d'intrusions</text:p>
          </table:table-cell>
          <table:table-cell office:value-type="string" table:style-name="ce19">
            <text:p>-</text:p>
          </table:table-cell>
          <table:table-cell office:value-type="string" table:style-name="ce19">
            <text:p>NUM37</text:p>
          </table:table-cell>
          <table:table-cell office:value-type="string" table:style-name="ce19">
            <text:p>FPESIC15, FPESIC06</text:p>
          </table:table-cell>
          <table:table-cell office:value-type="string" table:style-name="ce19">
            <text:p>L’analyste en détection d’intrusion assure l’exploitation des remontées du centre de détection et effectue une analyse approfondie des phénomènes observés. Il améliore la qualité et la pertinence de la fonction de suivi par les équipes de veille et il contribue aux relations entre le centre de détection et les sites supervisés.<text:s/></text:p>
          </table:table-cell>
          <table:table-cell office:value-type="string" table:style-name="ce19">
            <text:p>ANALYSE DE RISQUES :</text:p>
            <text:p>• Analyser et interpréter les différentes remontées d'alertes issues du centre de détection.</text:p>
            <text:p/>
            <text:p>ETUDE ET PRECONISATIONS :</text:p>
            <text:p>• Rédiger des fiches techniques et des rapports sur les événements observés ;</text:p>
            <text:p>• Effectuer des restitutions orales sur les événements observés et leur analyse.</text:p>
            <text:p/>
            <text:p>PARTAGE DE CONNAISSANCES :</text:p>
            <text:p>• Enrichir, par retour d'expérience, les procédures, la qualité et la présentation des remontées d'informations fournies par les systèmes du centre de détection ;</text:p>
            <text:p>• Accompagner le traitement des incidents qui découlent de cette veille par les équipes dédiées.</text:p>
            <text:p/>
            <text:p>VEILLE :</text:p>
            <text:p>• Suivre l'actualité technique, en France comme dans le reste du monde, dans tous les domaines intéressant la sécurité des systèmes d'information.</text:p>
          </table:table-cell>
          <table:table-cell office:value-type="string" table:style-name="ce19">
            <text:p>A préciser</text:p>
          </table:table-cell>
          <table:table-cell office:value-type="string" table:style-name="ce19">
            <text:p>A préciser</text:p>
          </table:table-cell>
          <table:table-cell office:value-type="string" table:style-name="ce19">
            <text:p>A préciser</text:p>
          </table:table-cell>
          <table:table-cell office:value-type="string" table:style-name="ce19">
            <text:p>A préciser</text:p>
          </table:table-cell>
          <table:table-cell office:value-type="string" table:style-name="ce19">
            <text:p>A préciser</text:p>
          </table:table-cell>
          <table:table-cell office:value-type="string" table:style-name="ce19">
            <text:p>A préciser</text:p>
          </table:table-cell>
          <table:table-cell office:value-type="string" table:style-name="ce19">
            <text:p>A préciser</text:p>
          </table:table-cell>
          <table:table-cell office:value-type="string" table:style-name="ce19">
            <text:p>A préciser</text:p>
          </table:table-cell>
          <table:table-cell office:value-type="string" table:style-name="ce90">
            <text:p>A préciser</text:p>
          </table:table-cell>
          <table:table-cell office:value-type="string" table:style-name="ce19">
            <text:p>A préciser</text:p>
          </table:table-cell>
          <table:table-cell table:style-name="ce80"/>
          <table:table-cell table:number-columns-repeated="4" table:style-name="ce81"/>
          <table:table-cell office:value-type="string" table:style-name="ce81">
            <text:p>3M</text:p>
          </table:table-cell>
          <table:table-cell table:style-name="ce81"/>
          <table:table-cell table:style-name="ce82"/>
          <table:table-cell table:style-name="ce80"/>
          <table:table-cell table:number-columns-repeated="3" table:style-name="ce81"/>
          <table:table-cell office:value-type="string" table:style-name="ce81">
            <text:p>2M</text:p>
          </table:table-cell>
          <table:table-cell table:number-columns-repeated="2" table:style-name="ce81"/>
          <table:table-cell table:style-name="ce82"/>
          <table:table-cell table:style-name="ce80"/>
          <table:table-cell office:value-type="string" table:style-name="ce81">
            <text:p>2M</text:p>
          </table:table-cell>
          <table:table-cell table:style-name="ce82"/>
          <table:table-cell office:value-type="string" table:style-name="ce80">
            <text:p>3M</text:p>
          </table:table-cell>
          <table:table-cell table:number-columns-repeated="3" table:style-name="ce81"/>
          <table:table-cell table:number-columns-repeated="2" table:style-name="ce140"/>
          <table:table-cell table:number-columns-repeated="5" table:style-name="ce81"/>
          <table:table-cell table:style-name="ce82"/>
          <table:table-cell table:style-name="ce80"/>
          <table:table-cell table:style-name="ce81"/>
          <table:table-cell office:value-type="string" table:style-name="ce81">
            <text:p>3M</text:p>
          </table:table-cell>
          <table:table-cell table:number-columns-repeated="3" table:style-name="ce81"/>
          <table:table-cell table:style-name="ce82"/>
          <table:table-cell table:style-name="ce27"/>
          <table:table-cell table:style-name="ce28"/>
          <table:table-cell table:style-name="ce27"/>
          <table:table-cell table:number-columns-repeated="37" table:style-name="ce23"/>
          <table:table-cell table:number-columns-repeated="42" table:style-name="ce16"/>
          <table:table-cell office:value-type="float" office:value="38" table:style-name="ce26">
            <text:p>38</text:p>
          </table:table-cell>
          <table:table-cell table:style-name="ce7"/>
          <table:table-cell table:style-name="ce8"/>
          <table:table-cell table:number-columns-repeated="16241"/>
        </table:table-row>
        <table:table-row table:style-name="ro2">
          <table:table-cell table:number-columns-repeated="2" table:style-name="ce92"/>
          <table:table-cell office:value-type="string" table:style-name="ce147">
            <text:p>8. Métiers SIC de la sécurité</text:p>
          </table:table-cell>
          <table:table-cell office:value-type="string" table:style-name="ce17">
            <text:p>Analyste en traitement d'incidents informatiques</text:p>
          </table:table-cell>
          <table:table-cell office:value-type="string" table:style-name="ce17">
            <text:p>Analyste en traitement d'incidents informatiques</text:p>
          </table:table-cell>
          <table:table-cell office:value-type="string" table:style-name="ce19">
            <text:p>-</text:p>
          </table:table-cell>
          <table:table-cell office:value-type="string" table:style-name="ce19">
            <text:p>NUM38</text:p>
          </table:table-cell>
          <table:table-cell office:value-type="string" table:style-name="ce19">
            <text:p>FPESIC15, FPESIC06</text:p>
          </table:table-cell>
          <table:table-cell office:value-type="string" table:style-name="ce19">
            <text:p>L'analyste en traitement d'incidents informatiques a pour mission d’analyser les incidents de sécurité et le fonctionnement des attaques que subissent les systèmes d’information afin d’en définir leur état de compromission et de proposer les contre-mesures nécessaires.</text:p>
          </table:table-cell>
          <table:table-cell office:value-type="string" table:style-name="ce19">
            <text:p>TRAITEMENT D'INCIDENTS :</text:p>
            <text:p>• Recueillir les éléments techniques nécessaires aux investigations numériques des incidents pour en évaluer la gravité, en relation avec la victime ou le service référent ;</text:p>
            <text:p>• Qualifier et analyser ces éléments pour déterminer la cause de l’incident, le mode opératoire de l’attaque (vulnérabilités utilisées…), l’étendue et le périmètre de compromission.</text:p>
            <text:p/>
            <text:p>PRECONISATIONS :</text:p>
            <text:p>• Préconiser des mesures de remédiation pour limiter la compromission, enrayer l'activité de l'attaquant et assurer le durcissement de la sécurité du SI de la victime.</text:p>
            <text:p/>
            <text:p>DOCUMENTATION :</text:p>
            <text:p>• Consigner les connaissances acquises dans les outils de capitalisation et par la production de rapports.</text:p>
            <text:p/>
            <text:p>Analyser FORENSIQUE :</text:p>
            <text:p>• Pratiquer l’analyse forensique de systèmes compromis : analyse de relevés techniques, d'images disques, d’images mémoires, de journaux d’événements et de traces système, réseaux et applicatives, ainsi que l'analyse statique et dynamique de codes et documents malveillants.</text:p>
            <text:p/>
            <text:p>INVESTIGATIONS COMPLEXES :</text:p>
            <text:p>• Procéder aux investigations en base arrière ou dans le cadre de missions projetées, piloter une équipe sur des incidents complexes et/ou d’envergures et être responsable d’un domaine d’expertise (Windows, Unix, ordiphone, réseaux, etc.).</text:p>
            <text:p/>
            <text:p>VEILLE :</text:p>
            <text:p>• Entretenir et développer son expertise en techniques et outils d’investigation numérique, exploitation de vulnérabilités, méthodes et outils d’analyse (veille, formation, conférences internationales…).</text:p>
            <text:p/>
            <text:p>AUTOMATISATION DES PROCESSUS :</text:p>
            <text:p>• Concevoir et réaliser des utilitaires et outils pour améliorer les opérations d’investigation numérique.</text:p>
          </table:table-cell>
          <table:table-cell office:value-type="string" table:style-name="ce19">
            <text:p>A préciser</text:p>
          </table:table-cell>
          <table:table-cell office:value-type="string" table:style-name="ce19">
            <text:p>A préciser</text:p>
          </table:table-cell>
          <table:table-cell office:value-type="string" table:style-name="ce19">
            <text:p>Bac +5</text:p>
          </table:table-cell>
          <table:table-cell office:value-type="string" table:style-name="ce19">
            <text:p>A préciser</text:p>
          </table:table-cell>
          <table:table-cell office:value-type="string" table:style-name="ce19">
            <text:p>A préciser</text:p>
          </table:table-cell>
          <table:table-cell office:value-type="string" table:style-name="ce19">
            <text:p>A préciser</text:p>
          </table:table-cell>
          <table:table-cell office:value-type="string" table:style-name="ce19">
            <text:p>A préciser</text:p>
          </table:table-cell>
          <table:table-cell office:value-type="string" table:style-name="ce19">
            <text:p>La complexification des systèmes (tant au niveau de leur architecture que des outils qu'ils accueillent) rend la remédiation des incidents de plus en plus difficile à mettre en œuvre. Elle impose de plus une grande variété de compétences et une connaissance approfondie du système d'information visé.</text:p>
          </table:table-cell>
          <table:table-cell office:value-type="string" table:style-name="ce90">
            <text:p>A préciser</text:p>
          </table:table-cell>
          <table:table-cell office:value-type="string" table:style-name="ce19">
            <text:p>A préciser</text:p>
          </table:table-cell>
          <table:table-cell table:style-name="ce80"/>
          <table:table-cell table:number-columns-repeated="4" table:style-name="ce81"/>
          <table:table-cell office:value-type="string" table:style-name="ce81">
            <text:p>4M</text:p>
          </table:table-cell>
          <table:table-cell table:style-name="ce81"/>
          <table:table-cell table:style-name="ce82"/>
          <table:table-cell table:style-name="ce80"/>
          <table:table-cell table:number-columns-repeated="6" table:style-name="ce81"/>
          <table:table-cell table:style-name="ce82"/>
          <table:table-cell table:style-name="ce80"/>
          <table:table-cell table:style-name="ce81"/>
          <table:table-cell office:value-type="string" table:style-name="ce82">
            <text:p>2M</text:p>
          </table:table-cell>
          <table:table-cell office:value-type="string" table:style-name="ce80">
            <text:p>4M</text:p>
          </table:table-cell>
          <table:table-cell table:number-columns-repeated="3" table:style-name="ce81"/>
          <table:table-cell table:number-columns-repeated="2" table:style-name="ce140"/>
          <table:table-cell table:number-columns-repeated="5" table:style-name="ce81"/>
          <table:table-cell table:style-name="ce82"/>
          <table:table-cell table:style-name="ce80"/>
          <table:table-cell table:number-columns-repeated="5" table:style-name="ce81"/>
          <table:table-cell table:style-name="ce82"/>
          <table:table-cell table:number-columns-repeated="2" table:style-name="ce6"/>
          <table:table-cell table:style-name="ce27"/>
          <table:table-cell table:number-columns-repeated="16323" table:style-name="ce9"/>
        </table:table-row>
        <table:table-row table:style-name="ro2">
          <table:table-cell table:number-columns-repeated="2" table:style-name="ce95"/>
          <table:table-cell office:value-type="string" table:style-name="ce147">
            <text:p>8. Métiers SIC de la sécurité</text:p>
          </table:table-cell>
          <table:table-cell office:value-type="string" table:style-name="ce19">
            <text:p>Auditeur en sécurité des systèmes d'information</text:p>
          </table:table-cell>
          <table:table-cell office:value-type="string" table:style-name="ce19">
            <text:p>Auditeur en sécurité des systèmes d'information</text:p>
          </table:table-cell>
          <table:table-cell office:value-type="string" table:style-name="ce19">
            <text:p>-</text:p>
          </table:table-cell>
          <table:table-cell office:value-type="string" table:style-name="ce19">
            <text:p>NUM39</text:p>
          </table:table-cell>
          <table:table-cell office:value-type="string" table:style-name="ce19">
            <text:p>FPESIC15, FPESIC06</text:p>
          </table:table-cell>
          <table:table-cell office:value-type="string" table:style-name="ce19">
            <text:p>L’auditeur en sécurité des systèmes d’information a pour mission d’effectuer des inspections de sécurité et des audits sur des systèmes d’information afin d’en connaître l’état de vulnérabilité et de déterminer les mesures à prendre pour en renforcer la sécurité.</text:p>
          </table:table-cell>
          <table:table-cell office:value-type="string" table:style-name="ce19">
            <text:p>ANALYSE DE RISQUES :</text:p>
            <text:p>• Administrer la réalisation d’inspections locales (audits, tests d'intrusion, analyses d’architecture) ;</text:p>
            <text:p/>
            <text:p>ETUDE ET PRECONISATIONS :</text:p>
            <text:p>• Rédiger des rapports incorporant une analyse des vulnérabilités rencontrées et des préconisations techniques et organisationnelles ;</text:p>
            <text:p>• Rédiger des fiches techniques sur des domaines SSI techniques ou plus généraux ;</text:p>
            <text:p/>
            <text:p>VEILLE :</text:p>
            <text:p>• Assurer une veille technologique active et ciblée dans ces domaines ;</text:p>
            <text:p/>
            <text:p>FORMATION :</text:p>
            <text:p>• Réaliser des cours au profit du centre de formation de l’ANSSI (Agence Nationale de la Sécurité des Systèmes d'Information) ou des entités inspectées ;</text:p>
            <text:p/>
            <text:p>CONCEPTION D'OUTILS :</text:p>
            <text:p>• Élaborer des outils utilisés pour les audits du bureau.</text:p>
          </table:table-cell>
          <table:table-cell office:value-type="string" table:style-name="ce19">
            <text:p>A préciser</text:p>
          </table:table-cell>
          <table:table-cell office:value-type="string" table:style-name="ce19">
            <text:p>A préciser</text:p>
          </table:table-cell>
          <table:table-cell office:value-type="string" table:style-name="ce19">
            <text:p>BAC +5, spécialité SSI</text:p>
          </table:table-cell>
          <table:table-cell office:value-type="string" table:style-name="ce19">
            <text:p>A préciser</text:p>
          </table:table-cell>
          <table:table-cell office:value-type="string" table:style-name="ce19">
            <text:p>A préciser</text:p>
          </table:table-cell>
          <table:table-cell office:value-type="string" table:style-name="ce19">
            <text:p>A préciser</text:p>
          </table:table-cell>
          <table:table-cell office:value-type="string" table:style-name="ce19">
            <text:p>A préciser</text:p>
          </table:table-cell>
          <table:table-cell office:value-type="string" table:style-name="ce19">
            <text:p>La mise en place de nouvelles obligations réglementaires de respect des normes et usages, de réalisation régulière d'audit de sécurité des systèmes d'information va entraîné un fort besoin en auditeurs spécialisés.</text:p>
            <text:p>Par ailleurs, l'augmentation de la menace renforce encore la place centrale que doit prendre la mission de protection du SI qui lui est dévolue.</text:p>
          </table:table-cell>
          <table:table-cell office:value-type="string" table:style-name="ce90">
            <text:p>A préciser</text:p>
          </table:table-cell>
          <table:table-cell office:value-type="string" table:style-name="ce19">
            <text:p>A préciser</text:p>
          </table:table-cell>
          <table:table-cell table:style-name="ce80"/>
          <table:table-cell table:number-columns-repeated="4" table:style-name="ce81"/>
          <table:table-cell office:value-type="string" table:style-name="ce81">
            <text:p>3M</text:p>
          </table:table-cell>
          <table:table-cell table:style-name="ce81"/>
          <table:table-cell table:style-name="ce82"/>
          <table:table-cell table:style-name="ce80"/>
          <table:table-cell table:style-name="ce81"/>
          <table:table-cell office:value-type="string" table:style-name="ce81">
            <text:p>2M</text:p>
          </table:table-cell>
          <table:table-cell table:style-name="ce81"/>
          <table:table-cell office:value-type="string" table:style-name="ce81">
            <text:p>2M</text:p>
          </table:table-cell>
          <table:table-cell table:number-columns-repeated="2" table:style-name="ce81"/>
          <table:table-cell table:style-name="ce82"/>
          <table:table-cell table:style-name="ce80"/>
          <table:table-cell table:style-name="ce81"/>
          <table:table-cell office:value-type="string" table:style-name="ce82">
            <text:p>2M</text:p>
          </table:table-cell>
          <table:table-cell office:value-type="string" table:style-name="ce80">
            <text:p>3M</text:p>
          </table:table-cell>
          <table:table-cell table:number-columns-repeated="3" table:style-name="ce81"/>
          <table:table-cell table:number-columns-repeated="2" table:style-name="ce140"/>
          <table:table-cell table:number-columns-repeated="5" table:style-name="ce81"/>
          <table:table-cell table:style-name="ce82"/>
          <table:table-cell table:style-name="ce80"/>
          <table:table-cell table:style-name="ce81"/>
          <table:table-cell office:value-type="string" table:style-name="ce81">
            <text:p>3M</text:p>
          </table:table-cell>
          <table:table-cell table:number-columns-repeated="3" table:style-name="ce81"/>
          <table:table-cell table:style-name="ce82"/>
          <table:table-cell table:style-name="ce27"/>
          <table:table-cell table:style-name="ce28"/>
          <table:table-cell table:style-name="ce27"/>
          <table:table-cell table:number-columns-repeated="37" table:style-name="ce23"/>
          <table:table-cell table:number-columns-repeated="42" table:style-name="ce16"/>
          <table:table-cell table:style-name="ce24"/>
          <table:table-cell table:style-name="ce13"/>
          <table:table-cell table:style-name="ce14"/>
          <table:table-cell table:number-columns-repeated="16241"/>
        </table:table-row>
        <table:table-row table:style-name="ro2">
          <table:table-cell table:number-columns-repeated="2" table:style-name="ce95"/>
          <table:table-cell office:value-type="string" table:style-name="ce147">
            <text:p>8. Métiers SIC de la sécurité</text:p>
          </table:table-cell>
          <table:table-cell office:value-type="string" table:style-name="ce19">
            <text:p>Pilote en détection d'intrusion</text:p>
          </table:table-cell>
          <table:table-cell office:value-type="string" table:style-name="ce19">
            <text:p>Pilote en détection d'intrusion</text:p>
          </table:table-cell>
          <table:table-cell office:value-type="string" table:style-name="ce19">
            <text:p>-</text:p>
          </table:table-cell>
          <table:table-cell office:value-type="string" table:style-name="ce19">
            <text:p>NUM40</text:p>
          </table:table-cell>
          <table:table-cell office:value-type="string" table:style-name="ce19">
            <text:p>FPESIC15, FPESIC06</text:p>
          </table:table-cell>
          <table:table-cell office:value-type="string" table:style-name="ce19">
            <text:p>Le pilote en détection d'intrusion est chargé de développer et de mettre en œuvre une capacité centralisée de détection des attaques informatiques. Lors d’une compromission, il assure un soutien à la victime quant à la définition, au paramétrage et à la mise en œuvre d’une solution de collecte et d’analyse des journaux.</text:p>
          </table:table-cell>
          <table:table-cell office:value-type="string" table:style-name="ce19">
            <text:p>CONCEPTION D'OUTILS, AUTOMATISATION DES PROCESSUS :</text:p>
            <text:p>• Développer et maintenir une solution de collecte et d’analyse de journaux à des fins de supervision ;</text:p>
            <text:p>• Participer au développement et au maintien de mécanismes et de règles de corrélation d’événements ;</text:p>
            <text:p>• Définir et maintenir une politique de journalisation (types d’événements à considérer, durées de rétention, normalisation des informations, etc.) par type d’équipement (systèmes d’exploitation, services d’infrastructure, équipements réseau, équipements de sécurité, etc.) ;</text:p>
            <text:p>• Contribuer au déploiement de systèmes de supervision de sécurité, à leur paramétrage et à leur bon fonctionnement ;</text:p>
            <text:p>• Assurer un support technique sur le fonctionnement et l’exploitation des systèmes de supervision de sécurité ;</text:p>
            <text:p>• Contribuer à la qualification des systèmes de supervision utilisés (tests unitaires, tests d'intégration, etc.).</text:p>
            <text:p/>
            <text:p>VEILLE :</text:p>
            <text:p>• Assurer une veille technique sur les formats de journaux, les types d’événements, les mécanismes et les algorithmes de corrélation d'événements et sur les outils de supervision de la sécurité (SIEM, Security Information and Event Management) ;</text:p>
            <text:p>• Intégrer les résultats de cette veille dans une base de connaissances mutualisée .</text:p>
            <text:p/>
            <text:p>RELATIONS PRESTATAIRES :</text:p>
            <text:p>• Contribuer à la définition d’une politique de labellisation de services et de prestataires de confiance dans le domaine de la supervision de la sécurité.</text:p>
            <text:p/>
          </table:table-cell>
          <table:table-cell office:value-type="string" table:style-name="ce19">
            <text:p>A préciser</text:p>
          </table:table-cell>
          <table:table-cell office:value-type="string" table:style-name="ce19">
            <text:p>A préciser</text:p>
          </table:table-cell>
          <table:table-cell office:value-type="string" table:style-name="ce19">
            <text:p>Bac +5</text:p>
          </table:table-cell>
          <table:table-cell office:value-type="string" table:style-name="ce19">
            <text:p>A préciser</text:p>
          </table:table-cell>
          <table:table-cell office:value-type="string" table:style-name="ce19">
            <text:p>A préciser</text:p>
          </table:table-cell>
          <table:table-cell office:value-type="string" table:style-name="ce19">
            <text:p>A préciser</text:p>
          </table:table-cell>
          <table:table-cell office:value-type="string" table:style-name="ce19">
            <text:p>A préciser</text:p>
          </table:table-cell>
          <table:table-cell office:value-type="string" table:style-name="ce19">
            <text:p>La supervision des activités du SI, jusqu'à présent trop souvent limitée au contrôle de sa disponibilité, doit maintenant s'étendre au contrôle de son intégrité et de sa confidentialité. Les éléments à contrôler et les emplacements des points de contrôle doivent être définis en fonction des études de risques réalisées par le RSSI.</text:p>
          </table:table-cell>
          <table:table-cell office:value-type="string" table:style-name="ce90">
            <text:p>A préciser</text:p>
          </table:table-cell>
          <table:table-cell office:value-type="string" table:style-name="ce19">
            <text:p>A préciser</text:p>
          </table:table-cell>
          <table:table-cell table:style-name="ce80"/>
          <table:table-cell table:number-columns-repeated="4" table:style-name="ce81"/>
          <table:table-cell office:value-type="string" table:style-name="ce81">
            <text:p>3M</text:p>
          </table:table-cell>
          <table:table-cell table:style-name="ce81"/>
          <table:table-cell table:style-name="ce82"/>
          <table:table-cell office:value-type="string" table:style-name="ce80">
            <text:p>2M</text:p>
          </table:table-cell>
          <table:table-cell table:number-columns-repeated="3" table:style-name="ce81"/>
          <table:table-cell office:value-type="string" table:style-name="ce81">
            <text:p>2M</text:p>
          </table:table-cell>
          <table:table-cell table:number-columns-repeated="2" table:style-name="ce81"/>
          <table:table-cell table:style-name="ce82"/>
          <table:table-cell office:value-type="string" table:style-name="ce80">
            <text:p>2M</text:p>
          </table:table-cell>
          <table:table-cell table:style-name="ce81"/>
          <table:table-cell office:value-type="string" table:style-name="ce82">
            <text:p>3M</text:p>
          </table:table-cell>
          <table:table-cell office:value-type="string" table:style-name="ce80">
            <text:p>1M</text:p>
          </table:table-cell>
          <table:table-cell table:number-columns-repeated="3" table:style-name="ce81"/>
          <table:table-cell table:number-columns-repeated="2" table:style-name="ce140"/>
          <table:table-cell table:number-columns-repeated="5" table:style-name="ce81"/>
          <table:table-cell table:style-name="ce82"/>
          <table:table-cell table:style-name="ce80"/>
          <table:table-cell table:style-name="ce81"/>
          <table:table-cell office:value-type="string" table:style-name="ce81">
            <text:p>3M</text:p>
          </table:table-cell>
          <table:table-cell table:number-columns-repeated="3" table:style-name="ce81"/>
          <table:table-cell table:style-name="ce82"/>
          <table:table-cell table:style-name="ce27"/>
          <table:table-cell table:style-name="ce28"/>
          <table:table-cell table:style-name="ce27"/>
          <table:table-cell table:number-columns-repeated="37" table:style-name="ce23"/>
          <table:table-cell table:number-columns-repeated="42" table:style-name="ce16"/>
          <table:table-cell table:style-name="ce24"/>
          <table:table-cell table:style-name="ce13"/>
          <table:table-cell table:style-name="ce14"/>
          <table:table-cell table:number-columns-repeated="16241"/>
        </table:table-row>
        <table:table-row table:style-name="ro2">
          <table:table-cell table:number-columns-repeated="2" table:style-name="ce92"/>
          <table:table-cell office:value-type="string" table:style-name="ce147">
            <text:p>8. Métiers SIC de la sécurité</text:p>
          </table:table-cell>
          <table:table-cell office:value-type="string" table:style-name="ce17">
            <text:p>Pilote en traitement d'incidents informatiques</text:p>
          </table:table-cell>
          <table:table-cell office:value-type="string" table:style-name="ce17">
            <text:p>Pilote en traitement d'incidents informatiques</text:p>
          </table:table-cell>
          <table:table-cell office:value-type="string" table:style-name="ce19">
            <text:p>-</text:p>
          </table:table-cell>
          <table:table-cell office:value-type="string" table:style-name="ce19">
            <text:p>NUM41</text:p>
          </table:table-cell>
          <table:table-cell office:value-type="string" table:style-name="ce19">
            <text:p>FPESIC15, FPESIC06</text:p>
          </table:table-cell>
          <table:table-cell office:value-type="string" table:style-name="ce19">
            <text:p>Le pilote en traitement d'incidents informatiques oriente, en matière d’analyse, les entités victimes d’un incident informatique vers une démarche adaptée et les guide dans la définition des actions prioritaires et des choix techniques adaptés. Il coordonne, oriente et contrôle les activités techniques d’analyse de l’équipe chargée de l’intervention au sein de ces entités.</text:p>
          </table:table-cell>
          <table:table-cell office:value-type="string" table:style-name="ce19">
            <text:p>TRAITEMENT D'INCIDENTS :</text:p>
            <text:p>• Assurer, en liaison avec les victimes et les différents services compétents, le recueil des éléments techniques nécessaires à la qualification des signalements d’incidents informatiques qui lui sont adressés afin d’en évaluer la gravité.</text:p>
            <text:p/>
            <text:p>INVESTIGATIONS ET ANALYSE :</text:p>
            <text:p>• Assurer la définition, le pilotage et le contrôle technique des investigations numériques nécessaires au traitement des incidents (analyses réseau, analyses système, rétroconception, etc.), afin de déterminer le mode opératoire de l’attaque (vulnérabilités utilisées, moyens de commande et canaux de communication employés) et le périmètre de la compromission.</text:p>
            <text:p/>
            <text:p>PRECONISATIONS :</text:p>
            <text:p>• Préconiser des mesures techniques nécessaires pour remédier à l’incident et en limiter l’impact.</text:p>
            <text:p/>
            <text:p>DOCUMENTATION :</text:p>
            <text:p>• Assurer et contrôler la capitalisation et la synthèse techniques des investigations conduites.</text:p>
            <text:p/>
            <text:p>CONCEPTION D'OUTILS :</text:p>
            <text:p>• Participer à la conception, la réalisation et au maintien d’outils d’investigation numérique.</text:p>
            <text:p/>
            <text:p>EXPERTISE :</text:p>
            <text:p>• Assurer un rôle de référent auprès d’interlocuteurs de l’ANSSI et une astreinte dans le domaine du traitement d’incidents ;</text:p>
            <text:p>• Entretenir et développer son expertise en méthodes et outils d’analyse ;<text:s/></text:p>
            <text:p>• Transmettre ses compétences en interne via des formations et de la documentation.</text:p>
          </table:table-cell>
          <table:table-cell office:value-type="string" table:style-name="ce19">
            <text:p>A préciser</text:p>
          </table:table-cell>
          <table:table-cell office:value-type="string" table:style-name="ce19">
            <text:p>• Possibilité d’astreintes ou d’horaires décalés adaptés aux nécessités du service</text:p>
          </table:table-cell>
          <table:table-cell office:value-type="string" table:style-name="ce19">
            <text:p>A préciser</text:p>
          </table:table-cell>
          <table:table-cell office:value-type="string" table:style-name="ce19">
            <text:p>A préciser</text:p>
          </table:table-cell>
          <table:table-cell office:value-type="string" table:style-name="ce19">
            <text:p>A préciser</text:p>
          </table:table-cell>
          <table:table-cell office:value-type="string" table:style-name="ce19">
            <text:p>A préciser</text:p>
          </table:table-cell>
          <table:table-cell office:value-type="string" table:style-name="ce19">
            <text:p>A préciser</text:p>
          </table:table-cell>
          <table:table-cell office:value-type="string" table:style-name="ce19">
            <text:p>A préciser</text:p>
          </table:table-cell>
          <table:table-cell office:value-type="string" table:style-name="ce90">
            <text:p>A préciser</text:p>
          </table:table-cell>
          <table:table-cell office:value-type="string" table:style-name="ce19">
            <text:p>A préciser</text:p>
          </table:table-cell>
          <table:table-cell table:style-name="ce80"/>
          <table:table-cell table:number-columns-repeated="4" table:style-name="ce81"/>
          <table:table-cell office:value-type="string" table:style-name="ce81">
            <text:p>4M</text:p>
          </table:table-cell>
          <table:table-cell table:style-name="ce81"/>
          <table:table-cell table:style-name="ce82"/>
          <table:table-cell table:style-name="ce80"/>
          <table:table-cell table:number-columns-repeated="3" table:style-name="ce81"/>
          <table:table-cell office:value-type="string" table:style-name="ce81">
            <text:p>3M</text:p>
          </table:table-cell>
          <table:table-cell table:number-columns-repeated="2" table:style-name="ce81"/>
          <table:table-cell table:style-name="ce82"/>
          <table:table-cell office:value-type="string" table:style-name="ce80">
            <text:p>3M</text:p>
          </table:table-cell>
          <table:table-cell table:style-name="ce81"/>
          <table:table-cell office:value-type="string" table:style-name="ce82">
            <text:p>3M</text:p>
          </table:table-cell>
          <table:table-cell office:value-type="string" table:style-name="ce80">
            <text:p>4M</text:p>
          </table:table-cell>
          <table:table-cell table:number-columns-repeated="3" table:style-name="ce81"/>
          <table:table-cell table:number-columns-repeated="2" table:style-name="ce140"/>
          <table:table-cell table:number-columns-repeated="5" table:style-name="ce81"/>
          <table:table-cell table:style-name="ce82"/>
          <table:table-cell table:style-name="ce80"/>
          <table:table-cell table:style-name="ce81"/>
          <table:table-cell office:value-type="string" table:style-name="ce81">
            <text:p>4M</text:p>
          </table:table-cell>
          <table:table-cell table:number-columns-repeated="3" table:style-name="ce81"/>
          <table:table-cell table:style-name="ce82"/>
          <table:table-cell table:number-columns-repeated="2" table:style-name="ce6"/>
          <table:table-cell table:style-name="ce27"/>
          <table:table-cell table:number-columns-repeated="16323" table:style-name="ce9"/>
        </table:table-row>
        <table:table-row table:style-name="ro2">
          <table:table-cell office:value-type="string" table:style-name="ce92">
            <text:p>SUPPORT METHODE, QUALITE ET SECURITE</text:p>
          </table:table-cell>
          <table:table-cell office:value-type="string" table:style-name="ce92">
            <text:p>6. 3.<text:s/></text:p>
          </table:table-cell>
          <table:table-cell office:value-type="string" table:style-name="ce147">
            <text:p>8. Métiers SIC de la sécurité</text:p>
          </table:table-cell>
          <table:table-cell office:value-type="string" table:style-name="ce17">
            <text:p>Responsable Sécurité des Systèmes d’Information - RSSI</text:p>
          </table:table-cell>
          <table:table-cell office:value-type="string" table:style-name="ce17">
            <text:p>Responsable sécurité des Systèmes d’Information - RSSI</text:p>
          </table:table-cell>
          <table:table-cell office:value-type="string" table:style-name="ce19">
            <text:p>-</text:p>
          </table:table-cell>
          <table:table-cell office:value-type="string" table:style-name="ce19">
            <text:p>NUM42</text:p>
          </table:table-cell>
          <table:table-cell office:value-type="string" table:style-name="ce19">
            <text:p>FPESIC06</text:p>
          </table:table-cell>
          <table:table-cell office:value-type="string" table:style-name="ce19">
            <text:p>Sa mission première est de définir la politique de sécurité du SI et de veiller à son application.</text:p>
            <text:p>Le RSSI assure un rôle de conseil, d’assistance, d’information, de formation et d’alerte.</text:p>
            <text:p>Il peut intervenir directement sur tout ou partie des systèmes informatiques et télécoms de son périmètre.</text:p>
          </table:table-cell>
          <table:table-cell office:value-type="string" table:style-name="ce19">
            <text:p>DEFINITION DE LA POLITIQUE DE SECURITE :</text:p>
            <text:p>• Définir les objectifs et les besoins liés aux SI de l'administration ;</text:p>
            <text:p>• Définir et mettre en place les procédures liées à la sécurité des SI ;</text:p>
            <text:p>• Contribuer à l’organisation et à la politique de sécurité de l'administration.</text:p>
            <text:p/>
            <text:p>ANALYSE DE RISQUES :</text:p>
            <text:p>• Évaluer les risques, les menaces et les conséquences ;</text:p>
            <text:p>• Étudier les moyens assurant la sécurité et leur bonne utilisation ;</text:p>
            <text:p>• Établir le plan de prévention.</text:p>
            <text:p/>
            <text:p>SENSIBILISATION ET FORMATION AUX ENJEUX DE LA SECURITE :</text:p>
            <text:p>• Informer et sensibiliser la direction générale ;</text:p>
            <text:p>• Former les directions opérationnelles et métiers ;</text:p>
            <text:p>• Participer à la réalisation de la charte de sécurité de l'administration ;</text:p>
            <text:p>• Assurer la promotion de la charte de sécurité informatique auprès de tous les utilisateurs.</text:p>
            <text:p/>
            <text:p>ETUDE DES MOYENS ET PRECONISATIONS :</text:p>
            <text:p>• Valider techniquement les outils de sécurité ;</text:p>
            <text:p>• Définir les normes et les standards de sécurité.</text:p>
            <text:p/>
            <text:p>AUDIT ET CONTROLE :</text:p>
            <text:p>• Contrôler et garantir que les équipes appliquent les principes et règles de sécurité du SI ;</text:p>
            <text:p>• Auditer la vulnérabilité des systèmes de l'administration ;</text:p>
            <text:p>• Déclencher les cellules de crise en cas de sinistre sécurité SI.</text:p>
            <text:p/>
            <text:p>VEILLE TECHNOLOGIQUE ET PROSPECTIVE :</text:p>
            <text:p>• Effectuer le suivi des évolutions réglementaires et techniques de son domaine ;</text:p>
            <text:p>• Veiller sur les évolutions nécessaires pour garantir la sécurité logique et physique du SI dans son ensemble.</text:p>
          </table:table-cell>
          <table:table-cell office:value-type="string" table:style-name="ce19">
            <text:p>• Charte de sécurité informatique</text:p>
            <text:p>• Résultats des audit de sécurité internes</text:p>
            <text:p>• Résultats des audits imposés par la législation</text:p>
            <text:p>• Reporting et Tableau de bord de la sécurité SI</text:p>
          </table:table-cell>
          <table:table-cell office:value-type="string" table:style-name="ce19">
            <text:p>• Disponibilité et réactivité en cas d’incidents de sécurité concernant le système d’information</text:p>
          </table:table-cell>
          <table:table-cell office:value-type="string" table:style-name="ce19">
            <text:p>Ingénieur ou équivalent Bac+5 en informatique.</text:p>
          </table:table-cell>
          <table:table-cell office:value-type="string" table:style-name="ce19">
            <text:p>A préciser</text:p>
          </table:table-cell>
          <table:table-cell office:value-type="string" table:style-name="ce19">
            <text:p>10 ans</text:p>
          </table:table-cell>
          <table:table-cell office:value-type="string" table:style-name="ce19">
            <text:p>A préciser</text:p>
          </table:table-cell>
          <table:table-cell office:value-type="string" table:style-name="ce19">
            <text:p>A préciser</text:p>
          </table:table-cell>
          <table:table-cell office:value-type="string" table:style-name="ce19">
            <text:p>Ce métier constitue une expertise indispensable dans tous les domaines du Système d'Information.</text:p>
            <text:p>Ce métier est sollicité notamment en raison des facteurs suivants :</text:p>
            <text:p>• Forte et nécessaire sensibilisation de tous les utilisateurs du SI à la sécurité des données et des systèmes d'information.</text:p>
            <text:p>• Besoin de compréhension et de prise en compte de la sécurité dans l'évolution des usages et comportements (réseaux sociaux, clés USB, ingénierie sociale..).</text:p>
            <text:p>• Augmentation et complexification des menaces</text:p>
            <text:p>• Complexification des systèmes et réseaux d’information et de communication</text:p>
          </table:table-cell>
          <table:table-cell office:value-type="string" table:style-name="ce90">
            <text:p>A préciser</text:p>
          </table:table-cell>
          <table:table-cell office:value-type="string" table:style-name="ce19">
            <text:p>A préciser</text:p>
          </table:table-cell>
          <table:table-cell office:value-type="string" table:style-name="ce80">
            <text:p>2M</text:p>
          </table:table-cell>
          <table:table-cell table:number-columns-repeated="4" table:style-name="ce81"/>
          <table:table-cell office:value-type="string" table:style-name="ce81">
            <text:p>4M</text:p>
          </table:table-cell>
          <table:table-cell table:style-name="ce81"/>
          <table:table-cell table:style-name="ce82"/>
          <table:table-cell table:style-name="ce80"/>
          <table:table-cell table:number-columns-repeated="6" table:style-name="ce81"/>
          <table:table-cell table:style-name="ce82"/>
          <table:table-cell table:style-name="ce80"/>
          <table:table-cell table:style-name="ce81"/>
          <table:table-cell table:style-name="ce82"/>
          <table:table-cell office:value-type="string" table:style-name="ce80">
            <text:p>5M</text:p>
          </table:table-cell>
          <table:table-cell table:number-columns-repeated="3" table:style-name="ce81"/>
          <table:table-cell table:number-columns-repeated="2" table:style-name="ce140"/>
          <table:table-cell table:number-columns-repeated="3" table:style-name="ce81"/>
          <table:table-cell office:value-type="string" table:style-name="ce81">
            <text:p>4M</text:p>
          </table:table-cell>
          <table:table-cell office:value-type="string" table:style-name="ce81">
            <text:p>4M</text:p>
          </table:table-cell>
          <table:table-cell table:style-name="ce82"/>
          <table:table-cell table:style-name="ce80"/>
          <table:table-cell table:style-name="ce81"/>
          <table:table-cell office:value-type="string" table:style-name="ce81">
            <text:p>4M</text:p>
          </table:table-cell>
          <table:table-cell table:number-columns-repeated="3" table:style-name="ce81"/>
          <table:table-cell office:value-type="string" table:style-name="ce82">
            <text:p>4M</text:p>
          </table:table-cell>
          <table:table-cell table:number-columns-repeated="2" table:style-name="ce6"/>
          <table:table-cell table:style-name="ce27"/>
          <table:table-cell table:number-columns-repeated="16323" table:style-name="ce9"/>
        </table:table-row>
        <table:table-row table:style-name="ro2">
          <table:table-cell table:number-columns-repeated="2" table:style-name="ce95"/>
          <table:table-cell office:value-type="string" table:style-name="ce147">
            <text:p>9. Métiers SIC du web</text:p>
          </table:table-cell>
          <table:table-cell office:value-type="string" table:style-name="ce19">
            <text:p>Référenceur web</text:p>
          </table:table-cell>
          <table:table-cell office:value-type="string" table:style-name="ce19">
            <text:p>Référenceur web</text:p>
          </table:table-cell>
          <table:table-cell office:value-type="string" table:style-name="ce19">
            <text:p>-</text:p>
          </table:table-cell>
          <table:table-cell office:value-type="string" table:style-name="ce19">
            <text:p>NUM43</text:p>
          </table:table-cell>
          <table:table-cell office:value-type="string" table:style-name="ce19">
            <text:p>FPESIC12</text:p>
          </table:table-cell>
          <table:table-cell office:value-type="string" table:style-name="ce19">
            <text:p>Il a pour mission de « positionner » un site sur le web à partir d’une liste de mots clés ou la création de pages spéciales, afin d’optimiser la visibilité et la notoriété du site et d’accroître son audience.</text:p>
          </table:table-cell>
          <table:table-cell office:value-type="string" table:style-name="ce19">
            <text:p>AUDIT DES SITES ET ANALYSE DES FACTEURS BLOQUANTS :</text:p>
            <text:p>• Analyser l’audience du (des) site(s) grâce à des outils de reporting automatisés des parcours utilisateurs ;</text:p>
            <text:p>• Suivre l’indexation des pages des sites dans les moteurs de recherche, le taggage et analyser les données issues des outils de webanalytics ;</text:p>
            <text:p>• Suivre le passage des robots d'indexation des sites via l'analyse de logs ;</text:p>
            <text:p>• Analyser l'information des concurrents, suivre leurs positionnements respectifs et leurs méthodes de référencement ;</text:p>
            <text:p>• Analyser et suivre le netlinking de ses concurrents ;</text:p>
            <text:p>• Analyser l'impact des mots clefs sur le positionnement dans les moteurs de recherche ;</text:p>
            <text:p>• Établir des rapports de positionnement et les partager avec le Traffic manager ;</text:p>
            <text:p>• Rédiger des préconisations et proposer des améliorations au responsable des médias sociaux ou au responsable de communauté.</text:p>
            <text:p><text:s/></text:p>
            <text:p>STRATEGIE D'ACQUISITION DE TRAFIC DES MOTEURS DE RECHERCHE :</text:p>
            <text:p>• Définir la stratégie globale de référencement : intervenir sur les leviers payants d'acquisition du trafic (display, affiliation, référencement payant...) ;</text:p>
            <text:p>• Optimiser l'audience des sites, définir les mots-clefs et les expressions en adéquation avec la cible (usager, entreprises, grand public) ;</text:p>
            <text:p>• Travailler avec les rédacteurs et les responsables de communauté sur les contenus ;</text:p>
            <text:p>• Définir et suivre les balises HTML insérées dans l'en-tête d'une page web (taggage) ;</text:p>
            <text:p>• Être force de proposition dans la mise en place d'autres dispositifs visant à améliorer la visibilité du site (blogosphère, forums, réseaux sociaux ...).</text:p>
            <text:p/>
            <text:p>SUIVI DES ACTIONS DE REFERENCEMENT :</text:p>
            <text:p>• Concevoir et tenir à jour des tableaux de bord ;</text:p>
            <text:p>• Assurer la communication auprès des différents services de l'administration sur les actions menées et les impacts ;</text:p>
            <text:p>• Conseiller les responsables de communauté afin d’optimiser les actions de référencement.</text:p>
          </table:table-cell>
          <table:table-cell office:value-type="string" table:style-name="ce19">
            <text:p>• Mots clés identifiés</text:p>
            <text:p>• Hiérarchisation du site</text:p>
            <text:p>• Suivi de création de backlink / liens retour</text:p>
            <text:p>• Rapport de positionnement</text:p>
            <text:p>• Suivi des recommandations et communications</text:p>
            <text:p/>
          </table:table-cell>
          <table:table-cell office:value-type="string" table:style-name="ce19">
            <text:p>Aucune</text:p>
          </table:table-cell>
          <table:table-cell office:value-type="string" table:style-name="ce19">
            <text:p>• Formation marketing, communication ou informatique de niveau Bac + 2 (BTS, DUT...) à Bac + 5 (universités et écoles de commerce)</text:p>
            <text:p>• Bac +3 : licence professionnelle spécialisée référenceur et rédacteur web.</text:p>
            <text:p>Masters en sciences de l'information et de la communication, en webmarketing<text:s/></text:p>
            <text:p>• Certification professionnelle (notamment celle délivrée par SEO CAMP).</text:p>
          </table:table-cell>
          <table:table-cell office:value-type="string" table:style-name="ce19">
            <text:p>A préciser</text:p>
          </table:table-cell>
          <table:table-cell office:value-type="string" table:style-name="ce19">
            <text:p>Sans expérience</text:p>
          </table:table-cell>
          <table:table-cell office:value-type="string" table:style-name="ce19">
            <text:p>A préciser</text:p>
          </table:table-cell>
          <table:table-cell office:value-type="string" table:style-name="ce19">
            <text:p>A préciser</text:p>
          </table:table-cell>
          <table:table-cell office:value-type="string" table:style-name="ce19">
            <text:p>En charge du référencement naturel, il supervise le référencement payant, confié le plus souvent à des prestataires extérieurs.</text:p>
          </table:table-cell>
          <table:table-cell office:value-type="string" table:style-name="ce90">
            <text:p>A préciser</text:p>
          </table:table-cell>
          <table:table-cell office:value-type="string" table:style-name="ce19">
            <text:p>A préciser</text:p>
          </table:table-cell>
          <table:table-cell table:style-name="ce80"/>
          <table:table-cell table:number-columns-repeated="6" table:style-name="ce81"/>
          <table:table-cell table:style-name="ce82"/>
          <table:table-cell table:style-name="ce80"/>
          <table:table-cell table:number-columns-repeated="6" table:style-name="ce81"/>
          <table:table-cell office:value-type="string" table:style-name="ce82">
            <text:p>3M</text:p>
          </table:table-cell>
          <table:table-cell table:style-name="ce80"/>
          <table:table-cell table:style-name="ce81"/>
          <table:table-cell table:style-name="ce82"/>
          <table:table-cell table:style-name="ce80"/>
          <table:table-cell table:number-columns-repeated="3" table:style-name="ce81"/>
          <table:table-cell table:number-columns-repeated="2" table:style-name="ce140"/>
          <table:table-cell table:number-columns-repeated="5" table:style-name="ce81"/>
          <table:table-cell office:value-type="string" table:style-name="ce82">
            <text:p>4M</text:p>
          </table:table-cell>
          <table:table-cell table:style-name="ce80"/>
          <table:table-cell table:number-columns-repeated="5" table:style-name="ce81"/>
          <table:table-cell table:style-name="ce82"/>
          <table:table-cell table:style-name="ce27"/>
          <table:table-cell table:style-name="ce28"/>
          <table:table-cell table:style-name="ce27"/>
          <table:table-cell table:number-columns-repeated="37" table:style-name="ce23"/>
          <table:table-cell table:number-columns-repeated="42" table:style-name="ce16"/>
          <table:table-cell table:style-name="ce24"/>
          <table:table-cell table:style-name="ce13"/>
          <table:table-cell table:style-name="ce14"/>
          <table:table-cell table:number-columns-repeated="16241"/>
        </table:table-row>
        <table:table-row table:style-name="ro2">
          <table:table-cell table:number-columns-repeated="2" table:style-name="ce95"/>
          <table:table-cell office:value-type="string" table:style-name="ce147">
            <text:p>9. Métiers SIC du web</text:p>
          </table:table-cell>
          <table:table-cell office:value-type="string" table:style-name="ce19">
            <text:p>Webmestre</text:p>
          </table:table-cell>
          <table:table-cell office:value-type="string" table:style-name="ce19">
            <text:p>Webmestre</text:p>
          </table:table-cell>
          <table:table-cell office:value-type="string" table:style-name="ce19">
            <text:p>-</text:p>
          </table:table-cell>
          <table:table-cell office:value-type="string" table:style-name="ce19">
            <text:p>NUM44</text:p>
          </table:table-cell>
          <table:table-cell office:value-type="string" table:style-name="ce19">
            <text:p>FPESIC13</text:p>
          </table:table-cell>
          <table:table-cell office:value-type="string" table:style-name="ce19">
            <text:p>Il a pour mission de gérer un site Internet et/ou intranet en prenant en charge l’ensemble des aspects techniques et éditoriaux.</text:p>
            <text:p>Selon la taille de l'organisation et du site web qu'il doit gérer, il gère les prestataires externes, est le garant de la ligne éditoriale, et travaille sur l'aspect graphique du site.</text:p>
          </table:table-cell>
          <table:table-cell office:value-type="string" table:style-name="ce19">
            <text:p>CONCEPTION DES APPLICATIONS :</text:p>
            <text:p>• Participer à la rédaction du cahier des charges fonctionnel et technique ;</text:p>
            <text:p>• Participer au choix des sous-traitants éventuels ;</text:p>
            <text:p>• Veiller à l’application des règles de navigation.</text:p>
            <text:p/>
            <text:p>GESTION DE CONTENU EDITORIAL ET ANIMATION DU SITE :</text:p>
            <text:p>• Réaliser l’intégration technique et graphique des contenus éditoriaux ;</text:p>
            <text:p>• Rédiger / Mettre en forme des newsletters ;</text:p>
            <text:p>• Gérer la FAQ (foire aux questions).</text:p>
            <text:p/>
            <text:p>ACCOMPAGNEMENT ET SUIVI FONCTIONNEL DE LA PLATEFORME :</text:p>
            <text:p>• Signaler les bogues du site et suivre leur résolution ;</text:p>
            <text:p>• Être force de proposition, proposer et suivre les maintenances évolutives ;</text:p>
            <text:p>• Documenter le produit ;</text:p>
            <text:p>• Coordonner avec les équipes techniques et d’exploitation les améliorations à apporter à la plateforme du site en fonction de l’usage constaté des internautes ;</text:p>
            <text:p>• Assurer une veille fonctionnelle et technique afin de faire évoluer les fonctionnalités de la plateforme ;</text:p>
            <text:p>• Suivre les statistiques de consultation du site et en tirer des conclusions pour orienter la stratégie.</text:p>
            <text:p/>
            <text:p>GESTION TECHNIQUE DU SITE :</text:p>
            <text:p>• Corriger et optimiser les fonctionnalités (design du site, charte graphique, ergonomie…) ;</text:p>
            <text:p>• Réaliser des développements mineurs (ajout d’une page, d’une fonctionnalité) de la création graphique au développement, lorsque ceux-ci ne nécessitent pas la création d’un projet ;</text:p>
            <text:p>• Gérer les incidents techniques de premier niveau dans l’exploitation du site web ;</text:p>
            <text:p>• Suivre la résolution des incidents techniques plus complexes ;</text:p>
            <text:p>• Gérer les relations avec l’hébergeur du site.</text:p>
            <text:p/>
          </table:table-cell>
          <table:table-cell office:value-type="string" table:style-name="ce19">
            <text:p>• Un site web opérable et documenté</text:p>
          </table:table-cell>
          <table:table-cell office:value-type="string" table:style-name="ce19">
            <text:p>Aucune</text:p>
          </table:table-cell>
          <table:table-cell office:value-type="string" table:style-name="ce19">
            <text:p>Diplômes universitaires bac + 2 à bac + 5 en informatique ou avec une spécialisation webmestre</text:p>
          </table:table-cell>
          <table:table-cell office:value-type="string" table:style-name="ce19">
            <text:p>A préciser</text:p>
          </table:table-cell>
          <table:table-cell office:value-type="string" table:style-name="ce19">
            <text:p>Sans expérience</text:p>
          </table:table-cell>
          <table:table-cell office:value-type="string" table:style-name="ce19">
            <text:p>A préciser</text:p>
          </table:table-cell>
          <table:table-cell office:value-type="string" table:style-name="ce19">
            <text:p>A préciser</text:p>
          </table:table-cell>
          <table:table-cell office:value-type="string" table:style-name="ce19">
            <text:p>Le métier de webmaster est une fonction qui a beaucoup évolué ces dernières années du fait de l’éclatement des missions entre plusieurs fonctions : architecte web, consultant fonctionnel, concepteur développeur, éditorialiste… Néanmoins, ce poste de généraliste des aspects techniques, de la création et de la maintenance de sites web reste encore une fonction centrale des projets web.<text:s/></text:p>
            <text:p/>
          </table:table-cell>
          <table:table-cell office:value-type="string" table:style-name="ce90">
            <text:p>A préciser</text:p>
          </table:table-cell>
          <table:table-cell office:value-type="string" table:style-name="ce19">
            <text:p>A préciser</text:p>
          </table:table-cell>
          <table:table-cell table:style-name="ce80"/>
          <table:table-cell office:value-type="string" table:style-name="ce81">
            <text:p>3M</text:p>
          </table:table-cell>
          <table:table-cell table:number-columns-repeated="2" table:style-name="ce81"/>
          <table:table-cell office:value-type="string" table:style-name="ce81">
            <text:p>2M</text:p>
          </table:table-cell>
          <table:table-cell table:number-columns-repeated="2" table:style-name="ce81"/>
          <table:table-cell table:style-name="ce82"/>
          <table:table-cell table:style-name="ce80"/>
          <table:table-cell table:style-name="ce81"/>
          <table:table-cell office:value-type="string" table:style-name="ce81">
            <text:p>4M</text:p>
          </table:table-cell>
          <table:table-cell table:number-columns-repeated="3" table:style-name="ce81"/>
          <table:table-cell office:value-type="string" table:style-name="ce81">
            <text:p>2M</text:p>
          </table:table-cell>
          <table:table-cell office:value-type="string" table:style-name="ce82">
            <text:p>2M</text:p>
          </table:table-cell>
          <table:table-cell office:value-type="string" table:style-name="ce80">
            <text:p>3M</text:p>
          </table:table-cell>
          <table:table-cell office:value-type="string" table:style-name="ce81">
            <text:p>3M</text:p>
          </table:table-cell>
          <table:table-cell office:value-type="string" table:style-name="ce82">
            <text:p>4M</text:p>
          </table:table-cell>
          <table:table-cell office:value-type="string" table:style-name="ce80">
            <text:p>2C</text:p>
          </table:table-cell>
          <table:table-cell office:value-type="string" table:style-name="ce81">
            <text:p>3C</text:p>
          </table:table-cell>
          <table:table-cell table:number-columns-repeated="2" table:style-name="ce81"/>
          <table:table-cell table:number-columns-repeated="2" table:style-name="ce140"/>
          <table:table-cell table:number-columns-repeated="5" table:style-name="ce81"/>
          <table:table-cell table:style-name="ce82"/>
          <table:table-cell table:style-name="ce80"/>
          <table:table-cell table:number-columns-repeated="5" table:style-name="ce81"/>
          <table:table-cell table:style-name="ce82"/>
          <table:table-cell table:number-columns-repeated="2" table:style-name="ce6"/>
          <table:table-cell table:style-name="ce27"/>
          <table:table-cell table:number-columns-repeated="16323" table:style-name="ce9"/>
        </table:table-row>
        <table:table-row table:style-name="ro3">
          <table:table-cell table:number-columns-repeated="2" table:style-name="ce94"/>
          <table:table-cell table:style-name="ce148"/>
          <table:table-cell table:style-name="ce67"/>
          <table:table-cell table:number-columns-repeated="2" table:style-name="ce83"/>
          <table:table-cell table:number-columns-repeated="2" table:style-name="ce67"/>
          <table:table-cell table:number-columns-repeated="3" table:style-name="ce84"/>
          <table:table-cell table:number-columns-repeated="6" table:style-name="ce67"/>
          <table:table-cell table:style-name="ce84"/>
          <table:table-cell table:style-name="ce85"/>
          <table:table-cell table:style-name="ce67"/>
          <table:table-cell table:style-name="ce86"/>
          <table:table-cell table:number-columns-repeated="6" table:style-name="ce87"/>
          <table:table-cell table:style-name="ce88"/>
          <table:table-cell table:style-name="ce86"/>
          <table:table-cell table:number-columns-repeated="6" table:style-name="ce87"/>
          <table:table-cell table:style-name="ce88"/>
          <table:table-cell table:style-name="ce86"/>
          <table:table-cell table:style-name="ce87"/>
          <table:table-cell table:style-name="ce88"/>
          <table:table-cell table:style-name="ce86"/>
          <table:table-cell table:number-columns-repeated="3" table:style-name="ce87"/>
          <table:table-cell table:number-columns-repeated="2" table:style-name="ce141"/>
          <table:table-cell table:number-columns-repeated="5" table:style-name="ce87"/>
          <table:table-cell table:style-name="ce88"/>
          <table:table-cell table:style-name="ce86"/>
          <table:table-cell table:number-columns-repeated="5" table:style-name="ce87"/>
          <table:table-cell table:style-name="ce88"/>
          <table:table-cell table:style-name="ce27"/>
          <table:table-cell table:style-name="ce28"/>
          <table:table-cell table:style-name="ce27"/>
          <table:table-cell table:number-columns-repeated="37" table:style-name="ce23"/>
          <table:table-cell table:number-columns-repeated="42" table:style-name="ce16"/>
          <table:table-cell table:style-name="ce24"/>
          <table:table-cell table:style-name="ce13"/>
          <table:table-cell table:style-name="ce14"/>
          <table:table-cell table:number-columns-repeated="16241"/>
        </table:table-row>
        <table:table-row table:style-name="ro3">
          <table:table-cell table:number-columns-repeated="3" table:style-name="ce92"/>
          <table:table-cell table:style-name="ce149"/>
          <table:table-cell table:number-columns-repeated="2" table:style-name="ce150"/>
          <table:table-cell table:number-columns-repeated="2" table:style-name="ce149"/>
          <table:table-cell table:number-columns-repeated="3" table:style-name="ce92"/>
          <table:table-cell table:number-columns-repeated="6" table:style-name="ce149"/>
          <table:table-cell table:style-name="ce92"/>
          <table:table-cell table:style-name="ce151"/>
          <table:table-cell table:style-name="ce149"/>
          <table:table-cell table:style-name="ce152"/>
          <table:table-cell table:number-columns-repeated="2" table:style-name="ce153"/>
          <table:table-cell table:number-columns-repeated="4" table:style-name="ce154"/>
          <table:table-cell table:style-name="ce155"/>
          <table:table-cell table:style-name="ce152"/>
          <table:table-cell table:number-columns-repeated="6" table:style-name="ce153"/>
          <table:table-cell table:style-name="ce155"/>
          <table:table-cell table:style-name="ce152"/>
          <table:table-cell table:style-name="ce153"/>
          <table:table-cell table:style-name="ce155"/>
          <table:table-cell table:style-name="ce152"/>
          <table:table-cell table:number-columns-repeated="10" table:style-name="ce153"/>
          <table:table-cell table:style-name="ce155"/>
          <table:table-cell table:style-name="ce152"/>
          <table:table-cell table:number-columns-repeated="5" table:style-name="ce153"/>
          <table:table-cell table:style-name="ce155"/>
          <table:table-cell table:number-columns-repeated="2" table:style-name="ce6"/>
          <table:table-cell table:style-name="ce27"/>
          <table:table-cell table:number-columns-repeated="16323" table:style-name="ce9"/>
        </table:table-row>
        <table:table-row table:style-name="ro3">
          <table:table-cell table:number-columns-repeated="2" table:style-name="ce84"/>
          <table:table-cell table:style-name="ce148"/>
          <table:table-cell table:style-name="ce67"/>
          <table:table-cell table:number-columns-repeated="2" table:style-name="ce78"/>
          <table:table-cell table:number-columns-repeated="4" table:style-name="ce67"/>
          <table:table-cell table:style-name="ce84"/>
          <table:table-cell table:style-name="ce138"/>
          <table:table-cell table:number-columns-repeated="6" table:style-name="ce67"/>
          <table:table-cell table:style-name="ce85"/>
          <table:table-cell table:style-name="ce67"/>
          <table:table-cell table:style-name="ce85"/>
          <table:table-cell table:number-columns-repeated="2" table:style-name="ce67"/>
          <table:table-cell table:number-columns-repeated="4" table:style-name="ce15"/>
          <table:table-cell table:style-name="ce88"/>
          <table:table-cell table:style-name="ce86"/>
          <table:table-cell table:number-columns-repeated="6" table:style-name="ce87"/>
          <table:table-cell table:style-name="ce88"/>
          <table:table-cell table:style-name="ce86"/>
          <table:table-cell table:style-name="ce87"/>
          <table:table-cell table:style-name="ce88"/>
          <table:table-cell table:style-name="ce86"/>
          <table:table-cell table:number-columns-repeated="3" table:style-name="ce87"/>
          <table:table-cell table:number-columns-repeated="2" table:style-name="ce141"/>
          <table:table-cell table:number-columns-repeated="5" table:style-name="ce87"/>
          <table:table-cell table:style-name="ce88"/>
          <table:table-cell table:style-name="ce86"/>
          <table:table-cell table:number-columns-repeated="5" table:style-name="ce87"/>
          <table:table-cell table:style-name="ce88"/>
          <table:table-cell table:style-name="ce27"/>
          <table:table-cell table:style-name="ce28"/>
          <table:table-cell table:style-name="ce27"/>
          <table:table-cell table:number-columns-repeated="37" table:style-name="ce23"/>
          <table:table-cell table:number-columns-repeated="42" table:style-name="ce16"/>
          <table:table-cell table:style-name="ce24"/>
          <table:table-cell table:style-name="ce13"/>
          <table:table-cell table:style-name="ce14"/>
          <table:table-cell table:number-columns-repeated="16241"/>
        </table:table-row>
        <table:table-row table:style-name="ro4">
          <table:table-cell table:number-columns-repeated="2" table:style-name="ce9"/>
          <table:table-cell table:style-name="ce145"/>
          <table:table-cell table:number-columns-repeated="7" table:style-name="ce9"/>
          <table:table-cell table:style-name="ce1"/>
          <table:table-cell table:number-columns-repeated="2" table:style-name="ce9"/>
          <table:table-cell table:number-columns-repeated="4" table:style-name="ce1"/>
          <table:table-cell table:number-columns-repeated="5" table:style-name="ce9"/>
          <table:table-cell table:number-columns-repeated="20" table:style-name="ce15"/>
          <table:table-cell table:number-columns-repeated="2" table:style-name="ce142"/>
          <table:table-cell table:number-columns-repeated="14" table:style-name="ce15"/>
          <table:table-cell table:number-columns-repeated="2" table:style-name="ce6"/>
          <table:table-cell table:style-name="ce27"/>
          <table:table-cell table:number-columns-repeated="16323" table:style-name="ce9"/>
        </table:table-row>
        <table:table-row table:style-name="ro4">
          <table:table-cell table:number-columns-repeated="2" table:style-name="ce9"/>
          <table:table-cell table:style-name="ce145"/>
          <table:table-cell table:number-columns-repeated="7" table:style-name="ce9"/>
          <table:table-cell table:style-name="ce1"/>
          <table:table-cell table:number-columns-repeated="2" table:style-name="ce9"/>
          <table:table-cell table:number-columns-repeated="4" table:style-name="ce1"/>
          <table:table-cell table:number-columns-repeated="5" table:style-name="ce9"/>
          <table:table-cell table:number-columns-repeated="20" table:style-name="ce15"/>
          <table:table-cell table:number-columns-repeated="2" table:style-name="ce142"/>
          <table:table-cell table:number-columns-repeated="14" table:style-name="ce15"/>
          <table:table-cell table:number-columns-repeated="2" table:style-name="ce156"/>
          <table:table-cell table:style-name="ce157"/>
          <table:table-cell table:number-columns-repeated="16323" table:style-name="ce158"/>
        </table:table-row>
        <table:table-row table:number-rows-repeated="1048526" table:style-name="ro4">
          <table:table-cell table:number-columns-repeated="16384"/>
        </table:table-row>
      </table:table>
      <table:table table:name="Référentiel_des_compétences_V0" table:style-name="ta2">
        <table:table-column table:style-name="co2" table:default-cell-style-name="ce2"/>
        <table:table-column table:style-name="co29" table:default-cell-style-name="ce2"/>
        <table:table-column table:style-name="co30" table:default-cell-style-name="ce2"/>
        <table:table-column table:style-name="co31" table:default-cell-style-name="ce2"/>
        <table:table-column table:style-name="co32" table:default-cell-style-name="ce2"/>
        <table:table-column table:style-name="co33" table:default-cell-style-name="ce3"/>
        <table:table-column table:style-name="co34" table:number-columns-repeated="3" table:default-cell-style-name="ce3"/>
        <table:table-column table:style-name="co34" table:default-cell-style-name="ce159"/>
        <table:table-column table:style-name="co35" table:default-cell-style-name="ce2"/>
        <table:table-column table:style-name="co36" table:default-cell-style-name="ce2"/>
        <table:table-column table:style-name="co28" table:number-columns-repeated="16372" table:default-cell-style-name="ce2"/>
        <table:table-row table:style-name="ro5">
          <table:table-cell office:value-type="string" table:style-name="ce42">
            <text:p># Domaine</text:p>
          </table:table-cell>
          <table:table-cell office:value-type="string" table:style-name="ce42">
            <text:p>Domaine</text:p>
          </table:table-cell>
          <table:table-cell office:value-type="string" table:style-name="ce110">
            <text:p>#</text:p>
          </table:table-cell>
          <table:table-cell office:value-type="string" table:style-name="ce110">
            <text:p>Titre</text:p>
          </table:table-cell>
          <table:table-cell office:value-type="string" table:style-name="ce110">
            <text:p>Description</text:p>
          </table:table-cell>
          <table:table-cell office:value-type="string" table:style-name="ce111">
            <text:p>Niveau 1</text:p>
          </table:table-cell>
          <table:table-cell office:value-type="string" table:style-name="ce111">
            <text:p>Niveau 2</text:p>
          </table:table-cell>
          <table:table-cell office:value-type="string" table:style-name="ce111">
            <text:p>Niveau 3</text:p>
          </table:table-cell>
          <table:table-cell office:value-type="string" table:style-name="ce111">
            <text:p>Niveau 4</text:p>
          </table:table-cell>
          <table:table-cell office:value-type="string" table:style-name="ce111">
            <text:p>Niveau 5</text:p>
          </table:table-cell>
          <table:table-cell office:value-type="string" table:style-name="ce42">
            <text:p>Connaissances</text:p>
          </table:table-cell>
          <table:table-cell office:value-type="string" table:style-name="ce42">
            <text:p>Aptitudes</text:p>
          </table:table-cell>
          <table:table-cell table:number-columns-repeated="16372" table:style-name="ce42"/>
        </table:table-row>
        <table:table-row table:style-name="ro6">
          <table:table-cell table:number-columns-repeated="2" table:style-name="ce41"/>
          <table:table-cell office:value-type="string" table:style-name="ce112">
            <text:p>A.</text:p>
          </table:table-cell>
          <table:table-cell office:value-type="string" table:style-name="ce112">
            <text:p>PLANIFIER</text:p>
          </table:table-cell>
          <table:table-cell table:style-name="ce113"/>
          <table:table-cell table:number-columns-repeated="5" table:style-name="ce114"/>
          <table:table-cell table:number-columns-repeated="16374" table:style-name="ce41"/>
        </table:table-row>
        <table:table-row table:style-name="ro7">
          <table:table-cell office:value-type="string" table:style-name="ce2">
            <text:p>A.</text:p>
          </table:table-cell>
          <table:table-cell office:value-type="string" table:style-name="ce36">
            <text:p>PLANIFIER</text:p>
          </table:table-cell>
          <table:table-cell office:value-type="string" table:style-name="ce115">
            <text:p>A.1.</text:p>
          </table:table-cell>
          <table:table-cell office:value-type="string" table:style-name="ce115">
            <text:p>Système d’information et alignement stratégique métier</text:p>
          </table:table-cell>
          <table:table-cell office:value-type="string" table:style-name="ce115">
            <text:p>Anticipe les besoins à long terme du métier et influence efficacement l’amélioration des processus organisationnels. Détermine le modèle SI et l’architecture d'ensemble conformément à la politique de l’organisation et garantit un environnement sécurisé. Prend, en matière de SI, des décisions stratégiques pour l'administration y compris en termes de stratégies d’approvisionnement.</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7">
            <text:p>Conduit la stratégie SI dans le but d’obtenir consensus et engagement de l’équipe dirigeante de l’administration.</text:p>
            <text:p>Conduit la construction et l’implémentation sur le long terme de solutions SI innovantes.</text:p>
          </table:table-cell>
          <table:table-cell office:value-type="string" table:style-name="ce117">
            <text:p>Conduit la stratégie SI dans le but d’obtenir consensus et engagement de l’équipe dirigeante de l’administration.</text:p>
            <text:p>Conduit la construction et l’implémentation sur le long terme de solutions SI innovantes.</text:p>
          </table:table-cell>
          <table:table-cell office:value-type="string" table:style-name="ce2">
            <text:p>K1 les concepts de stratégie d’entreprise</text:p>
            <text:p>K2 les tendances et conséquences des développements internes ou externes des SI pour</text:p>
            <text:p>des organisations type</text:p>
            <text:p>K3 le potentiel et les opportunités qu’offrent des business modèles adéquats</text:p>
            <text:p>K4 les objectifs de l’entreprise et les objectifs organisationnels</text:p>
            <text:p>K5 les questions liées aux modèles d’approvisionnement et leurs implications</text:p>
            <text:p>K6 les nouvelles technologies émergentes (ex. systèmes distribués, virtualisation, mobilité,</text:p>
            <text:p>gisements de données)</text:p>
            <text:p>K7 les référentiels d’architecture</text:p>
            <text:p>K8 les fondamentaux lié à la sécurité</text:p>
          </table:table-cell>
          <table:table-cell office:value-type="string" table:style-name="ce2">
            <text:p>S1 analyser les développements futurs en matière de processus métiers et d’applications technologiques</text:p>
            <text:p>S2 déterminer les prérequis des processus liés aux services liés au TIC</text:p>
            <text:p>S3 identifier et analyser les besoins à long terme des clients / utilisateurs</text:p>
            <text:p>S4 contribuer au développement de la stratégie et de la politique informatique, en prenant</text:p>
            <text:p>en compte les aspects sécurité et qualité.</text:p>
            <text:p>S5 contribuer à l’élaboration de la stratégie d’entreprise</text:p>
            <text:p>S6 analyser la faisabilité en termes de coûts et de bénéfices</text:p>
            <text:p>S7 passer en revue et analyser les effets des différentes implémentations</text:p>
            <text:p>S8 comprendre l’impact des nouvelles technologies sur le métier de l’entreprise (par exemple l’open / big data, les stratégies et opportunités liées à la dématérialisation)</text:p>
            <text:p>S9 comprendre les avantages métiers de ces nouvelles technologies, en quoi elles peuvent</text:p>
            <text:p>accroître la valeur et produire un avantage concurrentiel pour l’entreprise</text:p>
            <text:p>S10 comprendre l’architecture de l’entreprise</text:p>
            <text:p>S11 comprendre et prendre en compte les lois et normes en vigueur requis par les activités de l’entreprise</text:p>
          </table:table-cell>
          <table:table-cell table:number-columns-repeated="16372"/>
        </table:table-row>
        <table:table-row table:style-name="ro8">
          <table:table-cell office:value-type="string" table:style-name="ce2">
            <text:p>A.</text:p>
          </table:table-cell>
          <table:table-cell office:value-type="string" table:style-name="ce36">
            <text:p>PLANIFIER</text:p>
          </table:table-cell>
          <table:table-cell office:value-type="string" table:style-name="ce115">
            <text:p>A.2.</text:p>
          </table:table-cell>
          <table:table-cell office:value-type="string" table:style-name="ce115">
            <text:p>Gestion des niveaux de services et fourniture de services</text:p>
          </table:table-cell>
          <table:table-cell office:value-type="string" table:style-name="ce115">
            <text:p>Définit, valide et fait appliquer les accords de niveaux de service (SLA) et les contrats de sous-traitance pour les services proposés. Négocie le niveau de performance des services en prenant en compte les besoins et ressources du métier et de l’administration.</text:p>
            <text:p>Garantit une prestation de service en accord avec le niveau de service (SLA) établi. Prend des mesures préventives pour assurer des applications et infrastructures informatiques stables et sécurisées afin d’éviter de potentielles interruptions de service, en tenant compte des problématiques de gestion de capacité et de sécurité des informations. Tient à jour la base de données des documents d’exploitation et enregistre tous les incidents de service dans un journal. Gère les outils de contrôle et de gestion (ex : les scripts, les procédures). Maintient les services du Système d’Information (SI) et prend des mesures préventives si nécessaire</text:p>
          </table:table-cell>
          <table:table-cell office:value-type="string" table:style-name="ce117">
            <text:p>Agit sous la supervision d’un tiers pour l’enregistrement et le suivi des données de fiabilité.</text:p>
          </table:table-cell>
          <table:table-cell office:value-type="string" table:style-name="ce117">
            <text:p>Analyse de manière systématique les données de performance et communique ses résultats à des experts confirmés. Fait remonter les défaillances possibles en regard du niveau de service et des risques de sécurité, fait des recommandations pour améliorer la fiabilité des services. Assure le suivi de la fiabilité des données par rapport au contrat de service.</text:p>
          </table:table-cell>
          <table:table-cell office:value-type="string" table:style-name="ce116">
            <text:p>S’assure du contenu du SLA.</text:p>
            <text:p>Etablit le planning des tâches opérationnelles. Gère les coûts et le budget alloué en fonction des procédures internes et des contraintes externes. Détermine le nombre optimal de personnes nécessaires pour assurer la gestion opérationnelle du Système d’Information (SI).</text:p>
          </table:table-cell>
          <table:table-cell office:value-type="string" table:style-name="ce117">
            <text:p>Négocie les nouvelles conditions des SLAs en accord avec les objectifs généraux. S’assure de l’accomplissement des résultats prévus.</text:p>
          </table:table-cell>
          <table:table-cell office:value-type="string" table:style-name="ce116">
            <text:p>-</text:p>
          </table:table-cell>
          <table:table-cell office:value-type="string" table:style-name="ce2">
            <text:p>K1 la documentation sur les accords contractuels des SLAs</text:p>
            <text:p>K2 la comparaison et l’interprétation des données de gestion</text:p>
            <text:p>K3 les métriques des niveaux de service</text:p>
            <text:p>K4 le fonctionnement des infrastructures de service</text:p>
            <text:p>K5 l’impact de la non-conformité du niveau de service sur les performances de l’entreprise</text:p>
            <text:p>K6 les normes et standards de sécurité dans les TIC</text:p>
            <text:p>K7 les normes et standards de qualité dans les TIC</text:p>
            <text:p/>
            <text:p>K1 <text:s/>la façon d’interpréter les exigences des prestations de services informatiques</text:p>
            <text:p>K2 les meilleures pratiques et les standards et normes en matière de prestations de services informatiques</text:p>
            <text:p>K3 <text:s/>les méthodes et la manière de contrôler les prestations de services</text:p>
            <text:p>K4 les méthodes d’enregistrement des prestations de services et de détection des défaillances<text:s/></text:p>
            <text:p>K5 les meilleurs pratiques et les standards et normes en gestion de sécurité de l’information<text:s/></text:p>
            <text:p>K6 <text:s/>les spécificités des technologies liées au web, au cloud et aux outils mobiles</text:p>
          </table:table-cell>
          <table:table-cell office:value-type="string" table:style-name="ce2">
            <text:p>S1 analyser le niveau de prestation de service</text:p>
            <text:p>S2 évaluer le niveau de service fourni par rapport au contrat</text:p>
            <text:p>S3 négocier des objectifs réalistes en terme de niveau de service</text:p>
            <text:p>S4 utiliser des technologies adéquates de gestion de la qualité</text:p>
            <text:p>S5 anticiper et limiter les interruptions potentielles de la prestation de service</text:p>
            <text:p/>
            <text:p>S1 appliquer les processus qui englobent les stratégies de prestation de services informatiques des organisations</text:p>
            <text:p>S2 remplir et compléter la documentation utilisée dans la prestation de services informatiques<text:s/></text:p>
            <text:p>S3 analyser la fourniture de prestations de services et transmettre ses résultats aux responsables</text:p>
            <text:p>S4 planifier et superviser la charge de travail / les exigences de la main d’œuvre pour une prestation de service efficace et productive</text:p>
          </table:table-cell>
          <table:table-cell table:number-columns-repeated="16372"/>
        </table:table-row>
        <table:table-row table:style-name="ro9">
          <table:table-cell office:value-type="string" table:style-name="ce2">
            <text:p>A.</text:p>
          </table:table-cell>
          <table:table-cell office:value-type="string" table:style-name="ce36">
            <text:p>PLANIFIER</text:p>
          </table:table-cell>
          <table:table-cell office:value-type="string" table:style-name="ce115">
            <text:p>A.3.</text:p>
          </table:table-cell>
          <table:table-cell office:value-type="string" table:style-name="ce115">
            <text:p>Mise en place d’un plan d’activités</text:p>
          </table:table-cell>
          <table:table-cell office:value-type="string" table:style-name="ce115">
            <text:p>S’occupe de la conception et de la structure d’un plan d’activités ou de produit, y compris l’identification d’approches alternatives et de propositions en matière de retour sur investissement.Tient compte des modèles d’approvisionnement possibles et applicables. Présente l’analyse des coûts-bénéfices et argumente le choix de stratégie. S’assure de la conformité avec les stratégies technologiques et la stratégie de l'administration. Communique et vend le plan d’activités aux parties prenantes concernées et traite des intérêts politiques, financiers et organisationnels.</text:p>
            <text:p/>
            <text:p>Planification des produits et services : Analyse et définit l’état courant et l’état visé. Évalue avec une démarche critique la rentabilité, les facteurs de risques, les opportunités, les forces et les faiblesses. Elabore des plans structurés, établit des calendriers et pose des jalons tout en s’assurant de l’optimisation des activités et des ressources. Gère les demandes de changement. Définit le volume de livraison et donne un aperçu des exigences documentaires supplémentaires. Définit les règles d’usage des produits, comprenant les obligations légales en accord avec la règlementation en vigueur.</text:p>
          </table:table-cell>
          <table:table-cell office:value-type="string" table:style-name="ce116">
            <text:p>-</text:p>
          </table:table-cell>
          <table:table-cell office:value-type="string" table:style-name="ce118">
            <text:p>Agit de façon systématique pour documenter les éléments standard et basiques d’un produit.</text:p>
          </table:table-cell>
          <table:table-cell office:value-type="string" table:style-name="ce118">
            <text:p>Mobilise les connaissances des experts pour fournir une analyse du contexte de l'environnement externe, du marché, et pour produire et maintenir des documents complexes.</text:p>
          </table:table-cell>
          <table:table-cell office:value-type="string" table:style-name="ce118">
            <text:p>Applique une approche stratégique et un leadership organisationnel pour exploiter les possibilités des SI au bénéfice de l‘administration.</text:p>
            <text:p>Conduit l’élaboration d’une stratégie relative à un système informatique conforme aux exigences de l’activité métier. (par exemple : distribué ou favorisant la mobilité) et tient compte des risques et opportunités.</text:p>
            <text:p>Prend la responsabilité de la planification complète du produit ou service.</text:p>
          </table:table-cell>
          <table:table-cell office:value-type="string" table:style-name="ce118">
            <text:p>Applique une approche stratégique et un leadership organisationnel pour exploiter les possibilités des SI au bénéfice de l‘administration.</text:p>
            <text:p>Conduit l’élaboration d’une stratégie relative à un système informatique conforme aux exigences de l’activité métier. (par exemple : distribué ou favorisant la mobilité) et tient compte des risques et opportunités.</text:p>
            <text:p>Prend la responsabilité de la planification complète du produit ou service.</text:p>
          </table:table-cell>
          <table:table-cell office:value-type="string" table:style-name="ce2">
            <text:p>K1 les éléments et étapes du plan d’activités</text:p>
            <text:p>K2 la taille et les besoins des marchés actuels et futurs</text:p>
            <text:p>K3 la concurrence et les techniques d’analyse SWOT (pour les caractéristiques du produit ainsi que l’environnement général)</text:p>
            <text:p>K4 les canaux de création de valeur</text:p>
            <text:p>K5 les éléments de rentabilité</text:p>
            <text:p>K6 les questions liées aux modèles d’approvisionnement et leurs implications</text:p>
            <text:p>K7 la dynamique et la planification financière</text:p>
            <text:p>K8 les nouvelles technologies émergentes</text:p>
            <text:p>K9 les techniques d’évaluation des risques et des opportunités</text:p>
            <text:p/>
            <text:p/>
            <text:p>K1 les référentiels et méthodologies efficaces en gouvernance de projet K2 <text:s/>les KPI (indicateur clé de performance) typiques</text:p>
            <text:p>K3 <text:s/>les méthodes élémentaires de prise de décision</text:p>
            <text:p>K4 les principes et régulations de la propriété intellectuelle K5 <text:s/>les méthodes agiles</text:p>
            <text:p>K6 les méthodes structurées de gestion de projet (comme les méthodes agiles) K7 <text:s/>les méthodes d’optimisations (comme le « lean management »)</text:p>
            <text:p>K8 <text:s/>les nouvelles technologies émergentes</text:p>
          </table:table-cell>
          <table:table-cell office:value-type="string" table:style-name="ce2">
            <text:p>S1 identifier et traiter les éléments essentiels d’un produit ou les propositions de valeur d’une solution</text:p>
            <text:p>S2 définir des canaux de création de valeur appropriés</text:p>
            <text:p>S3 élaborer une analyse SWOT détaillée</text:p>
            <text:p>S4 produire des rapports de performance sur le court et long terme (qui peuvent être financiers, sur la rentabilité ou encore sur l’usage et la création de valeur)</text:p>
            <text:p>S5 identifier les principaux jalons du plan d’activités</text:p>
            <text:p/>
            <text:p/>
            <text:p>S1 identifier toutes les cibles potentielles pour le produit ou service</text:p>
            <text:p>S2 définir un plan de communication; identifier les utilisateurs type et écrire la documentation qui s’y rapporte</text:p>
            <text:p>S3 élaborer des plans qualité</text:p>
            <text:p>S4 garantir et gérer les informations appropriées aux décideurs S5 gérer le processus de demande de changement</text:p>
            <text:p>S6 gérer le cycle de vie du développement du produit ou service (incluant le processus formel de demande de changement)</text:p>
          </table:table-cell>
          <table:table-cell table:number-columns-repeated="16372"/>
        </table:table-row>
        <table:table-row table:style-name="ro10">
          <table:table-cell office:value-type="string" table:style-name="ce2">
            <text:p>A.</text:p>
          </table:table-cell>
          <table:table-cell office:value-type="string" table:style-name="ce36">
            <text:p>PLANIFIER</text:p>
          </table:table-cell>
          <table:table-cell office:value-type="string" table:style-name="ce115">
            <text:p>A.4.</text:p>
          </table:table-cell>
          <table:table-cell office:value-type="string" table:style-name="ce115">
            <text:p>Conception de l’architecture</text:p>
          </table:table-cell>
          <table:table-cell office:value-type="string" table:style-name="ce115">
            <text:p>Définit, détaille, actualise et met en place une approche formelle pour implémenter des solutions nécessaires au développement et à l’exploitation de l’architecture des SI. Identifie les modifications nécessaires et les composants concernés : matériels, logiciels ou la plate-forme technologique. Prend en compte l’interopérabilité, l’adaptabilité, la facilité d’utilisation et la sécurité. S’assure de la correspondance entre l’évolution de l’administration / du métier et la progression technologique.</text:p>
          </table:table-cell>
          <table:table-cell office:value-type="string" table:style-name="ce116">
            <text:p>-</text:p>
          </table:table-cell>
          <table:table-cell office:value-type="string" table:style-name="ce116">
            <text:p>-</text:p>
          </table:table-cell>
          <table:table-cell office:value-type="string" table:style-name="ce118">
            <text:p>Mobilise les connaissances des experts pour définir de façon pertinente la technologie et les caractéristiques nécessaires à la construction de multiples projets de TIC, d’applications ou d’améliorations d’infrastructure.</text:p>
          </table:table-cell>
          <table:table-cell office:value-type="string" table:style-name="ce118">
            <text:p>Est responsable de la définition de la stratégie de déploiement de nouvelles technologies en accord avec les besoins de l’administration. Coordonne les décisions stratégiques pour les SI dans le cadre du positionnement stratégique de l'administration. Réfléchit de façon stratégique aux motifs dans de grandes structures de données et aux nouveaux SI pour diminuer les dépenses de l'administration.</text:p>
            <text:p>Prend en compte les infrastructures en place, l’obsolescence des équipements et les nouvelles innovations technologiques.</text:p>
          </table:table-cell>
          <table:table-cell office:value-type="string" table:style-name="ce118">
            <text:p>Est responsable de la définition de la stratégie de déploiement de nouvelles technologies en accord avec les besoins de l’administration. Coordonne les décisions stratégiques pour les SI dans le cadre du positionnement stratégique de l'administration. Réfléchit de façon stratégique aux motifs dans de grandes structures de données et aux nouveaux SI pour diminuer les dépenses de l'administration.</text:p>
            <text:p>Prend en compte les infrastructures en place, l’obsolescence des équipements et les nouvelles innovations technologiques.</text:p>
          </table:table-cell>
          <table:table-cell office:value-type="string" table:style-name="ce2">
            <text:p>K1 <text:s/>les cadres d’architecture, leurs méthodologies et outils de conceptions de systèmes</text:p>
            <text:p>K2 les exigences de l’architecture des systèmes: performance, maintenabilité, extensibilité, adaptabilité dimensionnelle, disponibilité, sécurité et accessibilité</text:p>
            <text:p>K3 <text:s/>des coûts, bénéfices et risques des architectures</text:p>
            <text:p>K4 <text:s/>l’architecture et les standards internes de l’entreprise</text:p>
            <text:p>K5 les nouvelles technologies émergentes (ex : systèmes distribués, modèles de virtualisation, ensembles de données, systèmes mobiles)</text:p>
          </table:table-cell>
          <table:table-cell office:value-type="string" table:style-name="ce2">
            <text:p>S1 fournir un avis expert pour résoudre des problèmes techniques complexes et assurer la mise en œuvre des meilleures solutions</text:p>
            <text:p>S2 mobiliser ses connaissances technologiques dans plusieurs domaines pour construire et mettre en place l’architecture de l’entreprise</text:p>
            <text:p>S3 comprendre les objectifs de l’entreprise qui vont jouer sur les composantes de l’architecture (données, applications, sécurité, développement etc.)</text:p>
            <text:p>S4 aider à la communication de l’architecture, des standards, des principes et des objectifs de l’entreprise aux différentes équipes</text:p>
            <text:p>S5 développer des motifs et modèles de conception pour aider les analystes système à développer des applications cohérentes</text:p>
          </table:table-cell>
          <table:table-cell table:number-columns-repeated="16372"/>
        </table:table-row>
        <table:table-row table:style-name="ro11">
          <table:table-cell office:value-type="string" table:style-name="ce2">
            <text:p>A.</text:p>
          </table:table-cell>
          <table:table-cell office:value-type="string" table:style-name="ce36">
            <text:p>PLANIFIER</text:p>
          </table:table-cell>
          <table:table-cell office:value-type="string" table:style-name="ce115">
            <text:p>A.5.</text:p>
          </table:table-cell>
          <table:table-cell office:value-type="string" table:style-name="ce115">
            <text:p>Conception des applications</text:p>
          </table:table-cell>
          <table:table-cell office:value-type="string" table:style-name="ce115">
            <text:p>Analyse, précise, actualise et met en place un modèle d’application en accord avec la politique SI et les besoins du client. Sélectionne les options techniques les plus adéquates pour la conception d’applications en optimisant l’équilibre entre coûts et qualité. Conçoit les structures de données et construit les modèles de structuration des systèmes en fonction des résultats obtenus par le biais de différents langages de modélisation. S’assure que tous les aspects tiennent compte l’interopérabilité, l’utilisabilité et la sécurité. Identifie un cadre commun de référence pour faire valider les modèles par des utilisateurs représentatifs en se basant sur des modèles de développement (par exemple sur une approche itérative)</text:p>
          </table:table-cell>
          <table:table-cell office:value-type="string" table:style-name="ce118">
            <text:p>Prend part à la conception et à la définition des caractéristiques fonctionnelles et des interfaces.</text:p>
          </table:table-cell>
          <table:table-cell office:value-type="string" table:style-name="ce118">
            <text:p>Organise le plan d’ensemble de la conception de l’application.</text:p>
          </table:table-cell>
          <table:table-cell office:value-type="string" table:style-name="ce118">
            <text:p>Prend en compte ses propres actions et celles des tiers pour s’assurer de l’intégration correcte de l’application dans un environnement complexe en conformité avec les besoins des utilisateurs / clients métiers.</text:p>
          </table:table-cell>
          <table:table-cell office:value-type="string" table:style-name="ce116">
            <text:p>-</text:p>
          </table:table-cell>
          <table:table-cell office:value-type="string" table:style-name="ce116">
            <text:p>-</text:p>
          </table:table-cell>
          <table:table-cell office:value-type="string" table:style-name="ce2">
            <text:p>K1 les techniques de modélisation des exigences et d’analyse des besoins</text:p>
            <text:p>K2 les méthodes de développement logiciel ainsi que leur justification (ex: prototypage, méthodes agiles, rétro ingénierie, etc.)</text:p>
            <text:p>K3 <text:s/>les mesures du développement d’applications</text:p>
            <text:p>K4 <text:s/>les principes de conception des interfaces utilisateur</text:p>
            <text:p>K5 les langages de formalisation des caractéristiques fonctionnelles K6 les applications existantes et leur architecture associée</text:p>
            <text:p>K7 les systèmes de gestion de base de données (SGBD), entrepôts de données, informatique décisionnelle, etc.</text:p>
            <text:p>K8 <text:s/>les technologies mobiles</text:p>
            <text:p>K9 <text:s/>les techniques de modélisation des menaces</text:p>
          </table:table-cell>
          <table:table-cell office:value-type="string" table:style-name="ce2">
            <text:p>S1 identifier les clients, les utilisateurs et les parties prenantes</text:p>
            <text:p>S2 rassembler, formaliser, et valider des exigences techniques et non-techniques</text:p>
            <text:p>S3 appliquer des modèles d’estimation et utiliser des données pour évaluer les coûts au cours des phases du cycle de vie d’un logiciel</text:p>
            <text:p>S4 évaluer l’utilisation de prototypes pour la validation des exigences</text:p>
            <text:p>S5 concevoir, organiser et superviser le plan global de conception d’applications S6 établir les exigences fonctionnelles en partant des exigences prédéfinies</text:p>
            <text:p>S7 évaluer la pertinence de différentes méthodes de développement d’applications dans différents scénarios</text:p>
            <text:p>S8 établir une communication systématique et suivie avec les clients, les utilisateurs et les parties prenantes</text:p>
            <text:p>S9 confirmer la présence des contrôles et des fonctionnalités dans la conception</text:p>
          </table:table-cell>
          <table:table-cell table:number-columns-repeated="16372"/>
        </table:table-row>
        <table:table-row table:style-name="ro12">
          <table:table-cell office:value-type="string" table:style-name="ce2">
            <text:p>A.</text:p>
          </table:table-cell>
          <table:table-cell office:value-type="string" table:style-name="ce36">
            <text:p>PLANIFIER</text:p>
          </table:table-cell>
          <table:table-cell office:value-type="string" table:style-name="ce115">
            <text:p>A.6.</text:p>
          </table:table-cell>
          <table:table-cell office:value-type="string" table:style-name="ce115">
            <text:p>Veille technologique</text:p>
          </table:table-cell>
          <table:table-cell office:value-type="string" table:style-name="ce115">
            <text:p>Étudie en détail les dernières innovations technologiques pour aider à la compréhension des technologies en évolution. Met au point des solutions originales pour l’intégration de nouvelles technologies dans les produits, applications ou services ou dans la création de nouvelles solutions</text:p>
            <text:p/>
            <text:p>Développement durable : évalue l’impact des solutions informatiques en termes d’éco-responsabilité en tenant compte de la consommation énergétique. Conseille les métiers et parties prenantes du domaine des TIC en matière d’alternatives durables compatibles avec la stratégie de l’administration. Applique une politique éco-responsable d’achat et d'utilisation des produits informatiques</text:p>
          </table:table-cell>
          <table:table-cell office:value-type="string" table:style-name="ce116">
            <text:p>-</text:p>
          </table:table-cell>
          <table:table-cell office:value-type="string" table:style-name="ce116">
            <text:p>-</text:p>
          </table:table-cell>
          <table:table-cell office:value-type="string" table:style-name="ce116">
            <text:p>Se tient informé de façon régulière sur les solutions du marché (environnements de développement, bibliothèques de développement, logiciels...), sur les sites et applications concurrentes sur son secteur, ainsi que sur les tendances susceptibles d'influencer la forme et l'organisation d'un site web ou application. Mobilise ces connaissances pour conseiller le métier dans son expression de besoin.</text:p>
            <text:p/>
            <text:p>Met en avant la sensibilisation, la formation et l’engagement pour la mise en place d’un développement durable et utilise les outils nécessaires pour la conduite de cette approche.</text:p>
          </table:table-cell>
          <table:table-cell office:value-type="string" table:style-name="ce118">
            <text:p>Mobilise une large gamme de connaissances expertes en nouvelles technologies tout en faisant preuve d’une forte compréhension de l’administration pour envisager et formuler des solutions futures pour les processus en lien avec l’utilisateur, pour de nouveaux produits et services. Fournit un point de vue expert pour guider l’équipe dirigeante vers des décisions stratégiques. Donne la direction à l'administration pour les mettre en oeuvre et les exploiter.<text:s/></text:p>
            <text:p/>
            <text:p>Définit les objectifs et la stratégie d’un développement durable des SI en accord avec la politique éco-reponsable de l’administration.</text:p>
          </table:table-cell>
          <table:table-cell office:value-type="string" table:style-name="ce118">
            <text:p>Mobilise une large gamme de connaissances expertes en nouvelles technologies tout en faisant preuve d’une forte compréhension de l’administration pour envisager et formuler des solutions futures pour les processus en lien avec l’utilisateur, pour de nouveaux produits et services. Fournit un point de vue expert pour guider l’équipe dirigeante vers des décisions stratégiques. Donne la direction à l'administration pour les mettre en oeuvre et les exploiter.<text:s/></text:p>
            <text:p/>
            <text:p>Définit les objectifs et la stratégie d’un développement durable des SI en accord avec la politique éco-reponsable de l’administration.</text:p>
          </table:table-cell>
          <table:table-cell office:value-type="string" table:style-name="ce2">
            <text:p>K1 les technologies émergentes et leurs marchés d’application K2 <text:s/>les besoins du marché</text:p>
            <text:p>K3 les sources adéquates d’information (ex : magazines, conférences et évènements, newsletters, leaders d’opinion, forums en ligne, etc.)</text:p>
            <text:p>K4 les règles de discussion au sein des communautés sur internet K5 les approches concrètes aux programmes de recherche</text:p>
          </table:table-cell>
          <table:table-cell office:value-type="string" table:style-name="ce2">
            <text:p>S1 surveiller les sources d’information et suivre continuellement les plus prometteuses</text:p>
            <text:p>S2 identifier les vendeurs et fournisseurs des solutions les plus prometteuses ; évaluer, justifier et proposer les plus appropriées</text:p>
            <text:p>S3 identifier les avantages et les améliorations que procure l’adoption de nouvelles technologies</text:p>
            <text:p/>
          </table:table-cell>
          <table:table-cell table:number-columns-repeated="16372"/>
        </table:table-row>
        <table:table-row table:style-name="ro6">
          <table:table-cell table:number-columns-repeated="2" table:style-name="ce41"/>
          <table:table-cell office:value-type="string" table:style-name="ce120">
            <text:p>B.</text:p>
          </table:table-cell>
          <table:table-cell office:value-type="string" table:style-name="ce120">
            <text:p>DEVELOPPER</text:p>
          </table:table-cell>
          <table:table-cell table:style-name="ce121"/>
          <table:table-cell table:number-columns-repeated="5" table:style-name="ce122"/>
          <table:table-cell table:number-columns-repeated="16374" table:style-name="ce41"/>
        </table:table-row>
        <table:table-row table:style-name="ro10">
          <table:table-cell office:value-type="string" table:style-name="ce2">
            <text:p>B.</text:p>
          </table:table-cell>
          <table:table-cell office:value-type="string" table:style-name="ce37">
            <text:p>DEVELOPPER</text:p>
          </table:table-cell>
          <table:table-cell office:value-type="string" table:style-name="ce115">
            <text:p>B.1.</text:p>
          </table:table-cell>
          <table:table-cell office:value-type="string" table:style-name="ce144">
            <text:p>Développement d’applications</text:p>
          </table:table-cell>
          <table:table-cell office:value-type="string" table:style-name="ce115">
            <text:p>Mobilise les techniques de conception pour développer une application adaptée aux besoins du client. Adapte les solutions existantes en procédant par exemple au portage d’une application vers un autre système d’exploitation. Code, débugue, teste, documente et communique sur les étapes de développement du produit. Choisit les options techniques appropriées au développement comme la réutilisation, l’amélioration ou la reconfiguration de composants existants. Optimise efficacité, coûts et qualité. Valide les résultats avec les représentants des utilisateurs type, intègre et garantit la solution dans son ensemble.</text:p>
          </table:table-cell>
          <table:table-cell office:value-type="string" table:style-name="ce119">
            <text:p>Agit sous contrôle pour développer, tester et documenter les applications.</text:p>
          </table:table-cell>
          <table:table-cell office:value-type="string" table:style-name="ce119">
            <text:p>Développe et valide systématiquement des applications.</text:p>
          </table:table-cell>
          <table:table-cell office:value-type="string" table:style-name="ce119">
            <text:p>Développe des applications et choisit les options techniques appropriées, de manière créative. Prend part à d’autres activités de développement. Optimise le développement applicatif, sa maintenance et ses performances en suivant des modèles de conception et en réutilisant des éléments de solutions éprouvés.</text:p>
          </table:table-cell>
          <table:table-cell office:value-type="string" table:style-name="ce116">
            <text:p>-</text:p>
          </table:table-cell>
          <table:table-cell office:value-type="string" table:style-name="ce116">
            <text:p>-</text:p>
          </table:table-cell>
          <table:table-cell office:value-type="string" table:style-name="ce2">
            <text:p>K1 les modules et programmes adéquats</text:p>
            <text:p>K2 les composants matériels, les outils et les architectures matérielles<text:s/></text:p>
            <text:p>K3 <text:s text:c="2"/>la conception fonctionnelle et technique</text:p>
            <text:p>K4 l’état de l’art en matière de technologies<text:s/></text:p>
            <text:p>K5 <text:s/>les langages de programmation</text:p>
            <text:p>K6 les modèles logiciels et / ou matériels de consommation énergétique<text:s/></text:p>
            <text:p>K7 <text:s/>les SGBD</text:p>
            <text:p>K8 les systèmes d’exploitation et plateformes logicielles<text:s/></text:p>
            <text:p>K9 <text:s/>les environnement de développement (IDE)</text:p>
            <text:p>K10 le développement rapide d’applications (méthode RAD)<text:s/></text:p>
            <text:p>K11 les questions de propriété intellectuelle</text:p>
            <text:p>K12 les langages de modélisation technique<text:s/></text:p>
            <text:p>K13 le langage de définition d’interfaces (IDL)<text:s/></text:p>
            <text:p>K14 les questions de sécurité</text:p>
          </table:table-cell>
          <table:table-cell office:value-type="string" table:style-name="ce2">
            <text:p>S1 expliquer et communiquer au client sur la conception / le développement</text:p>
            <text:p>S2 faire des essais et évaluer leurs résultats en regard des spécifications du produit<text:s/></text:p>
            <text:p>S3 appliquer les architectures logicielles et matérielles appropriées</text:p>
            <text:p>S4 développer des interfaces utilisateur, des composants logiciels Métier et des composants logiciels embarqués</text:p>
            <text:p>S5 gérer et garantir un haut niveau de qualité et de cohérence<text:s/></text:p>
            <text:p>S6 utiliser les modèles de données</text:p>
            <text:p>S7 faire des tests et évaluer leurs résultats dans l’environnement ciblé ou celui du client<text:s/></text:p>
            <text:p>S8 coopérer avec les équipes de développement et de conception d’application</text:p>
          </table:table-cell>
          <table:table-cell table:number-columns-repeated="16372"/>
        </table:table-row>
        <table:table-row table:style-name="ro13">
          <table:table-cell office:value-type="string" table:style-name="ce2">
            <text:p>B.</text:p>
          </table:table-cell>
          <table:table-cell office:value-type="string" table:style-name="ce37">
            <text:p>DEVELOPPER</text:p>
          </table:table-cell>
          <table:table-cell office:value-type="string" table:style-name="ce115">
            <text:p>B.2.</text:p>
          </table:table-cell>
          <table:table-cell office:value-type="string" table:style-name="ce115">
            <text:p>Intégration des systèmes</text:p>
          </table:table-cell>
          <table:table-cell office:value-type="string" table:style-name="ce115">
            <text:p>Intègre des composants matériels, logiciels ou des sous-systèmes dans un système existant ou totalement nouveau. Respecte les processus et les procédures établis comme la gestion de configuration et la maintenance de packages. Prend en compte la compatibilité des modules existants ou nouveaux pour assurer l’intégrité du système, son interopérabilité et la sécurité de l’information. Vérifie et teste la capacité et les performances du système ainsi que sa documentation dans le cas d’une intégration réussie</text:p>
          </table:table-cell>
          <table:table-cell office:value-type="string" table:style-name="ce116">
            <text:p>-</text:p>
          </table:table-cell>
          <table:table-cell office:value-type="string" table:style-name="ce118">
            <text:p>Identifie de façon systématique la compatibilité des spécifications matérielles ou logicielles. Documente toute l’activité pendant l’installation et enregistre les écarts et corrections apportées</text:p>
            <text:p/>
          </table:table-cell>
          <table:table-cell office:value-type="string" table:style-name="ce118">
            <text:p>Prend en compte ses propres actions et celles des tiers dans le processus d’intégration. Respecte les normes et les procédures appropriées de contrôle des changements pour maintenir l’intégrité des fonctionnalités et la fiabilité de l’ensemble du système.</text:p>
          </table:table-cell>
          <table:table-cell office:value-type="string" table:style-name="ce118">
            <text:p>Mobilise une large gamme d’expertises pour créer un processus d’intégration couvrant tout le cycle d’intégration, incluant l’élaboration de normes et de pratiques internes. Mobilise les équipes et affecte les ressources des programmes d’intégration.</text:p>
          </table:table-cell>
          <table:table-cell office:value-type="string" table:style-name="ce116">
            <text:p>-</text:p>
          </table:table-cell>
          <table:table-cell office:value-type="string" table:style-name="ce2">
            <text:p>K1 les composants matériels / logiciels / modules qu’ils soient anciens, existants ou nouveaux<text:s/></text:p>
            <text:p>K2 <text:s/>l’impact de l’intégration d’un système sur l’organisation ou le système existant</text:p>
            <text:p>K3 les techniques d’interfaçage entre modules, systèmes et composants<text:s/></text:p>
            <text:p>K4 <text:s text:c="2"/>les techniques de test d’intégration</text:p>
            <text:p>K5 les outils de développement (ex :environnement de développement, gestion, contrôle de modification et d’accès au code source)</text:p>
            <text:p>K6 <text:s/>les bonnes pratiques de conception</text:p>
          </table:table-cell>
          <table:table-cell office:value-type="string" table:style-name="ce2">
            <text:p>S1 mesurer la performance d’un système avant, pendant et après son intégration</text:p>
            <text:p>S2 répertorier et enregistrer les activités, les problèmes et les activités de maintenance corrective liées</text:p>
            <text:p>S3 adapter les besoins des clients aux produits existants</text:p>
            <text:p>S4 vérifier que les capacités et l’efficacité des systèmes intégrés correspondent aux spécifications<text:s/></text:p>
            <text:p>S5 sécuriser et sauvegarder les données pour garantir leur intégrité pendant l’intégration</text:p>
            <text:p>du ou des systèmes</text:p>
          </table:table-cell>
          <table:table-cell table:number-columns-repeated="16372"/>
        </table:table-row>
        <table:table-row table:style-name="ro14">
          <table:table-cell office:value-type="string" table:style-name="ce2">
            <text:p>B.</text:p>
          </table:table-cell>
          <table:table-cell office:value-type="string" table:style-name="ce37">
            <text:p>DEVELOPPER</text:p>
          </table:table-cell>
          <table:table-cell office:value-type="string" table:style-name="ce115">
            <text:p>B.3.</text:p>
          </table:table-cell>
          <table:table-cell office:value-type="string" table:style-name="ce115">
            <text:p>Tests</text:p>
          </table:table-cell>
          <table:table-cell office:value-type="string" table:style-name="ce115">
            <text:p>Met au point et exécute des procédures systématiques de test sur des systèmes informatiques ou les exigences d’utilisabilité du client pour s’assurer de la conformité avec les spécifications de conception. S’assure que les nouveaux composants ou systèmes ou ceux mis à jour fonctionnent comme prévu. Garantit la conformité aux standards internes, externes, nationaux et internationaux : ce qui inclut les normes de santé, de sécurité, d’utilisabilité, de performance, de fiabilité et de compatibilité. Produit des documents et des rapports attestant des exigences de certification</text:p>
          </table:table-cell>
          <table:table-cell office:value-type="string" table:style-name="ce118">
            <text:p>Réalise des tests simples en stricte conformité avec les instructions détaillées.</text:p>
          </table:table-cell>
          <table:table-cell office:value-type="string" table:style-name="ce118">
            <text:p>Organise des campagnes de tests et élabore des scénarios pour éprouver les vulnérabilités potentielles. Enregistre et communique les résultats et leur analyse.</text:p>
            <text:p/>
          </table:table-cell>
          <table:table-cell office:value-type="string" table:style-name="ce118">
            <text:p>Mobilise des expertises pour superviser des campagnes de tests complexes. Garantit la documentation des tests et des résultats pour fournir des éléments d’information aux responsables concernés du ou des processus tels que les concepteurs, les utilisateurs ou les techniciens en charge de la maintenance. Assure la responsabilité de la conformité avec les procédures de test incluant une traçabilité documentée.</text:p>
            <text:p/>
          </table:table-cell>
          <table:table-cell office:value-type="string" table:style-name="ce118">
            <text:p>Mobilise une large gamme d’expertises pour mettre en œuvre l’ensemble du processus d’une campagne de test, incluant la mise en place de standards de pratiques internes. Donne des conseils et intervient en tant qu’expert auprès des équipes de test.</text:p>
          </table:table-cell>
          <table:table-cell office:value-type="string" table:style-name="ce116">
            <text:p>-</text:p>
          </table:table-cell>
          <table:table-cell office:value-type="string" table:style-name="ce2">
            <text:p>K1 les techniques, environnements et outils à utiliser dans les processus de tests<text:s/></text:p>
            <text:p>K2 <text:s/>le cycle de vie d’un processus de test</text:p>
            <text:p>K3 les différentes sortes de tests (fonctionnel, d’intégration, de performance, d’utilisabilité, de charge etc.)</text:p>
            <text:p>K4 <text:s/>les normes nationales et internationales définissant les critères de qualité pour les tests</text:p>
            <text:p>K5 les spécificités des technologies liées au web, au cloud, aux outils mobiles et aux questions environnementales</text:p>
            <text:p/>
          </table:table-cell>
          <table:table-cell office:value-type="string" table:style-name="ce2">
            <text:p>S1 élaborer et gérer une campagne de tests<text:s/></text:p>
            <text:p>S2 gérer et évaluer les processus de test</text:p>
            <text:p>S3 concevoir les tests de systèmes informatiques</text:p>
            <text:p>S4 préparer et exécuter les tests de systèmes informatiques<text:s/></text:p>
            <text:p>S5 consigner et documenter les tests et leurs résultats</text:p>
            <text:p/>
          </table:table-cell>
          <table:table-cell table:number-columns-repeated="16372"/>
        </table:table-row>
        <table:table-row table:style-name="ro10">
          <table:table-cell office:value-type="string" table:style-name="ce2">
            <text:p>B.</text:p>
          </table:table-cell>
          <table:table-cell office:value-type="string" table:style-name="ce37">
            <text:p>DEVELOPPER</text:p>
          </table:table-cell>
          <table:table-cell office:value-type="string" table:style-name="ce115">
            <text:p>B.4.</text:p>
          </table:table-cell>
          <table:table-cell office:value-type="string" table:style-name="ce115">
            <text:p>Déploiement de solutions</text:p>
          </table:table-cell>
          <table:table-cell office:value-type="string" table:style-name="ce115">
            <text:p>Effectue, sur la base des consignes de bonne pratique générales, les interventions programmées nécessaires pour mettre en œuvre la solution, y compris l’installation, la mise à jour ou la mise hors service. Configure les matériels, les logiciels et le réseau pour assurer l’interopérabilité des composants du système et corrige toute incompatibilité ou anomalie liées. A recours à des ressources spécialisées supplémentaires si nécessaire, comme des fournisseurs réseau. Délivre formellement une solution entièrement opérationnelle à l’utilisateur et complète la documentation avec les informations pertinentes, y compris les caractéristiques des équipements, ainsi que les paramètres de configuration et les données relatives à la performance.</text:p>
          </table:table-cell>
          <table:table-cell office:value-type="string" table:style-name="ce118">
            <text:p>Retire ou installe sous contrôle des composants en suivant les instructions détaillées</text:p>
          </table:table-cell>
          <table:table-cell office:value-type="string" table:style-name="ce118">
            <text:p>Installe ou désinstalle de manière systématique des éléments du système. Identifie les composants défaillants et établit la cause principale de la défaillance au sein du système. Assiste les collègues moins expérimentés</text:p>
          </table:table-cell>
          <table:table-cell office:value-type="string" table:style-name="ce118">
            <text:p>Prend en compte ses propres actions et celles des autres pour fournir des solutions et initier une compréhension commune et des échanges avec les parties prenantes. Mobilise des expertises pour influencer, par leurs conseils et assistance, le développement de solutions.</text:p>
          </table:table-cell>
          <table:table-cell office:value-type="string" table:style-name="ce116">
            <text:p>Est responsable de l'ensemble des activités de déploiement de solutions affectés à lui et aux autres de l'équipe.<text:s/></text:p>
            <text:p>Mobilise des expertises pour influencer, par leurs conseils et assistance, le développement de solutions.</text:p>
          </table:table-cell>
          <table:table-cell office:value-type="string" table:style-name="ce116">
            <text:p>-</text:p>
          </table:table-cell>
          <table:table-cell office:value-type="string" table:style-name="ce2">
            <text:p>K1 <text:s/>les techniques d’analyse de performance</text:p>
            <text:p>K2 les techniques en lien avec la gestion des problèmes (d’exécution, de performance, de compatibilité)</text:p>
            <text:p>K3 les logiciels de conditionnement et les techniques et méthodes de déploiement<text:s/></text:p>
            <text:p>K4 <text:s/>les impacts du déploiement sur l’architecture existante</text:p>
            <text:p>K5 <text:s/>les technologies et standards à utiliser lors du déploiement</text:p>
            <text:p>K6 les spécificités des technologies liées au web, au cloud, aux outils mobiles et aux questions environnementales</text:p>
            <text:p/>
          </table:table-cell>
          <table:table-cell office:value-type="string" table:style-name="ce2">
            <text:p>S1 organiser le processus de déploiement et la mise en place des produits</text:p>
            <text:p>S2 organiser et planifier les activités de bêta tests, et de test de solutions dans leur environnement opérationnel définitif</text:p>
            <text:p>S3 configurer les composants à tous les niveaux pour garantir une interopérabilité globale correcte S4 identifier et mobiliser l’expertise nécessaire à la résolution de problèmes d’interopérabilité</text:p>
            <text:p>S5 organiser et contrôler les prestations de support et de formation utilisateur pendant le démarrage du système</text:p>
            <text:p>S6 organiser l’alimentation des bases de données et gérer la migration des données</text:p>
            <text:p>S7 collaborer pour modifier le code d’un tiers; supporter et maintenir des logiciels modifiés</text:p>
          </table:table-cell>
          <table:table-cell table:number-columns-repeated="16372"/>
        </table:table-row>
        <table:table-row table:style-name="ro15">
          <table:table-cell office:value-type="string" table:style-name="ce2">
            <text:p>B.</text:p>
          </table:table-cell>
          <table:table-cell office:value-type="string" table:style-name="ce37">
            <text:p>DEVELOPPER</text:p>
          </table:table-cell>
          <table:table-cell office:value-type="string" table:style-name="ce115">
            <text:p>B.5.</text:p>
          </table:table-cell>
          <table:table-cell office:value-type="string" table:style-name="ce115">
            <text:p>Production de la documentation</text:p>
          </table:table-cell>
          <table:table-cell office:value-type="string" table:style-name="ce115">
            <text:p>Produit des documents décrivant les produits, services, composants et applications pour établir la conformité avec les besoins documentaires appropriés. Sélectionne le style et les moyens les plus appropriés pour les supports de présentation. Crée des modèles pour les systèmes de gestion de documents. S’assure que les fonctions et caractéristiques sont correctement documentées. Vérifie que les documents existants sont valides et à jour.</text:p>
          </table:table-cell>
          <table:table-cell office:value-type="string" table:style-name="ce118">
            <text:p>Utilise et applique des standards et normes pour définir la structure des documents.</text:p>
          </table:table-cell>
          <table:table-cell office:value-type="string" table:style-name="ce118">
            <text:p>Détermine les exigences de la documentation compte-tenu de l’objet et de l’environnement dans lequel elle s’applique.</text:p>
          </table:table-cell>
          <table:table-cell office:value-type="string" table:style-name="ce118">
            <text:p>Adapte le niveau de détail à l’objectif de la documentation et au public ciblé</text:p>
          </table:table-cell>
          <table:table-cell office:value-type="string" table:style-name="ce116">
            <text:p>-</text:p>
          </table:table-cell>
          <table:table-cell office:value-type="string" table:style-name="ce116">
            <text:p>-</text:p>
          </table:table-cell>
          <table:table-cell office:value-type="string" table:style-name="ce2">
            <text:p>K1 les outils de production, édition et diffusion des documents professionnels<text:s/></text:p>
            <text:p>K2 les outils de création de présentations multimédia</text:p>
            <text:p>K3 les différents documents techniques requis pour concevoir, développer et déployer des produits, applications et services</text:p>
            <text:p>K4 <text:s/>les outils de gestion des versions de la production de documents</text:p>
            <text:p/>
          </table:table-cell>
          <table:table-cell office:value-type="string" table:style-name="ce2">
            <text:p>S1 observer et mettre en place une utilisation efficace des standards et normes professionnels de publication</text:p>
            <text:p>S2 préparer des modèles pour les publications partagées</text:p>
            <text:p>S3 organiser et contrôler le processus de gestion du contenu</text:p>
            <text:p>S4 Maintenir la cohérence des publications avec la solution pendant toute sa durée de vie</text:p>
          </table:table-cell>
          <table:table-cell table:number-columns-repeated="16372"/>
        </table:table-row>
        <table:table-row table:style-name="ro16">
          <table:table-cell office:value-type="string" table:style-name="ce2">
            <text:p>B.</text:p>
          </table:table-cell>
          <table:table-cell office:value-type="string" table:style-name="ce37">
            <text:p>DEVELOPPER</text:p>
          </table:table-cell>
          <table:table-cell office:value-type="string" table:style-name="ce115">
            <text:p>B.6.</text:p>
          </table:table-cell>
          <table:table-cell office:value-type="string" table:style-name="ce115">
            <text:p>Ingénierie de systèmes</text:p>
          </table:table-cell>
          <table:table-cell office:value-type="string" table:style-name="ce115">
            <text:p>Met au point des composants logiciels et / ou matériels conformes aux spécifications requises et répondant aux exigences de coûts, qualité, délai, efficacité énergétique, sécurité des informations et protection des données. Suit une méthodologie systématique d’analyse et de construction des composants et interfaces requis. Développe des modèles de structure du système et exécute des simulations du comportement du système. Réalise des tests unitaires et de système pour confirmer la satisfaction des exigences.</text:p>
          </table:table-cell>
          <table:table-cell office:value-type="string" table:style-name="ce116">
            <text:p>Assiste dans l'identification des contraintes et l'impact des exigences métier.</text:p>
          </table:table-cell>
          <table:table-cell office:value-type="string" table:style-name="ce116">
            <text:p>Identifie les contraintes du système à intégrer et analyse l'impact des exigences métiers sur les modèles de structure du système, et les composants logiciels et / ou matériels.</text:p>
          </table:table-cell>
          <table:table-cell office:value-type="string" table:style-name="ce118">
            <text:p>Assure l’interopérabilité des composants du système. Mobilise une large gamme d’expertises pour créer un système complet qui répondra aux contraintes du système et qui sera à la hauteur des exigences métier.</text:p>
          </table:table-cell>
          <table:table-cell office:value-type="string" table:style-name="ce118">
            <text:p>Dépasse la complexité en développant des procédures standardisées et une architecture supportant le développement d’un produit cohérent. Établit un ensemble d’exigences qui guideront la conception du système. Identifie quelles exigences doivent être assignées à quels éléments du système.</text:p>
          </table:table-cell>
          <table:table-cell office:value-type="string" table:style-name="ce116">
            <text:p>-</text:p>
          </table:table-cell>
          <table:table-cell office:value-type="string" table:style-name="ce2">
            <text:p>K1 les logiciels / modules, SGBD et langages de programmation appropriés<text:s/></text:p>
            <text:p>K2 <text:s/>les outils, les composants et les architectures matérielles</text:p>
            <text:p>K3 <text:s/>la conception fonctionnelle et technique<text:s/></text:p>
            <text:p>K4 <text:s text:c="2"/>l’état de l’art des technologies</text:p>
            <text:p>K5 <text:s/>les langages de programmation</text:p>
            <text:p>K6 <text:s/>les modèles de consommation énergétique des matériels et des logiciels<text:s/></text:p>
            <text:p>K7 <text:s/>les bases de la sécurité des informations</text:p>
            <text:p>K8 <text:s/>le prototypage</text:p>
            <text:p/>
          </table:table-cell>
          <table:table-cell office:value-type="string" table:style-name="ce2">
            <text:p>S1 expliquer et informer le client de la conception / développement</text:p>
            <text:p>S2 lancer des tests et évaluer leurs résultats par rapport aux spécifications du produit<text:s/></text:p>
            <text:p>S3 appliquer les architectures logicielles et / ou matérielles adaptées</text:p>
            <text:p>S4 concevoir et développer l’architecture matérielle, les interfaces utilisateur, des composants logiciels métier et des composants logiciels embarqués</text:p>
            <text:p>S5 gérer et garantir un haut niveau de cohésion et de qualité au sein de développements complexes de logiciels.</text:p>
            <text:p>S6 utiliser les modèles de données</text:p>
            <text:p>S7 appliquer les bons modèles de développement et / ou de processus, pour développer de façon efficace et productive</text:p>
            <text:p/>
          </table:table-cell>
          <table:table-cell table:number-columns-repeated="16372"/>
        </table:table-row>
        <table:table-row table:style-name="ro17">
          <table:table-cell office:value-type="string" table:style-name="ce2">
            <text:p>B.</text:p>
          </table:table-cell>
          <table:table-cell office:value-type="string" table:style-name="ce37">
            <text:p>DEVELOPPER</text:p>
          </table:table-cell>
          <table:table-cell office:value-type="string" table:style-name="ce115">
            <text:p>B.7.</text:p>
          </table:table-cell>
          <table:table-cell office:value-type="string" table:style-name="ce115">
            <text:p>Graphisme</text:p>
          </table:table-cell>
          <table:table-cell office:value-type="string" table:style-name="ce115">
            <text:p>Conçoit ou supervise l'apparence graphique des interfaces et supports.<text:s/></text:p>
            <text:p>Garantit la conformité aux standards internes et externes (charte graphique, normes d'accessibilité) et fait preuve de sens créatif pour rendre le graphisme attrayant et accessible pour l'utilisateur.</text:p>
          </table:table-cell>
          <table:table-cell office:value-type="string" table:style-name="ce116">
            <text:p>Utilise et applique des standards, des chartes graphiques et des éléments préconçus pour décliner des supports initiés par un directeur artistique.</text:p>
          </table:table-cell>
          <table:table-cell office:value-type="string" table:style-name="ce116">
            <text:p>Fait preuve d'un sens artistique propre, conçoit des éléments graphiques originaux sous la supervision d'un directeur artistique.</text:p>
          </table:table-cell>
          <table:table-cell office:value-type="string" table:style-name="ce118">
            <text:p>Supervise la création et l'utilisation d'éléments graphiques. Définit des guides, des règles, donne l'orientation graphique d'un projet en accord avec la cible, le support et la stratégie définie pour le projet. Est force de proposition créative tout au long du projet.</text:p>
          </table:table-cell>
          <table:table-cell office:value-type="string" table:style-name="ce118">
            <text:p>Pense le besoin fonctionnel et l'exprime en termes graphiques à l'intention de l'équipe créative. Impulse des initiatives innovantes à partir de concepts variés et de sa sensibilité propre, dans le respect de l'image de marque.Valide la création ou demande des modifications afin d'obtenir la création la mieux adaptée à la stratégie du projet.</text:p>
          </table:table-cell>
          <table:table-cell office:value-type="string" table:style-name="ce118">
            <text:p>Pense le besoin fonctionnel et l'exprime en termes graphiques à l'intention de l'équipe créative. Impulse des initiatives innovantes à partir de concepts variés et de sa sensibilité propre, dans le respect de l'image de marque.Valide la création ou demande des modifications afin d'obtenir la création la mieux adaptée à la stratégie du projet.</text:p>
          </table:table-cell>
          <table:table-cell table:number-columns-repeated="16374" table:style-name="ce2"/>
        </table:table-row>
        <table:table-row table:style-name="ro17">
          <table:table-cell office:value-type="string" table:style-name="ce143">
            <text:p>B.</text:p>
          </table:table-cell>
          <table:table-cell office:value-type="string" table:style-name="ce37">
            <text:p>DEVELOPPER</text:p>
          </table:table-cell>
          <table:table-cell office:value-type="string" table:style-name="ce115">
            <text:p>B.8.</text:p>
          </table:table-cell>
          <table:table-cell office:value-type="string" table:style-name="ce115">
            <text:p>Editorial</text:p>
          </table:table-cell>
          <table:table-cell office:value-type="string" table:style-name="ce115">
            <text:p>Hiérarchise, ordonne l'information (position, quantité) et la choisit (nature des médias, type de contenu) afin d'en faciliter l'accès et la consommation, et de mettre en avant les informations les plus pertinentes en fonction de l'actualité et de leur intérêt pour l'utilisateur.</text:p>
          </table:table-cell>
          <table:table-cell office:value-type="string" table:style-name="ce116">
            <text:p>Produit des contenus (texte, images, vidéos, animations...) pour un ou plusieurs supports. Respecte la charte éditoriale, la stratégie éditoriale et les règles liées au support</text:p>
          </table:table-cell>
          <table:table-cell office:value-type="string" table:style-name="ce116">
            <text:p>Hiérarchise et ordonne l'information disponible pour en faciliter l'accès et la consommation. Le cas échéant, veille au respect des droits d'auteur.</text:p>
          </table:table-cell>
          <table:table-cell office:value-type="string" table:style-name="ce118">
            <text:p>Choisit les thématiques les plus à même d'intéresser le lecteur, ou les plus en lien avec l'actualité ou la stratégie éditoriale définie pour le projet.</text:p>
          </table:table-cell>
          <table:table-cell office:value-type="string" table:style-name="ce118">
            <text:p>Définit une stratégie éditoriale, demande et supervise la production de contenus appropriés, ainsi que l'utilisation d'informations extérieures. Le cas échéant, il est responsable du respect des droits d'auteur.</text:p>
          </table:table-cell>
          <table:table-cell table:style-name="ce116"/>
          <table:table-cell table:number-columns-repeated="16374" table:style-name="ce2"/>
        </table:table-row>
        <table:table-row table:style-name="ro6">
          <table:table-cell table:number-columns-repeated="2" table:style-name="ce41"/>
          <table:table-cell office:value-type="string" table:style-name="ce123">
            <text:p>C.</text:p>
          </table:table-cell>
          <table:table-cell office:value-type="string" table:style-name="ce123">
            <text:p>UTILISER</text:p>
          </table:table-cell>
          <table:table-cell table:style-name="ce124"/>
          <table:table-cell table:number-columns-repeated="5" table:style-name="ce125"/>
          <table:table-cell table:number-columns-repeated="16374" table:style-name="ce41"/>
        </table:table-row>
        <table:table-row table:style-name="ro18">
          <table:table-cell office:value-type="string" table:style-name="ce2">
            <text:p>C.</text:p>
          </table:table-cell>
          <table:table-cell office:value-type="string" table:style-name="ce38">
            <text:p>UTILISER</text:p>
          </table:table-cell>
          <table:table-cell office:value-type="string" table:style-name="ce115">
            <text:p>C.1.</text:p>
          </table:table-cell>
          <table:table-cell office:value-type="string" table:style-name="ce115">
            <text:p>Support utilisateur</text:p>
          </table:table-cell>
          <table:table-cell office:value-type="string" table:style-name="ce115">
            <text:p>Répond aux demandes et problèmes des utilisateurs en enregistrant les informations pertinentes. S’assure de leur résolution, fait remonter les incidents survenus et optimise les performances du système en accord avec les niveaux de service (SLA) définis. Sait comment contrôler le résultat d’une solution proposée et la satisfaction client / utilisateur qui en résulte.</text:p>
          </table:table-cell>
          <table:table-cell office:value-type="string" table:style-name="ce117">
            <text:p>Interagit avec les utilisateurs et mobilise des connaissances de base pour répondre à leurs demandes.</text:p>
            <text:p>Résout les incidents suivant des procédures prédéfinies.</text:p>
            <text:p/>
          </table:table-cell>
          <table:table-cell office:value-type="string" table:style-name="ce117">
            <text:p>Interprète de façon systématique les problèmes rencontrés par les utilisateurs et identifie les solutions et d’éventuels effets indésirables. Utilise son expérience pour résoudre les problèmes des utilisateurs et interroge les bases de données pour les solutions potentielles. Fait remonter les incidents complexes ou sans solution. Enregistre et suit les problèmes de leur signalement à la conclusion.</text:p>
          </table:table-cell>
          <table:table-cell office:value-type="string" table:style-name="ce117">
            <text:p>Gère le processus de support et est responsable du niveau de service validé. Planifie l’allocation des ressources pour obtenir les niveaux de service requis. Agit de façon créative et met en œuvre une amélioration constante du service. Gère le budget de la fonction de support.</text:p>
            <text:p/>
          </table:table-cell>
          <table:table-cell office:value-type="string" table:style-name="ce116">
            <text:p>-</text:p>
          </table:table-cell>
          <table:table-cell office:value-type="string" table:style-name="ce116">
            <text:p>-</text:p>
          </table:table-cell>
          <table:table-cell office:value-type="string" table:style-name="ce2">
            <text:p>K1 <text:s/>les principales applications informatiques des utilisateurs</text:p>
            <text:p>K2 <text:s/>les schémas des bases de données et l’organisation du contenu</text:p>
            <text:p>K3 <text:s/>les procédures internes de remontée des incidents dans l’entreprise</text:p>
            <text:p>K4 les méthodes de distribution de logiciels et les procédures pour la transmission et le déploiement des correctifs applicatifs avec les fichiers concernés</text:p>
            <text:p>K5 les sources d’information de solutions potentielles</text:p>
            <text:p/>
          </table:table-cell>
          <table:table-cell office:value-type="string" table:style-name="ce2">
            <text:p>S1 interroger efficacement les utilisateurs pour identifier les symptômes</text:p>
            <text:p>S2 analyser les symptômes pour distinguer une erreur de l’utilisateur d’une défaillance technique<text:s/></text:p>
            <text:p>S3 déployer des outils d’assistance pour un traçage systématique des sources d’erreur ou de défaillance technique.</text:p>
            <text:p>S4 communiquer clairement avec les utilisateurs et fournir des instructions concernant la résolution de problèmes</text:p>
            <text:p>S5 enregistrer et catégoriser les problèmes pour alimenter le développement et l’intégrité des outils de support en ligne</text:p>
          </table:table-cell>
          <table:table-cell table:number-columns-repeated="16372"/>
        </table:table-row>
        <table:table-row table:style-name="ro18">
          <table:table-cell office:value-type="string" table:style-name="ce2">
            <text:p>C.</text:p>
          </table:table-cell>
          <table:table-cell office:value-type="string" table:style-name="ce38">
            <text:p>UTILISER</text:p>
          </table:table-cell>
          <table:table-cell office:value-type="string" table:style-name="ce115">
            <text:p>C.2.</text:p>
          </table:table-cell>
          <table:table-cell office:value-type="string" table:style-name="ce115">
            <text:p>Support aux changements</text:p>
          </table:table-cell>
          <table:table-cell office:value-type="string" table:style-name="ce115">
            <text:p>Met en œuvre et accompagne l’évolution d’une solution informatique. Contrôle et planifie de manière efficace des modifications de logiciels ou de matériel informatiques afin d’empêcher que des mises à niveaux n’aient des effets imprévisibles. Réduit au minimum les interruptions de service liées au changement et se conforme au contrat de service (SLA) défini. Prend en compte et se conforme aux procédures de sécurité de l’information.</text:p>
          </table:table-cell>
          <table:table-cell office:value-type="string" table:style-name="ce116">
            <text:p>-</text:p>
          </table:table-cell>
          <table:table-cell office:value-type="string" table:style-name="ce117">
            <text:p>Pendant les phases de basculement informatique s’organise systématiquement pour satisfaire les besoins opérationnels au jour le jour et y réagir, en évitant les interruptions de service et en respectant le contrat de service (SLA) et les contraintes liées à la sécurité de l’information.</text:p>
          </table:table-cell>
          <table:table-cell office:value-type="string" table:style-name="ce117">
            <text:p>Assure l’intégrité du système en vérifiant l’application des mises à jour fonctionnelles, des ajouts de logiciels ou de matériel et des opérations de maintenance. Satisfait aux exigences budgétaires.</text:p>
          </table:table-cell>
          <table:table-cell office:value-type="string" table:style-name="ce116">
            <text:p>-</text:p>
          </table:table-cell>
          <table:table-cell office:value-type="string" table:style-name="ce116">
            <text:p>-</text:p>
          </table:table-cell>
          <table:table-cell office:value-type="string" table:style-name="ce2">
            <text:p>K1 <text:s/>les spécifications fonctionnelles du système d’information</text:p>
            <text:p>K2 <text:s/>l’architecture technique des applications informatiques existantes</text:p>
            <text:p>K3 l’intégration des processus métiers et leur dépendance aux applications informatiques<text:s/></text:p>
            <text:p>K4 les outils et techniques de gestion du changement</text:p>
            <text:p>K5 <text:s/>les meilleurs pratiques et standards pour la gestion de la sécurité de l’information</text:p>
          </table:table-cell>
          <table:table-cell office:value-type="string" table:style-name="ce2">
            <text:p>S1 partager des spécifications fonctionnelles et techniques avec les équipes informatiques chargées de la maintenance et celles responsables de l’évolution des solutions informatiques</text:p>
            <text:p>S2 gérer la communication entre les équipes informatiques chargées de la maintenance et celles chargées de l’évolution du système d’information</text:p>
            <text:p>S3 analyser l’impact des changements techniques / fonctionnels sur les utilisateurs</text:p>
            <text:p>S4 anticiper toutes les actions nécessaires pour limiter l’impact des changements (formations, documentation, nouveaux processus...).</text:p>
          </table:table-cell>
          <table:table-cell table:number-columns-repeated="16372"/>
        </table:table-row>
        <table:table-row table:style-name="ro19">
          <table:table-cell office:value-type="string" table:style-name="ce2">
            <text:p>C.</text:p>
          </table:table-cell>
          <table:table-cell office:value-type="string" table:style-name="ce38">
            <text:p>UTILISER</text:p>
          </table:table-cell>
          <table:table-cell office:value-type="string" table:style-name="ce115">
            <text:p>C.3.</text:p>
          </table:table-cell>
          <table:table-cell office:value-type="string" table:style-name="ce115">
            <text:p>Gestion des problèmes</text:p>
          </table:table-cell>
          <table:table-cell office:value-type="string" table:style-name="ce115">
            <text:p>Identifie l’origine des incidents et les résout. Adopte une démarche préventive pour éviter ou identifier les sources des problèmes informatiques. Met en place un système de gestion de connaissances basé sur la récurrence d’erreurs habituelles. Résout ou escalade les incidents. Optimise les performances des systèmes ou des composants.</text:p>
          </table:table-cell>
          <table:table-cell office:value-type="string" table:style-name="ce116">
            <text:p>-</text:p>
          </table:table-cell>
          <table:table-cell office:value-type="string" table:style-name="ce117">
            <text:p>Identifie et classe les types d’incidents et les interruptions de service. Consigne les incidents en les répertoriant selon leurs symptômes et leurs résolutions.</text:p>
            <text:p/>
          </table:table-cell>
          <table:table-cell office:value-type="string" table:style-name="ce117">
            <text:p>Exploite les connaissances d’experts et la compréhension approfondie des infrastructures informatiques et des processus de gestion des problèmes pour identifier les défaillances et les résoudre avec le moins d’interruption possible.</text:p>
            <text:p>Prend des décisions réfléchies dans des situations tendues pour agir de manière appropriée et minimiser l’impact métier. Identifie rapidement les composants défectueux, sélectionne les alternatives comme la réparation, le remplacement ou la reconfiguration</text:p>
            <text:p/>
          </table:table-cell>
          <table:table-cell office:value-type="string" table:style-name="ce117">
            <text:p>Dirige et est responsable de l’ensemble du processus de gestion des problèmes. Prévoit et garantit la disponibilité de ressources humaines bien formées, d’outils et d’équipements de diagnostic pour faire face à des incidents urgents. Possède une grande expertise lui permettant d’anticiper les défaillances de composants critiques et de prévoir une restauration (du système) réduisant au minimum le temps d’arrêt. Met en place des processus de remontée des incidents pour mobiliser les ressources appropriées à chaque incident.</text:p>
          </table:table-cell>
          <table:table-cell office:value-type="string" table:style-name="ce116">
            <text:p>-</text:p>
          </table:table-cell>
          <table:table-cell office:value-type="string" table:style-name="ce2">
            <text:p>K1 les infrastructures informatiques globales des organisations et leurs composants clés<text:s/></text:p>
            <text:p>K2 <text:s/>les procédures de remontée d’informations des organisations</text:p>
            <text:p>K3 les procédures de remontée des situations critiques des organisations<text:s/></text:p>
            <text:p>K4 <text:s text:c="2"/>le domaine d’application et la disponibilité des outils de diagnostic</text:p>
            <text:p>K5 le lien entre les éléments d’infrastructure de système et l’impact des défaillances sur les processus métiers concernés.</text:p>
            <text:p/>
          </table:table-cell>
          <table:table-cell office:value-type="string" table:style-name="ce2">
            <text:p>S1 contrôler l’évolution des problèmes tout au long du cycle de vie et assurer une communication efficace</text:p>
            <text:p>S2 identifier les défaillances potentielles de composants critiques et agir pour limiter l’effet de ces défaillances</text:p>
            <text:p>S3 conduire des audits de gestion des risques et agir pour en réduire les impacts</text:p>
            <text:p>S4 affecter les ressources appropriées aux activités de maintenance, en tenant compte du coût et des risques</text:p>
            <text:p>S5 communiquer à tous les niveaux pour garantir le déploiement de ressources appropriées, internes ou externes, de façon à minimiser les interruptions</text:p>
            <text:p/>
          </table:table-cell>
          <table:table-cell table:number-columns-repeated="16372"/>
        </table:table-row>
        <table:table-row table:style-name="ro6">
          <table:table-cell table:number-columns-repeated="2" table:style-name="ce41"/>
          <table:table-cell office:value-type="string" table:style-name="ce126">
            <text:p>D.</text:p>
          </table:table-cell>
          <table:table-cell office:value-type="string" table:style-name="ce126">
            <text:p>FACILITER</text:p>
          </table:table-cell>
          <table:table-cell table:style-name="ce127"/>
          <table:table-cell table:number-columns-repeated="5" table:style-name="ce128"/>
          <table:table-cell table:number-columns-repeated="16374" table:style-name="ce41"/>
        </table:table-row>
        <table:table-row table:style-name="ro20">
          <table:table-cell office:value-type="string" table:style-name="ce2">
            <text:p>D.</text:p>
          </table:table-cell>
          <table:table-cell office:value-type="string" table:style-name="ce39">
            <text:p>FACILITER</text:p>
          </table:table-cell>
          <table:table-cell office:value-type="string" table:style-name="ce115">
            <text:p>D.1.</text:p>
          </table:table-cell>
          <table:table-cell office:value-type="string" table:style-name="ce115">
            <text:p>Développement d’une stratégie et gestion de la sécurité de l’information</text:p>
          </table:table-cell>
          <table:table-cell office:value-type="string" table:style-name="ce115">
            <text:p>Met en œuvre la politique de sécurité de l’information de l’administration. Contrôle et agit contre les intrusions, les fraudes et les violations ou fuites concernant la sécurité. Garantit l’analyse et la gestion des risques en matière de sécurité des données et de l’information. Passe en revue les incidents de sécurité, formule des recommandations concernant la stratégie et la politique de sécurité afin d’assurer l’amélioration continue des systèmes de sécurité.</text:p>
            <text:p/>
            <text:p>Définit et rend applicable une stratégie officielle, avec sa portée et sa culture, permettant d’assurer l’intégrité et la sécurité de l’information vis-à-vis de menaces extérieures ou intérieures (par exemple une enquête juridico-informatique menée dans l'administration ou une enquête menée sur des intrusions). Met en place les bases du système de gestion de la sécurité de l’information, y compris l’identification des rôles et des responsabilités. S’appuie sur des normes établies pour fixer les objectifs d’intégrité et de disponibilité de l’information ainsi que de confidentialité des données.</text:p>
          </table:table-cell>
          <table:table-cell office:value-type="string" table:style-name="ce116">
            <text:p>Assiste dans l'identification des failles et menaces, et la remontée des alertes et non-conformités.</text:p>
          </table:table-cell>
          <table:table-cell office:value-type="string" table:style-name="ce117">
            <text:p>Analyse de manière systématique l’environnement pour identifier et définir les failles et les menaces. Consigne et fait remonter à ses supérieurs les non-conformités.</text:p>
          </table:table-cell>
          <table:table-cell office:value-type="string" table:style-name="ce117">
            <text:p>Evalue les mesures et indicateurs de gestion de la sécurité et décide s’ils sont conformes à la politique de sécurité de l’information de l’administration. Etudie et suscite des mesures correctives destinées à répondre à toute atteinte à la sécurité.</text:p>
          </table:table-cell>
          <table:table-cell office:value-type="string" table:style-name="ce117">
            <text:p>Conduit la stratégie pour ancrer la sécurité de l’information dans la culture de l’organisation.</text:p>
            <text:p>Est responsable de l’intégrité, de la confidentialité et de la disponibilité des données stockées dans le système d’information et répond à toutes les obligations juridiques.</text:p>
            <text:p>Met en œuvre un niveau élevé d’expertise et exploite au mieux les normes et les bonnes pratiques reconnues.</text:p>
          </table:table-cell>
          <table:table-cell office:value-type="string" table:style-name="ce117">
            <text:p>Conduit la stratégie pour ancrer la sécurité de l’information dans la culture de l’organisation.</text:p>
            <text:p>Est responsable de l’intégrité, de la confidentialité et de la disponibilité des données stockées dans le système d’information et répond à toutes les obligations juridiques.</text:p>
            <text:p>Met en œuvre un niveau élevé d’expertise et exploite au mieux les normes et les bonnes pratiques reconnues.</text:p>
          </table:table-cell>
          <table:table-cell office:value-type="string" table:style-name="ce2">
            <text:p>K1 le potentiel et les possibilités des normes appropriées et bonnes pratiques<text:s/></text:p>
            <text:p>K2 <text:s text:c="2"/>l’impact des obligations légales en matière de sécurité de l’information<text:s/></text:p>
            <text:p>K3 <text:s text:c="2"/>la stratégie d’information de l’organisation</text:p>
            <text:p>K4 les menaces potentielles pour la sécurité<text:s/></text:p>
            <text:p>K5 <text:s text:c="2"/>la stratégie de mobilité</text:p>
            <text:p>K6 les différents modèles de service (SaaS, PaaS, IaaS) et leur traduction opérationnelle (par exemple le Cloud Computing)</text:p>
            <text:p/>
            <text:p>K1 la politique de gestion de la sécurité de l’organisation et son impact dans les échanges avec les clients, les fournisseurs et les sous-traitants</text:p>
            <text:p>K2 les bonnes pratiques et les normes en matière de sécurité de l’information K3 <text:s/>les risques critiques pour la gestion de la sécurité de l’information</text:p>
            <text:p>K4 <text:s text:c="2"/>la démarche d’audit informatique interne</text:p>
            <text:p>K5 les techniques de détection de sécurité, y compris liées aux objets mobiles et numériques<text:s/></text:p>
            <text:p>K6 <text:s/>les techniques de cyber-attaque et les contre-mesures pour les prévenir</text:p>
            <text:p>K7 <text:s/>les investigations informatiques déjà menées</text:p>
          </table:table-cell>
          <table:table-cell office:value-type="string" table:style-name="ce2">
            <text:p>S1 développer et analyser de manière critique la stratégie de sécurité de l’information de l’entreprise<text:s/></text:p>
            <text:p>S2 définir, présenter et promouvoir une politique de sécurité de l’information et la soumettre à l’approbation du plus haut niveau de la direction de l’organisation</text:p>
            <text:p>S3 appliquer les normes appropriées, les bonnes pratiques et les obligations légales en matière de sécurité de l’information</text:p>
            <text:p>S4 anticiper les changements nécessaires dans la stratégie de sécurité de l’information de l’organisation et élaborer de nouveaux plans</text:p>
            <text:p>S5 proposer des mesures d’urgence efficaces</text:p>
            <text:p/>
            <text:p>S1 documenter la politique de gestion de sécurité de l’information en faisant le lien avec la stratégie métier</text:p>
            <text:p>S2 analyser les actifs critiques de l’entreprise et identifier leur faiblesse et leur vulnérabilité face aux intrusions ou aux attaques</text:p>
            <text:p>S3 établir un plan de gestion du risque pour organiser et produire des plans d’action préventifs<text:s/></text:p>
            <text:p>S4 réaliser des audits de sécurité</text:p>
            <text:p>S5 appliquer des techniques de contrôle et de test S6 établir un plan de reprise d’activité</text:p>
            <text:p>S7 mettre en œuvre le plan de reprise d’activité en cas de crise</text:p>
            <text:p/>
          </table:table-cell>
          <table:table-cell table:number-columns-repeated="16372"/>
        </table:table-row>
        <table:table-row table:style-name="ro21">
          <table:table-cell office:value-type="string" table:style-name="ce2">
            <text:p>D.</text:p>
          </table:table-cell>
          <table:table-cell office:value-type="string" table:style-name="ce39">
            <text:p>FACILITER</text:p>
          </table:table-cell>
          <table:table-cell office:value-type="string" table:style-name="ce115">
            <text:p>D.2.</text:p>
          </table:table-cell>
          <table:table-cell office:value-type="string" table:style-name="ce115">
            <text:p>Développement d’une stratégie et gestion de la qualité informatique</text:p>
          </table:table-cell>
          <table:table-cell office:value-type="string" table:style-name="ce115">
            <text:p>Met en œuvre une politique de qualité informatique destinée à maintenir et améliorer la mise à disposition de services et de produits. Planifie et définit des indicateurs pour gérer la qualité en accord avec la stratégie informatique. Vérifie la pertinence des indicateurs de qualité et suggère des recommandations pour orienter l’amélioration continue de la qualité.</text:p>
            <text:p/>
            <text:p>Définit, améliore et précise une stratégie officielle pour satisfaire les attentes des utilisateurs et améliorer la performance de l'administration / du métier (en mettant en balance les coûts et les risques). Identifie les processus critiques qui influent sur la fourniture des services et la performance des produits afin de les définir dans le système de gestion de la qualité informatique (voir D.4). Utilise des normes adaptées pour formuler les objectifs qualité de la gestion du service, des produits et des processus. Identifie les responsabilités du management de la qualité informatique.</text:p>
          </table:table-cell>
          <table:table-cell office:value-type="string" table:style-name="ce116">
            <text:p>Assiste dans l'évaluation <text:s/>de la qualité et la revue de la politique qualité de l'organisation.</text:p>
            <text:p>Communique sous contrôle.</text:p>
          </table:table-cell>
          <table:table-cell office:value-type="string" table:style-name="ce117">
            <text:p>Communique et contrôle l’application de la politique qualité de l’organisation.</text:p>
          </table:table-cell>
          <table:table-cell office:value-type="string" table:style-name="ce117">
            <text:p>Evalue les indicateurs de performance et les processus de gestion de la qualité en accord avec la politique qualité TIC et propose des actions correctives.</text:p>
          </table:table-cell>
          <table:table-cell office:value-type="string" table:style-name="ce117">
            <text:p>Conduit et anime la stratégie pour ancrer la qualité informatique dans la culture de l’organisation (par exemple avec la mise en place de métriques ou d’une démarche d’amélioration continue).</text:p>
            <text:p>Evalue et estime le niveau d’exigence qualité atteint et dirige la mise en œuvre de la politique qualité. Conduit les actions transverses permettant l’élaboration et le dépassement des normes de qualité.</text:p>
            <text:p/>
            <text:p>Exploite la connaissance de nombreux experts pour utiliser au mieux et permettre la mise en place de normes et de bonnes pratiques.</text:p>
          </table:table-cell>
          <table:table-cell office:value-type="string" table:style-name="ce117">
            <text:p>Conduit et anime la stratégie pour ancrer la qualité informatique dans la culture de l’organisation (par exemple avec la mise en place de métriques ou d’une démarche d’amélioration continue).</text:p>
            <text:p>Evalue et estime le niveau d’exigence qualité atteint et dirige la mise en œuvre de la politique qualité. Conduit les actions transverses permettant l’élaboration et le dépassement des normes de qualité.</text:p>
            <text:p/>
            <text:p>Exploite la connaissance de nombreux experts pour utiliser au mieux et permettre la mise en place de normes et de bonnes pratiques.</text:p>
          </table:table-cell>
          <table:table-cell office:value-type="string" table:style-name="ce2">
            <text:p>K1 les principaux systèmes de l’industrie informatique, comme COBIT, ITIL, CMMI, ISO – et leurs implications dans la gouvernance SI de l’entreprise</text:p>
            <text:p>K2 <text:s/>la stratégie de gestion de l’information de l’organisation</text:p>
            <text:p>K3 les différents modèles de service (SaaS, PaaS, IaaS) et leur traduction opérationnelle (par exemple le Cloud Computing)</text:p>
            <text:p/>
            <text:p>K1 les méthodes, les outils et les procédures disponibles dans l’organisation et les secteurs dans lesquels il convient de les appliquer</text:p>
            <text:p>K2 la démarche interne d’audit de qualité du Système d’Information</text:p>
            <text:p>K3 <text:s/>la règlementation et les normes concernant le gaspillage d’énergie liée au numérique</text:p>
          </table:table-cell>
          <table:table-cell office:value-type="string" table:style-name="ce2">
            <text:p>S1 définir une politique de qualité informatique pour satisfaire aux standards et normes de performance de l’organisation ainsi qu’aux objectifs de satisfaction des utilisateurs</text:p>
            <text:p>S2 identifier les indicateurs de qualité à utiliser</text:p>
            <text:p>S3 appliquer des normes et standards pertinents et les bonnes pratiques pour maintenir la qualité de l’information</text:p>
            <text:p/>
            <text:p>S1 illustrer la manière dont les méthodes, les outils et les procédures doivent être appliqués afin de mettre en œuvre la politique qualité de l’organisation</text:p>
            <text:p>S2 évaluer et analyser les étapes d’un processus pour en identifier les forces et les faiblesses<text:s/></text:p>
            <text:p>S3 assister les responsables de processus dans le choix et l’usage des indicateurs pour évaluer l’efficacité et l’efficience de l’ensemble du processus global<text:s/></text:p>
            <text:p>S4 contrôler, comprendre et agir sur les indicateurs de qualité<text:s/></text:p>
            <text:p>S5 réaliser des audits de qualité</text:p>
            <text:p/>
          </table:table-cell>
          <table:table-cell table:number-columns-repeated="16372"/>
        </table:table-row>
        <table:table-row table:style-name="ro10">
          <table:table-cell office:value-type="string" table:style-name="ce2">
            <text:p>D.</text:p>
          </table:table-cell>
          <table:table-cell office:value-type="string" table:style-name="ce39">
            <text:p>FACILITER</text:p>
          </table:table-cell>
          <table:table-cell office:value-type="string" table:style-name="ce115">
            <text:p>D.3.</text:p>
          </table:table-cell>
          <table:table-cell office:value-type="string" table:style-name="ce115">
            <text:p>Prestation de services de formation</text:p>
          </table:table-cell>
          <table:table-cell office:value-type="string" table:style-name="ce115">
            <text:p>Définit et met en place une politique de formation informatique pour répondre aux besoins et défauts de compétences de l’organisation. Structure, organise et planifie des programmes de formation, évalue la qualité de cette formation grâce à un processus d'évaluation et met en œuvre une démarche d’amélioration continue. Adapte les plans de formation pour répondre à une demande changeante.</text:p>
          </table:table-cell>
          <table:table-cell office:value-type="string" table:style-name="ce116">
            <text:p>-</text:p>
          </table:table-cell>
          <table:table-cell office:value-type="string" table:style-name="ce117">
            <text:p>Organise l’identification des besoins de formation ; recueille les exigences de l’organisation, identifie, sélectionne et planifie les sessions de formation.</text:p>
          </table:table-cell>
          <table:table-cell office:value-type="string" table:style-name="ce117">
            <text:p>Agit de manière créative pour analyser les lacunes en matière de compétences ; détaille les exigences particulières et identifie les sources potentielles de prestation de formation. Possède une très bonne connaissance du marché de la formation et met en place un mécanisme de d'évaluation de la valeur ajoutée des programmes de formation alternatifs.</text:p>
          </table:table-cell>
          <table:table-cell office:value-type="string" table:style-name="ce116">
            <text:p>-</text:p>
          </table:table-cell>
          <table:table-cell office:value-type="string" table:style-name="ce116">
            <text:p>-</text:p>
          </table:table-cell>
          <table:table-cell office:value-type="string" table:style-name="ce2">
            <text:p>K1 les différentes approches pédagogiques et méthodes d’enseignement comme par exemple la formation présentielle, en ligne, sur document, en DVD…</text:p>
            <text:p>K2 <text:s text:c="2"/>le marché concurrentiel de l’offre de formation</text:p>
            <text:p>K3 les méthodologies d’analyse des besoins de formation K4 <text:s text:c="2"/>les techniques d’autonomisation</text:p>
          </table:table-cell>
          <table:table-cell office:value-type="string" table:style-name="ce2">
            <text:p>S1 organiser des calendriers de formation en regard des besoins du marché</text:p>
            <text:p>S2 identifier et maximiser l’utilisation des ressources nécessaires pour organiser des sessions à un coût compétitif</text:p>
            <text:p>S3 promouvoir et commercialiser une offre de service de formation et d’enseignement</text:p>
            <text:p>S4 analyser les données de feedback et les exploiter pour une amélioration continue de l’offre de formation</text:p>
            <text:p>S5 concevoir des cours et des sessions de formation pour répondre aux besoins de formation informatique des utilisateurs</text:p>
            <text:p>S6 répondre aux besoins en développement personnel (CPD) des équipes en regard des exigences de l’organisation</text:p>
          </table:table-cell>
          <table:table-cell table:number-columns-repeated="16372"/>
        </table:table-row>
        <table:table-row table:style-name="ro14">
          <table:table-cell office:value-type="string" table:style-name="ce4">
            <text:p>D.</text:p>
          </table:table-cell>
          <table:table-cell office:value-type="string" table:style-name="ce39">
            <text:p>FACILITER</text:p>
          </table:table-cell>
          <table:table-cell office:value-type="string" table:style-name="ce129">
            <text:p>D.4.</text:p>
          </table:table-cell>
          <table:table-cell office:value-type="string" table:style-name="ce129">
            <text:p>Achats</text:p>
          </table:table-cell>
          <table:table-cell office:value-type="string" table:style-name="ce129">
            <text:p>Applique une procédure d’achat cohérente et conforme aux règles des marchés publics, comprenant la mise en place des sous-processus suivant : définition des exigences, identification des fournisseurs, analyse de propositions, évaluation de l’efficacité énergétique et de la conformité environnementale des produits, évaluation des fournisseurs et de leurs processus, négociation des contrats, choix des fournisseurs et conclusion de contrats. Garantit que la totalité du processus d’achat est adapté à l’objectif et apporte une valeur ajoutée métier à l’organisation tout en restant conforme avec les obligations légales et la réglementation.</text:p>
          </table:table-cell>
          <table:table-cell office:value-type="string" table:style-name="ce119">
            <text:p>-</text:p>
          </table:table-cell>
          <table:table-cell office:value-type="string" table:style-name="ce118">
            <text:p>Comprend et applique les principes du processus d’achat ; passe des commandes sur la base de contrats fournisseurs existants. Garantit le bon déroulement des commandes, y compris la validation des produits livrés et les règlements correspondants.</text:p>
          </table:table-cell>
          <table:table-cell office:value-type="string" table:style-name="ce118">
            <text:p>Exploite la connaissance d’experts pour déployer un processus d’achat en s’assurant des bonnes relations commerciales avec les fournisseurs. Sélectionne les fournisseurs, les produits et les services en évaluant leur performance, leur coût, leur rapidité d’exécution et leur qualité. Participe jusqu'au bout au processus de contractualisation dans le respect des règles des marchés publics et des politiques d'achat des organisations.</text:p>
          </table:table-cell>
          <table:table-cell office:value-type="string" table:style-name="ce118">
            <text:p>Dirige les politiques d’achat de l’organisation et formule des recommandations pour l’amélioration des processus. Met en oeuvre l’expérience et l’expertise acquises en matière de pratiques d’achat pour prendre les décisions d’achat finales.</text:p>
          </table:table-cell>
          <table:table-cell office:value-type="string" table:style-name="ce118">
            <text:p>Dirige les politiques d’achat de l’organisation et formule des recommandations pour l’amélioration des processus. Met en oeuvre l’expérience et l’expertise acquises en matière de pratiques d’achat pour prendre les décisions d’achat finales.</text:p>
          </table:table-cell>
          <table:table-cell office:value-type="string" table:style-name="ce2">
            <text:p>K1 les termes et conditions types d’un contrat d’achat<text:s/></text:p>
            <text:p>K2 <text:s/>les politiques d’achat propres à l’organisation</text:p>
            <text:p>K3 les modèles financiers, comme les barèmes des remises</text:p>
            <text:p>K4 <text:s/>le marché actuel pour les produits et les services concernés</text:p>
            <text:p>K5 <text:s/>les problèmes et les implications de l’externalisation des services</text:p>
            <text:p>K6 les différents modèles de service (SaaS, PaaS, IaaS) et leur traduction opérationnelle (par exemple le Cloud Computing)</text:p>
            <text:p/>
          </table:table-cell>
          <table:table-cell office:value-type="string" table:style-name="ce2">
            <text:p>S1 interpréter les spécifications des produits / services<text:s/></text:p>
            <text:p>S2 négocier les modalités, les conditions et les prix<text:s/></text:p>
            <text:p>S3 analyser les offres et propositions reçues</text:p>
            <text:p>S4 gérer le budget achat</text:p>
            <text:p>S5 mener l’amélioration du processus d’achat</text:p>
            <text:p>S6 analyser l’efficacité énergétique et les aspects environnementaux d’une proposition</text:p>
            <text:p>S7 contrôler que les processus d’achat respectent les conditions légales, y compris en termes de propriété intellectuelle (IPR)</text:p>
            <text:p/>
          </table:table-cell>
          <table:table-cell table:number-columns-repeated="16372"/>
        </table:table-row>
        <table:table-row table:style-name="ro10" table:visibility="collapse">
          <table:table-cell office:value-type="string" table:style-name="ce5">
            <text:p>D.</text:p>
          </table:table-cell>
          <table:table-cell office:value-type="string" table:style-name="ce39">
            <text:p>FACILITER</text:p>
          </table:table-cell>
          <table:table-cell office:value-type="string" table:style-name="ce130">
            <text:p>D.5.</text:p>
          </table:table-cell>
          <table:table-cell office:value-type="string" table:style-name="ce130">
            <office:annotation draw:style-name="a10" svg:x="0.645833333333333in" svg:y="81.2916666666667in" svg:width="0.65625in" svg:height="0.0104166666666667in">
              <dc:creator>AdeLajudie</dc:creator>
              <text:p><text:span text:style-name="T2">compétences peu utilisées dans le référentiel CIGREF</text:span></text:p>
              <text:p/>
            </office:annotation>
            <text:p>Développement de propositions commerciales</text:p>
          </table:table-cell>
          <table:table-cell office:value-type="string" table:style-name="ce130">
            <text:p>Développe des propositions techniques pour satisfaire aux besoins des clients et fournir aux équipes commerciales une offre compétitive. Souligne l’efficacité énergétique et l’impact environnemental d’une proposition. Collabore avec ses collègues pour ajuster la solution proposée (service ou produit) à la capacité, pour l’organisation, de la délivrer.</text:p>
          </table:table-cell>
          <table:table-cell office:value-type="string" table:style-name="ce131">
            <text:p>-</text:p>
          </table:table-cell>
          <table:table-cell office:value-type="string" table:style-name="ce132">
            <text:p>Organise la collaboration entre les directions et services concernés, par exemple les services techniques, les directions commerciale et juridique. Facilite la comparaison entre les exigences du client et les solutions disponibles « sur étagère ».</text:p>
          </table:table-cell>
          <table:table-cell office:value-type="string" table:style-name="ce132">
            <text:p>Agit de manière créative pour développer des propositions comprenant des solutions informatiques complexes. Personnalise la solution informatique dans un contexte juridique et technique complexe et garantit la faisabilité et la validité technique et juridique de l’offre au client.</text:p>
          </table:table-cell>
          <table:table-cell office:value-type="string" table:style-name="ce131">
            <text:p>-</text:p>
          </table:table-cell>
          <table:table-cell office:value-type="string" table:style-name="ce131">
            <text:p>-</text:p>
          </table:table-cell>
          <table:table-cell office:value-type="string" table:style-name="ce2">
            <text:p>K1 les besoins des clients</text:p>
            <text:p>K2 les techniques de vente et de marketing internes à l’entreprise<text:s/></text:p>
            <text:p>K3 <text:s/>les obligations légales</text:p>
            <text:p>K4 <text:s/>les pratiques métier et commerciales internes<text:s/></text:p>
            <text:p>K5 <text:s/>les arguments de vente des produits ou services</text:p>
            <text:p>K6 les différents modèles de service (SaaS, PaaS, IaaS) et leur traduction opérationnelle (par exemple le Cloud Computing)</text:p>
          </table:table-cell>
          <table:table-cell office:value-type="string" table:style-name="ce2">
            <text:p>S1 élaborer le référentiel pour la documentation des propositions</text:p>
            <text:p>S2 coordonner et faciliter la collaboration d’équipes multidisciplinaires pour établir une proposition<text:s/></text:p>
            <text:p>S3 interpréter les termes et les conditions de la documentation d’une proposition ou d’un appel d’offre</text:p>
            <text:p>S4 évaluer les forces et les faiblesses des concurrents potentiels</text:p>
            <text:p>S5 garantir la haute qualité d’une proposition et le respect des délais de soumission</text:p>
            <text:p>S6 communiquer sur l’efficacité énergétique et les aspects liés à l’environnement d’une proposition<text:s/></text:p>
            <text:p>S7 garantir que les propositions satisfont aux exigences de conformité</text:p>
            <text:p/>
          </table:table-cell>
          <table:table-cell table:number-columns-repeated="16372"/>
        </table:table-row>
        <table:table-row table:style-name="ro14" table:visibility="collapse">
          <table:table-cell office:value-type="string" table:style-name="ce5">
            <text:p>D.</text:p>
          </table:table-cell>
          <table:table-cell office:value-type="string" table:style-name="ce39">
            <text:p>FACILITER</text:p>
          </table:table-cell>
          <table:table-cell office:value-type="string" table:style-name="ce130">
            <text:p>D.6.</text:p>
          </table:table-cell>
          <table:table-cell office:value-type="string" table:style-name="ce130">
            <office:annotation draw:style-name="a11" svg:x="0.645833333333333in" svg:y="85.9791666666667in" svg:width="0.65625in" svg:height="0in">
              <dc:creator>AdeLajudie</dc:creator>
              <text:p><text:span text:style-name="T2">compétences peu utilisées dans le référentiel CIGREF</text:span></text:p>
              <text:p/>
            </office:annotation>
            <text:p>Gestion des canaux de vente</text:p>
          </table:table-cell>
          <table:table-cell office:value-type="string" table:style-name="ce130">
            <text:p>Développe la stratégie de gestion de points de vente tiers. Garantit la performance commerciale optimale du réseau de revendeurs à valeur ajoutée (VAR) grâce à la mise en place d’une stratégie marketing et commerciale cohérente. Fixe les objectifs en termes de volumes, de couverture géographique et de secteur industriel pour l’engagement des VAR et structure les programmes d’intéressement afin d’atteindre des performances de vente élevées.</text:p>
          </table:table-cell>
          <table:table-cell office:value-type="string" table:style-name="ce131">
            <text:p>-</text:p>
          </table:table-cell>
          <table:table-cell table:style-name="ce131"/>
          <table:table-cell office:value-type="string" table:style-name="ce132">
            <text:p>Agit de manière créative pour influencer la création d’un réseau de VAR. Identifie et évalue les potentiels membres du réseau de VAR et met en place des procédures d’assistance. Gère les VAR de manière à maximiser la performance des activités de l’entreprise.</text:p>
          </table:table-cell>
          <table:table-cell office:value-type="string" table:style-name="ce132">
            <text:p>Exploite un large éventail de compétences en marketing et vente pour élaborer la stratégie du réseau VAR de l’organisation. Définit et met en place les processus permettant de gérer les VAR de manière à maximiser la performance des activités de l’entreprise</text:p>
          </table:table-cell>
          <table:table-cell office:value-type="string" table:style-name="ce131">
            <text:p>-</text:p>
          </table:table-cell>
          <table:table-cell office:value-type="string" table:style-name="ce2">
            <text:p>K1 <text:s text:c="2"/>la concurrence (quoi et où)</text:p>
            <text:p>K2 <text:s/>la répartition du marché dans le domaine considéré</text:p>
            <text:p>K3 la typologie des canaux de vente (par exemple vente directe, VAR, vente en ligne, marketing web)</text:p>
            <text:p>K4 <text:s/>les politiques d’intéressement</text:p>
            <text:p>K5 les pratiques des utilisateurs selon chaque type de canal de vente<text:s/></text:p>
            <text:p>K6 <text:s/>les aspects juridiques liés aux canaux de vente et réseaux de VAR</text:p>
            <text:p/>
          </table:table-cell>
          <table:table-cell office:value-type="string" table:style-name="ce2">
            <text:p>S1 choisir les meilleurs canaux de vente selon le produit ou la solution considérée S</text:p>
            <text:p>2 définir des remises selon l’environnement concurrentiel</text:p>
            <text:p>S3 choisir des revendeurs à valeur ajoutée sur la base d’analyses approfondies, planifier et prendre les contacts avec eux</text:p>
            <text:p>S4 contrôler et superviser les performances des canaux de vente conformément avec les prévisions de vente et mettre en place des actions correctives si nécessaires</text:p>
            <text:p>S5 appliquer des méthodes de marketing numérique</text:p>
            <text:p/>
          </table:table-cell>
          <table:table-cell table:number-columns-repeated="16372"/>
        </table:table-row>
        <table:table-row table:style-name="ro22">
          <table:table-cell office:value-type="string" table:style-name="ce5">
            <text:p>D.</text:p>
          </table:table-cell>
          <table:table-cell office:value-type="string" table:style-name="ce39">
            <text:p>FACILITER</text:p>
          </table:table-cell>
          <table:table-cell office:value-type="string" table:style-name="ce130">
            <text:p>D.7.</text:p>
          </table:table-cell>
          <table:table-cell office:value-type="string" table:style-name="ce130">
            <office:annotation draw:style-name="a12" svg:x="0.645833333333333in" svg:y="86.8541666666667in" svg:width="0.65625in" svg:height="0.0104166666666667in">
              <dc:creator>AdeLajudie</dc:creator>
              <text:p><text:span text:style-name="T2">compétences peu utilisées dans le référentiel CIGREF</text:span></text:p>
              <text:p/>
            </office:annotation>
            <text:p>Gestion des ventes</text:p>
          </table:table-cell>
          <table:table-cell office:value-type="string" table:style-name="ce130">
            <text:p>Conduit la réalisation des résultats de vente grâce à la mise en place d’une stratégie commerciale. Démontre la valeur ajoutée des produits ou services de l’organisation à des clients nouveaux ou non, existants ou potentiels. Etablit une procédure de support aux ventes pour assurer une réponse efficace aux demandes commerciales, en conformité avec la stratégie et la politique de l’entreprise. Met en place une approche systématique de l’ensemble du processus de vente, comprenant la compréhension des besoins client, les prévisions, l’évaluation des perspectives, les stratégies de négociation et l’aboutissement des ventes.</text:p>
          </table:table-cell>
          <table:table-cell office:value-type="string" table:style-name="ce131">
            <text:p>-</text:p>
          </table:table-cell>
          <table:table-cell office:value-type="string" table:style-name="ce131">
            <text:p>-</text:p>
          </table:table-cell>
          <table:table-cell office:value-type="string" table:style-name="ce132">
            <text:p>Contribue au processus de vente en présentant efficacement des services ou des produits aux clients.</text:p>
          </table:table-cell>
          <table:table-cell office:value-type="string" table:style-name="ce132">
            <text:p>Evalue des stratégies de vente appropriées pour fournir des résultats à l’entreprise. Détermine et affecte les objectifs de vente annuels et ajuste les politiques d’intéressement pour satisfaire aux conditions du marché.</text:p>
          </table:table-cell>
          <table:table-cell office:value-type="string" table:style-name="ce132">
            <text:p>Assume la responsabilité finale des performances commerciales de l’organisation. Valide l’affectation de ressources, priorise les promotions de produits et de services, conseille et rend compte au comité de direction des performances de vente.</text:p>
          </table:table-cell>
          <table:table-cell office:value-type="string" table:style-name="ce2">
            <text:p>K1 l’organisation de la clientèle (besoins, allocation budgétaire et décideurs)<text:s/></text:p>
            <text:p>K2 les processus propres à l’entreprise (ventes, ITIL, etc.)</text:p>
            <text:p>K3 les tendances du marché et son propre portefeuille d’offres de service<text:s/></text:p>
            <text:p>K4 <text:s/>les règles juridiques, financières et contractuelles</text:p>
            <text:p>K5 <text:s/>les procédures de gestion de projet</text:p>
            <text:p>K6 les impératifs actuels du marché comme par exemple les risques, les changements et les innovations</text:p>
            <text:p/>
          </table:table-cell>
          <table:table-cell office:value-type="string" table:style-name="ce2">
            <text:p>S1 développer une forte coopération entre les clients et sa propre organisation</text:p>
            <text:p>S2 se tenir informé des nouvelles du marché sur, par exemple,les risques, les changements et les innovations, et les communiquer aux directions métiers internes pour améliorer le portefeuille de services et de produits</text:p>
            <text:p>S3 réagir par anticipation aux changements d’activité des clients et les communiquer aux directions métiers internes</text:p>
            <text:p>S4 nouer des relations commerciales durables avec les clients</text:p>
            <text:p>S5 analyser les performances de vente pour établir des prévisions et développer une stratégie de vente</text:p>
            <text:p/>
          </table:table-cell>
          <table:table-cell table:number-columns-repeated="16372"/>
        </table:table-row>
        <table:table-row table:style-name="ro23">
          <table:table-cell office:value-type="string" table:style-name="ce2">
            <text:p>D.</text:p>
          </table:table-cell>
          <table:table-cell office:value-type="string" table:style-name="ce39">
            <text:p>FACILITER</text:p>
          </table:table-cell>
          <table:table-cell office:value-type="string" table:style-name="ce115">
            <text:p>D.8.</text:p>
          </table:table-cell>
          <table:table-cell office:value-type="string" table:style-name="ce115">
            <text:p>Gestion des contrats</text:p>
          </table:table-cell>
          <table:table-cell office:value-type="string" table:style-name="ce115">
            <text:p>Apporte et négocie les contrats conformément aux processus de l’organisation. Garantit que les contrats et les livrables sont fournis dans les temps, qu’ils satisfont aux normes de qualité et respectent les exigences de conformité. Gère les non-conformités, fait remonter les problèmes importants, pilote les plans de reprise et modifie les contrats si nécessaire. Assure le respect du budget. Evalue et gère la conformité des fournisseurs aux normes juridiques, d’hygiène, de sûreté et de sécurité. Entretient de manière active une communication régulière avec les fournisseurs.</text:p>
          </table:table-cell>
          <table:table-cell office:value-type="string" table:style-name="ce116">
            <text:p>-</text:p>
          </table:table-cell>
          <table:table-cell office:value-type="string" table:style-name="ce117">
            <text:p>Contrôle systématiquement la conformité des contrats et fait remonter rapidement les anomalies.</text:p>
          </table:table-cell>
          <table:table-cell office:value-type="string" table:style-name="ce117">
            <text:p>Evalue l’exécution des contrats en surveillant les indicateurs de performance. Garantit la performance de la chaîne d’approvisionnement complète.</text:p>
          </table:table-cell>
          <table:table-cell office:value-type="string" table:style-name="ce117">
            <text:p>Est responsable de la conformité des contrats et est le référent final pour la résolution des problèmes.</text:p>
          </table:table-cell>
          <table:table-cell office:value-type="string" table:style-name="ce116">
            <text:p>-</text:p>
          </table:table-cell>
          <table:table-cell office:value-type="string" table:style-name="ce2">
            <text:p>K1 les accords sur les niveaux de service (SLA) applicables</text:p>
            <text:p>K2 <text:s text:c="2"/>la politique de l’entreprise en termes de gestion des contrats</text:p>
            <text:p>K3 la règlementation juridique s’appliquant aux contrats informatiques</text:p>
            <text:p>K4 de manière générale les aspects légaux, y compris la propriété intellectuelle (IPR)</text:p>
            <text:p>K5 les différents modèles de service (SaaS, PaaS, IaaS), leurs niveaux de service et leurs formulations et traduction contractuelles (par exemple pour le Cloud Computing)</text:p>
            <text:p/>
          </table:table-cell>
          <table:table-cell office:value-type="string" table:style-name="ce2">
            <text:p>S1 entretenir de bonnes relations avec les parties prenantes (fournisseurs et clients)<text:s/></text:p>
            <text:p>S2 négocier les termes et conditions d’un contrat</text:p>
            <text:p>S3 faire preuve de discernement et de souplesse dans la négociation d’un contrat, en accord avec les règles et les politiques internes</text:p>
            <text:p/>
          </table:table-cell>
          <table:table-cell table:number-columns-repeated="16372"/>
        </table:table-row>
        <table:table-row table:style-name="ro22">
          <table:table-cell office:value-type="string" table:style-name="ce2">
            <text:p>D.</text:p>
          </table:table-cell>
          <table:table-cell office:value-type="string" table:style-name="ce39">
            <text:p>FACILITER</text:p>
          </table:table-cell>
          <table:table-cell office:value-type="string" table:style-name="ce115">
            <text:p>D.9.</text:p>
          </table:table-cell>
          <table:table-cell office:value-type="string" table:style-name="ce115">
            <text:p>Développement du personnel</text:p>
          </table:table-cell>
          <table:table-cell office:value-type="string" table:style-name="ce115">
            <text:p>Détermine les compétences individuelles et collectives, en identifiant les besoins et les lacunes. Examine les possibilités de formation et de perfectionnement et sélectionne la méthodologie appropriée en tenant compte des besoins au niveau individuel, des projets et de l'administration. Guide et conseille les individus et les équipes pour satisfaire à leurs besoins de formation.</text:p>
          </table:table-cell>
          <table:table-cell office:value-type="string" table:style-name="ce116">
            <text:p>-</text:p>
          </table:table-cell>
          <table:table-cell office:value-type="string" table:style-name="ce117">
            <text:p>Informe et forme des individus et des groupes, organise des cours de formation</text:p>
          </table:table-cell>
          <table:table-cell office:value-type="string" table:style-name="ce117">
            <text:p>Surveille et répond aux besoins de formation des individus et des équipes.</text:p>
          </table:table-cell>
          <table:table-cell office:value-type="string" table:style-name="ce117">
            <text:p>Anticipe et développe des processus organisationnels pour faire face aux besoins de formation des individus, des équipes et de l’ensemble des effectifs.</text:p>
          </table:table-cell>
          <table:table-cell office:value-type="string" table:style-name="ce116">
            <text:p>-</text:p>
          </table:table-cell>
          <table:table-cell office:value-type="string" table:style-name="ce2">
            <text:p>K1 <text:s/>les méthodes de développement des compétences</text:p>
            <text:p>K2 les méthodologies d’analyse des besoins en compétences et savoir-faire</text:p>
            <text:p>K3 les différentes méthodes d’apprentissage et de perfectionnement (par exemple le enseigner, coacher…)</text:p>
            <text:p>K4 <text:s/>les technologies et processus informatiques concernés<text:s/></text:p>
            <text:p>K5 <text:s/>les techniques de responsabilisation et d’autonomisation</text:p>
            <text:p/>
          </table:table-cell>
          <table:table-cell office:value-type="string" table:style-name="ce2">
            <text:p>S1 identifier les lacunes en compétences et savoir-faire</text:p>
            <text:p>S2 identifier et recommander des possibilités de perfectionnement et de développement des compétences basées sur des activités de travail</text:p>
            <text:p>S3 intégrer les activités de perfectionnement et développement des compétences dans les processus de travail habituels</text:p>
            <text:p>S4 conseiller et guider (coacher) pour accompagner le processus de formation</text:p>
            <text:p>S5 satisfaire aux besoins de développement des capacités professionnelles du personnel en regard des exigences de l’organisation</text:p>
            <text:p/>
          </table:table-cell>
          <table:table-cell table:number-columns-repeated="16372"/>
        </table:table-row>
        <table:table-row table:style-name="ro19">
          <table:table-cell office:value-type="string" table:style-name="ce2">
            <text:p>D.</text:p>
          </table:table-cell>
          <table:table-cell office:value-type="string" table:style-name="ce39">
            <text:p>FACILITER</text:p>
          </table:table-cell>
          <table:table-cell office:value-type="string" table:style-name="ce115">
            <text:p>D.10.</text:p>
          </table:table-cell>
          <table:table-cell office:value-type="string" table:style-name="ce115">
            <text:p>Gestion de l’information et de la connaissance</text:p>
          </table:table-cell>
          <table:table-cell office:value-type="string" table:style-name="ce115">
            <text:p>Identifie et gère les informations structurées et non structurées et étudie les politiques de diffusion de l’information. Crée une structure d’information pour permettre l’exploitation et l’optimisation des informations. Maîtrise les bons outils à déployer pour créer, extraire, maintenir, renouveler et diffuser les connaissances liées à l’activité afin de tirer profit des informations.</text:p>
          </table:table-cell>
          <table:table-cell office:value-type="string" table:style-name="ce116">
            <text:p>-</text:p>
          </table:table-cell>
          <table:table-cell office:value-type="string" table:style-name="ce116">
            <text:p>-</text:p>
          </table:table-cell>
          <table:table-cell office:value-type="string" table:style-name="ce117">
            <text:p>Analyse les processus métiers et les exigences associées en matière d’information et fournit la structure d’information la plus appropriée.</text:p>
          </table:table-cell>
          <table:table-cell office:value-type="string" table:style-name="ce117">
            <text:p>Met en corrélation information et connaissance pour créer de la valeur ajoutée pour l'administration. Met en œuvre des solutions innovantes fondées sur les informations extraites.</text:p>
            <text:p>Intègre la structure d’information appropriée dans l’environnement de l'administration et du métier.</text:p>
          </table:table-cell>
          <table:table-cell office:value-type="string" table:style-name="ce117">
            <text:p>Met en corrélation information et connaissance pour créer de la valeur ajoutée pour l'administration. Met en œuvre des solutions innovantes fondées sur les informations extraites.</text:p>
            <text:p>Intègre la structure d’information appropriée dans l’environnement de l'administration et du métier.</text:p>
          </table:table-cell>
          <table:table-cell office:value-type="string" table:style-name="ce2">
            <text:p>K1 <text:s/>les méthodes d’analyse de l’information et des processus métiers</text:p>
            <text:p>K2 les outils et appareils informatiques de stockage et de recherche de données<text:s/></text:p>
            <text:p>K3 <text:s/>les défis liés au volume des gisements de données (Big Data)</text:p>
            <text:p>K4 <text:s/>les défis liés aux données non-structurées (Data Analytics)</text:p>
            <text:p/>
          </table:table-cell>
          <table:table-cell office:value-type="string" table:style-name="ce2">
            <text:p>S1 recueillir les connaissances internes et externes et les besoins d’information<text:s/></text:p>
            <text:p>S2 formaliser les exigences des clients</text:p>
            <text:p>S3 traduire / reproduire les pratiques métiers sous forme d’information structurée<text:s/></text:p>
            <text:p>S4 assurer la disponibilité de l’information</text:p>
            <text:p>S5 garantir le respect de la propriété intellectuelle et de la vie privée</text:p>
            <text:p>S6 capturer, stocker, analyser des ensembles volumineux et complexes, de données non-structurées et de formats différents</text:p>
            <text:p>S7 appliquer des méthodes d’exploration et d’exploitation des données (Data Mining)</text:p>
            <text:p/>
          </table:table-cell>
          <table:table-cell table:number-columns-repeated="16372"/>
        </table:table-row>
        <table:table-row table:style-name="ro13">
          <table:table-cell office:value-type="string" table:style-name="ce2">
            <text:p>D.</text:p>
          </table:table-cell>
          <table:table-cell office:value-type="string" table:style-name="ce39">
            <text:p>FACILITER</text:p>
          </table:table-cell>
          <table:table-cell office:value-type="string" table:style-name="ce115">
            <text:p>D.11.</text:p>
          </table:table-cell>
          <table:table-cell office:value-type="string" table:style-name="ce115">
            <text:p>Identification des besoins</text:p>
          </table:table-cell>
          <table:table-cell office:value-type="string" table:style-name="ce115">
            <text:p>Ecoute attentivement les clients et les représentants des usagers, formule et clarifie leurs besoins. Gère les relations avec toutes les parties prenantes pour garantir que la solution est en ligne avec les exigences métier. Propose différentes solutions (par exemple « faire ou faire faire »), en effectuant des analyses contextuelles favorisant des systèmes centrés sur l’utilisateur. Conseille le<text:span text:style-name="T8"><text:s/></text:span>client pour le choix d’une solution appropriée. Agit comme un défenseur de la solution choisie et s’engage dans sa mise en œuvre ou son processus de configuration.</text:p>
          </table:table-cell>
          <table:table-cell office:value-type="string" table:style-name="ce116">
            <text:p>-</text:p>
          </table:table-cell>
          <table:table-cell office:value-type="string" table:style-name="ce116">
            <text:p>-</text:p>
          </table:table-cell>
          <table:table-cell office:value-type="string" table:style-name="ce117">
            <text:p>Etablit des relations de confiance avec les clients et les aide à identifier leurs besoins.</text:p>
          </table:table-cell>
          <table:table-cell office:value-type="string" table:style-name="ce117">
            <text:p>Guide et soutient les clients dans leur prise de décisions stratégiques. Aide les clients à envisager de nouvelles solutions IT, encourage les partenariats et fait des propositions créatrices de valeur ajoutée.</text:p>
            <text:p>Exploite un large éventail d’expertises liées à l’activité des clients pour proposer des solutions à leurs besoins métiers. Donne des conseils d’expert au client en lui proposant des solutions et des fournisseurs.</text:p>
          </table:table-cell>
          <table:table-cell office:value-type="string" table:style-name="ce117">
            <text:p>Guide et soutient les clients dans leur prise de décisions stratégiques. Aide les clients à envisager de nouvelles solutions IT, encourage les partenariats et fait des propositions créatrices de valeur ajoutée.</text:p>
            <text:p>Exploite un large éventail d’expertises liées à l’activité des clients pour proposer des solutions à leurs besoins métiers. Donne des conseils d’expert au client en lui proposant des solutions et des fournisseurs.</text:p>
          </table:table-cell>
          <table:table-cell office:value-type="string" table:style-name="ce2">
            <text:p>K1 les technologies émergentes et les applications pertinentes du marché<text:s/></text:p>
            <text:p>K2 <text:s/>les besoins métiers</text:p>
            <text:p>K3 les processus et l’architecture / structure de l’organisation<text:s/></text:p>
            <text:p>K4 <text:s/>les techniques d’analyse du besoin des clients</text:p>
            <text:p>K5 les techniques de communication K6 <text:s/>les techniques de narration</text:p>
            <text:p/>
          </table:table-cell>
          <table:table-cell office:value-type="string" table:style-name="ce2">
            <text:p>S1 analyser et formaliser les processus métiers<text:s/></text:p>
            <text:p>S2 analyser les exigences des clients</text:p>
            <text:p>S3 présenter les coûts et les avantages des solutions IT</text:p>
            <text:p/>
          </table:table-cell>
          <table:table-cell table:number-columns-repeated="16372"/>
        </table:table-row>
        <table:table-row table:style-name="ro13">
          <table:table-cell office:value-type="string" table:style-name="ce2">
            <text:p>D.</text:p>
          </table:table-cell>
          <table:table-cell office:value-type="string" table:style-name="ce39">
            <text:p>FACILITER</text:p>
          </table:table-cell>
          <table:table-cell office:value-type="string" table:style-name="ce115">
            <text:p>D.12.</text:p>
          </table:table-cell>
          <table:table-cell office:value-type="string" table:style-name="ce129">
            <text:p>Marketing numérique</text:p>
          </table:table-cell>
          <table:table-cell office:value-type="string" table:style-name="ce115">
            <text:p>Comprend les principes fondamentaux du marketing numérique. Connaît les différences entre les approches traditionnelles et numériques. Sait évaluer les différents canaux (marketing) disponibles. Evalue l’efficacité des différentes approches et applique des techniques de mesure rigoureuses. Planifie une stratégie cohérente en exploitant les moyens disponibles les plus efficaces. Est au fait des problèmes et enjeux de protection des données et de respect de la vie privée qu’entraîne la mise en œuvre de stratégies marketing.</text:p>
            <text:p/>
          </table:table-cell>
          <table:table-cell office:value-type="string" table:style-name="ce116">
            <text:p>-</text:p>
          </table:table-cell>
          <table:table-cell office:value-type="string" table:style-name="ce117">
            <text:p>Comprend et applique les techniques de marketing numérique nécessaires lors du développement d’une stratégie efficace et complète s’appuyant sur différents domaines du numérique comme le référencement et la recherche, les objets publicitaires, les campagnes d’e- mailing, les media sociaux et le marketing mobile.</text:p>
          </table:table-cell>
          <table:table-cell office:value-type="string" table:style-name="ce117">
            <text:p>Met en œuvre une expertise dans les outils d’analyse et d’évaluation de l’efficacité des sites internet en termes de performance technique et de vitesse de téléchargement. Evalue la participation des usagers par la mise en œuvre de nombreux rapports d’analyse. Connaît les implications juridiques des démarches adoptées.</text:p>
          </table:table-cell>
          <table:table-cell office:value-type="string" table:style-name="ce117">
            <text:p>Fixe des objectifs clairs et cohérents pour un une stratégie numérique. Sélectionne des outils appropriés et établit les objectifs budgétaires des canaux de communication adoptés. Contrôle, analyse et améliore les activités de<text:s/>communication numérique de manière continue.</text:p>
          </table:table-cell>
          <table:table-cell table:style-name="ce116"/>
          <table:table-cell office:value-type="string" table:style-name="ce2">
            <text:p>K1 <text:s text:c="2"/>la stratégie marketing</text:p>
            <text:p>K2 <text:s text:c="2"/>les technologies internet et web</text:p>
            <text:p>K3 le marketing lié aux moteurs de recherche (PPC)<text:s/></text:p>
            <text:p>K4 l’optimisation des moteurs de recherche (SEO)<text:s/></text:p>
            <text:p>K5 <text:s/>le marketing lié aux outils mobiles</text:p>
            <text:p>K6 le marketing lié aux medias sociaux<text:s/></text:p>
            <text:p>K7 <text:s/>le marketing lié aux courriels</text:p>
            <text:p>K8 le marketing lié aux objets publicitaires K9 <text:s/>les questions et exigences juridiques</text:p>
            <text:p/>
          </table:table-cell>
          <table:table-cell office:value-type="string" table:style-name="ce2">
            <text:p>S1 comprendre comment les technologies internet et web peuvent être utilisées à des fins de marketing</text:p>
            <text:p>S2 comprendre le marketing ciblé sur l’utilisateur</text:p>
            <text:p>S3 être capable d’exploiter et interpréter des analyses web</text:p>
            <text:p>S4 comprendre les questions liées aux environnements en ligne</text:p>
            <text:p/>
          </table:table-cell>
          <table:table-cell table:number-columns-repeated="16372"/>
        </table:table-row>
        <table:table-row table:style-name="ro6">
          <table:table-cell table:number-columns-repeated="2" table:style-name="ce41"/>
          <table:table-cell office:value-type="string" table:style-name="ce133">
            <text:p>E.</text:p>
          </table:table-cell>
          <table:table-cell office:value-type="string" table:style-name="ce133">
            <text:p>GERER</text:p>
          </table:table-cell>
          <table:table-cell table:style-name="ce134"/>
          <table:table-cell table:number-columns-repeated="5" table:style-name="ce135"/>
          <table:table-cell table:number-columns-repeated="16374" table:style-name="ce41"/>
        </table:table-row>
        <table:table-row table:style-name="ro13">
          <table:table-cell office:value-type="string" table:style-name="ce2">
            <text:p>E.</text:p>
          </table:table-cell>
          <table:table-cell office:value-type="string" table:style-name="ce40">
            <text:p>GERER</text:p>
          </table:table-cell>
          <table:table-cell office:value-type="string" table:style-name="ce115">
            <text:p>E.1.</text:p>
          </table:table-cell>
          <table:table-cell office:value-type="string" table:style-name="ce129">
            <text:p>Développement prévisionnel</text:p>
          </table:table-cell>
          <table:table-cell office:value-type="string" table:style-name="ce115">
            <text:p>Analyse les besoins de l'administration et évalue l’accueil par le métier de nouveaux produits ou services. Evalue les possibilités pour l’organisation de satisfaire aux exigences futures de qualité et de production. Utilise un système de mesure approprié pour préciser les bonnes orientations aux fonctions de production et de distribution</text:p>
          </table:table-cell>
          <table:table-cell office:value-type="string" table:style-name="ce116">
            <text:p>-</text:p>
          </table:table-cell>
          <table:table-cell office:value-type="string" table:style-name="ce116">
            <text:p>Comprend et applique les principes de la génération de prévisions, et assiste à l'exploitation des données et des outils de mesure.</text:p>
          </table:table-cell>
          <table:table-cell office:value-type="string" table:style-name="ce117">
            <text:p>Exploite les savoir-faire pour fournir des prévisions à court terme à partir des données du métier et du marché et de l’évaluation des capacités de production et de mise en service de l’organisation.</text:p>
          </table:table-cell>
          <table:table-cell office:value-type="string" table:style-name="ce117">
            <text:p>Est responsable de la génération de prévisions à long terme. Appréhende<text:s/>les tendances à l'échelle supra-nationale (européenne, mondiale), en identifiant et évaluant les informations pertinentes issues d’un contexte politique, économique, social le plus large possible.</text:p>
          </table:table-cell>
          <table:table-cell office:value-type="string" table:style-name="ce116">
            <text:p>-</text:p>
          </table:table-cell>
          <table:table-cell office:value-type="string" table:style-name="ce2">
            <text:p>K1 <text:s/>la taille du marché et les fluctuations intéressantes qui le caractérisent</text:p>
            <text:p>K2 l’accessibilité du marché selon les conditions actuelles (par exemple les politiques gouvernementales, les technologies émergentes, les tendances sociales et culturelles…)</text:p>
            <text:p>K3 le fonctionnement de la chaîne d’approvisionnement (supply chain) étendue<text:s/></text:p>
            <text:p>K4 <text:s/>les techniques d’exploration et d’exploitation des données (Data Mining)</text:p>
          </table:table-cell>
          <table:table-cell office:value-type="string" table:style-name="ce2">
            <text:p>S1 appliquer des techniques de simulation, du type « what-if ? », pour proposer des perspectives réalistes</text:p>
            <text:p>S2 générer des prévisions de vente à partir de la part de marché actuelle</text:p>
            <text:p>S3 générer des prévisions de production en tenant compte des capacités de production<text:s/></text:p>
            <text:p>S4 comparer les prévisions de vente et de production et analyser les décalages éventuels<text:s/></text:p>
            <text:p>S5 interpréter les données de recherche externes et analyser l’information</text:p>
          </table:table-cell>
          <table:table-cell table:number-columns-repeated="16372"/>
        </table:table-row>
        <table:table-row table:style-name="ro24">
          <table:table-cell office:value-type="string" table:style-name="ce2">
            <text:p>E.</text:p>
          </table:table-cell>
          <table:table-cell office:value-type="string" table:style-name="ce40">
            <text:p>GERER</text:p>
          </table:table-cell>
          <table:table-cell office:value-type="string" table:style-name="ce115">
            <text:p>E.2.</text:p>
          </table:table-cell>
          <table:table-cell office:value-type="string" table:style-name="ce115">
            <text:p>Gestion des projets et du portefeuille de projets</text:p>
          </table:table-cell>
          <table:table-cell office:value-type="string" table:style-name="ce115">
            <text:p>Met en œuvre un plan d’action pour un programme de changement. Planifie et dirige un projet ou un portefeuille de projets informatiques et en assure la coordination et la gestion des interdépendances. Orchestre les projets de manière à développer ou mettre en œuvre de nouveaux processus internes ou externes pour répondre aux besoins identifiés de l’administration, et des métiers. Définit les tâches, les responsabilités, les points de contrôle critiques, les ressources, les besoins en compétence, les interfaces et le budget. Optimise les coûts et le délai, réduit le plus possible le gaspillage et s’attache à atteindre un niveau de qualité élevé. Elabore des plans d’urgence pour faire face aux problèmes imprévus lors de la mise en œuvre. Livre les projets dans les temps, respecte le budget et les exigences initiales. Crée et maintient les documents pour faciliter le suivi de l’avancement du projet.</text:p>
          </table:table-cell>
          <table:table-cell office:value-type="string" table:style-name="ce116">
            <text:p>-</text:p>
          </table:table-cell>
          <table:table-cell office:value-type="string" table:style-name="ce117">
            <text:p>Comprend et applique les principes de la gestion de projet, met en œuvre les méthodes, les outils et les processus pour gérer des projets simples, optimise les coûts et réduit le gaspillage.</text:p>
          </table:table-cell>
          <table:table-cell office:value-type="string" table:style-name="ce117">
            <text:p>Prend en compte ses propres activités et celles des tiers, en accomplissant sa tâche dans les limites du projet, en effectuant des choix, donnant des instructions et en optimisant les tâches et les ressources. Gère et supervise les relations dans l’équipe, planifie et fixe les objectifs de l’équipe et les livrables et documente les résultats.</text:p>
          </table:table-cell>
          <table:table-cell office:value-type="string" table:style-name="ce117">
            <text:p>Gère des projets ou des programmes complexes, ainsi que les interactions avec d’autres projets. Influence la stratégie du projet en proposant de nouvelles solutions ou des alternatives et en tenant compte de l’efficacité et de la productivité. Est habilité à modifier les règles et à choisir les normes et standards. Assume la responsabilité globale des résultats du projet, y compris la gestion financière et des ressources et travaille au-delà des limites du projet.</text:p>
            <text:p>Montre sa capacité stratégique à élaborer des programmes de travail interdépendants d’envergure afin de s’assurer que les technologies de l’information sont des outils facilitant le changement et apportent des avantages en ligne avec les objectifs stratégiques globaux de l’administration. Montre une grande maîtrise des métiers et des technologiques pour concevoir et formuler des idées innovantes.</text:p>
          </table:table-cell>
          <table:table-cell office:value-type="string" table:style-name="ce117">
            <text:p>Gère des projets ou des programmes complexes, ainsi que les interactions avec d’autres projets. Influence la stratégie du projet en proposant de nouvelles solutions ou des alternatives et en tenant compte de l’efficacité et de la productivité. Est habilité à modifier les règles et à choisir les normes et standards. Assume la responsabilité globale des résultats du projet, y compris la gestion financière et des ressources et travaille au-delà des limites du projet.</text:p>
            <text:p>Montre sa capacité stratégique à élaborer des programmes de travail interdépendants d’envergure afin de s’assurer que les technologies de l’information sont des outils facilitant le changement et apportent des avantages en ligne avec les objectifs stratégiques globaux de l’administration. Montre une grande maîtrise des métiers et des technologiques pour concevoir et formuler des idées innovantes.</text:p>
          </table:table-cell>
          <table:table-cell office:value-type="string" table:style-name="ce2">
            <text:p>K1 la méthodologie d’un projet, y compris les méthodes pour définir les étapes d’un projet et les outils pour élaborer des plans d’action</text:p>
            <text:p>K2 <text:s text:c="2"/>les techniques à mettre en œuvre dans le cadre du projet<text:s/></text:p>
            <text:p>K3 <text:s/>la stratégie métier de la compagnie et ses processus métiers</text:p>
            <text:p>K4 le développement et le respect des plans financiers et des budgets<text:s/></text:p>
            <text:p>K5 <text:s/>les principes et la règlementation de la propriété intellectuelle</text:p>
            <text:p>K6 <text:s/>les méthodologies de gestion de projet (comme les méthodes agiles)</text:p>
            <text:p/>
          </table:table-cell>
          <table:table-cell office:value-type="string" table:style-name="ce2">
            <text:p>S1 identifier les risques d’un projet et élaborer un plan d’action pour les limiter<text:s/></text:p>
            <text:p>S2 définir le plan d’un projet en le décomposant en tâches individuelles</text:p>
            <text:p>S3 communiquer l’avancement du projet à toutes les parties concernées, sur des sujets comme la maîtrise des coûts, le planning des réalisations, le contrôle qualité, la prévention des risques et les modifications apportées aux spécifications du projet</text:p>
            <text:p>S4 déléguer les tâches et gérer les contributions des membres de l’équipe de manière appropriée<text:s/></text:p>
            <text:p>S5 gérer les ressources externes (sous-traitance) pour atteindre les objectifs du projet</text:p>
            <text:p>S6 optimiser les échéances du portefeuille de projets et atteindre les objectifs en s’appuyant sur les priorités définies par consensus entre les différents acteurs concernés.</text:p>
            <text:p/>
          </table:table-cell>
          <table:table-cell table:number-columns-repeated="16372"/>
        </table:table-row>
        <table:table-row table:style-name="ro13">
          <table:table-cell office:value-type="string" table:style-name="ce2">
            <text:p>E.</text:p>
          </table:table-cell>
          <table:table-cell office:value-type="string" table:style-name="ce40">
            <text:p>GERER</text:p>
          </table:table-cell>
          <table:table-cell office:value-type="string" table:style-name="ce115">
            <text:p>E.3.</text:p>
          </table:table-cell>
          <table:table-cell office:value-type="string" table:style-name="ce115">
            <text:p>Gestion des risques</text:p>
          </table:table-cell>
          <table:table-cell office:value-type="string" table:style-name="ce115">
            <text:p>Met en œuvre la gestion du risque dans les systèmes d’information en appliquant les politiques et procédures de gestion du risque définies par l’administrattion. Evalue les risques encourus par les activités de l’organisation, y compris ceux liés au web, au Cloud et aux ressources mobiles. Documente les risques possibles et les plans d’action pour les contrôler.</text:p>
          </table:table-cell>
          <table:table-cell office:value-type="string" table:style-name="ce116">
            <text:p>-</text:p>
          </table:table-cell>
          <table:table-cell office:value-type="string" table:style-name="ce117">
            <text:p>Comprend et applique les principes de gestion des risques et recherche des solutions informatiques permettant de limiter les risques identifiés.</text:p>
          </table:table-cell>
          <table:table-cell office:value-type="string" table:style-name="ce117">
            <text:p>Décide des actions nécessaires pour adapter la sécurité et gérer l’exposition au risque. Evalue, gère et garantit le traitement des exceptions. Audite les processus et l’environnement informatique.</text:p>
          </table:table-cell>
          <table:table-cell office:value-type="string" table:style-name="ce117">
            <text:p>Définit et fait appliquer une politique de gestion des risques en tenant compte de toutes les contraintes potentielles, y compris techniques, économiques et politiques. Délègue les responsabilités.</text:p>
          </table:table-cell>
          <table:table-cell office:value-type="string" table:style-name="ce116">
            <text:p>-</text:p>
          </table:table-cell>
          <table:table-cell office:value-type="string" table:style-name="ce2">
            <text:p>K1 les valeurs de l’entreprise et l’intérêt pour l’entreprise à mettre en place une analyse de risques<text:s/></text:p>
            <text:p>K2 <text:s text:c="2"/>le retour sur investissement d’une politique de prévention du risque</text:p>
            <text:p>K3 <text:s/>les bonnes pratiques (méthodes) et normes et standards en matière d’analyse des risques</text:p>
            <text:p/>
          </table:table-cell>
          <table:table-cell office:value-type="string" table:style-name="ce2">
            <text:p>S1 développer un plan de gestion des risques pour identifier les actions préventives nécessaires<text:s/></text:p>
            <text:p>S2 communiquer et promouvoir les résultats des analyses de risques et les processus de gestion des risques de l’entreprise</text:p>
            <text:p>S3 concevoir et documenter les processus de gestion et d’analyse des risques<text:s/></text:p>
            <text:p>S4 mettre en œuvre les actions de réduction des risques et de contingence</text:p>
            <text:p/>
          </table:table-cell>
          <table:table-cell table:number-columns-repeated="16372"/>
        </table:table-row>
        <table:table-row table:style-name="ro14">
          <table:table-cell office:value-type="string" table:style-name="ce2">
            <text:p>E.</text:p>
          </table:table-cell>
          <table:table-cell office:value-type="string" table:style-name="ce40">
            <text:p>GERER</text:p>
          </table:table-cell>
          <table:table-cell office:value-type="string" table:style-name="ce115">
            <text:p>E.4.</text:p>
          </table:table-cell>
          <table:table-cell office:value-type="string" table:style-name="ce129">
            <text:p>Gestion de la relation<text:s/>avec le commanditaire / le métier</text:p>
          </table:table-cell>
          <table:table-cell office:value-type="string" table:style-name="ce115">
            <text:p>Noue et maintient de bonnes relations entre les parties prenantes (internes ou externes) en mettant en œuvre et en se conformant aux processus organisationnels. Entretient une communication régulière avec les clients internes / les partenaires / les fournisseurs, et fait part des besoins en tenant compte de leur environnement et leur façon de gérer leurs affaires. Garantit que les besoins, les préoccupations et les réclamations des parties prenantes sont bien compris et bien traités conformément à la politique de l’organisation.</text:p>
          </table:table-cell>
          <table:table-cell office:value-type="string" table:style-name="ce116">
            <text:p>-</text:p>
          </table:table-cell>
          <table:table-cell office:value-type="string" table:style-name="ce116">
            <text:p>-</text:p>
          </table:table-cell>
          <table:table-cell office:value-type="string" table:style-name="ce117">
            <text:p>Est responsable d’une équipe en charge de la gestion d’un nombre limité de parties prenantes.</text:p>
          </table:table-cell>
          <table:table-cell office:value-type="string" table:style-name="ce117">
            <text:p>Est responsable des relations avec d’importantes parties prenantes ou un grand nombre de parties prenantes. Supervise les investissements dans des relations nouvelles ou existantes. Dirige la conception d’une procédure efficace pour maintenir de bonnes relations de travail.</text:p>
          </table:table-cell>
          <table:table-cell office:value-type="string" table:style-name="ce116">
            <text:p>-</text:p>
          </table:table-cell>
          <table:table-cell office:value-type="string" table:style-name="ce2">
            <text:p>K1 les processus de l’organisation, y compris la prise de décisions, les budgets et la structure de gestion</text:p>
            <text:p>K2 <text:s/>les objectifs des activités de son entreprise et des parties prenantes</text:p>
            <text:p>K3 la manière d’estimer et d’exploiter les ressources pour répondre aux exigences des parties prenantes</text:p>
            <text:p>K4 <text:s/>les défis et les risques liés à l’activité</text:p>
          </table:table-cell>
          <table:table-cell office:value-type="string" table:style-name="ce2">
            <text:p>S1 faire preuve de compréhension envers les besoins des clients</text:p>
            <text:p>S2 identifier les possibles opportunités gagnant-gagnant pour les clients et sa propore organisation<text:s/></text:p>
            <text:p>S3 formuler des attentes réalistes permettant le développement d’une confiance mutuelle</text:p>
            <text:p>S4 contrôle les engagements en cours pour en assurer la réalisation</text:p>
            <text:p>S5 communique les bonnes et les mauvaises nouvelles pour éviter les surprises</text:p>
            <text:p/>
          </table:table-cell>
          <table:table-cell table:number-columns-repeated="16372"/>
        </table:table-row>
        <table:table-row table:style-name="ro17">
          <table:table-cell office:value-type="string" table:style-name="ce2">
            <text:p>E.</text:p>
          </table:table-cell>
          <table:table-cell office:value-type="string" table:style-name="ce40">
            <text:p>GERER</text:p>
          </table:table-cell>
          <table:table-cell office:value-type="string" table:style-name="ce115">
            <text:p>E.5.</text:p>
          </table:table-cell>
          <table:table-cell office:value-type="string" table:style-name="ce115">
            <text:p>Amélioration des processus</text:p>
          </table:table-cell>
          <table:table-cell office:value-type="string" table:style-name="ce115">
            <text:p>Evalue l’efficacité des processus TIC existants. Recherche et compare la conception des processus informatiques à partir de nombreuses sources. Suit une méthodologie systématique pour évaluer, concevoir et mettre en œuvre des processus ou des changements de technologies pour aboutir à des améliorations opérationnelles mesurables. Evalue les possibles effets négatifs d’un changement de processus.</text:p>
          </table:table-cell>
          <table:table-cell office:value-type="string" table:style-name="ce116">
            <text:p>-</text:p>
          </table:table-cell>
          <table:table-cell office:value-type="string" table:style-name="ce116">
            <text:p>-</text:p>
          </table:table-cell>
          <table:table-cell office:value-type="string" table:style-name="ce117">
            <text:p>Exploite des expertises pour rechercher des processus et des solutions informatiques existants afin de déterminer de possibles innovations. Fait des recommandations basées sur des arguments motivés.</text:p>
          </table:table-cell>
          <table:table-cell office:value-type="string" table:style-name="ce117">
            <text:p>Conduit et autorise la mise en œuvre d’innovations et d’améliorations destinées à améliorer la compétitivité et l’efficacité. Démontre aux cadres dirigeants les avantages des changements possibles pour l’administration.</text:p>
          </table:table-cell>
          <table:table-cell office:value-type="string" table:style-name="ce116">
            <text:p>-</text:p>
          </table:table-cell>
          <table:table-cell office:value-type="string" table:style-name="ce2">
            <text:p>K1 les méthodes de recherche, de comparaison et les méthodes de mesure<text:s/></text:p>
            <text:p>K2 <text:s/>les méthodologies d’évaluation, de conception et de mise en œuvre</text:p>
            <text:p>K3 les processus internes existants</text:p>
            <text:p>K4 les développements informatiques appropriés (comme la virtualisation, l’open data…), et leur potentiel impact sur les processus</text:p>
            <text:p>K5 les spécificités des technologies liées au web, au cloud, aux outils mobiles<text:s/></text:p>
            <text:p>K6 <text:s/>l’optimisation des ressources et la réduction du gaspillage</text:p>
            <text:p/>
          </table:table-cell>
          <table:table-cell office:value-type="string" table:style-name="ce2">
            <text:p>S1 rédiger, documenter et cataloguer les principaux processus et procédures</text:p>
            <text:p>S2 proposer des changements de procédure pour faciliter et rationaliser les améliorations<text:s/></text:p>
            <text:p>S3 mettre en œuvre des changements de processus</text:p>
            <text:p/>
          </table:table-cell>
          <table:table-cell table:number-columns-repeated="16372"/>
        </table:table-row>
        <table:table-row table:style-name="ro13">
          <table:table-cell office:value-type="string" table:style-name="ce2">
            <text:p>E.</text:p>
          </table:table-cell>
          <table:table-cell office:value-type="string" table:style-name="ce40">
            <text:p>GERER</text:p>
          </table:table-cell>
          <table:table-cell office:value-type="string" table:style-name="ce115">
            <text:p>E.6.</text:p>
          </table:table-cell>
          <table:table-cell office:value-type="string" table:style-name="ce115">
            <text:p>Gestion des changements métiers</text:p>
          </table:table-cell>
          <table:table-cell office:value-type="string" table:style-name="ce115">
            <text:p>Evalue l’impact possible des nouvelles solutions numériques. Définit les besoins de l'administration et détermine les avantages qui découleraient du changement pour ses activités. Gère la mise en œuvre du changement en tenant compte des problématiques structurelles et culturelles. Maintient la continuité de l’activité et des processus tout au long des changements, en en contrôlant l’impact et en effectuant toutes les actions de correction et les réglages nécessaires.</text:p>
          </table:table-cell>
          <table:table-cell office:value-type="string" table:style-name="ce116">
            <text:p>-</text:p>
          </table:table-cell>
          <table:table-cell office:value-type="string" table:style-name="ce116">
            <text:p>-</text:p>
          </table:table-cell>
          <table:table-cell office:value-type="string" table:style-name="ce117">
            <text:p>Evalue les besoins de changement et sollicite les compétences d’experts pour déterminer les méthodes et normes pouvant être mises en œuvre</text:p>
          </table:table-cell>
          <table:table-cell office:value-type="string" table:style-name="ce117">
            <text:p>Conduit la planification, la gestion et la mise en œuvre des changements métiers majeurs basés sur des outils informatiques.</text:p>
            <text:p>Agit de manière déterminante pour permettre des changements structurels.</text:p>
          </table:table-cell>
          <table:table-cell office:value-type="string" table:style-name="ce117">
            <text:p>Conduit la planification, la gestion et la mise en œuvre des changements métiers majeurs basés sur des outils informatiques.</text:p>
            <text:p>Agit de manière déterminante pour permettre des changements structurels.</text:p>
          </table:table-cell>
          <table:table-cell office:value-type="string" table:style-name="ce2">
            <text:p>K1 <text:s/>les stratégies numériques</text:p>
            <text:p>K2 l’impact des changements métiers sur l’organisation et les ressources humaines<text:s/></text:p>
            <text:p>K3 <text:s/>l’impact des changements métiers sur le plan juridique</text:p>
            <text:p/>
          </table:table-cell>
          <table:table-cell office:value-type="string" table:style-name="ce2">
            <text:p>S1 analyser les coûts et les avantages des changements métiers</text:p>
            <text:p>S2 sélectionner des solutions informatiques appropriées en considérant leurs avantages, leurs risques et leur impact global</text:p>
            <text:p>S3 construire et documenter un plan de mise en œuvre d’améliorations de processus<text:s/></text:p>
            <text:p>S4 appliquer les normes, standards et outils de gestion de projet</text:p>
            <text:p/>
          </table:table-cell>
          <table:table-cell table:number-columns-repeated="16372"/>
        </table:table-row>
        <table:table-row table:style-name="ro18">
          <table:table-cell office:value-type="string" table:style-name="ce2">
            <text:p>E.</text:p>
          </table:table-cell>
          <table:table-cell office:value-type="string" table:style-name="ce40">
            <text:p>GERER</text:p>
          </table:table-cell>
          <table:table-cell office:value-type="string" table:style-name="ce115">
            <text:p>E.7.</text:p>
          </table:table-cell>
          <table:table-cell office:value-type="string" table:style-name="ce115">
            <text:p>Gouvernance du SI</text:p>
          </table:table-cell>
          <table:table-cell office:value-type="string" table:style-name="ce115">
            <text:p>Définit, déploie et contrôle la gestion des systèmes d’information en ligne avec les ambitions de l’administration. Prends en compte tous les paramètres internes et externes tels que la conformité aux normes légales et industrielles afin d’orienter la gestion du risque et le déploiement de ressources pour améliorer le niveau de service au métier.</text:p>
          </table:table-cell>
          <table:table-cell office:value-type="string" table:style-name="ce116">
            <text:p>-</text:p>
          </table:table-cell>
          <table:table-cell office:value-type="string" table:style-name="ce116">
            <text:p>-</text:p>
          </table:table-cell>
          <table:table-cell office:value-type="string" table:style-name="ce116">
            <text:p>Assiste dans la mise en œuvre de la stratégie de gouvernance du SI.</text:p>
          </table:table-cell>
          <table:table-cell office:value-type="string" table:style-name="ce117">
            <text:p>Définit et aligne la stratégie de gouvernance du SI en l’intégrant dans la stratégie de gouvernance de l’administration. Adapte la stratégie de gouvernance du SI en tenant compte des nouveaux évènements majeurs issus des domaines juridiques, économiques, politiques, technologiques ou environnementaux.</text:p>
            <text:p>Conduit la stratégie de gouvernance du SI en communiquant, diffusant et contrôlant les processus concernés au travers de toute l’infrastructure informatique</text:p>
          </table:table-cell>
          <table:table-cell office:value-type="string" table:style-name="ce117">
            <text:p>Définit et aligne la stratégie de gouvernance du SI en l’intégrant dans la stratégie de gouvernance de l’administration. Adapte la stratégie de gouvernance du SI en tenant compte des nouveaux évènements majeurs issus des domaines juridiques, économiques, politiques, technologiques ou environnementaux.</text:p>
            <text:p>Conduit la stratégie de gouvernance du SI en communiquant, diffusant et contrôlant les processus concernés au travers de toute l’infrastructure informatique</text:p>
          </table:table-cell>
          <table:table-cell office:value-type="string" table:style-name="ce2">
            <text:p>K1 l’infrastructure informatique et l’organisation de l’entreprise<text:s/></text:p>
            <text:p>K2 <text:s/>la stratégie métier de l’entreprise</text:p>
            <text:p>K3 les actifs de l’entreprise<text:s/></text:p>
            <text:p>K4 <text:s/>les obligations légales</text:p>
            <text:p/>
          </table:table-cell>
          <table:table-cell office:value-type="string" table:style-name="ce2">
            <text:p>S1 gérer les différents modèles de gouvernance applicables<text:s/></text:p>
            <text:p>S2 analyser le contexte métier de l’entreprise et son évolution</text:p>
            <text:p>S3 définir et mettre en œuvre des indicateurs clés de performance appropriés (KPI)<text:s/></text:p>
            <text:p>S4 communiquer sur la valeur, les risques et les opportunités liés à la stratégie SI</text:p>
            <text:p/>
          </table:table-cell>
          <table:table-cell table:number-columns-repeated="16372"/>
        </table:table-row>
        <table:table-row table:number-rows-repeated="1048534" table:style-name="ro25">
          <table:table-cell table:number-columns-repeated="16384"/>
        </table:table-row>
        <table:named-expressions>
          <table:named-range table:name="Print_Area" table:cell-range-address="Référentiel_des_compétences_V0.$C$1:Référentiel_des_compétences_V0.$I$42" table:base-cell-address="Référentiel_des_compétences_V0.$A$1"/>
          <table:named-range table:name="Print_Titles" table:cell-range-address="Référentiel_des_compétences_V0.$A$1:Référentiel_des_compétences_V0.$XFD$1" table:base-cell-address="Référentiel_des_compétences_V0.$A$1"/>
        </table:named-expressions>
      </table:table>
      <table:table table:name="Matrice_métiers_compétences" table:style-name="ta3">
        <table:table-column table:style-name="co37" table:default-cell-style-name="ce16"/>
        <table:table-column table:style-name="co20" table:number-columns-repeated="2" table:default-cell-style-name="ce9"/>
        <table:table-column table:style-name="co38" table:default-cell-style-name="ce51"/>
        <table:table-column table:style-name="co28" table:default-cell-style-name="ce1"/>
        <table:table-column table:style-name="co39" table:default-cell-style-name="ce16" table:visibility="collapse"/>
        <table:table-column table:style-name="co40" table:default-cell-style-name="ce15" table:visibility="collapse"/>
        <table:table-column table:style-name="co41" table:default-cell-style-name="ce9"/>
        <table:table-column table:style-name="co21" table:number-columns-repeated="2" table:default-cell-style-name="ce9"/>
        <table:table-column table:style-name="co22" table:number-columns-repeated="19" table:default-cell-style-name="ce15"/>
        <table:table-column table:style-name="co42" table:default-cell-style-name="ce15"/>
        <table:table-column table:style-name="co22" table:number-columns-repeated="9" table:default-cell-style-name="ce15"/>
        <table:table-column table:style-name="co23" table:number-columns-repeated="3" table:default-cell-style-name="ce15"/>
        <table:table-column table:style-name="co22" table:number-columns-repeated="5" table:default-cell-style-name="ce15"/>
        <table:table-column table:style-name="co22" table:default-cell-style-name="ce43"/>
        <table:table-column table:style-name="co8" table:default-cell-style-name="ce6"/>
        <table:table-column table:style-name="co28" table:number-columns-repeated="16335" table:default-cell-style-name="ce9"/>
        <table:table-row table:style-name="ro26">
          <table:table-cell table:style-name="ce16"/>
          <table:table-cell table:number-columns-repeated="2" table:style-name="ce9"/>
          <table:table-cell table:style-name="ce51"/>
          <table:table-cell table:style-name="ce1"/>
          <table:table-cell table:style-name="ce16"/>
          <table:table-cell table:style-name="ce15"/>
          <table:table-cell office:value-type="string" table:number-columns-spanned="8" table:number-rows-spanned="1" table:style-name="ce160">
            <text:p>A. PLANIFIER</text:p>
          </table:table-cell>
          <table:covered-table-cell table:number-columns-repeated="7"/>
          <table:table-cell office:value-type="string" table:number-columns-spanned="6" table:number-rows-spanned="1" table:style-name="ce161">
            <text:p>B. DEVELOPPER</text:p>
          </table:table-cell>
          <table:covered-table-cell table:number-columns-repeated="5"/>
          <table:table-cell table:number-columns-repeated="2" table:style-name="ce75"/>
          <table:table-cell office:value-type="string" table:number-columns-spanned="4" table:number-rows-spanned="1" table:style-name="ce162">
            <text:p>C. UTILISER</text:p>
          </table:table-cell>
          <table:covered-table-cell table:number-columns-repeated="3"/>
          <table:table-cell office:value-type="string" table:number-columns-spanned="12" table:number-rows-spanned="1" table:style-name="ce163">
            <text:p>D. FACILITER</text:p>
          </table:table-cell>
          <table:covered-table-cell table:number-columns-repeated="11"/>
          <table:table-cell office:value-type="string" table:number-columns-spanned="7" table:number-rows-spanned="1" table:style-name="ce164">
            <text:p>E. GERER</text:p>
          </table:table-cell>
          <table:covered-table-cell table:number-columns-repeated="6"/>
          <table:table-cell table:style-name="ce15"/>
          <table:table-cell table:style-name="ce43"/>
          <table:table-cell table:style-name="ce6"/>
          <table:table-cell table:number-columns-repeated="16335"/>
        </table:table-row>
        <table:table-row table:style-name="ro27">
          <table:table-cell office:value-type="string" table:style-name="ce59">
            <office:annotation draw:style-name="a13" svg:x="1.41666666666667in" svg:y="2.5in" svg:width="1.48958333333333in" svg:height="0.177083333333333in">
              <dc:creator>AdeLajudie</dc:creator>
              <text:p><text:span text:style-name="T6">Filière CIGREF</text:span></text:p>
            </office:annotation>
            <text:p>Filière</text:p>
          </table:table-cell>
          <table:table-cell office:value-type="string" table:style-name="ce44">
            <office:annotation draw:style-name="a14" svg:x="0.739583333333333in" svg:y="2.5in" svg:width="1.51041666666667in" svg:height="0.177083333333333in">
              <dc:creator>AdeLajudie</dc:creator>
              <text:p><text:span text:style-name="T6">numérotation CIGREF</text:span></text:p>
            </office:annotation>
            <text:p>#</text:p>
          </table:table-cell>
          <table:table-cell office:value-type="string" table:style-name="ce44">
            <text:p>ZONE</text:p>
          </table:table-cell>
          <table:table-cell office:value-type="string" table:style-name="ce64">
            <text:p><text:s text:c="47"/>Compétences</text:p>
            <text:p/>
            <text:p>Emplois</text:p>
          </table:table-cell>
          <table:table-cell office:value-type="string" table:style-name="ce45">
            <text:p>Référence interne</text:p>
          </table:table-cell>
          <table:table-cell office:value-type="string" table:style-name="ce105">
            <text:p>Référence RIME</text:p>
          </table:table-cell>
          <table:table-cell office:value-type="string" table:style-name="ce45">
            <text:p># CIGREF</text:p>
          </table:table-cell>
          <table:table-cell office:value-type="string" table:style-name="ce46">
            <text:p>A. 1. Système d’information et alignement stratégique métier<text:s/></text:p>
          </table:table-cell>
          <table:table-cell office:value-type="string" table:style-name="ce47">
            <text:p>A. 2. Gestion des niveaux de services</text:p>
          </table:table-cell>
          <table:table-cell office:value-type="string" table:style-name="ce47">
            <text:p>A. 3. Mise en place d’un plan d’activités</text:p>
          </table:table-cell>
          <table:table-cell office:value-type="string" table:style-name="ce47">
            <text:p>A. 4. Conception de l’architecture</text:p>
          </table:table-cell>
          <table:table-cell office:value-type="string" table:style-name="ce47">
            <text:p>A. 5. Conception des applications</text:p>
          </table:table-cell>
          <table:table-cell office:value-type="string" table:style-name="ce47">
            <text:p>A. 6. Veille technologique<text:s text:c="2"/></text:p>
          </table:table-cell>
          <table:table-cell office:value-type="string" table:style-name="ce47">
            <text:p>A. 7. Développement durable</text:p>
          </table:table-cell>
          <table:table-cell office:value-type="string" table:style-name="ce48">
            <text:p>A. 8. Innovation</text:p>
          </table:table-cell>
          <table:table-cell office:value-type="string" table:style-name="ce46">
            <text:p>B. 1. Conception et développement d’applications</text:p>
          </table:table-cell>
          <table:table-cell office:value-type="string" table:style-name="ce47">
            <text:p>B. 2. Intégration des systèmes</text:p>
          </table:table-cell>
          <table:table-cell office:value-type="string" table:style-name="ce47">
            <text:p>B. 3. Tests</text:p>
          </table:table-cell>
          <table:table-cell office:value-type="string" table:style-name="ce47">
            <text:p>B. 4. Déploiement de la solution</text:p>
          </table:table-cell>
          <table:table-cell office:value-type="string" table:style-name="ce47">
            <text:p>B. 5. Production de la documentation</text:p>
          </table:table-cell>
          <table:table-cell office:value-type="string" table:style-name="ce45">
            <text:p>B. 6. Ingénierie système</text:p>
          </table:table-cell>
          <table:table-cell office:value-type="string" table:style-name="ce76">
            <text:p>B.7. Editorial</text:p>
          </table:table-cell>
          <table:table-cell office:value-type="string" table:style-name="ce77">
            <text:p>B.8. Graphisme</text:p>
          </table:table-cell>
          <table:table-cell office:value-type="string" table:style-name="ce46">
            <text:p>C. 1. Support utilisateur</text:p>
          </table:table-cell>
          <table:table-cell office:value-type="string" table:style-name="ce47">
            <text:p>C. 2. Support aux changements</text:p>
          </table:table-cell>
          <table:table-cell office:value-type="string" table:style-name="ce48">
            <text:p>C. 3. Gestion des problèmes</text:p>
          </table:table-cell>
          <table:table-cell office:value-type="string" table:style-name="ce136">
            <text:p>D. 1. Développement de la stratégie de sécurité de l’information</text:p>
          </table:table-cell>
          <table:table-cell office:value-type="string" table:style-name="ce137">
            <text:p>D. 2. Développement de la stratégie pour la qualité informatique</text:p>
          </table:table-cell>
          <table:table-cell office:value-type="string" table:style-name="ce47">
            <text:p>D. 3. Prestation de services de formation</text:p>
          </table:table-cell>
          <table:table-cell office:value-type="string" table:style-name="ce47">
            <text:p>D. 4. Achats</text:p>
          </table:table-cell>
          <table:table-cell office:value-type="string" table:style-name="ce47">
            <text:p>D. 5. Développement de propositions commerciales<text:s/></text:p>
          </table:table-cell>
          <table:table-cell office:value-type="string" table:style-name="ce47">
            <text:p>D. 6. Gestion des canaux de vente</text:p>
          </table:table-cell>
          <table:table-cell office:value-type="string" table:style-name="ce47">
            <text:p>D. 7. Gestion des ventes</text:p>
          </table:table-cell>
          <table:table-cell office:value-type="string" table:style-name="ce47">
            <text:p>D. 8. Gestion des contrats</text:p>
          </table:table-cell>
          <table:table-cell office:value-type="string" table:style-name="ce47">
            <text:p>D. 9. Développement du personnel</text:p>
          </table:table-cell>
          <table:table-cell office:value-type="string" table:style-name="ce47">
            <text:p>D.10. Gestion de l’information et de la connaissance</text:p>
          </table:table-cell>
          <table:table-cell office:value-type="string" table:style-name="ce47">
            <text:p>D.11. Identification des besoins</text:p>
          </table:table-cell>
          <table:table-cell office:value-type="string" table:style-name="ce48">
            <text:p>D.12. Marketing numérique</text:p>
          </table:table-cell>
          <table:table-cell office:value-type="string" table:style-name="ce46">
            <text:p>E. 1. Développement prévisionnel</text:p>
          </table:table-cell>
          <table:table-cell office:value-type="string" table:style-name="ce47">
            <text:p>E. 2. Gestion des projets et du portefeuille de projets</text:p>
          </table:table-cell>
          <table:table-cell office:value-type="string" table:style-name="ce47">
            <text:p>E. 3. Gestion des Risques</text:p>
          </table:table-cell>
          <table:table-cell office:value-type="string" table:style-name="ce47">
            <text:p>E. 4. Gestion de la relation client</text:p>
          </table:table-cell>
          <table:table-cell office:value-type="string" table:style-name="ce47">
            <text:p>E. 5. Amélioration des processus</text:p>
          </table:table-cell>
          <table:table-cell office:value-type="string" table:style-name="ce47">
            <text:p>E. 6. Gestion des changements métier</text:p>
          </table:table-cell>
          <table:table-cell office:value-type="string" table:style-name="ce48">
            <text:p>E. 7. Gouvernance du SI</text:p>
          </table:table-cell>
          <table:table-cell office:value-type="string" table:style-name="ce109">
            <text:p>N</text:p>
          </table:table-cell>
          <table:table-cell office:value-type="string" table:style-name="ce49">
            <text:p>S</text:p>
          </table:table-cell>
          <table:table-cell office:value-type="string" table:style-name="ce49">
            <text:p>M</text:p>
          </table:table-cell>
          <table:table-cell table:number-columns-repeated="16336" table:style-name="ce50"/>
        </table:table-row>
        <table:table-row table:style-name="ro25">
          <table:table-cell office:value-type="string" table:style-name="ce20">
            <text:p>PROCESSUS / METIER</text:p>
          </table:table-cell>
          <table:table-cell office:value-type="string" table:style-name="ce17">
            <text:p>1. 1.<text:s/></text:p>
          </table:table-cell>
          <table:table-cell table:style-name="ce55"/>
          <table:table-cell office:value-type="string" office:string-value="Concepteur -Développeur" table:formula="of:=[Référentiel_des_métiers_SIC_V0.D2]" table:style-name="ce52">
            <text:p>Concepteur -Développeur</text:p>
          </table:table-cell>
          <table:table-cell office:value-type="string" table:style-name="ce53">
            <text:p>NUM01</text:p>
          </table:table-cell>
          <table:table-cell office:value-type="string" table:style-name="ce106">
            <text:p>FPESIC02</text:p>
          </table:table-cell>
          <table:table-cell office:value-type="string" table:style-name="ce54">
            <text:p>1. 1.</text:p>
          </table:table-cell>
          <table:table-cell office:value-type="float" office:value="0" table:formula="of:=[Référentiel_des_métiers_SIC_V0.U2]" table:style-name="ce68">
            <text:p>0</text:p>
          </table:table-cell>
          <table:table-cell office:value-type="float" office:value="0" table:formula="of:=[Référentiel_des_métiers_SIC_V0.V2]" table:style-name="ce69">
            <text:p>0</text:p>
          </table:table-cell>
          <table:table-cell office:value-type="float" office:value="0" table:formula="of:=[Référentiel_des_métiers_SIC_V0.W2]" table:style-name="ce69">
            <text:p>0</text:p>
          </table:table-cell>
          <table:table-cell office:value-type="float" office:value="0" table:formula="of:=[Référentiel_des_métiers_SIC_V0.X2]" table:style-name="ce69">
            <text:p>0</text:p>
          </table:table-cell>
          <table:table-cell office:value-type="float" office:value="0" table:formula="of:=[Référentiel_des_métiers_SIC_V0.Y2]" table:style-name="ce69">
            <text:p>0</text:p>
          </table:table-cell>
          <table:table-cell office:value-type="float" office:value="0" table:formula="of:=[Référentiel_des_métiers_SIC_V0.Z2]" table:style-name="ce69">
            <text:p>0</text:p>
          </table:table-cell>
          <table:table-cell office:value-type="float" office:value="0" table:formula="of:=[Référentiel_des_métiers_SIC_V0.AA2]" table:style-name="ce69">
            <text:p>0</text:p>
          </table:table-cell>
          <table:table-cell office:value-type="float" office:value="0" table:formula="of:=[Référentiel_des_métiers_SIC_V0.AB2]" table:style-name="ce70">
            <text:p>0</text:p>
          </table:table-cell>
          <table:table-cell office:value-type="string" office:string-value="3M" table:formula="of:=[Référentiel_des_métiers_SIC_V0.AC2]" table:style-name="ce68">
            <text:p>3M</text:p>
          </table:table-cell>
          <table:table-cell office:value-type="string" office:string-value="2M" table:formula="of:=[Référentiel_des_métiers_SIC_V0.AD2]" table:style-name="ce69">
            <text:p>2M</text:p>
          </table:table-cell>
          <table:table-cell office:value-type="string" office:string-value="3M" table:formula="of:=[Référentiel_des_métiers_SIC_V0.AE2]" table:style-name="ce69">
            <text:p>3M</text:p>
          </table:table-cell>
          <table:table-cell office:value-type="string" office:string-value="2C" table:formula="of:=[Référentiel_des_métiers_SIC_V0.AF2]" table:style-name="ce69">
            <text:p>2C</text:p>
          </table:table-cell>
          <table:table-cell office:value-type="string" office:string-value="2M" table:formula="of:=[Référentiel_des_métiers_SIC_V0.AG2]" table:style-name="ce69">
            <text:p>2M</text:p>
          </table:table-cell>
          <table:table-cell office:value-type="string" office:string-value="2C" table:formula="of:=[Référentiel_des_métiers_SIC_V0.AH2]" table:style-name="ce69">
            <text:p>2C</text:p>
          </table:table-cell>
          <table:table-cell office:value-type="string" office:string-value="1C" table:formula="of:=[Référentiel_des_métiers_SIC_V0.AI2]" table:style-name="ce69">
            <text:p>1C</text:p>
          </table:table-cell>
          <table:table-cell office:value-type="float" office:value="0" table:formula="of:=[Référentiel_des_métiers_SIC_V0.AJ2]" table:style-name="ce70">
            <text:p>0</text:p>
          </table:table-cell>
          <table:table-cell office:value-type="float" office:value="0" table:formula="of:=[Référentiel_des_métiers_SIC_V0.AK2]" table:style-name="ce68">
            <text:p>0</text:p>
          </table:table-cell>
          <table:table-cell office:value-type="float" office:value="0" table:formula="of:=[Référentiel_des_métiers_SIC_V0.AL2]" table:style-name="ce69">
            <text:p>0</text:p>
          </table:table-cell>
          <table:table-cell office:value-type="float" office:value="0" table:formula="of:=[Référentiel_des_métiers_SIC_V0.AM2]" table:style-name="ce70">
            <text:p>0</text:p>
          </table:table-cell>
          <table:table-cell office:value-type="string" office:string-value="2M" table:formula="of:=[Référentiel_des_métiers_SIC_V0.AN2]" table:style-name="ce68">
            <text:p>2M</text:p>
          </table:table-cell>
          <table:table-cell office:value-type="string" office:string-value="2C" table:formula="of:=[Référentiel_des_métiers_SIC_V0.AO2]" table:style-name="ce69">
            <text:p>2C</text:p>
          </table:table-cell>
          <table:table-cell office:value-type="float" office:value="0" table:formula="of:=[Référentiel_des_métiers_SIC_V0.AP2]" table:style-name="ce69">
            <text:p>0</text:p>
          </table:table-cell>
          <table:table-cell office:value-type="float" office:value="0" table:formula="of:=[Référentiel_des_métiers_SIC_V0.AQ2]" table:style-name="ce69">
            <text:p>0</text:p>
          </table:table-cell>
          <table:table-cell office:value-type="float" office:value="0" table:formula="of:=[Référentiel_des_métiers_SIC_V0.AR2]" table:style-name="ce69">
            <text:p>0</text:p>
          </table:table-cell>
          <table:table-cell office:value-type="float" office:value="0" table:formula="of:=[Référentiel_des_métiers_SIC_V0.AS2]" table:style-name="ce69">
            <text:p>0</text:p>
          </table:table-cell>
          <table:table-cell office:value-type="float" office:value="0" table:formula="of:=[Référentiel_des_métiers_SIC_V0.AT2]" table:style-name="ce69">
            <text:p>0</text:p>
          </table:table-cell>
          <table:table-cell office:value-type="float" office:value="0" table:formula="of:=[Référentiel_des_métiers_SIC_V0.AU2]" table:style-name="ce69">
            <text:p>0</text:p>
          </table:table-cell>
          <table:table-cell office:value-type="float" office:value="0" table:formula="of:=[Référentiel_des_métiers_SIC_V0.AV2]" table:style-name="ce69">
            <text:p>0</text:p>
          </table:table-cell>
          <table:table-cell office:value-type="float" office:value="0" table:formula="of:=[Référentiel_des_métiers_SIC_V0.AW2]" table:style-name="ce69">
            <text:p>0</text:p>
          </table:table-cell>
          <table:table-cell office:value-type="float" office:value="0" table:formula="of:=[Référentiel_des_métiers_SIC_V0.AX2]" table:style-name="ce69">
            <text:p>0</text:p>
          </table:table-cell>
          <table:table-cell office:value-type="float" office:value="0" table:formula="of:=[Référentiel_des_métiers_SIC_V0.AY2]" table:style-name="ce70">
            <text:p>0</text:p>
          </table:table-cell>
          <table:table-cell office:value-type="float" office:value="0" table:formula="of:=[Référentiel_des_métiers_SIC_V0.AZ2]" table:style-name="ce68">
            <text:p>0</text:p>
          </table:table-cell>
          <table:table-cell office:value-type="float" office:value="0" table:formula="of:=[Référentiel_des_métiers_SIC_V0.BA2]" table:style-name="ce69">
            <text:p>0</text:p>
          </table:table-cell>
          <table:table-cell office:value-type="float" office:value="0" table:formula="of:=[Référentiel_des_métiers_SIC_V0.BB2]" table:style-name="ce69">
            <text:p>0</text:p>
          </table:table-cell>
          <table:table-cell office:value-type="float" office:value="0" table:formula="of:=[Référentiel_des_métiers_SIC_V0.BC2]" table:style-name="ce69">
            <text:p>0</text:p>
          </table:table-cell>
          <table:table-cell office:value-type="float" office:value="0" table:formula="of:=[Référentiel_des_métiers_SIC_V0.BD2]" table:style-name="ce69">
            <text:p>0</text:p>
          </table:table-cell>
          <table:table-cell office:value-type="float" office:value="0" table:formula="of:=[Référentiel_des_métiers_SIC_V0.BE2]" table:style-name="ce69">
            <text:p>0</text:p>
          </table:table-cell>
          <table:table-cell office:value-type="float" office:value="0" table:formula="of:=[Référentiel_des_métiers_SIC_V0.BF2]" table:style-name="ce70">
            <text:p>0</text:p>
          </table:table-cell>
          <table:table-cell office:value-type="float" office:value="29" table:formula="of:=COUNT([Matrice_métiers_compétences.$H3:.$AS3])" table:style-name="ce96">
            <text:p>29</text:p>
          </table:table-cell>
          <table:table-cell office:value-type="float" office:value="0" table:formula="of:=SUM([Matrice_métiers_compétences.$H3:.$AS3])" table:style-name="ce96">
            <text:p>0</text:p>
          </table:table-cell>
          <table:table-cell office:value-type="float" office:value="0" table:formula="of:=AVERAGE([Matrice_métiers_compétences.$H3:.$AS3])" table:style-name="ce108">
            <text:p>0,0</text:p>
          </table:table-cell>
          <table:table-cell table:number-columns-repeated="16336" table:style-name="ce9"/>
        </table:table-row>
        <table:table-row table:style-name="ro25">
          <table:table-cell office:value-type="string" table:style-name="ce20">
            <text:p>PROCESSUS / METIER</text:p>
          </table:table-cell>
          <table:table-cell office:value-type="string" table:style-name="ce17">
            <text:p>1. 2.<text:s/></text:p>
          </table:table-cell>
          <table:table-cell table:style-name="ce55"/>
          <table:table-cell office:value-type="string" office:string-value="Gestionnaire des systèmes applicatifs" table:formula="of:=[Référentiel_des_métiers_SIC_V0.D3]" table:style-name="ce52">
            <text:p>Gestionnaire des systèmes applicatifs</text:p>
          </table:table-cell>
          <table:table-cell office:value-type="string" table:style-name="ce53">
            <text:p>NUM02</text:p>
          </table:table-cell>
          <table:table-cell office:value-type="string" table:style-name="ce106">
            <text:p>FPESIC02</text:p>
          </table:table-cell>
          <table:table-cell office:value-type="string" table:style-name="ce54">
            <text:p>1. 3.</text:p>
          </table:table-cell>
          <table:table-cell office:value-type="float" office:value="0" table:formula="of:=[Référentiel_des_métiers_SIC_V0.U3]" table:style-name="ce68">
            <text:p>0</text:p>
          </table:table-cell>
          <table:table-cell office:value-type="string" office:string-value="3M" table:formula="of:=[Référentiel_des_métiers_SIC_V0.V3]" table:style-name="ce69">
            <text:p>3M</text:p>
          </table:table-cell>
          <table:table-cell office:value-type="float" office:value="0" table:formula="of:=[Référentiel_des_métiers_SIC_V0.W3]" table:style-name="ce69">
            <text:p>0</text:p>
          </table:table-cell>
          <table:table-cell office:value-type="float" office:value="0" table:formula="of:=[Référentiel_des_métiers_SIC_V0.X3]" table:style-name="ce69">
            <text:p>0</text:p>
          </table:table-cell>
          <table:table-cell office:value-type="float" office:value="0" table:formula="of:=[Référentiel_des_métiers_SIC_V0.Y3]" table:style-name="ce69">
            <text:p>0</text:p>
          </table:table-cell>
          <table:table-cell office:value-type="float" office:value="0" table:formula="of:=[Référentiel_des_métiers_SIC_V0.Z3]" table:style-name="ce69">
            <text:p>0</text:p>
          </table:table-cell>
          <table:table-cell office:value-type="float" office:value="0" table:formula="of:=[Référentiel_des_métiers_SIC_V0.AA3]" table:style-name="ce69">
            <text:p>0</text:p>
          </table:table-cell>
          <table:table-cell office:value-type="float" office:value="0" table:formula="of:=[Référentiel_des_métiers_SIC_V0.AB3]" table:style-name="ce70">
            <text:p>0</text:p>
          </table:table-cell>
          <table:table-cell office:value-type="float" office:value="0" table:formula="of:=[Référentiel_des_métiers_SIC_V0.AC3]" table:style-name="ce68">
            <text:p>0</text:p>
          </table:table-cell>
          <table:table-cell office:value-type="string" office:string-value="3C" table:formula="of:=[Référentiel_des_métiers_SIC_V0.AD3]" table:style-name="ce69">
            <text:p>3C</text:p>
          </table:table-cell>
          <table:table-cell office:value-type="string" office:string-value="2M" table:formula="of:=[Référentiel_des_métiers_SIC_V0.AE3]" table:style-name="ce69">
            <text:p>2M</text:p>
          </table:table-cell>
          <table:table-cell office:value-type="string" office:string-value="3C" table:formula="of:=[Référentiel_des_métiers_SIC_V0.AF3]" table:style-name="ce69">
            <text:p>3C</text:p>
          </table:table-cell>
          <table:table-cell office:value-type="string" office:string-value="3M" table:formula="of:=[Référentiel_des_métiers_SIC_V0.AG3]" table:style-name="ce69">
            <text:p>3M</text:p>
          </table:table-cell>
          <table:table-cell office:value-type="float" office:value="0" table:formula="of:=[Référentiel_des_métiers_SIC_V0.AH3]" table:style-name="ce69">
            <text:p>0</text:p>
          </table:table-cell>
          <table:table-cell office:value-type="float" office:value="0" table:formula="of:=[Référentiel_des_métiers_SIC_V0.AI3]" table:style-name="ce69">
            <text:p>0</text:p>
          </table:table-cell>
          <table:table-cell office:value-type="float" office:value="0" table:formula="of:=[Référentiel_des_métiers_SIC_V0.AJ3]" table:style-name="ce70">
            <text:p>0</text:p>
          </table:table-cell>
          <table:table-cell office:value-type="string" office:string-value="3M" table:formula="of:=[Référentiel_des_métiers_SIC_V0.AK3]" table:style-name="ce68">
            <text:p>3M</text:p>
          </table:table-cell>
          <table:table-cell office:value-type="string" office:string-value="3M" table:formula="of:=[Référentiel_des_métiers_SIC_V0.AL3]" table:style-name="ce69">
            <text:p>3M</text:p>
          </table:table-cell>
          <table:table-cell office:value-type="string" office:string-value="3M" table:formula="of:=[Référentiel_des_métiers_SIC_V0.AM3]" table:style-name="ce70">
            <text:p>3M</text:p>
          </table:table-cell>
          <table:table-cell office:value-type="float" office:value="0" table:formula="of:=[Référentiel_des_métiers_SIC_V0.AN3]" table:style-name="ce68">
            <text:p>0</text:p>
          </table:table-cell>
          <table:table-cell office:value-type="float" office:value="0" table:formula="of:=[Référentiel_des_métiers_SIC_V0.AO3]" table:style-name="ce69">
            <text:p>0</text:p>
          </table:table-cell>
          <table:table-cell office:value-type="float" office:value="0" table:formula="of:=[Référentiel_des_métiers_SIC_V0.AP3]" table:style-name="ce69">
            <text:p>0</text:p>
          </table:table-cell>
          <table:table-cell office:value-type="float" office:value="0" table:formula="of:=[Référentiel_des_métiers_SIC_V0.AQ3]" table:style-name="ce69">
            <text:p>0</text:p>
          </table:table-cell>
          <table:table-cell office:value-type="float" office:value="0" table:formula="of:=[Référentiel_des_métiers_SIC_V0.AR3]" table:style-name="ce69">
            <text:p>0</text:p>
          </table:table-cell>
          <table:table-cell office:value-type="float" office:value="0" table:formula="of:=[Référentiel_des_métiers_SIC_V0.AS3]" table:style-name="ce69">
            <text:p>0</text:p>
          </table:table-cell>
          <table:table-cell office:value-type="float" office:value="0" table:formula="of:=[Référentiel_des_métiers_SIC_V0.AT3]" table:style-name="ce69">
            <text:p>0</text:p>
          </table:table-cell>
          <table:table-cell office:value-type="float" office:value="0" table:formula="of:=[Référentiel_des_métiers_SIC_V0.AU3]" table:style-name="ce69">
            <text:p>0</text:p>
          </table:table-cell>
          <table:table-cell office:value-type="float" office:value="0" table:formula="of:=[Référentiel_des_métiers_SIC_V0.AV3]" table:style-name="ce69">
            <text:p>0</text:p>
          </table:table-cell>
          <table:table-cell office:value-type="float" office:value="0" table:formula="of:=[Référentiel_des_métiers_SIC_V0.AW3]" table:style-name="ce69">
            <text:p>0</text:p>
          </table:table-cell>
          <table:table-cell office:value-type="float" office:value="0" table:formula="of:=[Référentiel_des_métiers_SIC_V0.AX3]" table:style-name="ce69">
            <text:p>0</text:p>
          </table:table-cell>
          <table:table-cell office:value-type="float" office:value="0" table:formula="of:=[Référentiel_des_métiers_SIC_V0.AY3]" table:style-name="ce70">
            <text:p>0</text:p>
          </table:table-cell>
          <table:table-cell office:value-type="float" office:value="0" table:formula="of:=[Référentiel_des_métiers_SIC_V0.AZ3]" table:style-name="ce68">
            <text:p>0</text:p>
          </table:table-cell>
          <table:table-cell office:value-type="float" office:value="0" table:formula="of:=[Référentiel_des_métiers_SIC_V0.BA3]" table:style-name="ce69">
            <text:p>0</text:p>
          </table:table-cell>
          <table:table-cell office:value-type="float" office:value="0" table:formula="of:=[Référentiel_des_métiers_SIC_V0.BB3]" table:style-name="ce69">
            <text:p>0</text:p>
          </table:table-cell>
          <table:table-cell office:value-type="float" office:value="0" table:formula="of:=[Référentiel_des_métiers_SIC_V0.BC3]" table:style-name="ce69">
            <text:p>0</text:p>
          </table:table-cell>
          <table:table-cell office:value-type="float" office:value="0" table:formula="of:=[Référentiel_des_métiers_SIC_V0.BD3]" table:style-name="ce69">
            <text:p>0</text:p>
          </table:table-cell>
          <table:table-cell office:value-type="float" office:value="0" table:formula="of:=[Référentiel_des_métiers_SIC_V0.BE3]" table:style-name="ce69">
            <text:p>0</text:p>
          </table:table-cell>
          <table:table-cell office:value-type="float" office:value="0" table:formula="of:=[Référentiel_des_métiers_SIC_V0.BF3]" table:style-name="ce70">
            <text:p>0</text:p>
          </table:table-cell>
          <table:table-cell office:value-type="float" office:value="30" table:formula="of:=COUNT([Matrice_métiers_compétences.$H4:.$AS4])" table:style-name="ce81">
            <text:p>30</text:p>
          </table:table-cell>
          <table:table-cell office:value-type="float" office:value="0" table:formula="of:=SUM([Matrice_métiers_compétences.$H4:.$AS4])" table:style-name="ce81">
            <text:p>0</text:p>
          </table:table-cell>
          <table:table-cell office:value-type="float" office:value="0" table:formula="of:=AVERAGE([Matrice_métiers_compétences.$H4:.$AS4])" table:style-name="ce108">
            <text:p>0,0</text:p>
          </table:table-cell>
          <table:table-cell table:number-columns-repeated="16336" table:style-name="ce9"/>
        </table:table-row>
        <table:table-row table:style-name="ro25">
          <table:table-cell office:value-type="string" table:style-name="ce20">
            <text:p>PROCESSUS / METIER</text:p>
          </table:table-cell>
          <table:table-cell office:value-type="string" table:style-name="ce17">
            <text:p>1. 5.<text:s/></text:p>
          </table:table-cell>
          <table:table-cell table:style-name="ce55"/>
          <table:table-cell office:value-type="string" office:string-value="Intégrateur d’applications" table:formula="of:=[Référentiel_des_métiers_SIC_V0.D4]" table:style-name="ce52">
            <text:p>Intégrateur d’applications</text:p>
          </table:table-cell>
          <table:table-cell office:value-type="string" table:style-name="ce53">
            <text:p>NUM03</text:p>
          </table:table-cell>
          <table:table-cell office:value-type="string" table:style-name="ce106">
            <text:p>FPESIC02</text:p>
          </table:table-cell>
          <table:table-cell office:value-type="string" table:style-name="ce54">
            <text:p>1. 5.</text:p>
          </table:table-cell>
          <table:table-cell office:value-type="float" office:value="0" table:formula="of:=[Référentiel_des_métiers_SIC_V0.U4]" table:style-name="ce68">
            <text:p>0</text:p>
          </table:table-cell>
          <table:table-cell office:value-type="float" office:value="0" table:formula="of:=[Référentiel_des_métiers_SIC_V0.V4]" table:style-name="ce69">
            <text:p>0</text:p>
          </table:table-cell>
          <table:table-cell office:value-type="float" office:value="0" table:formula="of:=[Référentiel_des_métiers_SIC_V0.W4]" table:style-name="ce69">
            <text:p>0</text:p>
          </table:table-cell>
          <table:table-cell office:value-type="string" office:string-value="3C" table:formula="of:=[Référentiel_des_métiers_SIC_V0.X4]" table:style-name="ce69">
            <text:p>3C</text:p>
          </table:table-cell>
          <table:table-cell office:value-type="string" office:string-value="3M" table:formula="of:=[Référentiel_des_métiers_SIC_V0.Y4]" table:style-name="ce69">
            <text:p>3M</text:p>
          </table:table-cell>
          <table:table-cell office:value-type="float" office:value="0" table:formula="of:=[Référentiel_des_métiers_SIC_V0.Z4]" table:style-name="ce69">
            <text:p>0</text:p>
          </table:table-cell>
          <table:table-cell office:value-type="float" office:value="0" table:formula="of:=[Référentiel_des_métiers_SIC_V0.AA4]" table:style-name="ce69">
            <text:p>0</text:p>
          </table:table-cell>
          <table:table-cell office:value-type="float" office:value="0" table:formula="of:=[Référentiel_des_métiers_SIC_V0.AB4]" table:style-name="ce70">
            <text:p>0</text:p>
          </table:table-cell>
          <table:table-cell office:value-type="string" office:string-value="3C" table:formula="of:=[Référentiel_des_métiers_SIC_V0.AC4]" table:style-name="ce68">
            <text:p>3C</text:p>
          </table:table-cell>
          <table:table-cell office:value-type="string" office:string-value="4M" table:formula="of:=[Référentiel_des_métiers_SIC_V0.AD4]" table:style-name="ce69">
            <text:p>4M</text:p>
          </table:table-cell>
          <table:table-cell office:value-type="string" office:string-value="2C" table:formula="of:=[Référentiel_des_métiers_SIC_V0.AE4]" table:style-name="ce69">
            <text:p>2C</text:p>
          </table:table-cell>
          <table:table-cell office:value-type="string" office:string-value="4M" table:formula="of:=[Référentiel_des_métiers_SIC_V0.AF4]" table:style-name="ce69">
            <text:p>4M</text:p>
          </table:table-cell>
          <table:table-cell office:value-type="string" office:string-value="2M" table:formula="of:=[Référentiel_des_métiers_SIC_V0.AG4]" table:style-name="ce69">
            <text:p>2M</text:p>
          </table:table-cell>
          <table:table-cell office:value-type="string" office:string-value="3M" table:formula="of:=[Référentiel_des_métiers_SIC_V0.AH4]" table:style-name="ce69">
            <text:p>3M</text:p>
          </table:table-cell>
          <table:table-cell office:value-type="float" office:value="0" table:formula="of:=[Référentiel_des_métiers_SIC_V0.AI4]" table:style-name="ce69">
            <text:p>0</text:p>
          </table:table-cell>
          <table:table-cell office:value-type="float" office:value="0" table:formula="of:=[Référentiel_des_métiers_SIC_V0.AJ4]" table:style-name="ce70">
            <text:p>0</text:p>
          </table:table-cell>
          <table:table-cell office:value-type="float" office:value="0" table:formula="of:=[Référentiel_des_métiers_SIC_V0.AK4]" table:style-name="ce68">
            <text:p>0</text:p>
          </table:table-cell>
          <table:table-cell office:value-type="float" office:value="0" table:formula="of:=[Référentiel_des_métiers_SIC_V0.AL4]" table:style-name="ce69">
            <text:p>0</text:p>
          </table:table-cell>
          <table:table-cell office:value-type="float" office:value="0" table:formula="of:=[Référentiel_des_métiers_SIC_V0.AM4]" table:style-name="ce70">
            <text:p>0</text:p>
          </table:table-cell>
          <table:table-cell office:value-type="string" office:string-value="2M" table:formula="of:=[Référentiel_des_métiers_SIC_V0.AN4]" table:style-name="ce68">
            <text:p>2M</text:p>
          </table:table-cell>
          <table:table-cell office:value-type="float" office:value="0" table:formula="of:=[Référentiel_des_métiers_SIC_V0.AO4]" table:style-name="ce69">
            <text:p>0</text:p>
          </table:table-cell>
          <table:table-cell office:value-type="float" office:value="0" table:formula="of:=[Référentiel_des_métiers_SIC_V0.AP4]" table:style-name="ce69">
            <text:p>0</text:p>
          </table:table-cell>
          <table:table-cell office:value-type="float" office:value="0" table:formula="of:=[Référentiel_des_métiers_SIC_V0.AQ4]" table:style-name="ce69">
            <text:p>0</text:p>
          </table:table-cell>
          <table:table-cell office:value-type="float" office:value="0" table:formula="of:=[Référentiel_des_métiers_SIC_V0.AR4]" table:style-name="ce69">
            <text:p>0</text:p>
          </table:table-cell>
          <table:table-cell office:value-type="float" office:value="0" table:formula="of:=[Référentiel_des_métiers_SIC_V0.AS4]" table:style-name="ce69">
            <text:p>0</text:p>
          </table:table-cell>
          <table:table-cell office:value-type="float" office:value="0" table:formula="of:=[Référentiel_des_métiers_SIC_V0.AT4]" table:style-name="ce69">
            <text:p>0</text:p>
          </table:table-cell>
          <table:table-cell office:value-type="float" office:value="0" table:formula="of:=[Référentiel_des_métiers_SIC_V0.AU4]" table:style-name="ce69">
            <text:p>0</text:p>
          </table:table-cell>
          <table:table-cell office:value-type="float" office:value="0" table:formula="of:=[Référentiel_des_métiers_SIC_V0.AV4]" table:style-name="ce69">
            <text:p>0</text:p>
          </table:table-cell>
          <table:table-cell office:value-type="float" office:value="0" table:formula="of:=[Référentiel_des_métiers_SIC_V0.AW4]" table:style-name="ce69">
            <text:p>0</text:p>
          </table:table-cell>
          <table:table-cell office:value-type="float" office:value="0" table:formula="of:=[Référentiel_des_métiers_SIC_V0.AX4]" table:style-name="ce69">
            <text:p>0</text:p>
          </table:table-cell>
          <table:table-cell office:value-type="float" office:value="0" table:formula="of:=[Référentiel_des_métiers_SIC_V0.AY4]" table:style-name="ce70">
            <text:p>0</text:p>
          </table:table-cell>
          <table:table-cell office:value-type="float" office:value="0" table:formula="of:=[Référentiel_des_métiers_SIC_V0.AZ4]" table:style-name="ce68">
            <text:p>0</text:p>
          </table:table-cell>
          <table:table-cell office:value-type="float" office:value="0" table:formula="of:=[Référentiel_des_métiers_SIC_V0.BA4]" table:style-name="ce69">
            <text:p>0</text:p>
          </table:table-cell>
          <table:table-cell office:value-type="string" office:string-value="2C" table:formula="of:=[Référentiel_des_métiers_SIC_V0.BB4]" table:style-name="ce69">
            <text:p>2C</text:p>
          </table:table-cell>
          <table:table-cell office:value-type="float" office:value="0" table:formula="of:=[Référentiel_des_métiers_SIC_V0.BC4]" table:style-name="ce69">
            <text:p>0</text:p>
          </table:table-cell>
          <table:table-cell office:value-type="float" office:value="0" table:formula="of:=[Référentiel_des_métiers_SIC_V0.BD4]" table:style-name="ce69">
            <text:p>0</text:p>
          </table:table-cell>
          <table:table-cell office:value-type="float" office:value="0" table:formula="of:=[Référentiel_des_métiers_SIC_V0.BE4]" table:style-name="ce69">
            <text:p>0</text:p>
          </table:table-cell>
          <table:table-cell office:value-type="float" office:value="0" table:formula="of:=[Référentiel_des_métiers_SIC_V0.BF4]" table:style-name="ce70">
            <text:p>0</text:p>
          </table:table-cell>
          <table:table-cell office:value-type="float" office:value="28" table:formula="of:=COUNT([Matrice_métiers_compétences.$H5:.$AS5])" table:style-name="ce81">
            <text:p>28</text:p>
          </table:table-cell>
          <table:table-cell office:value-type="float" office:value="0" table:formula="of:=SUM([Matrice_métiers_compétences.$H5:.$AS5])" table:style-name="ce81">
            <text:p>0</text:p>
          </table:table-cell>
          <table:table-cell office:value-type="float" office:value="0" table:formula="of:=AVERAGE([Matrice_métiers_compétences.$H5:.$AS5])" table:style-name="ce108">
            <text:p>0,0</text:p>
          </table:table-cell>
          <table:table-cell table:number-columns-repeated="16336" table:style-name="ce9"/>
        </table:table-row>
        <table:table-row table:style-name="ro25">
          <table:table-cell office:value-type="string" table:style-name="ce20">
            <text:p>APPLICATIONS</text:p>
          </table:table-cell>
          <table:table-cell office:value-type="string" table:style-name="ce17">
            <text:p>1. 4.<text:s/></text:p>
          </table:table-cell>
          <table:table-cell table:style-name="ce55"/>
          <table:table-cell office:value-type="string" office:string-value="Paramétreur de logiciels" table:formula="of:=[Référentiel_des_métiers_SIC_V0.D5]" table:style-name="ce52">
            <text:p>Paramétreur de logiciels</text:p>
          </table:table-cell>
          <table:table-cell office:value-type="string" table:style-name="ce53">
            <text:p>NUM04</text:p>
          </table:table-cell>
          <table:table-cell office:value-type="string" table:style-name="ce106">
            <text:p>FPESIC02</text:p>
          </table:table-cell>
          <table:table-cell office:value-type="string" table:style-name="ce54">
            <text:p>1. 4.</text:p>
          </table:table-cell>
          <table:table-cell office:value-type="float" office:value="0" table:formula="of:=[Référentiel_des_métiers_SIC_V0.U5]" table:style-name="ce68">
            <text:p>0</text:p>
          </table:table-cell>
          <table:table-cell office:value-type="float" office:value="0" table:formula="of:=[Référentiel_des_métiers_SIC_V0.V5]" table:style-name="ce69">
            <text:p>0</text:p>
          </table:table-cell>
          <table:table-cell office:value-type="float" office:value="0" table:formula="of:=[Référentiel_des_métiers_SIC_V0.W5]" table:style-name="ce69">
            <text:p>0</text:p>
          </table:table-cell>
          <table:table-cell office:value-type="float" office:value="0" table:formula="of:=[Référentiel_des_métiers_SIC_V0.X5]" table:style-name="ce69">
            <text:p>0</text:p>
          </table:table-cell>
          <table:table-cell office:value-type="string" office:string-value="1M" table:formula="of:=[Référentiel_des_métiers_SIC_V0.Y5]" table:style-name="ce69">
            <text:p>1M</text:p>
          </table:table-cell>
          <table:table-cell office:value-type="float" office:value="0" table:formula="of:=[Référentiel_des_métiers_SIC_V0.Z5]" table:style-name="ce69">
            <text:p>0</text:p>
          </table:table-cell>
          <table:table-cell office:value-type="float" office:value="0" table:formula="of:=[Référentiel_des_métiers_SIC_V0.AA5]" table:style-name="ce69">
            <text:p>0</text:p>
          </table:table-cell>
          <table:table-cell office:value-type="float" office:value="0" table:formula="of:=[Référentiel_des_métiers_SIC_V0.AB5]" table:style-name="ce70">
            <text:p>0</text:p>
          </table:table-cell>
          <table:table-cell office:value-type="string" office:string-value="3M" table:formula="of:=[Référentiel_des_métiers_SIC_V0.AC5]" table:style-name="ce68">
            <text:p>3M</text:p>
          </table:table-cell>
          <table:table-cell office:value-type="string" office:string-value="2M" table:formula="of:=[Référentiel_des_métiers_SIC_V0.AD5]" table:style-name="ce69">
            <text:p>2M</text:p>
          </table:table-cell>
          <table:table-cell office:value-type="string" office:string-value="2M" table:formula="of:=[Référentiel_des_métiers_SIC_V0.AE5]" table:style-name="ce69">
            <text:p>2M</text:p>
          </table:table-cell>
          <table:table-cell office:value-type="string" office:string-value="2M" table:formula="of:=[Référentiel_des_métiers_SIC_V0.AF5]" table:style-name="ce69">
            <text:p>2M</text:p>
          </table:table-cell>
          <table:table-cell office:value-type="string" office:string-value="2M" table:formula="of:=[Référentiel_des_métiers_SIC_V0.AG5]" table:style-name="ce69">
            <text:p>2M</text:p>
          </table:table-cell>
          <table:table-cell office:value-type="float" office:value="0" table:formula="of:=[Référentiel_des_métiers_SIC_V0.AH5]" table:style-name="ce69">
            <text:p>0</text:p>
          </table:table-cell>
          <table:table-cell office:value-type="float" office:value="0" table:formula="of:=[Référentiel_des_métiers_SIC_V0.AI5]" table:style-name="ce69">
            <text:p>0</text:p>
          </table:table-cell>
          <table:table-cell office:value-type="float" office:value="0" table:formula="of:=[Référentiel_des_métiers_SIC_V0.AJ5]" table:style-name="ce70">
            <text:p>0</text:p>
          </table:table-cell>
          <table:table-cell office:value-type="float" office:value="0" table:formula="of:=[Référentiel_des_métiers_SIC_V0.AK5]" table:style-name="ce68">
            <text:p>0</text:p>
          </table:table-cell>
          <table:table-cell office:value-type="float" office:value="0" table:formula="of:=[Référentiel_des_métiers_SIC_V0.AL5]" table:style-name="ce69">
            <text:p>0</text:p>
          </table:table-cell>
          <table:table-cell office:value-type="float" office:value="0" table:formula="of:=[Référentiel_des_métiers_SIC_V0.AM5]" table:style-name="ce70">
            <text:p>0</text:p>
          </table:table-cell>
          <table:table-cell office:value-type="string" office:string-value="2C" table:formula="of:=[Référentiel_des_métiers_SIC_V0.AN5]" table:style-name="ce68">
            <text:p>2C</text:p>
          </table:table-cell>
          <table:table-cell office:value-type="float" office:value="0" table:formula="of:=[Référentiel_des_métiers_SIC_V0.AO5]" table:style-name="ce69">
            <text:p>0</text:p>
          </table:table-cell>
          <table:table-cell office:value-type="float" office:value="0" table:formula="of:=[Référentiel_des_métiers_SIC_V0.AP5]" table:style-name="ce69">
            <text:p>0</text:p>
          </table:table-cell>
          <table:table-cell office:value-type="float" office:value="0" table:formula="of:=[Référentiel_des_métiers_SIC_V0.AQ5]" table:style-name="ce69">
            <text:p>0</text:p>
          </table:table-cell>
          <table:table-cell office:value-type="float" office:value="0" table:formula="of:=[Référentiel_des_métiers_SIC_V0.AR5]" table:style-name="ce69">
            <text:p>0</text:p>
          </table:table-cell>
          <table:table-cell office:value-type="float" office:value="0" table:formula="of:=[Référentiel_des_métiers_SIC_V0.AS5]" table:style-name="ce69">
            <text:p>0</text:p>
          </table:table-cell>
          <table:table-cell office:value-type="float" office:value="0" table:formula="of:=[Référentiel_des_métiers_SIC_V0.AT5]" table:style-name="ce69">
            <text:p>0</text:p>
          </table:table-cell>
          <table:table-cell office:value-type="float" office:value="0" table:formula="of:=[Référentiel_des_métiers_SIC_V0.AU5]" table:style-name="ce69">
            <text:p>0</text:p>
          </table:table-cell>
          <table:table-cell office:value-type="float" office:value="0" table:formula="of:=[Référentiel_des_métiers_SIC_V0.AV5]" table:style-name="ce69">
            <text:p>0</text:p>
          </table:table-cell>
          <table:table-cell office:value-type="float" office:value="0" table:formula="of:=[Référentiel_des_métiers_SIC_V0.AW5]" table:style-name="ce69">
            <text:p>0</text:p>
          </table:table-cell>
          <table:table-cell office:value-type="float" office:value="0" table:formula="of:=[Référentiel_des_métiers_SIC_V0.AX5]" table:style-name="ce69">
            <text:p>0</text:p>
          </table:table-cell>
          <table:table-cell office:value-type="float" office:value="0" table:formula="of:=[Référentiel_des_métiers_SIC_V0.AY5]" table:style-name="ce70">
            <text:p>0</text:p>
          </table:table-cell>
          <table:table-cell office:value-type="float" office:value="0" table:formula="of:=[Référentiel_des_métiers_SIC_V0.AZ5]" table:style-name="ce68">
            <text:p>0</text:p>
          </table:table-cell>
          <table:table-cell office:value-type="float" office:value="0" table:formula="of:=[Référentiel_des_métiers_SIC_V0.BA5]" table:style-name="ce69">
            <text:p>0</text:p>
          </table:table-cell>
          <table:table-cell office:value-type="string" office:string-value="2C" table:formula="of:=[Référentiel_des_métiers_SIC_V0.BB5]" table:style-name="ce69">
            <text:p>2C</text:p>
          </table:table-cell>
          <table:table-cell office:value-type="float" office:value="0" table:formula="of:=[Référentiel_des_métiers_SIC_V0.BC5]" table:style-name="ce69">
            <text:p>0</text:p>
          </table:table-cell>
          <table:table-cell office:value-type="float" office:value="0" table:formula="of:=[Référentiel_des_métiers_SIC_V0.BD5]" table:style-name="ce69">
            <text:p>0</text:p>
          </table:table-cell>
          <table:table-cell office:value-type="float" office:value="0" table:formula="of:=[Référentiel_des_métiers_SIC_V0.BE5]" table:style-name="ce69">
            <text:p>0</text:p>
          </table:table-cell>
          <table:table-cell office:value-type="float" office:value="0" table:formula="of:=[Référentiel_des_métiers_SIC_V0.BF5]" table:style-name="ce70">
            <text:p>0</text:p>
          </table:table-cell>
          <table:table-cell office:value-type="float" office:value="30" table:formula="of:=COUNT([Matrice_métiers_compétences.$H6:.$AS6])" table:style-name="ce81">
            <text:p>30</text:p>
          </table:table-cell>
          <table:table-cell office:value-type="float" office:value="0" table:formula="of:=SUM([Matrice_métiers_compétences.$H6:.$AS6])" table:style-name="ce81">
            <text:p>0</text:p>
          </table:table-cell>
          <table:table-cell office:value-type="float" office:value="0" table:formula="of:=AVERAGE([Matrice_métiers_compétences.$H6:.$AS6])" table:style-name="ce108">
            <text:p>0,0</text:p>
          </table:table-cell>
          <table:table-cell table:number-columns-repeated="16336" table:style-name="ce9"/>
        </table:table-row>
        <table:table-row table:style-name="ro25">
          <table:table-cell office:value-type="string" table:style-name="ce20">
            <text:p>PROCESSUS / METIER</text:p>
          </table:table-cell>
          <table:table-cell office:value-type="string" table:style-name="ce17">
            <text:p>1. 2.<text:s/></text:p>
          </table:table-cell>
          <table:table-cell table:style-name="ce58"/>
          <table:table-cell office:value-type="string" office:string-value="Responsable d’études SI" table:formula="of:=[Référentiel_des_métiers_SIC_V0.D6]" table:style-name="ce52">
            <text:p>Responsable d’études SI</text:p>
          </table:table-cell>
          <table:table-cell office:value-type="string" table:style-name="ce53">
            <text:p>NUM05</text:p>
          </table:table-cell>
          <table:table-cell office:value-type="string" table:style-name="ce106">
            <text:p>FPESIC03</text:p>
          </table:table-cell>
          <table:table-cell office:value-type="string" table:style-name="ce54">
            <text:p>1. 2.</text:p>
          </table:table-cell>
          <table:table-cell office:value-type="string" office:string-value="4M" table:formula="of:=[Référentiel_des_métiers_SIC_V0.U6]" table:style-name="ce68">
            <text:p>4M</text:p>
          </table:table-cell>
          <table:table-cell office:value-type="float" office:value="0" table:formula="of:=[Référentiel_des_métiers_SIC_V0.V6]" table:style-name="ce69">
            <text:p>0</text:p>
          </table:table-cell>
          <table:table-cell office:value-type="string" office:string-value="4M" table:formula="of:=[Référentiel_des_métiers_SIC_V0.W6]" table:style-name="ce69">
            <text:p>4M</text:p>
          </table:table-cell>
          <table:table-cell office:value-type="string" office:string-value="3C" table:formula="of:=[Référentiel_des_métiers_SIC_V0.X6]" table:style-name="ce69">
            <text:p>3C</text:p>
          </table:table-cell>
          <table:table-cell office:value-type="float" office:value="0" table:formula="of:=[Référentiel_des_métiers_SIC_V0.Y6]" table:style-name="ce69">
            <text:p>0</text:p>
          </table:table-cell>
          <table:table-cell office:value-type="float" office:value="0" table:formula="of:=[Référentiel_des_métiers_SIC_V0.Z6]" table:style-name="ce69">
            <text:p>0</text:p>
          </table:table-cell>
          <table:table-cell office:value-type="float" office:value="0" table:formula="of:=[Référentiel_des_métiers_SIC_V0.AA6]" table:style-name="ce69">
            <text:p>0</text:p>
          </table:table-cell>
          <table:table-cell office:value-type="float" office:value="0" table:formula="of:=[Référentiel_des_métiers_SIC_V0.AB6]" table:style-name="ce70">
            <text:p>0</text:p>
          </table:table-cell>
          <table:table-cell office:value-type="float" office:value="0" table:formula="of:=[Référentiel_des_métiers_SIC_V0.AC6]" table:style-name="ce68">
            <text:p>0</text:p>
          </table:table-cell>
          <table:table-cell office:value-type="float" office:value="0" table:formula="of:=[Référentiel_des_métiers_SIC_V0.AD6]" table:style-name="ce69">
            <text:p>0</text:p>
          </table:table-cell>
          <table:table-cell office:value-type="float" office:value="0" table:formula="of:=[Référentiel_des_métiers_SIC_V0.AE6]" table:style-name="ce69">
            <text:p>0</text:p>
          </table:table-cell>
          <table:table-cell office:value-type="float" office:value="0" table:formula="of:=[Référentiel_des_métiers_SIC_V0.AF6]" table:style-name="ce69">
            <text:p>0</text:p>
          </table:table-cell>
          <table:table-cell office:value-type="float" office:value="0" table:formula="of:=[Référentiel_des_métiers_SIC_V0.AG6]" table:style-name="ce69">
            <text:p>0</text:p>
          </table:table-cell>
          <table:table-cell office:value-type="float" office:value="0" table:formula="of:=[Référentiel_des_métiers_SIC_V0.AH6]" table:style-name="ce69">
            <text:p>0</text:p>
          </table:table-cell>
          <table:table-cell office:value-type="float" office:value="0" table:formula="of:=[Référentiel_des_métiers_SIC_V0.AI6]" table:style-name="ce69">
            <text:p>0</text:p>
          </table:table-cell>
          <table:table-cell office:value-type="float" office:value="0" table:formula="of:=[Référentiel_des_métiers_SIC_V0.AJ6]" table:style-name="ce70">
            <text:p>0</text:p>
          </table:table-cell>
          <table:table-cell office:value-type="float" office:value="0" table:formula="of:=[Référentiel_des_métiers_SIC_V0.AK6]" table:style-name="ce68">
            <text:p>0</text:p>
          </table:table-cell>
          <table:table-cell office:value-type="float" office:value="0" table:formula="of:=[Référentiel_des_métiers_SIC_V0.AL6]" table:style-name="ce69">
            <text:p>0</text:p>
          </table:table-cell>
          <table:table-cell office:value-type="float" office:value="0" table:formula="of:=[Référentiel_des_métiers_SIC_V0.AM6]" table:style-name="ce70">
            <text:p>0</text:p>
          </table:table-cell>
          <table:table-cell office:value-type="string" office:string-value="3C" table:formula="of:=[Référentiel_des_métiers_SIC_V0.AN6]" table:style-name="ce68">
            <text:p>3C</text:p>
          </table:table-cell>
          <table:table-cell office:value-type="string" office:string-value="3M" table:formula="of:=[Référentiel_des_métiers_SIC_V0.AO6]" table:style-name="ce69">
            <text:p>3M</text:p>
          </table:table-cell>
          <table:table-cell office:value-type="float" office:value="0" table:formula="of:=[Référentiel_des_métiers_SIC_V0.AP6]" table:style-name="ce69">
            <text:p>0</text:p>
          </table:table-cell>
          <table:table-cell office:value-type="float" office:value="0" table:formula="of:=[Référentiel_des_métiers_SIC_V0.AQ6]" table:style-name="ce69">
            <text:p>0</text:p>
          </table:table-cell>
          <table:table-cell office:value-type="float" office:value="0" table:formula="of:=[Référentiel_des_métiers_SIC_V0.AR6]" table:style-name="ce69">
            <text:p>0</text:p>
          </table:table-cell>
          <table:table-cell office:value-type="float" office:value="0" table:formula="of:=[Référentiel_des_métiers_SIC_V0.AS6]" table:style-name="ce69">
            <text:p>0</text:p>
          </table:table-cell>
          <table:table-cell office:value-type="float" office:value="0" table:formula="of:=[Référentiel_des_métiers_SIC_V0.AT6]" table:style-name="ce69">
            <text:p>0</text:p>
          </table:table-cell>
          <table:table-cell office:value-type="float" office:value="0" table:formula="of:=[Référentiel_des_métiers_SIC_V0.AU6]" table:style-name="ce69">
            <text:p>0</text:p>
          </table:table-cell>
          <table:table-cell office:value-type="string" office:string-value="4M" table:formula="of:=[Référentiel_des_métiers_SIC_V0.AV6]" table:style-name="ce69">
            <text:p>4M</text:p>
          </table:table-cell>
          <table:table-cell office:value-type="float" office:value="0" table:formula="of:=[Référentiel_des_métiers_SIC_V0.AW6]" table:style-name="ce69">
            <text:p>0</text:p>
          </table:table-cell>
          <table:table-cell office:value-type="string" office:string-value="5M" table:formula="of:=[Référentiel_des_métiers_SIC_V0.AX6]" table:style-name="ce69">
            <text:p>5M</text:p>
          </table:table-cell>
          <table:table-cell office:value-type="float" office:value="0" table:formula="of:=[Référentiel_des_métiers_SIC_V0.AY6]" table:style-name="ce70">
            <text:p>0</text:p>
          </table:table-cell>
          <table:table-cell office:value-type="float" office:value="0" table:formula="of:=[Référentiel_des_métiers_SIC_V0.AZ6]" table:style-name="ce68">
            <text:p>0</text:p>
          </table:table-cell>
          <table:table-cell office:value-type="string" office:string-value="4M" table:formula="of:=[Référentiel_des_métiers_SIC_V0.BA6]" table:style-name="ce69">
            <text:p>4M</text:p>
          </table:table-cell>
          <table:table-cell office:value-type="string" office:string-value="3C" table:formula="of:=[Référentiel_des_métiers_SIC_V0.BB6]" table:style-name="ce69">
            <text:p>3C</text:p>
          </table:table-cell>
          <table:table-cell office:value-type="string" office:string-value="4M" table:formula="of:=[Référentiel_des_métiers_SIC_V0.BC6]" table:style-name="ce69">
            <text:p>4M</text:p>
          </table:table-cell>
          <table:table-cell office:value-type="float" office:value="0" table:formula="of:=[Référentiel_des_métiers_SIC_V0.BD6]" table:style-name="ce69">
            <text:p>0</text:p>
          </table:table-cell>
          <table:table-cell office:value-type="string" office:string-value="4M" table:formula="of:=[Référentiel_des_métiers_SIC_V0.BE6]" table:style-name="ce69">
            <text:p>4M</text:p>
          </table:table-cell>
          <table:table-cell office:value-type="string" office:string-value="4M" table:formula="of:=[Référentiel_des_métiers_SIC_V0.BF6]" table:style-name="ce70">
            <text:p>4M</text:p>
          </table:table-cell>
          <table:table-cell office:value-type="float" office:value="26" table:formula="of:=COUNT([Matrice_métiers_compétences.$H7:.$AS7])" table:style-name="ce81">
            <text:p>26</text:p>
          </table:table-cell>
          <table:table-cell office:value-type="float" office:value="0" table:formula="of:=SUM([Matrice_métiers_compétences.$H7:.$AS7])" table:style-name="ce81">
            <text:p>0</text:p>
          </table:table-cell>
          <table:table-cell office:value-type="float" office:value="0" table:formula="of:=AVERAGE([Matrice_métiers_compétences.$H7:.$AS7])" table:style-name="ce108">
            <text:p>0,0</text:p>
          </table:table-cell>
          <table:table-cell table:number-columns-repeated="16336" table:style-name="ce9"/>
        </table:table-row>
        <table:table-row table:style-name="ro25">
          <table:table-cell office:value-type="string" table:style-name="ce20">
            <text:p>INFRASTRUCTURES</text:p>
          </table:table-cell>
          <table:table-cell office:value-type="string" table:style-name="ce17">
            <text:p>4.10.<text:s/></text:p>
          </table:table-cell>
          <table:table-cell table:style-name="ce58"/>
          <table:table-cell office:value-type="string" office:string-value="Spécialiste IHM" table:formula="of:=[Référentiel_des_métiers_SIC_V0.D7]" table:style-name="ce52">
            <text:p>Spécialiste IHM</text:p>
          </table:table-cell>
          <table:table-cell office:value-type="string" table:style-name="ce53">
            <text:p>NUM06</text:p>
          </table:table-cell>
          <table:table-cell office:value-type="string" table:style-name="ce106">
            <text:p>FPESIC14</text:p>
          </table:table-cell>
          <table:table-cell office:value-type="string" table:style-name="ce54">
            <text:p>4.10.</text:p>
          </table:table-cell>
          <table:table-cell office:value-type="float" office:value="0" table:formula="of:=[Référentiel_des_métiers_SIC_V0.U7]" table:style-name="ce68">
            <text:p>0</text:p>
          </table:table-cell>
          <table:table-cell office:value-type="float" office:value="0" table:formula="of:=[Référentiel_des_métiers_SIC_V0.V7]" table:style-name="ce69">
            <text:p>0</text:p>
          </table:table-cell>
          <table:table-cell office:value-type="float" office:value="0" table:formula="of:=[Référentiel_des_métiers_SIC_V0.W7]" table:style-name="ce69">
            <text:p>0</text:p>
          </table:table-cell>
          <table:table-cell office:value-type="float" office:value="0" table:formula="of:=[Référentiel_des_métiers_SIC_V0.X7]" table:style-name="ce69">
            <text:p>0</text:p>
          </table:table-cell>
          <table:table-cell office:value-type="string" office:string-value="3C" table:formula="of:=[Référentiel_des_métiers_SIC_V0.Y7]" table:style-name="ce69">
            <text:p>3C</text:p>
          </table:table-cell>
          <table:table-cell office:value-type="string" office:string-value="4M" table:formula="of:=[Référentiel_des_métiers_SIC_V0.Z7]" table:style-name="ce69">
            <text:p>4M</text:p>
          </table:table-cell>
          <table:table-cell office:value-type="float" office:value="0" table:formula="of:=[Référentiel_des_métiers_SIC_V0.AA7]" table:style-name="ce69">
            <text:p>0</text:p>
          </table:table-cell>
          <table:table-cell office:value-type="float" office:value="0" table:formula="of:=[Référentiel_des_métiers_SIC_V0.AB7]" table:style-name="ce70">
            <text:p>0</text:p>
          </table:table-cell>
          <table:table-cell office:value-type="float" office:value="0" table:formula="of:=[Référentiel_des_métiers_SIC_V0.AC7]" table:style-name="ce68">
            <text:p>0</text:p>
          </table:table-cell>
          <table:table-cell office:value-type="float" office:value="0" table:formula="of:=[Référentiel_des_métiers_SIC_V0.AD7]" table:style-name="ce69">
            <text:p>0</text:p>
          </table:table-cell>
          <table:table-cell office:value-type="string" office:string-value="4M" table:formula="of:=[Référentiel_des_métiers_SIC_V0.AE7]" table:style-name="ce69">
            <text:p>4M</text:p>
          </table:table-cell>
          <table:table-cell office:value-type="float" office:value="0" table:formula="of:=[Référentiel_des_métiers_SIC_V0.AF7]" table:style-name="ce69">
            <text:p>0</text:p>
          </table:table-cell>
          <table:table-cell office:value-type="string" office:string-value="3M" table:formula="of:=[Référentiel_des_métiers_SIC_V0.AG7]" table:style-name="ce69">
            <text:p>3M</text:p>
          </table:table-cell>
          <table:table-cell office:value-type="float" office:value="0" table:formula="of:=[Référentiel_des_métiers_SIC_V0.AH7]" table:style-name="ce69">
            <text:p>0</text:p>
          </table:table-cell>
          <table:table-cell office:value-type="string" office:string-value="3M" table:formula="of:=[Référentiel_des_métiers_SIC_V0.AI7]" table:style-name="ce69">
            <text:p>3M</text:p>
          </table:table-cell>
          <table:table-cell office:value-type="string" office:string-value="2C" table:formula="of:=[Référentiel_des_métiers_SIC_V0.AJ7]" table:style-name="ce70">
            <text:p>2C</text:p>
          </table:table-cell>
          <table:table-cell office:value-type="float" office:value="0" table:formula="of:=[Référentiel_des_métiers_SIC_V0.AK7]" table:style-name="ce68">
            <text:p>0</text:p>
          </table:table-cell>
          <table:table-cell office:value-type="float" office:value="0" table:formula="of:=[Référentiel_des_métiers_SIC_V0.AL7]" table:style-name="ce69">
            <text:p>0</text:p>
          </table:table-cell>
          <table:table-cell office:value-type="float" office:value="0" table:formula="of:=[Référentiel_des_métiers_SIC_V0.AM7]" table:style-name="ce70">
            <text:p>0</text:p>
          </table:table-cell>
          <table:table-cell office:value-type="float" office:value="0" table:formula="of:=[Référentiel_des_métiers_SIC_V0.AN7]" table:style-name="ce68">
            <text:p>0</text:p>
          </table:table-cell>
          <table:table-cell office:value-type="float" office:value="0" table:formula="of:=[Référentiel_des_métiers_SIC_V0.AO7]" table:style-name="ce69">
            <text:p>0</text:p>
          </table:table-cell>
          <table:table-cell office:value-type="float" office:value="0" table:formula="of:=[Référentiel_des_métiers_SIC_V0.AP7]" table:style-name="ce69">
            <text:p>0</text:p>
          </table:table-cell>
          <table:table-cell office:value-type="float" office:value="0" table:formula="of:=[Référentiel_des_métiers_SIC_V0.AQ7]" table:style-name="ce69">
            <text:p>0</text:p>
          </table:table-cell>
          <table:table-cell office:value-type="float" office:value="0" table:formula="of:=[Référentiel_des_métiers_SIC_V0.AR7]" table:style-name="ce69">
            <text:p>0</text:p>
          </table:table-cell>
          <table:table-cell office:value-type="float" office:value="0" table:formula="of:=[Référentiel_des_métiers_SIC_V0.AS7]" table:style-name="ce69">
            <text:p>0</text:p>
          </table:table-cell>
          <table:table-cell office:value-type="float" office:value="0" table:formula="of:=[Référentiel_des_métiers_SIC_V0.AT7]" table:style-name="ce69">
            <text:p>0</text:p>
          </table:table-cell>
          <table:table-cell office:value-type="float" office:value="0" table:formula="of:=[Référentiel_des_métiers_SIC_V0.AU7]" table:style-name="ce69">
            <text:p>0</text:p>
          </table:table-cell>
          <table:table-cell office:value-type="float" office:value="0" table:formula="of:=[Référentiel_des_métiers_SIC_V0.AV7]" table:style-name="ce69">
            <text:p>0</text:p>
          </table:table-cell>
          <table:table-cell office:value-type="float" office:value="0" table:formula="of:=[Référentiel_des_métiers_SIC_V0.AW7]" table:style-name="ce69">
            <text:p>0</text:p>
          </table:table-cell>
          <table:table-cell office:value-type="string" office:string-value="4M" table:formula="of:=[Référentiel_des_métiers_SIC_V0.AX7]" table:style-name="ce69">
            <text:p>4M</text:p>
          </table:table-cell>
          <table:table-cell office:value-type="string" office:string-value="2C" table:formula="of:=[Référentiel_des_métiers_SIC_V0.AY7]" table:style-name="ce70">
            <text:p>2C</text:p>
          </table:table-cell>
          <table:table-cell office:value-type="float" office:value="0" table:formula="of:=[Référentiel_des_métiers_SIC_V0.AZ7]" table:style-name="ce68">
            <text:p>0</text:p>
          </table:table-cell>
          <table:table-cell office:value-type="float" office:value="0" table:formula="of:=[Référentiel_des_métiers_SIC_V0.BA7]" table:style-name="ce69">
            <text:p>0</text:p>
          </table:table-cell>
          <table:table-cell office:value-type="float" office:value="0" table:formula="of:=[Référentiel_des_métiers_SIC_V0.BB7]" table:style-name="ce69">
            <text:p>0</text:p>
          </table:table-cell>
          <table:table-cell office:value-type="float" office:value="0" table:formula="of:=[Référentiel_des_métiers_SIC_V0.BC7]" table:style-name="ce69">
            <text:p>0</text:p>
          </table:table-cell>
          <table:table-cell office:value-type="float" office:value="0" table:formula="of:=[Référentiel_des_métiers_SIC_V0.BD7]" table:style-name="ce69">
            <text:p>0</text:p>
          </table:table-cell>
          <table:table-cell office:value-type="string" office:string-value="5M" table:formula="of:=[Référentiel_des_métiers_SIC_V0.BE7]" table:style-name="ce69">
            <text:p>5M</text:p>
          </table:table-cell>
          <table:table-cell office:value-type="float" office:value="0" table:formula="of:=[Référentiel_des_métiers_SIC_V0.BF7]" table:style-name="ce70">
            <text:p>0</text:p>
          </table:table-cell>
          <table:table-cell office:value-type="float" office:value="29" table:formula="of:=COUNT([Matrice_métiers_compétences.$H8:.$AS8])" table:style-name="ce81">
            <text:p>29</text:p>
          </table:table-cell>
          <table:table-cell office:value-type="float" office:value="0" table:formula="of:=SUM([Matrice_métiers_compétences.$H8:.$AS8])" table:style-name="ce81">
            <text:p>0</text:p>
          </table:table-cell>
          <table:table-cell office:value-type="float" office:value="0" table:formula="of:=AVERAGE([Matrice_métiers_compétences.$H8:.$AS8])" table:style-name="ce108">
            <text:p>0,0</text:p>
          </table:table-cell>
          <table:table-cell table:number-columns-repeated="16336" table:style-name="ce9"/>
        </table:table-row>
        <table:table-row table:style-name="ro25">
          <table:table-cell office:value-type="string" table:style-name="ce20">
            <text:p>MANAGEMENT DE PROJETS</text:p>
          </table:table-cell>
          <table:table-cell office:value-type="string" table:style-name="ce17">
            <text:p>2. 1.<text:s/></text:p>
          </table:table-cell>
          <table:table-cell table:style-name="ce56"/>
          <table:table-cell office:value-type="string" office:string-value="Testeur" table:formula="of:=[Référentiel_des_métiers_SIC_V0.D8]" table:style-name="ce52">
            <text:p>Testeur</text:p>
          </table:table-cell>
          <table:table-cell office:value-type="string" table:style-name="ce53">
            <text:p>NUM07</text:p>
          </table:table-cell>
          <table:table-cell office:value-type="string" table:style-name="ce106">
            <text:p>FPESIC04</text:p>
            <text:p>FPESIC11</text:p>
          </table:table-cell>
          <table:table-cell office:value-type="string" table:style-name="ce54">
            <text:p>2. 1.</text:p>
          </table:table-cell>
          <table:table-cell office:value-type="float" office:value="0" table:formula="of:=[Référentiel_des_métiers_SIC_V0.U8]" table:style-name="ce68">
            <text:p>0</text:p>
          </table:table-cell>
          <table:table-cell office:value-type="float" office:value="0" table:formula="of:=[Référentiel_des_métiers_SIC_V0.V8]" table:style-name="ce69">
            <text:p>0</text:p>
          </table:table-cell>
          <table:table-cell office:value-type="float" office:value="0" table:formula="of:=[Référentiel_des_métiers_SIC_V0.W8]" table:style-name="ce69">
            <text:p>0</text:p>
          </table:table-cell>
          <table:table-cell office:value-type="float" office:value="0" table:formula="of:=[Référentiel_des_métiers_SIC_V0.X8]" table:style-name="ce69">
            <text:p>0</text:p>
          </table:table-cell>
          <table:table-cell office:value-type="float" office:value="0" table:formula="of:=[Référentiel_des_métiers_SIC_V0.Y8]" table:style-name="ce69">
            <text:p>0</text:p>
          </table:table-cell>
          <table:table-cell office:value-type="float" office:value="0" table:formula="of:=[Référentiel_des_métiers_SIC_V0.Z8]" table:style-name="ce69">
            <text:p>0</text:p>
          </table:table-cell>
          <table:table-cell office:value-type="float" office:value="0" table:formula="of:=[Référentiel_des_métiers_SIC_V0.AA8]" table:style-name="ce69">
            <text:p>0</text:p>
          </table:table-cell>
          <table:table-cell office:value-type="float" office:value="0" table:formula="of:=[Référentiel_des_métiers_SIC_V0.AB8]" table:style-name="ce70">
            <text:p>0</text:p>
          </table:table-cell>
          <table:table-cell office:value-type="float" office:value="0" table:formula="of:=[Référentiel_des_métiers_SIC_V0.AC8]" table:style-name="ce68">
            <text:p>0</text:p>
          </table:table-cell>
          <table:table-cell office:value-type="string" office:string-value="2M" table:formula="of:=[Référentiel_des_métiers_SIC_V0.AD8]" table:style-name="ce69">
            <text:p>2M</text:p>
          </table:table-cell>
          <table:table-cell office:value-type="string" office:string-value="3M" table:formula="of:=[Référentiel_des_métiers_SIC_V0.AE8]" table:style-name="ce69">
            <text:p>3M</text:p>
          </table:table-cell>
          <table:table-cell office:value-type="float" office:value="0" table:formula="of:=[Référentiel_des_métiers_SIC_V0.AF8]" table:style-name="ce69">
            <text:p>0</text:p>
          </table:table-cell>
          <table:table-cell office:value-type="string" office:string-value="2M" table:formula="of:=[Référentiel_des_métiers_SIC_V0.AG8]" table:style-name="ce69">
            <text:p>2M</text:p>
          </table:table-cell>
          <table:table-cell office:value-type="float" office:value="0" table:formula="of:=[Référentiel_des_métiers_SIC_V0.AH8]" table:style-name="ce69">
            <text:p>0</text:p>
          </table:table-cell>
          <table:table-cell office:value-type="float" office:value="0" table:formula="of:=[Référentiel_des_métiers_SIC_V0.AI8]" table:style-name="ce69">
            <text:p>0</text:p>
          </table:table-cell>
          <table:table-cell office:value-type="float" office:value="0" table:formula="of:=[Référentiel_des_métiers_SIC_V0.AJ8]" table:style-name="ce70">
            <text:p>0</text:p>
          </table:table-cell>
          <table:table-cell office:value-type="float" office:value="0" table:formula="of:=[Référentiel_des_métiers_SIC_V0.AK8]" table:style-name="ce68">
            <text:p>0</text:p>
          </table:table-cell>
          <table:table-cell office:value-type="float" office:value="0" table:formula="of:=[Référentiel_des_métiers_SIC_V0.AL8]" table:style-name="ce69">
            <text:p>0</text:p>
          </table:table-cell>
          <table:table-cell office:value-type="float" office:value="0" table:formula="of:=[Référentiel_des_métiers_SIC_V0.AM8]" table:style-name="ce70">
            <text:p>0</text:p>
          </table:table-cell>
          <table:table-cell office:value-type="string" office:string-value="2M" table:formula="of:=[Référentiel_des_métiers_SIC_V0.AN8]" table:style-name="ce68">
            <text:p>2M</text:p>
          </table:table-cell>
          <table:table-cell office:value-type="float" office:value="0" table:formula="of:=[Référentiel_des_métiers_SIC_V0.AO8]" table:style-name="ce69">
            <text:p>0</text:p>
          </table:table-cell>
          <table:table-cell office:value-type="float" office:value="0" table:formula="of:=[Référentiel_des_métiers_SIC_V0.AP8]" table:style-name="ce69">
            <text:p>0</text:p>
          </table:table-cell>
          <table:table-cell office:value-type="float" office:value="0" table:formula="of:=[Référentiel_des_métiers_SIC_V0.AQ8]" table:style-name="ce69">
            <text:p>0</text:p>
          </table:table-cell>
          <table:table-cell office:value-type="float" office:value="0" table:formula="of:=[Référentiel_des_métiers_SIC_V0.AR8]" table:style-name="ce69">
            <text:p>0</text:p>
          </table:table-cell>
          <table:table-cell office:value-type="float" office:value="0" table:formula="of:=[Référentiel_des_métiers_SIC_V0.AS8]" table:style-name="ce69">
            <text:p>0</text:p>
          </table:table-cell>
          <table:table-cell office:value-type="float" office:value="0" table:formula="of:=[Référentiel_des_métiers_SIC_V0.AT8]" table:style-name="ce69">
            <text:p>0</text:p>
          </table:table-cell>
          <table:table-cell office:value-type="float" office:value="0" table:formula="of:=[Référentiel_des_métiers_SIC_V0.AU8]" table:style-name="ce69">
            <text:p>0</text:p>
          </table:table-cell>
          <table:table-cell office:value-type="float" office:value="0" table:formula="of:=[Référentiel_des_métiers_SIC_V0.AV8]" table:style-name="ce69">
            <text:p>0</text:p>
          </table:table-cell>
          <table:table-cell office:value-type="float" office:value="0" table:formula="of:=[Référentiel_des_métiers_SIC_V0.AW8]" table:style-name="ce69">
            <text:p>0</text:p>
          </table:table-cell>
          <table:table-cell office:value-type="float" office:value="0" table:formula="of:=[Référentiel_des_métiers_SIC_V0.AX8]" table:style-name="ce69">
            <text:p>0</text:p>
          </table:table-cell>
          <table:table-cell office:value-type="float" office:value="0" table:formula="of:=[Référentiel_des_métiers_SIC_V0.AY8]" table:style-name="ce70">
            <text:p>0</text:p>
          </table:table-cell>
          <table:table-cell office:value-type="float" office:value="0" table:formula="of:=[Référentiel_des_métiers_SIC_V0.AZ8]" table:style-name="ce68">
            <text:p>0</text:p>
          </table:table-cell>
          <table:table-cell office:value-type="float" office:value="0" table:formula="of:=[Référentiel_des_métiers_SIC_V0.BA8]" table:style-name="ce69">
            <text:p>0</text:p>
          </table:table-cell>
          <table:table-cell office:value-type="string" office:string-value="2C" table:formula="of:=[Référentiel_des_métiers_SIC_V0.BB8]" table:style-name="ce69">
            <text:p>2C</text:p>
          </table:table-cell>
          <table:table-cell office:value-type="float" office:value="0" table:formula="of:=[Référentiel_des_métiers_SIC_V0.BC8]" table:style-name="ce69">
            <text:p>0</text:p>
          </table:table-cell>
          <table:table-cell office:value-type="float" office:value="0" table:formula="of:=[Référentiel_des_métiers_SIC_V0.BD8]" table:style-name="ce69">
            <text:p>0</text:p>
          </table:table-cell>
          <table:table-cell office:value-type="float" office:value="0" table:formula="of:=[Référentiel_des_métiers_SIC_V0.BE8]" table:style-name="ce69">
            <text:p>0</text:p>
          </table:table-cell>
          <table:table-cell office:value-type="float" office:value="0" table:formula="of:=[Référentiel_des_métiers_SIC_V0.BF8]" table:style-name="ce70">
            <text:p>0</text:p>
          </table:table-cell>
          <table:table-cell office:value-type="float" office:value="33" table:formula="of:=COUNT([Matrice_métiers_compétences.$H9:.$AS9])" table:style-name="ce81">
            <text:p>33</text:p>
          </table:table-cell>
          <table:table-cell office:value-type="float" office:value="0" table:formula="of:=SUM([Matrice_métiers_compétences.$H9:.$AS9])" table:style-name="ce81">
            <text:p>0</text:p>
          </table:table-cell>
          <table:table-cell office:value-type="float" office:value="0" table:formula="of:=AVERAGE([Matrice_métiers_compétences.$H9:.$AS9])" table:style-name="ce108">
            <text:p>0,0</text:p>
          </table:table-cell>
          <table:table-cell table:number-columns-repeated="16336" table:style-name="ce9"/>
        </table:table-row>
        <table:table-row table:style-name="ro28">
          <table:table-cell office:value-type="string" table:style-name="ce20">
            <text:p>MANAGEMENT DE PROJETS</text:p>
          </table:table-cell>
          <table:table-cell office:value-type="string" table:style-name="ce17">
            <text:p>2. 2.<text:s/></text:p>
          </table:table-cell>
          <table:table-cell table:style-name="ce56"/>
          <table:table-cell office:value-type="string" office:string-value="Administrateur d’outils / de systèmes / de réseaux &amp; télécoms " table:formula="of:=[Référentiel_des_métiers_SIC_V0.D9]" table:style-name="ce52">
            <text:p>Administrateur d’outils / de systèmes / de réseaux &amp; télécoms<text:s/></text:p>
          </table:table-cell>
          <table:table-cell office:value-type="string" table:style-name="ce53">
            <text:p>NUM08</text:p>
          </table:table-cell>
          <table:table-cell office:value-type="string" table:style-name="ce106">
            <text:p>FPESIC04</text:p>
          </table:table-cell>
          <table:table-cell office:value-type="string" table:style-name="ce54">
            <text:p>2. 2.</text:p>
          </table:table-cell>
          <table:table-cell office:value-type="float" office:value="0" table:formula="of:=[Référentiel_des_métiers_SIC_V0.U9]" table:style-name="ce68">
            <text:p>0</text:p>
          </table:table-cell>
          <table:table-cell office:value-type="string" office:string-value="2M" table:formula="of:=[Référentiel_des_métiers_SIC_V0.V9]" table:style-name="ce69">
            <text:p>2M</text:p>
          </table:table-cell>
          <table:table-cell office:value-type="float" office:value="0" table:formula="of:=[Référentiel_des_métiers_SIC_V0.W9]" table:style-name="ce69">
            <text:p>0</text:p>
          </table:table-cell>
          <table:table-cell office:value-type="float" office:value="0" table:formula="of:=[Référentiel_des_métiers_SIC_V0.X9]" table:style-name="ce69">
            <text:p>0</text:p>
          </table:table-cell>
          <table:table-cell office:value-type="float" office:value="0" table:formula="of:=[Référentiel_des_métiers_SIC_V0.Y9]" table:style-name="ce69">
            <text:p>0</text:p>
          </table:table-cell>
          <table:table-cell office:value-type="float" office:value="0" table:formula="of:=[Référentiel_des_métiers_SIC_V0.Z9]" table:style-name="ce69">
            <text:p>0</text:p>
          </table:table-cell>
          <table:table-cell office:value-type="float" office:value="0" table:formula="of:=[Référentiel_des_métiers_SIC_V0.AA9]" table:style-name="ce69">
            <text:p>0</text:p>
          </table:table-cell>
          <table:table-cell office:value-type="float" office:value="0" table:formula="of:=[Référentiel_des_métiers_SIC_V0.AB9]" table:style-name="ce70">
            <text:p>0</text:p>
          </table:table-cell>
          <table:table-cell office:value-type="float" office:value="0" table:formula="of:=[Référentiel_des_métiers_SIC_V0.AC9]" table:style-name="ce68">
            <text:p>0</text:p>
          </table:table-cell>
          <table:table-cell office:value-type="string" office:string-value="3M" table:formula="of:=[Référentiel_des_métiers_SIC_V0.AD9]" table:style-name="ce69">
            <text:p>3M</text:p>
          </table:table-cell>
          <table:table-cell office:value-type="string" office:string-value="2M" table:formula="of:=[Référentiel_des_métiers_SIC_V0.AE9]" table:style-name="ce69">
            <text:p>2M</text:p>
          </table:table-cell>
          <table:table-cell office:value-type="string" office:string-value="2M" table:formula="of:=[Référentiel_des_métiers_SIC_V0.AF9]" table:style-name="ce69">
            <text:p>2M</text:p>
          </table:table-cell>
          <table:table-cell office:value-type="string" office:string-value="2C" table:formula="of:=[Référentiel_des_métiers_SIC_V0.AG9]" table:style-name="ce69">
            <text:p>2C</text:p>
          </table:table-cell>
          <table:table-cell office:value-type="float" office:value="0" table:formula="of:=[Référentiel_des_métiers_SIC_V0.AH9]" table:style-name="ce69">
            <text:p>0</text:p>
          </table:table-cell>
          <table:table-cell office:value-type="float" office:value="0" table:formula="of:=[Référentiel_des_métiers_SIC_V0.AI9]" table:style-name="ce69">
            <text:p>0</text:p>
          </table:table-cell>
          <table:table-cell office:value-type="float" office:value="0" table:formula="of:=[Référentiel_des_métiers_SIC_V0.AJ9]" table:style-name="ce70">
            <text:p>0</text:p>
          </table:table-cell>
          <table:table-cell office:value-type="string" office:string-value="2M" table:formula="of:=[Référentiel_des_métiers_SIC_V0.AK9]" table:style-name="ce68">
            <text:p>2M</text:p>
          </table:table-cell>
          <table:table-cell office:value-type="string" office:string-value="3C" table:formula="of:=[Référentiel_des_métiers_SIC_V0.AL9]" table:style-name="ce69">
            <text:p>3C</text:p>
          </table:table-cell>
          <table:table-cell office:value-type="string" office:string-value="2M" table:formula="of:=[Référentiel_des_métiers_SIC_V0.AM9]" table:style-name="ce70">
            <text:p>2M</text:p>
          </table:table-cell>
          <table:table-cell office:value-type="string" office:string-value="2M" table:formula="of:=[Référentiel_des_métiers_SIC_V0.AN9]" table:style-name="ce68">
            <text:p>2M</text:p>
          </table:table-cell>
          <table:table-cell office:value-type="float" office:value="0" table:formula="of:=[Référentiel_des_métiers_SIC_V0.AO9]" table:style-name="ce69">
            <text:p>0</text:p>
          </table:table-cell>
          <table:table-cell office:value-type="float" office:value="0" table:formula="of:=[Référentiel_des_métiers_SIC_V0.AP9]" table:style-name="ce69">
            <text:p>0</text:p>
          </table:table-cell>
          <table:table-cell office:value-type="float" office:value="0" table:formula="of:=[Référentiel_des_métiers_SIC_V0.AQ9]" table:style-name="ce69">
            <text:p>0</text:p>
          </table:table-cell>
          <table:table-cell office:value-type="float" office:value="0" table:formula="of:=[Référentiel_des_métiers_SIC_V0.AR9]" table:style-name="ce69">
            <text:p>0</text:p>
          </table:table-cell>
          <table:table-cell office:value-type="float" office:value="0" table:formula="of:=[Référentiel_des_métiers_SIC_V0.AS9]" table:style-name="ce69">
            <text:p>0</text:p>
          </table:table-cell>
          <table:table-cell office:value-type="float" office:value="0" table:formula="of:=[Référentiel_des_métiers_SIC_V0.AT9]" table:style-name="ce69">
            <text:p>0</text:p>
          </table:table-cell>
          <table:table-cell office:value-type="float" office:value="0" table:formula="of:=[Référentiel_des_métiers_SIC_V0.AU9]" table:style-name="ce69">
            <text:p>0</text:p>
          </table:table-cell>
          <table:table-cell office:value-type="float" office:value="0" table:formula="of:=[Référentiel_des_métiers_SIC_V0.AV9]" table:style-name="ce69">
            <text:p>0</text:p>
          </table:table-cell>
          <table:table-cell office:value-type="float" office:value="0" table:formula="of:=[Référentiel_des_métiers_SIC_V0.AW9]" table:style-name="ce69">
            <text:p>0</text:p>
          </table:table-cell>
          <table:table-cell office:value-type="float" office:value="0" table:formula="of:=[Référentiel_des_métiers_SIC_V0.AX9]" table:style-name="ce69">
            <text:p>0</text:p>
          </table:table-cell>
          <table:table-cell office:value-type="float" office:value="0" table:formula="of:=[Référentiel_des_métiers_SIC_V0.AY9]" table:style-name="ce70">
            <text:p>0</text:p>
          </table:table-cell>
          <table:table-cell office:value-type="float" office:value="0" table:formula="of:=[Référentiel_des_métiers_SIC_V0.AZ9]" table:style-name="ce68">
            <text:p>0</text:p>
          </table:table-cell>
          <table:table-cell office:value-type="float" office:value="0" table:formula="of:=[Référentiel_des_métiers_SIC_V0.BA9]" table:style-name="ce69">
            <text:p>0</text:p>
          </table:table-cell>
          <table:table-cell office:value-type="string" office:string-value="3C" table:formula="of:=[Référentiel_des_métiers_SIC_V0.BB9]" table:style-name="ce69">
            <text:p>3C</text:p>
          </table:table-cell>
          <table:table-cell office:value-type="float" office:value="0" table:formula="of:=[Référentiel_des_métiers_SIC_V0.BC9]" table:style-name="ce69">
            <text:p>0</text:p>
          </table:table-cell>
          <table:table-cell office:value-type="float" office:value="0" table:formula="of:=[Référentiel_des_métiers_SIC_V0.BD9]" table:style-name="ce69">
            <text:p>0</text:p>
          </table:table-cell>
          <table:table-cell office:value-type="float" office:value="0" table:formula="of:=[Référentiel_des_métiers_SIC_V0.BE9]" table:style-name="ce69">
            <text:p>0</text:p>
          </table:table-cell>
          <table:table-cell office:value-type="float" office:value="0" table:formula="of:=[Référentiel_des_métiers_SIC_V0.BF9]" table:style-name="ce70">
            <text:p>0</text:p>
          </table:table-cell>
          <table:table-cell office:value-type="float" office:value="28" table:formula="of:=COUNT([Matrice_métiers_compétences.$H10:.$AS10])" table:style-name="ce81">
            <text:p>28</text:p>
          </table:table-cell>
          <table:table-cell office:value-type="float" office:value="0" table:formula="of:=SUM([Matrice_métiers_compétences.$H10:.$AS10])" table:style-name="ce81">
            <text:p>0</text:p>
          </table:table-cell>
          <table:table-cell office:value-type="float" office:value="0" table:formula="of:=AVERAGE([Matrice_métiers_compétences.$H10:.$AS10])" table:style-name="ce108">
            <text:p>0,0</text:p>
          </table:table-cell>
          <table:table-cell table:number-columns-repeated="16336" table:style-name="ce9"/>
        </table:table-row>
        <table:table-row table:style-name="ro25">
          <table:table-cell office:value-type="string" table:style-name="ce20">
            <text:p>MANAGEMENT DE PROJETS</text:p>
          </table:table-cell>
          <table:table-cell office:value-type="string" table:style-name="ce17">
            <text:p>2. 3.<text:s/></text:p>
          </table:table-cell>
          <table:table-cell table:style-name="ce56"/>
          <table:table-cell office:value-type="string" office:string-value="Administrateur de bases de données" table:formula="of:=[Référentiel_des_métiers_SIC_V0.D10]" table:style-name="ce52">
            <text:p>Administrateur de bases de données</text:p>
          </table:table-cell>
          <table:table-cell office:value-type="string" table:style-name="ce53">
            <text:p>NUM09</text:p>
          </table:table-cell>
          <table:table-cell office:value-type="string" table:style-name="ce106">
            <text:p>FPESIC11</text:p>
          </table:table-cell>
          <table:table-cell office:value-type="string" table:style-name="ce54">
            <text:p>2. 3.</text:p>
          </table:table-cell>
          <table:table-cell office:value-type="float" office:value="0" table:formula="of:=[Référentiel_des_métiers_SIC_V0.U10]" table:style-name="ce68">
            <text:p>0</text:p>
          </table:table-cell>
          <table:table-cell office:value-type="string" office:string-value="2M" table:formula="of:=[Référentiel_des_métiers_SIC_V0.V10]" table:style-name="ce69">
            <text:p>2M</text:p>
          </table:table-cell>
          <table:table-cell office:value-type="float" office:value="0" table:formula="of:=[Référentiel_des_métiers_SIC_V0.W10]" table:style-name="ce69">
            <text:p>0</text:p>
          </table:table-cell>
          <table:table-cell office:value-type="float" office:value="0" table:formula="of:=[Référentiel_des_métiers_SIC_V0.X10]" table:style-name="ce69">
            <text:p>0</text:p>
          </table:table-cell>
          <table:table-cell office:value-type="float" office:value="0" table:formula="of:=[Référentiel_des_métiers_SIC_V0.Y10]" table:style-name="ce69">
            <text:p>0</text:p>
          </table:table-cell>
          <table:table-cell office:value-type="float" office:value="0" table:formula="of:=[Référentiel_des_métiers_SIC_V0.Z10]" table:style-name="ce69">
            <text:p>0</text:p>
          </table:table-cell>
          <table:table-cell office:value-type="float" office:value="0" table:formula="of:=[Référentiel_des_métiers_SIC_V0.AA10]" table:style-name="ce69">
            <text:p>0</text:p>
          </table:table-cell>
          <table:table-cell office:value-type="float" office:value="0" table:formula="of:=[Référentiel_des_métiers_SIC_V0.AB10]" table:style-name="ce70">
            <text:p>0</text:p>
          </table:table-cell>
          <table:table-cell office:value-type="float" office:value="0" table:formula="of:=[Référentiel_des_métiers_SIC_V0.AC10]" table:style-name="ce68">
            <text:p>0</text:p>
          </table:table-cell>
          <table:table-cell office:value-type="float" office:value="0" table:formula="of:=[Référentiel_des_métiers_SIC_V0.AD10]" table:style-name="ce69">
            <text:p>0</text:p>
          </table:table-cell>
          <table:table-cell office:value-type="string" office:string-value="2M" table:formula="of:=[Référentiel_des_métiers_SIC_V0.AE10]" table:style-name="ce69">
            <text:p>2M</text:p>
          </table:table-cell>
          <table:table-cell office:value-type="string" office:string-value="2M" table:formula="of:=[Référentiel_des_métiers_SIC_V0.AF10]" table:style-name="ce69">
            <text:p>2M</text:p>
          </table:table-cell>
          <table:table-cell office:value-type="float" office:value="0" table:formula="of:=[Référentiel_des_métiers_SIC_V0.AG10]" table:style-name="ce69">
            <text:p>0</text:p>
          </table:table-cell>
          <table:table-cell office:value-type="float" office:value="0" table:formula="of:=[Référentiel_des_métiers_SIC_V0.AH10]" table:style-name="ce69">
            <text:p>0</text:p>
          </table:table-cell>
          <table:table-cell office:value-type="float" office:value="0" table:formula="of:=[Référentiel_des_métiers_SIC_V0.AI10]" table:style-name="ce69">
            <text:p>0</text:p>
          </table:table-cell>
          <table:table-cell office:value-type="float" office:value="0" table:formula="of:=[Référentiel_des_métiers_SIC_V0.AJ10]" table:style-name="ce70">
            <text:p>0</text:p>
          </table:table-cell>
          <table:table-cell office:value-type="string" office:string-value="3M" table:formula="of:=[Référentiel_des_métiers_SIC_V0.AK10]" table:style-name="ce68">
            <text:p>3M</text:p>
          </table:table-cell>
          <table:table-cell office:value-type="float" office:value="0" table:formula="of:=[Référentiel_des_métiers_SIC_V0.AL10]" table:style-name="ce69">
            <text:p>0</text:p>
          </table:table-cell>
          <table:table-cell office:value-type="string" office:string-value="3M" table:formula="of:=[Référentiel_des_métiers_SIC_V0.AM10]" table:style-name="ce70">
            <text:p>3M</text:p>
          </table:table-cell>
          <table:table-cell office:value-type="string" office:string-value="3M" table:formula="of:=[Référentiel_des_métiers_SIC_V0.AN10]" table:style-name="ce68">
            <text:p>3M</text:p>
          </table:table-cell>
          <table:table-cell office:value-type="float" office:value="0" table:formula="of:=[Référentiel_des_métiers_SIC_V0.AO10]" table:style-name="ce69">
            <text:p>0</text:p>
          </table:table-cell>
          <table:table-cell office:value-type="float" office:value="0" table:formula="of:=[Référentiel_des_métiers_SIC_V0.AP10]" table:style-name="ce69">
            <text:p>0</text:p>
          </table:table-cell>
          <table:table-cell office:value-type="float" office:value="0" table:formula="of:=[Référentiel_des_métiers_SIC_V0.AQ10]" table:style-name="ce69">
            <text:p>0</text:p>
          </table:table-cell>
          <table:table-cell office:value-type="float" office:value="0" table:formula="of:=[Référentiel_des_métiers_SIC_V0.AR10]" table:style-name="ce69">
            <text:p>0</text:p>
          </table:table-cell>
          <table:table-cell office:value-type="float" office:value="0" table:formula="of:=[Référentiel_des_métiers_SIC_V0.AS10]" table:style-name="ce69">
            <text:p>0</text:p>
          </table:table-cell>
          <table:table-cell office:value-type="float" office:value="0" table:formula="of:=[Référentiel_des_métiers_SIC_V0.AT10]" table:style-name="ce69">
            <text:p>0</text:p>
          </table:table-cell>
          <table:table-cell office:value-type="float" office:value="0" table:formula="of:=[Référentiel_des_métiers_SIC_V0.AU10]" table:style-name="ce69">
            <text:p>0</text:p>
          </table:table-cell>
          <table:table-cell office:value-type="float" office:value="0" table:formula="of:=[Référentiel_des_métiers_SIC_V0.AV10]" table:style-name="ce69">
            <text:p>0</text:p>
          </table:table-cell>
          <table:table-cell office:value-type="string" office:string-value="3M" table:formula="of:=[Référentiel_des_métiers_SIC_V0.AW10]" table:style-name="ce69">
            <text:p>3M</text:p>
          </table:table-cell>
          <table:table-cell office:value-type="float" office:value="0" table:formula="of:=[Référentiel_des_métiers_SIC_V0.AX10]" table:style-name="ce69">
            <text:p>0</text:p>
          </table:table-cell>
          <table:table-cell office:value-type="float" office:value="0" table:formula="of:=[Référentiel_des_métiers_SIC_V0.AY10]" table:style-name="ce70">
            <text:p>0</text:p>
          </table:table-cell>
          <table:table-cell office:value-type="float" office:value="0" table:formula="of:=[Référentiel_des_métiers_SIC_V0.AZ10]" table:style-name="ce68">
            <text:p>0</text:p>
          </table:table-cell>
          <table:table-cell office:value-type="float" office:value="0" table:formula="of:=[Référentiel_des_métiers_SIC_V0.BA10]" table:style-name="ce69">
            <text:p>0</text:p>
          </table:table-cell>
          <table:table-cell office:value-type="string" office:string-value="3M" table:formula="of:=[Référentiel_des_métiers_SIC_V0.BB10]" table:style-name="ce69">
            <text:p>3M</text:p>
          </table:table-cell>
          <table:table-cell office:value-type="float" office:value="0" table:formula="of:=[Référentiel_des_métiers_SIC_V0.BC10]" table:style-name="ce69">
            <text:p>0</text:p>
          </table:table-cell>
          <table:table-cell office:value-type="float" office:value="0" table:formula="of:=[Référentiel_des_métiers_SIC_V0.BD10]" table:style-name="ce69">
            <text:p>0</text:p>
          </table:table-cell>
          <table:table-cell office:value-type="float" office:value="0" table:formula="of:=[Référentiel_des_métiers_SIC_V0.BE10]" table:style-name="ce69">
            <text:p>0</text:p>
          </table:table-cell>
          <table:table-cell office:value-type="float" office:value="0" table:formula="of:=[Référentiel_des_métiers_SIC_V0.BF10]" table:style-name="ce70">
            <text:p>0</text:p>
          </table:table-cell>
          <table:table-cell office:value-type="float" office:value="30" table:formula="of:=COUNT([Matrice_métiers_compétences.$H11:.$AS11])" table:style-name="ce81">
            <text:p>30</text:p>
          </table:table-cell>
          <table:table-cell office:value-type="float" office:value="0" table:formula="of:=SUM([Matrice_métiers_compétences.$H11:.$AS11])" table:style-name="ce81">
            <text:p>0</text:p>
          </table:table-cell>
          <table:table-cell office:value-type="float" office:value="0" table:formula="of:=AVERAGE([Matrice_métiers_compétences.$H11:.$AS11])" table:style-name="ce108">
            <text:p>0,0</text:p>
          </table:table-cell>
          <table:table-cell table:number-columns-repeated="16336" table:style-name="ce9"/>
        </table:table-row>
        <table:table-row table:style-name="ro25">
          <table:table-cell office:value-type="string" table:style-name="ce20">
            <text:p>APPLICATIONS</text:p>
          </table:table-cell>
          <table:table-cell office:value-type="string" table:style-name="ce17">
            <text:p>3. 1.<text:s/></text:p>
          </table:table-cell>
          <table:table-cell table:style-name="ce62"/>
          <table:table-cell office:value-type="string" office:string-value="Expert outils, systèmes d’exploitation / réseaux et télécoms" table:formula="of:=[Référentiel_des_métiers_SIC_V0.D11]" table:style-name="ce52">
            <text:p>Expert outils, systèmes d’exploitation / réseaux et télécoms</text:p>
          </table:table-cell>
          <table:table-cell office:value-type="string" table:style-name="ce53">
            <text:p>NUM10</text:p>
          </table:table-cell>
          <table:table-cell office:value-type="string" table:style-name="ce106">
            <text:p>FPESIC13</text:p>
          </table:table-cell>
          <table:table-cell office:value-type="string" table:style-name="ce54">
            <text:p>3. 1.</text:p>
          </table:table-cell>
          <table:table-cell office:value-type="float" office:value="0" table:formula="of:=[Référentiel_des_métiers_SIC_V0.U11]" table:style-name="ce68">
            <text:p>0</text:p>
          </table:table-cell>
          <table:table-cell office:value-type="float" office:value="0" table:formula="of:=[Référentiel_des_métiers_SIC_V0.V11]" table:style-name="ce69">
            <text:p>0</text:p>
          </table:table-cell>
          <table:table-cell office:value-type="float" office:value="0" table:formula="of:=[Référentiel_des_métiers_SIC_V0.W11]" table:style-name="ce69">
            <text:p>0</text:p>
          </table:table-cell>
          <table:table-cell office:value-type="string" office:string-value="4M" table:formula="of:=[Référentiel_des_métiers_SIC_V0.X11]" table:style-name="ce69">
            <text:p>4M</text:p>
          </table:table-cell>
          <table:table-cell office:value-type="float" office:value="0" table:formula="of:=[Référentiel_des_métiers_SIC_V0.Y11]" table:style-name="ce69">
            <text:p>0</text:p>
          </table:table-cell>
          <table:table-cell office:value-type="string" office:string-value="4M" table:formula="of:=[Référentiel_des_métiers_SIC_V0.Z11]" table:style-name="ce69">
            <text:p>4M</text:p>
          </table:table-cell>
          <table:table-cell office:value-type="float" office:value="0" table:formula="of:=[Référentiel_des_métiers_SIC_V0.AA11]" table:style-name="ce69">
            <text:p>0</text:p>
          </table:table-cell>
          <table:table-cell office:value-type="float" office:value="0" table:formula="of:=[Référentiel_des_métiers_SIC_V0.AB11]" table:style-name="ce70">
            <text:p>0</text:p>
          </table:table-cell>
          <table:table-cell office:value-type="float" office:value="0" table:formula="of:=[Référentiel_des_métiers_SIC_V0.AC11]" table:style-name="ce68">
            <text:p>0</text:p>
          </table:table-cell>
          <table:table-cell office:value-type="string" office:string-value="3M" table:formula="of:=[Référentiel_des_métiers_SIC_V0.AD11]" table:style-name="ce69">
            <text:p>3M</text:p>
          </table:table-cell>
          <table:table-cell office:value-type="string" office:string-value="4M" table:formula="of:=[Référentiel_des_métiers_SIC_V0.AE11]" table:style-name="ce69">
            <text:p>4M</text:p>
          </table:table-cell>
          <table:table-cell office:value-type="string" office:string-value="3C" table:formula="of:=[Référentiel_des_métiers_SIC_V0.AF11]" table:style-name="ce69">
            <text:p>3C</text:p>
          </table:table-cell>
          <table:table-cell office:value-type="string" office:string-value="3C" table:formula="of:=[Référentiel_des_métiers_SIC_V0.AG11]" table:style-name="ce69">
            <text:p>3C</text:p>
          </table:table-cell>
          <table:table-cell office:value-type="float" office:value="0" table:formula="of:=[Référentiel_des_métiers_SIC_V0.AH11]" table:style-name="ce69">
            <text:p>0</text:p>
          </table:table-cell>
          <table:table-cell office:value-type="float" office:value="0" table:formula="of:=[Référentiel_des_métiers_SIC_V0.AI11]" table:style-name="ce69">
            <text:p>0</text:p>
          </table:table-cell>
          <table:table-cell office:value-type="float" office:value="0" table:formula="of:=[Référentiel_des_métiers_SIC_V0.AJ11]" table:style-name="ce70">
            <text:p>0</text:p>
          </table:table-cell>
          <table:table-cell office:value-type="float" office:value="0" table:formula="of:=[Référentiel_des_métiers_SIC_V0.AK11]" table:style-name="ce68">
            <text:p>0</text:p>
          </table:table-cell>
          <table:table-cell office:value-type="float" office:value="0" table:formula="of:=[Référentiel_des_métiers_SIC_V0.AL11]" table:style-name="ce69">
            <text:p>0</text:p>
          </table:table-cell>
          <table:table-cell office:value-type="string" office:string-value="4M" table:formula="of:=[Référentiel_des_métiers_SIC_V0.AM11]" table:style-name="ce70">
            <text:p>4M</text:p>
          </table:table-cell>
          <table:table-cell office:value-type="string" office:string-value="3M" table:formula="of:=[Référentiel_des_métiers_SIC_V0.AN11]" table:style-name="ce68">
            <text:p>3M</text:p>
          </table:table-cell>
          <table:table-cell office:value-type="string" office:string-value="3C" table:formula="of:=[Référentiel_des_métiers_SIC_V0.AO11]" table:style-name="ce69">
            <text:p>3C</text:p>
          </table:table-cell>
          <table:table-cell office:value-type="float" office:value="0" table:formula="of:=[Référentiel_des_métiers_SIC_V0.AP11]" table:style-name="ce69">
            <text:p>0</text:p>
          </table:table-cell>
          <table:table-cell office:value-type="float" office:value="0" table:formula="of:=[Référentiel_des_métiers_SIC_V0.AQ11]" table:style-name="ce69">
            <text:p>0</text:p>
          </table:table-cell>
          <table:table-cell office:value-type="float" office:value="0" table:formula="of:=[Référentiel_des_métiers_SIC_V0.AR11]" table:style-name="ce69">
            <text:p>0</text:p>
          </table:table-cell>
          <table:table-cell office:value-type="float" office:value="0" table:formula="of:=[Référentiel_des_métiers_SIC_V0.AS11]" table:style-name="ce69">
            <text:p>0</text:p>
          </table:table-cell>
          <table:table-cell office:value-type="float" office:value="0" table:formula="of:=[Référentiel_des_métiers_SIC_V0.AT11]" table:style-name="ce69">
            <text:p>0</text:p>
          </table:table-cell>
          <table:table-cell office:value-type="float" office:value="0" table:formula="of:=[Référentiel_des_métiers_SIC_V0.AU11]" table:style-name="ce69">
            <text:p>0</text:p>
          </table:table-cell>
          <table:table-cell office:value-type="float" office:value="0" table:formula="of:=[Référentiel_des_métiers_SIC_V0.AV11]" table:style-name="ce69">
            <text:p>0</text:p>
          </table:table-cell>
          <table:table-cell office:value-type="float" office:value="0" table:formula="of:=[Référentiel_des_métiers_SIC_V0.AW11]" table:style-name="ce69">
            <text:p>0</text:p>
          </table:table-cell>
          <table:table-cell office:value-type="float" office:value="0" table:formula="of:=[Référentiel_des_métiers_SIC_V0.AX11]" table:style-name="ce69">
            <text:p>0</text:p>
          </table:table-cell>
          <table:table-cell office:value-type="float" office:value="0" table:formula="of:=[Référentiel_des_métiers_SIC_V0.AY11]" table:style-name="ce70">
            <text:p>0</text:p>
          </table:table-cell>
          <table:table-cell office:value-type="float" office:value="0" table:formula="of:=[Référentiel_des_métiers_SIC_V0.AZ11]" table:style-name="ce68">
            <text:p>0</text:p>
          </table:table-cell>
          <table:table-cell office:value-type="float" office:value="0" table:formula="of:=[Référentiel_des_métiers_SIC_V0.BA11]" table:style-name="ce69">
            <text:p>0</text:p>
          </table:table-cell>
          <table:table-cell office:value-type="string" office:string-value="2M" table:formula="of:=[Référentiel_des_métiers_SIC_V0.BB11]" table:style-name="ce69">
            <text:p>2M</text:p>
          </table:table-cell>
          <table:table-cell office:value-type="float" office:value="0" table:formula="of:=[Référentiel_des_métiers_SIC_V0.BC11]" table:style-name="ce69">
            <text:p>0</text:p>
          </table:table-cell>
          <table:table-cell office:value-type="float" office:value="0" table:formula="of:=[Référentiel_des_métiers_SIC_V0.BD11]" table:style-name="ce69">
            <text:p>0</text:p>
          </table:table-cell>
          <table:table-cell office:value-type="float" office:value="0" table:formula="of:=[Référentiel_des_métiers_SIC_V0.BE11]" table:style-name="ce69">
            <text:p>0</text:p>
          </table:table-cell>
          <table:table-cell office:value-type="float" office:value="0" table:formula="of:=[Référentiel_des_métiers_SIC_V0.BF11]" table:style-name="ce70">
            <text:p>0</text:p>
          </table:table-cell>
          <table:table-cell office:value-type="float" office:value="28" table:formula="of:=COUNT([Matrice_métiers_compétences.$H12:.$AS12])" table:style-name="ce81">
            <text:p>28</text:p>
          </table:table-cell>
          <table:table-cell office:value-type="float" office:value="0" table:formula="of:=SUM([Matrice_métiers_compétences.$H12:.$AS12])" table:style-name="ce81">
            <text:p>0</text:p>
          </table:table-cell>
          <table:table-cell office:value-type="float" office:value="0" table:formula="of:=AVERAGE([Matrice_métiers_compétences.$H12:.$AS12])" table:style-name="ce108">
            <text:p>0,0</text:p>
          </table:table-cell>
          <table:table-cell table:number-columns-repeated="16336" table:style-name="ce9"/>
        </table:table-row>
        <table:table-row table:style-name="ro25">
          <table:table-cell office:value-type="string" table:style-name="ce20">
            <text:p>APPLICATIONS</text:p>
          </table:table-cell>
          <table:table-cell office:value-type="string" table:style-name="ce17">
            <text:p>3. 2.<text:s/></text:p>
          </table:table-cell>
          <table:table-cell table:style-name="ce62"/>
          <table:table-cell office:value-type="string" office:string-value="Intégrateur d’exploitation" table:formula="of:=[Référentiel_des_métiers_SIC_V0.D12]" table:style-name="ce52">
            <text:p>Intégrateur d’exploitation</text:p>
          </table:table-cell>
          <table:table-cell office:value-type="string" table:style-name="ce53">
            <text:p>NUM11</text:p>
          </table:table-cell>
          <table:table-cell office:value-type="string" table:style-name="ce106">
            <text:p>FPESIC12</text:p>
          </table:table-cell>
          <table:table-cell office:value-type="string" table:style-name="ce54">
            <text:p>3. 2.</text:p>
          </table:table-cell>
          <table:table-cell office:value-type="float" office:value="0" table:formula="of:=[Référentiel_des_métiers_SIC_V0.U12]" table:style-name="ce68">
            <text:p>0</text:p>
          </table:table-cell>
          <table:table-cell office:value-type="float" office:value="0" table:formula="of:=[Référentiel_des_métiers_SIC_V0.V12]" table:style-name="ce69">
            <text:p>0</text:p>
          </table:table-cell>
          <table:table-cell office:value-type="float" office:value="0" table:formula="of:=[Référentiel_des_métiers_SIC_V0.W12]" table:style-name="ce69">
            <text:p>0</text:p>
          </table:table-cell>
          <table:table-cell office:value-type="float" office:value="0" table:formula="of:=[Référentiel_des_métiers_SIC_V0.X12]" table:style-name="ce69">
            <text:p>0</text:p>
          </table:table-cell>
          <table:table-cell office:value-type="float" office:value="0" table:formula="of:=[Référentiel_des_métiers_SIC_V0.Y12]" table:style-name="ce69">
            <text:p>0</text:p>
          </table:table-cell>
          <table:table-cell office:value-type="float" office:value="0" table:formula="of:=[Référentiel_des_métiers_SIC_V0.Z12]" table:style-name="ce69">
            <text:p>0</text:p>
          </table:table-cell>
          <table:table-cell office:value-type="float" office:value="0" table:formula="of:=[Référentiel_des_métiers_SIC_V0.AA12]" table:style-name="ce69">
            <text:p>0</text:p>
          </table:table-cell>
          <table:table-cell office:value-type="float" office:value="0" table:formula="of:=[Référentiel_des_métiers_SIC_V0.AB12]" table:style-name="ce70">
            <text:p>0</text:p>
          </table:table-cell>
          <table:table-cell office:value-type="float" office:value="0" table:formula="of:=[Référentiel_des_métiers_SIC_V0.AC12]" table:style-name="ce68">
            <text:p>0</text:p>
          </table:table-cell>
          <table:table-cell office:value-type="string" office:string-value="3M" table:formula="of:=[Référentiel_des_métiers_SIC_V0.AD12]" table:style-name="ce69">
            <text:p>3M</text:p>
          </table:table-cell>
          <table:table-cell office:value-type="string" office:string-value="2M" table:formula="of:=[Référentiel_des_métiers_SIC_V0.AE12]" table:style-name="ce69">
            <text:p>2M</text:p>
          </table:table-cell>
          <table:table-cell office:value-type="string" office:string-value="2C" table:formula="of:=[Référentiel_des_métiers_SIC_V0.AF12]" table:style-name="ce69">
            <text:p>2C</text:p>
          </table:table-cell>
          <table:table-cell office:value-type="string" office:string-value="2M" table:formula="of:=[Référentiel_des_métiers_SIC_V0.AG12]" table:style-name="ce69">
            <text:p>2M</text:p>
          </table:table-cell>
          <table:table-cell office:value-type="float" office:value="0" table:formula="of:=[Référentiel_des_métiers_SIC_V0.AH12]" table:style-name="ce69">
            <text:p>0</text:p>
          </table:table-cell>
          <table:table-cell office:value-type="float" office:value="0" table:formula="of:=[Référentiel_des_métiers_SIC_V0.AI12]" table:style-name="ce69">
            <text:p>0</text:p>
          </table:table-cell>
          <table:table-cell office:value-type="float" office:value="0" table:formula="of:=[Référentiel_des_métiers_SIC_V0.AJ12]" table:style-name="ce70">
            <text:p>0</text:p>
          </table:table-cell>
          <table:table-cell office:value-type="string" office:string-value="2C" table:formula="of:=[Référentiel_des_métiers_SIC_V0.AK12]" table:style-name="ce68">
            <text:p>2C</text:p>
          </table:table-cell>
          <table:table-cell office:value-type="string" office:string-value="3C" table:formula="of:=[Référentiel_des_métiers_SIC_V0.AL12]" table:style-name="ce69">
            <text:p>3C</text:p>
          </table:table-cell>
          <table:table-cell office:value-type="string" office:string-value="3M" table:formula="of:=[Référentiel_des_métiers_SIC_V0.AM12]" table:style-name="ce70">
            <text:p>3M</text:p>
          </table:table-cell>
          <table:table-cell office:value-type="string" office:string-value="2M" table:formula="of:=[Référentiel_des_métiers_SIC_V0.AN12]" table:style-name="ce68">
            <text:p>2M</text:p>
          </table:table-cell>
          <table:table-cell office:value-type="string" office:string-value="3C" table:formula="of:=[Référentiel_des_métiers_SIC_V0.AO12]" table:style-name="ce69">
            <text:p>3C</text:p>
          </table:table-cell>
          <table:table-cell office:value-type="float" office:value="0" table:formula="of:=[Référentiel_des_métiers_SIC_V0.AP12]" table:style-name="ce69">
            <text:p>0</text:p>
          </table:table-cell>
          <table:table-cell office:value-type="float" office:value="0" table:formula="of:=[Référentiel_des_métiers_SIC_V0.AQ12]" table:style-name="ce69">
            <text:p>0</text:p>
          </table:table-cell>
          <table:table-cell office:value-type="float" office:value="0" table:formula="of:=[Référentiel_des_métiers_SIC_V0.AR12]" table:style-name="ce69">
            <text:p>0</text:p>
          </table:table-cell>
          <table:table-cell office:value-type="float" office:value="0" table:formula="of:=[Référentiel_des_métiers_SIC_V0.AS12]" table:style-name="ce69">
            <text:p>0</text:p>
          </table:table-cell>
          <table:table-cell office:value-type="float" office:value="0" table:formula="of:=[Référentiel_des_métiers_SIC_V0.AT12]" table:style-name="ce69">
            <text:p>0</text:p>
          </table:table-cell>
          <table:table-cell office:value-type="float" office:value="0" table:formula="of:=[Référentiel_des_métiers_SIC_V0.AU12]" table:style-name="ce69">
            <text:p>0</text:p>
          </table:table-cell>
          <table:table-cell office:value-type="float" office:value="0" table:formula="of:=[Référentiel_des_métiers_SIC_V0.AV12]" table:style-name="ce69">
            <text:p>0</text:p>
          </table:table-cell>
          <table:table-cell office:value-type="float" office:value="0" table:formula="of:=[Référentiel_des_métiers_SIC_V0.AW12]" table:style-name="ce69">
            <text:p>0</text:p>
          </table:table-cell>
          <table:table-cell office:value-type="float" office:value="0" table:formula="of:=[Référentiel_des_métiers_SIC_V0.AX12]" table:style-name="ce69">
            <text:p>0</text:p>
          </table:table-cell>
          <table:table-cell office:value-type="float" office:value="0" table:formula="of:=[Référentiel_des_métiers_SIC_V0.AY12]" table:style-name="ce70">
            <text:p>0</text:p>
          </table:table-cell>
          <table:table-cell office:value-type="float" office:value="0" table:formula="of:=[Référentiel_des_métiers_SIC_V0.AZ12]" table:style-name="ce68">
            <text:p>0</text:p>
          </table:table-cell>
          <table:table-cell office:value-type="float" office:value="0" table:formula="of:=[Référentiel_des_métiers_SIC_V0.BA12]" table:style-name="ce69">
            <text:p>0</text:p>
          </table:table-cell>
          <table:table-cell office:value-type="string" office:string-value="2M" table:formula="of:=[Référentiel_des_métiers_SIC_V0.BB12]" table:style-name="ce69">
            <text:p>2M</text:p>
          </table:table-cell>
          <table:table-cell office:value-type="float" office:value="0" table:formula="of:=[Référentiel_des_métiers_SIC_V0.BC12]" table:style-name="ce69">
            <text:p>0</text:p>
          </table:table-cell>
          <table:table-cell office:value-type="float" office:value="0" table:formula="of:=[Référentiel_des_métiers_SIC_V0.BD12]" table:style-name="ce69">
            <text:p>0</text:p>
          </table:table-cell>
          <table:table-cell office:value-type="float" office:value="0" table:formula="of:=[Référentiel_des_métiers_SIC_V0.BE12]" table:style-name="ce69">
            <text:p>0</text:p>
          </table:table-cell>
          <table:table-cell office:value-type="float" office:value="0" table:formula="of:=[Référentiel_des_métiers_SIC_V0.BF12]" table:style-name="ce70">
            <text:p>0</text:p>
          </table:table-cell>
          <table:table-cell office:value-type="float" office:value="28" table:formula="of:=COUNT([Matrice_métiers_compétences.$H13:.$AS13])" table:style-name="ce81">
            <text:p>28</text:p>
          </table:table-cell>
          <table:table-cell office:value-type="float" office:value="0" table:formula="of:=SUM([Matrice_métiers_compétences.$H13:.$AS13])" table:style-name="ce81">
            <text:p>0</text:p>
          </table:table-cell>
          <table:table-cell office:value-type="float" office:value="0" table:formula="of:=AVERAGE([Matrice_métiers_compétences.$H13:.$AS13])" table:style-name="ce108">
            <text:p>0,0</text:p>
          </table:table-cell>
          <table:table-cell table:number-columns-repeated="16336" table:style-name="ce9"/>
        </table:table-row>
        <table:table-row table:style-name="ro25">
          <table:table-cell office:value-type="string" table:style-name="ce20">
            <text:p>APPLICATIONS</text:p>
          </table:table-cell>
          <table:table-cell office:value-type="string" table:style-name="ce17">
            <text:p>3. 3.<text:s/></text:p>
          </table:table-cell>
          <table:table-cell table:style-name="ce62"/>
          <table:table-cell office:value-type="string" office:string-value="Responsable d’exploitation" table:formula="of:=[Référentiel_des_métiers_SIC_V0.D13]" table:style-name="ce52">
            <text:p>Responsable d’exploitation</text:p>
          </table:table-cell>
          <table:table-cell office:value-type="string" table:style-name="ce53">
            <text:p>NUM12</text:p>
          </table:table-cell>
          <table:table-cell office:value-type="string" table:style-name="ce106">
            <text:p>FPESIC12</text:p>
          </table:table-cell>
          <table:table-cell office:value-type="string" table:style-name="ce54">
            <text:p>3. 3.</text:p>
          </table:table-cell>
          <table:table-cell office:value-type="float" office:value="0" table:formula="of:=[Référentiel_des_métiers_SIC_V0.U13]" table:style-name="ce68">
            <text:p>0</text:p>
          </table:table-cell>
          <table:table-cell office:value-type="string" office:string-value="4M" table:formula="of:=[Référentiel_des_métiers_SIC_V0.V13]" table:style-name="ce69">
            <text:p>4M</text:p>
          </table:table-cell>
          <table:table-cell office:value-type="float" office:value="0" table:formula="of:=[Référentiel_des_métiers_SIC_V0.W13]" table:style-name="ce69">
            <text:p>0</text:p>
          </table:table-cell>
          <table:table-cell office:value-type="float" office:value="0" table:formula="of:=[Référentiel_des_métiers_SIC_V0.X13]" table:style-name="ce69">
            <text:p>0</text:p>
          </table:table-cell>
          <table:table-cell office:value-type="float" office:value="0" table:formula="of:=[Référentiel_des_métiers_SIC_V0.Y13]" table:style-name="ce69">
            <text:p>0</text:p>
          </table:table-cell>
          <table:table-cell office:value-type="float" office:value="0" table:formula="of:=[Référentiel_des_métiers_SIC_V0.Z13]" table:style-name="ce69">
            <text:p>0</text:p>
          </table:table-cell>
          <table:table-cell office:value-type="float" office:value="0" table:formula="of:=[Référentiel_des_métiers_SIC_V0.AA13]" table:style-name="ce69">
            <text:p>0</text:p>
          </table:table-cell>
          <table:table-cell office:value-type="float" office:value="0" table:formula="of:=[Référentiel_des_métiers_SIC_V0.AB13]" table:style-name="ce70">
            <text:p>0</text:p>
          </table:table-cell>
          <table:table-cell office:value-type="float" office:value="0" table:formula="of:=[Référentiel_des_métiers_SIC_V0.AC13]" table:style-name="ce68">
            <text:p>0</text:p>
          </table:table-cell>
          <table:table-cell office:value-type="float" office:value="0" table:formula="of:=[Référentiel_des_métiers_SIC_V0.AD13]" table:style-name="ce69">
            <text:p>0</text:p>
          </table:table-cell>
          <table:table-cell office:value-type="float" office:value="0" table:formula="of:=[Référentiel_des_métiers_SIC_V0.AE13]" table:style-name="ce69">
            <text:p>0</text:p>
          </table:table-cell>
          <table:table-cell office:value-type="float" office:value="0" table:formula="of:=[Référentiel_des_métiers_SIC_V0.AF13]" table:style-name="ce69">
            <text:p>0</text:p>
          </table:table-cell>
          <table:table-cell office:value-type="float" office:value="0" table:formula="of:=[Référentiel_des_métiers_SIC_V0.AG13]" table:style-name="ce69">
            <text:p>0</text:p>
          </table:table-cell>
          <table:table-cell office:value-type="string" office:string-value="4C" table:formula="of:=[Référentiel_des_métiers_SIC_V0.AH13]" table:style-name="ce69">
            <text:p>4C</text:p>
          </table:table-cell>
          <table:table-cell office:value-type="float" office:value="0" table:formula="of:=[Référentiel_des_métiers_SIC_V0.AI13]" table:style-name="ce69">
            <text:p>0</text:p>
          </table:table-cell>
          <table:table-cell office:value-type="float" office:value="0" table:formula="of:=[Référentiel_des_métiers_SIC_V0.AJ13]" table:style-name="ce70">
            <text:p>0</text:p>
          </table:table-cell>
          <table:table-cell office:value-type="float" office:value="0" table:formula="of:=[Référentiel_des_métiers_SIC_V0.AK13]" table:style-name="ce68">
            <text:p>0</text:p>
          </table:table-cell>
          <table:table-cell office:value-type="float" office:value="0" table:formula="of:=[Référentiel_des_métiers_SIC_V0.AL13]" table:style-name="ce69">
            <text:p>0</text:p>
          </table:table-cell>
          <table:table-cell office:value-type="float" office:value="0" table:formula="of:=[Référentiel_des_métiers_SIC_V0.AM13]" table:style-name="ce70">
            <text:p>0</text:p>
          </table:table-cell>
          <table:table-cell office:value-type="string" office:string-value="3M" table:formula="of:=[Référentiel_des_métiers_SIC_V0.AN13]" table:style-name="ce68">
            <text:p>3M</text:p>
          </table:table-cell>
          <table:table-cell office:value-type="string" office:string-value="3M" table:formula="of:=[Référentiel_des_métiers_SIC_V0.AO13]" table:style-name="ce69">
            <text:p>3M</text:p>
          </table:table-cell>
          <table:table-cell office:value-type="float" office:value="0" table:formula="of:=[Référentiel_des_métiers_SIC_V0.AP13]" table:style-name="ce69">
            <text:p>0</text:p>
          </table:table-cell>
          <table:table-cell office:value-type="float" office:value="0" table:formula="of:=[Référentiel_des_métiers_SIC_V0.AQ13]" table:style-name="ce69">
            <text:p>0</text:p>
          </table:table-cell>
          <table:table-cell office:value-type="float" office:value="0" table:formula="of:=[Référentiel_des_métiers_SIC_V0.AR13]" table:style-name="ce69">
            <text:p>0</text:p>
          </table:table-cell>
          <table:table-cell office:value-type="float" office:value="0" table:formula="of:=[Référentiel_des_métiers_SIC_V0.AS13]" table:style-name="ce69">
            <text:p>0</text:p>
          </table:table-cell>
          <table:table-cell office:value-type="float" office:value="0" table:formula="of:=[Référentiel_des_métiers_SIC_V0.AT13]" table:style-name="ce69">
            <text:p>0</text:p>
          </table:table-cell>
          <table:table-cell office:value-type="float" office:value="0" table:formula="of:=[Référentiel_des_métiers_SIC_V0.AU13]" table:style-name="ce69">
            <text:p>0</text:p>
          </table:table-cell>
          <table:table-cell office:value-type="string" office:string-value="4M" table:formula="of:=[Référentiel_des_métiers_SIC_V0.AV13]" table:style-name="ce69">
            <text:p>4M</text:p>
          </table:table-cell>
          <table:table-cell office:value-type="string" office:string-value="3C" table:formula="of:=[Référentiel_des_métiers_SIC_V0.AW13]" table:style-name="ce69">
            <text:p>3C</text:p>
          </table:table-cell>
          <table:table-cell office:value-type="float" office:value="0" table:formula="of:=[Référentiel_des_métiers_SIC_V0.AX13]" table:style-name="ce69">
            <text:p>0</text:p>
          </table:table-cell>
          <table:table-cell office:value-type="float" office:value="0" table:formula="of:=[Référentiel_des_métiers_SIC_V0.AY13]" table:style-name="ce70">
            <text:p>0</text:p>
          </table:table-cell>
          <table:table-cell office:value-type="float" office:value="0" table:formula="of:=[Référentiel_des_métiers_SIC_V0.AZ13]" table:style-name="ce68">
            <text:p>0</text:p>
          </table:table-cell>
          <table:table-cell office:value-type="string" office:string-value="4M" table:formula="of:=[Référentiel_des_métiers_SIC_V0.BA13]" table:style-name="ce69">
            <text:p>4M</text:p>
          </table:table-cell>
          <table:table-cell office:value-type="string" office:string-value="3M" table:formula="of:=[Référentiel_des_métiers_SIC_V0.BB13]" table:style-name="ce69">
            <text:p>3M</text:p>
          </table:table-cell>
          <table:table-cell office:value-type="string" office:string-value="4C" table:formula="of:=[Référentiel_des_métiers_SIC_V0.BC13]" table:style-name="ce69">
            <text:p>4C</text:p>
          </table:table-cell>
          <table:table-cell office:value-type="float" office:value="0" table:formula="of:=[Référentiel_des_métiers_SIC_V0.BD13]" table:style-name="ce69">
            <text:p>0</text:p>
          </table:table-cell>
          <table:table-cell office:value-type="string" office:string-value="4C" table:formula="of:=[Référentiel_des_métiers_SIC_V0.BE13]" table:style-name="ce69">
            <text:p>4C</text:p>
          </table:table-cell>
          <table:table-cell office:value-type="string" office:string-value="4M" table:formula="of:=[Référentiel_des_métiers_SIC_V0.BF13]" table:style-name="ce70">
            <text:p>4M</text:p>
          </table:table-cell>
          <table:table-cell office:value-type="float" office:value="27" table:formula="of:=COUNT([Matrice_métiers_compétences.$H14:.$AS14])" table:style-name="ce81">
            <text:p>27</text:p>
          </table:table-cell>
          <table:table-cell office:value-type="float" office:value="0" table:formula="of:=SUM([Matrice_métiers_compétences.$H14:.$AS14])" table:style-name="ce81">
            <text:p>0</text:p>
          </table:table-cell>
          <table:table-cell office:value-type="float" office:value="0" table:formula="of:=AVERAGE([Matrice_métiers_compétences.$H14:.$AS14])" table:style-name="ce108">
            <text:p>0,0</text:p>
          </table:table-cell>
          <table:table-cell table:number-columns-repeated="16336" table:style-name="ce9"/>
        </table:table-row>
        <table:table-row table:style-name="ro25">
          <table:table-cell office:value-type="string" table:style-name="ce20">
            <text:p>APPLICATIONS</text:p>
          </table:table-cell>
          <table:table-cell office:value-type="string" table:style-name="ce17">
            <text:p>3. 4.<text:s/></text:p>
          </table:table-cell>
          <table:table-cell table:style-name="ce62"/>
          <table:table-cell office:value-type="string" office:string-value="Responsable réseaux et télécoms" table:formula="of:=[Référentiel_des_métiers_SIC_V0.D14]" table:style-name="ce52">
            <text:p>Responsable réseaux et télécoms</text:p>
          </table:table-cell>
          <table:table-cell office:value-type="string" table:style-name="ce53">
            <text:p>NUM13</text:p>
          </table:table-cell>
          <table:table-cell office:value-type="string" table:style-name="ce106">
            <text:p>FPESIC13</text:p>
          </table:table-cell>
          <table:table-cell office:value-type="string" table:style-name="ce54">
            <text:p>3. 4.</text:p>
          </table:table-cell>
          <table:table-cell office:value-type="float" office:value="0" table:formula="of:=[Référentiel_des_métiers_SIC_V0.U14]" table:style-name="ce68">
            <text:p>0</text:p>
          </table:table-cell>
          <table:table-cell office:value-type="string" office:string-value="4M" table:formula="of:=[Référentiel_des_métiers_SIC_V0.V14]" table:style-name="ce69">
            <text:p>4M</text:p>
          </table:table-cell>
          <table:table-cell office:value-type="float" office:value="0" table:formula="of:=[Référentiel_des_métiers_SIC_V0.W14]" table:style-name="ce69">
            <text:p>0</text:p>
          </table:table-cell>
          <table:table-cell office:value-type="float" office:value="0" table:formula="of:=[Référentiel_des_métiers_SIC_V0.X14]" table:style-name="ce69">
            <text:p>0</text:p>
          </table:table-cell>
          <table:table-cell office:value-type="float" office:value="0" table:formula="of:=[Référentiel_des_métiers_SIC_V0.Y14]" table:style-name="ce69">
            <text:p>0</text:p>
          </table:table-cell>
          <table:table-cell office:value-type="float" office:value="0" table:formula="of:=[Référentiel_des_métiers_SIC_V0.Z14]" table:style-name="ce69">
            <text:p>0</text:p>
          </table:table-cell>
          <table:table-cell office:value-type="float" office:value="0" table:formula="of:=[Référentiel_des_métiers_SIC_V0.AA14]" table:style-name="ce69">
            <text:p>0</text:p>
          </table:table-cell>
          <table:table-cell office:value-type="float" office:value="0" table:formula="of:=[Référentiel_des_métiers_SIC_V0.AB14]" table:style-name="ce70">
            <text:p>0</text:p>
          </table:table-cell>
          <table:table-cell office:value-type="float" office:value="0" table:formula="of:=[Référentiel_des_métiers_SIC_V0.AC14]" table:style-name="ce68">
            <text:p>0</text:p>
          </table:table-cell>
          <table:table-cell office:value-type="float" office:value="0" table:formula="of:=[Référentiel_des_métiers_SIC_V0.AD14]" table:style-name="ce69">
            <text:p>0</text:p>
          </table:table-cell>
          <table:table-cell office:value-type="float" office:value="0" table:formula="of:=[Référentiel_des_métiers_SIC_V0.AE14]" table:style-name="ce69">
            <text:p>0</text:p>
          </table:table-cell>
          <table:table-cell office:value-type="float" office:value="0" table:formula="of:=[Référentiel_des_métiers_SIC_V0.AF14]" table:style-name="ce69">
            <text:p>0</text:p>
          </table:table-cell>
          <table:table-cell office:value-type="float" office:value="0" table:formula="of:=[Référentiel_des_métiers_SIC_V0.AG14]" table:style-name="ce69">
            <text:p>0</text:p>
          </table:table-cell>
          <table:table-cell office:value-type="string" office:string-value="4M" table:formula="of:=[Référentiel_des_métiers_SIC_V0.AH14]" table:style-name="ce69">
            <text:p>4M</text:p>
          </table:table-cell>
          <table:table-cell office:value-type="float" office:value="0" table:formula="of:=[Référentiel_des_métiers_SIC_V0.AI14]" table:style-name="ce69">
            <text:p>0</text:p>
          </table:table-cell>
          <table:table-cell office:value-type="float" office:value="0" table:formula="of:=[Référentiel_des_métiers_SIC_V0.AJ14]" table:style-name="ce70">
            <text:p>0</text:p>
          </table:table-cell>
          <table:table-cell office:value-type="float" office:value="0" table:formula="of:=[Référentiel_des_métiers_SIC_V0.AK14]" table:style-name="ce68">
            <text:p>0</text:p>
          </table:table-cell>
          <table:table-cell office:value-type="float" office:value="0" table:formula="of:=[Référentiel_des_métiers_SIC_V0.AL14]" table:style-name="ce69">
            <text:p>0</text:p>
          </table:table-cell>
          <table:table-cell office:value-type="float" office:value="0" table:formula="of:=[Référentiel_des_métiers_SIC_V0.AM14]" table:style-name="ce70">
            <text:p>0</text:p>
          </table:table-cell>
          <table:table-cell office:value-type="string" office:string-value="3M" table:formula="of:=[Référentiel_des_métiers_SIC_V0.AN14]" table:style-name="ce68">
            <text:p>3M</text:p>
          </table:table-cell>
          <table:table-cell office:value-type="string" office:string-value="3M" table:formula="of:=[Référentiel_des_métiers_SIC_V0.AO14]" table:style-name="ce69">
            <text:p>3M</text:p>
          </table:table-cell>
          <table:table-cell office:value-type="float" office:value="0" table:formula="of:=[Référentiel_des_métiers_SIC_V0.AP14]" table:style-name="ce69">
            <text:p>0</text:p>
          </table:table-cell>
          <table:table-cell office:value-type="float" office:value="0" table:formula="of:=[Référentiel_des_métiers_SIC_V0.AQ14]" table:style-name="ce69">
            <text:p>0</text:p>
          </table:table-cell>
          <table:table-cell office:value-type="float" office:value="0" table:formula="of:=[Référentiel_des_métiers_SIC_V0.AR14]" table:style-name="ce69">
            <text:p>0</text:p>
          </table:table-cell>
          <table:table-cell office:value-type="float" office:value="0" table:formula="of:=[Référentiel_des_métiers_SIC_V0.AS14]" table:style-name="ce69">
            <text:p>0</text:p>
          </table:table-cell>
          <table:table-cell office:value-type="float" office:value="0" table:formula="of:=[Référentiel_des_métiers_SIC_V0.AT14]" table:style-name="ce69">
            <text:p>0</text:p>
          </table:table-cell>
          <table:table-cell office:value-type="float" office:value="0" table:formula="of:=[Référentiel_des_métiers_SIC_V0.AU14]" table:style-name="ce69">
            <text:p>0</text:p>
          </table:table-cell>
          <table:table-cell office:value-type="string" office:string-value="4M" table:formula="of:=[Référentiel_des_métiers_SIC_V0.AV14]" table:style-name="ce69">
            <text:p>4M</text:p>
          </table:table-cell>
          <table:table-cell office:value-type="float" office:value="0" table:formula="of:=[Référentiel_des_métiers_SIC_V0.AW14]" table:style-name="ce69">
            <text:p>0</text:p>
          </table:table-cell>
          <table:table-cell office:value-type="float" office:value="0" table:formula="of:=[Référentiel_des_métiers_SIC_V0.AX14]" table:style-name="ce69">
            <text:p>0</text:p>
          </table:table-cell>
          <table:table-cell office:value-type="float" office:value="0" table:formula="of:=[Référentiel_des_métiers_SIC_V0.AY14]" table:style-name="ce70">
            <text:p>0</text:p>
          </table:table-cell>
          <table:table-cell office:value-type="float" office:value="0" table:formula="of:=[Référentiel_des_métiers_SIC_V0.AZ14]" table:style-name="ce68">
            <text:p>0</text:p>
          </table:table-cell>
          <table:table-cell office:value-type="string" office:string-value="4M" table:formula="of:=[Référentiel_des_métiers_SIC_V0.BA14]" table:style-name="ce69">
            <text:p>4M</text:p>
          </table:table-cell>
          <table:table-cell office:value-type="string" office:string-value="3M" table:formula="of:=[Référentiel_des_métiers_SIC_V0.BB14]" table:style-name="ce69">
            <text:p>3M</text:p>
          </table:table-cell>
          <table:table-cell office:value-type="string" office:string-value="4C" table:formula="of:=[Référentiel_des_métiers_SIC_V0.BC14]" table:style-name="ce69">
            <text:p>4C</text:p>
          </table:table-cell>
          <table:table-cell office:value-type="float" office:value="0" table:formula="of:=[Référentiel_des_métiers_SIC_V0.BD14]" table:style-name="ce69">
            <text:p>0</text:p>
          </table:table-cell>
          <table:table-cell office:value-type="string" office:string-value="4M" table:formula="of:=[Référentiel_des_métiers_SIC_V0.BE14]" table:style-name="ce69">
            <text:p>4M</text:p>
          </table:table-cell>
          <table:table-cell office:value-type="string" office:string-value="4C" table:formula="of:=[Référentiel_des_métiers_SIC_V0.BF14]" table:style-name="ce70">
            <text:p>4C</text:p>
          </table:table-cell>
          <table:table-cell office:value-type="float" office:value="28" table:formula="of:=COUNT([Matrice_métiers_compétences.$H15:.$AS15])" table:style-name="ce81">
            <text:p>28</text:p>
          </table:table-cell>
          <table:table-cell office:value-type="float" office:value="0" table:formula="of:=SUM([Matrice_métiers_compétences.$H15:.$AS15])" table:style-name="ce81">
            <text:p>0</text:p>
          </table:table-cell>
          <table:table-cell office:value-type="float" office:value="0" table:formula="of:=AVERAGE([Matrice_métiers_compétences.$H15:.$AS15])" table:style-name="ce108">
            <text:p>0,0</text:p>
          </table:table-cell>
          <table:table-cell table:number-columns-repeated="16336" table:style-name="ce9"/>
        </table:table-row>
        <table:table-row table:style-name="ro25">
          <table:table-cell office:value-type="string" table:style-name="ce20">
            <text:p>APPLICATIONS</text:p>
          </table:table-cell>
          <table:table-cell office:value-type="string" table:style-name="ce17">
            <text:p>3. 5.<text:s/></text:p>
          </table:table-cell>
          <table:table-cell table:style-name="ce62"/>
          <table:table-cell office:value-type="string" office:string-value="Superviseur d’exploitation" table:formula="of:=[Référentiel_des_métiers_SIC_V0.D15]" table:style-name="ce52">
            <text:p>Superviseur d’exploitation</text:p>
          </table:table-cell>
          <table:table-cell office:value-type="string" table:style-name="ce53">
            <text:p>NUM14</text:p>
          </table:table-cell>
          <table:table-cell office:value-type="string" table:style-name="ce106">
            <text:p>FPESIC12</text:p>
            <text:p>FPESIC13</text:p>
          </table:table-cell>
          <table:table-cell office:value-type="string" table:style-name="ce54">
            <text:p>3. 5.</text:p>
          </table:table-cell>
          <table:table-cell office:value-type="float" office:value="0" table:formula="of:=[Référentiel_des_métiers_SIC_V0.U15]" table:style-name="ce68">
            <text:p>0</text:p>
          </table:table-cell>
          <table:table-cell office:value-type="string" office:string-value="2M" table:formula="of:=[Référentiel_des_métiers_SIC_V0.V15]" table:style-name="ce69">
            <text:p>2M</text:p>
          </table:table-cell>
          <table:table-cell office:value-type="float" office:value="0" table:formula="of:=[Référentiel_des_métiers_SIC_V0.W15]" table:style-name="ce69">
            <text:p>0</text:p>
          </table:table-cell>
          <table:table-cell office:value-type="float" office:value="0" table:formula="of:=[Référentiel_des_métiers_SIC_V0.X15]" table:style-name="ce69">
            <text:p>0</text:p>
          </table:table-cell>
          <table:table-cell office:value-type="float" office:value="0" table:formula="of:=[Référentiel_des_métiers_SIC_V0.Y15]" table:style-name="ce69">
            <text:p>0</text:p>
          </table:table-cell>
          <table:table-cell office:value-type="float" office:value="0" table:formula="of:=[Référentiel_des_métiers_SIC_V0.Z15]" table:style-name="ce69">
            <text:p>0</text:p>
          </table:table-cell>
          <table:table-cell office:value-type="float" office:value="0" table:formula="of:=[Référentiel_des_métiers_SIC_V0.AA15]" table:style-name="ce69">
            <text:p>0</text:p>
          </table:table-cell>
          <table:table-cell office:value-type="float" office:value="0" table:formula="of:=[Référentiel_des_métiers_SIC_V0.AB15]" table:style-name="ce70">
            <text:p>0</text:p>
          </table:table-cell>
          <table:table-cell office:value-type="float" office:value="0" table:formula="of:=[Référentiel_des_métiers_SIC_V0.AC15]" table:style-name="ce68">
            <text:p>0</text:p>
          </table:table-cell>
          <table:table-cell office:value-type="float" office:value="0" table:formula="of:=[Référentiel_des_métiers_SIC_V0.AD15]" table:style-name="ce69">
            <text:p>0</text:p>
          </table:table-cell>
          <table:table-cell office:value-type="float" office:value="0" table:formula="of:=[Référentiel_des_métiers_SIC_V0.AE15]" table:style-name="ce69">
            <text:p>0</text:p>
          </table:table-cell>
          <table:table-cell office:value-type="float" office:value="0" table:formula="of:=[Référentiel_des_métiers_SIC_V0.AF15]" table:style-name="ce69">
            <text:p>0</text:p>
          </table:table-cell>
          <table:table-cell office:value-type="float" office:value="0" table:formula="of:=[Référentiel_des_métiers_SIC_V0.AG15]" table:style-name="ce69">
            <text:p>0</text:p>
          </table:table-cell>
          <table:table-cell office:value-type="float" office:value="0" table:formula="of:=[Référentiel_des_métiers_SIC_V0.AH15]" table:style-name="ce69">
            <text:p>0</text:p>
          </table:table-cell>
          <table:table-cell office:value-type="float" office:value="0" table:formula="of:=[Référentiel_des_métiers_SIC_V0.AI15]" table:style-name="ce69">
            <text:p>0</text:p>
          </table:table-cell>
          <table:table-cell office:value-type="float" office:value="0" table:formula="of:=[Référentiel_des_métiers_SIC_V0.AJ15]" table:style-name="ce70">
            <text:p>0</text:p>
          </table:table-cell>
          <table:table-cell office:value-type="string" office:string-value="2M" table:formula="of:=[Référentiel_des_métiers_SIC_V0.AK15]" table:style-name="ce68">
            <text:p>2M</text:p>
          </table:table-cell>
          <table:table-cell office:value-type="float" office:value="0" table:formula="of:=[Référentiel_des_métiers_SIC_V0.AL15]" table:style-name="ce69">
            <text:p>0</text:p>
          </table:table-cell>
          <table:table-cell office:value-type="string" office:string-value="2M" table:formula="of:=[Référentiel_des_métiers_SIC_V0.AM15]" table:style-name="ce70">
            <text:p>2M</text:p>
          </table:table-cell>
          <table:table-cell office:value-type="float" office:value="0" table:formula="of:=[Référentiel_des_métiers_SIC_V0.AN15]" table:style-name="ce68">
            <text:p>0</text:p>
          </table:table-cell>
          <table:table-cell office:value-type="float" office:value="0" table:formula="of:=[Référentiel_des_métiers_SIC_V0.AO15]" table:style-name="ce69">
            <text:p>0</text:p>
          </table:table-cell>
          <table:table-cell office:value-type="float" office:value="0" table:formula="of:=[Référentiel_des_métiers_SIC_V0.AP15]" table:style-name="ce69">
            <text:p>0</text:p>
          </table:table-cell>
          <table:table-cell office:value-type="float" office:value="0" table:formula="of:=[Référentiel_des_métiers_SIC_V0.AQ15]" table:style-name="ce69">
            <text:p>0</text:p>
          </table:table-cell>
          <table:table-cell office:value-type="float" office:value="0" table:formula="of:=[Référentiel_des_métiers_SIC_V0.AR15]" table:style-name="ce69">
            <text:p>0</text:p>
          </table:table-cell>
          <table:table-cell office:value-type="float" office:value="0" table:formula="of:=[Référentiel_des_métiers_SIC_V0.AS15]" table:style-name="ce69">
            <text:p>0</text:p>
          </table:table-cell>
          <table:table-cell office:value-type="float" office:value="0" table:formula="of:=[Référentiel_des_métiers_SIC_V0.AT15]" table:style-name="ce69">
            <text:p>0</text:p>
          </table:table-cell>
          <table:table-cell office:value-type="float" office:value="0" table:formula="of:=[Référentiel_des_métiers_SIC_V0.AU15]" table:style-name="ce69">
            <text:p>0</text:p>
          </table:table-cell>
          <table:table-cell office:value-type="float" office:value="0" table:formula="of:=[Référentiel_des_métiers_SIC_V0.AV15]" table:style-name="ce69">
            <text:p>0</text:p>
          </table:table-cell>
          <table:table-cell office:value-type="float" office:value="0" table:formula="of:=[Référentiel_des_métiers_SIC_V0.AW15]" table:style-name="ce69">
            <text:p>0</text:p>
          </table:table-cell>
          <table:table-cell office:value-type="float" office:value="0" table:formula="of:=[Référentiel_des_métiers_SIC_V0.AX15]" table:style-name="ce69">
            <text:p>0</text:p>
          </table:table-cell>
          <table:table-cell office:value-type="float" office:value="0" table:formula="of:=[Référentiel_des_métiers_SIC_V0.AY15]" table:style-name="ce70">
            <text:p>0</text:p>
          </table:table-cell>
          <table:table-cell office:value-type="float" office:value="0" table:formula="of:=[Référentiel_des_métiers_SIC_V0.AZ15]" table:style-name="ce68">
            <text:p>0</text:p>
          </table:table-cell>
          <table:table-cell office:value-type="float" office:value="0" table:formula="of:=[Référentiel_des_métiers_SIC_V0.BA15]" table:style-name="ce69">
            <text:p>0</text:p>
          </table:table-cell>
          <table:table-cell office:value-type="float" office:value="0" table:formula="of:=[Référentiel_des_métiers_SIC_V0.BB15]" table:style-name="ce69">
            <text:p>0</text:p>
          </table:table-cell>
          <table:table-cell office:value-type="float" office:value="0" table:formula="of:=[Référentiel_des_métiers_SIC_V0.BC15]" table:style-name="ce69">
            <text:p>0</text:p>
          </table:table-cell>
          <table:table-cell office:value-type="float" office:value="0" table:formula="of:=[Référentiel_des_métiers_SIC_V0.BD15]" table:style-name="ce69">
            <text:p>0</text:p>
          </table:table-cell>
          <table:table-cell office:value-type="float" office:value="0" table:formula="of:=[Référentiel_des_métiers_SIC_V0.BE15]" table:style-name="ce69">
            <text:p>0</text:p>
          </table:table-cell>
          <table:table-cell office:value-type="float" office:value="0" table:formula="of:=[Référentiel_des_métiers_SIC_V0.BF15]" table:style-name="ce70">
            <text:p>0</text:p>
          </table:table-cell>
          <table:table-cell office:value-type="float" office:value="35" table:formula="of:=COUNT([Matrice_métiers_compétences.$H16:.$AS16])" table:style-name="ce81">
            <text:p>35</text:p>
          </table:table-cell>
          <table:table-cell office:value-type="float" office:value="0" table:formula="of:=SUM([Matrice_métiers_compétences.$H16:.$AS16])" table:style-name="ce81">
            <text:p>0</text:p>
          </table:table-cell>
          <table:table-cell office:value-type="float" office:value="0" table:formula="of:=AVERAGE([Matrice_métiers_compétences.$H16:.$AS16])" table:style-name="ce108">
            <text:p>0,0</text:p>
          </table:table-cell>
          <table:table-cell table:number-columns-repeated="16336" table:style-name="ce9"/>
        </table:table-row>
        <table:table-row table:style-name="ro25">
          <table:table-cell office:value-type="string" table:style-name="ce20">
            <text:p>MANAGEMENT OPERATIONNEL</text:p>
          </table:table-cell>
          <table:table-cell office:value-type="string" table:style-name="ce17">
            <text:p>7. 5.<text:s/></text:p>
          </table:table-cell>
          <table:table-cell table:style-name="ce62"/>
          <table:table-cell office:value-type="string" office:string-value="Technicien d’exploitation" table:formula="of:=[Référentiel_des_métiers_SIC_V0.D16]" table:style-name="ce52">
            <text:p>Technicien d’exploitation</text:p>
          </table:table-cell>
          <table:table-cell office:value-type="string" table:style-name="ce53">
            <text:p>NUM15</text:p>
          </table:table-cell>
          <table:table-cell office:value-type="string" table:style-name="ce106">
            <text:p>FPESIC01</text:p>
          </table:table-cell>
          <table:table-cell office:value-type="string" table:style-name="ce54">
            <text:p>7. 5.</text:p>
          </table:table-cell>
          <table:table-cell office:value-type="float" office:value="0" table:formula="of:=[Référentiel_des_métiers_SIC_V0.U16]" table:style-name="ce68">
            <text:p>0</text:p>
          </table:table-cell>
          <table:table-cell office:value-type="string" office:string-value="2M" table:formula="of:=[Référentiel_des_métiers_SIC_V0.V16]" table:style-name="ce69">
            <text:p>2M</text:p>
          </table:table-cell>
          <table:table-cell office:value-type="float" office:value="0" table:formula="of:=[Référentiel_des_métiers_SIC_V0.W16]" table:style-name="ce69">
            <text:p>0</text:p>
          </table:table-cell>
          <table:table-cell office:value-type="float" office:value="0" table:formula="of:=[Référentiel_des_métiers_SIC_V0.X16]" table:style-name="ce69">
            <text:p>0</text:p>
          </table:table-cell>
          <table:table-cell office:value-type="float" office:value="0" table:formula="of:=[Référentiel_des_métiers_SIC_V0.Y16]" table:style-name="ce69">
            <text:p>0</text:p>
          </table:table-cell>
          <table:table-cell office:value-type="float" office:value="0" table:formula="of:=[Référentiel_des_métiers_SIC_V0.Z16]" table:style-name="ce69">
            <text:p>0</text:p>
          </table:table-cell>
          <table:table-cell office:value-type="float" office:value="0" table:formula="of:=[Référentiel_des_métiers_SIC_V0.AA16]" table:style-name="ce69">
            <text:p>0</text:p>
          </table:table-cell>
          <table:table-cell office:value-type="float" office:value="0" table:formula="of:=[Référentiel_des_métiers_SIC_V0.AB16]" table:style-name="ce70">
            <text:p>0</text:p>
          </table:table-cell>
          <table:table-cell office:value-type="float" office:value="0" table:formula="of:=[Référentiel_des_métiers_SIC_V0.AC16]" table:style-name="ce68">
            <text:p>0</text:p>
          </table:table-cell>
          <table:table-cell office:value-type="string" office:string-value="2M" table:formula="of:=[Référentiel_des_métiers_SIC_V0.AD16]" table:style-name="ce69">
            <text:p>2M</text:p>
          </table:table-cell>
          <table:table-cell office:value-type="float" office:value="0" table:formula="of:=[Référentiel_des_métiers_SIC_V0.AE16]" table:style-name="ce69">
            <text:p>0</text:p>
          </table:table-cell>
          <table:table-cell office:value-type="float" office:value="0" table:formula="of:=[Référentiel_des_métiers_SIC_V0.AF16]" table:style-name="ce69">
            <text:p>0</text:p>
          </table:table-cell>
          <table:table-cell office:value-type="string" office:string-value="1M" table:formula="of:=[Référentiel_des_métiers_SIC_V0.AG16]" table:style-name="ce69">
            <text:p>1M</text:p>
          </table:table-cell>
          <table:table-cell office:value-type="float" office:value="0" table:formula="of:=[Référentiel_des_métiers_SIC_V0.AH16]" table:style-name="ce69">
            <text:p>0</text:p>
          </table:table-cell>
          <table:table-cell office:value-type="float" office:value="0" table:formula="of:=[Référentiel_des_métiers_SIC_V0.AI16]" table:style-name="ce69">
            <text:p>0</text:p>
          </table:table-cell>
          <table:table-cell office:value-type="float" office:value="0" table:formula="of:=[Référentiel_des_métiers_SIC_V0.AJ16]" table:style-name="ce70">
            <text:p>0</text:p>
          </table:table-cell>
          <table:table-cell office:value-type="string" office:string-value="2M" table:formula="of:=[Référentiel_des_métiers_SIC_V0.AK16]" table:style-name="ce68">
            <text:p>2M</text:p>
          </table:table-cell>
          <table:table-cell office:value-type="float" office:value="0" table:formula="of:=[Référentiel_des_métiers_SIC_V0.AL16]" table:style-name="ce69">
            <text:p>0</text:p>
          </table:table-cell>
          <table:table-cell office:value-type="string" office:string-value="2M" table:formula="of:=[Référentiel_des_métiers_SIC_V0.AM16]" table:style-name="ce70">
            <text:p>2M</text:p>
          </table:table-cell>
          <table:table-cell office:value-type="string" office:string-value="2M" table:formula="of:=[Référentiel_des_métiers_SIC_V0.AN16]" table:style-name="ce68">
            <text:p>2M</text:p>
          </table:table-cell>
          <table:table-cell office:value-type="float" office:value="0" table:formula="of:=[Référentiel_des_métiers_SIC_V0.AO16]" table:style-name="ce69">
            <text:p>0</text:p>
          </table:table-cell>
          <table:table-cell office:value-type="float" office:value="0" table:formula="of:=[Référentiel_des_métiers_SIC_V0.AP16]" table:style-name="ce69">
            <text:p>0</text:p>
          </table:table-cell>
          <table:table-cell office:value-type="float" office:value="0" table:formula="of:=[Référentiel_des_métiers_SIC_V0.AQ16]" table:style-name="ce69">
            <text:p>0</text:p>
          </table:table-cell>
          <table:table-cell office:value-type="float" office:value="0" table:formula="of:=[Référentiel_des_métiers_SIC_V0.AR16]" table:style-name="ce69">
            <text:p>0</text:p>
          </table:table-cell>
          <table:table-cell office:value-type="float" office:value="0" table:formula="of:=[Référentiel_des_métiers_SIC_V0.AS16]" table:style-name="ce69">
            <text:p>0</text:p>
          </table:table-cell>
          <table:table-cell office:value-type="float" office:value="0" table:formula="of:=[Référentiel_des_métiers_SIC_V0.AT16]" table:style-name="ce69">
            <text:p>0</text:p>
          </table:table-cell>
          <table:table-cell office:value-type="float" office:value="0" table:formula="of:=[Référentiel_des_métiers_SIC_V0.AU16]" table:style-name="ce69">
            <text:p>0</text:p>
          </table:table-cell>
          <table:table-cell office:value-type="float" office:value="0" table:formula="of:=[Référentiel_des_métiers_SIC_V0.AV16]" table:style-name="ce69">
            <text:p>0</text:p>
          </table:table-cell>
          <table:table-cell office:value-type="float" office:value="0" table:formula="of:=[Référentiel_des_métiers_SIC_V0.AW16]" table:style-name="ce69">
            <text:p>0</text:p>
          </table:table-cell>
          <table:table-cell office:value-type="float" office:value="0" table:formula="of:=[Référentiel_des_métiers_SIC_V0.AX16]" table:style-name="ce69">
            <text:p>0</text:p>
          </table:table-cell>
          <table:table-cell office:value-type="float" office:value="0" table:formula="of:=[Référentiel_des_métiers_SIC_V0.AY16]" table:style-name="ce70">
            <text:p>0</text:p>
          </table:table-cell>
          <table:table-cell office:value-type="float" office:value="0" table:formula="of:=[Référentiel_des_métiers_SIC_V0.AZ16]" table:style-name="ce68">
            <text:p>0</text:p>
          </table:table-cell>
          <table:table-cell office:value-type="float" office:value="0" table:formula="of:=[Référentiel_des_métiers_SIC_V0.BA16]" table:style-name="ce69">
            <text:p>0</text:p>
          </table:table-cell>
          <table:table-cell office:value-type="float" office:value="0" table:formula="of:=[Référentiel_des_métiers_SIC_V0.BB16]" table:style-name="ce69">
            <text:p>0</text:p>
          </table:table-cell>
          <table:table-cell office:value-type="float" office:value="0" table:formula="of:=[Référentiel_des_métiers_SIC_V0.BC16]" table:style-name="ce69">
            <text:p>0</text:p>
          </table:table-cell>
          <table:table-cell office:value-type="float" office:value="0" table:formula="of:=[Référentiel_des_métiers_SIC_V0.BD16]" table:style-name="ce69">
            <text:p>0</text:p>
          </table:table-cell>
          <table:table-cell office:value-type="float" office:value="0" table:formula="of:=[Référentiel_des_métiers_SIC_V0.BE16]" table:style-name="ce69">
            <text:p>0</text:p>
          </table:table-cell>
          <table:table-cell office:value-type="float" office:value="0" table:formula="of:=[Référentiel_des_métiers_SIC_V0.BF16]" table:style-name="ce70">
            <text:p>0</text:p>
          </table:table-cell>
          <table:table-cell office:value-type="float" office:value="32" table:formula="of:=COUNT([Matrice_métiers_compétences.$H17:.$AS17])" table:style-name="ce81">
            <text:p>32</text:p>
          </table:table-cell>
          <table:table-cell office:value-type="float" office:value="0" table:formula="of:=SUM([Matrice_métiers_compétences.$H17:.$AS17])" table:style-name="ce81">
            <text:p>0</text:p>
          </table:table-cell>
          <table:table-cell office:value-type="float" office:value="0" table:formula="of:=AVERAGE([Matrice_métiers_compétences.$H17:.$AS17])" table:style-name="ce108">
            <text:p>0,0</text:p>
          </table:table-cell>
          <table:table-cell table:number-columns-repeated="16336" table:style-name="ce9"/>
        </table:table-row>
        <table:table-row table:style-name="ro25">
          <table:table-cell office:value-type="string" table:style-name="ce20">
            <text:p>INFRASTRUCTURES</text:p>
          </table:table-cell>
          <table:table-cell office:value-type="string" table:style-name="ce17">
            <text:p>4. 1.<text:s/></text:p>
          </table:table-cell>
          <table:table-cell table:style-name="ce60"/>
          <table:table-cell office:value-type="string" office:string-value="Technicien poste de travail" table:formula="of:=[Référentiel_des_métiers_SIC_V0.D17]" table:style-name="ce52">
            <text:p>Technicien poste de travail</text:p>
          </table:table-cell>
          <table:table-cell office:value-type="string" table:style-name="ce53">
            <text:p>NUM16</text:p>
          </table:table-cell>
          <table:table-cell office:value-type="string" table:style-name="ce106">
            <text:p>FPESIC09</text:p>
          </table:table-cell>
          <table:table-cell office:value-type="string" table:style-name="ce54">
            <text:p>4. 1.</text:p>
          </table:table-cell>
          <table:table-cell office:value-type="float" office:value="0" table:formula="of:=[Référentiel_des_métiers_SIC_V0.U17]" table:style-name="ce68">
            <text:p>0</text:p>
          </table:table-cell>
          <table:table-cell office:value-type="string" office:string-value="1M" table:formula="of:=[Référentiel_des_métiers_SIC_V0.V17]" table:style-name="ce69">
            <text:p>1M</text:p>
          </table:table-cell>
          <table:table-cell office:value-type="float" office:value="0" table:formula="of:=[Référentiel_des_métiers_SIC_V0.W17]" table:style-name="ce69">
            <text:p>0</text:p>
          </table:table-cell>
          <table:table-cell office:value-type="float" office:value="0" table:formula="of:=[Référentiel_des_métiers_SIC_V0.X17]" table:style-name="ce69">
            <text:p>0</text:p>
          </table:table-cell>
          <table:table-cell office:value-type="float" office:value="0" table:formula="of:=[Référentiel_des_métiers_SIC_V0.Y17]" table:style-name="ce69">
            <text:p>0</text:p>
          </table:table-cell>
          <table:table-cell office:value-type="float" office:value="0" table:formula="of:=[Référentiel_des_métiers_SIC_V0.Z17]" table:style-name="ce69">
            <text:p>0</text:p>
          </table:table-cell>
          <table:table-cell office:value-type="float" office:value="0" table:formula="of:=[Référentiel_des_métiers_SIC_V0.AA17]" table:style-name="ce69">
            <text:p>0</text:p>
          </table:table-cell>
          <table:table-cell office:value-type="float" office:value="0" table:formula="of:=[Référentiel_des_métiers_SIC_V0.AB17]" table:style-name="ce70">
            <text:p>0</text:p>
          </table:table-cell>
          <table:table-cell office:value-type="float" office:value="0" table:formula="of:=[Référentiel_des_métiers_SIC_V0.AC17]" table:style-name="ce68">
            <text:p>0</text:p>
          </table:table-cell>
          <table:table-cell office:value-type="string" office:string-value="2C" table:formula="of:=[Référentiel_des_métiers_SIC_V0.AD17]" table:style-name="ce69">
            <text:p>2C</text:p>
          </table:table-cell>
          <table:table-cell office:value-type="float" office:value="0" table:formula="of:=[Référentiel_des_métiers_SIC_V0.AE17]" table:style-name="ce69">
            <text:p>0</text:p>
          </table:table-cell>
          <table:table-cell office:value-type="string" office:string-value="1C" table:formula="of:=[Référentiel_des_métiers_SIC_V0.AF17]" table:style-name="ce69">
            <text:p>1C</text:p>
          </table:table-cell>
          <table:table-cell office:value-type="string" office:string-value="1M" table:formula="of:=[Référentiel_des_métiers_SIC_V0.AG17]" table:style-name="ce69">
            <text:p>1M</text:p>
          </table:table-cell>
          <table:table-cell office:value-type="float" office:value="0" table:formula="of:=[Référentiel_des_métiers_SIC_V0.AH17]" table:style-name="ce69">
            <text:p>0</text:p>
          </table:table-cell>
          <table:table-cell office:value-type="float" office:value="0" table:formula="of:=[Référentiel_des_métiers_SIC_V0.AI17]" table:style-name="ce69">
            <text:p>0</text:p>
          </table:table-cell>
          <table:table-cell office:value-type="float" office:value="0" table:formula="of:=[Référentiel_des_métiers_SIC_V0.AJ17]" table:style-name="ce70">
            <text:p>0</text:p>
          </table:table-cell>
          <table:table-cell office:value-type="string" office:string-value="2M" table:formula="of:=[Référentiel_des_métiers_SIC_V0.AK17]" table:style-name="ce68">
            <text:p>2M</text:p>
          </table:table-cell>
          <table:table-cell office:value-type="string" office:string-value="3M" table:formula="of:=[Référentiel_des_métiers_SIC_V0.AL17]" table:style-name="ce69">
            <text:p>3M</text:p>
          </table:table-cell>
          <table:table-cell office:value-type="string" office:string-value="2M" table:formula="of:=[Référentiel_des_métiers_SIC_V0.AM17]" table:style-name="ce70">
            <text:p>2M</text:p>
          </table:table-cell>
          <table:table-cell office:value-type="string" office:string-value="2M" table:formula="of:=[Référentiel_des_métiers_SIC_V0.AN17]" table:style-name="ce68">
            <text:p>2M</text:p>
          </table:table-cell>
          <table:table-cell office:value-type="string" office:string-value="1M" table:formula="of:=[Référentiel_des_métiers_SIC_V0.AO17]" table:style-name="ce69">
            <text:p>1M</text:p>
          </table:table-cell>
          <table:table-cell office:value-type="float" office:value="0" table:formula="of:=[Référentiel_des_métiers_SIC_V0.AP17]" table:style-name="ce69">
            <text:p>0</text:p>
          </table:table-cell>
          <table:table-cell office:value-type="float" office:value="0" table:formula="of:=[Référentiel_des_métiers_SIC_V0.AQ17]" table:style-name="ce69">
            <text:p>0</text:p>
          </table:table-cell>
          <table:table-cell office:value-type="float" office:value="0" table:formula="of:=[Référentiel_des_métiers_SIC_V0.AR17]" table:style-name="ce69">
            <text:p>0</text:p>
          </table:table-cell>
          <table:table-cell office:value-type="float" office:value="0" table:formula="of:=[Référentiel_des_métiers_SIC_V0.AS17]" table:style-name="ce69">
            <text:p>0</text:p>
          </table:table-cell>
          <table:table-cell office:value-type="float" office:value="0" table:formula="of:=[Référentiel_des_métiers_SIC_V0.AT17]" table:style-name="ce69">
            <text:p>0</text:p>
          </table:table-cell>
          <table:table-cell office:value-type="float" office:value="0" table:formula="of:=[Référentiel_des_métiers_SIC_V0.AU17]" table:style-name="ce69">
            <text:p>0</text:p>
          </table:table-cell>
          <table:table-cell office:value-type="float" office:value="0" table:formula="of:=[Référentiel_des_métiers_SIC_V0.AV17]" table:style-name="ce69">
            <text:p>0</text:p>
          </table:table-cell>
          <table:table-cell office:value-type="float" office:value="0" table:formula="of:=[Référentiel_des_métiers_SIC_V0.AW17]" table:style-name="ce69">
            <text:p>0</text:p>
          </table:table-cell>
          <table:table-cell office:value-type="float" office:value="0" table:formula="of:=[Référentiel_des_métiers_SIC_V0.AX17]" table:style-name="ce69">
            <text:p>0</text:p>
          </table:table-cell>
          <table:table-cell office:value-type="float" office:value="0" table:formula="of:=[Référentiel_des_métiers_SIC_V0.AY17]" table:style-name="ce70">
            <text:p>0</text:p>
          </table:table-cell>
          <table:table-cell office:value-type="float" office:value="0" table:formula="of:=[Référentiel_des_métiers_SIC_V0.AZ17]" table:style-name="ce68">
            <text:p>0</text:p>
          </table:table-cell>
          <table:table-cell office:value-type="float" office:value="0" table:formula="of:=[Référentiel_des_métiers_SIC_V0.BA17]" table:style-name="ce69">
            <text:p>0</text:p>
          </table:table-cell>
          <table:table-cell office:value-type="float" office:value="0" table:formula="of:=[Référentiel_des_métiers_SIC_V0.BB17]" table:style-name="ce69">
            <text:p>0</text:p>
          </table:table-cell>
          <table:table-cell office:value-type="float" office:value="0" table:formula="of:=[Référentiel_des_métiers_SIC_V0.BC17]" table:style-name="ce69">
            <text:p>0</text:p>
          </table:table-cell>
          <table:table-cell office:value-type="float" office:value="0" table:formula="of:=[Référentiel_des_métiers_SIC_V0.BD17]" table:style-name="ce69">
            <text:p>0</text:p>
          </table:table-cell>
          <table:table-cell office:value-type="float" office:value="0" table:formula="of:=[Référentiel_des_métiers_SIC_V0.BE17]" table:style-name="ce69">
            <text:p>0</text:p>
          </table:table-cell>
          <table:table-cell office:value-type="float" office:value="0" table:formula="of:=[Référentiel_des_métiers_SIC_V0.BF17]" table:style-name="ce70">
            <text:p>0</text:p>
          </table:table-cell>
          <table:table-cell office:value-type="float" office:value="29" table:formula="of:=COUNT([Matrice_métiers_compétences.$H18:.$AS18])" table:style-name="ce81">
            <text:p>29</text:p>
          </table:table-cell>
          <table:table-cell office:value-type="float" office:value="0" table:formula="of:=SUM([Matrice_métiers_compétences.$H18:.$AS18])" table:style-name="ce81">
            <text:p>0</text:p>
          </table:table-cell>
          <table:table-cell office:value-type="float" office:value="0" table:formula="of:=AVERAGE([Matrice_métiers_compétences.$H18:.$AS18])" table:style-name="ce108">
            <text:p>0,0</text:p>
          </table:table-cell>
          <table:table-cell table:number-columns-repeated="16336" table:style-name="ce9"/>
        </table:table-row>
        <table:table-row table:style-name="ro25">
          <table:table-cell office:value-type="string" table:style-name="ce20">
            <text:p>INFRASTRUCTURES</text:p>
          </table:table-cell>
          <table:table-cell office:value-type="string" table:style-name="ce17">
            <text:p>4. 2.<text:s/></text:p>
          </table:table-cell>
          <table:table-cell table:style-name="ce60"/>
          <table:table-cell office:value-type="string" office:string-value="Technicien réseaux, télécoms &amp; Multimédias" table:formula="of:=[Référentiel_des_métiers_SIC_V0.D18]" table:style-name="ce52">
            <text:p>Technicien réseaux, télécoms &amp; Multimédias</text:p>
          </table:table-cell>
          <table:table-cell office:value-type="string" table:style-name="ce53">
            <text:p>NUM17</text:p>
          </table:table-cell>
          <table:table-cell office:value-type="string" table:style-name="ce106">
            <text:p>FPESIC09</text:p>
            <text:p>FPESIC10</text:p>
          </table:table-cell>
          <table:table-cell office:value-type="string" table:style-name="ce54">
            <text:p>4. 2.</text:p>
          </table:table-cell>
          <table:table-cell office:value-type="float" office:value="0" table:formula="of:=[Référentiel_des_métiers_SIC_V0.U18]" table:style-name="ce68">
            <text:p>0</text:p>
          </table:table-cell>
          <table:table-cell office:value-type="float" office:value="0" table:formula="of:=[Référentiel_des_métiers_SIC_V0.V18]" table:style-name="ce69">
            <text:p>0</text:p>
          </table:table-cell>
          <table:table-cell office:value-type="float" office:value="0" table:formula="of:=[Référentiel_des_métiers_SIC_V0.W18]" table:style-name="ce69">
            <text:p>0</text:p>
          </table:table-cell>
          <table:table-cell office:value-type="float" office:value="0" table:formula="of:=[Référentiel_des_métiers_SIC_V0.X18]" table:style-name="ce69">
            <text:p>0</text:p>
          </table:table-cell>
          <table:table-cell office:value-type="float" office:value="0" table:formula="of:=[Référentiel_des_métiers_SIC_V0.Y18]" table:style-name="ce69">
            <text:p>0</text:p>
          </table:table-cell>
          <table:table-cell office:value-type="float" office:value="0" table:formula="of:=[Référentiel_des_métiers_SIC_V0.Z18]" table:style-name="ce69">
            <text:p>0</text:p>
          </table:table-cell>
          <table:table-cell office:value-type="float" office:value="0" table:formula="of:=[Référentiel_des_métiers_SIC_V0.AA18]" table:style-name="ce69">
            <text:p>0</text:p>
          </table:table-cell>
          <table:table-cell office:value-type="float" office:value="0" table:formula="of:=[Référentiel_des_métiers_SIC_V0.AB18]" table:style-name="ce70">
            <text:p>0</text:p>
          </table:table-cell>
          <table:table-cell office:value-type="float" office:value="0" table:formula="of:=[Référentiel_des_métiers_SIC_V0.AC18]" table:style-name="ce68">
            <text:p>0</text:p>
          </table:table-cell>
          <table:table-cell office:value-type="string" office:string-value="2M" table:formula="of:=[Référentiel_des_métiers_SIC_V0.AD18]" table:style-name="ce69">
            <text:p>2M</text:p>
          </table:table-cell>
          <table:table-cell office:value-type="string" office:string-value="1M" table:formula="of:=[Référentiel_des_métiers_SIC_V0.AE18]" table:style-name="ce69">
            <text:p>1M</text:p>
          </table:table-cell>
          <table:table-cell office:value-type="string" office:string-value="1C" table:formula="of:=[Référentiel_des_métiers_SIC_V0.AF18]" table:style-name="ce69">
            <text:p>1C</text:p>
          </table:table-cell>
          <table:table-cell office:value-type="float" office:value="0" table:formula="of:=[Référentiel_des_métiers_SIC_V0.AG18]" table:style-name="ce69">
            <text:p>0</text:p>
          </table:table-cell>
          <table:table-cell office:value-type="float" office:value="0" table:formula="of:=[Référentiel_des_métiers_SIC_V0.AH18]" table:style-name="ce69">
            <text:p>0</text:p>
          </table:table-cell>
          <table:table-cell office:value-type="float" office:value="0" table:formula="of:=[Référentiel_des_métiers_SIC_V0.AI18]" table:style-name="ce69">
            <text:p>0</text:p>
          </table:table-cell>
          <table:table-cell office:value-type="float" office:value="0" table:formula="of:=[Référentiel_des_métiers_SIC_V0.AJ18]" table:style-name="ce70">
            <text:p>0</text:p>
          </table:table-cell>
          <table:table-cell office:value-type="float" office:value="0" table:formula="of:=[Référentiel_des_métiers_SIC_V0.AK18]" table:style-name="ce68">
            <text:p>0</text:p>
          </table:table-cell>
          <table:table-cell office:value-type="string" office:string-value="2M" table:formula="of:=[Référentiel_des_métiers_SIC_V0.AL18]" table:style-name="ce69">
            <text:p>2M</text:p>
          </table:table-cell>
          <table:table-cell office:value-type="string" office:string-value="2M" table:formula="of:=[Référentiel_des_métiers_SIC_V0.AM18]" table:style-name="ce70">
            <text:p>2M</text:p>
          </table:table-cell>
          <table:table-cell office:value-type="string" office:string-value="2M" table:formula="of:=[Référentiel_des_métiers_SIC_V0.AN18]" table:style-name="ce68">
            <text:p>2M</text:p>
          </table:table-cell>
          <table:table-cell office:value-type="float" office:value="0" table:formula="of:=[Référentiel_des_métiers_SIC_V0.AO18]" table:style-name="ce69">
            <text:p>0</text:p>
          </table:table-cell>
          <table:table-cell office:value-type="float" office:value="0" table:formula="of:=[Référentiel_des_métiers_SIC_V0.AP18]" table:style-name="ce69">
            <text:p>0</text:p>
          </table:table-cell>
          <table:table-cell office:value-type="float" office:value="0" table:formula="of:=[Référentiel_des_métiers_SIC_V0.AQ18]" table:style-name="ce69">
            <text:p>0</text:p>
          </table:table-cell>
          <table:table-cell office:value-type="float" office:value="0" table:formula="of:=[Référentiel_des_métiers_SIC_V0.AR18]" table:style-name="ce69">
            <text:p>0</text:p>
          </table:table-cell>
          <table:table-cell office:value-type="float" office:value="0" table:formula="of:=[Référentiel_des_métiers_SIC_V0.AS18]" table:style-name="ce69">
            <text:p>0</text:p>
          </table:table-cell>
          <table:table-cell office:value-type="float" office:value="0" table:formula="of:=[Référentiel_des_métiers_SIC_V0.AT18]" table:style-name="ce69">
            <text:p>0</text:p>
          </table:table-cell>
          <table:table-cell office:value-type="float" office:value="0" table:formula="of:=[Référentiel_des_métiers_SIC_V0.AU18]" table:style-name="ce69">
            <text:p>0</text:p>
          </table:table-cell>
          <table:table-cell office:value-type="float" office:value="0" table:formula="of:=[Référentiel_des_métiers_SIC_V0.AV18]" table:style-name="ce69">
            <text:p>0</text:p>
          </table:table-cell>
          <table:table-cell office:value-type="float" office:value="0" table:formula="of:=[Référentiel_des_métiers_SIC_V0.AW18]" table:style-name="ce69">
            <text:p>0</text:p>
          </table:table-cell>
          <table:table-cell office:value-type="float" office:value="0" table:formula="of:=[Référentiel_des_métiers_SIC_V0.AX18]" table:style-name="ce69">
            <text:p>0</text:p>
          </table:table-cell>
          <table:table-cell office:value-type="float" office:value="0" table:formula="of:=[Référentiel_des_métiers_SIC_V0.AY18]" table:style-name="ce70">
            <text:p>0</text:p>
          </table:table-cell>
          <table:table-cell office:value-type="float" office:value="0" table:formula="of:=[Référentiel_des_métiers_SIC_V0.AZ18]" table:style-name="ce68">
            <text:p>0</text:p>
          </table:table-cell>
          <table:table-cell office:value-type="float" office:value="0" table:formula="of:=[Référentiel_des_métiers_SIC_V0.BA18]" table:style-name="ce69">
            <text:p>0</text:p>
          </table:table-cell>
          <table:table-cell office:value-type="float" office:value="0" table:formula="of:=[Référentiel_des_métiers_SIC_V0.BB18]" table:style-name="ce69">
            <text:p>0</text:p>
          </table:table-cell>
          <table:table-cell office:value-type="float" office:value="0" table:formula="of:=[Référentiel_des_métiers_SIC_V0.BC18]" table:style-name="ce69">
            <text:p>0</text:p>
          </table:table-cell>
          <table:table-cell office:value-type="float" office:value="0" table:formula="of:=[Référentiel_des_métiers_SIC_V0.BD18]" table:style-name="ce69">
            <text:p>0</text:p>
          </table:table-cell>
          <table:table-cell office:value-type="float" office:value="0" table:formula="of:=[Référentiel_des_métiers_SIC_V0.BE18]" table:style-name="ce69">
            <text:p>0</text:p>
          </table:table-cell>
          <table:table-cell office:value-type="float" office:value="0" table:formula="of:=[Référentiel_des_métiers_SIC_V0.BF18]" table:style-name="ce70">
            <text:p>0</text:p>
          </table:table-cell>
          <table:table-cell office:value-type="float" office:value="32" table:formula="of:=COUNT([Matrice_métiers_compétences.$H19:.$AS19])" table:style-name="ce81">
            <text:p>32</text:p>
          </table:table-cell>
          <table:table-cell office:value-type="float" office:value="0" table:formula="of:=SUM([Matrice_métiers_compétences.$H19:.$AS19])" table:style-name="ce81">
            <text:p>0</text:p>
          </table:table-cell>
          <table:table-cell office:value-type="float" office:value="0" table:formula="of:=AVERAGE([Matrice_métiers_compétences.$H19:.$AS19])" table:style-name="ce108">
            <text:p>0,0</text:p>
          </table:table-cell>
          <table:table-cell table:number-columns-repeated="16336" table:style-name="ce9"/>
        </table:table-row>
        <table:table-row table:style-name="ro25">
          <table:table-cell office:value-type="string" table:style-name="ce20">
            <text:p>INFRASTRUCTURES</text:p>
          </table:table-cell>
          <table:table-cell office:value-type="string" table:style-name="ce17">
            <text:p>4. 3.<text:s/></text:p>
          </table:table-cell>
          <table:table-cell table:style-name="ce60"/>
          <table:table-cell office:value-type="string" office:string-value="Architecte technique" table:formula="of:=[Référentiel_des_métiers_SIC_V0.D19]" table:style-name="ce52">
            <text:p>Architecte technique</text:p>
          </table:table-cell>
          <table:table-cell office:value-type="string" table:style-name="ce53">
            <text:p>NUM18</text:p>
          </table:table-cell>
          <table:table-cell office:value-type="string" table:style-name="ce106">
            <text:p>FPESCI09</text:p>
          </table:table-cell>
          <table:table-cell office:value-type="string" table:style-name="ce54">
            <text:p>4. 3.</text:p>
          </table:table-cell>
          <table:table-cell office:value-type="float" office:value="0" table:formula="of:=[Référentiel_des_métiers_SIC_V0.U19]" table:style-name="ce68">
            <text:p>0</text:p>
          </table:table-cell>
          <table:table-cell office:value-type="float" office:value="0" table:formula="of:=[Référentiel_des_métiers_SIC_V0.V19]" table:style-name="ce69">
            <text:p>0</text:p>
          </table:table-cell>
          <table:table-cell office:value-type="float" office:value="0" table:formula="of:=[Référentiel_des_métiers_SIC_V0.W19]" table:style-name="ce69">
            <text:p>0</text:p>
          </table:table-cell>
          <table:table-cell office:value-type="string" office:string-value="4M" table:formula="of:=[Référentiel_des_métiers_SIC_V0.X19]" table:style-name="ce69">
            <text:p>4M</text:p>
          </table:table-cell>
          <table:table-cell office:value-type="float" office:value="0" table:formula="of:=[Référentiel_des_métiers_SIC_V0.Y19]" table:style-name="ce69">
            <text:p>0</text:p>
          </table:table-cell>
          <table:table-cell office:value-type="string" office:string-value="5M" table:formula="of:=[Référentiel_des_métiers_SIC_V0.Z19]" table:style-name="ce69">
            <text:p>5M</text:p>
          </table:table-cell>
          <table:table-cell office:value-type="float" office:value="0" table:formula="of:=[Référentiel_des_métiers_SIC_V0.AA19]" table:style-name="ce69">
            <text:p>0</text:p>
          </table:table-cell>
          <table:table-cell office:value-type="float" office:value="0" table:formula="of:=[Référentiel_des_métiers_SIC_V0.AB19]" table:style-name="ce70">
            <text:p>0</text:p>
          </table:table-cell>
          <table:table-cell office:value-type="string" office:string-value="3M" table:formula="of:=[Référentiel_des_métiers_SIC_V0.AC19]" table:style-name="ce68">
            <text:p>3M</text:p>
          </table:table-cell>
          <table:table-cell office:value-type="string" office:string-value="3C" table:formula="of:=[Référentiel_des_métiers_SIC_V0.AD19]" table:style-name="ce69">
            <text:p>3C</text:p>
          </table:table-cell>
          <table:table-cell office:value-type="string" office:string-value="3C" table:formula="of:=[Référentiel_des_métiers_SIC_V0.AE19]" table:style-name="ce69">
            <text:p>3C</text:p>
          </table:table-cell>
          <table:table-cell office:value-type="float" office:value="0" table:formula="of:=[Référentiel_des_métiers_SIC_V0.AF19]" table:style-name="ce69">
            <text:p>0</text:p>
          </table:table-cell>
          <table:table-cell office:value-type="string" office:string-value="3M" table:formula="of:=[Référentiel_des_métiers_SIC_V0.AG19]" table:style-name="ce69">
            <text:p>3M</text:p>
          </table:table-cell>
          <table:table-cell office:value-type="string" office:string-value="3M" table:formula="of:=[Référentiel_des_métiers_SIC_V0.AH19]" table:style-name="ce69">
            <text:p>3M</text:p>
          </table:table-cell>
          <table:table-cell office:value-type="float" office:value="0" table:formula="of:=[Référentiel_des_métiers_SIC_V0.AI19]" table:style-name="ce69">
            <text:p>0</text:p>
          </table:table-cell>
          <table:table-cell office:value-type="float" office:value="0" table:formula="of:=[Référentiel_des_métiers_SIC_V0.AJ19]" table:style-name="ce70">
            <text:p>0</text:p>
          </table:table-cell>
          <table:table-cell office:value-type="float" office:value="0" table:formula="of:=[Référentiel_des_métiers_SIC_V0.AK19]" table:style-name="ce68">
            <text:p>0</text:p>
          </table:table-cell>
          <table:table-cell office:value-type="float" office:value="0" table:formula="of:=[Référentiel_des_métiers_SIC_V0.AL19]" table:style-name="ce69">
            <text:p>0</text:p>
          </table:table-cell>
          <table:table-cell office:value-type="float" office:value="0" table:formula="of:=[Référentiel_des_métiers_SIC_V0.AM19]" table:style-name="ce70">
            <text:p>0</text:p>
          </table:table-cell>
          <table:table-cell office:value-type="string" office:string-value="4M" table:formula="of:=[Référentiel_des_métiers_SIC_V0.AN19]" table:style-name="ce68">
            <text:p>4M</text:p>
          </table:table-cell>
          <table:table-cell office:value-type="string" office:string-value="3M" table:formula="of:=[Référentiel_des_métiers_SIC_V0.AO19]" table:style-name="ce69">
            <text:p>3M</text:p>
          </table:table-cell>
          <table:table-cell office:value-type="float" office:value="0" table:formula="of:=[Référentiel_des_métiers_SIC_V0.AP19]" table:style-name="ce69">
            <text:p>0</text:p>
          </table:table-cell>
          <table:table-cell office:value-type="float" office:value="0" table:formula="of:=[Référentiel_des_métiers_SIC_V0.AQ19]" table:style-name="ce69">
            <text:p>0</text:p>
          </table:table-cell>
          <table:table-cell office:value-type="float" office:value="0" table:formula="of:=[Référentiel_des_métiers_SIC_V0.AR19]" table:style-name="ce69">
            <text:p>0</text:p>
          </table:table-cell>
          <table:table-cell office:value-type="float" office:value="0" table:formula="of:=[Référentiel_des_métiers_SIC_V0.AS19]" table:style-name="ce69">
            <text:p>0</text:p>
          </table:table-cell>
          <table:table-cell office:value-type="float" office:value="0" table:formula="of:=[Référentiel_des_métiers_SIC_V0.AT19]" table:style-name="ce69">
            <text:p>0</text:p>
          </table:table-cell>
          <table:table-cell office:value-type="float" office:value="0" table:formula="of:=[Référentiel_des_métiers_SIC_V0.AU19]" table:style-name="ce69">
            <text:p>0</text:p>
          </table:table-cell>
          <table:table-cell office:value-type="float" office:value="0" table:formula="of:=[Référentiel_des_métiers_SIC_V0.AV19]" table:style-name="ce69">
            <text:p>0</text:p>
          </table:table-cell>
          <table:table-cell office:value-type="float" office:value="0" table:formula="of:=[Référentiel_des_métiers_SIC_V0.AW19]" table:style-name="ce69">
            <text:p>0</text:p>
          </table:table-cell>
          <table:table-cell office:value-type="float" office:value="0" table:formula="of:=[Référentiel_des_métiers_SIC_V0.AX19]" table:style-name="ce69">
            <text:p>0</text:p>
          </table:table-cell>
          <table:table-cell office:value-type="float" office:value="0" table:formula="of:=[Référentiel_des_métiers_SIC_V0.AY19]" table:style-name="ce70">
            <text:p>0</text:p>
          </table:table-cell>
          <table:table-cell office:value-type="float" office:value="0" table:formula="of:=[Référentiel_des_métiers_SIC_V0.AZ19]" table:style-name="ce68">
            <text:p>0</text:p>
          </table:table-cell>
          <table:table-cell office:value-type="float" office:value="0" table:formula="of:=[Référentiel_des_métiers_SIC_V0.BA19]" table:style-name="ce69">
            <text:p>0</text:p>
          </table:table-cell>
          <table:table-cell office:value-type="string" office:string-value="3C" table:formula="of:=[Référentiel_des_métiers_SIC_V0.BB19]" table:style-name="ce69">
            <text:p>3C</text:p>
          </table:table-cell>
          <table:table-cell office:value-type="float" office:value="0" table:formula="of:=[Référentiel_des_métiers_SIC_V0.BC19]" table:style-name="ce69">
            <text:p>0</text:p>
          </table:table-cell>
          <table:table-cell office:value-type="string" office:string-value="3C" table:formula="of:=[Référentiel_des_métiers_SIC_V0.BD19]" table:style-name="ce69">
            <text:p>3C</text:p>
          </table:table-cell>
          <table:table-cell office:value-type="float" office:value="0" table:formula="of:=[Référentiel_des_métiers_SIC_V0.BE19]" table:style-name="ce69">
            <text:p>0</text:p>
          </table:table-cell>
          <table:table-cell office:value-type="float" office:value="0" table:formula="of:=[Référentiel_des_métiers_SIC_V0.BF19]" table:style-name="ce70">
            <text:p>0</text:p>
          </table:table-cell>
          <table:table-cell office:value-type="float" office:value="27" table:formula="of:=COUNT([Matrice_métiers_compétences.$H20:.$AS20])" table:style-name="ce81">
            <text:p>27</text:p>
          </table:table-cell>
          <table:table-cell office:value-type="float" office:value="0" table:formula="of:=SUM([Matrice_métiers_compétences.$H20:.$AS20])" table:style-name="ce81">
            <text:p>0</text:p>
          </table:table-cell>
          <table:table-cell office:value-type="float" office:value="0" table:formula="of:=AVERAGE([Matrice_métiers_compétences.$H20:.$AS20])" table:style-name="ce108">
            <text:p>0,0</text:p>
          </table:table-cell>
          <table:table-cell table:number-columns-repeated="16336" table:style-name="ce9"/>
        </table:table-row>
        <table:table-row table:style-name="ro29">
          <table:table-cell office:value-type="string" table:style-name="ce20">
            <text:p>INFRASTRUCTURES</text:p>
          </table:table-cell>
          <table:table-cell office:value-type="string" table:style-name="ce17">
            <text:p>4. 4.<text:s/></text:p>
          </table:table-cell>
          <table:table-cell table:style-name="ce60"/>
          <table:table-cell office:value-type="string" office:string-value="Urbaniste des systèmes d’information" table:formula="of:=[Référentiel_des_métiers_SIC_V0.D20]" table:style-name="ce52">
            <text:p>Urbaniste des systèmes d’information</text:p>
          </table:table-cell>
          <table:table-cell office:value-type="string" table:style-name="ce53">
            <text:p>NUM19</text:p>
          </table:table-cell>
          <table:table-cell office:value-type="string" table:style-name="ce106">
            <text:p>FPESIC08</text:p>
          </table:table-cell>
          <table:table-cell office:value-type="string" table:style-name="ce54">
            <text:p>4. 4.</text:p>
          </table:table-cell>
          <table:table-cell office:value-type="string" office:string-value="4M" table:formula="of:=[Référentiel_des_métiers_SIC_V0.U20]" table:style-name="ce68">
            <text:p>4M</text:p>
          </table:table-cell>
          <table:table-cell office:value-type="float" office:value="0" table:formula="of:=[Référentiel_des_métiers_SIC_V0.V20]" table:style-name="ce69">
            <text:p>0</text:p>
          </table:table-cell>
          <table:table-cell office:value-type="float" office:value="0" table:formula="of:=[Référentiel_des_métiers_SIC_V0.W20]" table:style-name="ce69">
            <text:p>0</text:p>
          </table:table-cell>
          <table:table-cell office:value-type="string" office:string-value="4M" table:formula="of:=[Référentiel_des_métiers_SIC_V0.X20]" table:style-name="ce69">
            <text:p>4M</text:p>
          </table:table-cell>
          <table:table-cell office:value-type="float" office:value="0" table:formula="of:=[Référentiel_des_métiers_SIC_V0.Y20]" table:style-name="ce69">
            <text:p>0</text:p>
          </table:table-cell>
          <table:table-cell office:value-type="string" office:string-value="4M" table:formula="of:=[Référentiel_des_métiers_SIC_V0.Z20]" table:style-name="ce69">
            <text:p>4M</text:p>
          </table:table-cell>
          <table:table-cell office:value-type="float" office:value="0" table:formula="of:=[Référentiel_des_métiers_SIC_V0.AA20]" table:style-name="ce69">
            <text:p>0</text:p>
          </table:table-cell>
          <table:table-cell office:value-type="float" office:value="0" table:formula="of:=[Référentiel_des_métiers_SIC_V0.AB20]" table:style-name="ce70">
            <text:p>0</text:p>
          </table:table-cell>
          <table:table-cell office:value-type="float" office:value="0" table:formula="of:=[Référentiel_des_métiers_SIC_V0.AC20]" table:style-name="ce68">
            <text:p>0</text:p>
          </table:table-cell>
          <table:table-cell office:value-type="float" office:value="0" table:formula="of:=[Référentiel_des_métiers_SIC_V0.AD20]" table:style-name="ce69">
            <text:p>0</text:p>
          </table:table-cell>
          <table:table-cell office:value-type="float" office:value="0" table:formula="of:=[Référentiel_des_métiers_SIC_V0.AE20]" table:style-name="ce69">
            <text:p>0</text:p>
          </table:table-cell>
          <table:table-cell office:value-type="float" office:value="0" table:formula="of:=[Référentiel_des_métiers_SIC_V0.AF20]" table:style-name="ce69">
            <text:p>0</text:p>
          </table:table-cell>
          <table:table-cell office:value-type="float" office:value="0" table:formula="of:=[Référentiel_des_métiers_SIC_V0.AG20]" table:style-name="ce69">
            <text:p>0</text:p>
          </table:table-cell>
          <table:table-cell office:value-type="float" office:value="0" table:formula="of:=[Référentiel_des_métiers_SIC_V0.AH20]" table:style-name="ce69">
            <text:p>0</text:p>
          </table:table-cell>
          <table:table-cell office:value-type="float" office:value="0" table:formula="of:=[Référentiel_des_métiers_SIC_V0.AI20]" table:style-name="ce69">
            <text:p>0</text:p>
          </table:table-cell>
          <table:table-cell office:value-type="float" office:value="0" table:formula="of:=[Référentiel_des_métiers_SIC_V0.AJ20]" table:style-name="ce70">
            <text:p>0</text:p>
          </table:table-cell>
          <table:table-cell office:value-type="float" office:value="0" table:formula="of:=[Référentiel_des_métiers_SIC_V0.AK20]" table:style-name="ce68">
            <text:p>0</text:p>
          </table:table-cell>
          <table:table-cell office:value-type="float" office:value="0" table:formula="of:=[Référentiel_des_métiers_SIC_V0.AL20]" table:style-name="ce69">
            <text:p>0</text:p>
          </table:table-cell>
          <table:table-cell office:value-type="float" office:value="0" table:formula="of:=[Référentiel_des_métiers_SIC_V0.AM20]" table:style-name="ce70">
            <text:p>0</text:p>
          </table:table-cell>
          <table:table-cell office:value-type="string" office:string-value="2C" table:formula="of:=[Référentiel_des_métiers_SIC_V0.AN20]" table:style-name="ce68">
            <text:p>2C</text:p>
          </table:table-cell>
          <table:table-cell office:value-type="string" office:string-value="4M" table:formula="of:=[Référentiel_des_métiers_SIC_V0.AO20]" table:style-name="ce69">
            <text:p>4M</text:p>
          </table:table-cell>
          <table:table-cell office:value-type="float" office:value="0" table:formula="of:=[Référentiel_des_métiers_SIC_V0.AP20]" table:style-name="ce69">
            <text:p>0</text:p>
          </table:table-cell>
          <table:table-cell office:value-type="float" office:value="0" table:formula="of:=[Référentiel_des_métiers_SIC_V0.AQ20]" table:style-name="ce69">
            <text:p>0</text:p>
          </table:table-cell>
          <table:table-cell office:value-type="float" office:value="0" table:formula="of:=[Référentiel_des_métiers_SIC_V0.AR20]" table:style-name="ce69">
            <text:p>0</text:p>
          </table:table-cell>
          <table:table-cell office:value-type="float" office:value="0" table:formula="of:=[Référentiel_des_métiers_SIC_V0.AS20]" table:style-name="ce69">
            <text:p>0</text:p>
          </table:table-cell>
          <table:table-cell office:value-type="float" office:value="0" table:formula="of:=[Référentiel_des_métiers_SIC_V0.AT20]" table:style-name="ce69">
            <text:p>0</text:p>
          </table:table-cell>
          <table:table-cell office:value-type="float" office:value="0" table:formula="of:=[Référentiel_des_métiers_SIC_V0.AU20]" table:style-name="ce69">
            <text:p>0</text:p>
          </table:table-cell>
          <table:table-cell office:value-type="float" office:value="0" table:formula="of:=[Référentiel_des_métiers_SIC_V0.AV20]" table:style-name="ce69">
            <text:p>0</text:p>
          </table:table-cell>
          <table:table-cell office:value-type="string" office:string-value="3C" table:formula="of:=[Référentiel_des_métiers_SIC_V0.AW20]" table:style-name="ce69">
            <text:p>3C</text:p>
          </table:table-cell>
          <table:table-cell office:value-type="string" office:string-value="5M" table:formula="of:=[Référentiel_des_métiers_SIC_V0.AX20]" table:style-name="ce69">
            <text:p>5M</text:p>
          </table:table-cell>
          <table:table-cell office:value-type="float" office:value="0" table:formula="of:=[Référentiel_des_métiers_SIC_V0.AY20]" table:style-name="ce70">
            <text:p>0</text:p>
          </table:table-cell>
          <table:table-cell office:value-type="float" office:value="0" table:formula="of:=[Référentiel_des_métiers_SIC_V0.AZ20]" table:style-name="ce68">
            <text:p>0</text:p>
          </table:table-cell>
          <table:table-cell office:value-type="float" office:value="0" table:formula="of:=[Référentiel_des_métiers_SIC_V0.BA20]" table:style-name="ce69">
            <text:p>0</text:p>
          </table:table-cell>
          <table:table-cell office:value-type="string" office:string-value="3C" table:formula="of:=[Référentiel_des_métiers_SIC_V0.BB20]" table:style-name="ce69">
            <text:p>3C</text:p>
          </table:table-cell>
          <table:table-cell office:value-type="string" office:string-value="4C" table:formula="of:=[Référentiel_des_métiers_SIC_V0.BC20]" table:style-name="ce69">
            <text:p>4C</text:p>
          </table:table-cell>
          <table:table-cell office:value-type="string" office:string-value="4M" table:formula="of:=[Référentiel_des_métiers_SIC_V0.BD20]" table:style-name="ce69">
            <text:p>4M</text:p>
          </table:table-cell>
          <table:table-cell office:value-type="string" office:string-value="4M" table:formula="of:=[Référentiel_des_métiers_SIC_V0.BE20]" table:style-name="ce69">
            <text:p>4M</text:p>
          </table:table-cell>
          <table:table-cell office:value-type="string" office:string-value="3C" table:formula="of:=[Référentiel_des_métiers_SIC_V0.BF20]" table:style-name="ce70">
            <text:p>3C</text:p>
          </table:table-cell>
          <table:table-cell office:value-type="float" office:value="26" table:formula="of:=COUNT([Matrice_métiers_compétences.$H21:.$AS21])" table:style-name="ce81">
            <text:p>26</text:p>
          </table:table-cell>
          <table:table-cell office:value-type="float" office:value="0" table:formula="of:=SUM([Matrice_métiers_compétences.$H21:.$AS21])" table:style-name="ce81">
            <text:p>0</text:p>
          </table:table-cell>
          <table:table-cell office:value-type="float" office:value="0" table:formula="of:=AVERAGE([Matrice_métiers_compétences.$H21:.$AS21])" table:style-name="ce108">
            <text:p>0,0</text:p>
          </table:table-cell>
          <table:table-cell table:number-columns-repeated="16336" table:style-name="ce9"/>
        </table:table-row>
        <table:table-row table:style-name="ro25">
          <table:table-cell office:value-type="string" table:style-name="ce20">
            <text:p>INFRASTRUCTURES</text:p>
          </table:table-cell>
          <table:table-cell office:value-type="string" table:style-name="ce17">
            <text:p>4. 6.<text:s/></text:p>
          </table:table-cell>
          <table:table-cell table:style-name="ce60"/>
          <table:table-cell office:value-type="string" office:string-value="Chef de projet maitrise d’œuvre SI" table:formula="of:=[Référentiel_des_métiers_SIC_V0.D21]" table:style-name="ce52">
            <text:p>Chef de projet maitrise d’œuvre SI</text:p>
          </table:table-cell>
          <table:table-cell office:value-type="string" table:style-name="ce53">
            <text:p>NUM20</text:p>
          </table:table-cell>
          <table:table-cell office:value-type="string" table:style-name="ce106">
            <text:p>FPESIC07</text:p>
            <text:p>FPESIC14</text:p>
          </table:table-cell>
          <table:table-cell office:value-type="string" table:style-name="ce54">
            <text:p>4. 6.</text:p>
          </table:table-cell>
          <table:table-cell office:value-type="float" office:value="0" table:formula="of:=[Référentiel_des_métiers_SIC_V0.U21]" table:style-name="ce68">
            <text:p>0</text:p>
          </table:table-cell>
          <table:table-cell office:value-type="float" office:value="0" table:formula="of:=[Référentiel_des_métiers_SIC_V0.V21]" table:style-name="ce69">
            <text:p>0</text:p>
          </table:table-cell>
          <table:table-cell office:value-type="float" office:value="0" table:formula="of:=[Référentiel_des_métiers_SIC_V0.W21]" table:style-name="ce69">
            <text:p>0</text:p>
          </table:table-cell>
          <table:table-cell office:value-type="float" office:value="0" table:formula="of:=[Référentiel_des_métiers_SIC_V0.X21]" table:style-name="ce69">
            <text:p>0</text:p>
          </table:table-cell>
          <table:table-cell office:value-type="string" office:string-value="3M" table:formula="of:=[Référentiel_des_métiers_SIC_V0.Y21]" table:style-name="ce69">
            <text:p>3M</text:p>
          </table:table-cell>
          <table:table-cell office:value-type="float" office:value="0" table:formula="of:=[Référentiel_des_métiers_SIC_V0.Z21]" table:style-name="ce69">
            <text:p>0</text:p>
          </table:table-cell>
          <table:table-cell office:value-type="float" office:value="0" table:formula="of:=[Référentiel_des_métiers_SIC_V0.AA21]" table:style-name="ce69">
            <text:p>0</text:p>
          </table:table-cell>
          <table:table-cell office:value-type="float" office:value="0" table:formula="of:=[Référentiel_des_métiers_SIC_V0.AB21]" table:style-name="ce70">
            <text:p>0</text:p>
          </table:table-cell>
          <table:table-cell office:value-type="float" office:value="0" table:formula="of:=[Référentiel_des_métiers_SIC_V0.AC21]" table:style-name="ce68">
            <text:p>0</text:p>
          </table:table-cell>
          <table:table-cell office:value-type="string" office:string-value="3M" table:formula="of:=[Référentiel_des_métiers_SIC_V0.AD21]" table:style-name="ce69">
            <text:p>3M</text:p>
          </table:table-cell>
          <table:table-cell office:value-type="string" office:string-value="3M" table:formula="of:=[Référentiel_des_métiers_SIC_V0.AE21]" table:style-name="ce69">
            <text:p>3M</text:p>
          </table:table-cell>
          <table:table-cell office:value-type="string" office:string-value="3M" table:formula="of:=[Référentiel_des_métiers_SIC_V0.AF21]" table:style-name="ce69">
            <text:p>3M</text:p>
          </table:table-cell>
          <table:table-cell office:value-type="string" office:string-value="2C" table:formula="of:=[Référentiel_des_métiers_SIC_V0.AG21]" table:style-name="ce69">
            <text:p>2C</text:p>
          </table:table-cell>
          <table:table-cell office:value-type="float" office:value="0" table:formula="of:=[Référentiel_des_métiers_SIC_V0.AH21]" table:style-name="ce69">
            <text:p>0</text:p>
          </table:table-cell>
          <table:table-cell office:value-type="float" office:value="0" table:formula="of:=[Référentiel_des_métiers_SIC_V0.AI21]" table:style-name="ce69">
            <text:p>0</text:p>
          </table:table-cell>
          <table:table-cell office:value-type="float" office:value="0" table:formula="of:=[Référentiel_des_métiers_SIC_V0.AJ21]" table:style-name="ce70">
            <text:p>0</text:p>
          </table:table-cell>
          <table:table-cell office:value-type="float" office:value="0" table:formula="of:=[Référentiel_des_métiers_SIC_V0.AK21]" table:style-name="ce68">
            <text:p>0</text:p>
          </table:table-cell>
          <table:table-cell office:value-type="string" office:string-value="3C" table:formula="of:=[Référentiel_des_métiers_SIC_V0.AL21]" table:style-name="ce69">
            <text:p>3C</text:p>
          </table:table-cell>
          <table:table-cell office:value-type="float" office:value="0" table:formula="of:=[Référentiel_des_métiers_SIC_V0.AM21]" table:style-name="ce70">
            <text:p>0</text:p>
          </table:table-cell>
          <table:table-cell office:value-type="string" office:string-value="2C" table:formula="of:=[Référentiel_des_métiers_SIC_V0.AN21]" table:style-name="ce68">
            <text:p>2C</text:p>
          </table:table-cell>
          <table:table-cell office:value-type="string" office:string-value="2C" table:formula="of:=[Référentiel_des_métiers_SIC_V0.AO21]" table:style-name="ce69">
            <text:p>2C</text:p>
          </table:table-cell>
          <table:table-cell office:value-type="float" office:value="0" table:formula="of:=[Référentiel_des_métiers_SIC_V0.AP21]" table:style-name="ce69">
            <text:p>0</text:p>
          </table:table-cell>
          <table:table-cell office:value-type="string" office:string-value="3M" table:formula="of:=[Référentiel_des_métiers_SIC_V0.AQ21]" table:style-name="ce69">
            <text:p>3M</text:p>
          </table:table-cell>
          <table:table-cell office:value-type="float" office:value="0" table:formula="of:=[Référentiel_des_métiers_SIC_V0.AR21]" table:style-name="ce69">
            <text:p>0</text:p>
          </table:table-cell>
          <table:table-cell office:value-type="float" office:value="0" table:formula="of:=[Référentiel_des_métiers_SIC_V0.AS21]" table:style-name="ce69">
            <text:p>0</text:p>
          </table:table-cell>
          <table:table-cell office:value-type="float" office:value="0" table:formula="of:=[Référentiel_des_métiers_SIC_V0.AT21]" table:style-name="ce69">
            <text:p>0</text:p>
          </table:table-cell>
          <table:table-cell office:value-type="float" office:value="0" table:formula="of:=[Référentiel_des_métiers_SIC_V0.AU21]" table:style-name="ce69">
            <text:p>0</text:p>
          </table:table-cell>
          <table:table-cell office:value-type="float" office:value="0" table:formula="of:=[Référentiel_des_métiers_SIC_V0.AV21]" table:style-name="ce69">
            <text:p>0</text:p>
          </table:table-cell>
          <table:table-cell office:value-type="string" office:string-value="3C" table:formula="of:=[Référentiel_des_métiers_SIC_V0.AW21]" table:style-name="ce69">
            <text:p>3C</text:p>
          </table:table-cell>
          <table:table-cell office:value-type="float" office:value="0" table:formula="of:=[Référentiel_des_métiers_SIC_V0.AX21]" table:style-name="ce69">
            <text:p>0</text:p>
          </table:table-cell>
          <table:table-cell office:value-type="float" office:value="0" table:formula="of:=[Référentiel_des_métiers_SIC_V0.AY21]" table:style-name="ce70">
            <text:p>0</text:p>
          </table:table-cell>
          <table:table-cell office:value-type="float" office:value="0" table:formula="of:=[Référentiel_des_métiers_SIC_V0.AZ21]" table:style-name="ce68">
            <text:p>0</text:p>
          </table:table-cell>
          <table:table-cell office:value-type="string" office:string-value="4M" table:formula="of:=[Référentiel_des_métiers_SIC_V0.BA21]" table:style-name="ce69">
            <text:p>4M</text:p>
          </table:table-cell>
          <table:table-cell office:value-type="string" office:string-value="3M" table:formula="of:=[Référentiel_des_métiers_SIC_V0.BB21]" table:style-name="ce69">
            <text:p>3M</text:p>
          </table:table-cell>
          <table:table-cell office:value-type="string" office:string-value="3M" table:formula="of:=[Référentiel_des_métiers_SIC_V0.BC21]" table:style-name="ce69">
            <text:p>3M</text:p>
          </table:table-cell>
          <table:table-cell office:value-type="float" office:value="0" table:formula="of:=[Référentiel_des_métiers_SIC_V0.BD21]" table:style-name="ce69">
            <text:p>0</text:p>
          </table:table-cell>
          <table:table-cell office:value-type="string" office:string-value="3C" table:formula="of:=[Référentiel_des_métiers_SIC_V0.BE21]" table:style-name="ce69">
            <text:p>3C</text:p>
          </table:table-cell>
          <table:table-cell office:value-type="float" office:value="0" table:formula="of:=[Référentiel_des_métiers_SIC_V0.BF21]" table:style-name="ce70">
            <text:p>0</text:p>
          </table:table-cell>
          <table:table-cell office:value-type="float" office:value="24" table:formula="of:=COUNT([Matrice_métiers_compétences.$H22:.$AS22])" table:style-name="ce81">
            <text:p>24</text:p>
          </table:table-cell>
          <table:table-cell office:value-type="float" office:value="0" table:formula="of:=SUM([Matrice_métiers_compétences.$H22:.$AS22])" table:style-name="ce81">
            <text:p>0</text:p>
          </table:table-cell>
          <table:table-cell office:value-type="float" office:value="0" table:formula="of:=AVERAGE([Matrice_métiers_compétences.$H22:.$AS22])" table:style-name="ce108">
            <text:p>0,0</text:p>
          </table:table-cell>
          <table:table-cell table:number-columns-repeated="16336" table:style-name="ce9"/>
        </table:table-row>
        <table:table-row table:style-name="ro25">
          <table:table-cell office:value-type="string" table:style-name="ce20">
            <text:p>INFRASTRUCTURES</text:p>
          </table:table-cell>
          <table:table-cell office:value-type="string" table:style-name="ce17">
            <text:p>4. 7.<text:s/></text:p>
          </table:table-cell>
          <table:table-cell table:style-name="ce60"/>
          <table:table-cell office:value-type="string" office:string-value="Chef de projet maitrise d'ouvrage SI" table:formula="of:=[Référentiel_des_métiers_SIC_V0.D22]" table:style-name="ce52">
            <text:p>Chef de projet maitrise d'ouvrage SI</text:p>
          </table:table-cell>
          <table:table-cell office:value-type="string" table:style-name="ce53">
            <text:p>NUM21</text:p>
          </table:table-cell>
          <table:table-cell office:value-type="string" table:style-name="ce106">
            <text:p>FPESIC07</text:p>
          </table:table-cell>
          <table:table-cell office:value-type="string" table:style-name="ce54">
            <text:p>4. 7.</text:p>
          </table:table-cell>
          <table:table-cell office:value-type="float" office:value="0" table:formula="of:=[Référentiel_des_métiers_SIC_V0.U22]" table:style-name="ce68">
            <text:p>0</text:p>
          </table:table-cell>
          <table:table-cell office:value-type="string" office:string-value="3M" table:formula="of:=[Référentiel_des_métiers_SIC_V0.V22]" table:style-name="ce69">
            <text:p>3M</text:p>
          </table:table-cell>
          <table:table-cell office:value-type="string" office:string-value="4M" table:formula="of:=[Référentiel_des_métiers_SIC_V0.W22]" table:style-name="ce69">
            <text:p>4M</text:p>
          </table:table-cell>
          <table:table-cell office:value-type="float" office:value="0" table:formula="of:=[Référentiel_des_métiers_SIC_V0.X22]" table:style-name="ce69">
            <text:p>0</text:p>
          </table:table-cell>
          <table:table-cell office:value-type="float" office:value="0" table:formula="of:=[Référentiel_des_métiers_SIC_V0.Y22]" table:style-name="ce69">
            <text:p>0</text:p>
          </table:table-cell>
          <table:table-cell office:value-type="float" office:value="0" table:formula="of:=[Référentiel_des_métiers_SIC_V0.Z22]" table:style-name="ce69">
            <text:p>0</text:p>
          </table:table-cell>
          <table:table-cell office:value-type="float" office:value="0" table:formula="of:=[Référentiel_des_métiers_SIC_V0.AA22]" table:style-name="ce69">
            <text:p>0</text:p>
          </table:table-cell>
          <table:table-cell office:value-type="float" office:value="0" table:formula="of:=[Référentiel_des_métiers_SIC_V0.AB22]" table:style-name="ce70">
            <text:p>0</text:p>
          </table:table-cell>
          <table:table-cell office:value-type="float" office:value="0" table:formula="of:=[Référentiel_des_métiers_SIC_V0.AC22]" table:style-name="ce68">
            <text:p>0</text:p>
          </table:table-cell>
          <table:table-cell office:value-type="float" office:value="0" table:formula="of:=[Référentiel_des_métiers_SIC_V0.AD22]" table:style-name="ce69">
            <text:p>0</text:p>
          </table:table-cell>
          <table:table-cell office:value-type="string" office:string-value="3M" table:formula="of:=[Référentiel_des_métiers_SIC_V0.AE22]" table:style-name="ce69">
            <text:p>3M</text:p>
          </table:table-cell>
          <table:table-cell office:value-type="float" office:value="0" table:formula="of:=[Référentiel_des_métiers_SIC_V0.AF22]" table:style-name="ce69">
            <text:p>0</text:p>
          </table:table-cell>
          <table:table-cell office:value-type="string" office:string-value="3M" table:formula="of:=[Référentiel_des_métiers_SIC_V0.AG22]" table:style-name="ce69">
            <text:p>3M</text:p>
          </table:table-cell>
          <table:table-cell office:value-type="float" office:value="0" table:formula="of:=[Référentiel_des_métiers_SIC_V0.AH22]" table:style-name="ce69">
            <text:p>0</text:p>
          </table:table-cell>
          <table:table-cell office:value-type="float" office:value="0" table:formula="of:=[Référentiel_des_métiers_SIC_V0.AI22]" table:style-name="ce69">
            <text:p>0</text:p>
          </table:table-cell>
          <table:table-cell office:value-type="float" office:value="0" table:formula="of:=[Référentiel_des_métiers_SIC_V0.AJ22]" table:style-name="ce70">
            <text:p>0</text:p>
          </table:table-cell>
          <table:table-cell office:value-type="float" office:value="0" table:formula="of:=[Référentiel_des_métiers_SIC_V0.AK22]" table:style-name="ce68">
            <text:p>0</text:p>
          </table:table-cell>
          <table:table-cell office:value-type="string" office:string-value="3C" table:formula="of:=[Référentiel_des_métiers_SIC_V0.AL22]" table:style-name="ce69">
            <text:p>3C</text:p>
          </table:table-cell>
          <table:table-cell office:value-type="float" office:value="0" table:formula="of:=[Référentiel_des_métiers_SIC_V0.AM22]" table:style-name="ce70">
            <text:p>0</text:p>
          </table:table-cell>
          <table:table-cell office:value-type="string" office:string-value="4M" table:formula="of:=[Référentiel_des_métiers_SIC_V0.AN22]" table:style-name="ce68">
            <text:p>4M</text:p>
          </table:table-cell>
          <table:table-cell office:value-type="string" office:string-value="2C" table:formula="of:=[Référentiel_des_métiers_SIC_V0.AO22]" table:style-name="ce69">
            <text:p>2C</text:p>
          </table:table-cell>
          <table:table-cell office:value-type="float" office:value="0" table:formula="of:=[Référentiel_des_métiers_SIC_V0.AP22]" table:style-name="ce69">
            <text:p>0</text:p>
          </table:table-cell>
          <table:table-cell office:value-type="float" office:value="0" table:formula="of:=[Référentiel_des_métiers_SIC_V0.AQ22]" table:style-name="ce69">
            <text:p>0</text:p>
          </table:table-cell>
          <table:table-cell office:value-type="float" office:value="0" table:formula="of:=[Référentiel_des_métiers_SIC_V0.AR22]" table:style-name="ce69">
            <text:p>0</text:p>
          </table:table-cell>
          <table:table-cell office:value-type="float" office:value="0" table:formula="of:=[Référentiel_des_métiers_SIC_V0.AS22]" table:style-name="ce69">
            <text:p>0</text:p>
          </table:table-cell>
          <table:table-cell office:value-type="float" office:value="0" table:formula="of:=[Référentiel_des_métiers_SIC_V0.AT22]" table:style-name="ce69">
            <text:p>0</text:p>
          </table:table-cell>
          <table:table-cell office:value-type="float" office:value="0" table:formula="of:=[Référentiel_des_métiers_SIC_V0.AU22]" table:style-name="ce69">
            <text:p>0</text:p>
          </table:table-cell>
          <table:table-cell office:value-type="float" office:value="0" table:formula="of:=[Référentiel_des_métiers_SIC_V0.AV22]" table:style-name="ce69">
            <text:p>0</text:p>
          </table:table-cell>
          <table:table-cell office:value-type="string" office:string-value="3C" table:formula="of:=[Référentiel_des_métiers_SIC_V0.AW22]" table:style-name="ce69">
            <text:p>3C</text:p>
          </table:table-cell>
          <table:table-cell office:value-type="string" office:string-value="4M" table:formula="of:=[Référentiel_des_métiers_SIC_V0.AX22]" table:style-name="ce69">
            <text:p>4M</text:p>
          </table:table-cell>
          <table:table-cell office:value-type="float" office:value="0" table:formula="of:=[Référentiel_des_métiers_SIC_V0.AY22]" table:style-name="ce70">
            <text:p>0</text:p>
          </table:table-cell>
          <table:table-cell office:value-type="float" office:value="0" table:formula="of:=[Référentiel_des_métiers_SIC_V0.AZ22]" table:style-name="ce68">
            <text:p>0</text:p>
          </table:table-cell>
          <table:table-cell office:value-type="string" office:string-value="4M" table:formula="of:=[Référentiel_des_métiers_SIC_V0.BA22]" table:style-name="ce69">
            <text:p>4M</text:p>
          </table:table-cell>
          <table:table-cell office:value-type="string" office:string-value="3C" table:formula="of:=[Référentiel_des_métiers_SIC_V0.BB22]" table:style-name="ce69">
            <text:p>3C</text:p>
          </table:table-cell>
          <table:table-cell office:value-type="float" office:value="0" table:formula="of:=[Référentiel_des_métiers_SIC_V0.BC22]" table:style-name="ce69">
            <text:p>0</text:p>
          </table:table-cell>
          <table:table-cell office:value-type="float" office:value="0" table:formula="of:=[Référentiel_des_métiers_SIC_V0.BD22]" table:style-name="ce69">
            <text:p>0</text:p>
          </table:table-cell>
          <table:table-cell office:value-type="string" office:string-value="4M" table:formula="of:=[Référentiel_des_métiers_SIC_V0.BE22]" table:style-name="ce69">
            <text:p>4M</text:p>
          </table:table-cell>
          <table:table-cell office:value-type="float" office:value="0" table:formula="of:=[Référentiel_des_métiers_SIC_V0.BF22]" table:style-name="ce70">
            <text:p>0</text:p>
          </table:table-cell>
          <table:table-cell office:value-type="float" office:value="26" table:formula="of:=COUNT([Matrice_métiers_compétences.$H23:.$AS23])" table:style-name="ce81">
            <text:p>26</text:p>
          </table:table-cell>
          <table:table-cell office:value-type="float" office:value="0" table:formula="of:=SUM([Matrice_métiers_compétences.$H23:.$AS23])" table:style-name="ce81">
            <text:p>0</text:p>
          </table:table-cell>
          <table:table-cell office:value-type="float" office:value="0" table:formula="of:=AVERAGE([Matrice_métiers_compétences.$H23:.$AS23])" table:style-name="ce108">
            <text:p>0,0</text:p>
          </table:table-cell>
          <table:table-cell table:number-columns-repeated="16336" table:style-name="ce9"/>
        </table:table-row>
        <table:table-row table:style-name="ro25">
          <table:table-cell office:value-type="string" table:style-name="ce20">
            <text:p>INFRASTRUCTURES</text:p>
          </table:table-cell>
          <table:table-cell office:value-type="string" table:style-name="ce17">
            <text:p>4. 8.<text:s/></text:p>
          </table:table-cell>
          <table:table-cell table:style-name="ce60"/>
          <table:table-cell office:value-type="string" office:string-value="Directeur de projets SI" table:formula="of:=[Référentiel_des_métiers_SIC_V0.D23]" table:style-name="ce52">
            <text:p>Directeur de projets SI</text:p>
          </table:table-cell>
          <table:table-cell office:value-type="string" table:style-name="ce53">
            <text:p>NUM22</text:p>
          </table:table-cell>
          <table:table-cell office:value-type="string" table:style-name="ce106">
            <text:p>FPESIC15</text:p>
          </table:table-cell>
          <table:table-cell office:value-type="string" table:style-name="ce54">
            <text:p>4. 8.</text:p>
          </table:table-cell>
          <table:table-cell office:value-type="float" office:value="0" table:formula="of:=[Référentiel_des_métiers_SIC_V0.U23]" table:style-name="ce68">
            <text:p>0</text:p>
          </table:table-cell>
          <table:table-cell office:value-type="float" office:value="0" table:formula="of:=[Référentiel_des_métiers_SIC_V0.V23]" table:style-name="ce69">
            <text:p>0</text:p>
          </table:table-cell>
          <table:table-cell office:value-type="string" office:string-value="4M" table:formula="of:=[Référentiel_des_métiers_SIC_V0.W23]" table:style-name="ce69">
            <text:p>4M</text:p>
          </table:table-cell>
          <table:table-cell office:value-type="float" office:value="0" table:formula="of:=[Référentiel_des_métiers_SIC_V0.X23]" table:style-name="ce69">
            <text:p>0</text:p>
          </table:table-cell>
          <table:table-cell office:value-type="float" office:value="0" table:formula="of:=[Référentiel_des_métiers_SIC_V0.Y23]" table:style-name="ce69">
            <text:p>0</text:p>
          </table:table-cell>
          <table:table-cell office:value-type="float" office:value="0" table:formula="of:=[Référentiel_des_métiers_SIC_V0.Z23]" table:style-name="ce69">
            <text:p>0</text:p>
          </table:table-cell>
          <table:table-cell office:value-type="float" office:value="0" table:formula="of:=[Référentiel_des_métiers_SIC_V0.AA23]" table:style-name="ce69">
            <text:p>0</text:p>
          </table:table-cell>
          <table:table-cell office:value-type="float" office:value="0" table:formula="of:=[Référentiel_des_métiers_SIC_V0.AB23]" table:style-name="ce70">
            <text:p>0</text:p>
          </table:table-cell>
          <table:table-cell office:value-type="float" office:value="0" table:formula="of:=[Référentiel_des_métiers_SIC_V0.AC23]" table:style-name="ce68">
            <text:p>0</text:p>
          </table:table-cell>
          <table:table-cell office:value-type="float" office:value="0" table:formula="of:=[Référentiel_des_métiers_SIC_V0.AD23]" table:style-name="ce69">
            <text:p>0</text:p>
          </table:table-cell>
          <table:table-cell office:value-type="float" office:value="0" table:formula="of:=[Référentiel_des_métiers_SIC_V0.AE23]" table:style-name="ce69">
            <text:p>0</text:p>
          </table:table-cell>
          <table:table-cell office:value-type="float" office:value="0" table:formula="of:=[Référentiel_des_métiers_SIC_V0.AF23]" table:style-name="ce69">
            <text:p>0</text:p>
          </table:table-cell>
          <table:table-cell office:value-type="float" office:value="0" table:formula="of:=[Référentiel_des_métiers_SIC_V0.AG23]" table:style-name="ce69">
            <text:p>0</text:p>
          </table:table-cell>
          <table:table-cell office:value-type="float" office:value="0" table:formula="of:=[Référentiel_des_métiers_SIC_V0.AH23]" table:style-name="ce69">
            <text:p>0</text:p>
          </table:table-cell>
          <table:table-cell office:value-type="float" office:value="0" table:formula="of:=[Référentiel_des_métiers_SIC_V0.AI23]" table:style-name="ce69">
            <text:p>0</text:p>
          </table:table-cell>
          <table:table-cell office:value-type="float" office:value="0" table:formula="of:=[Référentiel_des_métiers_SIC_V0.AJ23]" table:style-name="ce70">
            <text:p>0</text:p>
          </table:table-cell>
          <table:table-cell office:value-type="float" office:value="0" table:formula="of:=[Référentiel_des_métiers_SIC_V0.AK23]" table:style-name="ce68">
            <text:p>0</text:p>
          </table:table-cell>
          <table:table-cell office:value-type="float" office:value="0" table:formula="of:=[Référentiel_des_métiers_SIC_V0.AL23]" table:style-name="ce69">
            <text:p>0</text:p>
          </table:table-cell>
          <table:table-cell office:value-type="float" office:value="0" table:formula="of:=[Référentiel_des_métiers_SIC_V0.AM23]" table:style-name="ce70">
            <text:p>0</text:p>
          </table:table-cell>
          <table:table-cell office:value-type="string" office:string-value="4C" table:formula="of:=[Référentiel_des_métiers_SIC_V0.AN23]" table:style-name="ce68">
            <text:p>4C</text:p>
          </table:table-cell>
          <table:table-cell office:value-type="string" office:string-value="3C" table:formula="of:=[Référentiel_des_métiers_SIC_V0.AO23]" table:style-name="ce69">
            <text:p>3C</text:p>
          </table:table-cell>
          <table:table-cell office:value-type="float" office:value="0" table:formula="of:=[Référentiel_des_métiers_SIC_V0.AP23]" table:style-name="ce69">
            <text:p>0</text:p>
          </table:table-cell>
          <table:table-cell office:value-type="string" office:string-value="3M" table:formula="of:=[Référentiel_des_métiers_SIC_V0.AQ23]" table:style-name="ce69">
            <text:p>3M</text:p>
          </table:table-cell>
          <table:table-cell office:value-type="float" office:value="0" table:formula="of:=[Référentiel_des_métiers_SIC_V0.AR23]" table:style-name="ce69">
            <text:p>0</text:p>
          </table:table-cell>
          <table:table-cell office:value-type="float" office:value="0" table:formula="of:=[Référentiel_des_métiers_SIC_V0.AS23]" table:style-name="ce69">
            <text:p>0</text:p>
          </table:table-cell>
          <table:table-cell office:value-type="float" office:value="0" table:formula="of:=[Référentiel_des_métiers_SIC_V0.AT23]" table:style-name="ce69">
            <text:p>0</text:p>
          </table:table-cell>
          <table:table-cell office:value-type="string" office:string-value="2C" table:formula="of:=[Référentiel_des_métiers_SIC_V0.AU23]" table:style-name="ce69">
            <text:p>2C</text:p>
          </table:table-cell>
          <table:table-cell office:value-type="string" office:string-value="4C" table:formula="of:=[Référentiel_des_métiers_SIC_V0.AV23]" table:style-name="ce69">
            <text:p>4C</text:p>
          </table:table-cell>
          <table:table-cell office:value-type="float" office:value="0" table:formula="of:=[Référentiel_des_métiers_SIC_V0.AW23]" table:style-name="ce69">
            <text:p>0</text:p>
          </table:table-cell>
          <table:table-cell office:value-type="string" office:string-value="4C" table:formula="of:=[Référentiel_des_métiers_SIC_V0.AX23]" table:style-name="ce69">
            <text:p>4C</text:p>
          </table:table-cell>
          <table:table-cell office:value-type="float" office:value="0" table:formula="of:=[Référentiel_des_métiers_SIC_V0.AY23]" table:style-name="ce70">
            <text:p>0</text:p>
          </table:table-cell>
          <table:table-cell office:value-type="float" office:value="0" table:formula="of:=[Référentiel_des_métiers_SIC_V0.AZ23]" table:style-name="ce68">
            <text:p>0</text:p>
          </table:table-cell>
          <table:table-cell office:value-type="string" office:string-value="5M" table:formula="of:=[Référentiel_des_métiers_SIC_V0.BA23]" table:style-name="ce69">
            <text:p>5M</text:p>
          </table:table-cell>
          <table:table-cell office:value-type="string" office:string-value="3M" table:formula="of:=[Référentiel_des_métiers_SIC_V0.BB23]" table:style-name="ce69">
            <text:p>3M</text:p>
          </table:table-cell>
          <table:table-cell office:value-type="string" office:string-value="4M" table:formula="of:=[Référentiel_des_métiers_SIC_V0.BC23]" table:style-name="ce69">
            <text:p>4M</text:p>
          </table:table-cell>
          <table:table-cell office:value-type="float" office:value="0" table:formula="of:=[Référentiel_des_métiers_SIC_V0.BD23]" table:style-name="ce69">
            <text:p>0</text:p>
          </table:table-cell>
          <table:table-cell office:value-type="string" office:string-value="4M" table:formula="of:=[Référentiel_des_métiers_SIC_V0.BE23]" table:style-name="ce69">
            <text:p>4M</text:p>
          </table:table-cell>
          <table:table-cell office:value-type="float" office:value="0" table:formula="of:=[Référentiel_des_métiers_SIC_V0.BF23]" table:style-name="ce70">
            <text:p>0</text:p>
          </table:table-cell>
          <table:table-cell office:value-type="float" office:value="27" table:formula="of:=COUNT([Matrice_métiers_compétences.$H24:.$AS24])" table:style-name="ce81">
            <text:p>27</text:p>
          </table:table-cell>
          <table:table-cell office:value-type="float" office:value="0" table:formula="of:=SUM([Matrice_métiers_compétences.$H24:.$AS24])" table:style-name="ce81">
            <text:p>0</text:p>
          </table:table-cell>
          <table:table-cell office:value-type="float" office:value="0" table:formula="of:=AVERAGE([Matrice_métiers_compétences.$H24:.$AS24])" table:style-name="ce108">
            <text:p>0,0</text:p>
          </table:table-cell>
          <table:table-cell table:number-columns-repeated="16336" table:style-name="ce9"/>
        </table:table-row>
        <table:table-row table:style-name="ro25">
          <table:table-cell office:value-type="string" table:style-name="ce20">
            <text:p>MANAGEMENT OPERATIONNEL</text:p>
          </table:table-cell>
          <table:table-cell office:value-type="string" table:style-name="ce17">
            <text:p>7. 3.<text:s/></text:p>
          </table:table-cell>
          <table:table-cell table:style-name="ce60"/>
          <table:table-cell office:value-type="string" office:string-value="Assistant fonctionnel" table:formula="of:=[Référentiel_des_métiers_SIC_V0.D24]" table:style-name="ce52">
            <text:p>Assistant fonctionnel</text:p>
          </table:table-cell>
          <table:table-cell office:value-type="string" table:style-name="ce53">
            <text:p>NUM23</text:p>
          </table:table-cell>
          <table:table-cell office:value-type="string" table:style-name="ce106">
            <text:p>FPESIC01</text:p>
          </table:table-cell>
          <table:table-cell office:value-type="string" table:style-name="ce54">
            <text:p>7. 3.</text:p>
          </table:table-cell>
          <table:table-cell office:value-type="float" office:value="0" table:formula="of:=[Référentiel_des_métiers_SIC_V0.U24]" table:style-name="ce68">
            <text:p>0</text:p>
          </table:table-cell>
          <table:table-cell office:value-type="float" office:value="0" table:formula="of:=[Référentiel_des_métiers_SIC_V0.V24]" table:style-name="ce69">
            <text:p>0</text:p>
          </table:table-cell>
          <table:table-cell office:value-type="float" office:value="0" table:formula="of:=[Référentiel_des_métiers_SIC_V0.W24]" table:style-name="ce69">
            <text:p>0</text:p>
          </table:table-cell>
          <table:table-cell office:value-type="float" office:value="0" table:formula="of:=[Référentiel_des_métiers_SIC_V0.X24]" table:style-name="ce69">
            <text:p>0</text:p>
          </table:table-cell>
          <table:table-cell office:value-type="float" office:value="0" table:formula="of:=[Référentiel_des_métiers_SIC_V0.Y24]" table:style-name="ce69">
            <text:p>0</text:p>
          </table:table-cell>
          <table:table-cell office:value-type="float" office:value="0" table:formula="of:=[Référentiel_des_métiers_SIC_V0.Z24]" table:style-name="ce69">
            <text:p>0</text:p>
          </table:table-cell>
          <table:table-cell office:value-type="float" office:value="0" table:formula="of:=[Référentiel_des_métiers_SIC_V0.AA24]" table:style-name="ce69">
            <text:p>0</text:p>
          </table:table-cell>
          <table:table-cell office:value-type="float" office:value="0" table:formula="of:=[Référentiel_des_métiers_SIC_V0.AB24]" table:style-name="ce70">
            <text:p>0</text:p>
          </table:table-cell>
          <table:table-cell office:value-type="float" office:value="0" table:formula="of:=[Référentiel_des_métiers_SIC_V0.AC24]" table:style-name="ce68">
            <text:p>0</text:p>
          </table:table-cell>
          <table:table-cell office:value-type="float" office:value="0" table:formula="of:=[Référentiel_des_métiers_SIC_V0.AD24]" table:style-name="ce69">
            <text:p>0</text:p>
          </table:table-cell>
          <table:table-cell office:value-type="float" office:value="0" table:formula="of:=[Référentiel_des_métiers_SIC_V0.AE24]" table:style-name="ce69">
            <text:p>0</text:p>
          </table:table-cell>
          <table:table-cell office:value-type="string" office:string-value="3M" table:formula="of:=[Référentiel_des_métiers_SIC_V0.AF24]" table:style-name="ce69">
            <text:p>3M</text:p>
          </table:table-cell>
          <table:table-cell office:value-type="float" office:value="0" table:formula="of:=[Référentiel_des_métiers_SIC_V0.AG24]" table:style-name="ce69">
            <text:p>0</text:p>
          </table:table-cell>
          <table:table-cell office:value-type="float" office:value="0" table:formula="of:=[Référentiel_des_métiers_SIC_V0.AH24]" table:style-name="ce69">
            <text:p>0</text:p>
          </table:table-cell>
          <table:table-cell office:value-type="float" office:value="0" table:formula="of:=[Référentiel_des_métiers_SIC_V0.AI24]" table:style-name="ce69">
            <text:p>0</text:p>
          </table:table-cell>
          <table:table-cell office:value-type="float" office:value="0" table:formula="of:=[Référentiel_des_métiers_SIC_V0.AJ24]" table:style-name="ce70">
            <text:p>0</text:p>
          </table:table-cell>
          <table:table-cell office:value-type="string" office:string-value="2M" table:formula="of:=[Référentiel_des_métiers_SIC_V0.AK24]" table:style-name="ce68">
            <text:p>2M</text:p>
          </table:table-cell>
          <table:table-cell office:value-type="string" office:string-value="3M" table:formula="of:=[Référentiel_des_métiers_SIC_V0.AL24]" table:style-name="ce69">
            <text:p>3M</text:p>
          </table:table-cell>
          <table:table-cell office:value-type="float" office:value="0" table:formula="of:=[Référentiel_des_métiers_SIC_V0.AM24]" table:style-name="ce70">
            <text:p>0</text:p>
          </table:table-cell>
          <table:table-cell office:value-type="float" office:value="0" table:formula="of:=[Référentiel_des_métiers_SIC_V0.AN24]" table:style-name="ce68">
            <text:p>0</text:p>
          </table:table-cell>
          <table:table-cell office:value-type="float" office:value="0" table:formula="of:=[Référentiel_des_métiers_SIC_V0.AO24]" table:style-name="ce69">
            <text:p>0</text:p>
          </table:table-cell>
          <table:table-cell office:value-type="string" office:string-value="2M" table:formula="of:=[Référentiel_des_métiers_SIC_V0.AP24]" table:style-name="ce69">
            <text:p>2M</text:p>
          </table:table-cell>
          <table:table-cell office:value-type="float" office:value="0" table:formula="of:=[Référentiel_des_métiers_SIC_V0.AQ24]" table:style-name="ce69">
            <text:p>0</text:p>
          </table:table-cell>
          <table:table-cell office:value-type="float" office:value="0" table:formula="of:=[Référentiel_des_métiers_SIC_V0.AR24]" table:style-name="ce69">
            <text:p>0</text:p>
          </table:table-cell>
          <table:table-cell office:value-type="float" office:value="0" table:formula="of:=[Référentiel_des_métiers_SIC_V0.AS24]" table:style-name="ce69">
            <text:p>0</text:p>
          </table:table-cell>
          <table:table-cell office:value-type="float" office:value="0" table:formula="of:=[Référentiel_des_métiers_SIC_V0.AT24]" table:style-name="ce69">
            <text:p>0</text:p>
          </table:table-cell>
          <table:table-cell office:value-type="float" office:value="0" table:formula="of:=[Référentiel_des_métiers_SIC_V0.AU24]" table:style-name="ce69">
            <text:p>0</text:p>
          </table:table-cell>
          <table:table-cell office:value-type="float" office:value="0" table:formula="of:=[Référentiel_des_métiers_SIC_V0.AV24]" table:style-name="ce69">
            <text:p>0</text:p>
          </table:table-cell>
          <table:table-cell office:value-type="string" office:string-value="3C" table:formula="of:=[Référentiel_des_métiers_SIC_V0.AW24]" table:style-name="ce69">
            <text:p>3C</text:p>
          </table:table-cell>
          <table:table-cell office:value-type="string" office:string-value="3M" table:formula="of:=[Référentiel_des_métiers_SIC_V0.AX24]" table:style-name="ce69">
            <text:p>3M</text:p>
          </table:table-cell>
          <table:table-cell office:value-type="float" office:value="0" table:formula="of:=[Référentiel_des_métiers_SIC_V0.AY24]" table:style-name="ce70">
            <text:p>0</text:p>
          </table:table-cell>
          <table:table-cell office:value-type="float" office:value="0" table:formula="of:=[Référentiel_des_métiers_SIC_V0.AZ24]" table:style-name="ce68">
            <text:p>0</text:p>
          </table:table-cell>
          <table:table-cell office:value-type="float" office:value="0" table:formula="of:=[Référentiel_des_métiers_SIC_V0.BA24]" table:style-name="ce69">
            <text:p>0</text:p>
          </table:table-cell>
          <table:table-cell office:value-type="float" office:value="0" table:formula="of:=[Référentiel_des_métiers_SIC_V0.BB24]" table:style-name="ce69">
            <text:p>0</text:p>
          </table:table-cell>
          <table:table-cell office:value-type="float" office:value="0" table:formula="of:=[Référentiel_des_métiers_SIC_V0.BC24]" table:style-name="ce69">
            <text:p>0</text:p>
          </table:table-cell>
          <table:table-cell office:value-type="float" office:value="0" table:formula="of:=[Référentiel_des_métiers_SIC_V0.BD24]" table:style-name="ce69">
            <text:p>0</text:p>
          </table:table-cell>
          <table:table-cell office:value-type="float" office:value="0" table:formula="of:=[Référentiel_des_métiers_SIC_V0.BE24]" table:style-name="ce69">
            <text:p>0</text:p>
          </table:table-cell>
          <table:table-cell office:value-type="float" office:value="0" table:formula="of:=[Référentiel_des_métiers_SIC_V0.BF24]" table:style-name="ce70">
            <text:p>0</text:p>
          </table:table-cell>
          <table:table-cell office:value-type="float" office:value="32" table:formula="of:=COUNT([Matrice_métiers_compétences.$H25:.$AS25])" table:style-name="ce81">
            <text:p>32</text:p>
          </table:table-cell>
          <table:table-cell office:value-type="float" office:value="0" table:formula="of:=SUM([Matrice_métiers_compétences.$H25:.$AS25])" table:style-name="ce81">
            <text:p>0</text:p>
          </table:table-cell>
          <table:table-cell office:value-type="float" office:value="0" table:formula="of:=AVERAGE([Matrice_métiers_compétences.$H25:.$AS25])" table:style-name="ce108">
            <text:p>0,0</text:p>
          </table:table-cell>
          <table:table-cell table:number-columns-repeated="16336" table:style-name="ce9"/>
        </table:table-row>
        <table:table-row table:style-name="ro25">
          <table:table-cell office:value-type="string" table:style-name="ce20">
            <text:p>MANAGEMENT OPERATIONNEL</text:p>
          </table:table-cell>
          <table:table-cell office:value-type="string" table:style-name="ce17">
            <text:p>7. 4.<text:s/></text:p>
          </table:table-cell>
          <table:table-cell table:style-name="ce60"/>
          <table:table-cell office:value-type="string" office:string-value="Chargé de relation sur l'offre de services SI" table:formula="of:=[Référentiel_des_métiers_SIC_V0.D25]" table:style-name="ce52">
            <text:p>Chargé de relation sur l'offre de services SI</text:p>
          </table:table-cell>
          <table:table-cell office:value-type="string" table:style-name="ce53">
            <text:p>NUM24</text:p>
          </table:table-cell>
          <table:table-cell office:value-type="string" table:style-name="ce106">
            <text:p>FPESIC01</text:p>
          </table:table-cell>
          <table:table-cell office:value-type="string" table:style-name="ce54">
            <text:p>7. 4.</text:p>
          </table:table-cell>
          <table:table-cell office:value-type="float" office:value="0" table:formula="of:=[Référentiel_des_métiers_SIC_V0.U25]" table:style-name="ce68">
            <text:p>0</text:p>
          </table:table-cell>
          <table:table-cell office:value-type="string" office:string-value="3M" table:formula="of:=[Référentiel_des_métiers_SIC_V0.V25]" table:style-name="ce69">
            <text:p>3M</text:p>
          </table:table-cell>
          <table:table-cell office:value-type="float" office:value="0" table:formula="of:=[Référentiel_des_métiers_SIC_V0.W25]" table:style-name="ce69">
            <text:p>0</text:p>
          </table:table-cell>
          <table:table-cell office:value-type="float" office:value="0" table:formula="of:=[Référentiel_des_métiers_SIC_V0.X25]" table:style-name="ce69">
            <text:p>0</text:p>
          </table:table-cell>
          <table:table-cell office:value-type="float" office:value="0" table:formula="of:=[Référentiel_des_métiers_SIC_V0.Y25]" table:style-name="ce69">
            <text:p>0</text:p>
          </table:table-cell>
          <table:table-cell office:value-type="float" office:value="0" table:formula="of:=[Référentiel_des_métiers_SIC_V0.Z25]" table:style-name="ce69">
            <text:p>0</text:p>
          </table:table-cell>
          <table:table-cell office:value-type="float" office:value="0" table:formula="of:=[Référentiel_des_métiers_SIC_V0.AA25]" table:style-name="ce69">
            <text:p>0</text:p>
          </table:table-cell>
          <table:table-cell office:value-type="float" office:value="0" table:formula="of:=[Référentiel_des_métiers_SIC_V0.AB25]" table:style-name="ce70">
            <text:p>0</text:p>
          </table:table-cell>
          <table:table-cell office:value-type="float" office:value="0" table:formula="of:=[Référentiel_des_métiers_SIC_V0.AC25]" table:style-name="ce68">
            <text:p>0</text:p>
          </table:table-cell>
          <table:table-cell office:value-type="float" office:value="0" table:formula="of:=[Référentiel_des_métiers_SIC_V0.AD25]" table:style-name="ce69">
            <text:p>0</text:p>
          </table:table-cell>
          <table:table-cell office:value-type="float" office:value="0" table:formula="of:=[Référentiel_des_métiers_SIC_V0.AE25]" table:style-name="ce69">
            <text:p>0</text:p>
          </table:table-cell>
          <table:table-cell office:value-type="float" office:value="0" table:formula="of:=[Référentiel_des_métiers_SIC_V0.AF25]" table:style-name="ce69">
            <text:p>0</text:p>
          </table:table-cell>
          <table:table-cell office:value-type="float" office:value="0" table:formula="of:=[Référentiel_des_métiers_SIC_V0.AG25]" table:style-name="ce69">
            <text:p>0</text:p>
          </table:table-cell>
          <table:table-cell office:value-type="float" office:value="0" table:formula="of:=[Référentiel_des_métiers_SIC_V0.AH25]" table:style-name="ce69">
            <text:p>0</text:p>
          </table:table-cell>
          <table:table-cell office:value-type="float" office:value="0" table:formula="of:=[Référentiel_des_métiers_SIC_V0.AI25]" table:style-name="ce69">
            <text:p>0</text:p>
          </table:table-cell>
          <table:table-cell office:value-type="float" office:value="0" table:formula="of:=[Référentiel_des_métiers_SIC_V0.AJ25]" table:style-name="ce70">
            <text:p>0</text:p>
          </table:table-cell>
          <table:table-cell office:value-type="float" office:value="0" table:formula="of:=[Référentiel_des_métiers_SIC_V0.AK25]" table:style-name="ce68">
            <text:p>0</text:p>
          </table:table-cell>
          <table:table-cell office:value-type="float" office:value="0" table:formula="of:=[Référentiel_des_métiers_SIC_V0.AL25]" table:style-name="ce69">
            <text:p>0</text:p>
          </table:table-cell>
          <table:table-cell office:value-type="float" office:value="0" table:formula="of:=[Référentiel_des_métiers_SIC_V0.AM25]" table:style-name="ce70">
            <text:p>0</text:p>
          </table:table-cell>
          <table:table-cell office:value-type="float" office:value="0" table:formula="of:=[Référentiel_des_métiers_SIC_V0.AN25]" table:style-name="ce68">
            <text:p>0</text:p>
          </table:table-cell>
          <table:table-cell office:value-type="string" office:string-value="2M" table:formula="of:=[Référentiel_des_métiers_SIC_V0.AO25]" table:style-name="ce69">
            <text:p>2M</text:p>
          </table:table-cell>
          <table:table-cell office:value-type="float" office:value="0" table:formula="of:=[Référentiel_des_métiers_SIC_V0.AP25]" table:style-name="ce69">
            <text:p>0</text:p>
          </table:table-cell>
          <table:table-cell office:value-type="float" office:value="0" table:formula="of:=[Référentiel_des_métiers_SIC_V0.AQ25]" table:style-name="ce69">
            <text:p>0</text:p>
          </table:table-cell>
          <table:table-cell office:value-type="float" office:value="0" table:formula="of:=[Référentiel_des_métiers_SIC_V0.AR25]" table:style-name="ce69">
            <text:p>0</text:p>
          </table:table-cell>
          <table:table-cell office:value-type="float" office:value="0" table:formula="of:=[Référentiel_des_métiers_SIC_V0.AS25]" table:style-name="ce69">
            <text:p>0</text:p>
          </table:table-cell>
          <table:table-cell office:value-type="string" office:string-value="5M" table:formula="of:=[Référentiel_des_métiers_SIC_V0.AT25]" table:style-name="ce69">
            <text:p>5M</text:p>
          </table:table-cell>
          <table:table-cell office:value-type="string" office:string-value="4M" table:formula="of:=[Référentiel_des_métiers_SIC_V0.AU25]" table:style-name="ce69">
            <text:p>4M</text:p>
          </table:table-cell>
          <table:table-cell office:value-type="float" office:value="0" table:formula="of:=[Référentiel_des_métiers_SIC_V0.AV25]" table:style-name="ce69">
            <text:p>0</text:p>
          </table:table-cell>
          <table:table-cell office:value-type="float" office:value="0" table:formula="of:=[Référentiel_des_métiers_SIC_V0.AW25]" table:style-name="ce69">
            <text:p>0</text:p>
          </table:table-cell>
          <table:table-cell office:value-type="string" office:string-value="5M" table:formula="of:=[Référentiel_des_métiers_SIC_V0.AX25]" table:style-name="ce69">
            <text:p>5M</text:p>
          </table:table-cell>
          <table:table-cell office:value-type="float" office:value="0" table:formula="of:=[Référentiel_des_métiers_SIC_V0.AY25]" table:style-name="ce70">
            <text:p>0</text:p>
          </table:table-cell>
          <table:table-cell office:value-type="float" office:value="0" table:formula="of:=[Référentiel_des_métiers_SIC_V0.AZ25]" table:style-name="ce68">
            <text:p>0</text:p>
          </table:table-cell>
          <table:table-cell office:value-type="float" office:value="0" table:formula="of:=[Référentiel_des_métiers_SIC_V0.BA25]" table:style-name="ce69">
            <text:p>0</text:p>
          </table:table-cell>
          <table:table-cell office:value-type="float" office:value="0" table:formula="of:=[Référentiel_des_métiers_SIC_V0.BB25]" table:style-name="ce69">
            <text:p>0</text:p>
          </table:table-cell>
          <table:table-cell office:value-type="string" office:string-value="3M" table:formula="of:=[Référentiel_des_métiers_SIC_V0.BC25]" table:style-name="ce69">
            <text:p>3M</text:p>
          </table:table-cell>
          <table:table-cell office:value-type="float" office:value="0" table:formula="of:=[Référentiel_des_métiers_SIC_V0.BD25]" table:style-name="ce69">
            <text:p>0</text:p>
          </table:table-cell>
          <table:table-cell office:value-type="float" office:value="0" table:formula="of:=[Référentiel_des_métiers_SIC_V0.BE25]" table:style-name="ce69">
            <text:p>0</text:p>
          </table:table-cell>
          <table:table-cell office:value-type="float" office:value="0" table:formula="of:=[Référentiel_des_métiers_SIC_V0.BF25]" table:style-name="ce70">
            <text:p>0</text:p>
          </table:table-cell>
          <table:table-cell office:value-type="float" office:value="32" table:formula="of:=COUNT([Matrice_métiers_compétences.$H26:.$AS26])" table:style-name="ce81">
            <text:p>32</text:p>
          </table:table-cell>
          <table:table-cell office:value-type="float" office:value="0" table:formula="of:=SUM([Matrice_métiers_compétences.$H26:.$AS26])" table:style-name="ce81">
            <text:p>0</text:p>
          </table:table-cell>
          <table:table-cell office:value-type="float" office:value="0" table:formula="of:=AVERAGE([Matrice_métiers_compétences.$H26:.$AS26])" table:style-name="ce108">
            <text:p>0,0</text:p>
          </table:table-cell>
          <table:table-cell table:number-columns-repeated="16336" table:style-name="ce9"/>
        </table:table-row>
        <table:table-row table:style-name="ro25">
          <table:table-cell office:value-type="string" table:style-name="ce20">
            <text:p>ASSISTANCE AUX UTILISATEURS</text:p>
          </table:table-cell>
          <table:table-cell office:value-type="string" table:style-name="ce17">
            <text:p>5. 1.<text:s/></text:p>
          </table:table-cell>
          <table:table-cell table:style-name="ce104"/>
          <table:table-cell office:value-type="string" office:string-value="Conseiller en systèmes d’information" table:formula="of:=[Référentiel_des_métiers_SIC_V0.D26]" table:style-name="ce52">
            <text:p>Conseiller en systèmes d’information</text:p>
          </table:table-cell>
          <table:table-cell office:value-type="string" table:style-name="ce53">
            <text:p>NUM25</text:p>
          </table:table-cell>
          <table:table-cell office:value-type="string" table:style-name="ce106">
            <text:p>FPESIC16</text:p>
          </table:table-cell>
          <table:table-cell office:value-type="string" table:style-name="ce54">
            <text:p>5. 1.</text:p>
          </table:table-cell>
          <table:table-cell office:value-type="float" office:value="0" table:formula="of:=[Référentiel_des_métiers_SIC_V0.U26]" table:style-name="ce68">
            <text:p>0</text:p>
          </table:table-cell>
          <table:table-cell office:value-type="float" office:value="0" table:formula="of:=[Référentiel_des_métiers_SIC_V0.V26]" table:style-name="ce69">
            <text:p>0</text:p>
          </table:table-cell>
          <table:table-cell office:value-type="string" office:string-value="4M" table:formula="of:=[Référentiel_des_métiers_SIC_V0.W26]" table:style-name="ce69">
            <text:p>4M</text:p>
          </table:table-cell>
          <table:table-cell office:value-type="float" office:value="0" table:formula="of:=[Référentiel_des_métiers_SIC_V0.X26]" table:style-name="ce69">
            <text:p>0</text:p>
          </table:table-cell>
          <table:table-cell office:value-type="string" office:string-value="2M" table:formula="of:=[Référentiel_des_métiers_SIC_V0.Y26]" table:style-name="ce69">
            <text:p>2M</text:p>
          </table:table-cell>
          <table:table-cell office:value-type="float" office:value="0" table:formula="of:=[Référentiel_des_métiers_SIC_V0.Z26]" table:style-name="ce69">
            <text:p>0</text:p>
          </table:table-cell>
          <table:table-cell office:value-type="float" office:value="0" table:formula="of:=[Référentiel_des_métiers_SIC_V0.AA26]" table:style-name="ce69">
            <text:p>0</text:p>
          </table:table-cell>
          <table:table-cell office:value-type="float" office:value="0" table:formula="of:=[Référentiel_des_métiers_SIC_V0.AB26]" table:style-name="ce70">
            <text:p>0</text:p>
          </table:table-cell>
          <table:table-cell office:value-type="float" office:value="0" table:formula="of:=[Référentiel_des_métiers_SIC_V0.AC26]" table:style-name="ce68">
            <text:p>0</text:p>
          </table:table-cell>
          <table:table-cell office:value-type="float" office:value="0" table:formula="of:=[Référentiel_des_métiers_SIC_V0.AD26]" table:style-name="ce69">
            <text:p>0</text:p>
          </table:table-cell>
          <table:table-cell office:value-type="float" office:value="0" table:formula="of:=[Référentiel_des_métiers_SIC_V0.AE26]" table:style-name="ce69">
            <text:p>0</text:p>
          </table:table-cell>
          <table:table-cell office:value-type="float" office:value="0" table:formula="of:=[Référentiel_des_métiers_SIC_V0.AF26]" table:style-name="ce69">
            <text:p>0</text:p>
          </table:table-cell>
          <table:table-cell office:value-type="float" office:value="0" table:formula="of:=[Référentiel_des_métiers_SIC_V0.AG26]" table:style-name="ce69">
            <text:p>0</text:p>
          </table:table-cell>
          <table:table-cell office:value-type="float" office:value="0" table:formula="of:=[Référentiel_des_métiers_SIC_V0.AH26]" table:style-name="ce69">
            <text:p>0</text:p>
          </table:table-cell>
          <table:table-cell office:value-type="float" office:value="0" table:formula="of:=[Référentiel_des_métiers_SIC_V0.AI26]" table:style-name="ce69">
            <text:p>0</text:p>
          </table:table-cell>
          <table:table-cell office:value-type="float" office:value="0" table:formula="of:=[Référentiel_des_métiers_SIC_V0.AJ26]" table:style-name="ce70">
            <text:p>0</text:p>
          </table:table-cell>
          <table:table-cell office:value-type="float" office:value="0" table:formula="of:=[Référentiel_des_métiers_SIC_V0.AK26]" table:style-name="ce68">
            <text:p>0</text:p>
          </table:table-cell>
          <table:table-cell office:value-type="float" office:value="0" table:formula="of:=[Référentiel_des_métiers_SIC_V0.AL26]" table:style-name="ce69">
            <text:p>0</text:p>
          </table:table-cell>
          <table:table-cell office:value-type="float" office:value="0" table:formula="of:=[Référentiel_des_métiers_SIC_V0.AM26]" table:style-name="ce70">
            <text:p>0</text:p>
          </table:table-cell>
          <table:table-cell office:value-type="float" office:value="0" table:formula="of:=[Référentiel_des_métiers_SIC_V0.AN26]" table:style-name="ce68">
            <text:p>0</text:p>
          </table:table-cell>
          <table:table-cell office:value-type="float" office:value="0" table:formula="of:=[Référentiel_des_métiers_SIC_V0.AO26]" table:style-name="ce69">
            <text:p>0</text:p>
          </table:table-cell>
          <table:table-cell office:value-type="float" office:value="0" table:formula="of:=[Référentiel_des_métiers_SIC_V0.AP26]" table:style-name="ce69">
            <text:p>0</text:p>
          </table:table-cell>
          <table:table-cell office:value-type="float" office:value="0" table:formula="of:=[Référentiel_des_métiers_SIC_V0.AQ26]" table:style-name="ce69">
            <text:p>0</text:p>
          </table:table-cell>
          <table:table-cell office:value-type="float" office:value="0" table:formula="of:=[Référentiel_des_métiers_SIC_V0.AR26]" table:style-name="ce69">
            <text:p>0</text:p>
          </table:table-cell>
          <table:table-cell office:value-type="float" office:value="0" table:formula="of:=[Référentiel_des_métiers_SIC_V0.AS26]" table:style-name="ce69">
            <text:p>0</text:p>
          </table:table-cell>
          <table:table-cell office:value-type="float" office:value="0" table:formula="of:=[Référentiel_des_métiers_SIC_V0.AT26]" table:style-name="ce69">
            <text:p>0</text:p>
          </table:table-cell>
          <table:table-cell office:value-type="float" office:value="0" table:formula="of:=[Référentiel_des_métiers_SIC_V0.AU26]" table:style-name="ce69">
            <text:p>0</text:p>
          </table:table-cell>
          <table:table-cell office:value-type="float" office:value="0" table:formula="of:=[Référentiel_des_métiers_SIC_V0.AV26]" table:style-name="ce69">
            <text:p>0</text:p>
          </table:table-cell>
          <table:table-cell office:value-type="float" office:value="0" table:formula="of:=[Référentiel_des_métiers_SIC_V0.AW26]" table:style-name="ce69">
            <text:p>0</text:p>
          </table:table-cell>
          <table:table-cell office:value-type="string" office:string-value="5M" table:formula="of:=[Référentiel_des_métiers_SIC_V0.AX26]" table:style-name="ce69">
            <text:p>5M</text:p>
          </table:table-cell>
          <table:table-cell office:value-type="float" office:value="0" table:formula="of:=[Référentiel_des_métiers_SIC_V0.AY26]" table:style-name="ce70">
            <text:p>0</text:p>
          </table:table-cell>
          <table:table-cell office:value-type="float" office:value="0" table:formula="of:=[Référentiel_des_métiers_SIC_V0.AZ26]" table:style-name="ce68">
            <text:p>0</text:p>
          </table:table-cell>
          <table:table-cell office:value-type="float" office:value="0" table:formula="of:=[Référentiel_des_métiers_SIC_V0.BA26]" table:style-name="ce69">
            <text:p>0</text:p>
          </table:table-cell>
          <table:table-cell office:value-type="string" office:string-value="3M" table:formula="of:=[Référentiel_des_métiers_SIC_V0.BB26]" table:style-name="ce69">
            <text:p>3M</text:p>
          </table:table-cell>
          <table:table-cell office:value-type="string" office:string-value="4C" table:formula="of:=[Référentiel_des_métiers_SIC_V0.BC26]" table:style-name="ce69">
            <text:p>4C</text:p>
          </table:table-cell>
          <table:table-cell office:value-type="string" office:string-value="3M" table:formula="of:=[Référentiel_des_métiers_SIC_V0.BD26]" table:style-name="ce69">
            <text:p>3M</text:p>
          </table:table-cell>
          <table:table-cell office:value-type="string" office:string-value="3M" table:formula="of:=[Référentiel_des_métiers_SIC_V0.BE26]" table:style-name="ce69">
            <text:p>3M</text:p>
          </table:table-cell>
          <table:table-cell office:value-type="float" office:value="0" table:formula="of:=[Référentiel_des_métiers_SIC_V0.BF26]" table:style-name="ce70">
            <text:p>0</text:p>
          </table:table-cell>
          <table:table-cell office:value-type="float" office:value="31" table:formula="of:=COUNT([Matrice_métiers_compétences.$H27:.$AS27])" table:style-name="ce81">
            <text:p>31</text:p>
          </table:table-cell>
          <table:table-cell office:value-type="float" office:value="0" table:formula="of:=SUM([Matrice_métiers_compétences.$H27:.$AS27])" table:style-name="ce81">
            <text:p>0</text:p>
          </table:table-cell>
          <table:table-cell office:value-type="float" office:value="0" table:formula="of:=AVERAGE([Matrice_métiers_compétences.$H27:.$AS27])" table:style-name="ce108">
            <text:p>0,0</text:p>
          </table:table-cell>
          <table:table-cell table:number-columns-repeated="16336" table:style-name="ce9"/>
        </table:table-row>
        <table:table-row table:style-name="ro25">
          <table:table-cell office:value-type="string" table:style-name="ce20">
            <text:p>ASSISTANCE AUX UTILISATEURS</text:p>
          </table:table-cell>
          <table:table-cell office:value-type="string" table:style-name="ce17">
            <text:p>5. 2.<text:s/></text:p>
          </table:table-cell>
          <table:table-cell table:style-name="ce104"/>
          <table:table-cell office:value-type="string" office:string-value="Responsable d’applications" table:formula="of:=[Référentiel_des_métiers_SIC_V0.D27]" table:style-name="ce52">
            <text:p>Responsable d’applications</text:p>
          </table:table-cell>
          <table:table-cell office:value-type="string" table:style-name="ce53">
            <text:p>NUM26</text:p>
          </table:table-cell>
          <table:table-cell office:value-type="string" table:style-name="ce106">
            <text:p>FPESIC16</text:p>
          </table:table-cell>
          <table:table-cell office:value-type="string" table:style-name="ce54">
            <text:p>5. 2.</text:p>
          </table:table-cell>
          <table:table-cell office:value-type="float" office:value="0" table:formula="of:=[Référentiel_des_métiers_SIC_V0.U27]" table:style-name="ce68">
            <text:p>0</text:p>
          </table:table-cell>
          <table:table-cell office:value-type="float" office:value="0" table:formula="of:=[Référentiel_des_métiers_SIC_V0.V27]" table:style-name="ce69">
            <text:p>0</text:p>
          </table:table-cell>
          <table:table-cell office:value-type="float" office:value="0" table:formula="of:=[Référentiel_des_métiers_SIC_V0.W27]" table:style-name="ce69">
            <text:p>0</text:p>
          </table:table-cell>
          <table:table-cell office:value-type="float" office:value="0" table:formula="of:=[Référentiel_des_métiers_SIC_V0.X27]" table:style-name="ce69">
            <text:p>0</text:p>
          </table:table-cell>
          <table:table-cell office:value-type="string" office:string-value="3M" table:formula="of:=[Référentiel_des_métiers_SIC_V0.Y27]" table:style-name="ce69">
            <text:p>3M</text:p>
          </table:table-cell>
          <table:table-cell office:value-type="float" office:value="0" table:formula="of:=[Référentiel_des_métiers_SIC_V0.Z27]" table:style-name="ce69">
            <text:p>0</text:p>
          </table:table-cell>
          <table:table-cell office:value-type="float" office:value="0" table:formula="of:=[Référentiel_des_métiers_SIC_V0.AA27]" table:style-name="ce69">
            <text:p>0</text:p>
          </table:table-cell>
          <table:table-cell office:value-type="float" office:value="0" table:formula="of:=[Référentiel_des_métiers_SIC_V0.AB27]" table:style-name="ce70">
            <text:p>0</text:p>
          </table:table-cell>
          <table:table-cell office:value-type="float" office:value="0" table:formula="of:=[Référentiel_des_métiers_SIC_V0.AC27]" table:style-name="ce68">
            <text:p>0</text:p>
          </table:table-cell>
          <table:table-cell office:value-type="float" office:value="0" table:formula="of:=[Référentiel_des_métiers_SIC_V0.AD27]" table:style-name="ce69">
            <text:p>0</text:p>
          </table:table-cell>
          <table:table-cell office:value-type="string" office:string-value="4M" table:formula="of:=[Référentiel_des_métiers_SIC_V0.AE27]" table:style-name="ce69">
            <text:p>4M</text:p>
          </table:table-cell>
          <table:table-cell office:value-type="float" office:value="0" table:formula="of:=[Référentiel_des_métiers_SIC_V0.AF27]" table:style-name="ce69">
            <text:p>0</text:p>
          </table:table-cell>
          <table:table-cell office:value-type="string" office:string-value="3M" table:formula="of:=[Référentiel_des_métiers_SIC_V0.AG27]" table:style-name="ce69">
            <text:p>3M</text:p>
          </table:table-cell>
          <table:table-cell office:value-type="float" office:value="0" table:formula="of:=[Référentiel_des_métiers_SIC_V0.AH27]" table:style-name="ce69">
            <text:p>0</text:p>
          </table:table-cell>
          <table:table-cell office:value-type="float" office:value="0" table:formula="of:=[Référentiel_des_métiers_SIC_V0.AI27]" table:style-name="ce69">
            <text:p>0</text:p>
          </table:table-cell>
          <table:table-cell office:value-type="float" office:value="0" table:formula="of:=[Référentiel_des_métiers_SIC_V0.AJ27]" table:style-name="ce70">
            <text:p>0</text:p>
          </table:table-cell>
          <table:table-cell office:value-type="string" office:string-value="3M" table:formula="of:=[Référentiel_des_métiers_SIC_V0.AK27]" table:style-name="ce68">
            <text:p>3M</text:p>
          </table:table-cell>
          <table:table-cell office:value-type="string" office:string-value="3M" table:formula="of:=[Référentiel_des_métiers_SIC_V0.AL27]" table:style-name="ce69">
            <text:p>3M</text:p>
          </table:table-cell>
          <table:table-cell office:value-type="string" office:string-value="4M" table:formula="of:=[Référentiel_des_métiers_SIC_V0.AM27]" table:style-name="ce70">
            <text:p>4M</text:p>
          </table:table-cell>
          <table:table-cell office:value-type="string" office:string-value="2C" table:formula="of:=[Référentiel_des_métiers_SIC_V0.AN27]" table:style-name="ce68">
            <text:p>2C</text:p>
          </table:table-cell>
          <table:table-cell office:value-type="string" office:string-value="2M" table:formula="of:=[Référentiel_des_métiers_SIC_V0.AO27]" table:style-name="ce69">
            <text:p>2M</text:p>
          </table:table-cell>
          <table:table-cell office:value-type="float" office:value="0" table:formula="of:=[Référentiel_des_métiers_SIC_V0.AP27]" table:style-name="ce69">
            <text:p>0</text:p>
          </table:table-cell>
          <table:table-cell office:value-type="float" office:value="0" table:formula="of:=[Référentiel_des_métiers_SIC_V0.AQ27]" table:style-name="ce69">
            <text:p>0</text:p>
          </table:table-cell>
          <table:table-cell office:value-type="float" office:value="0" table:formula="of:=[Référentiel_des_métiers_SIC_V0.AR27]" table:style-name="ce69">
            <text:p>0</text:p>
          </table:table-cell>
          <table:table-cell office:value-type="float" office:value="0" table:formula="of:=[Référentiel_des_métiers_SIC_V0.AS27]" table:style-name="ce69">
            <text:p>0</text:p>
          </table:table-cell>
          <table:table-cell office:value-type="float" office:value="0" table:formula="of:=[Référentiel_des_métiers_SIC_V0.AT27]" table:style-name="ce69">
            <text:p>0</text:p>
          </table:table-cell>
          <table:table-cell office:value-type="float" office:value="0" table:formula="of:=[Référentiel_des_métiers_SIC_V0.AU27]" table:style-name="ce69">
            <text:p>0</text:p>
          </table:table-cell>
          <table:table-cell office:value-type="float" office:value="0" table:formula="of:=[Référentiel_des_métiers_SIC_V0.AV27]" table:style-name="ce69">
            <text:p>0</text:p>
          </table:table-cell>
          <table:table-cell office:value-type="float" office:value="0" table:formula="of:=[Référentiel_des_métiers_SIC_V0.AW27]" table:style-name="ce69">
            <text:p>0</text:p>
          </table:table-cell>
          <table:table-cell office:value-type="string" office:string-value="3M" table:formula="of:=[Référentiel_des_métiers_SIC_V0.AX27]" table:style-name="ce69">
            <text:p>3M</text:p>
          </table:table-cell>
          <table:table-cell office:value-type="float" office:value="0" table:formula="of:=[Référentiel_des_métiers_SIC_V0.AY27]" table:style-name="ce70">
            <text:p>0</text:p>
          </table:table-cell>
          <table:table-cell office:value-type="float" office:value="0" table:formula="of:=[Référentiel_des_métiers_SIC_V0.AZ27]" table:style-name="ce68">
            <text:p>0</text:p>
          </table:table-cell>
          <table:table-cell office:value-type="float" office:value="0" table:formula="of:=[Référentiel_des_métiers_SIC_V0.BA27]" table:style-name="ce69">
            <text:p>0</text:p>
          </table:table-cell>
          <table:table-cell office:value-type="string" office:string-value="2C" table:formula="of:=[Référentiel_des_métiers_SIC_V0.BB27]" table:style-name="ce69">
            <text:p>2C</text:p>
          </table:table-cell>
          <table:table-cell office:value-type="float" office:value="0" table:formula="of:=[Référentiel_des_métiers_SIC_V0.BC27]" table:style-name="ce69">
            <text:p>0</text:p>
          </table:table-cell>
          <table:table-cell office:value-type="float" office:value="0" table:formula="of:=[Référentiel_des_métiers_SIC_V0.BD27]" table:style-name="ce69">
            <text:p>0</text:p>
          </table:table-cell>
          <table:table-cell office:value-type="float" office:value="0" table:formula="of:=[Référentiel_des_métiers_SIC_V0.BE27]" table:style-name="ce69">
            <text:p>0</text:p>
          </table:table-cell>
          <table:table-cell office:value-type="float" office:value="0" table:formula="of:=[Référentiel_des_métiers_SIC_V0.BF27]" table:style-name="ce70">
            <text:p>0</text:p>
          </table:table-cell>
          <table:table-cell office:value-type="float" office:value="28" table:formula="of:=COUNT([Matrice_métiers_compétences.$H28:.$AS28])" table:style-name="ce81">
            <text:p>28</text:p>
          </table:table-cell>
          <table:table-cell office:value-type="float" office:value="0" table:formula="of:=SUM([Matrice_métiers_compétences.$H28:.$AS28])" table:style-name="ce81">
            <text:p>0</text:p>
          </table:table-cell>
          <table:table-cell office:value-type="float" office:value="0" table:formula="of:=AVERAGE([Matrice_métiers_compétences.$H28:.$AS28])" table:style-name="ce108">
            <text:p>0,0</text:p>
          </table:table-cell>
          <table:table-cell table:number-columns-repeated="16336" table:style-name="ce9"/>
        </table:table-row>
        <table:table-row table:style-name="ro25">
          <table:table-cell office:value-type="string" table:style-name="ce20">
            <text:p>METHODE, QUALITE ET SECURITE</text:p>
          </table:table-cell>
          <table:table-cell office:value-type="string" table:style-name="ce17">
            <text:p>6. 1.<text:s/></text:p>
          </table:table-cell>
          <table:table-cell table:style-name="ce63"/>
          <table:table-cell office:value-type="string" office:string-value="Responsable du système d’information « métier »" table:formula="of:=[Référentiel_des_métiers_SIC_V0.D28]" table:style-name="ce52">
            <text:p>Responsable du système d’information « métier »</text:p>
          </table:table-cell>
          <table:table-cell office:value-type="string" table:style-name="ce53">
            <text:p>NUM27</text:p>
          </table:table-cell>
          <table:table-cell office:value-type="string" table:style-name="ce106">
            <text:p>FPESIC15</text:p>
          </table:table-cell>
          <table:table-cell office:value-type="string" table:style-name="ce54">
            <text:p>6. 1.</text:p>
          </table:table-cell>
          <table:table-cell office:value-type="string" office:string-value="4M" table:formula="of:=[Référentiel_des_métiers_SIC_V0.U28]" table:style-name="ce68">
            <text:p>4M</text:p>
          </table:table-cell>
          <table:table-cell office:value-type="string" office:string-value="3C" table:formula="of:=[Référentiel_des_métiers_SIC_V0.V28]" table:style-name="ce69">
            <text:p>3C</text:p>
          </table:table-cell>
          <table:table-cell office:value-type="string" office:string-value="4M" table:formula="of:=[Référentiel_des_métiers_SIC_V0.W28]" table:style-name="ce69">
            <text:p>4M</text:p>
          </table:table-cell>
          <table:table-cell office:value-type="float" office:value="0" table:formula="of:=[Référentiel_des_métiers_SIC_V0.X28]" table:style-name="ce69">
            <text:p>0</text:p>
          </table:table-cell>
          <table:table-cell office:value-type="float" office:value="0" table:formula="of:=[Référentiel_des_métiers_SIC_V0.Y28]" table:style-name="ce69">
            <text:p>0</text:p>
          </table:table-cell>
          <table:table-cell office:value-type="float" office:value="0" table:formula="of:=[Référentiel_des_métiers_SIC_V0.Z28]" table:style-name="ce69">
            <text:p>0</text:p>
          </table:table-cell>
          <table:table-cell office:value-type="float" office:value="0" table:formula="of:=[Référentiel_des_métiers_SIC_V0.AA28]" table:style-name="ce69">
            <text:p>0</text:p>
          </table:table-cell>
          <table:table-cell office:value-type="float" office:value="0" table:formula="of:=[Référentiel_des_métiers_SIC_V0.AB28]" table:style-name="ce70">
            <text:p>0</text:p>
          </table:table-cell>
          <table:table-cell office:value-type="float" office:value="0" table:formula="of:=[Référentiel_des_métiers_SIC_V0.AC28]" table:style-name="ce68">
            <text:p>0</text:p>
          </table:table-cell>
          <table:table-cell office:value-type="float" office:value="0" table:formula="of:=[Référentiel_des_métiers_SIC_V0.AD28]" table:style-name="ce69">
            <text:p>0</text:p>
          </table:table-cell>
          <table:table-cell office:value-type="float" office:value="0" table:formula="of:=[Référentiel_des_métiers_SIC_V0.AE28]" table:style-name="ce69">
            <text:p>0</text:p>
          </table:table-cell>
          <table:table-cell office:value-type="float" office:value="0" table:formula="of:=[Référentiel_des_métiers_SIC_V0.AF28]" table:style-name="ce69">
            <text:p>0</text:p>
          </table:table-cell>
          <table:table-cell office:value-type="float" office:value="0" table:formula="of:=[Référentiel_des_métiers_SIC_V0.AG28]" table:style-name="ce69">
            <text:p>0</text:p>
          </table:table-cell>
          <table:table-cell office:value-type="float" office:value="0" table:formula="of:=[Référentiel_des_métiers_SIC_V0.AH28]" table:style-name="ce69">
            <text:p>0</text:p>
          </table:table-cell>
          <table:table-cell office:value-type="float" office:value="0" table:formula="of:=[Référentiel_des_métiers_SIC_V0.AI28]" table:style-name="ce69">
            <text:p>0</text:p>
          </table:table-cell>
          <table:table-cell office:value-type="float" office:value="0" table:formula="of:=[Référentiel_des_métiers_SIC_V0.AJ28]" table:style-name="ce70">
            <text:p>0</text:p>
          </table:table-cell>
          <table:table-cell office:value-type="float" office:value="0" table:formula="of:=[Référentiel_des_métiers_SIC_V0.AK28]" table:style-name="ce68">
            <text:p>0</text:p>
          </table:table-cell>
          <table:table-cell office:value-type="float" office:value="0" table:formula="of:=[Référentiel_des_métiers_SIC_V0.AL28]" table:style-name="ce69">
            <text:p>0</text:p>
          </table:table-cell>
          <table:table-cell office:value-type="float" office:value="0" table:formula="of:=[Référentiel_des_métiers_SIC_V0.AM28]" table:style-name="ce70">
            <text:p>0</text:p>
          </table:table-cell>
          <table:table-cell office:value-type="float" office:value="0" table:formula="of:=[Référentiel_des_métiers_SIC_V0.AN28]" table:style-name="ce68">
            <text:p>0</text:p>
          </table:table-cell>
          <table:table-cell office:value-type="string" office:string-value="2C" table:formula="of:=[Référentiel_des_métiers_SIC_V0.AO28]" table:style-name="ce69">
            <text:p>2C</text:p>
          </table:table-cell>
          <table:table-cell office:value-type="float" office:value="0" table:formula="of:=[Référentiel_des_métiers_SIC_V0.AP28]" table:style-name="ce69">
            <text:p>0</text:p>
          </table:table-cell>
          <table:table-cell office:value-type="float" office:value="0" table:formula="of:=[Référentiel_des_métiers_SIC_V0.AQ28]" table:style-name="ce69">
            <text:p>0</text:p>
          </table:table-cell>
          <table:table-cell office:value-type="float" office:value="0" table:formula="of:=[Référentiel_des_métiers_SIC_V0.AR28]" table:style-name="ce69">
            <text:p>0</text:p>
          </table:table-cell>
          <table:table-cell office:value-type="float" office:value="0" table:formula="of:=[Référentiel_des_métiers_SIC_V0.AS28]" table:style-name="ce69">
            <text:p>0</text:p>
          </table:table-cell>
          <table:table-cell office:value-type="float" office:value="0" table:formula="of:=[Référentiel_des_métiers_SIC_V0.AT28]" table:style-name="ce69">
            <text:p>0</text:p>
          </table:table-cell>
          <table:table-cell office:value-type="float" office:value="0" table:formula="of:=[Référentiel_des_métiers_SIC_V0.AU28]" table:style-name="ce69">
            <text:p>0</text:p>
          </table:table-cell>
          <table:table-cell office:value-type="string" office:string-value="4C" table:formula="of:=[Référentiel_des_métiers_SIC_V0.AV28]" table:style-name="ce69">
            <text:p>4C</text:p>
          </table:table-cell>
          <table:table-cell office:value-type="float" office:value="0" table:formula="of:=[Référentiel_des_métiers_SIC_V0.AW28]" table:style-name="ce69">
            <text:p>0</text:p>
          </table:table-cell>
          <table:table-cell office:value-type="string" office:string-value="5M" table:formula="of:=[Référentiel_des_métiers_SIC_V0.AX28]" table:style-name="ce69">
            <text:p>5M</text:p>
          </table:table-cell>
          <table:table-cell office:value-type="float" office:value="0" table:formula="of:=[Référentiel_des_métiers_SIC_V0.AY28]" table:style-name="ce70">
            <text:p>0</text:p>
          </table:table-cell>
          <table:table-cell office:value-type="float" office:value="0" table:formula="of:=[Référentiel_des_métiers_SIC_V0.AZ28]" table:style-name="ce68">
            <text:p>0</text:p>
          </table:table-cell>
          <table:table-cell office:value-type="string" office:string-value="4M" table:formula="of:=[Référentiel_des_métiers_SIC_V0.BA28]" table:style-name="ce69">
            <text:p>4M</text:p>
          </table:table-cell>
          <table:table-cell office:value-type="string" office:string-value="3C" table:formula="of:=[Référentiel_des_métiers_SIC_V0.BB28]" table:style-name="ce69">
            <text:p>3C</text:p>
          </table:table-cell>
          <table:table-cell office:value-type="string" office:string-value="4M" table:formula="of:=[Référentiel_des_métiers_SIC_V0.BC28]" table:style-name="ce69">
            <text:p>4M</text:p>
          </table:table-cell>
          <table:table-cell office:value-type="string" office:string-value="3M" table:formula="of:=[Référentiel_des_métiers_SIC_V0.BD28]" table:style-name="ce69">
            <text:p>3M</text:p>
          </table:table-cell>
          <table:table-cell office:value-type="string" office:string-value="4M" table:formula="of:=[Référentiel_des_métiers_SIC_V0.BE28]" table:style-name="ce69">
            <text:p>4M</text:p>
          </table:table-cell>
          <table:table-cell office:value-type="string" office:string-value="5M" table:formula="of:=[Référentiel_des_métiers_SIC_V0.BF28]" table:style-name="ce70">
            <text:p>5M</text:p>
          </table:table-cell>
          <table:table-cell office:value-type="float" office:value="26" table:formula="of:=COUNT([Matrice_métiers_compétences.$H29:.$AS29])" table:style-name="ce81">
            <text:p>26</text:p>
          </table:table-cell>
          <table:table-cell office:value-type="float" office:value="0" table:formula="of:=SUM([Matrice_métiers_compétences.$H29:.$AS29])" table:style-name="ce81">
            <text:p>0</text:p>
          </table:table-cell>
          <table:table-cell office:value-type="float" office:value="0" table:formula="of:=AVERAGE([Matrice_métiers_compétences.$H29:.$AS29])" table:style-name="ce108">
            <text:p>0,0</text:p>
          </table:table-cell>
          <table:table-cell table:number-columns-repeated="16336" table:style-name="ce9"/>
        </table:table-row>
        <table:table-row table:style-name="ro25">
          <table:table-cell office:value-type="string" table:style-name="ce20">
            <text:p>METHODE, QUALITE ET SECURITE</text:p>
          </table:table-cell>
          <table:table-cell office:value-type="string" table:style-name="ce17">
            <text:p>6. 2.<text:s/></text:p>
          </table:table-cell>
          <table:table-cell table:style-name="ce63"/>
          <table:table-cell office:value-type="string" office:string-value="Technicien support utilisateurs" table:formula="of:=[Référentiel_des_métiers_SIC_V0.D29]" table:style-name="ce52">
            <text:p>Technicien support utilisateurs</text:p>
          </table:table-cell>
          <table:table-cell office:value-type="string" table:style-name="ce53">
            <text:p>NUM28</text:p>
          </table:table-cell>
          <table:table-cell office:value-type="string" table:style-name="ce106">
            <text:p>FPEADM09</text:p>
          </table:table-cell>
          <table:table-cell office:value-type="string" table:style-name="ce54">
            <text:p>6. 2.</text:p>
          </table:table-cell>
          <table:table-cell office:value-type="float" office:value="0" table:formula="of:=[Référentiel_des_métiers_SIC_V0.U29]" table:style-name="ce68">
            <text:p>0</text:p>
          </table:table-cell>
          <table:table-cell office:value-type="string" office:string-value="1M" table:formula="of:=[Référentiel_des_métiers_SIC_V0.V29]" table:style-name="ce69">
            <text:p>1M</text:p>
          </table:table-cell>
          <table:table-cell office:value-type="float" office:value="0" table:formula="of:=[Référentiel_des_métiers_SIC_V0.W29]" table:style-name="ce69">
            <text:p>0</text:p>
          </table:table-cell>
          <table:table-cell office:value-type="float" office:value="0" table:formula="of:=[Référentiel_des_métiers_SIC_V0.X29]" table:style-name="ce69">
            <text:p>0</text:p>
          </table:table-cell>
          <table:table-cell office:value-type="float" office:value="0" table:formula="of:=[Référentiel_des_métiers_SIC_V0.Y29]" table:style-name="ce69">
            <text:p>0</text:p>
          </table:table-cell>
          <table:table-cell office:value-type="float" office:value="0" table:formula="of:=[Référentiel_des_métiers_SIC_V0.Z29]" table:style-name="ce69">
            <text:p>0</text:p>
          </table:table-cell>
          <table:table-cell office:value-type="float" office:value="0" table:formula="of:=[Référentiel_des_métiers_SIC_V0.AA29]" table:style-name="ce69">
            <text:p>0</text:p>
          </table:table-cell>
          <table:table-cell office:value-type="float" office:value="0" table:formula="of:=[Référentiel_des_métiers_SIC_V0.AB29]" table:style-name="ce70">
            <text:p>0</text:p>
          </table:table-cell>
          <table:table-cell office:value-type="float" office:value="0" table:formula="of:=[Référentiel_des_métiers_SIC_V0.AC29]" table:style-name="ce68">
            <text:p>0</text:p>
          </table:table-cell>
          <table:table-cell office:value-type="float" office:value="0" table:formula="of:=[Référentiel_des_métiers_SIC_V0.AD29]" table:style-name="ce69">
            <text:p>0</text:p>
          </table:table-cell>
          <table:table-cell office:value-type="float" office:value="0" table:formula="of:=[Référentiel_des_métiers_SIC_V0.AE29]" table:style-name="ce69">
            <text:p>0</text:p>
          </table:table-cell>
          <table:table-cell office:value-type="float" office:value="0" table:formula="of:=[Référentiel_des_métiers_SIC_V0.AF29]" table:style-name="ce69">
            <text:p>0</text:p>
          </table:table-cell>
          <table:table-cell office:value-type="float" office:value="0" table:formula="of:=[Référentiel_des_métiers_SIC_V0.AG29]" table:style-name="ce69">
            <text:p>0</text:p>
          </table:table-cell>
          <table:table-cell office:value-type="float" office:value="0" table:formula="of:=[Référentiel_des_métiers_SIC_V0.AH29]" table:style-name="ce69">
            <text:p>0</text:p>
          </table:table-cell>
          <table:table-cell office:value-type="float" office:value="0" table:formula="of:=[Référentiel_des_métiers_SIC_V0.AI29]" table:style-name="ce69">
            <text:p>0</text:p>
          </table:table-cell>
          <table:table-cell office:value-type="float" office:value="0" table:formula="of:=[Référentiel_des_métiers_SIC_V0.AJ29]" table:style-name="ce70">
            <text:p>0</text:p>
          </table:table-cell>
          <table:table-cell office:value-type="string" office:string-value="2M" table:formula="of:=[Référentiel_des_métiers_SIC_V0.AK29]" table:style-name="ce68">
            <text:p>2M</text:p>
          </table:table-cell>
          <table:table-cell office:value-type="float" office:value="0" table:formula="of:=[Référentiel_des_métiers_SIC_V0.AL29]" table:style-name="ce69">
            <text:p>0</text:p>
          </table:table-cell>
          <table:table-cell office:value-type="float" office:value="0" table:formula="of:=[Référentiel_des_métiers_SIC_V0.AM29]" table:style-name="ce70">
            <text:p>0</text:p>
          </table:table-cell>
          <table:table-cell office:value-type="float" office:value="0" table:formula="of:=[Référentiel_des_métiers_SIC_V0.AN29]" table:style-name="ce68">
            <text:p>0</text:p>
          </table:table-cell>
          <table:table-cell office:value-type="float" office:value="0" table:formula="of:=[Référentiel_des_métiers_SIC_V0.AO29]" table:style-name="ce69">
            <text:p>0</text:p>
          </table:table-cell>
          <table:table-cell office:value-type="float" office:value="0" table:formula="of:=[Référentiel_des_métiers_SIC_V0.AP29]" table:style-name="ce69">
            <text:p>0</text:p>
          </table:table-cell>
          <table:table-cell office:value-type="float" office:value="0" table:formula="of:=[Référentiel_des_métiers_SIC_V0.AQ29]" table:style-name="ce69">
            <text:p>0</text:p>
          </table:table-cell>
          <table:table-cell office:value-type="float" office:value="0" table:formula="of:=[Référentiel_des_métiers_SIC_V0.AR29]" table:style-name="ce69">
            <text:p>0</text:p>
          </table:table-cell>
          <table:table-cell office:value-type="float" office:value="0" table:formula="of:=[Référentiel_des_métiers_SIC_V0.AS29]" table:style-name="ce69">
            <text:p>0</text:p>
          </table:table-cell>
          <table:table-cell office:value-type="float" office:value="0" table:formula="of:=[Référentiel_des_métiers_SIC_V0.AT29]" table:style-name="ce69">
            <text:p>0</text:p>
          </table:table-cell>
          <table:table-cell office:value-type="float" office:value="0" table:formula="of:=[Référentiel_des_métiers_SIC_V0.AU29]" table:style-name="ce69">
            <text:p>0</text:p>
          </table:table-cell>
          <table:table-cell office:value-type="float" office:value="0" table:formula="of:=[Référentiel_des_métiers_SIC_V0.AV29]" table:style-name="ce69">
            <text:p>0</text:p>
          </table:table-cell>
          <table:table-cell office:value-type="float" office:value="0" table:formula="of:=[Référentiel_des_métiers_SIC_V0.AW29]" table:style-name="ce69">
            <text:p>0</text:p>
          </table:table-cell>
          <table:table-cell office:value-type="float" office:value="0" table:formula="of:=[Référentiel_des_métiers_SIC_V0.AX29]" table:style-name="ce69">
            <text:p>0</text:p>
          </table:table-cell>
          <table:table-cell office:value-type="float" office:value="0" table:formula="of:=[Référentiel_des_métiers_SIC_V0.AY29]" table:style-name="ce70">
            <text:p>0</text:p>
          </table:table-cell>
          <table:table-cell office:value-type="float" office:value="0" table:formula="of:=[Référentiel_des_métiers_SIC_V0.AZ29]" table:style-name="ce68">
            <text:p>0</text:p>
          </table:table-cell>
          <table:table-cell office:value-type="float" office:value="0" table:formula="of:=[Référentiel_des_métiers_SIC_V0.BA29]" table:style-name="ce69">
            <text:p>0</text:p>
          </table:table-cell>
          <table:table-cell office:value-type="float" office:value="0" table:formula="of:=[Référentiel_des_métiers_SIC_V0.BB29]" table:style-name="ce69">
            <text:p>0</text:p>
          </table:table-cell>
          <table:table-cell office:value-type="float" office:value="0" table:formula="of:=[Référentiel_des_métiers_SIC_V0.BC29]" table:style-name="ce69">
            <text:p>0</text:p>
          </table:table-cell>
          <table:table-cell office:value-type="float" office:value="0" table:formula="of:=[Référentiel_des_métiers_SIC_V0.BD29]" table:style-name="ce69">
            <text:p>0</text:p>
          </table:table-cell>
          <table:table-cell office:value-type="float" office:value="0" table:formula="of:=[Référentiel_des_métiers_SIC_V0.BE29]" table:style-name="ce69">
            <text:p>0</text:p>
          </table:table-cell>
          <table:table-cell office:value-type="float" office:value="0" table:formula="of:=[Référentiel_des_métiers_SIC_V0.BF29]" table:style-name="ce70">
            <text:p>0</text:p>
          </table:table-cell>
          <table:table-cell office:value-type="float" office:value="36" table:formula="of:=COUNT([Matrice_métiers_compétences.$H30:.$AS30])" table:style-name="ce81">
            <text:p>36</text:p>
          </table:table-cell>
          <table:table-cell office:value-type="float" office:value="0" table:formula="of:=SUM([Matrice_métiers_compétences.$H30:.$AS30])" table:style-name="ce81">
            <text:p>0</text:p>
          </table:table-cell>
          <table:table-cell office:value-type="float" office:value="0" table:formula="of:=AVERAGE([Matrice_métiers_compétences.$H30:.$AS30])" table:style-name="ce108">
            <text:p>0,0</text:p>
          </table:table-cell>
          <table:table-cell table:number-columns-repeated="16336" table:style-name="ce9"/>
        </table:table-row>
        <table:table-row table:style-name="ro25">
          <table:table-cell office:value-type="string" table:style-name="ce20">
            <text:p>MANAGEMENT OPERATIONNEL</text:p>
          </table:table-cell>
          <table:table-cell office:value-type="string" table:style-name="ce17">
            <text:p>7. 1.<text:s/></text:p>
          </table:table-cell>
          <table:table-cell table:style-name="ce63"/>
          <table:table-cell office:value-type="string" office:string-value="Directeur des systèmes d’information" table:formula="of:=[Référentiel_des_métiers_SIC_V0.D30]" table:style-name="ce52">
            <text:p>Directeur des systèmes d’information</text:p>
          </table:table-cell>
          <table:table-cell office:value-type="string" table:style-name="ce53">
            <text:p>NUM29</text:p>
          </table:table-cell>
          <table:table-cell office:value-type="string" table:style-name="ce106">
            <text:p>FPESIC01</text:p>
          </table:table-cell>
          <table:table-cell office:value-type="string" table:style-name="ce54">
            <text:p>7. 1.</text:p>
          </table:table-cell>
          <table:table-cell office:value-type="string" office:string-value="5M" table:formula="of:=[Référentiel_des_métiers_SIC_V0.U30]" table:style-name="ce68">
            <text:p>5M</text:p>
          </table:table-cell>
          <table:table-cell office:value-type="string" office:string-value="4M" table:formula="of:=[Référentiel_des_métiers_SIC_V0.V30]" table:style-name="ce69">
            <text:p>4M</text:p>
          </table:table-cell>
          <table:table-cell office:value-type="string" office:string-value="5M" table:formula="of:=[Référentiel_des_métiers_SIC_V0.W30]" table:style-name="ce69">
            <text:p>5M</text:p>
          </table:table-cell>
          <table:table-cell office:value-type="float" office:value="0" table:formula="of:=[Référentiel_des_métiers_SIC_V0.X30]" table:style-name="ce69">
            <text:p>0</text:p>
          </table:table-cell>
          <table:table-cell office:value-type="float" office:value="0" table:formula="of:=[Référentiel_des_métiers_SIC_V0.Y30]" table:style-name="ce69">
            <text:p>0</text:p>
          </table:table-cell>
          <table:table-cell office:value-type="float" office:value="0" table:formula="of:=[Référentiel_des_métiers_SIC_V0.Z30]" table:style-name="ce69">
            <text:p>0</text:p>
          </table:table-cell>
          <table:table-cell office:value-type="float" office:value="0" table:formula="of:=[Référentiel_des_métiers_SIC_V0.AA30]" table:style-name="ce69">
            <text:p>0</text:p>
          </table:table-cell>
          <table:table-cell office:value-type="float" office:value="0" table:formula="of:=[Référentiel_des_métiers_SIC_V0.AB30]" table:style-name="ce70">
            <text:p>0</text:p>
          </table:table-cell>
          <table:table-cell office:value-type="float" office:value="0" table:formula="of:=[Référentiel_des_métiers_SIC_V0.AC30]" table:style-name="ce68">
            <text:p>0</text:p>
          </table:table-cell>
          <table:table-cell office:value-type="float" office:value="0" table:formula="of:=[Référentiel_des_métiers_SIC_V0.AD30]" table:style-name="ce69">
            <text:p>0</text:p>
          </table:table-cell>
          <table:table-cell office:value-type="float" office:value="0" table:formula="of:=[Référentiel_des_métiers_SIC_V0.AE30]" table:style-name="ce69">
            <text:p>0</text:p>
          </table:table-cell>
          <table:table-cell office:value-type="float" office:value="0" table:formula="of:=[Référentiel_des_métiers_SIC_V0.AF30]" table:style-name="ce69">
            <text:p>0</text:p>
          </table:table-cell>
          <table:table-cell office:value-type="float" office:value="0" table:formula="of:=[Référentiel_des_métiers_SIC_V0.AG30]" table:style-name="ce69">
            <text:p>0</text:p>
          </table:table-cell>
          <table:table-cell office:value-type="float" office:value="0" table:formula="of:=[Référentiel_des_métiers_SIC_V0.AH30]" table:style-name="ce69">
            <text:p>0</text:p>
          </table:table-cell>
          <table:table-cell office:value-type="float" office:value="0" table:formula="of:=[Référentiel_des_métiers_SIC_V0.AI30]" table:style-name="ce69">
            <text:p>0</text:p>
          </table:table-cell>
          <table:table-cell office:value-type="float" office:value="0" table:formula="of:=[Référentiel_des_métiers_SIC_V0.AJ30]" table:style-name="ce70">
            <text:p>0</text:p>
          </table:table-cell>
          <table:table-cell office:value-type="float" office:value="0" table:formula="of:=[Référentiel_des_métiers_SIC_V0.AK30]" table:style-name="ce68">
            <text:p>0</text:p>
          </table:table-cell>
          <table:table-cell office:value-type="float" office:value="0" table:formula="of:=[Référentiel_des_métiers_SIC_V0.AL30]" table:style-name="ce69">
            <text:p>0</text:p>
          </table:table-cell>
          <table:table-cell office:value-type="float" office:value="0" table:formula="of:=[Référentiel_des_métiers_SIC_V0.AM30]" table:style-name="ce70">
            <text:p>0</text:p>
          </table:table-cell>
          <table:table-cell office:value-type="float" office:value="0" table:formula="of:=[Référentiel_des_métiers_SIC_V0.AN30]" table:style-name="ce68">
            <text:p>0</text:p>
          </table:table-cell>
          <table:table-cell office:value-type="float" office:value="0" table:formula="of:=[Référentiel_des_métiers_SIC_V0.AO30]" table:style-name="ce69">
            <text:p>0</text:p>
          </table:table-cell>
          <table:table-cell office:value-type="float" office:value="0" table:formula="of:=[Référentiel_des_métiers_SIC_V0.AP30]" table:style-name="ce69">
            <text:p>0</text:p>
          </table:table-cell>
          <table:table-cell office:value-type="float" office:value="0" table:formula="of:=[Référentiel_des_métiers_SIC_V0.AQ30]" table:style-name="ce69">
            <text:p>0</text:p>
          </table:table-cell>
          <table:table-cell office:value-type="float" office:value="0" table:formula="of:=[Référentiel_des_métiers_SIC_V0.AR30]" table:style-name="ce69">
            <text:p>0</text:p>
          </table:table-cell>
          <table:table-cell office:value-type="float" office:value="0" table:formula="of:=[Référentiel_des_métiers_SIC_V0.AS30]" table:style-name="ce69">
            <text:p>0</text:p>
          </table:table-cell>
          <table:table-cell office:value-type="float" office:value="0" table:formula="of:=[Référentiel_des_métiers_SIC_V0.AT30]" table:style-name="ce69">
            <text:p>0</text:p>
          </table:table-cell>
          <table:table-cell office:value-type="float" office:value="0" table:formula="of:=[Référentiel_des_métiers_SIC_V0.AU30]" table:style-name="ce69">
            <text:p>0</text:p>
          </table:table-cell>
          <table:table-cell office:value-type="string" office:string-value="4M" table:formula="of:=[Référentiel_des_métiers_SIC_V0.AV30]" table:style-name="ce69">
            <text:p>4M</text:p>
          </table:table-cell>
          <table:table-cell office:value-type="float" office:value="0" table:formula="of:=[Référentiel_des_métiers_SIC_V0.AW30]" table:style-name="ce69">
            <text:p>0</text:p>
          </table:table-cell>
          <table:table-cell office:value-type="string" office:string-value="5M" table:formula="of:=[Référentiel_des_métiers_SIC_V0.AX30]" table:style-name="ce69">
            <text:p>5M</text:p>
          </table:table-cell>
          <table:table-cell office:value-type="float" office:value="0" table:formula="of:=[Référentiel_des_métiers_SIC_V0.AY30]" table:style-name="ce70">
            <text:p>0</text:p>
          </table:table-cell>
          <table:table-cell office:value-type="float" office:value="0" table:formula="of:=[Référentiel_des_métiers_SIC_V0.AZ30]" table:style-name="ce68">
            <text:p>0</text:p>
          </table:table-cell>
          <table:table-cell office:value-type="float" office:value="0" table:formula="of:=[Référentiel_des_métiers_SIC_V0.BA30]" table:style-name="ce69">
            <text:p>0</text:p>
          </table:table-cell>
          <table:table-cell office:value-type="string" office:string-value="4M" table:formula="of:=[Référentiel_des_métiers_SIC_V0.BB30]" table:style-name="ce69">
            <text:p>4M</text:p>
          </table:table-cell>
          <table:table-cell office:value-type="string" office:string-value="4M" table:formula="of:=[Référentiel_des_métiers_SIC_V0.BC30]" table:style-name="ce69">
            <text:p>4M</text:p>
          </table:table-cell>
          <table:table-cell office:value-type="float" office:value="0" table:formula="of:=[Référentiel_des_métiers_SIC_V0.BD30]" table:style-name="ce69">
            <text:p>0</text:p>
          </table:table-cell>
          <table:table-cell office:value-type="string" office:string-value="4M" table:formula="of:=[Référentiel_des_métiers_SIC_V0.BE30]" table:style-name="ce69">
            <text:p>4M</text:p>
          </table:table-cell>
          <table:table-cell office:value-type="string" office:string-value="5M" table:formula="of:=[Référentiel_des_métiers_SIC_V0.BF30]" table:style-name="ce70">
            <text:p>5M</text:p>
          </table:table-cell>
          <table:table-cell office:value-type="float" office:value="29" table:formula="of:=COUNT([Matrice_métiers_compétences.$H31:.$AS31])" table:style-name="ce81">
            <text:p>29</text:p>
          </table:table-cell>
          <table:table-cell office:value-type="float" office:value="0" table:formula="of:=SUM([Matrice_métiers_compétences.$H31:.$AS31])" table:style-name="ce81">
            <text:p>0</text:p>
          </table:table-cell>
          <table:table-cell office:value-type="float" office:value="0" table:formula="of:=AVERAGE([Matrice_métiers_compétences.$H31:.$AS31])" table:style-name="ce108">
            <text:p>0,0</text:p>
          </table:table-cell>
          <table:table-cell table:number-columns-repeated="16336" table:style-name="ce9"/>
        </table:table-row>
        <table:table-row table:style-name="ro25">
          <table:table-cell office:value-type="string" table:style-name="ce20">
            <text:p>MANAGEMENT OPERATIONNEL</text:p>
          </table:table-cell>
          <table:table-cell office:value-type="string" table:style-name="ce17">
            <text:p>7. 2.<text:s/></text:p>
          </table:table-cell>
          <table:table-cell table:style-name="ce63"/>
          <table:table-cell office:value-type="string" office:string-value="Expert méthode et outils / qualité / sécurité" table:formula="of:=[Référentiel_des_métiers_SIC_V0.D31]" table:style-name="ce52">
            <text:p>Expert méthode et outils / qualité / sécurité</text:p>
          </table:table-cell>
          <table:table-cell office:value-type="string" table:style-name="ce53">
            <text:p>NUM30</text:p>
          </table:table-cell>
          <table:table-cell office:value-type="string" table:style-name="ce106">
            <text:p>FPESIC01</text:p>
          </table:table-cell>
          <table:table-cell office:value-type="string" table:style-name="ce54">
            <text:p>7. 2.</text:p>
          </table:table-cell>
          <table:table-cell office:value-type="string" office:string-value="2M" table:formula="of:=[Référentiel_des_métiers_SIC_V0.U31]" table:style-name="ce68">
            <text:p>2M</text:p>
          </table:table-cell>
          <table:table-cell office:value-type="float" office:value="0" table:formula="of:=[Référentiel_des_métiers_SIC_V0.V31]" table:style-name="ce69">
            <text:p>0</text:p>
          </table:table-cell>
          <table:table-cell office:value-type="float" office:value="0" table:formula="of:=[Référentiel_des_métiers_SIC_V0.W31]" table:style-name="ce69">
            <text:p>0</text:p>
          </table:table-cell>
          <table:table-cell office:value-type="float" office:value="0" table:formula="of:=[Référentiel_des_métiers_SIC_V0.X31]" table:style-name="ce69">
            <text:p>0</text:p>
          </table:table-cell>
          <table:table-cell office:value-type="float" office:value="0" table:formula="of:=[Référentiel_des_métiers_SIC_V0.Y31]" table:style-name="ce69">
            <text:p>0</text:p>
          </table:table-cell>
          <table:table-cell office:value-type="string" office:string-value="4M" table:formula="of:=[Référentiel_des_métiers_SIC_V0.Z31]" table:style-name="ce69">
            <text:p>4M</text:p>
          </table:table-cell>
          <table:table-cell office:value-type="float" office:value="0" table:formula="of:=[Référentiel_des_métiers_SIC_V0.AA31]" table:style-name="ce69">
            <text:p>0</text:p>
          </table:table-cell>
          <table:table-cell office:value-type="float" office:value="0" table:formula="of:=[Référentiel_des_métiers_SIC_V0.AB31]" table:style-name="ce70">
            <text:p>0</text:p>
          </table:table-cell>
          <table:table-cell office:value-type="float" office:value="0" table:formula="of:=[Référentiel_des_métiers_SIC_V0.AC31]" table:style-name="ce68">
            <text:p>0</text:p>
          </table:table-cell>
          <table:table-cell office:value-type="float" office:value="0" table:formula="of:=[Référentiel_des_métiers_SIC_V0.AD31]" table:style-name="ce69">
            <text:p>0</text:p>
          </table:table-cell>
          <table:table-cell office:value-type="float" office:value="0" table:formula="of:=[Référentiel_des_métiers_SIC_V0.AE31]" table:style-name="ce69">
            <text:p>0</text:p>
          </table:table-cell>
          <table:table-cell office:value-type="float" office:value="0" table:formula="of:=[Référentiel_des_métiers_SIC_V0.AF31]" table:style-name="ce69">
            <text:p>0</text:p>
          </table:table-cell>
          <table:table-cell office:value-type="string" office:string-value="3M" table:formula="of:=[Référentiel_des_métiers_SIC_V0.AG31]" table:style-name="ce69">
            <text:p>3M</text:p>
          </table:table-cell>
          <table:table-cell office:value-type="float" office:value="0" table:formula="of:=[Référentiel_des_métiers_SIC_V0.AH31]" table:style-name="ce69">
            <text:p>0</text:p>
          </table:table-cell>
          <table:table-cell office:value-type="float" office:value="0" table:formula="of:=[Référentiel_des_métiers_SIC_V0.AI31]" table:style-name="ce69">
            <text:p>0</text:p>
          </table:table-cell>
          <table:table-cell office:value-type="float" office:value="0" table:formula="of:=[Référentiel_des_métiers_SIC_V0.AJ31]" table:style-name="ce70">
            <text:p>0</text:p>
          </table:table-cell>
          <table:table-cell office:value-type="float" office:value="0" table:formula="of:=[Référentiel_des_métiers_SIC_V0.AK31]" table:style-name="ce68">
            <text:p>0</text:p>
          </table:table-cell>
          <table:table-cell office:value-type="float" office:value="0" table:formula="of:=[Référentiel_des_métiers_SIC_V0.AL31]" table:style-name="ce69">
            <text:p>0</text:p>
          </table:table-cell>
          <table:table-cell office:value-type="float" office:value="0" table:formula="of:=[Référentiel_des_métiers_SIC_V0.AM31]" table:style-name="ce70">
            <text:p>0</text:p>
          </table:table-cell>
          <table:table-cell office:value-type="string" office:string-value="3M" table:formula="of:=[Référentiel_des_métiers_SIC_V0.AN31]" table:style-name="ce68">
            <text:p>3M</text:p>
          </table:table-cell>
          <table:table-cell office:value-type="string" office:string-value="4M" table:formula="of:=[Référentiel_des_métiers_SIC_V0.AO31]" table:style-name="ce69">
            <text:p>4M</text:p>
          </table:table-cell>
          <table:table-cell office:value-type="float" office:value="0" table:formula="of:=[Référentiel_des_métiers_SIC_V0.AP31]" table:style-name="ce69">
            <text:p>0</text:p>
          </table:table-cell>
          <table:table-cell office:value-type="float" office:value="0" table:formula="of:=[Référentiel_des_métiers_SIC_V0.AQ31]" table:style-name="ce69">
            <text:p>0</text:p>
          </table:table-cell>
          <table:table-cell office:value-type="float" office:value="0" table:formula="of:=[Référentiel_des_métiers_SIC_V0.AR31]" table:style-name="ce69">
            <text:p>0</text:p>
          </table:table-cell>
          <table:table-cell office:value-type="float" office:value="0" table:formula="of:=[Référentiel_des_métiers_SIC_V0.AS31]" table:style-name="ce69">
            <text:p>0</text:p>
          </table:table-cell>
          <table:table-cell office:value-type="float" office:value="0" table:formula="of:=[Référentiel_des_métiers_SIC_V0.AT31]" table:style-name="ce69">
            <text:p>0</text:p>
          </table:table-cell>
          <table:table-cell office:value-type="float" office:value="0" table:formula="of:=[Référentiel_des_métiers_SIC_V0.AU31]" table:style-name="ce69">
            <text:p>0</text:p>
          </table:table-cell>
          <table:table-cell office:value-type="string" office:string-value="3C" table:formula="of:=[Référentiel_des_métiers_SIC_V0.AV31]" table:style-name="ce69">
            <text:p>3C</text:p>
          </table:table-cell>
          <table:table-cell office:value-type="string" office:string-value="5M" table:formula="of:=[Référentiel_des_métiers_SIC_V0.AW31]" table:style-name="ce69">
            <text:p>5M</text:p>
          </table:table-cell>
          <table:table-cell office:value-type="float" office:value="0" table:formula="of:=[Référentiel_des_métiers_SIC_V0.AX31]" table:style-name="ce69">
            <text:p>0</text:p>
          </table:table-cell>
          <table:table-cell office:value-type="float" office:value="0" table:formula="of:=[Référentiel_des_métiers_SIC_V0.AY31]" table:style-name="ce70">
            <text:p>0</text:p>
          </table:table-cell>
          <table:table-cell office:value-type="float" office:value="0" table:formula="of:=[Référentiel_des_métiers_SIC_V0.AZ31]" table:style-name="ce68">
            <text:p>0</text:p>
          </table:table-cell>
          <table:table-cell office:value-type="float" office:value="0" table:formula="of:=[Référentiel_des_métiers_SIC_V0.BA31]" table:style-name="ce69">
            <text:p>0</text:p>
          </table:table-cell>
          <table:table-cell office:value-type="string" office:string-value="3M" table:formula="of:=[Référentiel_des_métiers_SIC_V0.BB31]" table:style-name="ce69">
            <text:p>3M</text:p>
          </table:table-cell>
          <table:table-cell office:value-type="float" office:value="0" table:formula="of:=[Référentiel_des_métiers_SIC_V0.BC31]" table:style-name="ce69">
            <text:p>0</text:p>
          </table:table-cell>
          <table:table-cell office:value-type="string" office:string-value="4M" table:formula="of:=[Référentiel_des_métiers_SIC_V0.BD31]" table:style-name="ce69">
            <text:p>4M</text:p>
          </table:table-cell>
          <table:table-cell office:value-type="float" office:value="0" table:formula="of:=[Référentiel_des_métiers_SIC_V0.BE31]" table:style-name="ce69">
            <text:p>0</text:p>
          </table:table-cell>
          <table:table-cell office:value-type="float" office:value="0" table:formula="of:=[Référentiel_des_métiers_SIC_V0.BF31]" table:style-name="ce70">
            <text:p>0</text:p>
          </table:table-cell>
          <table:table-cell office:value-type="float" office:value="29" table:formula="of:=COUNT([Matrice_métiers_compétences.$H32:.$AS32])" table:style-name="ce81">
            <text:p>29</text:p>
          </table:table-cell>
          <table:table-cell office:value-type="float" office:value="0" table:formula="of:=SUM([Matrice_métiers_compétences.$H32:.$AS32])" table:style-name="ce81">
            <text:p>0</text:p>
          </table:table-cell>
          <table:table-cell office:value-type="float" office:value="0" table:formula="of:=AVERAGE([Matrice_métiers_compétences.$H32:.$AS32])" table:style-name="ce108">
            <text:p>0,0</text:p>
          </table:table-cell>
          <table:table-cell table:number-columns-repeated="16336" table:style-name="ce9"/>
        </table:table-row>
        <table:table-row table:style-name="ro25">
          <table:table-cell table:style-name="ce20"/>
          <table:table-cell table:style-name="ce17"/>
          <table:table-cell table:style-name="ce74"/>
          <table:table-cell office:value-type="string" office:string-value="Responsable d’entité" table:formula="of:=[Référentiel_des_métiers_SIC_V0.D32]" table:style-name="ce52">
            <text:p>Responsable d’entité</text:p>
          </table:table-cell>
          <table:table-cell office:value-type="string" table:style-name="ce53">
            <text:p>NUM31</text:p>
          </table:table-cell>
          <table:table-cell office:value-type="string" table:style-name="ce106">
            <text:p>FPESIC13</text:p>
          </table:table-cell>
          <table:table-cell table:style-name="ce54"/>
          <table:table-cell office:value-type="float" office:value="0" table:formula="of:=[Référentiel_des_métiers_SIC_V0.U32]" table:style-name="ce68">
            <text:p>0</text:p>
          </table:table-cell>
          <table:table-cell office:value-type="float" office:value="0" table:formula="of:=[Référentiel_des_métiers_SIC_V0.V32]" table:style-name="ce69">
            <text:p>0</text:p>
          </table:table-cell>
          <table:table-cell office:value-type="float" office:value="0" table:formula="of:=[Référentiel_des_métiers_SIC_V0.W32]" table:style-name="ce69">
            <text:p>0</text:p>
          </table:table-cell>
          <table:table-cell office:value-type="float" office:value="0" table:formula="of:=[Référentiel_des_métiers_SIC_V0.X32]" table:style-name="ce69">
            <text:p>0</text:p>
          </table:table-cell>
          <table:table-cell office:value-type="float" office:value="0" table:formula="of:=[Référentiel_des_métiers_SIC_V0.Y32]" table:style-name="ce69">
            <text:p>0</text:p>
          </table:table-cell>
          <table:table-cell office:value-type="float" office:value="0" table:formula="of:=[Référentiel_des_métiers_SIC_V0.Z32]" table:style-name="ce69">
            <text:p>0</text:p>
          </table:table-cell>
          <table:table-cell office:value-type="float" office:value="0" table:formula="of:=[Référentiel_des_métiers_SIC_V0.AA32]" table:style-name="ce69">
            <text:p>0</text:p>
          </table:table-cell>
          <table:table-cell office:value-type="float" office:value="0" table:formula="of:=[Référentiel_des_métiers_SIC_V0.AB32]" table:style-name="ce70">
            <text:p>0</text:p>
          </table:table-cell>
          <table:table-cell office:value-type="float" office:value="0" table:formula="of:=[Référentiel_des_métiers_SIC_V0.AC32]" table:style-name="ce68">
            <text:p>0</text:p>
          </table:table-cell>
          <table:table-cell office:value-type="float" office:value="0" table:formula="of:=[Référentiel_des_métiers_SIC_V0.AD32]" table:style-name="ce69">
            <text:p>0</text:p>
          </table:table-cell>
          <table:table-cell office:value-type="float" office:value="0" table:formula="of:=[Référentiel_des_métiers_SIC_V0.AE32]" table:style-name="ce69">
            <text:p>0</text:p>
          </table:table-cell>
          <table:table-cell office:value-type="float" office:value="0" table:formula="of:=[Référentiel_des_métiers_SIC_V0.AF32]" table:style-name="ce69">
            <text:p>0</text:p>
          </table:table-cell>
          <table:table-cell office:value-type="float" office:value="0" table:formula="of:=[Référentiel_des_métiers_SIC_V0.AG32]" table:style-name="ce69">
            <text:p>0</text:p>
          </table:table-cell>
          <table:table-cell office:value-type="float" office:value="0" table:formula="of:=[Référentiel_des_métiers_SIC_V0.AH32]" table:style-name="ce69">
            <text:p>0</text:p>
          </table:table-cell>
          <table:table-cell office:value-type="float" office:value="0" table:formula="of:=[Référentiel_des_métiers_SIC_V0.AI32]" table:style-name="ce69">
            <text:p>0</text:p>
          </table:table-cell>
          <table:table-cell office:value-type="float" office:value="0" table:formula="of:=[Référentiel_des_métiers_SIC_V0.AJ32]" table:style-name="ce70">
            <text:p>0</text:p>
          </table:table-cell>
          <table:table-cell office:value-type="float" office:value="0" table:formula="of:=[Référentiel_des_métiers_SIC_V0.AK32]" table:style-name="ce68">
            <text:p>0</text:p>
          </table:table-cell>
          <table:table-cell office:value-type="float" office:value="0" table:formula="of:=[Référentiel_des_métiers_SIC_V0.AL32]" table:style-name="ce69">
            <text:p>0</text:p>
          </table:table-cell>
          <table:table-cell office:value-type="float" office:value="0" table:formula="of:=[Référentiel_des_métiers_SIC_V0.AM32]" table:style-name="ce70">
            <text:p>0</text:p>
          </table:table-cell>
          <table:table-cell office:value-type="float" office:value="0" table:formula="of:=[Référentiel_des_métiers_SIC_V0.AN32]" table:style-name="ce68">
            <text:p>0</text:p>
          </table:table-cell>
          <table:table-cell office:value-type="string" office:string-value="3M" table:formula="of:=[Référentiel_des_métiers_SIC_V0.AO32]" table:style-name="ce69">
            <text:p>3M</text:p>
          </table:table-cell>
          <table:table-cell office:value-type="float" office:value="0" table:formula="of:=[Référentiel_des_métiers_SIC_V0.AP32]" table:style-name="ce69">
            <text:p>0</text:p>
          </table:table-cell>
          <table:table-cell office:value-type="float" office:value="0" table:formula="of:=[Référentiel_des_métiers_SIC_V0.AQ32]" table:style-name="ce69">
            <text:p>0</text:p>
          </table:table-cell>
          <table:table-cell office:value-type="float" office:value="0" table:formula="of:=[Référentiel_des_métiers_SIC_V0.AR32]" table:style-name="ce69">
            <text:p>0</text:p>
          </table:table-cell>
          <table:table-cell office:value-type="float" office:value="0" table:formula="of:=[Référentiel_des_métiers_SIC_V0.AS32]" table:style-name="ce69">
            <text:p>0</text:p>
          </table:table-cell>
          <table:table-cell office:value-type="float" office:value="0" table:formula="of:=[Référentiel_des_métiers_SIC_V0.AT32]" table:style-name="ce69">
            <text:p>0</text:p>
          </table:table-cell>
          <table:table-cell office:value-type="float" office:value="0" table:formula="of:=[Référentiel_des_métiers_SIC_V0.AU32]" table:style-name="ce69">
            <text:p>0</text:p>
          </table:table-cell>
          <table:table-cell office:value-type="string" office:string-value="4M" table:formula="of:=[Référentiel_des_métiers_SIC_V0.AV32]" table:style-name="ce69">
            <text:p>4M</text:p>
          </table:table-cell>
          <table:table-cell office:value-type="string" office:string-value="3M" table:formula="of:=[Référentiel_des_métiers_SIC_V0.AW32]" table:style-name="ce69">
            <text:p>3M</text:p>
          </table:table-cell>
          <table:table-cell office:value-type="float" office:value="0" table:formula="of:=[Référentiel_des_métiers_SIC_V0.AX32]" table:style-name="ce69">
            <text:p>0</text:p>
          </table:table-cell>
          <table:table-cell office:value-type="float" office:value="0" table:formula="of:=[Référentiel_des_métiers_SIC_V0.AY32]" table:style-name="ce70">
            <text:p>0</text:p>
          </table:table-cell>
          <table:table-cell office:value-type="float" office:value="0" table:formula="of:=[Référentiel_des_métiers_SIC_V0.AZ32]" table:style-name="ce68">
            <text:p>0</text:p>
          </table:table-cell>
          <table:table-cell office:value-type="string" office:string-value="4M" table:formula="of:=[Référentiel_des_métiers_SIC_V0.BA32]" table:style-name="ce69">
            <text:p>4M</text:p>
          </table:table-cell>
          <table:table-cell office:value-type="string" office:string-value="3M" table:formula="of:=[Référentiel_des_métiers_SIC_V0.BB32]" table:style-name="ce69">
            <text:p>3M</text:p>
          </table:table-cell>
          <table:table-cell office:value-type="string" office:string-value="3M" table:formula="of:=[Référentiel_des_métiers_SIC_V0.BC32]" table:style-name="ce69">
            <text:p>3M</text:p>
          </table:table-cell>
          <table:table-cell office:value-type="float" office:value="0" table:formula="of:=[Référentiel_des_métiers_SIC_V0.BD32]" table:style-name="ce69">
            <text:p>0</text:p>
          </table:table-cell>
          <table:table-cell office:value-type="float" office:value="0" table:formula="of:=[Référentiel_des_métiers_SIC_V0.BE32]" table:style-name="ce69">
            <text:p>0</text:p>
          </table:table-cell>
          <table:table-cell office:value-type="string" office:string-value="4M" table:formula="of:=[Référentiel_des_métiers_SIC_V0.BF32]" table:style-name="ce70">
            <text:p>4M</text:p>
          </table:table-cell>
          <table:table-cell office:value-type="float" office:value="31" table:formula="of:=COUNT([Matrice_métiers_compétences.$H33:.$AS33])" table:style-name="ce81">
            <text:p>31</text:p>
          </table:table-cell>
          <table:table-cell office:value-type="float" office:value="0" table:formula="of:=SUM([Matrice_métiers_compétences.$H33:.$AS33])" table:style-name="ce97">
            <text:p>0</text:p>
          </table:table-cell>
          <table:table-cell office:value-type="float" office:value="0" table:formula="of:=AVERAGE([Matrice_métiers_compétences.$H33:.$AS33])" table:style-name="ce108">
            <text:p>0,0</text:p>
          </table:table-cell>
          <table:table-cell table:number-columns-repeated="34" table:style-name="ce23"/>
          <table:table-cell table:number-columns-repeated="42" table:style-name="ce16"/>
          <table:table-cell office:value-type="float" office:value="9" table:style-name="ce24">
            <text:p>9</text:p>
          </table:table-cell>
          <table:table-cell table:style-name="ce13"/>
          <table:table-cell table:style-name="ce14"/>
          <table:table-cell table:number-columns-repeated="16257"/>
        </table:table-row>
        <table:table-row table:style-name="ro25">
          <table:table-cell table:style-name="ce20"/>
          <table:table-cell table:style-name="ce17"/>
          <table:table-cell table:style-name="ce74"/>
          <table:table-cell office:value-type="string" office:string-value="Responsable de la relation fournisseurs" table:formula="of:=[Référentiel_des_métiers_SIC_V0.D33]" table:style-name="ce52">
            <text:p>Responsable de la relation fournisseurs</text:p>
          </table:table-cell>
          <table:table-cell office:value-type="string" table:style-name="ce53">
            <text:p>NUM32</text:p>
          </table:table-cell>
          <table:table-cell office:value-type="string" table:style-name="ce106">
            <text:p>FPESIC04</text:p>
          </table:table-cell>
          <table:table-cell table:style-name="ce54"/>
          <table:table-cell office:value-type="float" office:value="0" table:formula="of:=[Référentiel_des_métiers_SIC_V0.U33]" table:style-name="ce68">
            <text:p>0</text:p>
          </table:table-cell>
          <table:table-cell office:value-type="float" office:value="0" table:formula="of:=[Référentiel_des_métiers_SIC_V0.V33]" table:style-name="ce69">
            <text:p>0</text:p>
          </table:table-cell>
          <table:table-cell office:value-type="float" office:value="0" table:formula="of:=[Référentiel_des_métiers_SIC_V0.W33]" table:style-name="ce69">
            <text:p>0</text:p>
          </table:table-cell>
          <table:table-cell office:value-type="float" office:value="0" table:formula="of:=[Référentiel_des_métiers_SIC_V0.X33]" table:style-name="ce69">
            <text:p>0</text:p>
          </table:table-cell>
          <table:table-cell office:value-type="float" office:value="0" table:formula="of:=[Référentiel_des_métiers_SIC_V0.Y33]" table:style-name="ce69">
            <text:p>0</text:p>
          </table:table-cell>
          <table:table-cell office:value-type="float" office:value="0" table:formula="of:=[Référentiel_des_métiers_SIC_V0.Z33]" table:style-name="ce69">
            <text:p>0</text:p>
          </table:table-cell>
          <table:table-cell office:value-type="float" office:value="0" table:formula="of:=[Référentiel_des_métiers_SIC_V0.AA33]" table:style-name="ce69">
            <text:p>0</text:p>
          </table:table-cell>
          <table:table-cell office:value-type="float" office:value="0" table:formula="of:=[Référentiel_des_métiers_SIC_V0.AB33]" table:style-name="ce70">
            <text:p>0</text:p>
          </table:table-cell>
          <table:table-cell office:value-type="float" office:value="0" table:formula="of:=[Référentiel_des_métiers_SIC_V0.AC33]" table:style-name="ce68">
            <text:p>0</text:p>
          </table:table-cell>
          <table:table-cell office:value-type="float" office:value="0" table:formula="of:=[Référentiel_des_métiers_SIC_V0.AD33]" table:style-name="ce69">
            <text:p>0</text:p>
          </table:table-cell>
          <table:table-cell office:value-type="float" office:value="0" table:formula="of:=[Référentiel_des_métiers_SIC_V0.AE33]" table:style-name="ce69">
            <text:p>0</text:p>
          </table:table-cell>
          <table:table-cell office:value-type="float" office:value="0" table:formula="of:=[Référentiel_des_métiers_SIC_V0.AF33]" table:style-name="ce69">
            <text:p>0</text:p>
          </table:table-cell>
          <table:table-cell office:value-type="float" office:value="0" table:formula="of:=[Référentiel_des_métiers_SIC_V0.AG33]" table:style-name="ce69">
            <text:p>0</text:p>
          </table:table-cell>
          <table:table-cell office:value-type="float" office:value="0" table:formula="of:=[Référentiel_des_métiers_SIC_V0.AH33]" table:style-name="ce69">
            <text:p>0</text:p>
          </table:table-cell>
          <table:table-cell office:value-type="float" office:value="0" table:formula="of:=[Référentiel_des_métiers_SIC_V0.AI33]" table:style-name="ce69">
            <text:p>0</text:p>
          </table:table-cell>
          <table:table-cell office:value-type="float" office:value="0" table:formula="of:=[Référentiel_des_métiers_SIC_V0.AJ33]" table:style-name="ce70">
            <text:p>0</text:p>
          </table:table-cell>
          <table:table-cell office:value-type="float" office:value="0" table:formula="of:=[Référentiel_des_métiers_SIC_V0.AK33]" table:style-name="ce68">
            <text:p>0</text:p>
          </table:table-cell>
          <table:table-cell office:value-type="float" office:value="0" table:formula="of:=[Référentiel_des_métiers_SIC_V0.AL33]" table:style-name="ce69">
            <text:p>0</text:p>
          </table:table-cell>
          <table:table-cell office:value-type="float" office:value="0" table:formula="of:=[Référentiel_des_métiers_SIC_V0.AM33]" table:style-name="ce70">
            <text:p>0</text:p>
          </table:table-cell>
          <table:table-cell office:value-type="float" office:value="0" table:formula="of:=[Référentiel_des_métiers_SIC_V0.AN33]" table:style-name="ce68">
            <text:p>0</text:p>
          </table:table-cell>
          <table:table-cell office:value-type="float" office:value="0" table:formula="of:=[Référentiel_des_métiers_SIC_V0.AO33]" table:style-name="ce69">
            <text:p>0</text:p>
          </table:table-cell>
          <table:table-cell office:value-type="float" office:value="0" table:formula="of:=[Référentiel_des_métiers_SIC_V0.AP33]" table:style-name="ce69">
            <text:p>0</text:p>
          </table:table-cell>
          <table:table-cell office:value-type="string" office:string-value="2M" table:formula="of:=[Référentiel_des_métiers_SIC_V0.AQ33]" table:style-name="ce69">
            <text:p>2M</text:p>
          </table:table-cell>
          <table:table-cell office:value-type="float" office:value="0" table:formula="of:=[Référentiel_des_métiers_SIC_V0.AR33]" table:style-name="ce69">
            <text:p>0</text:p>
          </table:table-cell>
          <table:table-cell office:value-type="float" office:value="0" table:formula="of:=[Référentiel_des_métiers_SIC_V0.AS33]" table:style-name="ce69">
            <text:p>0</text:p>
          </table:table-cell>
          <table:table-cell office:value-type="float" office:value="0" table:formula="of:=[Référentiel_des_métiers_SIC_V0.AT33]" table:style-name="ce69">
            <text:p>0</text:p>
          </table:table-cell>
          <table:table-cell office:value-type="string" office:string-value="4M" table:formula="of:=[Référentiel_des_métiers_SIC_V0.AU33]" table:style-name="ce69">
            <text:p>4M</text:p>
          </table:table-cell>
          <table:table-cell office:value-type="float" office:value="0" table:formula="of:=[Référentiel_des_métiers_SIC_V0.AV33]" table:style-name="ce69">
            <text:p>0</text:p>
          </table:table-cell>
          <table:table-cell office:value-type="float" office:value="0" table:formula="of:=[Référentiel_des_métiers_SIC_V0.AW33]" table:style-name="ce69">
            <text:p>0</text:p>
          </table:table-cell>
          <table:table-cell office:value-type="float" office:value="0" table:formula="of:=[Référentiel_des_métiers_SIC_V0.AX33]" table:style-name="ce69">
            <text:p>0</text:p>
          </table:table-cell>
          <table:table-cell office:value-type="float" office:value="0" table:formula="of:=[Référentiel_des_métiers_SIC_V0.AY33]" table:style-name="ce70">
            <text:p>0</text:p>
          </table:table-cell>
          <table:table-cell office:value-type="float" office:value="0" table:formula="of:=[Référentiel_des_métiers_SIC_V0.AZ33]" table:style-name="ce68">
            <text:p>0</text:p>
          </table:table-cell>
          <table:table-cell office:value-type="float" office:value="0" table:formula="of:=[Référentiel_des_métiers_SIC_V0.BA33]" table:style-name="ce69">
            <text:p>0</text:p>
          </table:table-cell>
          <table:table-cell office:value-type="string" office:string-value="2M" table:formula="of:=[Référentiel_des_métiers_SIC_V0.BB33]" table:style-name="ce69">
            <text:p>2M</text:p>
          </table:table-cell>
          <table:table-cell office:value-type="string" office:string-value="4C" table:formula="of:=[Référentiel_des_métiers_SIC_V0.BC33]" table:style-name="ce69">
            <text:p>4C</text:p>
          </table:table-cell>
          <table:table-cell office:value-type="float" office:value="0" table:formula="of:=[Référentiel_des_métiers_SIC_V0.BD33]" table:style-name="ce69">
            <text:p>0</text:p>
          </table:table-cell>
          <table:table-cell office:value-type="float" office:value="0" table:formula="of:=[Référentiel_des_métiers_SIC_V0.BE33]" table:style-name="ce69">
            <text:p>0</text:p>
          </table:table-cell>
          <table:table-cell office:value-type="float" office:value="0" table:formula="of:=[Référentiel_des_métiers_SIC_V0.BF33]" table:style-name="ce70">
            <text:p>0</text:p>
          </table:table-cell>
          <table:table-cell office:value-type="float" office:value="34" table:formula="of:=COUNT([Matrice_métiers_compétences.$H34:.$AS34])" table:style-name="ce81">
            <text:p>34</text:p>
          </table:table-cell>
          <table:table-cell office:value-type="float" office:value="0" table:formula="of:=SUM([Matrice_métiers_compétences.$H34:.$AS34])" table:style-name="ce97">
            <text:p>0</text:p>
          </table:table-cell>
          <table:table-cell office:value-type="float" office:value="0" table:formula="of:=AVERAGE([Matrice_métiers_compétences.$H34:.$AS34])" table:style-name="ce108">
            <text:p>0,0</text:p>
          </table:table-cell>
          <table:table-cell table:number-columns-repeated="34" table:style-name="ce23"/>
          <table:table-cell table:number-columns-repeated="42" table:style-name="ce16"/>
          <table:table-cell office:value-type="float" office:value="4.22" table:style-name="ce25">
            <text:p>4,22</text:p>
          </table:table-cell>
          <table:table-cell table:style-name="ce7"/>
          <table:table-cell table:style-name="ce8"/>
          <table:table-cell table:number-columns-repeated="16257"/>
        </table:table-row>
        <table:table-row table:style-name="ro25">
          <table:table-cell table:style-name="ce20"/>
          <table:table-cell table:style-name="ce17"/>
          <table:table-cell table:style-name="ce74"/>
          <table:table-cell office:value-type="string" office:string-value="Analyste de données" table:formula="of:=[Référentiel_des_métiers_SIC_V0.D34]" table:style-name="ce52">
            <text:p>Analyste de données</text:p>
          </table:table-cell>
          <table:table-cell office:value-type="string" table:style-name="ce53">
            <text:p>NUM33</text:p>
          </table:table-cell>
          <table:table-cell office:value-type="string" table:style-name="ce106">
            <text:p>FPESIC12</text:p>
          </table:table-cell>
          <table:table-cell table:style-name="ce54"/>
          <table:table-cell office:value-type="float" office:value="0" table:formula="of:=[Référentiel_des_métiers_SIC_V0.U34]" table:style-name="ce68">
            <text:p>0</text:p>
          </table:table-cell>
          <table:table-cell office:value-type="float" office:value="0" table:formula="of:=[Référentiel_des_métiers_SIC_V0.V34]" table:style-name="ce69">
            <text:p>0</text:p>
          </table:table-cell>
          <table:table-cell office:value-type="float" office:value="0" table:formula="of:=[Référentiel_des_métiers_SIC_V0.W34]" table:style-name="ce69">
            <text:p>0</text:p>
          </table:table-cell>
          <table:table-cell office:value-type="string" office:string-value="3M" table:formula="of:=[Référentiel_des_métiers_SIC_V0.X34]" table:style-name="ce69">
            <text:p>3M</text:p>
          </table:table-cell>
          <table:table-cell office:value-type="float" office:value="0" table:formula="of:=[Référentiel_des_métiers_SIC_V0.Y34]" table:style-name="ce69">
            <text:p>0</text:p>
          </table:table-cell>
          <table:table-cell office:value-type="string" office:string-value="4M" table:formula="of:=[Référentiel_des_métiers_SIC_V0.Z34]" table:style-name="ce69">
            <text:p>4M</text:p>
          </table:table-cell>
          <table:table-cell office:value-type="float" office:value="0" table:formula="of:=[Référentiel_des_métiers_SIC_V0.AA34]" table:style-name="ce69">
            <text:p>0</text:p>
          </table:table-cell>
          <table:table-cell office:value-type="float" office:value="0" table:formula="of:=[Référentiel_des_métiers_SIC_V0.AB34]" table:style-name="ce70">
            <text:p>0</text:p>
          </table:table-cell>
          <table:table-cell office:value-type="string" office:string-value="2M" table:formula="of:=[Référentiel_des_métiers_SIC_V0.AC34]" table:style-name="ce68">
            <text:p>2M</text:p>
          </table:table-cell>
          <table:table-cell office:value-type="float" office:value="0" table:formula="of:=[Référentiel_des_métiers_SIC_V0.AD34]" table:style-name="ce69">
            <text:p>0</text:p>
          </table:table-cell>
          <table:table-cell office:value-type="string" office:string-value="2C" table:formula="of:=[Référentiel_des_métiers_SIC_V0.AE34]" table:style-name="ce69">
            <text:p>2C</text:p>
          </table:table-cell>
          <table:table-cell office:value-type="float" office:value="0" table:formula="of:=[Référentiel_des_métiers_SIC_V0.AF34]" table:style-name="ce69">
            <text:p>0</text:p>
          </table:table-cell>
          <table:table-cell office:value-type="string" office:string-value="3M" table:formula="of:=[Référentiel_des_métiers_SIC_V0.AG34]" table:style-name="ce69">
            <text:p>3M</text:p>
          </table:table-cell>
          <table:table-cell office:value-type="float" office:value="0" table:formula="of:=[Référentiel_des_métiers_SIC_V0.AH34]" table:style-name="ce69">
            <text:p>0</text:p>
          </table:table-cell>
          <table:table-cell office:value-type="float" office:value="0" table:formula="of:=[Référentiel_des_métiers_SIC_V0.AI34]" table:style-name="ce69">
            <text:p>0</text:p>
          </table:table-cell>
          <table:table-cell office:value-type="float" office:value="0" table:formula="of:=[Référentiel_des_métiers_SIC_V0.AJ34]" table:style-name="ce70">
            <text:p>0</text:p>
          </table:table-cell>
          <table:table-cell office:value-type="float" office:value="0" table:formula="of:=[Référentiel_des_métiers_SIC_V0.AK34]" table:style-name="ce68">
            <text:p>0</text:p>
          </table:table-cell>
          <table:table-cell office:value-type="float" office:value="0" table:formula="of:=[Référentiel_des_métiers_SIC_V0.AL34]" table:style-name="ce69">
            <text:p>0</text:p>
          </table:table-cell>
          <table:table-cell office:value-type="float" office:value="0" table:formula="of:=[Référentiel_des_métiers_SIC_V0.AM34]" table:style-name="ce70">
            <text:p>0</text:p>
          </table:table-cell>
          <table:table-cell office:value-type="string" office:string-value="2C" table:formula="of:=[Référentiel_des_métiers_SIC_V0.AN34]" table:style-name="ce68">
            <text:p>2C</text:p>
          </table:table-cell>
          <table:table-cell office:value-type="float" office:value="0" table:formula="of:=[Référentiel_des_métiers_SIC_V0.AO34]" table:style-name="ce69">
            <text:p>0</text:p>
          </table:table-cell>
          <table:table-cell office:value-type="float" office:value="0" table:formula="of:=[Référentiel_des_métiers_SIC_V0.AP34]" table:style-name="ce69">
            <text:p>0</text:p>
          </table:table-cell>
          <table:table-cell office:value-type="float" office:value="0" table:formula="of:=[Référentiel_des_métiers_SIC_V0.AQ34]" table:style-name="ce69">
            <text:p>0</text:p>
          </table:table-cell>
          <table:table-cell office:value-type="float" office:value="0" table:formula="of:=[Référentiel_des_métiers_SIC_V0.AR34]" table:style-name="ce69">
            <text:p>0</text:p>
          </table:table-cell>
          <table:table-cell office:value-type="float" office:value="0" table:formula="of:=[Référentiel_des_métiers_SIC_V0.AS34]" table:style-name="ce69">
            <text:p>0</text:p>
          </table:table-cell>
          <table:table-cell office:value-type="float" office:value="0" table:formula="of:=[Référentiel_des_métiers_SIC_V0.AT34]" table:style-name="ce69">
            <text:p>0</text:p>
          </table:table-cell>
          <table:table-cell office:value-type="float" office:value="0" table:formula="of:=[Référentiel_des_métiers_SIC_V0.AU34]" table:style-name="ce69">
            <text:p>0</text:p>
          </table:table-cell>
          <table:table-cell office:value-type="float" office:value="0" table:formula="of:=[Référentiel_des_métiers_SIC_V0.AV34]" table:style-name="ce69">
            <text:p>0</text:p>
          </table:table-cell>
          <table:table-cell office:value-type="string" office:string-value="4M" table:formula="of:=[Référentiel_des_métiers_SIC_V0.AW34]" table:style-name="ce69">
            <text:p>4M</text:p>
          </table:table-cell>
          <table:table-cell office:value-type="string" office:string-value="4M" table:formula="of:=[Référentiel_des_métiers_SIC_V0.AX34]" table:style-name="ce69">
            <text:p>4M</text:p>
          </table:table-cell>
          <table:table-cell office:value-type="float" office:value="0" table:formula="of:=[Référentiel_des_métiers_SIC_V0.AY34]" table:style-name="ce70">
            <text:p>0</text:p>
          </table:table-cell>
          <table:table-cell office:value-type="string" office:string-value="2C" table:formula="of:=[Référentiel_des_métiers_SIC_V0.AZ34]" table:style-name="ce68">
            <text:p>2C</text:p>
          </table:table-cell>
          <table:table-cell office:value-type="float" office:value="0" table:formula="of:=[Référentiel_des_métiers_SIC_V0.BA34]" table:style-name="ce69">
            <text:p>0</text:p>
          </table:table-cell>
          <table:table-cell office:value-type="float" office:value="0" table:formula="of:=[Référentiel_des_métiers_SIC_V0.BB34]" table:style-name="ce69">
            <text:p>0</text:p>
          </table:table-cell>
          <table:table-cell office:value-type="float" office:value="0" table:formula="of:=[Référentiel_des_métiers_SIC_V0.BC34]" table:style-name="ce69">
            <text:p>0</text:p>
          </table:table-cell>
          <table:table-cell office:value-type="float" office:value="0" table:formula="of:=[Référentiel_des_métiers_SIC_V0.BD34]" table:style-name="ce69">
            <text:p>0</text:p>
          </table:table-cell>
          <table:table-cell office:value-type="float" office:value="0" table:formula="of:=[Référentiel_des_métiers_SIC_V0.BE34]" table:style-name="ce69">
            <text:p>0</text:p>
          </table:table-cell>
          <table:table-cell office:value-type="float" office:value="0" table:formula="of:=[Référentiel_des_métiers_SIC_V0.BF34]" table:style-name="ce70">
            <text:p>0</text:p>
          </table:table-cell>
          <table:table-cell office:value-type="float" office:value="29" table:formula="of:=COUNT([Matrice_métiers_compétences.$H35:.$AS35])" table:style-name="ce81">
            <text:p>29</text:p>
          </table:table-cell>
          <table:table-cell office:value-type="float" office:value="0" table:formula="of:=SUM([Matrice_métiers_compétences.$H35:.$AS35])" table:style-name="ce97">
            <text:p>0</text:p>
          </table:table-cell>
          <table:table-cell office:value-type="float" office:value="0" table:formula="of:=AVERAGE([Matrice_métiers_compétences.$H35:.$AS35])" table:style-name="ce108">
            <text:p>0,0</text:p>
          </table:table-cell>
          <table:table-cell table:number-columns-repeated="34" table:style-name="ce23"/>
          <table:table-cell table:number-columns-repeated="42" table:style-name="ce16"/>
          <table:table-cell office:value-type="float" office:value="38" table:style-name="ce26">
            <text:p>38</text:p>
          </table:table-cell>
          <table:table-cell table:style-name="ce7"/>
          <table:table-cell table:style-name="ce8"/>
          <table:table-cell table:number-columns-repeated="16257"/>
        </table:table-row>
        <table:table-row table:style-name="ro30">
          <table:table-cell table:style-name="ce20"/>
          <table:table-cell table:style-name="ce17"/>
          <table:table-cell table:style-name="ce61"/>
          <table:table-cell office:value-type="string" office:string-value="Directeur des données" table:formula="of:=[Référentiel_des_métiers_SIC_V0.D35]" table:style-name="ce52">
            <text:p>Directeur des données</text:p>
          </table:table-cell>
          <table:table-cell office:value-type="string" table:style-name="ce53">
            <text:p>NUM34</text:p>
          </table:table-cell>
          <table:table-cell office:value-type="string" table:style-name="ce106">
            <text:p>FPESIC05</text:p>
            <text:p>FPEEEP05</text:p>
          </table:table-cell>
          <table:table-cell table:style-name="ce54"/>
          <table:table-cell office:value-type="string" office:string-value="5M" table:formula="of:=[Référentiel_des_métiers_SIC_V0.U35]" table:style-name="ce68">
            <text:p>5M</text:p>
          </table:table-cell>
          <table:table-cell office:value-type="float" office:value="0" table:formula="of:=[Référentiel_des_métiers_SIC_V0.V35]" table:style-name="ce69">
            <text:p>0</text:p>
          </table:table-cell>
          <table:table-cell office:value-type="string" office:string-value="5M" table:formula="of:=[Référentiel_des_métiers_SIC_V0.W35]" table:style-name="ce69">
            <text:p>5M</text:p>
          </table:table-cell>
          <table:table-cell office:value-type="float" office:value="0" table:formula="of:=[Référentiel_des_métiers_SIC_V0.X35]" table:style-name="ce69">
            <text:p>0</text:p>
          </table:table-cell>
          <table:table-cell office:value-type="float" office:value="0" table:formula="of:=[Référentiel_des_métiers_SIC_V0.Y35]" table:style-name="ce69">
            <text:p>0</text:p>
          </table:table-cell>
          <table:table-cell office:value-type="string" office:string-value="5C" table:formula="of:=[Référentiel_des_métiers_SIC_V0.Z35]" table:style-name="ce69">
            <text:p>5C</text:p>
          </table:table-cell>
          <table:table-cell office:value-type="float" office:value="0" table:formula="of:=[Référentiel_des_métiers_SIC_V0.AA35]" table:style-name="ce69">
            <text:p>0</text:p>
          </table:table-cell>
          <table:table-cell office:value-type="float" office:value="0" table:formula="of:=[Référentiel_des_métiers_SIC_V0.AB35]" table:style-name="ce70">
            <text:p>0</text:p>
          </table:table-cell>
          <table:table-cell office:value-type="float" office:value="0" table:formula="of:=[Référentiel_des_métiers_SIC_V0.AC35]" table:style-name="ce68">
            <text:p>0</text:p>
          </table:table-cell>
          <table:table-cell office:value-type="float" office:value="0" table:formula="of:=[Référentiel_des_métiers_SIC_V0.AD35]" table:style-name="ce69">
            <text:p>0</text:p>
          </table:table-cell>
          <table:table-cell office:value-type="float" office:value="0" table:formula="of:=[Référentiel_des_métiers_SIC_V0.AE35]" table:style-name="ce69">
            <text:p>0</text:p>
          </table:table-cell>
          <table:table-cell office:value-type="float" office:value="0" table:formula="of:=[Référentiel_des_métiers_SIC_V0.AF35]" table:style-name="ce69">
            <text:p>0</text:p>
          </table:table-cell>
          <table:table-cell office:value-type="float" office:value="0" table:formula="of:=[Référentiel_des_métiers_SIC_V0.AG35]" table:style-name="ce69">
            <text:p>0</text:p>
          </table:table-cell>
          <table:table-cell office:value-type="float" office:value="0" table:formula="of:=[Référentiel_des_métiers_SIC_V0.AH35]" table:style-name="ce69">
            <text:p>0</text:p>
          </table:table-cell>
          <table:table-cell office:value-type="float" office:value="0" table:formula="of:=[Référentiel_des_métiers_SIC_V0.AI35]" table:style-name="ce69">
            <text:p>0</text:p>
          </table:table-cell>
          <table:table-cell office:value-type="string" office:string-value="4M" table:formula="of:=[Référentiel_des_métiers_SIC_V0.AJ35]" table:style-name="ce70">
            <text:p>4M</text:p>
          </table:table-cell>
          <table:table-cell office:value-type="float" office:value="0" table:formula="of:=[Référentiel_des_métiers_SIC_V0.AK35]" table:style-name="ce68">
            <text:p>0</text:p>
          </table:table-cell>
          <table:table-cell office:value-type="float" office:value="0" table:formula="of:=[Référentiel_des_métiers_SIC_V0.AL35]" table:style-name="ce69">
            <text:p>0</text:p>
          </table:table-cell>
          <table:table-cell office:value-type="float" office:value="0" table:formula="of:=[Référentiel_des_métiers_SIC_V0.AM35]" table:style-name="ce70">
            <text:p>0</text:p>
          </table:table-cell>
          <table:table-cell office:value-type="float" office:value="0" table:formula="of:=[Référentiel_des_métiers_SIC_V0.AN35]" table:style-name="ce68">
            <text:p>0</text:p>
          </table:table-cell>
          <table:table-cell office:value-type="float" office:value="0" table:formula="of:=[Référentiel_des_métiers_SIC_V0.AO35]" table:style-name="ce69">
            <text:p>0</text:p>
          </table:table-cell>
          <table:table-cell office:value-type="float" office:value="0" table:formula="of:=[Référentiel_des_métiers_SIC_V0.AP35]" table:style-name="ce69">
            <text:p>0</text:p>
          </table:table-cell>
          <table:table-cell office:value-type="float" office:value="0" table:formula="of:=[Référentiel_des_métiers_SIC_V0.AQ35]" table:style-name="ce69">
            <text:p>0</text:p>
          </table:table-cell>
          <table:table-cell office:value-type="float" office:value="0" table:formula="of:=[Référentiel_des_métiers_SIC_V0.AR35]" table:style-name="ce69">
            <text:p>0</text:p>
          </table:table-cell>
          <table:table-cell office:value-type="float" office:value="0" table:formula="of:=[Référentiel_des_métiers_SIC_V0.AS35]" table:style-name="ce69">
            <text:p>0</text:p>
          </table:table-cell>
          <table:table-cell office:value-type="float" office:value="0" table:formula="of:=[Référentiel_des_métiers_SIC_V0.AT35]" table:style-name="ce69">
            <text:p>0</text:p>
          </table:table-cell>
          <table:table-cell office:value-type="float" office:value="0" table:formula="of:=[Référentiel_des_métiers_SIC_V0.AU35]" table:style-name="ce69">
            <text:p>0</text:p>
          </table:table-cell>
          <table:table-cell office:value-type="float" office:value="0" table:formula="of:=[Référentiel_des_métiers_SIC_V0.AV35]" table:style-name="ce69">
            <text:p>0</text:p>
          </table:table-cell>
          <table:table-cell office:value-type="string" office:string-value="5M" table:formula="of:=[Référentiel_des_métiers_SIC_V0.AW35]" table:style-name="ce69">
            <text:p>5M</text:p>
          </table:table-cell>
          <table:table-cell office:value-type="string" office:string-value="5C" table:formula="of:=[Référentiel_des_métiers_SIC_V0.AX35]" table:style-name="ce69">
            <text:p>5C</text:p>
          </table:table-cell>
          <table:table-cell office:value-type="float" office:value="0" table:formula="of:=[Référentiel_des_métiers_SIC_V0.AY35]" table:style-name="ce70">
            <text:p>0</text:p>
          </table:table-cell>
          <table:table-cell office:value-type="string" office:string-value="4M" table:formula="of:=[Référentiel_des_métiers_SIC_V0.AZ35]" table:style-name="ce68">
            <text:p>4M</text:p>
          </table:table-cell>
          <table:table-cell office:value-type="float" office:value="0" table:formula="of:=[Référentiel_des_métiers_SIC_V0.BA35]" table:style-name="ce69">
            <text:p>0</text:p>
          </table:table-cell>
          <table:table-cell office:value-type="float" office:value="0" table:formula="of:=[Référentiel_des_métiers_SIC_V0.BB35]" table:style-name="ce69">
            <text:p>0</text:p>
          </table:table-cell>
          <table:table-cell office:value-type="float" office:value="0" table:formula="of:=[Référentiel_des_métiers_SIC_V0.BC35]" table:style-name="ce69">
            <text:p>0</text:p>
          </table:table-cell>
          <table:table-cell office:value-type="float" office:value="0" table:formula="of:=[Référentiel_des_métiers_SIC_V0.BD35]" table:style-name="ce69">
            <text:p>0</text:p>
          </table:table-cell>
          <table:table-cell office:value-type="string" office:string-value="5M" table:formula="of:=[Référentiel_des_métiers_SIC_V0.BE35]" table:style-name="ce69">
            <text:p>5M</text:p>
          </table:table-cell>
          <table:table-cell office:value-type="float" office:value="0" table:formula="of:=[Référentiel_des_métiers_SIC_V0.BF35]" table:style-name="ce70">
            <text:p>0</text:p>
          </table:table-cell>
          <table:table-cell office:value-type="float" office:value="30" table:formula="of:=COUNT([Matrice_métiers_compétences.$H36:.$AS36])" table:style-name="ce81">
            <text:p>30</text:p>
          </table:table-cell>
          <table:table-cell office:value-type="float" office:value="0" table:formula="of:=SUM([Matrice_métiers_compétences.$H36:.$AS36])" table:style-name="ce81">
            <text:p>0</text:p>
          </table:table-cell>
          <table:table-cell office:value-type="float" office:value="0" table:formula="of:=AVERAGE([Matrice_métiers_compétences.$H36:.$AS36])" table:style-name="ce108">
            <text:p>0,0</text:p>
          </table:table-cell>
          <table:table-cell table:number-columns-repeated="16336" table:style-name="ce9"/>
        </table:table-row>
        <table:table-row table:style-name="ro25">
          <table:table-cell table:style-name="ce20"/>
          <table:table-cell table:style-name="ce17"/>
          <table:table-cell table:style-name="ce61"/>
          <table:table-cell office:value-type="string" office:string-value="Éditeur de données publiques" table:formula="of:=[Référentiel_des_métiers_SIC_V0.D36]" table:style-name="ce52">
            <text:p>Éditeur de données publiques</text:p>
          </table:table-cell>
          <table:table-cell office:value-type="string" table:style-name="ce53">
            <text:p>NUM35</text:p>
          </table:table-cell>
          <table:table-cell office:value-type="string" table:style-name="ce106">
            <text:p>FPESIC05</text:p>
            <text:p>FPECOM08</text:p>
          </table:table-cell>
          <table:table-cell table:style-name="ce54"/>
          <table:table-cell office:value-type="float" office:value="0" table:formula="of:=[Référentiel_des_métiers_SIC_V0.U36]" table:style-name="ce68">
            <text:p>0</text:p>
          </table:table-cell>
          <table:table-cell office:value-type="float" office:value="0" table:formula="of:=[Référentiel_des_métiers_SIC_V0.V36]" table:style-name="ce69">
            <text:p>0</text:p>
          </table:table-cell>
          <table:table-cell office:value-type="float" office:value="0" table:formula="of:=[Référentiel_des_métiers_SIC_V0.W36]" table:style-name="ce69">
            <text:p>0</text:p>
          </table:table-cell>
          <table:table-cell office:value-type="float" office:value="0" table:formula="of:=[Référentiel_des_métiers_SIC_V0.X36]" table:style-name="ce69">
            <text:p>0</text:p>
          </table:table-cell>
          <table:table-cell office:value-type="float" office:value="0" table:formula="of:=[Référentiel_des_métiers_SIC_V0.Y36]" table:style-name="ce69">
            <text:p>0</text:p>
          </table:table-cell>
          <table:table-cell office:value-type="string" office:string-value="3M" table:formula="of:=[Référentiel_des_métiers_SIC_V0.Z36]" table:style-name="ce69">
            <text:p>3M</text:p>
          </table:table-cell>
          <table:table-cell office:value-type="float" office:value="0" table:formula="of:=[Référentiel_des_métiers_SIC_V0.AA36]" table:style-name="ce69">
            <text:p>0</text:p>
          </table:table-cell>
          <table:table-cell office:value-type="float" office:value="0" table:formula="of:=[Référentiel_des_métiers_SIC_V0.AB36]" table:style-name="ce70">
            <text:p>0</text:p>
          </table:table-cell>
          <table:table-cell office:value-type="float" office:value="0" table:formula="of:=[Référentiel_des_métiers_SIC_V0.AC36]" table:style-name="ce68">
            <text:p>0</text:p>
          </table:table-cell>
          <table:table-cell office:value-type="float" office:value="0" table:formula="of:=[Référentiel_des_métiers_SIC_V0.AD36]" table:style-name="ce69">
            <text:p>0</text:p>
          </table:table-cell>
          <table:table-cell office:value-type="float" office:value="0" table:formula="of:=[Référentiel_des_métiers_SIC_V0.AE36]" table:style-name="ce69">
            <text:p>0</text:p>
          </table:table-cell>
          <table:table-cell office:value-type="float" office:value="0" table:formula="of:=[Référentiel_des_métiers_SIC_V0.AF36]" table:style-name="ce69">
            <text:p>0</text:p>
          </table:table-cell>
          <table:table-cell office:value-type="string" office:string-value="3M" table:formula="of:=[Référentiel_des_métiers_SIC_V0.AG36]" table:style-name="ce69">
            <text:p>3M</text:p>
          </table:table-cell>
          <table:table-cell office:value-type="float" office:value="0" table:formula="of:=[Référentiel_des_métiers_SIC_V0.AH36]" table:style-name="ce69">
            <text:p>0</text:p>
          </table:table-cell>
          <table:table-cell office:value-type="float" office:value="0" table:formula="of:=[Référentiel_des_métiers_SIC_V0.AI36]" table:style-name="ce69">
            <text:p>0</text:p>
          </table:table-cell>
          <table:table-cell office:value-type="string" office:string-value="3C" table:formula="of:=[Référentiel_des_métiers_SIC_V0.AJ36]" table:style-name="ce70">
            <text:p>3C</text:p>
          </table:table-cell>
          <table:table-cell office:value-type="float" office:value="0" table:formula="of:=[Référentiel_des_métiers_SIC_V0.AK36]" table:style-name="ce68">
            <text:p>0</text:p>
          </table:table-cell>
          <table:table-cell office:value-type="float" office:value="0" table:formula="of:=[Référentiel_des_métiers_SIC_V0.AL36]" table:style-name="ce69">
            <text:p>0</text:p>
          </table:table-cell>
          <table:table-cell office:value-type="float" office:value="0" table:formula="of:=[Référentiel_des_métiers_SIC_V0.AM36]" table:style-name="ce70">
            <text:p>0</text:p>
          </table:table-cell>
          <table:table-cell office:value-type="string" office:string-value="3M" table:formula="of:=[Référentiel_des_métiers_SIC_V0.AN36]" table:style-name="ce68">
            <text:p>3M</text:p>
          </table:table-cell>
          <table:table-cell office:value-type="float" office:value="0" table:formula="of:=[Référentiel_des_métiers_SIC_V0.AO36]" table:style-name="ce69">
            <text:p>0</text:p>
          </table:table-cell>
          <table:table-cell office:value-type="float" office:value="0" table:formula="of:=[Référentiel_des_métiers_SIC_V0.AP36]" table:style-name="ce69">
            <text:p>0</text:p>
          </table:table-cell>
          <table:table-cell office:value-type="float" office:value="0" table:formula="of:=[Référentiel_des_métiers_SIC_V0.AQ36]" table:style-name="ce69">
            <text:p>0</text:p>
          </table:table-cell>
          <table:table-cell office:value-type="float" office:value="0" table:formula="of:=[Référentiel_des_métiers_SIC_V0.AR36]" table:style-name="ce69">
            <text:p>0</text:p>
          </table:table-cell>
          <table:table-cell office:value-type="float" office:value="0" table:formula="of:=[Référentiel_des_métiers_SIC_V0.AS36]" table:style-name="ce69">
            <text:p>0</text:p>
          </table:table-cell>
          <table:table-cell office:value-type="float" office:value="0" table:formula="of:=[Référentiel_des_métiers_SIC_V0.AT36]" table:style-name="ce69">
            <text:p>0</text:p>
          </table:table-cell>
          <table:table-cell office:value-type="float" office:value="0" table:formula="of:=[Référentiel_des_métiers_SIC_V0.AU36]" table:style-name="ce69">
            <text:p>0</text:p>
          </table:table-cell>
          <table:table-cell office:value-type="float" office:value="0" table:formula="of:=[Référentiel_des_métiers_SIC_V0.AV36]" table:style-name="ce69">
            <text:p>0</text:p>
          </table:table-cell>
          <table:table-cell office:value-type="string" office:string-value="5M" table:formula="of:=[Référentiel_des_métiers_SIC_V0.AW36]" table:style-name="ce69">
            <text:p>5M</text:p>
          </table:table-cell>
          <table:table-cell office:value-type="string" office:string-value="5M" table:formula="of:=[Référentiel_des_métiers_SIC_V0.AX36]" table:style-name="ce69">
            <text:p>5M</text:p>
          </table:table-cell>
          <table:table-cell office:value-type="float" office:value="0" table:formula="of:=[Référentiel_des_métiers_SIC_V0.AY36]" table:style-name="ce70">
            <text:p>0</text:p>
          </table:table-cell>
          <table:table-cell office:value-type="string" office:string-value="3C" table:formula="of:=[Référentiel_des_métiers_SIC_V0.AZ36]" table:style-name="ce68">
            <text:p>3C</text:p>
          </table:table-cell>
          <table:table-cell office:value-type="float" office:value="0" table:formula="of:=[Référentiel_des_métiers_SIC_V0.BA36]" table:style-name="ce69">
            <text:p>0</text:p>
          </table:table-cell>
          <table:table-cell office:value-type="float" office:value="0" table:formula="of:=[Référentiel_des_métiers_SIC_V0.BB36]" table:style-name="ce69">
            <text:p>0</text:p>
          </table:table-cell>
          <table:table-cell office:value-type="float" office:value="0" table:formula="of:=[Référentiel_des_métiers_SIC_V0.BC36]" table:style-name="ce69">
            <text:p>0</text:p>
          </table:table-cell>
          <table:table-cell office:value-type="float" office:value="0" table:formula="of:=[Référentiel_des_métiers_SIC_V0.BD36]" table:style-name="ce69">
            <text:p>0</text:p>
          </table:table-cell>
          <table:table-cell office:value-type="float" office:value="0" table:formula="of:=[Référentiel_des_métiers_SIC_V0.BE36]" table:style-name="ce69">
            <text:p>0</text:p>
          </table:table-cell>
          <table:table-cell office:value-type="float" office:value="0" table:formula="of:=[Référentiel_des_métiers_SIC_V0.BF36]" table:style-name="ce70">
            <text:p>0</text:p>
          </table:table-cell>
          <table:table-cell office:value-type="float" office:value="31" table:formula="of:=COUNT([Matrice_métiers_compétences.$H37:.$AS37])" table:style-name="ce81">
            <text:p>31</text:p>
          </table:table-cell>
          <table:table-cell office:value-type="float" office:value="0" table:formula="of:=SUM([Matrice_métiers_compétences.$H37:.$AS37])" table:style-name="ce97">
            <text:p>0</text:p>
          </table:table-cell>
          <table:table-cell office:value-type="float" office:value="0" table:formula="of:=AVERAGE([Matrice_métiers_compétences.$H37:.$AS37])" table:style-name="ce108">
            <text:p>0,0</text:p>
          </table:table-cell>
          <table:table-cell table:number-columns-repeated="34" table:style-name="ce23"/>
          <table:table-cell table:number-columns-repeated="42" table:style-name="ce16"/>
          <table:table-cell table:style-name="ce24"/>
          <table:table-cell table:style-name="ce13"/>
          <table:table-cell table:style-name="ce14"/>
          <table:table-cell table:number-columns-repeated="16257"/>
        </table:table-row>
        <table:table-row table:style-name="ro25">
          <table:table-cell office:value-type="string" table:style-name="ce20">
            <text:p>PROCESSUS / METIER</text:p>
          </table:table-cell>
          <table:table-cell office:value-type="string" table:style-name="ce17">
            <text:p>1. 7.<text:s/></text:p>
          </table:table-cell>
          <table:table-cell table:style-name="ce61"/>
          <table:table-cell office:value-type="string" office:string-value="Explorateur de données" table:formula="of:=[Référentiel_des_métiers_SIC_V0.D37]" table:style-name="ce52">
            <text:p>Explorateur de données</text:p>
          </table:table-cell>
          <table:table-cell office:value-type="string" table:style-name="ce53">
            <text:p>NUM36</text:p>
          </table:table-cell>
          <table:table-cell office:value-type="string" table:style-name="ce106">
            <text:p>FPESIC05</text:p>
          </table:table-cell>
          <table:table-cell office:value-type="string" table:style-name="ce54">
            <text:p>1. 7.</text:p>
          </table:table-cell>
          <table:table-cell office:value-type="float" office:value="0" table:formula="of:=[Référentiel_des_métiers_SIC_V0.U37]" table:style-name="ce68">
            <text:p>0</text:p>
          </table:table-cell>
          <table:table-cell office:value-type="float" office:value="0" table:formula="of:=[Référentiel_des_métiers_SIC_V0.V37]" table:style-name="ce69">
            <text:p>0</text:p>
          </table:table-cell>
          <table:table-cell office:value-type="float" office:value="0" table:formula="of:=[Référentiel_des_métiers_SIC_V0.W37]" table:style-name="ce69">
            <text:p>0</text:p>
          </table:table-cell>
          <table:table-cell office:value-type="float" office:value="0" table:formula="of:=[Référentiel_des_métiers_SIC_V0.X37]" table:style-name="ce69">
            <text:p>0</text:p>
          </table:table-cell>
          <table:table-cell office:value-type="float" office:value="0" table:formula="of:=[Référentiel_des_métiers_SIC_V0.Y37]" table:style-name="ce69">
            <text:p>0</text:p>
          </table:table-cell>
          <table:table-cell office:value-type="string" office:string-value="4C" table:formula="of:=[Référentiel_des_métiers_SIC_V0.Z37]" table:style-name="ce69">
            <text:p>4C</text:p>
          </table:table-cell>
          <table:table-cell office:value-type="float" office:value="0" table:formula="of:=[Référentiel_des_métiers_SIC_V0.AA37]" table:style-name="ce69">
            <text:p>0</text:p>
          </table:table-cell>
          <table:table-cell office:value-type="float" office:value="0" table:formula="of:=[Référentiel_des_métiers_SIC_V0.AB37]" table:style-name="ce70">
            <text:p>0</text:p>
          </table:table-cell>
          <table:table-cell office:value-type="float" office:value="0" table:formula="of:=[Référentiel_des_métiers_SIC_V0.AC37]" table:style-name="ce68">
            <text:p>0</text:p>
          </table:table-cell>
          <table:table-cell office:value-type="float" office:value="0" table:formula="of:=[Référentiel_des_métiers_SIC_V0.AD37]" table:style-name="ce69">
            <text:p>0</text:p>
          </table:table-cell>
          <table:table-cell office:value-type="float" office:value="0" table:formula="of:=[Référentiel_des_métiers_SIC_V0.AE37]" table:style-name="ce69">
            <text:p>0</text:p>
          </table:table-cell>
          <table:table-cell office:value-type="float" office:value="0" table:formula="of:=[Référentiel_des_métiers_SIC_V0.AF37]" table:style-name="ce69">
            <text:p>0</text:p>
          </table:table-cell>
          <table:table-cell office:value-type="float" office:value="0" table:formula="of:=[Référentiel_des_métiers_SIC_V0.AG37]" table:style-name="ce69">
            <text:p>0</text:p>
          </table:table-cell>
          <table:table-cell office:value-type="float" office:value="0" table:formula="of:=[Référentiel_des_métiers_SIC_V0.AH37]" table:style-name="ce69">
            <text:p>0</text:p>
          </table:table-cell>
          <table:table-cell office:value-type="float" office:value="0" table:formula="of:=[Référentiel_des_métiers_SIC_V0.AI37]" table:style-name="ce69">
            <text:p>0</text:p>
          </table:table-cell>
          <table:table-cell office:value-type="float" office:value="0" table:formula="of:=[Référentiel_des_métiers_SIC_V0.AJ37]" table:style-name="ce70">
            <text:p>0</text:p>
          </table:table-cell>
          <table:table-cell office:value-type="float" office:value="0" table:formula="of:=[Référentiel_des_métiers_SIC_V0.AK37]" table:style-name="ce68">
            <text:p>0</text:p>
          </table:table-cell>
          <table:table-cell office:value-type="float" office:value="0" table:formula="of:=[Référentiel_des_métiers_SIC_V0.AL37]" table:style-name="ce69">
            <text:p>0</text:p>
          </table:table-cell>
          <table:table-cell office:value-type="float" office:value="0" table:formula="of:=[Référentiel_des_métiers_SIC_V0.AM37]" table:style-name="ce70">
            <text:p>0</text:p>
          </table:table-cell>
          <table:table-cell office:value-type="float" office:value="0" table:formula="of:=[Référentiel_des_métiers_SIC_V0.AN37]" table:style-name="ce68">
            <text:p>0</text:p>
          </table:table-cell>
          <table:table-cell office:value-type="float" office:value="0" table:formula="of:=[Référentiel_des_métiers_SIC_V0.AO37]" table:style-name="ce69">
            <text:p>0</text:p>
          </table:table-cell>
          <table:table-cell office:value-type="float" office:value="0" table:formula="of:=[Référentiel_des_métiers_SIC_V0.AP37]" table:style-name="ce69">
            <text:p>0</text:p>
          </table:table-cell>
          <table:table-cell office:value-type="float" office:value="0" table:formula="of:=[Référentiel_des_métiers_SIC_V0.AQ37]" table:style-name="ce69">
            <text:p>0</text:p>
          </table:table-cell>
          <table:table-cell office:value-type="float" office:value="0" table:formula="of:=[Référentiel_des_métiers_SIC_V0.AR37]" table:style-name="ce69">
            <text:p>0</text:p>
          </table:table-cell>
          <table:table-cell office:value-type="float" office:value="0" table:formula="of:=[Référentiel_des_métiers_SIC_V0.AS37]" table:style-name="ce69">
            <text:p>0</text:p>
          </table:table-cell>
          <table:table-cell office:value-type="float" office:value="0" table:formula="of:=[Référentiel_des_métiers_SIC_V0.AT37]" table:style-name="ce69">
            <text:p>0</text:p>
          </table:table-cell>
          <table:table-cell office:value-type="float" office:value="0" table:formula="of:=[Référentiel_des_métiers_SIC_V0.AU37]" table:style-name="ce69">
            <text:p>0</text:p>
          </table:table-cell>
          <table:table-cell office:value-type="float" office:value="0" table:formula="of:=[Référentiel_des_métiers_SIC_V0.AV37]" table:style-name="ce69">
            <text:p>0</text:p>
          </table:table-cell>
          <table:table-cell office:value-type="string" office:string-value="5M" table:formula="of:=[Référentiel_des_métiers_SIC_V0.AW37]" table:style-name="ce69">
            <text:p>5M</text:p>
          </table:table-cell>
          <table:table-cell office:value-type="string" office:string-value="5M" table:formula="of:=[Référentiel_des_métiers_SIC_V0.AX37]" table:style-name="ce69">
            <text:p>5M</text:p>
          </table:table-cell>
          <table:table-cell office:value-type="float" office:value="0" table:formula="of:=[Référentiel_des_métiers_SIC_V0.AY37]" table:style-name="ce70">
            <text:p>0</text:p>
          </table:table-cell>
          <table:table-cell office:value-type="string" office:string-value="4M" table:formula="of:=[Référentiel_des_métiers_SIC_V0.AZ37]" table:style-name="ce68">
            <text:p>4M</text:p>
          </table:table-cell>
          <table:table-cell office:value-type="float" office:value="0" table:formula="of:=[Référentiel_des_métiers_SIC_V0.BA37]" table:style-name="ce69">
            <text:p>0</text:p>
          </table:table-cell>
          <table:table-cell office:value-type="float" office:value="0" table:formula="of:=[Référentiel_des_métiers_SIC_V0.BB37]" table:style-name="ce69">
            <text:p>0</text:p>
          </table:table-cell>
          <table:table-cell office:value-type="float" office:value="0" table:formula="of:=[Référentiel_des_métiers_SIC_V0.BC37]" table:style-name="ce69">
            <text:p>0</text:p>
          </table:table-cell>
          <table:table-cell office:value-type="string" office:string-value="4M" table:formula="of:=[Référentiel_des_métiers_SIC_V0.BD37]" table:style-name="ce69">
            <text:p>4M</text:p>
          </table:table-cell>
          <table:table-cell office:value-type="float" office:value="0" table:formula="of:=[Référentiel_des_métiers_SIC_V0.BE37]" table:style-name="ce69">
            <text:p>0</text:p>
          </table:table-cell>
          <table:table-cell office:value-type="float" office:value="0" table:formula="of:=[Référentiel_des_métiers_SIC_V0.BF37]" table:style-name="ce70">
            <text:p>0</text:p>
          </table:table-cell>
          <table:table-cell office:value-type="float" office:value="33" table:formula="of:=COUNT([Matrice_métiers_compétences.$H38:.$AS38])" table:style-name="ce81">
            <text:p>33</text:p>
          </table:table-cell>
          <table:table-cell office:value-type="float" office:value="0" table:formula="of:=SUM([Matrice_métiers_compétences.$H38:.$AS38])" table:style-name="ce81">
            <text:p>0</text:p>
          </table:table-cell>
          <table:table-cell office:value-type="float" office:value="0" table:formula="of:=AVERAGE([Matrice_métiers_compétences.$H38:.$AS38])" table:style-name="ce108">
            <text:p>0,0</text:p>
          </table:table-cell>
          <table:table-cell table:number-columns-repeated="16336" table:style-name="ce9"/>
        </table:table-row>
        <table:table-row table:style-name="ro25">
          <table:table-cell office:value-type="string" table:style-name="ce20">
            <text:p>PROCESSUS / METIER</text:p>
          </table:table-cell>
          <table:table-cell office:value-type="string" table:style-name="ce17">
            <text:p>6. 4.<text:s/></text:p>
          </table:table-cell>
          <table:table-cell table:style-name="ce61"/>
          <table:table-cell office:value-type="string" office:string-value="Analyste en détection d'intrusions" table:formula="of:=[Référentiel_des_métiers_SIC_V0.D38]" table:style-name="ce52">
            <text:p>Analyste en détection d'intrusions</text:p>
          </table:table-cell>
          <table:table-cell office:value-type="string" table:style-name="ce53">
            <text:p>NUM37</text:p>
          </table:table-cell>
          <table:table-cell office:value-type="string" table:style-name="ce106">
            <text:p>FPESIC05</text:p>
          </table:table-cell>
          <table:table-cell office:value-type="string" table:style-name="ce54">
            <text:p>6. 4.</text:p>
          </table:table-cell>
          <table:table-cell office:value-type="float" office:value="0" table:formula="of:=[Référentiel_des_métiers_SIC_V0.U38]" table:style-name="ce68">
            <text:p>0</text:p>
          </table:table-cell>
          <table:table-cell office:value-type="float" office:value="0" table:formula="of:=[Référentiel_des_métiers_SIC_V0.V38]" table:style-name="ce69">
            <text:p>0</text:p>
          </table:table-cell>
          <table:table-cell office:value-type="float" office:value="0" table:formula="of:=[Référentiel_des_métiers_SIC_V0.W38]" table:style-name="ce69">
            <text:p>0</text:p>
          </table:table-cell>
          <table:table-cell office:value-type="float" office:value="0" table:formula="of:=[Référentiel_des_métiers_SIC_V0.X38]" table:style-name="ce69">
            <text:p>0</text:p>
          </table:table-cell>
          <table:table-cell office:value-type="float" office:value="0" table:formula="of:=[Référentiel_des_métiers_SIC_V0.Y38]" table:style-name="ce69">
            <text:p>0</text:p>
          </table:table-cell>
          <table:table-cell office:value-type="string" office:string-value="3M" table:formula="of:=[Référentiel_des_métiers_SIC_V0.Z38]" table:style-name="ce69">
            <text:p>3M</text:p>
          </table:table-cell>
          <table:table-cell office:value-type="float" office:value="0" table:formula="of:=[Référentiel_des_métiers_SIC_V0.AA38]" table:style-name="ce69">
            <text:p>0</text:p>
          </table:table-cell>
          <table:table-cell office:value-type="float" office:value="0" table:formula="of:=[Référentiel_des_métiers_SIC_V0.AB38]" table:style-name="ce70">
            <text:p>0</text:p>
          </table:table-cell>
          <table:table-cell office:value-type="float" office:value="0" table:formula="of:=[Référentiel_des_métiers_SIC_V0.AC38]" table:style-name="ce68">
            <text:p>0</text:p>
          </table:table-cell>
          <table:table-cell office:value-type="float" office:value="0" table:formula="of:=[Référentiel_des_métiers_SIC_V0.AD38]" table:style-name="ce69">
            <text:p>0</text:p>
          </table:table-cell>
          <table:table-cell office:value-type="float" office:value="0" table:formula="of:=[Référentiel_des_métiers_SIC_V0.AE38]" table:style-name="ce69">
            <text:p>0</text:p>
          </table:table-cell>
          <table:table-cell office:value-type="float" office:value="0" table:formula="of:=[Référentiel_des_métiers_SIC_V0.AF38]" table:style-name="ce69">
            <text:p>0</text:p>
          </table:table-cell>
          <table:table-cell office:value-type="string" office:string-value="2M" table:formula="of:=[Référentiel_des_métiers_SIC_V0.AG38]" table:style-name="ce69">
            <text:p>2M</text:p>
          </table:table-cell>
          <table:table-cell office:value-type="float" office:value="0" table:formula="of:=[Référentiel_des_métiers_SIC_V0.AH38]" table:style-name="ce69">
            <text:p>0</text:p>
          </table:table-cell>
          <table:table-cell office:value-type="float" office:value="0" table:formula="of:=[Référentiel_des_métiers_SIC_V0.AI38]" table:style-name="ce69">
            <text:p>0</text:p>
          </table:table-cell>
          <table:table-cell office:value-type="float" office:value="0" table:formula="of:=[Référentiel_des_métiers_SIC_V0.AJ38]" table:style-name="ce70">
            <text:p>0</text:p>
          </table:table-cell>
          <table:table-cell office:value-type="float" office:value="0" table:formula="of:=[Référentiel_des_métiers_SIC_V0.AK38]" table:style-name="ce68">
            <text:p>0</text:p>
          </table:table-cell>
          <table:table-cell office:value-type="string" office:string-value="2M" table:formula="of:=[Référentiel_des_métiers_SIC_V0.AL38]" table:style-name="ce69">
            <text:p>2M</text:p>
          </table:table-cell>
          <table:table-cell office:value-type="float" office:value="0" table:formula="of:=[Référentiel_des_métiers_SIC_V0.AM38]" table:style-name="ce70">
            <text:p>0</text:p>
          </table:table-cell>
          <table:table-cell office:value-type="string" office:string-value="3M" table:formula="of:=[Référentiel_des_métiers_SIC_V0.AN38]" table:style-name="ce68">
            <text:p>3M</text:p>
          </table:table-cell>
          <table:table-cell office:value-type="float" office:value="0" table:formula="of:=[Référentiel_des_métiers_SIC_V0.AO38]" table:style-name="ce69">
            <text:p>0</text:p>
          </table:table-cell>
          <table:table-cell office:value-type="float" office:value="0" table:formula="of:=[Référentiel_des_métiers_SIC_V0.AP38]" table:style-name="ce69">
            <text:p>0</text:p>
          </table:table-cell>
          <table:table-cell office:value-type="float" office:value="0" table:formula="of:=[Référentiel_des_métiers_SIC_V0.AQ38]" table:style-name="ce69">
            <text:p>0</text:p>
          </table:table-cell>
          <table:table-cell office:value-type="float" office:value="0" table:formula="of:=[Référentiel_des_métiers_SIC_V0.AR38]" table:style-name="ce69">
            <text:p>0</text:p>
          </table:table-cell>
          <table:table-cell office:value-type="float" office:value="0" table:formula="of:=[Référentiel_des_métiers_SIC_V0.AS38]" table:style-name="ce69">
            <text:p>0</text:p>
          </table:table-cell>
          <table:table-cell office:value-type="float" office:value="0" table:formula="of:=[Référentiel_des_métiers_SIC_V0.AT38]" table:style-name="ce69">
            <text:p>0</text:p>
          </table:table-cell>
          <table:table-cell office:value-type="float" office:value="0" table:formula="of:=[Référentiel_des_métiers_SIC_V0.AU38]" table:style-name="ce69">
            <text:p>0</text:p>
          </table:table-cell>
          <table:table-cell office:value-type="float" office:value="0" table:formula="of:=[Référentiel_des_métiers_SIC_V0.AV38]" table:style-name="ce69">
            <text:p>0</text:p>
          </table:table-cell>
          <table:table-cell office:value-type="float" office:value="0" table:formula="of:=[Référentiel_des_métiers_SIC_V0.AW38]" table:style-name="ce69">
            <text:p>0</text:p>
          </table:table-cell>
          <table:table-cell office:value-type="float" office:value="0" table:formula="of:=[Référentiel_des_métiers_SIC_V0.AX38]" table:style-name="ce69">
            <text:p>0</text:p>
          </table:table-cell>
          <table:table-cell office:value-type="float" office:value="0" table:formula="of:=[Référentiel_des_métiers_SIC_V0.AY38]" table:style-name="ce70">
            <text:p>0</text:p>
          </table:table-cell>
          <table:table-cell office:value-type="float" office:value="0" table:formula="of:=[Référentiel_des_métiers_SIC_V0.AZ38]" table:style-name="ce68">
            <text:p>0</text:p>
          </table:table-cell>
          <table:table-cell office:value-type="float" office:value="0" table:formula="of:=[Référentiel_des_métiers_SIC_V0.BA38]" table:style-name="ce69">
            <text:p>0</text:p>
          </table:table-cell>
          <table:table-cell office:value-type="string" office:string-value="3M" table:formula="of:=[Référentiel_des_métiers_SIC_V0.BB38]" table:style-name="ce69">
            <text:p>3M</text:p>
          </table:table-cell>
          <table:table-cell office:value-type="float" office:value="0" table:formula="of:=[Référentiel_des_métiers_SIC_V0.BC38]" table:style-name="ce69">
            <text:p>0</text:p>
          </table:table-cell>
          <table:table-cell office:value-type="float" office:value="0" table:formula="of:=[Référentiel_des_métiers_SIC_V0.BD38]" table:style-name="ce69">
            <text:p>0</text:p>
          </table:table-cell>
          <table:table-cell office:value-type="float" office:value="0" table:formula="of:=[Référentiel_des_métiers_SIC_V0.BE38]" table:style-name="ce69">
            <text:p>0</text:p>
          </table:table-cell>
          <table:table-cell office:value-type="float" office:value="0" table:formula="of:=[Référentiel_des_métiers_SIC_V0.BF38]" table:style-name="ce70">
            <text:p>0</text:p>
          </table:table-cell>
          <table:table-cell office:value-type="float" office:value="33" table:formula="of:=COUNT([Matrice_métiers_compétences.$H39:.$AS39])" table:style-name="ce81">
            <text:p>33</text:p>
          </table:table-cell>
          <table:table-cell office:value-type="float" office:value="0" table:formula="of:=SUM([Matrice_métiers_compétences.$H39:.$AS39])" table:style-name="ce81">
            <text:p>0</text:p>
          </table:table-cell>
          <table:table-cell office:value-type="float" office:value="0" table:formula="of:=AVERAGE([Matrice_métiers_compétences.$H39:.$AS39])" table:style-name="ce108">
            <text:p>0,0</text:p>
          </table:table-cell>
          <table:table-cell table:number-columns-repeated="16336" table:style-name="ce9"/>
        </table:table-row>
        <table:table-row table:style-name="ro25">
          <table:table-cell office:value-type="string" table:style-name="ce20">
            <text:p>INFRASTRUCTURES</text:p>
          </table:table-cell>
          <table:table-cell office:value-type="string" table:style-name="ce17">
            <text:p>4. 5.<text:s/></text:p>
          </table:table-cell>
          <table:table-cell table:style-name="ce61"/>
          <table:table-cell office:value-type="string" office:string-value="Analyste en traitement d'incidents informatiques" table:formula="of:=[Référentiel_des_métiers_SIC_V0.D39]" table:style-name="ce52">
            <text:p>Analyste en traitement d'incidents informatiques</text:p>
          </table:table-cell>
          <table:table-cell office:value-type="string" table:style-name="ce53">
            <text:p>NUM38</text:p>
          </table:table-cell>
          <table:table-cell office:value-type="string" table:style-name="ce106">
            <text:p>FPESIC05</text:p>
          </table:table-cell>
          <table:table-cell office:value-type="string" table:style-name="ce54">
            <text:p>4. 5.</text:p>
          </table:table-cell>
          <table:table-cell office:value-type="float" office:value="0" table:formula="of:=[Référentiel_des_métiers_SIC_V0.U39]" table:style-name="ce68">
            <text:p>0</text:p>
          </table:table-cell>
          <table:table-cell office:value-type="float" office:value="0" table:formula="of:=[Référentiel_des_métiers_SIC_V0.V39]" table:style-name="ce69">
            <text:p>0</text:p>
          </table:table-cell>
          <table:table-cell office:value-type="float" office:value="0" table:formula="of:=[Référentiel_des_métiers_SIC_V0.W39]" table:style-name="ce69">
            <text:p>0</text:p>
          </table:table-cell>
          <table:table-cell office:value-type="float" office:value="0" table:formula="of:=[Référentiel_des_métiers_SIC_V0.X39]" table:style-name="ce69">
            <text:p>0</text:p>
          </table:table-cell>
          <table:table-cell office:value-type="float" office:value="0" table:formula="of:=[Référentiel_des_métiers_SIC_V0.Y39]" table:style-name="ce69">
            <text:p>0</text:p>
          </table:table-cell>
          <table:table-cell office:value-type="string" office:string-value="4M" table:formula="of:=[Référentiel_des_métiers_SIC_V0.Z39]" table:style-name="ce69">
            <text:p>4M</text:p>
          </table:table-cell>
          <table:table-cell office:value-type="float" office:value="0" table:formula="of:=[Référentiel_des_métiers_SIC_V0.AA39]" table:style-name="ce69">
            <text:p>0</text:p>
          </table:table-cell>
          <table:table-cell office:value-type="float" office:value="0" table:formula="of:=[Référentiel_des_métiers_SIC_V0.AB39]" table:style-name="ce70">
            <text:p>0</text:p>
          </table:table-cell>
          <table:table-cell office:value-type="float" office:value="0" table:formula="of:=[Référentiel_des_métiers_SIC_V0.AC39]" table:style-name="ce68">
            <text:p>0</text:p>
          </table:table-cell>
          <table:table-cell office:value-type="float" office:value="0" table:formula="of:=[Référentiel_des_métiers_SIC_V0.AD39]" table:style-name="ce69">
            <text:p>0</text:p>
          </table:table-cell>
          <table:table-cell office:value-type="float" office:value="0" table:formula="of:=[Référentiel_des_métiers_SIC_V0.AE39]" table:style-name="ce69">
            <text:p>0</text:p>
          </table:table-cell>
          <table:table-cell office:value-type="float" office:value="0" table:formula="of:=[Référentiel_des_métiers_SIC_V0.AF39]" table:style-name="ce69">
            <text:p>0</text:p>
          </table:table-cell>
          <table:table-cell office:value-type="float" office:value="0" table:formula="of:=[Référentiel_des_métiers_SIC_V0.AG39]" table:style-name="ce69">
            <text:p>0</text:p>
          </table:table-cell>
          <table:table-cell office:value-type="float" office:value="0" table:formula="of:=[Référentiel_des_métiers_SIC_V0.AH39]" table:style-name="ce69">
            <text:p>0</text:p>
          </table:table-cell>
          <table:table-cell office:value-type="float" office:value="0" table:formula="of:=[Référentiel_des_métiers_SIC_V0.AI39]" table:style-name="ce69">
            <text:p>0</text:p>
          </table:table-cell>
          <table:table-cell office:value-type="float" office:value="0" table:formula="of:=[Référentiel_des_métiers_SIC_V0.AJ39]" table:style-name="ce70">
            <text:p>0</text:p>
          </table:table-cell>
          <table:table-cell office:value-type="float" office:value="0" table:formula="of:=[Référentiel_des_métiers_SIC_V0.AK39]" table:style-name="ce68">
            <text:p>0</text:p>
          </table:table-cell>
          <table:table-cell office:value-type="float" office:value="0" table:formula="of:=[Référentiel_des_métiers_SIC_V0.AL39]" table:style-name="ce69">
            <text:p>0</text:p>
          </table:table-cell>
          <table:table-cell office:value-type="string" office:string-value="2M" table:formula="of:=[Référentiel_des_métiers_SIC_V0.AM39]" table:style-name="ce70">
            <text:p>2M</text:p>
          </table:table-cell>
          <table:table-cell office:value-type="string" office:string-value="4M" table:formula="of:=[Référentiel_des_métiers_SIC_V0.AN39]" table:style-name="ce68">
            <text:p>4M</text:p>
          </table:table-cell>
          <table:table-cell office:value-type="float" office:value="0" table:formula="of:=[Référentiel_des_métiers_SIC_V0.AO39]" table:style-name="ce69">
            <text:p>0</text:p>
          </table:table-cell>
          <table:table-cell office:value-type="float" office:value="0" table:formula="of:=[Référentiel_des_métiers_SIC_V0.AP39]" table:style-name="ce69">
            <text:p>0</text:p>
          </table:table-cell>
          <table:table-cell office:value-type="float" office:value="0" table:formula="of:=[Référentiel_des_métiers_SIC_V0.AQ39]" table:style-name="ce69">
            <text:p>0</text:p>
          </table:table-cell>
          <table:table-cell office:value-type="float" office:value="0" table:formula="of:=[Référentiel_des_métiers_SIC_V0.AR39]" table:style-name="ce69">
            <text:p>0</text:p>
          </table:table-cell>
          <table:table-cell office:value-type="float" office:value="0" table:formula="of:=[Référentiel_des_métiers_SIC_V0.AS39]" table:style-name="ce69">
            <text:p>0</text:p>
          </table:table-cell>
          <table:table-cell office:value-type="float" office:value="0" table:formula="of:=[Référentiel_des_métiers_SIC_V0.AT39]" table:style-name="ce69">
            <text:p>0</text:p>
          </table:table-cell>
          <table:table-cell office:value-type="float" office:value="0" table:formula="of:=[Référentiel_des_métiers_SIC_V0.AU39]" table:style-name="ce69">
            <text:p>0</text:p>
          </table:table-cell>
          <table:table-cell office:value-type="float" office:value="0" table:formula="of:=[Référentiel_des_métiers_SIC_V0.AV39]" table:style-name="ce69">
            <text:p>0</text:p>
          </table:table-cell>
          <table:table-cell office:value-type="float" office:value="0" table:formula="of:=[Référentiel_des_métiers_SIC_V0.AW39]" table:style-name="ce69">
            <text:p>0</text:p>
          </table:table-cell>
          <table:table-cell office:value-type="float" office:value="0" table:formula="of:=[Référentiel_des_métiers_SIC_V0.AX39]" table:style-name="ce69">
            <text:p>0</text:p>
          </table:table-cell>
          <table:table-cell office:value-type="float" office:value="0" table:formula="of:=[Référentiel_des_métiers_SIC_V0.AY39]" table:style-name="ce70">
            <text:p>0</text:p>
          </table:table-cell>
          <table:table-cell office:value-type="float" office:value="0" table:formula="of:=[Référentiel_des_métiers_SIC_V0.AZ39]" table:style-name="ce68">
            <text:p>0</text:p>
          </table:table-cell>
          <table:table-cell office:value-type="float" office:value="0" table:formula="of:=[Référentiel_des_métiers_SIC_V0.BA39]" table:style-name="ce69">
            <text:p>0</text:p>
          </table:table-cell>
          <table:table-cell office:value-type="float" office:value="0" table:formula="of:=[Référentiel_des_métiers_SIC_V0.BB39]" table:style-name="ce69">
            <text:p>0</text:p>
          </table:table-cell>
          <table:table-cell office:value-type="float" office:value="0" table:formula="of:=[Référentiel_des_métiers_SIC_V0.BC39]" table:style-name="ce69">
            <text:p>0</text:p>
          </table:table-cell>
          <table:table-cell office:value-type="float" office:value="0" table:formula="of:=[Référentiel_des_métiers_SIC_V0.BD39]" table:style-name="ce69">
            <text:p>0</text:p>
          </table:table-cell>
          <table:table-cell office:value-type="float" office:value="0" table:formula="of:=[Référentiel_des_métiers_SIC_V0.BE39]" table:style-name="ce69">
            <text:p>0</text:p>
          </table:table-cell>
          <table:table-cell office:value-type="float" office:value="0" table:formula="of:=[Référentiel_des_métiers_SIC_V0.BF39]" table:style-name="ce70">
            <text:p>0</text:p>
          </table:table-cell>
          <table:table-cell office:value-type="float" office:value="35" table:formula="of:=COUNT([Matrice_métiers_compétences.$H40:.$AS40])" table:style-name="ce81">
            <text:p>35</text:p>
          </table:table-cell>
          <table:table-cell office:value-type="float" office:value="0" table:formula="of:=SUM([Matrice_métiers_compétences.$H40:.$AS40])" table:style-name="ce81">
            <text:p>0</text:p>
          </table:table-cell>
          <table:table-cell office:value-type="float" office:value="0" table:formula="of:=AVERAGE([Matrice_métiers_compétences.$H40:.$AS40])" table:style-name="ce108">
            <text:p>0,0</text:p>
          </table:table-cell>
          <table:table-cell table:number-columns-repeated="16336" table:style-name="ce9"/>
        </table:table-row>
        <table:table-row table:style-name="ro25">
          <table:table-cell office:value-type="string" table:style-name="ce20">
            <text:p>METHODE, QUALITE ET SECURITE</text:p>
          </table:table-cell>
          <table:table-cell office:value-type="string" table:style-name="ce17">
            <text:p>6. 3.<text:s/></text:p>
          </table:table-cell>
          <table:table-cell table:style-name="ce57"/>
          <table:table-cell office:value-type="string" office:string-value="Auditeur en sécurité des systèmes d'information" table:formula="of:=[Référentiel_des_métiers_SIC_V0.D40]" table:style-name="ce52">
            <text:p>Auditeur en sécurité des systèmes d'information</text:p>
          </table:table-cell>
          <table:table-cell office:value-type="string" table:style-name="ce53">
            <text:p>NUM39</text:p>
          </table:table-cell>
          <table:table-cell office:value-type="string" table:style-name="ce106">
            <text:p>FPESIC06</text:p>
          </table:table-cell>
          <table:table-cell office:value-type="string" table:style-name="ce54">
            <text:p>6. 3.</text:p>
          </table:table-cell>
          <table:table-cell office:value-type="float" office:value="0" table:formula="of:=[Référentiel_des_métiers_SIC_V0.U40]" table:style-name="ce68">
            <text:p>0</text:p>
          </table:table-cell>
          <table:table-cell office:value-type="float" office:value="0" table:formula="of:=[Référentiel_des_métiers_SIC_V0.V40]" table:style-name="ce69">
            <text:p>0</text:p>
          </table:table-cell>
          <table:table-cell office:value-type="float" office:value="0" table:formula="of:=[Référentiel_des_métiers_SIC_V0.W40]" table:style-name="ce69">
            <text:p>0</text:p>
          </table:table-cell>
          <table:table-cell office:value-type="float" office:value="0" table:formula="of:=[Référentiel_des_métiers_SIC_V0.X40]" table:style-name="ce69">
            <text:p>0</text:p>
          </table:table-cell>
          <table:table-cell office:value-type="float" office:value="0" table:formula="of:=[Référentiel_des_métiers_SIC_V0.Y40]" table:style-name="ce69">
            <text:p>0</text:p>
          </table:table-cell>
          <table:table-cell office:value-type="string" office:string-value="3M" table:formula="of:=[Référentiel_des_métiers_SIC_V0.Z40]" table:style-name="ce69">
            <text:p>3M</text:p>
          </table:table-cell>
          <table:table-cell office:value-type="float" office:value="0" table:formula="of:=[Référentiel_des_métiers_SIC_V0.AA40]" table:style-name="ce69">
            <text:p>0</text:p>
          </table:table-cell>
          <table:table-cell office:value-type="float" office:value="0" table:formula="of:=[Référentiel_des_métiers_SIC_V0.AB40]" table:style-name="ce70">
            <text:p>0</text:p>
          </table:table-cell>
          <table:table-cell office:value-type="float" office:value="0" table:formula="of:=[Référentiel_des_métiers_SIC_V0.AC40]" table:style-name="ce68">
            <text:p>0</text:p>
          </table:table-cell>
          <table:table-cell office:value-type="float" office:value="0" table:formula="of:=[Référentiel_des_métiers_SIC_V0.AD40]" table:style-name="ce69">
            <text:p>0</text:p>
          </table:table-cell>
          <table:table-cell office:value-type="string" office:string-value="2M" table:formula="of:=[Référentiel_des_métiers_SIC_V0.AE40]" table:style-name="ce69">
            <text:p>2M</text:p>
          </table:table-cell>
          <table:table-cell office:value-type="float" office:value="0" table:formula="of:=[Référentiel_des_métiers_SIC_V0.AF40]" table:style-name="ce69">
            <text:p>0</text:p>
          </table:table-cell>
          <table:table-cell office:value-type="string" office:string-value="2M" table:formula="of:=[Référentiel_des_métiers_SIC_V0.AG40]" table:style-name="ce69">
            <text:p>2M</text:p>
          </table:table-cell>
          <table:table-cell office:value-type="float" office:value="0" table:formula="of:=[Référentiel_des_métiers_SIC_V0.AH40]" table:style-name="ce69">
            <text:p>0</text:p>
          </table:table-cell>
          <table:table-cell office:value-type="float" office:value="0" table:formula="of:=[Référentiel_des_métiers_SIC_V0.AI40]" table:style-name="ce69">
            <text:p>0</text:p>
          </table:table-cell>
          <table:table-cell office:value-type="float" office:value="0" table:formula="of:=[Référentiel_des_métiers_SIC_V0.AJ40]" table:style-name="ce70">
            <text:p>0</text:p>
          </table:table-cell>
          <table:table-cell office:value-type="float" office:value="0" table:formula="of:=[Référentiel_des_métiers_SIC_V0.AK40]" table:style-name="ce68">
            <text:p>0</text:p>
          </table:table-cell>
          <table:table-cell office:value-type="float" office:value="0" table:formula="of:=[Référentiel_des_métiers_SIC_V0.AL40]" table:style-name="ce69">
            <text:p>0</text:p>
          </table:table-cell>
          <table:table-cell office:value-type="string" office:string-value="2M" table:formula="of:=[Référentiel_des_métiers_SIC_V0.AM40]" table:style-name="ce70">
            <text:p>2M</text:p>
          </table:table-cell>
          <table:table-cell office:value-type="string" office:string-value="3M" table:formula="of:=[Référentiel_des_métiers_SIC_V0.AN40]" table:style-name="ce68">
            <text:p>3M</text:p>
          </table:table-cell>
          <table:table-cell office:value-type="float" office:value="0" table:formula="of:=[Référentiel_des_métiers_SIC_V0.AO40]" table:style-name="ce69">
            <text:p>0</text:p>
          </table:table-cell>
          <table:table-cell office:value-type="float" office:value="0" table:formula="of:=[Référentiel_des_métiers_SIC_V0.AP40]" table:style-name="ce69">
            <text:p>0</text:p>
          </table:table-cell>
          <table:table-cell office:value-type="float" office:value="0" table:formula="of:=[Référentiel_des_métiers_SIC_V0.AQ40]" table:style-name="ce69">
            <text:p>0</text:p>
          </table:table-cell>
          <table:table-cell office:value-type="float" office:value="0" table:formula="of:=[Référentiel_des_métiers_SIC_V0.AR40]" table:style-name="ce69">
            <text:p>0</text:p>
          </table:table-cell>
          <table:table-cell office:value-type="float" office:value="0" table:formula="of:=[Référentiel_des_métiers_SIC_V0.AS40]" table:style-name="ce69">
            <text:p>0</text:p>
          </table:table-cell>
          <table:table-cell office:value-type="float" office:value="0" table:formula="of:=[Référentiel_des_métiers_SIC_V0.AT40]" table:style-name="ce69">
            <text:p>0</text:p>
          </table:table-cell>
          <table:table-cell office:value-type="float" office:value="0" table:formula="of:=[Référentiel_des_métiers_SIC_V0.AU40]" table:style-name="ce69">
            <text:p>0</text:p>
          </table:table-cell>
          <table:table-cell office:value-type="float" office:value="0" table:formula="of:=[Référentiel_des_métiers_SIC_V0.AV40]" table:style-name="ce69">
            <text:p>0</text:p>
          </table:table-cell>
          <table:table-cell office:value-type="float" office:value="0" table:formula="of:=[Référentiel_des_métiers_SIC_V0.AW40]" table:style-name="ce69">
            <text:p>0</text:p>
          </table:table-cell>
          <table:table-cell office:value-type="float" office:value="0" table:formula="of:=[Référentiel_des_métiers_SIC_V0.AX40]" table:style-name="ce69">
            <text:p>0</text:p>
          </table:table-cell>
          <table:table-cell office:value-type="float" office:value="0" table:formula="of:=[Référentiel_des_métiers_SIC_V0.AY40]" table:style-name="ce70">
            <text:p>0</text:p>
          </table:table-cell>
          <table:table-cell office:value-type="float" office:value="0" table:formula="of:=[Référentiel_des_métiers_SIC_V0.AZ40]" table:style-name="ce68">
            <text:p>0</text:p>
          </table:table-cell>
          <table:table-cell office:value-type="float" office:value="0" table:formula="of:=[Référentiel_des_métiers_SIC_V0.BA40]" table:style-name="ce69">
            <text:p>0</text:p>
          </table:table-cell>
          <table:table-cell office:value-type="string" office:string-value="3M" table:formula="of:=[Référentiel_des_métiers_SIC_V0.BB40]" table:style-name="ce69">
            <text:p>3M</text:p>
          </table:table-cell>
          <table:table-cell office:value-type="float" office:value="0" table:formula="of:=[Référentiel_des_métiers_SIC_V0.BC40]" table:style-name="ce69">
            <text:p>0</text:p>
          </table:table-cell>
          <table:table-cell office:value-type="float" office:value="0" table:formula="of:=[Référentiel_des_métiers_SIC_V0.BD40]" table:style-name="ce69">
            <text:p>0</text:p>
          </table:table-cell>
          <table:table-cell office:value-type="float" office:value="0" table:formula="of:=[Référentiel_des_métiers_SIC_V0.BE40]" table:style-name="ce69">
            <text:p>0</text:p>
          </table:table-cell>
          <table:table-cell office:value-type="float" office:value="0" table:formula="of:=[Référentiel_des_métiers_SIC_V0.BF40]" table:style-name="ce70">
            <text:p>0</text:p>
          </table:table-cell>
          <table:table-cell office:value-type="float" office:value="32" table:formula="of:=COUNT([Matrice_métiers_compétences.$H41:.$AS41])" table:style-name="ce81">
            <text:p>32</text:p>
          </table:table-cell>
          <table:table-cell office:value-type="float" office:value="0" table:formula="of:=SUM([Matrice_métiers_compétences.$H41:.$AS41])" table:style-name="ce81">
            <text:p>0</text:p>
          </table:table-cell>
          <table:table-cell office:value-type="float" office:value="0" table:formula="of:=AVERAGE([Matrice_métiers_compétences.$H41:.$AS41])" table:style-name="ce108">
            <text:p>0,0</text:p>
          </table:table-cell>
          <table:table-cell table:number-columns-repeated="16336" table:style-name="ce9"/>
        </table:table-row>
        <table:table-row table:style-name="ro25">
          <table:table-cell table:style-name="ce65"/>
          <table:table-cell table:style-name="ce66"/>
          <table:table-cell table:style-name="ce57"/>
          <table:table-cell office:value-type="string" office:string-value="Pilote en détection d'intrusion" table:formula="of:=[Référentiel_des_métiers_SIC_V0.D41]" table:style-name="ce52">
            <text:p>Pilote en détection d'intrusion</text:p>
          </table:table-cell>
          <table:table-cell office:value-type="string" table:style-name="ce53">
            <text:p>NUM40</text:p>
          </table:table-cell>
          <table:table-cell office:value-type="string" table:style-name="ce106">
            <text:p>FPESIC15</text:p>
            <text:p>FPESIC06</text:p>
          </table:table-cell>
          <table:table-cell table:style-name="ce54"/>
          <table:table-cell office:value-type="float" office:value="0" table:formula="of:=[Référentiel_des_métiers_SIC_V0.U41]" table:style-name="ce68">
            <text:p>0</text:p>
          </table:table-cell>
          <table:table-cell office:value-type="float" office:value="0" table:formula="of:=[Référentiel_des_métiers_SIC_V0.V41]" table:style-name="ce69">
            <text:p>0</text:p>
          </table:table-cell>
          <table:table-cell office:value-type="float" office:value="0" table:formula="of:=[Référentiel_des_métiers_SIC_V0.W41]" table:style-name="ce69">
            <text:p>0</text:p>
          </table:table-cell>
          <table:table-cell office:value-type="float" office:value="0" table:formula="of:=[Référentiel_des_métiers_SIC_V0.X41]" table:style-name="ce69">
            <text:p>0</text:p>
          </table:table-cell>
          <table:table-cell office:value-type="float" office:value="0" table:formula="of:=[Référentiel_des_métiers_SIC_V0.Y41]" table:style-name="ce69">
            <text:p>0</text:p>
          </table:table-cell>
          <table:table-cell office:value-type="string" office:string-value="3M" table:formula="of:=[Référentiel_des_métiers_SIC_V0.Z41]" table:style-name="ce69">
            <text:p>3M</text:p>
          </table:table-cell>
          <table:table-cell office:value-type="float" office:value="0" table:formula="of:=[Référentiel_des_métiers_SIC_V0.AA41]" table:style-name="ce69">
            <text:p>0</text:p>
          </table:table-cell>
          <table:table-cell office:value-type="float" office:value="0" table:formula="of:=[Référentiel_des_métiers_SIC_V0.AB41]" table:style-name="ce70">
            <text:p>0</text:p>
          </table:table-cell>
          <table:table-cell office:value-type="string" office:string-value="2M" table:formula="of:=[Référentiel_des_métiers_SIC_V0.AC41]" table:style-name="ce68">
            <text:p>2M</text:p>
          </table:table-cell>
          <table:table-cell office:value-type="float" office:value="0" table:formula="of:=[Référentiel_des_métiers_SIC_V0.AD41]" table:style-name="ce69">
            <text:p>0</text:p>
          </table:table-cell>
          <table:table-cell office:value-type="float" office:value="0" table:formula="of:=[Référentiel_des_métiers_SIC_V0.AE41]" table:style-name="ce69">
            <text:p>0</text:p>
          </table:table-cell>
          <table:table-cell office:value-type="float" office:value="0" table:formula="of:=[Référentiel_des_métiers_SIC_V0.AF41]" table:style-name="ce69">
            <text:p>0</text:p>
          </table:table-cell>
          <table:table-cell office:value-type="string" office:string-value="2M" table:formula="of:=[Référentiel_des_métiers_SIC_V0.AG41]" table:style-name="ce69">
            <text:p>2M</text:p>
          </table:table-cell>
          <table:table-cell office:value-type="float" office:value="0" table:formula="of:=[Référentiel_des_métiers_SIC_V0.AH41]" table:style-name="ce69">
            <text:p>0</text:p>
          </table:table-cell>
          <table:table-cell office:value-type="float" office:value="0" table:formula="of:=[Référentiel_des_métiers_SIC_V0.AI41]" table:style-name="ce69">
            <text:p>0</text:p>
          </table:table-cell>
          <table:table-cell office:value-type="float" office:value="0" table:formula="of:=[Référentiel_des_métiers_SIC_V0.AJ41]" table:style-name="ce70">
            <text:p>0</text:p>
          </table:table-cell>
          <table:table-cell office:value-type="string" office:string-value="2M" table:formula="of:=[Référentiel_des_métiers_SIC_V0.AK41]" table:style-name="ce68">
            <text:p>2M</text:p>
          </table:table-cell>
          <table:table-cell office:value-type="float" office:value="0" table:formula="of:=[Référentiel_des_métiers_SIC_V0.AL41]" table:style-name="ce69">
            <text:p>0</text:p>
          </table:table-cell>
          <table:table-cell office:value-type="string" office:string-value="3M" table:formula="of:=[Référentiel_des_métiers_SIC_V0.AM41]" table:style-name="ce70">
            <text:p>3M</text:p>
          </table:table-cell>
          <table:table-cell office:value-type="string" office:string-value="1M" table:formula="of:=[Référentiel_des_métiers_SIC_V0.AN41]" table:style-name="ce68">
            <text:p>1M</text:p>
          </table:table-cell>
          <table:table-cell office:value-type="float" office:value="0" table:formula="of:=[Référentiel_des_métiers_SIC_V0.AO41]" table:style-name="ce69">
            <text:p>0</text:p>
          </table:table-cell>
          <table:table-cell office:value-type="float" office:value="0" table:formula="of:=[Référentiel_des_métiers_SIC_V0.AP41]" table:style-name="ce69">
            <text:p>0</text:p>
          </table:table-cell>
          <table:table-cell office:value-type="float" office:value="0" table:formula="of:=[Référentiel_des_métiers_SIC_V0.AQ41]" table:style-name="ce69">
            <text:p>0</text:p>
          </table:table-cell>
          <table:table-cell office:value-type="float" office:value="0" table:formula="of:=[Référentiel_des_métiers_SIC_V0.AR41]" table:style-name="ce69">
            <text:p>0</text:p>
          </table:table-cell>
          <table:table-cell office:value-type="float" office:value="0" table:formula="of:=[Référentiel_des_métiers_SIC_V0.AS41]" table:style-name="ce69">
            <text:p>0</text:p>
          </table:table-cell>
          <table:table-cell office:value-type="float" office:value="0" table:formula="of:=[Référentiel_des_métiers_SIC_V0.AT41]" table:style-name="ce69">
            <text:p>0</text:p>
          </table:table-cell>
          <table:table-cell office:value-type="float" office:value="0" table:formula="of:=[Référentiel_des_métiers_SIC_V0.AU41]" table:style-name="ce69">
            <text:p>0</text:p>
          </table:table-cell>
          <table:table-cell office:value-type="float" office:value="0" table:formula="of:=[Référentiel_des_métiers_SIC_V0.AV41]" table:style-name="ce69">
            <text:p>0</text:p>
          </table:table-cell>
          <table:table-cell office:value-type="float" office:value="0" table:formula="of:=[Référentiel_des_métiers_SIC_V0.AW41]" table:style-name="ce69">
            <text:p>0</text:p>
          </table:table-cell>
          <table:table-cell office:value-type="float" office:value="0" table:formula="of:=[Référentiel_des_métiers_SIC_V0.AX41]" table:style-name="ce69">
            <text:p>0</text:p>
          </table:table-cell>
          <table:table-cell office:value-type="float" office:value="0" table:formula="of:=[Référentiel_des_métiers_SIC_V0.AY41]" table:style-name="ce70">
            <text:p>0</text:p>
          </table:table-cell>
          <table:table-cell office:value-type="float" office:value="0" table:formula="of:=[Référentiel_des_métiers_SIC_V0.AZ41]" table:style-name="ce68">
            <text:p>0</text:p>
          </table:table-cell>
          <table:table-cell office:value-type="float" office:value="0" table:formula="of:=[Référentiel_des_métiers_SIC_V0.BA41]" table:style-name="ce69">
            <text:p>0</text:p>
          </table:table-cell>
          <table:table-cell office:value-type="string" office:string-value="3M" table:formula="of:=[Référentiel_des_métiers_SIC_V0.BB41]" table:style-name="ce69">
            <text:p>3M</text:p>
          </table:table-cell>
          <table:table-cell office:value-type="float" office:value="0" table:formula="of:=[Référentiel_des_métiers_SIC_V0.BC41]" table:style-name="ce69">
            <text:p>0</text:p>
          </table:table-cell>
          <table:table-cell office:value-type="float" office:value="0" table:formula="of:=[Référentiel_des_métiers_SIC_V0.BD41]" table:style-name="ce69">
            <text:p>0</text:p>
          </table:table-cell>
          <table:table-cell office:value-type="float" office:value="0" table:formula="of:=[Référentiel_des_métiers_SIC_V0.BE41]" table:style-name="ce69">
            <text:p>0</text:p>
          </table:table-cell>
          <table:table-cell office:value-type="float" office:value="0" table:formula="of:=[Référentiel_des_métiers_SIC_V0.BF41]" table:style-name="ce70">
            <text:p>0</text:p>
          </table:table-cell>
          <table:table-cell office:value-type="float" office:value="31" table:formula="of:=COUNT([Matrice_métiers_compétences.$H42:.$AS42])" table:style-name="ce81">
            <text:p>31</text:p>
          </table:table-cell>
          <table:table-cell office:value-type="float" office:value="0" table:formula="of:=SUM([Matrice_métiers_compétences.$H42:.$AS42])" table:style-name="ce97">
            <text:p>0</text:p>
          </table:table-cell>
          <table:table-cell office:value-type="float" office:value="0" table:formula="of:=AVERAGE([Matrice_métiers_compétences.$H42:.$AS42])" table:style-name="ce108">
            <text:p>0,0</text:p>
          </table:table-cell>
          <table:table-cell table:number-columns-repeated="34" table:style-name="ce23"/>
          <table:table-cell table:number-columns-repeated="42" table:style-name="ce16"/>
          <table:table-cell table:style-name="ce24"/>
          <table:table-cell table:style-name="ce13"/>
          <table:table-cell table:style-name="ce14"/>
          <table:table-cell table:number-columns-repeated="16257"/>
        </table:table-row>
        <table:table-row table:style-name="ro25">
          <table:table-cell table:style-name="ce20"/>
          <table:table-cell table:style-name="ce17"/>
          <table:table-cell table:style-name="ce57"/>
          <table:table-cell office:value-type="string" office:string-value="Pilote en traitement d'incidents informatiques" table:formula="of:=[Référentiel_des_métiers_SIC_V0.D42]" table:style-name="ce52">
            <text:p>Pilote en traitement d'incidents informatiques</text:p>
          </table:table-cell>
          <table:table-cell office:value-type="string" table:style-name="ce53">
            <text:p>NUM41</text:p>
          </table:table-cell>
          <table:table-cell office:value-type="string" table:style-name="ce106">
            <text:p>FPESIC15</text:p>
            <text:p>FPESIC06</text:p>
          </table:table-cell>
          <table:table-cell table:style-name="ce54"/>
          <table:table-cell office:value-type="float" office:value="0" table:formula="of:=[Référentiel_des_métiers_SIC_V0.U42]" table:style-name="ce68">
            <text:p>0</text:p>
          </table:table-cell>
          <table:table-cell office:value-type="float" office:value="0" table:formula="of:=[Référentiel_des_métiers_SIC_V0.V42]" table:style-name="ce69">
            <text:p>0</text:p>
          </table:table-cell>
          <table:table-cell office:value-type="float" office:value="0" table:formula="of:=[Référentiel_des_métiers_SIC_V0.W42]" table:style-name="ce69">
            <text:p>0</text:p>
          </table:table-cell>
          <table:table-cell office:value-type="float" office:value="0" table:formula="of:=[Référentiel_des_métiers_SIC_V0.X42]" table:style-name="ce69">
            <text:p>0</text:p>
          </table:table-cell>
          <table:table-cell office:value-type="float" office:value="0" table:formula="of:=[Référentiel_des_métiers_SIC_V0.Y42]" table:style-name="ce69">
            <text:p>0</text:p>
          </table:table-cell>
          <table:table-cell office:value-type="string" office:string-value="4M" table:formula="of:=[Référentiel_des_métiers_SIC_V0.Z42]" table:style-name="ce69">
            <text:p>4M</text:p>
          </table:table-cell>
          <table:table-cell office:value-type="float" office:value="0" table:formula="of:=[Référentiel_des_métiers_SIC_V0.AA42]" table:style-name="ce69">
            <text:p>0</text:p>
          </table:table-cell>
          <table:table-cell office:value-type="float" office:value="0" table:formula="of:=[Référentiel_des_métiers_SIC_V0.AB42]" table:style-name="ce70">
            <text:p>0</text:p>
          </table:table-cell>
          <table:table-cell office:value-type="float" office:value="0" table:formula="of:=[Référentiel_des_métiers_SIC_V0.AC42]" table:style-name="ce68">
            <text:p>0</text:p>
          </table:table-cell>
          <table:table-cell office:value-type="float" office:value="0" table:formula="of:=[Référentiel_des_métiers_SIC_V0.AD42]" table:style-name="ce69">
            <text:p>0</text:p>
          </table:table-cell>
          <table:table-cell office:value-type="float" office:value="0" table:formula="of:=[Référentiel_des_métiers_SIC_V0.AE42]" table:style-name="ce69">
            <text:p>0</text:p>
          </table:table-cell>
          <table:table-cell office:value-type="float" office:value="0" table:formula="of:=[Référentiel_des_métiers_SIC_V0.AF42]" table:style-name="ce69">
            <text:p>0</text:p>
          </table:table-cell>
          <table:table-cell office:value-type="string" office:string-value="3M" table:formula="of:=[Référentiel_des_métiers_SIC_V0.AG42]" table:style-name="ce69">
            <text:p>3M</text:p>
          </table:table-cell>
          <table:table-cell office:value-type="float" office:value="0" table:formula="of:=[Référentiel_des_métiers_SIC_V0.AH42]" table:style-name="ce69">
            <text:p>0</text:p>
          </table:table-cell>
          <table:table-cell office:value-type="float" office:value="0" table:formula="of:=[Référentiel_des_métiers_SIC_V0.AI42]" table:style-name="ce69">
            <text:p>0</text:p>
          </table:table-cell>
          <table:table-cell office:value-type="float" office:value="0" table:formula="of:=[Référentiel_des_métiers_SIC_V0.AJ42]" table:style-name="ce70">
            <text:p>0</text:p>
          </table:table-cell>
          <table:table-cell office:value-type="string" office:string-value="3M" table:formula="of:=[Référentiel_des_métiers_SIC_V0.AK42]" table:style-name="ce68">
            <text:p>3M</text:p>
          </table:table-cell>
          <table:table-cell office:value-type="float" office:value="0" table:formula="of:=[Référentiel_des_métiers_SIC_V0.AL42]" table:style-name="ce69">
            <text:p>0</text:p>
          </table:table-cell>
          <table:table-cell office:value-type="string" office:string-value="3M" table:formula="of:=[Référentiel_des_métiers_SIC_V0.AM42]" table:style-name="ce70">
            <text:p>3M</text:p>
          </table:table-cell>
          <table:table-cell office:value-type="string" office:string-value="4M" table:formula="of:=[Référentiel_des_métiers_SIC_V0.AN42]" table:style-name="ce68">
            <text:p>4M</text:p>
          </table:table-cell>
          <table:table-cell office:value-type="float" office:value="0" table:formula="of:=[Référentiel_des_métiers_SIC_V0.AO42]" table:style-name="ce69">
            <text:p>0</text:p>
          </table:table-cell>
          <table:table-cell office:value-type="float" office:value="0" table:formula="of:=[Référentiel_des_métiers_SIC_V0.AP42]" table:style-name="ce69">
            <text:p>0</text:p>
          </table:table-cell>
          <table:table-cell office:value-type="float" office:value="0" table:formula="of:=[Référentiel_des_métiers_SIC_V0.AQ42]" table:style-name="ce69">
            <text:p>0</text:p>
          </table:table-cell>
          <table:table-cell office:value-type="float" office:value="0" table:formula="of:=[Référentiel_des_métiers_SIC_V0.AR42]" table:style-name="ce69">
            <text:p>0</text:p>
          </table:table-cell>
          <table:table-cell office:value-type="float" office:value="0" table:formula="of:=[Référentiel_des_métiers_SIC_V0.AS42]" table:style-name="ce69">
            <text:p>0</text:p>
          </table:table-cell>
          <table:table-cell office:value-type="float" office:value="0" table:formula="of:=[Référentiel_des_métiers_SIC_V0.AT42]" table:style-name="ce69">
            <text:p>0</text:p>
          </table:table-cell>
          <table:table-cell office:value-type="float" office:value="0" table:formula="of:=[Référentiel_des_métiers_SIC_V0.AU42]" table:style-name="ce69">
            <text:p>0</text:p>
          </table:table-cell>
          <table:table-cell office:value-type="float" office:value="0" table:formula="of:=[Référentiel_des_métiers_SIC_V0.AV42]" table:style-name="ce69">
            <text:p>0</text:p>
          </table:table-cell>
          <table:table-cell office:value-type="float" office:value="0" table:formula="of:=[Référentiel_des_métiers_SIC_V0.AW42]" table:style-name="ce69">
            <text:p>0</text:p>
          </table:table-cell>
          <table:table-cell office:value-type="float" office:value="0" table:formula="of:=[Référentiel_des_métiers_SIC_V0.AX42]" table:style-name="ce69">
            <text:p>0</text:p>
          </table:table-cell>
          <table:table-cell office:value-type="float" office:value="0" table:formula="of:=[Référentiel_des_métiers_SIC_V0.AY42]" table:style-name="ce70">
            <text:p>0</text:p>
          </table:table-cell>
          <table:table-cell office:value-type="float" office:value="0" table:formula="of:=[Référentiel_des_métiers_SIC_V0.AZ42]" table:style-name="ce68">
            <text:p>0</text:p>
          </table:table-cell>
          <table:table-cell office:value-type="float" office:value="0" table:formula="of:=[Référentiel_des_métiers_SIC_V0.BA42]" table:style-name="ce69">
            <text:p>0</text:p>
          </table:table-cell>
          <table:table-cell office:value-type="string" office:string-value="4M" table:formula="of:=[Référentiel_des_métiers_SIC_V0.BB42]" table:style-name="ce69">
            <text:p>4M</text:p>
          </table:table-cell>
          <table:table-cell office:value-type="float" office:value="0" table:formula="of:=[Référentiel_des_métiers_SIC_V0.BC42]" table:style-name="ce69">
            <text:p>0</text:p>
          </table:table-cell>
          <table:table-cell office:value-type="float" office:value="0" table:formula="of:=[Référentiel_des_métiers_SIC_V0.BD42]" table:style-name="ce69">
            <text:p>0</text:p>
          </table:table-cell>
          <table:table-cell office:value-type="float" office:value="0" table:formula="of:=[Référentiel_des_métiers_SIC_V0.BE42]" table:style-name="ce69">
            <text:p>0</text:p>
          </table:table-cell>
          <table:table-cell office:value-type="float" office:value="0" table:formula="of:=[Référentiel_des_métiers_SIC_V0.BF42]" table:style-name="ce70">
            <text:p>0</text:p>
          </table:table-cell>
          <table:table-cell office:value-type="float" office:value="32" table:formula="of:=COUNT([Matrice_métiers_compétences.$H43:.$AS43])" table:style-name="ce81">
            <text:p>32</text:p>
          </table:table-cell>
          <table:table-cell office:value-type="float" office:value="0" table:formula="of:=SUM([Matrice_métiers_compétences.$H43:.$AS43])" table:style-name="ce81">
            <text:p>0</text:p>
          </table:table-cell>
          <table:table-cell office:value-type="float" office:value="0" table:formula="of:=AVERAGE([Matrice_métiers_compétences.$H43:.$AS43])" table:style-name="ce108">
            <text:p>0,0</text:p>
          </table:table-cell>
          <table:table-cell table:number-columns-repeated="16336" table:style-name="ce9"/>
        </table:table-row>
        <table:table-row table:style-name="ro25">
          <table:table-cell table:style-name="ce65"/>
          <table:table-cell table:style-name="ce66"/>
          <table:table-cell table:style-name="ce57"/>
          <table:table-cell office:value-type="string" office:string-value="Responsable Sécurité des Systèmes d’Information - RSSI" table:formula="of:=[Référentiel_des_métiers_SIC_V0.D43]" table:style-name="ce52">
            <text:p>Responsable Sécurité des Systèmes d’Information - RSSI</text:p>
          </table:table-cell>
          <table:table-cell office:value-type="string" table:style-name="ce53">
            <text:p>NUM42</text:p>
          </table:table-cell>
          <table:table-cell office:value-type="string" table:style-name="ce106">
            <text:p>FPESIC15</text:p>
            <text:p>FPESIC06</text:p>
          </table:table-cell>
          <table:table-cell table:style-name="ce54"/>
          <table:table-cell office:value-type="string" office:string-value="2M" table:formula="of:=[Référentiel_des_métiers_SIC_V0.U43]" table:style-name="ce68">
            <text:p>2M</text:p>
          </table:table-cell>
          <table:table-cell office:value-type="float" office:value="0" table:formula="of:=[Référentiel_des_métiers_SIC_V0.V43]" table:style-name="ce69">
            <text:p>0</text:p>
          </table:table-cell>
          <table:table-cell office:value-type="float" office:value="0" table:formula="of:=[Référentiel_des_métiers_SIC_V0.W43]" table:style-name="ce69">
            <text:p>0</text:p>
          </table:table-cell>
          <table:table-cell office:value-type="float" office:value="0" table:formula="of:=[Référentiel_des_métiers_SIC_V0.X43]" table:style-name="ce69">
            <text:p>0</text:p>
          </table:table-cell>
          <table:table-cell office:value-type="float" office:value="0" table:formula="of:=[Référentiel_des_métiers_SIC_V0.Y43]" table:style-name="ce69">
            <text:p>0</text:p>
          </table:table-cell>
          <table:table-cell office:value-type="string" office:string-value="4M" table:formula="of:=[Référentiel_des_métiers_SIC_V0.Z43]" table:style-name="ce69">
            <text:p>4M</text:p>
          </table:table-cell>
          <table:table-cell office:value-type="float" office:value="0" table:formula="of:=[Référentiel_des_métiers_SIC_V0.AA43]" table:style-name="ce69">
            <text:p>0</text:p>
          </table:table-cell>
          <table:table-cell office:value-type="float" office:value="0" table:formula="of:=[Référentiel_des_métiers_SIC_V0.AB43]" table:style-name="ce70">
            <text:p>0</text:p>
          </table:table-cell>
          <table:table-cell office:value-type="float" office:value="0" table:formula="of:=[Référentiel_des_métiers_SIC_V0.AC43]" table:style-name="ce68">
            <text:p>0</text:p>
          </table:table-cell>
          <table:table-cell office:value-type="float" office:value="0" table:formula="of:=[Référentiel_des_métiers_SIC_V0.AD43]" table:style-name="ce69">
            <text:p>0</text:p>
          </table:table-cell>
          <table:table-cell office:value-type="float" office:value="0" table:formula="of:=[Référentiel_des_métiers_SIC_V0.AE43]" table:style-name="ce69">
            <text:p>0</text:p>
          </table:table-cell>
          <table:table-cell office:value-type="float" office:value="0" table:formula="of:=[Référentiel_des_métiers_SIC_V0.AF43]" table:style-name="ce69">
            <text:p>0</text:p>
          </table:table-cell>
          <table:table-cell office:value-type="float" office:value="0" table:formula="of:=[Référentiel_des_métiers_SIC_V0.AG43]" table:style-name="ce69">
            <text:p>0</text:p>
          </table:table-cell>
          <table:table-cell office:value-type="float" office:value="0" table:formula="of:=[Référentiel_des_métiers_SIC_V0.AH43]" table:style-name="ce69">
            <text:p>0</text:p>
          </table:table-cell>
          <table:table-cell office:value-type="float" office:value="0" table:formula="of:=[Référentiel_des_métiers_SIC_V0.AI43]" table:style-name="ce69">
            <text:p>0</text:p>
          </table:table-cell>
          <table:table-cell office:value-type="float" office:value="0" table:formula="of:=[Référentiel_des_métiers_SIC_V0.AJ43]" table:style-name="ce70">
            <text:p>0</text:p>
          </table:table-cell>
          <table:table-cell office:value-type="float" office:value="0" table:formula="of:=[Référentiel_des_métiers_SIC_V0.AK43]" table:style-name="ce68">
            <text:p>0</text:p>
          </table:table-cell>
          <table:table-cell office:value-type="float" office:value="0" table:formula="of:=[Référentiel_des_métiers_SIC_V0.AL43]" table:style-name="ce69">
            <text:p>0</text:p>
          </table:table-cell>
          <table:table-cell office:value-type="float" office:value="0" table:formula="of:=[Référentiel_des_métiers_SIC_V0.AM43]" table:style-name="ce70">
            <text:p>0</text:p>
          </table:table-cell>
          <table:table-cell office:value-type="string" office:string-value="5M" table:formula="of:=[Référentiel_des_métiers_SIC_V0.AN43]" table:style-name="ce68">
            <text:p>5M</text:p>
          </table:table-cell>
          <table:table-cell office:value-type="float" office:value="0" table:formula="of:=[Référentiel_des_métiers_SIC_V0.AO43]" table:style-name="ce69">
            <text:p>0</text:p>
          </table:table-cell>
          <table:table-cell office:value-type="float" office:value="0" table:formula="of:=[Référentiel_des_métiers_SIC_V0.AP43]" table:style-name="ce69">
            <text:p>0</text:p>
          </table:table-cell>
          <table:table-cell office:value-type="float" office:value="0" table:formula="of:=[Référentiel_des_métiers_SIC_V0.AQ43]" table:style-name="ce69">
            <text:p>0</text:p>
          </table:table-cell>
          <table:table-cell office:value-type="float" office:value="0" table:formula="of:=[Référentiel_des_métiers_SIC_V0.AR43]" table:style-name="ce69">
            <text:p>0</text:p>
          </table:table-cell>
          <table:table-cell office:value-type="float" office:value="0" table:formula="of:=[Référentiel_des_métiers_SIC_V0.AS43]" table:style-name="ce69">
            <text:p>0</text:p>
          </table:table-cell>
          <table:table-cell office:value-type="float" office:value="0" table:formula="of:=[Référentiel_des_métiers_SIC_V0.AT43]" table:style-name="ce69">
            <text:p>0</text:p>
          </table:table-cell>
          <table:table-cell office:value-type="float" office:value="0" table:formula="of:=[Référentiel_des_métiers_SIC_V0.AU43]" table:style-name="ce69">
            <text:p>0</text:p>
          </table:table-cell>
          <table:table-cell office:value-type="float" office:value="0" table:formula="of:=[Référentiel_des_métiers_SIC_V0.AV43]" table:style-name="ce69">
            <text:p>0</text:p>
          </table:table-cell>
          <table:table-cell office:value-type="string" office:string-value="4M" table:formula="of:=[Référentiel_des_métiers_SIC_V0.AW43]" table:style-name="ce69">
            <text:p>4M</text:p>
          </table:table-cell>
          <table:table-cell office:value-type="string" office:string-value="4M" table:formula="of:=[Référentiel_des_métiers_SIC_V0.AX43]" table:style-name="ce69">
            <text:p>4M</text:p>
          </table:table-cell>
          <table:table-cell office:value-type="float" office:value="0" table:formula="of:=[Référentiel_des_métiers_SIC_V0.AY43]" table:style-name="ce70">
            <text:p>0</text:p>
          </table:table-cell>
          <table:table-cell office:value-type="float" office:value="0" table:formula="of:=[Référentiel_des_métiers_SIC_V0.AZ43]" table:style-name="ce68">
            <text:p>0</text:p>
          </table:table-cell>
          <table:table-cell office:value-type="float" office:value="0" table:formula="of:=[Référentiel_des_métiers_SIC_V0.BA43]" table:style-name="ce69">
            <text:p>0</text:p>
          </table:table-cell>
          <table:table-cell office:value-type="string" office:string-value="4M" table:formula="of:=[Référentiel_des_métiers_SIC_V0.BB43]" table:style-name="ce69">
            <text:p>4M</text:p>
          </table:table-cell>
          <table:table-cell office:value-type="float" office:value="0" table:formula="of:=[Référentiel_des_métiers_SIC_V0.BC43]" table:style-name="ce69">
            <text:p>0</text:p>
          </table:table-cell>
          <table:table-cell office:value-type="float" office:value="0" table:formula="of:=[Référentiel_des_métiers_SIC_V0.BD43]" table:style-name="ce69">
            <text:p>0</text:p>
          </table:table-cell>
          <table:table-cell office:value-type="float" office:value="0" table:formula="of:=[Référentiel_des_métiers_SIC_V0.BE43]" table:style-name="ce69">
            <text:p>0</text:p>
          </table:table-cell>
          <table:table-cell office:value-type="string" office:string-value="4M" table:formula="of:=[Référentiel_des_métiers_SIC_V0.BF43]" table:style-name="ce70">
            <text:p>4M</text:p>
          </table:table-cell>
          <table:table-cell office:value-type="float" office:value="31" table:formula="of:=COUNT([Matrice_métiers_compétences.$H44:.$AS44])" table:style-name="ce81">
            <text:p>31</text:p>
          </table:table-cell>
          <table:table-cell office:value-type="float" office:value="0" table:formula="of:=SUM([Matrice_métiers_compétences.$H44:.$AS44])" table:style-name="ce97">
            <text:p>0</text:p>
          </table:table-cell>
          <table:table-cell office:value-type="float" office:value="0" table:formula="of:=AVERAGE([Matrice_métiers_compétences.$H44:.$AS44])" table:style-name="ce108">
            <text:p>0,0</text:p>
          </table:table-cell>
          <table:table-cell table:number-columns-repeated="34" table:style-name="ce23"/>
          <table:table-cell table:number-columns-repeated="42" table:style-name="ce16"/>
          <table:table-cell table:style-name="ce24"/>
          <table:table-cell table:style-name="ce13"/>
          <table:table-cell table:style-name="ce14"/>
          <table:table-cell table:number-columns-repeated="16257"/>
        </table:table-row>
        <table:table-row table:style-name="ro25">
          <table:table-cell table:style-name="ce20"/>
          <table:table-cell table:style-name="ce17"/>
          <table:table-cell table:style-name="ce57"/>
          <table:table-cell office:value-type="string" office:string-value="Référenceur web" table:formula="of:=[Référentiel_des_métiers_SIC_V0.D44]" table:style-name="ce52">
            <text:p>Référenceur web</text:p>
          </table:table-cell>
          <table:table-cell office:value-type="string" table:style-name="ce53">
            <text:p>NUM43</text:p>
          </table:table-cell>
          <table:table-cell office:value-type="string" table:style-name="ce106">
            <text:p>FPESIC15</text:p>
            <text:p>FPESIC06</text:p>
          </table:table-cell>
          <table:table-cell table:style-name="ce54"/>
          <table:table-cell office:value-type="float" office:value="0" table:formula="of:=[Référentiel_des_métiers_SIC_V0.U44]" table:style-name="ce68">
            <text:p>0</text:p>
          </table:table-cell>
          <table:table-cell office:value-type="float" office:value="0" table:formula="of:=[Référentiel_des_métiers_SIC_V0.V44]" table:style-name="ce69">
            <text:p>0</text:p>
          </table:table-cell>
          <table:table-cell office:value-type="float" office:value="0" table:formula="of:=[Référentiel_des_métiers_SIC_V0.W44]" table:style-name="ce69">
            <text:p>0</text:p>
          </table:table-cell>
          <table:table-cell office:value-type="float" office:value="0" table:formula="of:=[Référentiel_des_métiers_SIC_V0.X44]" table:style-name="ce69">
            <text:p>0</text:p>
          </table:table-cell>
          <table:table-cell office:value-type="float" office:value="0" table:formula="of:=[Référentiel_des_métiers_SIC_V0.Y44]" table:style-name="ce69">
            <text:p>0</text:p>
          </table:table-cell>
          <table:table-cell office:value-type="float" office:value="0" table:formula="of:=[Référentiel_des_métiers_SIC_V0.Z44]" table:style-name="ce69">
            <text:p>0</text:p>
          </table:table-cell>
          <table:table-cell office:value-type="float" office:value="0" table:formula="of:=[Référentiel_des_métiers_SIC_V0.AA44]" table:style-name="ce69">
            <text:p>0</text:p>
          </table:table-cell>
          <table:table-cell office:value-type="float" office:value="0" table:formula="of:=[Référentiel_des_métiers_SIC_V0.AB44]" table:style-name="ce70">
            <text:p>0</text:p>
          </table:table-cell>
          <table:table-cell office:value-type="float" office:value="0" table:formula="of:=[Référentiel_des_métiers_SIC_V0.AC44]" table:style-name="ce68">
            <text:p>0</text:p>
          </table:table-cell>
          <table:table-cell office:value-type="float" office:value="0" table:formula="of:=[Référentiel_des_métiers_SIC_V0.AD44]" table:style-name="ce69">
            <text:p>0</text:p>
          </table:table-cell>
          <table:table-cell office:value-type="float" office:value="0" table:formula="of:=[Référentiel_des_métiers_SIC_V0.AE44]" table:style-name="ce69">
            <text:p>0</text:p>
          </table:table-cell>
          <table:table-cell office:value-type="float" office:value="0" table:formula="of:=[Référentiel_des_métiers_SIC_V0.AF44]" table:style-name="ce69">
            <text:p>0</text:p>
          </table:table-cell>
          <table:table-cell office:value-type="float" office:value="0" table:formula="of:=[Référentiel_des_métiers_SIC_V0.AG44]" table:style-name="ce69">
            <text:p>0</text:p>
          </table:table-cell>
          <table:table-cell office:value-type="float" office:value="0" table:formula="of:=[Référentiel_des_métiers_SIC_V0.AH44]" table:style-name="ce69">
            <text:p>0</text:p>
          </table:table-cell>
          <table:table-cell office:value-type="float" office:value="0" table:formula="of:=[Référentiel_des_métiers_SIC_V0.AI44]" table:style-name="ce69">
            <text:p>0</text:p>
          </table:table-cell>
          <table:table-cell office:value-type="string" office:string-value="3M" table:formula="of:=[Référentiel_des_métiers_SIC_V0.AJ44]" table:style-name="ce70">
            <text:p>3M</text:p>
          </table:table-cell>
          <table:table-cell office:value-type="float" office:value="0" table:formula="of:=[Référentiel_des_métiers_SIC_V0.AK44]" table:style-name="ce68">
            <text:p>0</text:p>
          </table:table-cell>
          <table:table-cell office:value-type="float" office:value="0" table:formula="of:=[Référentiel_des_métiers_SIC_V0.AL44]" table:style-name="ce69">
            <text:p>0</text:p>
          </table:table-cell>
          <table:table-cell office:value-type="float" office:value="0" table:formula="of:=[Référentiel_des_métiers_SIC_V0.AM44]" table:style-name="ce70">
            <text:p>0</text:p>
          </table:table-cell>
          <table:table-cell office:value-type="float" office:value="0" table:formula="of:=[Référentiel_des_métiers_SIC_V0.AN44]" table:style-name="ce68">
            <text:p>0</text:p>
          </table:table-cell>
          <table:table-cell office:value-type="float" office:value="0" table:formula="of:=[Référentiel_des_métiers_SIC_V0.AO44]" table:style-name="ce69">
            <text:p>0</text:p>
          </table:table-cell>
          <table:table-cell office:value-type="float" office:value="0" table:formula="of:=[Référentiel_des_métiers_SIC_V0.AP44]" table:style-name="ce69">
            <text:p>0</text:p>
          </table:table-cell>
          <table:table-cell office:value-type="float" office:value="0" table:formula="of:=[Référentiel_des_métiers_SIC_V0.AQ44]" table:style-name="ce69">
            <text:p>0</text:p>
          </table:table-cell>
          <table:table-cell office:value-type="float" office:value="0" table:formula="of:=[Référentiel_des_métiers_SIC_V0.AR44]" table:style-name="ce69">
            <text:p>0</text:p>
          </table:table-cell>
          <table:table-cell office:value-type="float" office:value="0" table:formula="of:=[Référentiel_des_métiers_SIC_V0.AS44]" table:style-name="ce69">
            <text:p>0</text:p>
          </table:table-cell>
          <table:table-cell office:value-type="float" office:value="0" table:formula="of:=[Référentiel_des_métiers_SIC_V0.AT44]" table:style-name="ce69">
            <text:p>0</text:p>
          </table:table-cell>
          <table:table-cell office:value-type="float" office:value="0" table:formula="of:=[Référentiel_des_métiers_SIC_V0.AU44]" table:style-name="ce69">
            <text:p>0</text:p>
          </table:table-cell>
          <table:table-cell office:value-type="float" office:value="0" table:formula="of:=[Référentiel_des_métiers_SIC_V0.AV44]" table:style-name="ce69">
            <text:p>0</text:p>
          </table:table-cell>
          <table:table-cell office:value-type="float" office:value="0" table:formula="of:=[Référentiel_des_métiers_SIC_V0.AW44]" table:style-name="ce69">
            <text:p>0</text:p>
          </table:table-cell>
          <table:table-cell office:value-type="float" office:value="0" table:formula="of:=[Référentiel_des_métiers_SIC_V0.AX44]" table:style-name="ce69">
            <text:p>0</text:p>
          </table:table-cell>
          <table:table-cell office:value-type="string" office:string-value="4M" table:formula="of:=[Référentiel_des_métiers_SIC_V0.AY44]" table:style-name="ce70">
            <text:p>4M</text:p>
          </table:table-cell>
          <table:table-cell office:value-type="float" office:value="0" table:formula="of:=[Référentiel_des_métiers_SIC_V0.AZ44]" table:style-name="ce68">
            <text:p>0</text:p>
          </table:table-cell>
          <table:table-cell office:value-type="float" office:value="0" table:formula="of:=[Référentiel_des_métiers_SIC_V0.BA44]" table:style-name="ce69">
            <text:p>0</text:p>
          </table:table-cell>
          <table:table-cell office:value-type="float" office:value="0" table:formula="of:=[Référentiel_des_métiers_SIC_V0.BB44]" table:style-name="ce69">
            <text:p>0</text:p>
          </table:table-cell>
          <table:table-cell office:value-type="float" office:value="0" table:formula="of:=[Référentiel_des_métiers_SIC_V0.BC44]" table:style-name="ce69">
            <text:p>0</text:p>
          </table:table-cell>
          <table:table-cell office:value-type="float" office:value="0" table:formula="of:=[Référentiel_des_métiers_SIC_V0.BD44]" table:style-name="ce69">
            <text:p>0</text:p>
          </table:table-cell>
          <table:table-cell office:value-type="float" office:value="0" table:formula="of:=[Référentiel_des_métiers_SIC_V0.BE44]" table:style-name="ce69">
            <text:p>0</text:p>
          </table:table-cell>
          <table:table-cell office:value-type="float" office:value="0" table:formula="of:=[Référentiel_des_métiers_SIC_V0.BF44]" table:style-name="ce70">
            <text:p>0</text:p>
          </table:table-cell>
          <table:table-cell office:value-type="float" office:value="36" table:formula="of:=COUNT([Matrice_métiers_compétences.$H45:.$AS45])" table:style-name="ce81">
            <text:p>36</text:p>
          </table:table-cell>
          <table:table-cell office:value-type="float" office:value="0" table:formula="of:=SUM([Matrice_métiers_compétences.$H45:.$AS45])" table:style-name="ce81">
            <text:p>0</text:p>
          </table:table-cell>
          <table:table-cell office:value-type="float" office:value="0" table:formula="of:=AVERAGE([Matrice_métiers_compétences.$H45:.$AS45])" table:style-name="ce108">
            <text:p>0,0</text:p>
          </table:table-cell>
          <table:table-cell table:number-columns-repeated="16336" table:style-name="ce9"/>
        </table:table-row>
        <table:table-row table:style-name="ro25">
          <table:table-cell table:style-name="ce20"/>
          <table:table-cell table:style-name="ce17"/>
          <table:table-cell table:style-name="ce57"/>
          <table:table-cell office:value-type="string" office:string-value="Webmestre" table:formula="of:=[Référentiel_des_métiers_SIC_V0.D45]" table:style-name="ce52">
            <text:p>Webmestre</text:p>
          </table:table-cell>
          <table:table-cell office:value-type="string" table:style-name="ce53">
            <text:p>NUM44</text:p>
          </table:table-cell>
          <table:table-cell office:value-type="string" table:style-name="ce106">
            <text:p>FPESIC15</text:p>
            <text:p>FPESIC06</text:p>
          </table:table-cell>
          <table:table-cell table:style-name="ce54"/>
          <table:table-cell office:value-type="float" office:value="0" table:formula="of:=[Référentiel_des_métiers_SIC_V0.U45]" table:style-name="ce68">
            <text:p>0</text:p>
          </table:table-cell>
          <table:table-cell office:value-type="string" office:string-value="3M" table:formula="of:=[Référentiel_des_métiers_SIC_V0.V45]" table:style-name="ce69">
            <text:p>3M</text:p>
          </table:table-cell>
          <table:table-cell office:value-type="float" office:value="0" table:formula="of:=[Référentiel_des_métiers_SIC_V0.W45]" table:style-name="ce69">
            <text:p>0</text:p>
          </table:table-cell>
          <table:table-cell office:value-type="float" office:value="0" table:formula="of:=[Référentiel_des_métiers_SIC_V0.X45]" table:style-name="ce69">
            <text:p>0</text:p>
          </table:table-cell>
          <table:table-cell office:value-type="string" office:string-value="2M" table:formula="of:=[Référentiel_des_métiers_SIC_V0.Y45]" table:style-name="ce69">
            <text:p>2M</text:p>
          </table:table-cell>
          <table:table-cell office:value-type="float" office:value="0" table:formula="of:=[Référentiel_des_métiers_SIC_V0.Z45]" table:style-name="ce69">
            <text:p>0</text:p>
          </table:table-cell>
          <table:table-cell office:value-type="float" office:value="0" table:formula="of:=[Référentiel_des_métiers_SIC_V0.AA45]" table:style-name="ce69">
            <text:p>0</text:p>
          </table:table-cell>
          <table:table-cell office:value-type="float" office:value="0" table:formula="of:=[Référentiel_des_métiers_SIC_V0.AB45]" table:style-name="ce70">
            <text:p>0</text:p>
          </table:table-cell>
          <table:table-cell office:value-type="float" office:value="0" table:formula="of:=[Référentiel_des_métiers_SIC_V0.AC45]" table:style-name="ce68">
            <text:p>0</text:p>
          </table:table-cell>
          <table:table-cell office:value-type="float" office:value="0" table:formula="of:=[Référentiel_des_métiers_SIC_V0.AD45]" table:style-name="ce69">
            <text:p>0</text:p>
          </table:table-cell>
          <table:table-cell office:value-type="string" office:string-value="4M" table:formula="of:=[Référentiel_des_métiers_SIC_V0.AE45]" table:style-name="ce69">
            <text:p>4M</text:p>
          </table:table-cell>
          <table:table-cell office:value-type="float" office:value="0" table:formula="of:=[Référentiel_des_métiers_SIC_V0.AF45]" table:style-name="ce69">
            <text:p>0</text:p>
          </table:table-cell>
          <table:table-cell office:value-type="float" office:value="0" table:formula="of:=[Référentiel_des_métiers_SIC_V0.AG45]" table:style-name="ce69">
            <text:p>0</text:p>
          </table:table-cell>
          <table:table-cell office:value-type="float" office:value="0" table:formula="of:=[Référentiel_des_métiers_SIC_V0.AH45]" table:style-name="ce69">
            <text:p>0</text:p>
          </table:table-cell>
          <table:table-cell office:value-type="string" office:string-value="2M" table:formula="of:=[Référentiel_des_métiers_SIC_V0.AI45]" table:style-name="ce69">
            <text:p>2M</text:p>
          </table:table-cell>
          <table:table-cell office:value-type="string" office:string-value="2M" table:formula="of:=[Référentiel_des_métiers_SIC_V0.AJ45]" table:style-name="ce70">
            <text:p>2M</text:p>
          </table:table-cell>
          <table:table-cell office:value-type="string" office:string-value="3M" table:formula="of:=[Référentiel_des_métiers_SIC_V0.AK45]" table:style-name="ce68">
            <text:p>3M</text:p>
          </table:table-cell>
          <table:table-cell office:value-type="string" office:string-value="3M" table:formula="of:=[Référentiel_des_métiers_SIC_V0.AL45]" table:style-name="ce69">
            <text:p>3M</text:p>
          </table:table-cell>
          <table:table-cell office:value-type="string" office:string-value="4M" table:formula="of:=[Référentiel_des_métiers_SIC_V0.AM45]" table:style-name="ce70">
            <text:p>4M</text:p>
          </table:table-cell>
          <table:table-cell office:value-type="string" office:string-value="2C" table:formula="of:=[Référentiel_des_métiers_SIC_V0.AN45]" table:style-name="ce68">
            <text:p>2C</text:p>
          </table:table-cell>
          <table:table-cell office:value-type="string" office:string-value="3C" table:formula="of:=[Référentiel_des_métiers_SIC_V0.AO45]" table:style-name="ce69">
            <text:p>3C</text:p>
          </table:table-cell>
          <table:table-cell office:value-type="float" office:value="0" table:formula="of:=[Référentiel_des_métiers_SIC_V0.AP45]" table:style-name="ce69">
            <text:p>0</text:p>
          </table:table-cell>
          <table:table-cell office:value-type="float" office:value="0" table:formula="of:=[Référentiel_des_métiers_SIC_V0.AQ45]" table:style-name="ce69">
            <text:p>0</text:p>
          </table:table-cell>
          <table:table-cell office:value-type="float" office:value="0" table:formula="of:=[Référentiel_des_métiers_SIC_V0.AR45]" table:style-name="ce69">
            <text:p>0</text:p>
          </table:table-cell>
          <table:table-cell office:value-type="float" office:value="0" table:formula="of:=[Référentiel_des_métiers_SIC_V0.AS45]" table:style-name="ce69">
            <text:p>0</text:p>
          </table:table-cell>
          <table:table-cell office:value-type="float" office:value="0" table:formula="of:=[Référentiel_des_métiers_SIC_V0.AT45]" table:style-name="ce69">
            <text:p>0</text:p>
          </table:table-cell>
          <table:table-cell office:value-type="float" office:value="0" table:formula="of:=[Référentiel_des_métiers_SIC_V0.AU45]" table:style-name="ce69">
            <text:p>0</text:p>
          </table:table-cell>
          <table:table-cell office:value-type="float" office:value="0" table:formula="of:=[Référentiel_des_métiers_SIC_V0.AV45]" table:style-name="ce69">
            <text:p>0</text:p>
          </table:table-cell>
          <table:table-cell office:value-type="float" office:value="0" table:formula="of:=[Référentiel_des_métiers_SIC_V0.AW45]" table:style-name="ce69">
            <text:p>0</text:p>
          </table:table-cell>
          <table:table-cell office:value-type="float" office:value="0" table:formula="of:=[Référentiel_des_métiers_SIC_V0.AX45]" table:style-name="ce69">
            <text:p>0</text:p>
          </table:table-cell>
          <table:table-cell office:value-type="float" office:value="0" table:formula="of:=[Référentiel_des_métiers_SIC_V0.AY45]" table:style-name="ce70">
            <text:p>0</text:p>
          </table:table-cell>
          <table:table-cell office:value-type="float" office:value="0" table:formula="of:=[Référentiel_des_métiers_SIC_V0.AZ45]" table:style-name="ce68">
            <text:p>0</text:p>
          </table:table-cell>
          <table:table-cell office:value-type="float" office:value="0" table:formula="of:=[Référentiel_des_métiers_SIC_V0.BA45]" table:style-name="ce69">
            <text:p>0</text:p>
          </table:table-cell>
          <table:table-cell office:value-type="float" office:value="0" table:formula="of:=[Référentiel_des_métiers_SIC_V0.BB45]" table:style-name="ce69">
            <text:p>0</text:p>
          </table:table-cell>
          <table:table-cell office:value-type="float" office:value="0" table:formula="of:=[Référentiel_des_métiers_SIC_V0.BC45]" table:style-name="ce69">
            <text:p>0</text:p>
          </table:table-cell>
          <table:table-cell office:value-type="float" office:value="0" table:formula="of:=[Référentiel_des_métiers_SIC_V0.BD45]" table:style-name="ce69">
            <text:p>0</text:p>
          </table:table-cell>
          <table:table-cell office:value-type="float" office:value="0" table:formula="of:=[Référentiel_des_métiers_SIC_V0.BE45]" table:style-name="ce69">
            <text:p>0</text:p>
          </table:table-cell>
          <table:table-cell office:value-type="float" office:value="0" table:formula="of:=[Référentiel_des_métiers_SIC_V0.BF45]" table:style-name="ce70">
            <text:p>0</text:p>
          </table:table-cell>
          <table:table-cell office:value-type="float" office:value="28" table:formula="of:=COUNT([Matrice_métiers_compétences.$H46:.$AS46])" table:style-name="ce81">
            <text:p>28</text:p>
          </table:table-cell>
          <table:table-cell office:value-type="float" office:value="0" table:formula="of:=SUM([Matrice_métiers_compétences.$H46:.$AS46])" table:style-name="ce81">
            <text:p>0</text:p>
          </table:table-cell>
          <table:table-cell office:value-type="float" office:value="0" table:formula="of:=AVERAGE([Matrice_métiers_compétences.$H46:.$AS46])" table:style-name="ce108">
            <text:p>0,0</text:p>
          </table:table-cell>
          <table:table-cell table:number-columns-repeated="16336" table:style-name="ce9"/>
        </table:table-row>
        <table:table-row table:style-name="ro25">
          <table:table-cell table:style-name="ce71"/>
          <table:table-cell table:style-name="ce67"/>
          <table:table-cell table:style-name="ce21"/>
          <table:table-cell table:number-columns-repeated="2" table:style-name="ce72"/>
          <table:table-cell table:style-name="ce107"/>
          <table:table-cell table:style-name="ce73"/>
          <table:table-cell table:style-name="ce98"/>
          <table:table-cell table:number-columns-repeated="6" table:style-name="ce99"/>
          <table:table-cell table:style-name="ce100"/>
          <table:table-cell table:style-name="ce98"/>
          <table:table-cell table:number-columns-repeated="4" table:style-name="ce99"/>
          <table:table-cell table:number-columns-repeated="2" table:style-name="ce101"/>
          <table:table-cell table:style-name="ce102"/>
          <table:table-cell table:style-name="ce98"/>
          <table:table-cell table:style-name="ce99"/>
          <table:table-cell table:style-name="ce100"/>
          <table:table-cell table:style-name="ce98"/>
          <table:table-cell table:number-columns-repeated="10" table:style-name="ce99"/>
          <table:table-cell table:style-name="ce100"/>
          <table:table-cell table:style-name="ce98"/>
          <table:table-cell table:number-columns-repeated="5" table:style-name="ce99"/>
          <table:table-cell table:style-name="ce100"/>
          <table:table-cell table:number-columns-repeated="3" table:style-name="ce103"/>
          <table:table-cell table:number-columns-repeated="34" table:style-name="ce23"/>
          <table:table-cell table:number-columns-repeated="42" table:style-name="ce16"/>
          <table:table-cell table:style-name="ce24"/>
          <table:table-cell table:style-name="ce13"/>
          <table:table-cell table:style-name="ce14"/>
          <table:table-cell table:number-columns-repeated="16257"/>
        </table:table-row>
        <table:table-row table:style-name="ro31">
          <table:table-cell table:style-name="ce16"/>
          <table:table-cell table:number-columns-repeated="2" table:style-name="ce9"/>
          <table:table-cell table:style-name="ce51"/>
          <table:table-cell table:style-name="ce1"/>
          <table:table-cell table:style-name="ce16"/>
          <table:table-cell table:style-name="ce15"/>
          <table:table-cell table:number-columns-repeated="3" table:style-name="ce9"/>
          <table:table-cell table:number-columns-repeated="37" table:style-name="ce15"/>
          <table:table-cell table:style-name="ce43"/>
          <table:table-cell table:number-columns-repeated="16336" table:style-name="ce9"/>
        </table:table-row>
        <table:table-row table:style-name="ro31">
          <table:table-cell table:number-columns-repeated="48"/>
          <table:table-cell table:number-columns-repeated="34" table:style-name="ce23"/>
          <table:table-cell table:number-columns-repeated="42" table:style-name="ce16"/>
          <table:table-cell table:style-name="ce24"/>
          <table:table-cell table:style-name="ce13"/>
          <table:table-cell table:style-name="ce14"/>
          <table:table-cell table:number-columns-repeated="16257"/>
        </table:table-row>
        <table:table-row table:style-name="ro31">
          <table:table-cell table:number-columns-repeated="48"/>
          <table:table-cell table:number-columns-repeated="16336" table:style-name="ce9"/>
        </table:table-row>
        <table:table-row table:number-rows-repeated="1048526" table:style-name="ro31">
          <table:table-cell table:number-columns-repeated="16384"/>
        </table:table-row>
        <table:named-expressions>
          <table:named-range table:name="Print_Area" table:cell-range-address="Matrice_métiers_compétences.$C$1:Matrice_métiers_compétences.$AW$50" table:base-cell-address="Matrice_métiers_compétences.$A$1"/>
          <table:named-range table:name="Print_Titles" table:cell-range-address="Matrice_métiers_compétences.$A$1:Matrice_métiers_compétences.$XFD$2" table:base-cell-address="Matrice_métiers_compétences.$A$1"/>
        </table:named-expressions>
      </table:table>
      <table:named-expressions>
        <table:named-expression table:name="competence1" table:expression="of:=[Référentiel_des_métiers_SIC_V0.$U$1]" table:base-cell-address="Référentiel_des_métiers_SIC_V0.$A$1"/>
        <table:named-expression table:name="competence40" table:expression="of:=[Référentiel_des_métiers_SIC_V0.$BF$1]" table:base-cell-address="Référentiel_des_métiers_SIC_V0.$A$1"/>
        <table:named-range table:name="derniereligne" table:cell-range-address="Référentiel_des_métiers_SIC_V0.$A$47" table:base-cell-address="Référentiel_des_métiers_SIC_V0.$A$1"/>
        <table:named-expression table:name="refinterne" table:expression="of:=[Référentiel_des_métiers_SIC_V0.$G$1]" table:base-cell-address="Référentiel_des_métiers_SIC_V0.$A$1"/>
      </table:named-expressions>
      <table:database-ranges>
        <table:database-range table:target-range-address="Référentiel_des_métiers_SIC_V0.A1:Référentiel_des_métiers_SIC_V0.BF47" table:name="Table3" table:display-filter-buttons="true">
          <table:sort>
            <table:sort-by table:field-number="2"/>
            <table:sort-by table:field-number="3"/>
          </table:sort>
        </table:database-range>
        <table:database-range table:target-range-address="Matrice_métiers_compétences.A2:Matrice_métiers_compétences.AV47" table:name="Table3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002776" draw:opacity="100%" draw:stroke="solid" svg:stroke-width="0.01389in" svg:stroke-color="#001a55"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77%"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76%" style:table-centering="none"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deLajudie</meta:initial-creator>
    <dc:creator>Murtada, Ahmad (FR - Paris)</dc:creator>
    <meta:creation-date>2015-09-22T12:25:37Z</meta:creation-date>
    <dc:date>2016-03-22T11:23:56Z</dc:date>
    <meta:print-date>2016-03-08T09:58:19Z</meta:print-date>
  </office:meta>
</office:document-meta>
</file>