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Wingdings"/>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size="26pt" style:font-size-asian="26pt"/>
    </style:style>
    <style:style style:name="P3" style:parent-style-name="Normal" style:family="paragraph">
      <style:paragraph-properties fo:text-align="center"/>
      <style:text-properties fo:font-size="26pt" style:font-size-asian="26pt"/>
    </style:style>
    <style:style style:name="P4" style:parent-style-name="Normal" style:family="paragraph">
      <style:paragraph-properties fo:text-align="center"/>
      <style:text-properties fo:font-size="26pt" style:font-size-asian="26pt"/>
    </style:style>
    <style:style style:name="P5" style:parent-style-name="Normal" style:family="paragraph">
      <style:paragraph-properties fo:text-align="center"/>
      <style:text-properties fo:font-size="26pt" style:font-size-asian="26pt"/>
    </style:style>
    <style:style style:name="P6" style:parent-style-name="Normal" style:family="paragraph">
      <style:paragraph-properties fo:text-align="center"/>
      <style:text-properties fo:font-size="22pt" style:font-size-asian="22pt"/>
    </style:style>
    <style:style style:name="P7" style:parent-style-name="Titre" style:family="paragraph">
      <style:paragraph-properties fo:text-align="center"/>
      <style:text-properties fo:font-size="24pt" style:font-size-asian="24pt"/>
    </style:style>
    <style:style style:name="P8" style:parent-style-name="Normal" style:family="paragraph">
      <style:paragraph-properties fo:text-align="center"/>
      <style:text-properties fo:font-size="22pt" style:font-size-asian="22pt"/>
    </style:style>
    <style:style style:name="P9" style:parent-style-name="Normal" style:family="paragraph">
      <style:paragraph-properties fo:text-align="center"/>
      <style:text-properties fo:font-size="22pt" style:font-size-asian="2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break-before="page" fo:line-height="107%"/>
    </style:style>
    <style:style style:name="P20" style:parent-style-name="Normal" style:family="paragraph">
      <style:paragraph-properties fo:break-before="page" fo:line-height="107%"/>
    </style:style>
    <style:style style:name="P21" style:parent-style-name="En-têtedetabledesmatières" style:family="paragraph">
      <style:paragraph-properties fo:text-align="justify"/>
    </style:style>
    <style:style style:name="P22" style:parent-style-name="TM2" style:family="paragraph">
      <style:paragraph-properties>
        <style:tab-stops>
          <style:tab-stop style:type="right" style:leader-style="dotted" style:leader-text="." style:position="6.1402in"/>
        </style:tab-stops>
      </style:paragraph-properties>
    </style:style>
    <style:style style:name="P23" style:parent-style-name="TM2" style:family="paragraph">
      <style:paragraph-properties>
        <style:tab-stops>
          <style:tab-stop style:type="right" style:leader-style="dotted" style:leader-text="." style:position="6.1402in"/>
        </style:tab-stops>
      </style:paragraph-properties>
    </style:style>
    <style:style style:name="P24" style:parent-style-name="TM2" style:family="paragraph">
      <style:paragraph-properties>
        <style:tab-stops>
          <style:tab-stop style:type="right" style:leader-style="dotted" style:leader-text="." style:position="6.1402in"/>
        </style:tab-stops>
      </style:paragraph-properties>
    </style:style>
    <style:style style:name="P25" style:parent-style-name="TM1" style:family="paragraph">
      <style:paragraph-properties>
        <style:tab-stops>
          <style:tab-stop style:type="right" style:leader-style="dotted" style:leader-text="." style:position="6.293in"/>
        </style:tab-stops>
      </style:paragraph-properties>
    </style:style>
    <style:style style:name="P26" style:parent-style-name="TM1" style:family="paragraph">
      <style:paragraph-properties>
        <style:tab-stops>
          <style:tab-stop style:type="right" style:leader-style="dotted" style:leader-text="." style:position="6.293in"/>
        </style:tab-stops>
      </style:paragraph-properties>
    </style:style>
    <style:style style:name="P27"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28" style:parent-style-name="Policepardéfaut" style:family="text">
      <style:text-properties style:font-name="Calibri"/>
    </style:style>
    <style:style style:name="P29"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30" style:parent-style-name="Policepardéfaut" style:family="text">
      <style:text-properties style:font-name="Calibri"/>
    </style:style>
    <style:style style:name="P31"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32" style:parent-style-name="Policepardéfaut" style:family="text">
      <style:text-properties style:font-name="Calibri"/>
    </style:style>
    <style:style style:name="P33"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34" style:parent-style-name="Policepardéfaut" style:family="text">
      <style:text-properties style:font-name="Calibri"/>
    </style:style>
    <style:style style:name="P35"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36" style:parent-style-name="Policepardéfaut" style:family="text">
      <style:text-properties style:font-name="Calibri"/>
    </style:style>
    <style:style style:name="P37"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38" style:parent-style-name="Policepardéfaut" style:family="text">
      <style:text-properties style:font-name="Calibri"/>
    </style:style>
    <style:style style:name="P39"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40" style:parent-style-name="Policepardéfaut" style:family="text">
      <style:text-properties style:font-name="Calibri"/>
    </style:style>
    <style:style style:name="P41"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42" style:parent-style-name="Policepardéfaut" style:family="text">
      <style:text-properties style:font-name="Calibri"/>
    </style:style>
    <style:style style:name="P43"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44" style:parent-style-name="Policepardéfaut" style:family="text">
      <style:text-properties style:font-name="Calibri"/>
    </style:style>
    <style:style style:name="P45"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46" style:parent-style-name="Policepardéfaut" style:family="text">
      <style:text-properties style:font-name="Calibri"/>
    </style:style>
    <style:style style:name="P47"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48" style:parent-style-name="Policepardéfaut" style:family="text">
      <style:text-properties style:font-name="Calibri"/>
    </style:style>
    <style:style style:name="P49"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50" style:parent-style-name="Policepardéfaut" style:family="text">
      <style:text-properties style:font-name="Calibri"/>
    </style:style>
    <style:style style:name="P51"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52" style:parent-style-name="Policepardéfaut" style:family="text">
      <style:text-properties style:font-name="Calibri"/>
    </style:style>
    <style:style style:name="P53"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54" style:parent-style-name="Policepardéfaut" style:family="text">
      <style:text-properties style:font-name="Calibri"/>
    </style:style>
    <style:style style:name="P55" style:parent-style-name="TM1" style:family="paragraph">
      <style:paragraph-properties>
        <style:tab-stops>
          <style:tab-stop style:type="right" style:leader-style="dotted" style:leader-text="." style:position="6.293in"/>
        </style:tab-stops>
      </style:paragraph-properties>
    </style:style>
    <style:style style:name="P56" style:parent-style-name="TM1" style:family="paragraph">
      <style:paragraph-properties>
        <style:tab-stops>
          <style:tab-stop style:type="right" style:leader-style="dotted" style:leader-text="." style:position="6.293in"/>
        </style:tab-stops>
      </style:paragraph-properties>
    </style:style>
    <style:style style:name="P57"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58" style:parent-style-name="Policepardéfaut" style:family="text">
      <style:text-properties style:font-name="Calibri"/>
    </style:style>
    <style:style style:name="P59"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60" style:parent-style-name="Policepardéfaut" style:family="text">
      <style:text-properties style:font-name="Calibri"/>
    </style:style>
    <style:style style:name="P61"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62" style:parent-style-name="Policepardéfaut" style:family="text">
      <style:text-properties style:font-name="Calibri"/>
    </style:style>
    <style:style style:name="P63"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64" style:parent-style-name="Policepardéfaut" style:family="text">
      <style:text-properties style:font-name="Calibri"/>
    </style:style>
    <style:style style:name="P65"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66" style:parent-style-name="Policepardéfaut" style:family="text">
      <style:text-properties style:font-name="Calibri"/>
    </style:style>
    <style:style style:name="P67"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68" style:parent-style-name="Policepardéfaut" style:family="text">
      <style:text-properties style:font-name="Calibri"/>
    </style:style>
    <style:style style:name="P69"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70" style:parent-style-name="Policepardéfaut" style:family="text">
      <style:text-properties style:font-name="Calibri"/>
    </style:style>
    <style:style style:name="P71"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72" style:parent-style-name="Policepardéfaut" style:family="text">
      <style:text-properties style:font-name="Calibri"/>
    </style:style>
    <style:style style:name="P73"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74" style:parent-style-name="Policepardéfaut" style:family="text">
      <style:text-properties style:font-name="Calibri"/>
    </style:style>
    <style:style style:name="P75" style:parent-style-name="TM3" style:family="paragraph">
      <style:paragraph-properties>
        <style:tab-stops>
          <style:tab-stop style:type="left" style:position="0.3055in"/>
          <style:tab-stop style:type="right" style:leader-style="dotted" style:leader-text="." style:position="5.9875in"/>
        </style:tab-stops>
      </style:paragraph-properties>
    </style:style>
    <style:style style:name="T76" style:parent-style-name="Policepardéfaut" style:family="text">
      <style:text-properties style:font-name="Calibri"/>
    </style:style>
    <style:style style:name="P77" style:parent-style-name="Normal" style:family="paragraph">
      <style:text-properties style:language-asian="fr" style:country-asian="FR"/>
    </style:style>
    <style:style style:name="P78" style:parent-style-name="TM1" style:family="paragraph">
      <style:paragraph-properties>
        <style:tab-stops>
          <style:tab-stop style:type="right" style:leader-style="dotted" style:leader-text="." style:position="6.293in"/>
        </style:tab-stops>
      </style:paragraph-properties>
    </style:style>
    <style:style style:name="P79"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80" style:parent-style-name="Policepardéfaut" style:family="text">
      <style:text-properties style:font-name="Calibri"/>
    </style:style>
    <style:style style:name="P81"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82" style:parent-style-name="Lienhypertexte" style:family="text">
      <style:text-properties style:font-name-complex="Times New Roman"/>
    </style:style>
    <style:style style:name="T83" style:parent-style-name="Policepardéfaut" style:family="text">
      <style:text-properties style:font-name="Calibri"/>
    </style:style>
    <style:style style:name="P84"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85" style:parent-style-name="Policepardéfaut" style:family="text">
      <style:text-properties style:font-name="Calibri"/>
    </style:style>
    <style:style style:name="P86"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87" style:parent-style-name="Policepardéfaut" style:family="text">
      <style:text-properties style:font-name="Calibri"/>
    </style:style>
    <style:style style:name="P88"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89" style:parent-style-name="Policepardéfaut" style:family="text">
      <style:text-properties style:font-name="Calibri"/>
    </style:style>
    <style:style style:name="P90"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91" style:parent-style-name="Policepardéfaut" style:family="text">
      <style:text-properties style:font-name="Calibri"/>
    </style:style>
    <style:style style:name="P92" style:parent-style-name="TM2" style:family="paragraph">
      <style:paragraph-properties>
        <style:tab-stops>
          <style:tab-stop style:type="left" style:position="0.4583in"/>
          <style:tab-stop style:type="right" style:leader-style="dotted" style:leader-text="." style:position="6.1402in"/>
        </style:tab-stops>
      </style:paragraph-properties>
    </style:style>
    <style:style style:name="T93" style:parent-style-name="Policepardéfaut" style:family="text">
      <style:text-properties style:font-name="Calibri"/>
    </style:style>
    <style:style style:name="P94" style:parent-style-name="TM1" style:family="paragraph">
      <style:paragraph-properties>
        <style:tab-stops>
          <style:tab-stop style:type="right" style:leader-style="dotted" style:leader-text="." style:position="6.293in"/>
        </style:tab-stops>
      </style:paragraph-properties>
    </style:style>
    <style:style style:name="P95" style:parent-style-name="TM1" style:family="paragraph">
      <style:paragraph-properties>
        <style:tab-stops>
          <style:tab-stop style:type="right" style:leader-style="dotted" style:leader-text="." style:position="6.293in"/>
        </style:tab-stops>
      </style:paragraph-properties>
    </style:style>
    <style:style style:name="P96" style:parent-style-name="TM1" style:family="paragraph">
      <style:paragraph-properties>
        <style:tab-stops>
          <style:tab-stop style:type="right" style:leader-style="dotted" style:leader-text="." style:position="6.293in"/>
        </style:tab-stops>
      </style:paragraph-properties>
    </style:style>
    <style:style style:name="P97" style:parent-style-name="TM1" style:family="paragraph">
      <style:paragraph-properties>
        <style:tab-stops>
          <style:tab-stop style:type="right" style:leader-style="dotted" style:leader-text="." style:position="6.293in"/>
        </style:tab-stops>
      </style:paragraph-properties>
    </style:style>
    <style:style style:name="P98" style:parent-style-name="TM2" style:family="paragraph">
      <style:paragraph-properties>
        <style:tab-stops>
          <style:tab-stop style:type="right" style:leader-style="dotted" style:leader-text="." style:position="6.1402in"/>
        </style:tab-stops>
      </style:paragraph-properties>
    </style:style>
    <style:style style:name="P99" style:parent-style-name="TM2" style:family="paragraph">
      <style:paragraph-properties>
        <style:tab-stops>
          <style:tab-stop style:type="right" style:leader-style="dotted" style:leader-text="." style:position="6.1402in"/>
        </style:tab-stops>
      </style:paragraph-properties>
    </style:style>
    <style:style style:name="P100" style:parent-style-name="TM2" style:family="paragraph">
      <style:paragraph-properties>
        <style:tab-stops>
          <style:tab-stop style:type="right" style:leader-style="dotted" style:leader-text="." style:position="6.1402in"/>
        </style:tab-stops>
      </style:paragraph-properties>
    </style:style>
    <style:style style:name="P101" style:parent-style-name="TM2" style:family="paragraph">
      <style:paragraph-properties>
        <style:tab-stops>
          <style:tab-stop style:type="right" style:leader-style="dotted" style:leader-text="." style:position="6.1402in"/>
        </style:tab-stops>
      </style:paragraph-properties>
    </style:style>
    <style:style style:name="P102" style:parent-style-name="Normal" style:family="paragraph">
      <style:paragraph-properties fo:text-align="justify"/>
    </style:style>
    <style:style style:name="T103" style:parent-style-name="Policepardéfaut" style:family="text">
      <style:text-properties style:language-asian="fr" style:country-asian="FR"/>
    </style:style>
    <style:style style:name="P104" style:parent-style-name="Normal" style:family="paragraph">
      <style:paragraph-properties fo:break-before="page" fo:text-align="justify" fo:line-height="107%"/>
    </style:style>
    <style:style style:name="P105" style:parent-style-name="Titre2" style:family="paragraph">
      <style:paragraph-properties fo:text-align="justify"/>
    </style:style>
    <style:style style:name="P106" style:parent-style-name="Normal" style:family="paragraph">
      <style:paragraph-properties fo:text-align="justify"/>
    </style:style>
    <style:style style:name="T107" style:parent-style-name="Policepardéfaut" style:family="text">
      <style:text-properties fo:font-size="10pt" style:font-size-asian="10pt" style:font-size-complex="10pt" style:language-asian="fr" style:country-asian="FR"/>
    </style:style>
    <style:style style:name="P108" style:parent-style-name="Normal" style:family="paragraph">
      <style:paragraph-properties fo:text-align="justify"/>
      <style:text-properties style:language-asian="fr" style:country-asian="FR"/>
    </style:style>
    <style:style style:name="P109" style:parent-style-name="Normal" style:family="paragraph">
      <style:paragraph-properties fo:text-align="justify"/>
      <style:text-properties style:language-asian="fr" style:country-asian="FR"/>
    </style:style>
    <style:style style:name="P110" style:parent-style-name="Normal" style:family="paragraph">
      <style:paragraph-properties fo:text-align="justify"/>
      <style:text-properties style:language-asian="fr" style:country-asian="FR"/>
    </style:style>
    <style:style style:name="P111" style:parent-style-name="Normal" style:family="paragraph">
      <style:paragraph-properties fo:text-align="justify"/>
      <style:text-properties style:language-asian="fr" style:country-asian="FR"/>
    </style:style>
    <style:style style:name="P112" style:parent-style-name="Normal" style:family="paragraph">
      <style:paragraph-properties fo:text-align="justify"/>
      <style:text-properties style:language-asian="fr" style:country-asian="FR"/>
    </style:style>
    <style:style style:name="P113" style:parent-style-name="Normal" style:family="paragraph">
      <style:paragraph-properties fo:text-align="justify"/>
      <style:text-properties style:language-asian="fr" style:country-asian="FR"/>
    </style:style>
    <style:style style:name="P114" style:parent-style-name="Normal" style:family="paragraph">
      <style:paragraph-properties fo:text-align="justify"/>
      <style:text-properties style:language-asian="fr" style:country-asian="FR"/>
    </style:style>
    <style:style style:name="P115" style:parent-style-name="Normal" style:family="paragraph">
      <style:paragraph-properties fo:text-align="justify"/>
      <style:text-properties style:language-asian="fr" style:country-asian="FR"/>
    </style:style>
    <style:style style:name="P116" style:parent-style-name="Normal" style:family="paragraph">
      <style:paragraph-properties fo:text-align="justify"/>
      <style:text-properties style:language-asian="fr" style:country-asian="FR"/>
    </style:style>
    <style:style style:name="P117" style:parent-style-name="Normal" style:family="paragraph">
      <style:paragraph-properties fo:break-before="page" fo:text-align="justify"/>
    </style:style>
    <style:style style:name="P118" style:parent-style-name="Titre2" style:family="paragraph">
      <style:paragraph-properties fo:break-before="page" fo:text-align="justify"/>
    </style:style>
    <style:style style:name="P11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complex="Times New Roman"/>
    </style:style>
    <style:style style:name="P120" style:parent-style-name="Normal" style:family="paragraph">
      <style:paragraph-properties fo:text-align="justify"/>
      <style:text-properties style:font-name-complex="Times New Roman"/>
    </style:style>
    <style:style style:name="P121" style:parent-style-name="Normal" style:family="paragraph">
      <style:paragraph-properties fo:text-align="justify"/>
      <style:text-properties style:font-name-complex="Times New Roman"/>
    </style:style>
    <style:style style:name="P122" style:parent-style-name="Normal" style:family="paragraph">
      <style:paragraph-properties fo:text-align="justify"/>
    </style:style>
    <style:style style:name="T123" style:parent-style-name="Policepardéfaut" style:family="text">
      <style:text-properties style:font-name-complex="Times New Roman"/>
    </style:style>
    <style:style style:name="T124" style:parent-style-name="Policepardéfaut" style:family="text">
      <style:text-properties style:font-name-complex="Times New Roman"/>
    </style:style>
    <style:style style:name="T125" style:parent-style-name="Policepardéfaut" style:family="text">
      <style:text-properties style:font-name-complex="Times New Roman"/>
    </style:style>
    <style:style style:name="T126" style:parent-style-name="Policepardéfaut" style:family="text">
      <style:text-properties style:font-name-complex="Times New Roman"/>
    </style:style>
    <style:style style:name="T127" style:parent-style-name="Policepardéfaut" style:family="text">
      <style:text-properties style:font-name-complex="Times New Roman"/>
    </style:style>
    <style:style style:name="T128" style:parent-style-name="Policepardéfaut" style:family="text">
      <style:text-properties style:font-name-complex="Times New Roman"/>
    </style:style>
    <style:style style:name="T129" style:parent-style-name="Policepardéfaut" style:family="text">
      <style:text-properties style:font-name-complex="Times New Roman"/>
    </style:style>
    <style:style style:name="T130" style:parent-style-name="Policepardéfaut" style:family="text">
      <style:text-properties style:font-name-complex="Times New Roman"/>
    </style:style>
    <style:style style:name="T131" style:parent-style-name="Policepardéfaut" style:family="text">
      <style:text-properties style:font-name-complex="Times New Roman"/>
    </style:style>
    <style:style style:name="T132" style:parent-style-name="Policepardéfaut" style:family="text">
      <style:text-properties style:font-name-complex="Times New Roman"/>
    </style:style>
    <style:style style:name="T133" style:parent-style-name="Policepardéfaut" style:family="text">
      <style:text-properties style:font-name-complex="Times New Roman"/>
    </style:style>
    <style:style style:name="T134" style:parent-style-name="Policepardéfaut" style:family="text">
      <style:text-properties style:font-name-complex="Times New Roman"/>
    </style:style>
    <style:style style:name="T135" style:parent-style-name="Policepardéfaut" style:family="text">
      <style:text-properties style:font-name-complex="Times New Roman"/>
    </style:style>
    <style:style style:name="T136" style:parent-style-name="Policepardéfaut" style:family="text">
      <style:text-properties style:font-name-complex="Times New Roman"/>
    </style:style>
    <style:style style:name="T137" style:parent-style-name="Policepardéfaut" style:family="text">
      <style:text-properties style:font-name-complex="Times New Roman"/>
    </style:style>
    <style:style style:name="T138" style:parent-style-name="Policepardéfaut" style:family="text">
      <style:text-properties style:font-name-complex="Times New Roman"/>
    </style:style>
    <style:style style:name="T139" style:parent-style-name="Policepardéfaut" style:family="text">
      <style:text-properties style:font-name-complex="Times New Roman"/>
    </style:style>
    <style:style style:name="T140" style:parent-style-name="Policepardéfaut" style:family="text">
      <style:text-properties style:font-name-complex="Times New Roman"/>
    </style:style>
    <style:style style:name="T141" style:parent-style-name="Policepardéfaut" style:family="text">
      <style:text-properties style:font-name-complex="Times New Roman"/>
    </style:style>
    <style:style style:name="T142" style:parent-style-name="Policepardéfaut" style:family="text">
      <style:text-properties style:font-name-complex="Times New Roman"/>
    </style:style>
    <style:style style:name="T143" style:parent-style-name="Policepardéfaut" style:family="text">
      <style:text-properties style:font-name-complex="Times New Roman"/>
    </style:style>
    <style:style style:name="T144" style:parent-style-name="Policepardéfaut" style:family="text">
      <style:text-properties style:font-name-complex="Times New Roman"/>
    </style:style>
    <style:style style:name="T145" style:parent-style-name="Appelnotedebasdep." style:family="text">
      <style:text-properties style:font-name-complex="Times New Roman"/>
    </style:style>
    <style:style style:name="T146" style:parent-style-name="Policepardéfaut" style:family="text">
      <style:text-properties fo:font-size="9pt" style:font-size-asian="9pt" style:font-size-complex="9pt"/>
    </style:style>
    <style:style style:name="T147" style:parent-style-name="Policepardéfaut" style:family="text">
      <style:text-properties style:font-name-complex="Times New Roman"/>
    </style:style>
    <style:style style:name="P148" style:parent-style-name="Normal" style:family="paragraph">
      <style:paragraph-properties fo:text-align="justify"/>
      <style:text-properties style:font-name-complex="Times New Roman"/>
    </style:style>
    <style:style style:name="P149" style:parent-style-name="Normal" style:family="paragraph">
      <style:paragraph-properties fo:text-align="justify"/>
      <style:text-properties style:font-name-complex="Times New Roman"/>
    </style:style>
    <style:style style:name="P150" style:parent-style-name="Normal" style:family="paragraph">
      <style:paragraph-properties fo:text-align="justify"/>
    </style:style>
    <style:style style:name="T151" style:parent-style-name="Policepardéfaut" style:family="text">
      <style:text-properties style:font-name-complex="Times New Roman"/>
    </style:style>
    <style:style style:name="T152" style:parent-style-name="Policepardéfaut" style:family="text">
      <style:text-properties style:font-name-complex="Times New Roman"/>
    </style:style>
    <style:style style:name="T153" style:parent-style-name="Appelnotedebasdep." style:family="text">
      <style:text-properties style:font-name-complex="Times New Roman"/>
    </style:style>
    <style:style style:name="P154" style:parent-style-name="Normal" style:family="paragraph">
      <style:paragraph-properties fo:line-height="100%"/>
    </style:style>
    <style:style style:name="T155" style:parent-style-name="Policepardéfaut" style:family="text">
      <style:text-properties fo:font-size="9pt" style:font-size-asian="9pt" style:font-size-complex="9pt"/>
    </style:style>
    <style:style style:name="T156" style:parent-style-name="Policepardéfaut" style:family="text">
      <style:text-properties style:font-name-asian="Times New Roman" style:font-name-complex="Times New Roman" fo:font-size="9pt" style:font-size-asian="9pt" style:font-size-complex="9pt" style:language-asian="fr" style:country-asian="FR"/>
    </style:style>
    <style:style style:name="T157" style:parent-style-name="Lienhypertexte" style:family="text">
      <style:text-properties style:font-name-complex="Times New Roman" fo:font-size="9pt" style:font-size-asian="9pt" style:font-size-complex="9pt"/>
    </style:style>
    <style:style style:name="T158" style:parent-style-name="Policepardéfaut" style:family="text">
      <style:text-properties style:font-name-complex="Times New Roman" fo:font-size="9pt" style:font-size-asian="9pt" style:font-size-complex="9pt"/>
    </style:style>
    <style:style style:name="T159" style:parent-style-name="Policepardéfaut" style:family="text">
      <style:text-properties fo:font-size="9pt" style:font-size-asian="9pt" style:font-size-complex="9pt"/>
    </style:style>
    <style:style style:name="T160" style:parent-style-name="Policepardéfaut" style:family="text">
      <style:text-properties style:font-name-complex="Times New Roman"/>
    </style:style>
    <style:style style:name="T161" style:parent-style-name="Policepardéfaut" style:family="text">
      <style:text-properties style:font-name-complex="Times New Roman"/>
    </style:style>
    <style:style style:name="T162" style:parent-style-name="Policepardéfaut" style:family="text">
      <style:text-properties style:font-name-complex="Times New Roman"/>
    </style:style>
    <style:style style:name="T163" style:parent-style-name="Policepardéfaut" style:family="text">
      <style:text-properties style:font-name-complex="Times New Roman"/>
    </style:style>
    <style:style style:name="T164" style:parent-style-name="Policepardéfaut" style:family="text">
      <style:text-properties style:font-name-complex="Times New Roman"/>
    </style:style>
    <style:style style:name="T165" style:parent-style-name="Policepardéfaut" style:family="text">
      <style:text-properties style:font-name-complex="Times New Roman"/>
    </style:style>
    <style:style style:name="T166" style:parent-style-name="Policepardéfaut" style:family="text">
      <style:text-properties style:font-name-complex="Times New Roman"/>
    </style:style>
    <style:style style:name="T167" style:parent-style-name="Policepardéfaut" style:family="text">
      <style:text-properties style:font-name-complex="Times New Roman"/>
    </style:style>
    <style:style style:name="T168" style:parent-style-name="Policepardéfaut" style:family="text">
      <style:text-properties style:font-name-complex="Times New Roman"/>
    </style:style>
    <style:style style:name="T169" style:parent-style-name="Policepardéfaut" style:family="text">
      <style:text-properties style:font-name-complex="Times New Roman"/>
    </style:style>
    <style:style style:name="T170" style:parent-style-name="Policepardéfaut" style:family="text">
      <style:text-properties style:font-name-complex="Times New Roman"/>
    </style:style>
    <style:style style:name="T171" style:parent-style-name="Policepardéfaut" style:family="text">
      <style:text-properties style:font-name-complex="Times New Roman"/>
    </style:style>
    <style:style style:name="T172" style:parent-style-name="Policepardéfaut" style:family="text">
      <style:text-properties style:font-name-complex="Times New Roman"/>
    </style:style>
    <style:style style:name="T173" style:parent-style-name="Policepardéfaut" style:family="text">
      <style:text-properties style:font-name-complex="Times New Roman"/>
    </style:style>
    <style:style style:name="T174" style:parent-style-name="Policepardéfaut" style:family="text">
      <style:text-properties style:font-name-complex="Times New Roman"/>
    </style:style>
    <style:style style:name="T175" style:parent-style-name="Policepardéfaut" style:family="text">
      <style:text-properties style:font-name-complex="Times New Roman"/>
    </style:style>
    <style:style style:name="T176" style:parent-style-name="Policepardéfaut" style:family="text">
      <style:text-properties style:font-name-complex="Times New Roman"/>
    </style:style>
    <style:style style:name="T177" style:parent-style-name="Policepardéfaut" style:family="text">
      <style:text-properties style:font-name-complex="Times New Roman"/>
    </style:style>
    <style:style style:name="T178" style:parent-style-name="Policepardéfaut" style:family="text">
      <style:text-properties style:font-name-complex="Times New Roman"/>
    </style:style>
    <style:style style:name="T179" style:parent-style-name="Policepardéfaut" style:family="text">
      <style:text-properties style:font-name-complex="Times New Roman"/>
    </style:style>
    <style:style style:name="T180" style:parent-style-name="Policepardéfaut" style:family="text">
      <style:text-properties style:font-name-complex="Times New Roman"/>
    </style:style>
    <style:style style:name="T181" style:parent-style-name="Policepardéfaut" style:family="text">
      <style:text-properties style:font-name-complex="Times New Roman"/>
    </style:style>
    <style:style style:name="T182" style:parent-style-name="Policepardéfaut" style:family="text">
      <style:text-properties style:font-name-complex="Times New Roman"/>
    </style:style>
    <style:style style:name="T183" style:parent-style-name="Policepardéfaut" style:family="text">
      <style:text-properties style:font-name-complex="Times New Roman"/>
    </style:style>
    <style:style style:name="T184" style:parent-style-name="Policepardéfaut" style:family="text">
      <style:text-properties style:font-name-complex="Times New Roman"/>
    </style:style>
    <style:style style:name="P185" style:parent-style-name="Normal" style:family="paragraph">
      <style:paragraph-properties fo:text-align="justify"/>
      <style:text-properties style:font-name-complex="Times New Roman"/>
    </style:style>
    <style:style style:name="P186" style:parent-style-name="Normal" style:family="paragraph">
      <style:paragraph-properties fo:text-align="justify"/>
      <style:text-properties style:font-name-complex="Times New Roman"/>
    </style:style>
    <style:style style:name="P187" style:parent-style-name="Normal" style:family="paragraph">
      <style:paragraph-properties fo:text-align="justify"/>
      <style:text-properties style:font-name-complex="Times New Roman"/>
    </style:style>
    <style:style style:name="P188" style:parent-style-name="Normal" style:family="paragraph">
      <style:paragraph-properties fo:break-before="page" fo:text-align="justify"/>
      <style:text-properties style:font-name-complex="Times New Roman"/>
    </style:style>
    <style:style style:name="P189" style:parent-style-name="Titre1" style:family="paragraph">
      <style:paragraph-properties fo:text-align="justify"/>
    </style:style>
    <style:style style:name="P190" style:parent-style-name="Normal" style:family="paragraph">
      <style:paragraph-properties fo:text-align="justify"/>
    </style:style>
    <style:style style:name="T191" style:parent-style-name="Policepardéfaut" style:family="text">
      <style:text-properties style:font-name-complex="Times New Roman" style:language-asian="fr" style:country-asian="FR"/>
    </style:style>
    <style:style style:name="P192" style:parent-style-name="Titre2" style:list-style-name="LFO2" style:family="paragraph">
      <style:paragraph-properties fo:text-align="justify"/>
    </style:style>
    <style:style style:name="P193" style:parent-style-name="Titre3" style:list-style-name="LFO1" style:family="paragraph">
      <style:paragraph-properties fo:text-align="justify"/>
    </style:style>
    <style:style style:name="P194" style:parent-style-name="Normal" style:family="paragraph">
      <style:paragraph-properties fo:text-align="justify"/>
      <style:text-properties style:font-name-complex="Times New Roman"/>
    </style:style>
    <style:style style:name="P195" style:parent-style-name="Normal" style:family="paragraph">
      <style:paragraph-properties fo:text-align="justify"/>
      <style:text-properties style:font-name-complex="Times New Roman"/>
    </style:style>
    <style:style style:name="P196" style:parent-style-name="Normal" style:family="paragraph">
      <style:paragraph-properties fo:text-align="justify"/>
      <style:text-properties style:font-name-complex="Times New Roman"/>
    </style:style>
    <style:style style:name="P197" style:parent-style-name="Normal" style:family="paragraph">
      <style:paragraph-properties fo:text-align="justify"/>
      <style:text-properties style:font-name-complex="Times New Roman"/>
    </style:style>
    <style:style style:name="P198" style:parent-style-name="Titre3" style:list-style-name="LFO1" style:family="paragraph">
      <style:paragraph-properties fo:text-align="justify"/>
    </style:style>
    <style:style style:name="P199" style:parent-style-name="Titre4" style:list-style-name="LFO1" style:family="paragraph">
      <style:paragraph-properties fo:text-align="justify"/>
    </style:style>
    <style:style style:name="P200" style:parent-style-name="Normal" style:family="paragraph">
      <style:paragraph-properties fo:text-align="justify"/>
    </style:style>
    <style:style style:name="T201" style:parent-style-name="Policepardéfaut" style:family="text">
      <style:text-properties style:font-name-complex="Times New Roman"/>
    </style:style>
    <style:style style:name="T202" style:parent-style-name="Policepardéfaut" style:family="text">
      <style:text-properties style:font-name-complex="Times New Roman"/>
    </style:style>
    <style:style style:name="T203" style:parent-style-name="Policepardéfaut" style:family="text">
      <style:text-properties style:font-name-complex="Times New Roman"/>
    </style:style>
    <style:style style:name="T204" style:parent-style-name="Policepardéfaut" style:family="text">
      <style:text-properties style:font-name-complex="Times New Roman"/>
    </style:style>
    <style:style style:name="T205" style:parent-style-name="Policepardéfaut" style:family="text">
      <style:text-properties style:font-name-complex="Times New Roman"/>
    </style:style>
    <style:style style:name="T206" style:parent-style-name="Policepardéfaut" style:family="text">
      <style:text-properties style:font-name-complex="Times New Roman"/>
    </style:style>
    <style:style style:name="T207" style:parent-style-name="Policepardéfaut" style:family="text">
      <style:text-properties style:font-name-complex="Times New Roman"/>
    </style:style>
    <style:style style:name="T208" style:parent-style-name="Policepardéfaut" style:family="text">
      <style:text-properties style:font-name-complex="Times New Roman"/>
    </style:style>
    <style:style style:name="T209" style:parent-style-name="Policepardéfaut" style:family="text">
      <style:text-properties style:font-name-complex="Times New Roman"/>
    </style:style>
    <style:style style:name="T210" style:parent-style-name="Policepardéfaut" style:family="text">
      <style:text-properties style:font-name-complex="Times New Roman"/>
    </style:style>
    <style:style style:name="T211" style:parent-style-name="Policepardéfaut" style:family="text">
      <style:text-properties style:font-name-complex="Times New Roman"/>
    </style:style>
    <style:style style:name="T212" style:parent-style-name="Policepardéfaut" style:family="text">
      <style:text-properties style:font-weight-complex="bold"/>
    </style:style>
    <style:style style:name="T213" style:parent-style-name="Policepardéfaut" style:family="text">
      <style:text-properties style:font-weight-complex="bold"/>
    </style:style>
    <style:style style:name="P214" style:parent-style-name="Normal" style:family="paragraph">
      <style:paragraph-properties fo:text-align="justify"/>
      <style:text-properties style:font-name-complex="Times New Roman"/>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Appelnotedebasdep." style:family="text">
      <style:text-properties style:font-name="Calibri"/>
    </style:style>
    <style:style style:name="P218" style:parent-style-name="Notedebasdepage" style:family="paragraph">
      <style:paragraph-properties fo:text-align="justify"/>
    </style:style>
    <style:style style:name="T219" style:parent-style-name="Appelnotedebasdep." style:family="text">
      <style:text-properties style:font-name="Calibri"/>
    </style:style>
    <style:style style:name="P220" style:parent-style-name="Notedebasdepage" style:family="paragraph">
      <style:paragraph-properties fo:text-align="justify"/>
    </style:style>
    <style:style style:name="P221" style:parent-style-name="Normal" style:family="paragraph">
      <style:paragraph-properties fo:text-align="justify"/>
    </style:style>
    <style:style style:name="T222" style:parent-style-name="Policepardéfaut" style:family="text">
      <style:text-properties style:font-name-complex="Times New Roman"/>
    </style:style>
    <style:style style:name="T223" style:parent-style-name="Policepardéfaut" style:family="text">
      <style:text-properties style:font-name-complex="Times New Roman"/>
    </style:style>
    <style:style style:name="T224" style:parent-style-name="Policepardéfaut" style:family="text">
      <style:text-properties style:font-name-complex="Times New Roman"/>
    </style:style>
    <style:style style:name="T225" style:parent-style-name="Policepardéfaut" style:family="text">
      <style:text-properties style:font-name-complex="Times New Roman"/>
    </style:style>
    <style:style style:name="T226" style:parent-style-name="Policepardéfaut" style:family="text">
      <style:text-properties style:font-name-complex="Times New Roman"/>
    </style:style>
    <style:style style:name="T227" style:parent-style-name="Policepardéfaut" style:family="text">
      <style:text-properties style:font-name-complex="Times New Roman"/>
    </style:style>
    <style:style style:name="T228" style:parent-style-name="Policepardéfaut" style:family="text">
      <style:text-properties style:text-position="super 63.6%"/>
    </style:style>
    <style:style style:name="P229" style:parent-style-name="Normal" style:family="paragraph">
      <style:paragraph-properties fo:text-align="justify"/>
    </style:style>
    <style:style style:name="P230" style:parent-style-name="Normal" style:family="paragraph">
      <style:paragraph-properties fo:text-align="justify"/>
      <style:text-properties style:font-name-complex="Times New Roman"/>
    </style:style>
    <style:style style:name="P231" style:parent-style-name="Titre3" style:list-style-name="LFO1" style:family="paragraph">
      <style:paragraph-properties fo:text-align="justify"/>
    </style:style>
    <style:style style:name="P232" style:parent-style-name="Normal" style:family="paragraph">
      <style:paragraph-properties fo:text-align="justify"/>
      <style:text-properties style:font-name-complex="Times New Roman"/>
    </style:style>
    <style:style style:name="P233" style:parent-style-name="Normal" style:family="paragraph">
      <style:paragraph-properties fo:text-align="justify"/>
      <style:text-properties style:font-name-complex="Times New Roman"/>
    </style:style>
    <style:style style:name="P234" style:parent-style-name="Normal" style:family="paragraph">
      <style:paragraph-properties fo:text-align="justify"/>
    </style:style>
    <style:style style:name="T235" style:parent-style-name="Policepardéfaut" style:family="text">
      <style:text-properties style:font-name-complex="Times New Roman"/>
    </style:style>
    <style:style style:name="T236" style:parent-style-name="Policepardéfaut" style:family="text">
      <style:text-properties style:font-name-complex="Times New Roman" fo:font-style="italic" style:font-style-asian="italic"/>
    </style:style>
    <style:style style:name="T237" style:parent-style-name="Policepardéfaut" style:family="text">
      <style:text-properties style:font-name-complex="Times New Roman" fo:font-style="italic" style:font-style-asian="italic"/>
    </style:style>
    <style:style style:name="T238" style:parent-style-name="Policepardéfaut" style:family="text">
      <style:text-properties style:font-name-complex="Times New Roman" fo:font-style="italic" style:font-style-asian="italic"/>
    </style:style>
    <style:style style:name="T239" style:parent-style-name="Policepardéfaut" style:family="text">
      <style:text-properties style:font-name-complex="Times New Roman" fo:font-style="italic" style:font-style-asian="italic"/>
    </style:style>
    <style:style style:name="T240" style:parent-style-name="Policepardéfaut" style:family="text">
      <style:text-properties style:font-name-complex="Times New Roman" fo:font-style="italic" style:font-style-asian="italic"/>
    </style:style>
    <style:style style:name="P241" style:parent-style-name="Normal" style:family="paragraph">
      <style:paragraph-properties fo:text-align="justify"/>
      <style:text-properties style:font-name-complex="Times New Roman"/>
    </style:style>
    <style:style style:name="P242" style:parent-style-name="Titre2" style:list-style-name="LFO2" style:family="paragraph">
      <style:paragraph-properties fo:text-align="justify"/>
    </style:style>
    <style:style style:name="P243" style:parent-style-name="Normal" style:family="paragraph">
      <style:paragraph-properties fo:text-align="justify"/>
      <style:text-properties style:font-name-complex="Times New Roman"/>
    </style:style>
    <style:style style:name="P244" style:parent-style-name="Paragraphedeliste" style:list-style-name="LFO19" style:family="paragraph">
      <style:paragraph-properties fo:text-align="justify"/>
    </style:style>
    <style:style style:name="T245" style:parent-style-name="Policepardéfaut" style:family="text">
      <style:text-properties style:text-underline-type="single" style:text-underline-style="solid" style:text-underline-width="auto" style:text-underline-mode="continuous"/>
    </style:style>
    <style:style style:name="P246" style:parent-style-name="Paragraphedeliste" style:list-style-name="LFO19" style:family="paragraph">
      <style:paragraph-properties fo:text-align="justify"/>
    </style:style>
    <style:style style:name="T247" style:parent-style-name="Policepardéfaut" style:family="text">
      <style:text-properties style:text-underline-type="single" style:text-underline-style="solid" style:text-underline-width="auto" style:text-underline-mode="continuous"/>
    </style:style>
    <style:style style:name="P248" style:parent-style-name="Paragraphedeliste" style:list-style-name="LFO19" style:family="paragraph">
      <style:paragraph-properties fo:text-align="justify"/>
    </style:style>
    <style:style style:name="T249" style:parent-style-name="Policepardéfau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style:style>
    <style:style style:name="P251" style:parent-style-name="Titre3" style:list-style-name="LFO4" style:family="paragraph">
      <style:paragraph-properties fo:text-align="justify"/>
    </style:style>
    <style:style style:name="P252" style:parent-style-name="Normal" style:family="paragraph">
      <style:paragraph-properties fo:text-align="justify"/>
    </style:style>
    <style:style style:name="T253" style:parent-style-name="Policepardéfaut" style:family="text">
      <style:text-properties style:language-asian="fr" style:country-asian="FR"/>
    </style:style>
    <style:style style:name="P254" style:parent-style-name="Normal" style:family="paragraph">
      <style:paragraph-properties fo:text-align="justify"/>
    </style:style>
    <style:style style:name="P255" style:parent-style-name="Notedebasdepage" style:family="paragraph">
      <style:paragraph-properties fo:text-align="justify"/>
    </style:style>
    <style:style style:name="P256" style:parent-style-name="Normal" style:family="paragraph">
      <style:paragraph-properties fo:text-align="justify"/>
      <style:text-properties style:font-name-complex="Times New Roman"/>
    </style:style>
    <style:style style:name="P257" style:parent-style-name="Normal" style:family="paragraph">
      <style:paragraph-properties fo:text-align="justify"/>
      <style:text-properties style:font-name-complex="Times New Roman" style:language-asian="fr" style:country-asian="FR"/>
    </style:style>
    <style:style style:name="P258" style:parent-style-name="Titre3" style:list-style-name="LFO4" style:family="paragraph">
      <style:paragraph-properties fo:text-align="justify"/>
    </style:style>
    <style:style style:name="P259" style:parent-style-name="Normal" style:family="paragraph">
      <style:paragraph-properties fo:text-align="justify"/>
    </style:style>
    <style:style style:name="T260" style:parent-style-name="Policepardéfaut" style:family="text">
      <style:text-properties style:font-name-complex="Times New Roman"/>
    </style:style>
    <style:style style:name="T261" style:parent-style-name="Appelnotedebasdep." style:family="text">
      <style:text-properties style:font-name-complex="Times New Roman"/>
    </style:style>
    <style:style style:name="P262" style:parent-style-name="Notedebasdepage" style:family="paragraph">
      <style:paragraph-properties fo:text-align="justify"/>
    </style:style>
    <style:style style:name="T263" style:parent-style-name="Policepardéfaut" style:family="text">
      <style:text-properties style:font-name-complex="Times New Roman"/>
    </style:style>
    <style:style style:name="T264" style:parent-style-name="Policepardéfaut" style:family="text">
      <style:text-properties style:font-name-complex="Times New Roman"/>
    </style:style>
    <style:style style:name="T265" style:parent-style-name="Policepardéfaut" style:family="text">
      <style:text-properties style:font-name-complex="Times New Roman"/>
    </style:style>
    <style:style style:name="T266" style:parent-style-name="Policepardéfaut" style:family="text">
      <style:text-properties style:font-name-complex="Times New Roman"/>
    </style:style>
    <style:style style:name="T267" style:parent-style-name="Policepardéfaut" style:family="text">
      <style:text-properties style:font-name-complex="Times New Roman"/>
    </style:style>
    <style:style style:name="T268" style:parent-style-name="Policepardéfaut" style:family="text">
      <style:text-properties style:font-name-complex="Times New Roman"/>
    </style:style>
    <style:style style:name="T269" style:parent-style-name="Policepardéfaut" style:family="text">
      <style:text-properties style:font-name-complex="Times New Roman"/>
    </style:style>
    <style:style style:name="T270" style:parent-style-name="Policepardéfaut" style:family="text">
      <style:text-properties style:font-name-complex="Times New Roman"/>
    </style:style>
    <style:style style:name="T271" style:parent-style-name="Appelnotedebasdep." style:family="text">
      <style:text-properties style:font-name-complex="Times New Roman"/>
    </style:style>
    <style:style style:name="P272" style:parent-style-name="Notedebasdepage" style:family="paragraph">
      <style:paragraph-properties fo:text-align="justify"/>
    </style:style>
    <style:style style:name="T273" style:parent-style-name="Policepardéfaut" style:family="text">
      <style:text-properties style:font-name-complex="Times New Roman"/>
    </style:style>
    <style:style style:name="P274" style:parent-style-name="Normal" style:family="paragraph">
      <style:paragraph-properties fo:border="0.0069in solid #000000" fo:padding-top="0.0138in" fo:padding-left="0.0555in" fo:padding-bottom="0.0138in" fo:padding-right="0.0555in" style:shadow="none" fo:text-align="justify"/>
    </style:style>
    <style:style style:name="T275" style:parent-style-name="Policepardéfaut" style:family="text">
      <style:text-properties style:font-name-complex="Times New Roman" style:text-underline-type="single" style:text-underline-style="solid" style:text-underline-width="auto" style:text-underline-mode="continuous"/>
    </style:style>
    <style:style style:name="T276" style:parent-style-name="Policepardéfaut" style:family="text">
      <style:text-properties style:font-name-complex="Times New Roman"/>
    </style:style>
    <style:style style:name="P277" style:parent-style-name="Normal" style:family="paragraph">
      <style:paragraph-properties fo:border="0.0069in solid #000000" fo:padding-top="0.0138in" fo:padding-left="0.0555in" fo:padding-bottom="0.0138in" fo:padding-right="0.0555in" style:shadow="none" fo:text-align="justify"/>
    </style:style>
    <style:style style:name="T278" style:parent-style-name="Policepardéfaut" style:family="text">
      <style:text-properties style:font-name-complex="Times New Roman"/>
    </style:style>
    <style:style style:name="T279" style:parent-style-name="Policepardéfaut" style:family="text">
      <style:text-properties style:font-name-complex="Times New Roman" fo:font-style="italic" style:font-style-asian="italic"/>
    </style:style>
    <style:style style:name="T280" style:parent-style-name="Policepardéfaut" style:family="text">
      <style:text-properties style:font-name-complex="Times New Roman"/>
    </style:style>
    <style:style style:name="P281" style:parent-style-name="Normal" style:family="paragraph">
      <style:paragraph-properties fo:border="0.0069in solid #000000" fo:padding-top="0.0138in" fo:padding-left="0.0555in" fo:padding-bottom="0.0138in" fo:padding-right="0.0555in" style:shadow="none" fo:text-align="justify"/>
    </style:style>
    <style:style style:name="T282" style:parent-style-name="Policepardéfaut" style:family="text">
      <style:text-properties style:font-name-complex="Times New Roman" style:text-underline-type="single" style:text-underline-style="solid" style:text-underline-width="auto" style:text-underline-mode="continuous"/>
    </style:style>
    <style:style style:name="T283" style:parent-style-name="Policepardéfaut" style:family="text">
      <style:text-properties style:font-name-complex="Times New Roman"/>
    </style:style>
    <style:style style:name="P284" style:parent-style-name="Normal" style:family="paragraph">
      <style:paragraph-properties fo:border="0.0069in solid #000000" fo:padding-top="0.0138in" fo:padding-left="0.0555in" fo:padding-bottom="0.0138in" fo:padding-right="0.0555in" style:shadow="none" fo:text-align="justify" fo:margin-bottom="0in"/>
    </style:style>
    <style:style style:name="T285" style:parent-style-name="Policepardéfaut" style:family="text">
      <style:text-properties style:font-name-complex="Times New Roman"/>
    </style:style>
    <style:style style:name="T286" style:parent-style-name="Policepardéfaut" style:family="text">
      <style:text-properties style:font-name-complex="Times New Roman" fo:font-style="italic" style:font-style-asian="italic"/>
    </style:style>
    <style:style style:name="P287" style:parent-style-name="Normal" style:family="paragraph">
      <style:paragraph-properties fo:border="0.0069in solid #000000" fo:padding-top="0.0138in" fo:padding-left="0.0555in" fo:padding-bottom="0.0138in" fo:padding-right="0.0555in" style:shadow="none" fo:text-align="justify" fo:margin-bottom="0in"/>
    </style:style>
    <style:style style:name="T288" style:parent-style-name="Policepardéfaut" style:family="text">
      <style:text-properties style:font-name-complex="Times New Roman" fo:font-style="italic" style:font-style-asian="italic"/>
    </style:style>
    <style:style style:name="T289" style:parent-style-name="Policepardéfaut" style:family="text">
      <style:text-properties fo:font-style="italic" style:font-style-asian="italic"/>
    </style:style>
    <style:style style:name="P290"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1"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2"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3"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4"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5"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6"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7"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298" style:parent-style-name="Normal" style:family="paragraph">
      <style:paragraph-properties fo:border="0.0069in solid #000000" fo:padding-top="0.0138in" fo:padding-left="0.0555in" fo:padding-bottom="0.0138in" fo:padding-right="0.0555in" style:shadow="none" fo:text-align="justify" fo:margin-bottom="0in"/>
    </style:style>
    <style:style style:name="T299" style:parent-style-name="Policepardéfaut" style:family="text">
      <style:text-properties fo:font-style="italic" style:font-style-asian="italic"/>
    </style:style>
    <style:style style:name="T300" style:parent-style-name="Policepardéfaut" style:family="text">
      <style:text-properties fo:font-style="italic" style:font-style-asian="italic"/>
    </style:style>
    <style:style style:name="T301" style:parent-style-name="Policepardéfaut" style:family="text">
      <style:text-properties fo:font-style="italic" style:font-style-asian="italic"/>
    </style:style>
    <style:style style:name="T302" style:parent-style-name="Policepardéfaut" style:family="text">
      <style:text-properties fo:font-style="italic" style:font-style-asian="italic"/>
    </style:style>
    <style:style style:name="T303" style:parent-style-name="Policepardéfaut" style:family="text">
      <style:text-properties fo:font-style="italic" style:font-style-asian="italic"/>
    </style:style>
    <style:style style:name="P304" style:parent-style-name="Normal" style:family="paragraph">
      <style:paragraph-properties fo:border="0.0069in solid #000000" fo:padding-top="0.0138in" fo:padding-left="0.0555in" fo:padding-bottom="0.0138in" fo:padding-right="0.0555in" style:shadow="none" fo:text-align="justify"/>
      <style:text-properties style:font-name-complex="Times New Roman"/>
    </style:style>
    <style:style style:name="P305" style:parent-style-name="Normal" style:family="paragraph">
      <style:paragraph-properties fo:border="0.0069in solid #000000" fo:padding-top="0.0138in" fo:padding-left="0.0555in" fo:padding-bottom="0.0138in" fo:padding-right="0.0555in" style:shadow="none" fo:text-align="justify"/>
    </style:style>
    <style:style style:name="T306" style:parent-style-name="Policepardéfaut" style:family="text">
      <style:text-properties style:font-name-complex="Times New Roman" style:text-underline-type="single" style:text-underline-style="solid" style:text-underline-width="auto" style:text-underline-mode="continuous"/>
    </style:style>
    <style:style style:name="T307" style:parent-style-name="Policepardéfaut" style:family="text">
      <style:text-properties style:font-name-complex="Times New Roman"/>
    </style:style>
    <style:style style:name="P308" style:parent-style-name="Normal" style:family="paragraph">
      <style:paragraph-properties fo:border="0.0069in solid #000000" fo:padding-top="0.0138in" fo:padding-left="0.0555in" fo:padding-bottom="0.0138in" fo:padding-right="0.0555in" style:shadow="none" fo:text-align="justify"/>
    </style:style>
    <style:style style:name="T309" style:parent-style-name="Policepardéfaut" style:family="text">
      <style:text-properties style:font-name-complex="Times New Roman" fo:font-style="italic" style:font-style-asian="italic"/>
    </style:style>
    <style:style style:name="T310" style:parent-style-name="Policepardéfaut" style:family="text">
      <style:text-properties style:font-name-complex="Times New Roman" fo:font-style="italic" style:font-style-asian="italic"/>
    </style:style>
    <style:style style:name="T311" style:parent-style-name="Policepardéfaut" style:family="text">
      <style:text-properties fo:font-style="italic" style:font-style-asian="italic"/>
    </style:style>
    <style:style style:name="T312" style:parent-style-name="Policepardéfaut" style:family="text">
      <style:text-properties fo:font-style="italic" style:font-style-asian="italic"/>
    </style:style>
    <style:style style:name="T313" style:parent-style-name="Policepardéfaut" style:family="text">
      <style:text-properties fo:font-style="italic" style:font-style-asian="italic"/>
    </style:style>
    <style:style style:name="T314" style:parent-style-name="Policepardéfaut" style:family="text">
      <style:text-properties fo:font-style="italic" style:font-style-asian="italic"/>
    </style:style>
    <style:style style:name="T315" style:parent-style-name="Policepardéfaut" style:family="text">
      <style:text-properties fo:font-style="italic" style:font-style-asian="italic"/>
    </style:style>
    <style:style style:name="T316" style:parent-style-name="Policepardéfaut" style:family="text">
      <style:text-properties fo:font-style="italic" style:font-style-asian="italic"/>
    </style:style>
    <style:style style:name="T317" style:parent-style-name="Policepardéfaut" style:family="text">
      <style:text-properties fo:font-style="italic" style:font-style-asian="italic"/>
    </style:style>
    <style:style style:name="T318" style:parent-style-name="Policepardéfaut" style:family="text">
      <style:text-properties fo:font-style="italic" style:font-style-asian="italic"/>
    </style:style>
    <style:style style:name="T319" style:parent-style-name="Policepardéfaut" style:family="text">
      <style:text-properties fo:font-style="italic" style:font-style-asian="italic"/>
    </style:style>
    <style:style style:name="T320" style:parent-style-name="Policepardéfaut" style:family="text">
      <style:text-properties fo:font-style="italic" style:font-style-asian="italic"/>
    </style:style>
    <style:style style:name="T321" style:parent-style-name="Policepardéfaut" style:family="text">
      <style:text-properties fo:font-style="italic" style:font-style-asian="italic"/>
    </style:style>
    <style:style style:name="P322" style:parent-style-name="Normal" style:family="paragraph">
      <style:paragraph-properties fo:border="0.0069in solid #000000" fo:padding-top="0.0138in" fo:padding-left="0.0555in" fo:padding-bottom="0.0138in" fo:padding-right="0.0555in" style:shadow="none" fo:text-align="justify"/>
    </style:style>
    <style:style style:name="T323" style:parent-style-name="Policepardéfaut" style:family="text">
      <style:text-properties style:font-name-complex="Times New Roman" fo:font-style="italic" style:font-style-asian="italic"/>
    </style:style>
    <style:style style:name="T324" style:parent-style-name="Policepardéfaut" style:family="text">
      <style:text-properties style:font-name-complex="Times New Roman" fo:font-style="italic" style:font-style-asian="italic"/>
    </style:style>
    <style:style style:name="T325" style:parent-style-name="Policepardéfaut" style:family="text">
      <style:text-properties style:font-name-complex="Times New Roman" fo:font-style="italic" style:font-style-asian="italic"/>
    </style:style>
    <style:style style:name="T326" style:parent-style-name="Policepardéfaut" style:family="text">
      <style:text-properties style:font-name-complex="Times New Roman" fo:font-style="italic" style:font-style-asian="italic"/>
    </style:style>
    <style:style style:name="T327" style:parent-style-name="Policepardéfaut" style:family="text">
      <style:text-properties style:font-name-complex="Times New Roman" fo:font-style="italic" style:font-style-asian="italic"/>
    </style:style>
    <style:style style:name="T328" style:parent-style-name="Policepardéfaut" style:family="text">
      <style:text-properties style:font-name-complex="Times New Roman" fo:font-style="italic" style:font-style-asian="italic"/>
    </style:style>
    <style:style style:name="T329" style:parent-style-name="Policepardéfaut" style:family="text">
      <style:text-properties style:font-name-complex="Times New Roman" fo:font-style="italic" style:font-style-asian="italic"/>
    </style:style>
    <style:style style:name="P330" style:parent-style-name="Normal" style:family="paragraph">
      <style:paragraph-properties fo:text-align="justify"/>
      <style:text-properties style:font-name-complex="Times New Roman"/>
    </style:style>
    <style:style style:name="P331" style:parent-style-name="Titre3" style:list-style-name="LFO1" style:family="paragraph">
      <style:paragraph-properties fo:text-align="justify"/>
    </style:style>
    <style:style style:name="T332" style:parent-style-name="Appelnotedebasdep." style:family="text">
      <style:text-properties style:font-name="Calibri"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complex="Times New Roman"/>
    </style:style>
    <style:style style:name="P334" style:parent-style-name="Normal" style:family="paragraph">
      <style:paragraph-properties fo:text-align="justify"/>
      <style:text-properties style:font-name-complex="Times New Roman"/>
    </style:style>
    <style:style style:name="P335" style:parent-style-name="Paragraphedeliste" style:list-style-name="LFO7" style:family="paragraph">
      <style:paragraph-properties fo:text-align="justify"/>
    </style:style>
    <style:style style:name="P336" style:parent-style-name="Paragraphedeliste" style:list-style-name="LFO7" style:family="paragraph">
      <style:paragraph-properties fo:text-align="justify"/>
    </style:style>
    <style:style style:name="P337" style:parent-style-name="Paragraphedeliste" style:list-style-name="LFO7" style:family="paragraph">
      <style:paragraph-properties fo:text-align="justify"/>
    </style:style>
    <style:style style:name="P338" style:parent-style-name="Paragraphedeliste" style:list-style-name="LFO7" style:family="paragraph">
      <style:paragraph-properties fo:text-align="justify"/>
    </style:style>
    <style:style style:name="P339" style:parent-style-name="Paragraphedeliste" style:list-style-name="LFO7" style:family="paragraph">
      <style:paragraph-properties fo:text-align="justify"/>
    </style:style>
    <style:style style:name="P340" style:parent-style-name="Paragraphedeliste" style:list-style-name="LFO7"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name-complex="Times New Roman" style:language-asian="fr" style:country-asian="FR"/>
    </style:style>
    <style:style style:name="P343" style:parent-style-name="Titre3" style:list-style-name="LFO1" style:family="paragraph">
      <style:paragraph-properties fo:text-align="justify"/>
    </style:style>
    <style:style style:name="P344" style:parent-style-name="Normal" style:family="paragraph">
      <style:paragraph-properties fo:text-align="justify"/>
    </style:style>
    <style:style style:name="T345" style:parent-style-name="Policepardéfaut" style:family="text">
      <style:text-properties style:font-name-complex="Times New Roman" style:font-weight-complex="bold"/>
    </style:style>
    <style:style style:name="T346" style:parent-style-name="Policepardéfaut" style:family="text">
      <style:text-properties style:font-name-complex="Times New Roman" style:font-weight-complex="bold"/>
    </style:style>
    <style:style style:name="T347" style:parent-style-name="Policepardéfaut" style:family="text">
      <style:text-properties style:font-name-complex="Times New Roman" style:font-weight-complex="bold"/>
    </style:style>
    <style:style style:name="T348" style:parent-style-name="Policepardéfaut" style:family="text">
      <style:text-properties style:font-name-complex="Times New Roman"/>
    </style:style>
    <style:style style:name="P349" style:parent-style-name="Paragraphedeliste" style:list-style-name="LFO8" style:family="paragraph">
      <style:paragraph-properties fo:text-align="justify"/>
    </style:style>
    <style:style style:name="P350" style:parent-style-name="Paragraphedeliste" style:list-style-name="LFO8" style:family="paragraph">
      <style:paragraph-properties fo:text-align="justify"/>
    </style:style>
    <style:style style:name="P351" style:parent-style-name="Paragraphedeliste" style:list-style-name="LFO8" style:family="paragraph">
      <style:paragraph-properties fo:text-align="justify"/>
    </style:style>
    <style:style style:name="P352" style:parent-style-name="Paragraphedeliste" style:list-style-name="LFO8" style:family="paragraph">
      <style:paragraph-properties fo:text-align="justify"/>
    </style:style>
    <style:style style:name="P353" style:parent-style-name="Normal" style:family="paragraph">
      <style:paragraph-properties fo:text-align="justify"/>
      <style:text-properties style:font-name-complex="Times New Roman"/>
    </style:style>
    <style:style style:name="P354" style:parent-style-name="Normal" style:family="paragraph">
      <style:paragraph-properties fo:text-align="justify"/>
    </style:style>
    <style:style style:name="T355" style:parent-style-name="Policepardéfaut" style:family="text">
      <style:text-properties style:font-name-complex="Times New Roman"/>
    </style:style>
    <style:style style:name="T356" style:parent-style-name="Policepardéfaut" style:family="text">
      <style:text-properties style:font-name-complex="Times New Roman"/>
    </style:style>
    <style:style style:name="T357" style:parent-style-name="Policepardéfaut" style:family="text">
      <style:text-properties style:font-name-complex="Times New Roman"/>
    </style:style>
    <style:style style:name="T358" style:parent-style-name="Policepardéfaut" style:family="text">
      <style:text-properties style:font-name-complex="Times New Roman"/>
    </style:style>
    <style:style style:name="T359" style:parent-style-name="Policepardéfaut" style:family="text">
      <style:text-properties style:font-name-complex="Times New Roman" style:language-asian="fr" style:country-asian="FR"/>
    </style:style>
    <style:style style:name="P360" style:parent-style-name="Normal" style:family="paragraph">
      <style:paragraph-properties fo:text-align="justify"/>
    </style:style>
    <style:style style:name="T361" style:parent-style-name="Policepardéfaut" style:family="text">
      <style:text-properties style:font-name-complex="Times New Roman" style:language-asian="fr" style:country-asian="FR"/>
    </style:style>
    <style:style style:name="T362" style:parent-style-name="Policepardéfaut" style:family="text">
      <style:text-properties style:font-name-complex="Times New Roman" style:language-asian="fr" style:country-asian="FR"/>
    </style:style>
    <style:style style:name="T363" style:parent-style-name="Policepardéfaut" style:family="text">
      <style:text-properties style:font-name-complex="Times New Roman" style:language-asian="fr" style:country-asian="FR"/>
    </style:style>
    <style:style style:name="T364" style:parent-style-name="Policepardéfaut" style:family="text">
      <style:text-properties style:font-name-complex="Times New Roman" style:language-asian="fr" style:country-asian="FR"/>
    </style:style>
    <style:style style:name="T365" style:parent-style-name="Policepardéfaut" style:family="text">
      <style:text-properties style:font-name-complex="Times New Roman" style:language-asian="fr" style:country-asian="FR"/>
    </style:style>
    <style:style style:name="T366" style:parent-style-name="Policepardéfaut" style:family="text">
      <style:text-properties style:font-name-complex="Times New Roman" style:language-asian="fr" style:country-asian="FR"/>
    </style:style>
    <style:style style:name="T367" style:parent-style-name="Appelnotedebasdep." style:family="text">
      <style:text-properties style:font-name-complex="Times New Roman" style:language-asian="fr" style:country-asian="FR"/>
    </style:style>
    <style:style style:name="P368" style:parent-style-name="Notedebasdepage" style:family="paragraph">
      <style:paragraph-properties fo:text-align="justify"/>
    </style:style>
    <style:style style:name="T369" style:parent-style-name="Policepardéfaut" style:family="text">
      <style:text-properties style:font-name-complex="Times New Roman" style:language-asian="fr" style:country-asian="FR"/>
    </style:style>
    <style:style style:name="T370" style:parent-style-name="Policepardéfaut" style:family="text">
      <style:text-properties style:font-name-complex="Times New Roman" style:language-asian="fr" style:country-asian="FR"/>
    </style:style>
    <style:style style:name="T371" style:parent-style-name="Policepardéfaut" style:family="text">
      <style:text-properties style:font-name-complex="Times New Roman" style:language-asian="fr" style:country-asian="FR"/>
    </style:style>
    <style:style style:name="T372" style:parent-style-name="Policepardéfaut" style:family="text">
      <style:text-properties style:font-name-complex="Times New Roman" style:language-asian="fr" style:country-asian="FR"/>
    </style:style>
    <style:style style:name="T373" style:parent-style-name="Policepardéfaut" style:family="text">
      <style:text-properties style:font-name-complex="Times New Roman" style:language-asian="fr" style:country-asian="FR"/>
    </style:style>
    <style:style style:name="T374" style:parent-style-name="Policepardéfaut" style:family="text">
      <style:text-properties style:font-name-complex="Times New Roman" style:language-asian="fr" style:country-asian="FR"/>
    </style:style>
    <style:style style:name="T375" style:parent-style-name="Policepardéfaut" style:family="text">
      <style:text-properties style:font-name-complex="Times New Roman" style:language-asian="fr" style:country-asian="FR"/>
    </style:style>
    <style:style style:name="T376" style:parent-style-name="Policepardéfaut" style:family="text">
      <style:text-properties style:font-name-complex="Times New Roman" style:language-asian="fr" style:country-asian="FR"/>
    </style:style>
    <style:style style:name="T377" style:parent-style-name="Policepardéfaut" style:family="text">
      <style:text-properties style:font-name-complex="Times New Roman" style:language-asian="fr" style:country-asian="FR"/>
    </style:style>
    <style:style style:name="P378" style:parent-style-name="Normal" style:family="paragraph">
      <style:paragraph-properties fo:text-align="justify"/>
      <style:text-properties style:font-name-complex="Times New Roman" style:language-asian="fr" style:country-asian="FR"/>
    </style:style>
    <style:style style:name="P379" style:parent-style-name="Normal" style:family="paragraph">
      <style:paragraph-properties fo:text-align="justify"/>
      <style:text-properties style:font-name-complex="Times New Roman" style:language-asian="fr" style:country-asian="FR"/>
    </style:style>
    <style:style style:name="P380" style:parent-style-name="Normal" style:family="paragraph">
      <style:paragraph-properties fo:text-align="justify"/>
      <style:text-properties style:font-name-complex="Times New Roman" style:language-asian="fr" style:country-asian="FR"/>
    </style:style>
    <style:style style:name="P381" style:parent-style-name="Normal" style:family="paragraph">
      <style:paragraph-properties fo:text-align="justify"/>
      <style:text-properties style:font-name-complex="Times New Roman" style:language-asian="fr" style:country-asian="FR"/>
    </style:style>
    <style:style style:name="P382" style:parent-style-name="Titre3" style:list-style-name="LFO1" style:family="paragraph">
      <style:paragraph-properties fo:text-align="justify"/>
    </style:style>
    <style:style style:name="P383" style:parent-style-name="Normal" style:family="paragraph">
      <style:paragraph-properties fo:text-align="justify"/>
    </style:style>
    <style:style style:name="T384" style:parent-style-name="Policepardéfaut" style:family="text">
      <style:text-properties style:font-name-complex="Times New Roman"/>
    </style:style>
    <style:style style:name="T385" style:parent-style-name="Policepardéfaut" style:family="text">
      <style:text-properties style:font-name-complex="Times New Roman"/>
    </style:style>
    <style:style style:name="T386" style:parent-style-name="Policepardéfaut" style:family="text">
      <style:text-properties style:font-name-complex="Times New Roman"/>
    </style:style>
    <style:style style:name="T387" style:parent-style-name="Policepardéfaut" style:family="text">
      <style:text-properties style:font-name-complex="Times New Roman"/>
    </style:style>
    <style:style style:name="T388" style:parent-style-name="Policepardéfaut" style:family="text">
      <style:text-properties style:font-name-complex="Times New Roman"/>
    </style:style>
    <style:style style:name="T389" style:parent-style-name="Policepardéfaut" style:family="text">
      <style:text-properties style:font-name-complex="Times New Roman"/>
    </style:style>
    <style:style style:name="T390" style:parent-style-name="Policepardéfaut" style:family="text">
      <style:text-properties style:font-name-complex="Times New Roman"/>
    </style:style>
    <style:style style:name="T391" style:parent-style-name="Policepardéfaut" style:family="text">
      <style:text-properties style:font-name-complex="Times New Roman"/>
    </style:style>
    <style:style style:name="T392" style:parent-style-name="Policepardéfaut" style:family="text">
      <style:text-properties style:font-name-complex="Times New Roman"/>
    </style:style>
    <style:style style:name="T393" style:parent-style-name="Policepardéfaut" style:family="text">
      <style:text-properties style:font-name-complex="Times New Roman"/>
    </style:style>
    <style:style style:name="T394" style:parent-style-name="Policepardéfaut" style:family="text">
      <style:text-properties style:font-name-complex="Times New Roman"/>
    </style:style>
    <style:style style:name="T395" style:parent-style-name="Appelnotedebasdep." style:family="text">
      <style:text-properties style:font-name-complex="Times New Roman"/>
    </style:style>
    <style:style style:name="T396" style:parent-style-name="Policepardéfaut" style:family="text">
      <style:text-properties style:font-name-complex="Times New Roman"/>
    </style:style>
    <style:style style:name="P397" style:parent-style-name="Normal" style:family="paragraph">
      <style:paragraph-properties fo:text-align="justify"/>
      <style:text-properties style:font-name-complex="Times New Roman"/>
    </style:style>
    <style:style style:name="P398" style:parent-style-name="Normal" style:family="paragraph">
      <style:paragraph-properties fo:text-align="justify"/>
    </style:style>
    <style:style style:name="T399" style:parent-style-name="Policepardéfaut" style:family="text">
      <style:text-properties style:font-name-complex="Times New Roman" style:language-asian="fr" style:country-asian="FR"/>
    </style:style>
    <style:style style:name="T400" style:parent-style-name="Policepardéfaut" style:family="text">
      <style:text-properties style:font-name-complex="Times New Roman" style:language-asian="fr" style:country-asian="FR"/>
    </style:style>
    <style:style style:name="T401" style:parent-style-name="Policepardéfaut" style:family="text">
      <style:text-properties style:font-name-complex="Times New Roman" style:language-asian="fr" style:country-asian="FR"/>
    </style:style>
    <style:style style:name="T402" style:parent-style-name="Policepardéfaut" style:family="text">
      <style:text-properties style:font-name-complex="Times New Roman"/>
    </style:style>
    <style:style style:name="T403" style:parent-style-name="Policepardéfaut" style:family="text">
      <style:text-properties style:font-name-complex="Times New Roman"/>
    </style:style>
    <style:style style:name="T404" style:parent-style-name="Policepardéfaut" style:family="text">
      <style:text-properties style:font-name-complex="Times New Roman"/>
    </style:style>
    <style:style style:name="T405" style:parent-style-name="Policepardéfaut" style:family="text">
      <style:text-properties style:font-name-complex="Times New Roman"/>
    </style:style>
    <style:style style:name="T406" style:parent-style-name="Policepardéfaut" style:family="text">
      <style:text-properties style:font-name-complex="Times New Roman"/>
    </style:style>
    <style:style style:name="P407" style:parent-style-name="Normal" style:family="paragraph">
      <style:paragraph-properties fo:text-align="justify"/>
    </style:style>
    <style:style style:name="T408" style:parent-style-name="Policepardéfaut" style:family="text">
      <style:text-properties style:font-name-complex="Times New Roman"/>
    </style:style>
    <style:style style:name="T409" style:parent-style-name="Policepardéfaut" style:family="text">
      <style:text-properties style:font-name-complex="Times New Roman" style:text-position="super 63.6%"/>
    </style:style>
    <style:style style:name="T410" style:parent-style-name="Policepardéfaut" style:family="text">
      <style:text-properties style:font-name-complex="Times New Roman"/>
    </style:style>
    <style:style style:name="T411" style:parent-style-name="Appelnotedebasdep." style:family="text">
      <style:text-properties style:font-name-complex="Times New Roman"/>
    </style:style>
    <style:style style:name="P412" style:parent-style-name="Notedebasdepage" style:family="paragraph">
      <style:paragraph-properties fo:text-align="justify"/>
    </style:style>
    <style:style style:name="T413" style:parent-style-name="Policepardéfaut" style:family="text">
      <style:text-properties style:font-name-complex="Times New Roman"/>
    </style:style>
    <style:style style:name="T414" style:parent-style-name="Policepardéfaut" style:family="text">
      <style:text-properties style:font-name-complex="Times New Roman"/>
    </style:style>
    <style:style style:name="T415" style:parent-style-name="Policepardéfaut" style:family="text">
      <style:text-properties style:font-name-complex="Times New Roman"/>
    </style:style>
    <style:style style:name="T416" style:parent-style-name="Policepardéfaut" style:family="text">
      <style:text-properties style:font-name-complex="Times New Roman"/>
    </style:style>
    <style:style style:name="T417" style:parent-style-name="Policepardéfaut" style:family="text">
      <style:text-properties style:font-name-complex="Times New Roman"/>
    </style:style>
    <style:style style:name="T418" style:parent-style-name="Policepardéfaut" style:family="text">
      <style:text-properties style:font-name-complex="Times New Roman"/>
    </style:style>
    <style:style style:name="T419" style:parent-style-name="Policepardéfaut" style:family="text">
      <style:text-properties style:font-name-complex="Times New Roman"/>
    </style:style>
    <style:style style:name="P420" style:parent-style-name="Normal" style:family="paragraph">
      <style:paragraph-properties fo:text-align="justify"/>
    </style:style>
    <style:style style:name="T421" style:parent-style-name="Policepardéfaut" style:family="text">
      <style:text-properties style:font-name-complex="Times New Roman"/>
    </style:style>
    <style:style style:name="T422" style:parent-style-name="Policepardéfaut" style:family="text">
      <style:text-properties style:font-name-complex="Times New Roman"/>
    </style:style>
    <style:style style:name="T423" style:parent-style-name="Policepardéfaut" style:family="text">
      <style:text-properties style:font-name-complex="Times New Roman"/>
    </style:style>
    <style:style style:name="T424" style:parent-style-name="Policepardéfaut" style:family="text">
      <style:text-properties style:font-name-complex="Times New Roman"/>
    </style:style>
    <style:style style:name="T425" style:parent-style-name="Policepardéfaut" style:family="text">
      <style:text-properties style:font-name-complex="Times New Roman"/>
    </style:style>
    <style:style style:name="T426" style:parent-style-name="Policepardéfaut" style:family="text">
      <style:text-properties style:font-name-complex="Times New Roman"/>
    </style:style>
    <style:style style:name="T427" style:parent-style-name="Policepardéfaut" style:family="text">
      <style:text-properties style:font-name-complex="Times New Roman"/>
    </style:style>
    <style:style style:name="T428" style:parent-style-name="Policepardéfaut" style:family="text">
      <style:text-properties style:font-name-complex="Times New Roman"/>
    </style:style>
    <style:style style:name="T429" style:parent-style-name="Appelnotedebasdep." style:family="text">
      <style:text-properties style:font-name-complex="Times New Roman"/>
    </style:style>
    <style:style style:name="P430" style:parent-style-name="Notedebasdepage" style:family="paragraph">
      <style:paragraph-properties fo:text-align="justify"/>
    </style:style>
    <style:style style:name="T431" style:parent-style-name="Policepardéfaut" style:family="text">
      <style:text-properties fo:font-weight="bold" style:font-weight-asian="bold" style:font-weight-complex="bold"/>
    </style:style>
    <style:style style:name="T432" style:parent-style-name="Policepardéfaut" style:family="text">
      <style:text-properties fo:font-style="italic" style:font-style-asian="italic" style:font-style-complex="italic"/>
    </style:style>
    <style:style style:name="T433" style:parent-style-name="Policepardéfaut" style:family="text">
      <style:text-properties fo:font-style="italic" style:font-style-asian="italic" style:font-style-complex="italic"/>
    </style:style>
    <style:style style:name="T434" style:parent-style-name="Policepardéfaut" style:family="text">
      <style:text-properties fo:font-style="italic" style:font-style-asian="italic" style:font-style-complex="italic"/>
    </style:style>
    <style:style style:name="T435" style:parent-style-name="Policepardéfaut" style:family="text">
      <style:text-properties style:font-name-complex="Times New Roman"/>
    </style:style>
    <style:style style:name="T436" style:parent-style-name="Policepardéfaut" style:family="text">
      <style:text-properties style:font-name-complex="Times New Roman"/>
    </style:style>
    <style:style style:name="T437" style:parent-style-name="Policepardéfaut" style:family="text">
      <style:text-properties style:font-name-complex="Times New Roman"/>
    </style:style>
    <style:style style:name="P438" style:parent-style-name="Normal" style:family="paragraph">
      <style:paragraph-properties fo:text-align="justify"/>
      <style:text-properties style:font-name-complex="Times New Roman" style:language-asian="fr" style:country-asian="FR"/>
    </style:style>
    <style:style style:name="P439" style:parent-style-name="Normal" style:family="paragraph">
      <style:paragraph-properties fo:break-before="page" fo:line-height="107%"/>
      <style:text-properties style:font-name-complex="Times New Roman"/>
    </style:style>
    <style:style style:name="P440" style:parent-style-name="Titre2" style:list-style-name="LFO2" style:family="paragraph">
      <style:paragraph-properties fo:text-align="justify"/>
    </style:style>
    <style:style style:name="P441" style:parent-style-name="Normal" style:family="paragraph">
      <style:paragraph-properties fo:text-align="justify"/>
      <style:text-properties style:font-name-complex="Times New Roman"/>
    </style:style>
    <style:style style:name="P442" style:parent-style-name="Titre3" style:list-style-name="LFO9" style:family="paragraph">
      <style:paragraph-properties fo:text-align="justify"/>
    </style:style>
    <style:style style:name="P443" style:parent-style-name="Normal" style:family="paragraph">
      <style:paragraph-properties fo:text-align="justify"/>
      <style:text-properties style:font-name-complex="Times New Roman"/>
    </style:style>
    <style:style style:name="P444" style:parent-style-name="Normal" style:family="paragraph">
      <style:paragraph-properties fo:text-align="justify"/>
    </style:style>
    <style:style style:name="T445" style:parent-style-name="Policepardéfaut" style:family="text">
      <style:text-properties style:font-name-complex="Times New Roman"/>
    </style:style>
    <style:style style:name="T446" style:parent-style-name="Policepardéfaut" style:family="text">
      <style:text-properties style:font-name-complex="Times New Roman"/>
    </style:style>
    <style:style style:name="T447" style:parent-style-name="Policepardéfaut" style:family="text">
      <style:text-properties style:font-name-complex="Times New Roman"/>
    </style:style>
    <style:style style:name="T448" style:parent-style-name="Policepardéfaut" style:family="text">
      <style:text-properties style:font-name-complex="Times New Roman"/>
    </style:style>
    <style:style style:name="T449" style:parent-style-name="Policepardéfaut" style:family="text">
      <style:text-properties style:font-name-complex="Times New Roman"/>
    </style:style>
    <style:style style:name="T450" style:parent-style-name="Policepardéfaut" style:family="text">
      <style:text-properties style:font-name-complex="Times New Roman"/>
    </style:style>
    <style:style style:name="T451" style:parent-style-name="Policepardéfaut" style:family="text">
      <style:text-properties style:font-name-complex="Times New Roman"/>
    </style:style>
    <style:style style:name="T452" style:parent-style-name="Policepardéfaut" style:family="text">
      <style:text-properties style:font-name-complex="Times New Roman"/>
    </style:style>
    <style:style style:name="T453" style:parent-style-name="Policepardéfaut" style:family="text">
      <style:text-properties style:font-name-complex="Times New Roman"/>
    </style:style>
    <style:style style:name="T454" style:parent-style-name="Policepardéfaut" style:family="text">
      <style:text-properties style:font-name-complex="Times New Roman"/>
    </style:style>
    <style:style style:name="T455" style:parent-style-name="Policepardéfaut" style:family="text">
      <style:text-properties style:font-name-complex="Times New Roman"/>
    </style:style>
    <style:style style:name="T456" style:parent-style-name="Policepardéfaut" style:family="text">
      <style:text-properties style:font-name-complex="Times New Roman"/>
    </style:style>
    <style:style style:name="T457" style:parent-style-name="Policepardéfaut" style:family="text">
      <style:text-properties style:font-name-complex="Times New Roman"/>
    </style:style>
    <style:style style:name="T458" style:parent-style-name="Policepardéfaut" style:family="text">
      <style:text-properties style:font-name-complex="Times New Roman"/>
    </style:style>
    <style:style style:name="T459" style:parent-style-name="Policepardéfaut" style:family="text">
      <style:text-properties style:font-name-complex="Times New Roman"/>
    </style:style>
    <style:style style:name="T460" style:parent-style-name="Policepardéfaut" style:family="text">
      <style:text-properties style:font-name-complex="Times New Roman"/>
    </style:style>
    <style:style style:name="T461" style:parent-style-name="Policepardéfaut" style:family="text">
      <style:text-properties style:font-name-complex="Times New Roman"/>
    </style:style>
    <style:style style:name="T462" style:parent-style-name="Policepardéfaut" style:family="text">
      <style:text-properties style:font-name-complex="Times New Roman"/>
    </style:style>
    <style:style style:name="T463" style:parent-style-name="Policepardéfaut" style:family="text">
      <style:text-properties style:font-name-complex="Times New Roman"/>
    </style:style>
    <style:style style:name="T464" style:parent-style-name="Policepardéfaut" style:family="text">
      <style:text-properties style:font-name-complex="Times New Roman"/>
    </style:style>
    <style:style style:name="T465" style:parent-style-name="Policepardéfaut" style:family="text">
      <style:text-properties style:font-name-complex="Times New Roman"/>
    </style:style>
    <style:style style:name="T466" style:parent-style-name="Appelnotedebasdep." style:family="text">
      <style:text-properties style:font-name-complex="Times New Roman"/>
    </style:style>
    <style:style style:name="T467" style:parent-style-name="Policepardéfaut" style:family="text">
      <style:text-properties style:font-name-complex="Times New Roman"/>
    </style:style>
    <style:style style:name="P468" style:parent-style-name="Normal" style:family="paragraph">
      <style:paragraph-properties fo:text-align="justify"/>
      <style:text-properties style:font-name-complex="Times New Roman"/>
    </style:style>
    <style:style style:name="P469" style:parent-style-name="Normal" style:family="paragraph">
      <style:paragraph-properties fo:text-align="justify"/>
      <style:text-properties style:font-name-complex="Times New Roman"/>
    </style:style>
    <style:style style:name="P470" style:parent-style-name="Paragraphedeliste" style:list-style-name="LFO10" style:family="paragraph">
      <style:paragraph-properties fo:text-align="justify"/>
    </style:style>
    <style:style style:name="P471" style:parent-style-name="Paragraphedeliste" style:list-style-name="LFO10" style:family="paragraph">
      <style:paragraph-properties fo:text-align="justify"/>
    </style:style>
    <style:style style:name="P472" style:parent-style-name="Paragraphedeliste" style:list-style-name="LFO10" style:family="paragraph">
      <style:paragraph-properties fo:text-align="justify"/>
    </style:style>
    <style:style style:name="P473" style:parent-style-name="Paragraphedeliste" style:list-style-name="LFO10" style:family="paragraph">
      <style:paragraph-properties fo:text-align="justify"/>
    </style:style>
    <style:style style:name="P474" style:parent-style-name="Paragraphedeliste" style:list-style-name="LFO10" style:family="paragraph">
      <style:paragraph-properties fo:text-align="justify"/>
    </style:style>
    <style:style style:name="P475" style:parent-style-name="Normal" style:family="paragraph">
      <style:paragraph-properties fo:text-align="justify"/>
      <style:text-properties style:font-name-complex="Times New Roman"/>
    </style:style>
    <style:style style:name="P476" style:parent-style-name="Normal" style:family="paragraph">
      <style:paragraph-properties fo:text-align="justify"/>
    </style:style>
    <style:style style:name="T477" style:parent-style-name="Policepardéfaut" style:family="text">
      <style:text-properties style:font-name-complex="Times New Roman"/>
    </style:style>
    <style:style style:name="T478" style:parent-style-name="Appelnotedebasdep." style:family="text">
      <style:text-properties style:font-name-complex="Times New Roman"/>
    </style:style>
    <style:style style:name="T479" style:parent-style-name="Policepardéfaut" style:family="text">
      <style:text-properties style:font-name-complex="Times New Roman"/>
    </style:style>
    <style:style style:name="T480" style:parent-style-name="Policepardéfaut" style:family="text">
      <style:text-properties style:font-name-complex="Times New Roman"/>
    </style:style>
    <style:style style:name="T481" style:parent-style-name="Policepardéfaut" style:family="text">
      <style:text-properties style:font-name-complex="Times New Roman"/>
    </style:style>
    <style:style style:name="P482" style:parent-style-name="Normal" style:family="paragraph">
      <style:paragraph-properties fo:text-align="justify"/>
      <style:text-properties style:font-name-complex="Times New Roman"/>
    </style:style>
    <style:style style:name="P483" style:parent-style-name="Paragraphedeliste" style:list-style-name="LFO11" style:family="paragraph">
      <style:paragraph-properties fo:text-align="justify"/>
    </style:style>
    <style:style style:name="P484" style:parent-style-name="Paragraphedeliste" style:list-style-name="LFO11" style:family="paragraph">
      <style:paragraph-properties fo:text-align="justify"/>
    </style:style>
    <style:style style:name="P485" style:parent-style-name="Paragraphedeliste" style:list-style-name="LFO11" style:family="paragraph">
      <style:paragraph-properties fo:text-align="justify"/>
    </style:style>
    <style:style style:name="P486" style:parent-style-name="Paragraphedeliste" style:list-style-name="LFO11" style:family="paragraph">
      <style:paragraph-properties fo:text-align="justify"/>
    </style:style>
    <style:style style:name="P487" style:parent-style-name="Paragraphedeliste" style:list-style-name="LFO11" style:family="paragraph">
      <style:paragraph-properties fo:text-align="justify"/>
    </style:style>
    <style:style style:name="P488" style:parent-style-name="Paragraphedeliste" style:list-style-name="LFO11" style:family="paragraph">
      <style:paragraph-properties fo:text-align="justify"/>
    </style:style>
    <style:style style:name="P489" style:parent-style-name="Normal" style:family="paragraph">
      <style:paragraph-properties fo:text-align="justify"/>
      <style:text-properties style:font-name-complex="Times New Roman"/>
    </style:style>
    <style:style style:name="P490" style:parent-style-name="Normal" style:family="paragraph">
      <style:paragraph-properties fo:text-align="justify"/>
    </style:style>
    <style:style style:name="T491" style:parent-style-name="Policepardéfaut" style:family="text">
      <style:text-properties style:font-name-complex="Times New Roman"/>
    </style:style>
    <style:style style:name="T492" style:parent-style-name="Policepardéfaut" style:family="text">
      <style:text-properties style:font-name-complex="Times New Roman"/>
    </style:style>
    <style:style style:name="T493" style:parent-style-name="Policepardéfaut" style:family="text">
      <style:text-properties style:font-name-complex="Times New Roman"/>
    </style:style>
    <style:style style:name="T494" style:parent-style-name="Policepardéfaut" style:family="text">
      <style:text-properties style:font-name-complex="Times New Roman"/>
    </style:style>
    <style:style style:name="T495" style:parent-style-name="Policepardéfaut" style:family="text">
      <style:text-properties style:font-name-complex="Times New Roman"/>
    </style:style>
    <style:style style:name="T496" style:parent-style-name="Appelnotedebasdep." style:family="text">
      <style:text-properties style:font-name-complex="Times New Roman"/>
    </style:style>
    <style:style style:name="T497" style:parent-style-name="Policepardéfaut" style:family="text">
      <style:text-properties style:font-size-complex="9pt"/>
    </style:style>
    <style:style style:name="T498" style:parent-style-name="Policepardéfaut" style:family="text">
      <style:text-properties style:font-name-complex="Times New Roman" style:font-size-complex="9pt"/>
    </style:style>
    <style:style style:name="T499" style:parent-style-name="Policepardéfaut" style:family="text">
      <style:text-properties style:font-name-complex="Times New Roman"/>
    </style:style>
    <style:style style:name="P500" style:parent-style-name="Normal" style:family="paragraph">
      <style:paragraph-properties fo:text-align="justify"/>
    </style:style>
    <style:style style:name="T501" style:parent-style-name="Policepardéfaut" style:family="text">
      <style:text-properties style:font-name-complex="Times New Roman"/>
    </style:style>
    <style:style style:name="T502" style:parent-style-name="Policepardéfaut" style:family="text">
      <style:text-properties style:font-name-complex="Times New Roman"/>
    </style:style>
    <style:style style:name="T503" style:parent-style-name="Policepardéfaut" style:family="text">
      <style:text-properties style:font-name-complex="Times New Roman"/>
    </style:style>
    <style:style style:name="T504" style:parent-style-name="Policepardéfaut" style:family="text">
      <style:text-properties style:font-name-complex="Times New Roman"/>
    </style:style>
    <style:style style:name="T505" style:parent-style-name="Policepardéfaut" style:family="text">
      <style:text-properties style:font-name-complex="Times New Roman"/>
    </style:style>
    <style:style style:name="T506" style:parent-style-name="Policepardéfaut" style:family="text">
      <style:text-properties style:font-name-complex="Times New Roman"/>
    </style:style>
    <style:style style:name="T507" style:parent-style-name="Policepardéfaut" style:family="text">
      <style:text-properties style:font-name-complex="Times New Roman"/>
    </style:style>
    <style:style style:name="T508" style:parent-style-name="Policepardéfaut" style:family="text">
      <style:text-properties style:font-name-complex="Times New Roman"/>
    </style:style>
    <style:style style:name="T509" style:parent-style-name="Policepardéfaut" style:family="text">
      <style:text-properties style:font-name-complex="Times New Roman"/>
    </style:style>
    <style:style style:name="T510" style:parent-style-name="Policepardéfaut" style:family="text">
      <style:text-properties style:font-name-complex="Times New Roman"/>
    </style:style>
    <style:style style:name="T511" style:parent-style-name="Appelnotedebasdep." style:family="text">
      <style:text-properties style:font-name-complex="Times New Roman"/>
    </style:style>
    <style:style style:name="T512" style:parent-style-name="Policepardéfaut" style:family="text">
      <style:text-properties style:font-size-complex="9pt"/>
    </style:style>
    <style:style style:name="T513" style:parent-style-name="Lienhypertexte" style:family="text">
      <style:text-properties style:font-size-complex="9pt"/>
    </style:style>
    <style:style style:name="T514" style:parent-style-name="Policepardéfaut" style:family="text">
      <style:text-properties style:font-name-complex="Times New Roman"/>
    </style:style>
    <style:style style:name="P515" style:parent-style-name="Normal" style:family="paragraph">
      <style:paragraph-properties fo:text-align="justify"/>
      <style:text-properties style:font-name-complex="Times New Roman"/>
    </style:style>
    <style:style style:name="P516" style:parent-style-name="Titre3" style:list-style-name="LFO1" style:family="paragraph">
      <style:paragraph-properties fo:text-align="justify"/>
    </style:style>
    <style:style style:name="T517" style:parent-style-name="Policepardéfaut" style:family="text">
      <style:text-properties style:font-name-complex="Times New Roman"/>
    </style:style>
    <style:style style:name="T518" style:parent-style-name="Policepardéfaut" style:family="text">
      <style:text-properties style:font-name-complex="Times New Roman"/>
    </style:style>
    <style:style style:name="T519" style:parent-style-name="Appelnotedebasdep." style:family="text">
      <style:text-properties style:font-name-complex="Times New Roman"/>
    </style:style>
    <style:style style:name="T520" style:parent-style-name="Policepardéfaut" style:family="text">
      <style:text-properties style:font-size-complex="9pt"/>
    </style:style>
    <style:style style:name="T521" style:parent-style-name="Lienhypertexte" style:family="text">
      <style:text-properties style:font-size-complex="9pt"/>
    </style:style>
    <style:style style:name="T522" style:parent-style-name="Policepardéfaut" style:family="text">
      <style:text-properties style:font-size-complex="9pt"/>
    </style:style>
    <style:style style:name="T523" style:parent-style-name="Lienhypertexte" style:family="text">
      <style:text-properties style:font-size-complex="9pt"/>
    </style:style>
    <style:style style:name="T524" style:parent-style-name="Policepardéfaut" style:family="text">
      <style:text-properties style:font-name-complex="Times New Roman"/>
    </style:style>
    <style:style style:name="T525" style:parent-style-name="Policepardéfaut" style:family="text">
      <style:text-properties style:font-name-complex="Times New Roman"/>
    </style:style>
    <style:style style:name="T526" style:parent-style-name="Policepardéfaut" style:family="text">
      <style:text-properties style:font-name-complex="Times New Roman"/>
    </style:style>
    <style:style style:name="T527" style:parent-style-name="Policepardéfaut" style:family="text">
      <style:text-properties style:font-name-complex="Times New Roman"/>
    </style:style>
    <style:style style:name="T528" style:parent-style-name="Policepardéfaut" style:family="text">
      <style:text-properties style:font-name-complex="Times New Roman"/>
    </style:style>
    <style:style style:name="T529" style:parent-style-name="Policepardéfaut" style:family="text">
      <style:text-properties style:font-name-complex="Times New Roman"/>
    </style:style>
    <style:style style:name="T530" style:parent-style-name="Policepardéfaut" style:family="text">
      <style:text-properties style:font-name-complex="Times New Roman"/>
    </style:style>
    <style:style style:name="T531" style:parent-style-name="Policepardéfaut" style:family="text">
      <style:text-properties style:font-name-complex="Times New Roman"/>
    </style:style>
    <style:style style:name="T532" style:parent-style-name="Policepardéfaut" style:family="text">
      <style:text-properties style:font-name-complex="Times New Roman"/>
    </style:style>
    <style:style style:name="T533" style:parent-style-name="Policepardéfaut" style:family="text">
      <style:text-properties style:font-name-complex="Times New Roman"/>
    </style:style>
    <style:style style:name="T534" style:parent-style-name="Policepardéfaut" style:family="text">
      <style:text-properties style:font-name-complex="Times New Roman"/>
    </style:style>
    <style:style style:name="T535" style:parent-style-name="Policepardéfaut" style:family="text">
      <style:text-properties style:font-name-complex="Times New Roman"/>
    </style:style>
    <style:style style:name="P536" style:parent-style-name="Normal" style:family="paragraph">
      <style:paragraph-properties fo:text-align="justify"/>
      <style:text-properties style:font-name-complex="Times New Roman"/>
    </style:style>
    <style:style style:name="P537" style:parent-style-name="Paragraphedeliste" style:list-style-name="LFO12" style:family="paragraph">
      <style:paragraph-properties fo:text-align="justify"/>
    </style:style>
    <style:style style:name="P538" style:parent-style-name="Paragraphedeliste" style:list-style-name="LFO12" style:family="paragraph">
      <style:paragraph-properties fo:text-align="justify"/>
    </style:style>
    <style:style style:name="P539" style:parent-style-name="Paragraphedeliste" style:list-style-name="LFO12" style:family="paragraph">
      <style:paragraph-properties fo:text-align="justify"/>
    </style:style>
    <style:style style:name="P540" style:parent-style-name="Normal" style:family="paragraph">
      <style:paragraph-properties fo:text-align="justify"/>
    </style:style>
    <style:style style:name="P541" style:parent-style-name="Paragraphedeliste" style:list-style-name="LFO13" style:family="paragraph">
      <style:paragraph-properties fo:text-align="justify"/>
    </style:style>
    <style:style style:name="P542" style:parent-style-name="Paragraphedeliste" style:list-style-name="LFO13" style:family="paragraph">
      <style:paragraph-properties fo:text-align="justify"/>
    </style:style>
    <style:style style:name="P543" style:parent-style-name="Paragraphedeliste" style:list-style-name="LFO13"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Policepardéfaut" style:family="text">
      <style:text-properties style:font-name-complex="Times New Roman"/>
    </style:style>
    <style:style style:name="T547" style:parent-style-name="Policepardéfaut" style:family="text">
      <style:text-properties style:font-name-complex="Times New Roman"/>
    </style:style>
    <style:style style:name="T548" style:parent-style-name="Policepardéfaut" style:family="text">
      <style:text-properties style:font-name-complex="Times New Roman"/>
    </style:style>
    <style:style style:name="T549" style:parent-style-name="Policepardéfaut" style:family="text">
      <style:text-properties style:font-name-complex="Times New Roman"/>
    </style:style>
    <style:style style:name="T550" style:parent-style-name="Appelnotedebasdep." style:family="text">
      <style:text-properties style:font-name-complex="Times New Roman"/>
    </style:style>
    <style:style style:name="P551" style:parent-style-name="Normal" style:family="paragraph">
      <style:paragraph-properties fo:margin-bottom="0in" fo:line-height="100%"/>
    </style:style>
    <style:style style:name="T552" style:parent-style-name="Policepardéfaut" style:family="text">
      <style:text-properties fo:font-size="10pt" style:font-size-asian="10pt" style:font-size-complex="9pt"/>
    </style:style>
    <style:style style:name="T553" style:parent-style-name="Policepardéfaut" style:family="text">
      <style:text-properties style:font-name-complex="Times New Roman"/>
    </style:style>
    <style:style style:name="T554" style:parent-style-name="Policepardéfaut" style:family="text">
      <style:text-properties style:font-name-complex="Times New Roman"/>
    </style:style>
    <style:style style:name="T555" style:parent-style-name="Policepardéfaut" style:family="text">
      <style:text-properties style:font-name-complex="Times New Roman"/>
    </style:style>
    <style:style style:name="T556" style:parent-style-name="Policepardéfaut" style:family="text">
      <style:text-properties style:font-name-complex="Times New Roman"/>
    </style:style>
    <style:style style:name="T557" style:parent-style-name="Policepardéfaut" style:family="text">
      <style:text-properties style:font-name-complex="Times New Roman"/>
    </style:style>
    <style:style style:name="T558" style:parent-style-name="Policepardéfaut" style:family="text">
      <style:text-properties style:font-name-complex="Times New Roman"/>
    </style:style>
    <style:style style:name="T559" style:parent-style-name="Policepardéfaut" style:family="text">
      <style:text-properties style:font-name-complex="Times New Roman"/>
    </style:style>
    <style:style style:name="T560" style:parent-style-name="Policepardéfaut" style:family="text">
      <style:text-properties style:font-name-complex="Times New Roman"/>
    </style:style>
    <style:style style:name="T561" style:parent-style-name="Policepardéfaut" style:family="text">
      <style:text-properties style:font-name-complex="Times New Roman"/>
    </style:style>
    <style:style style:name="T562" style:parent-style-name="Policepardéfaut" style:family="text">
      <style:text-properties style:font-name-complex="Times New Roman"/>
    </style:style>
    <style:style style:name="T563" style:parent-style-name="Policepardéfaut" style:family="text">
      <style:text-properties style:font-name-complex="Times New Roman"/>
    </style:style>
    <style:style style:name="T564" style:parent-style-name="Policepardéfaut" style:family="text">
      <style:text-properties style:font-name-complex="Times New Roman"/>
    </style:style>
    <style:style style:name="T565" style:parent-style-name="Policepardéfaut" style:family="text">
      <style:text-properties style:font-name-complex="Times New Roman"/>
    </style:style>
    <style:style style:name="T566" style:parent-style-name="Appelnotedebasdep." style:family="text">
      <style:text-properties style:font-name-complex="Times New Roman"/>
    </style:style>
    <style:style style:name="T567" style:parent-style-name="Policepardéfaut" style:family="text">
      <style:text-properties style:font-size-complex="9pt"/>
    </style:style>
    <style:style style:name="T568" style:parent-style-name="Policepardéfaut" style:family="text">
      <style:text-properties style:font-name-complex="Times New Roman"/>
    </style:style>
    <style:style style:name="P569" style:parent-style-name="Normal" style:family="paragraph">
      <style:paragraph-properties fo:text-align="justify"/>
      <style:text-properties style:font-name-complex="Times New Roman"/>
    </style:style>
    <style:style style:name="P570" style:parent-style-name="Normal" style:family="paragraph">
      <style:paragraph-properties fo:text-align="justify"/>
    </style:style>
    <style:style style:name="P571" style:parent-style-name="Titre3" style:list-style-name="LFO1" style:family="paragraph">
      <style:paragraph-properties fo:text-align="justify"/>
    </style:style>
    <style:style style:name="P572" style:parent-style-name="Normal" style:family="paragraph">
      <style:paragraph-properties fo:text-align="justify"/>
      <style:text-properties style:font-name-complex="Times New Roman"/>
    </style:style>
    <style:style style:name="P573" style:parent-style-name="Normal" style:family="paragraph">
      <style:paragraph-properties fo:text-align="justify"/>
    </style:style>
    <style:style style:name="T574" style:parent-style-name="Policepardéfaut" style:family="text">
      <style:text-properties style:font-name-complex="Times New Roman"/>
    </style:style>
    <style:style style:name="T575" style:parent-style-name="Policepardéfaut" style:family="text">
      <style:text-properties style:font-name-complex="Times New Roman"/>
    </style:style>
    <style:style style:name="T576" style:parent-style-name="Policepardéfaut" style:family="text">
      <style:text-properties style:font-name-complex="Times New Roman"/>
    </style:style>
    <style:style style:name="T577" style:parent-style-name="Policepardéfaut" style:family="text">
      <style:text-properties style:font-name-complex="Times New Roman"/>
    </style:style>
    <style:style style:name="T578" style:parent-style-name="Policepardéfaut" style:family="text">
      <style:text-properties style:font-name-complex="Times New Roman"/>
    </style:style>
    <style:style style:name="T579" style:parent-style-name="Policepardéfaut" style:family="text">
      <style:text-properties style:font-name-complex="Times New Roman"/>
    </style:style>
    <style:style style:name="T580" style:parent-style-name="Policepardéfaut" style:family="text">
      <style:text-properties style:font-name-complex="Times New Roman"/>
    </style:style>
    <style:style style:name="T581" style:parent-style-name="Policepardéfaut" style:family="text">
      <style:text-properties style:font-name-complex="Times New Roman"/>
    </style:style>
    <style:style style:name="T582" style:parent-style-name="Policepardéfaut" style:family="text">
      <style:text-properties style:font-name-complex="Times New Roman"/>
    </style:style>
    <style:style style:name="T583" style:parent-style-name="Policepardéfaut" style:family="text">
      <style:text-properties style:font-name-complex="Times New Roman"/>
    </style:style>
    <style:style style:name="T584" style:parent-style-name="Appelnotedebasdep." style:family="text">
      <style:text-properties style:font-name-complex="Times New Roman"/>
    </style:style>
    <style:style style:name="T585" style:parent-style-name="Policepardéfaut" style:family="text">
      <style:text-properties style:text-position="super 65%" style:font-size-complex="9pt"/>
    </style:style>
    <style:style style:name="T586" style:parent-style-name="Policepardéfaut" style:family="text">
      <style:text-properties style:font-size-complex="9pt"/>
    </style:style>
    <style:style style:name="T587" style:parent-style-name="Policepardéfaut" style:family="text">
      <style:text-properties style:font-name-complex="Times New Roman"/>
    </style:style>
    <style:style style:name="T588" style:parent-style-name="Policepardéfaut" style:family="text">
      <style:text-properties style:font-name-complex="Times New Roman"/>
    </style:style>
    <style:style style:name="T589" style:parent-style-name="Policepardéfaut" style:family="text">
      <style:text-properties style:font-name-complex="Times New Roman"/>
    </style:style>
    <style:style style:name="T590" style:parent-style-name="Policepardéfaut" style:family="text">
      <style:text-properties style:font-name-complex="Times New Roman"/>
    </style:style>
    <style:style style:name="T591" style:parent-style-name="Policepardéfaut" style:family="text">
      <style:text-properties style:font-name-complex="Times New Roman"/>
    </style:style>
    <style:style style:name="T592" style:parent-style-name="Policepardéfaut" style:family="text">
      <style:text-properties style:font-name-complex="Times New Roman"/>
    </style:style>
    <style:style style:name="T593" style:parent-style-name="Policepardéfaut" style:family="text">
      <style:text-properties style:font-name-complex="Times New Roman"/>
    </style:style>
    <style:style style:name="T594" style:parent-style-name="Policepardéfaut" style:family="text">
      <style:text-properties style:font-name-complex="Times New Roman"/>
    </style:style>
    <style:style style:name="T595" style:parent-style-name="Policepardéfaut" style:family="text">
      <style:text-properties style:font-name-complex="Times New Roman"/>
    </style:style>
    <style:style style:name="T596" style:parent-style-name="Policepardéfaut" style:family="text">
      <style:text-properties style:font-name-complex="Times New Roman"/>
    </style:style>
    <style:style style:name="T597" style:parent-style-name="Policepardéfaut" style:family="text">
      <style:text-properties style:font-name-complex="Times New Roman"/>
    </style:style>
    <style:style style:name="T598" style:parent-style-name="Policepardéfaut" style:family="text">
      <style:text-properties style:font-name-complex="Times New Roman"/>
    </style:style>
    <style:style style:name="T599" style:parent-style-name="Policepardéfaut" style:family="text">
      <style:text-properties style:font-name-complex="Times New Roman"/>
    </style:style>
    <style:style style:name="T600" style:parent-style-name="Policepardéfaut" style:family="text">
      <style:text-properties style:font-name-complex="Times New Roman"/>
    </style:style>
    <style:style style:name="T601" style:parent-style-name="Policepardéfaut" style:family="text">
      <style:text-properties style:font-name-complex="Times New Roman"/>
    </style:style>
    <style:style style:name="T602" style:parent-style-name="Policepardéfaut" style:family="text">
      <style:text-properties style:font-name-complex="Times New Roman"/>
    </style:style>
    <style:style style:name="T603" style:parent-style-name="Policepardéfaut" style:family="text">
      <style:text-properties style:font-name-complex="Times New Roman"/>
    </style:style>
    <style:style style:name="T604" style:parent-style-name="Policepardéfaut" style:family="text">
      <style:text-properties style:font-name-complex="Times New Roman"/>
    </style:style>
    <style:style style:name="T605" style:parent-style-name="Policepardéfaut" style:family="text">
      <style:text-properties style:font-name-complex="Times New Roman"/>
    </style:style>
    <style:style style:name="T606" style:parent-style-name="Policepardéfaut" style:family="text">
      <style:text-properties style:font-name-complex="Times New Roman"/>
    </style:style>
    <style:style style:name="T607" style:parent-style-name="Policepardéfaut" style:family="text">
      <style:text-properties style:font-name-complex="Times New Roman"/>
    </style:style>
    <style:style style:name="T608" style:parent-style-name="Policepardéfaut" style:family="text">
      <style:text-properties style:font-name-complex="Times New Roman"/>
    </style:style>
    <style:style style:name="P609" style:parent-style-name="Normal" style:family="paragraph">
      <style:paragraph-properties fo:text-align="justify"/>
    </style:style>
    <style:style style:name="T610" style:parent-style-name="Policepardéfaut" style:family="text">
      <style:text-properties style:font-name-complex="Times New Roman"/>
    </style:style>
    <style:style style:name="T611" style:parent-style-name="Policepardéfaut" style:family="text">
      <style:text-properties style:font-name-complex="Times New Roman"/>
    </style:style>
    <style:style style:name="T612" style:parent-style-name="Policepardéfaut" style:family="text">
      <style:text-properties style:font-name-complex="Times New Roman"/>
    </style:style>
    <style:style style:name="T613" style:parent-style-name="Policepardéfaut" style:family="text">
      <style:text-properties style:font-name-complex="Times New Roman"/>
    </style:style>
    <style:style style:name="T614" style:parent-style-name="Policepardéfaut" style:family="text">
      <style:text-properties style:font-name-complex="Times New Roman"/>
    </style:style>
    <style:style style:name="T615" style:parent-style-name="Policepardéfaut" style:family="text">
      <style:text-properties style:font-name-complex="Times New Roman"/>
    </style:style>
    <style:style style:name="T616" style:parent-style-name="Appelnotedebasdep." style:family="text">
      <style:text-properties style:font-name-complex="Times New Roman"/>
    </style:style>
    <style:style style:name="T617" style:parent-style-name="Policepardéfaut" style:family="text">
      <style:text-properties style:font-size-complex="9pt"/>
    </style:style>
    <style:style style:name="T618" style:parent-style-name="Policepardéfaut" style:family="text">
      <style:text-properties style:font-name-complex="Times New Roman"/>
    </style:style>
    <style:style style:name="T619" style:parent-style-name="Policepardéfaut" style:family="text">
      <style:text-properties style:font-name-complex="Times New Roman"/>
    </style:style>
    <style:style style:name="T620" style:parent-style-name="Policepardéfaut" style:family="text">
      <style:text-properties style:font-name-complex="Times New Roman"/>
    </style:style>
    <style:style style:name="T621" style:parent-style-name="Policepardéfaut" style:family="text">
      <style:text-properties style:font-name-complex="Times New Roman"/>
    </style:style>
    <style:style style:name="T622" style:parent-style-name="Policepardéfaut" style:family="text">
      <style:text-properties style:font-name-complex="Times New Roman"/>
    </style:style>
    <style:style style:name="P623" style:parent-style-name="Paragraphedeliste" style:list-style-name="LFO14" style:family="paragraph">
      <style:paragraph-properties fo:text-align="justify"/>
    </style:style>
    <style:style style:name="P624" style:parent-style-name="Paragraphedeliste" style:list-style-name="LFO14" style:family="paragraph">
      <style:paragraph-properties fo:text-align="justify"/>
    </style:style>
    <style:style style:name="P625" style:parent-style-name="Paragraphedeliste" style:list-style-name="LFO14" style:family="paragraph">
      <style:paragraph-properties fo:text-align="justify"/>
    </style:style>
    <style:style style:name="P626" style:parent-style-name="Normal" style:family="paragraph">
      <style:paragraph-properties fo:text-align="justify"/>
      <style:text-properties style:font-name-complex="Times New Roman"/>
    </style:style>
    <style:style style:name="P627" style:parent-style-name="Normal" style:family="paragraph">
      <style:paragraph-properties fo:text-align="justify"/>
      <style:text-properties style:font-name-complex="Times New Roman" fo:font-style="italic" style:font-style-asian="italic"/>
    </style:style>
    <style:style style:name="P628" style:parent-style-name="Normal" style:family="paragraph">
      <style:paragraph-properties fo:text-align="justify"/>
      <style:text-properties style:font-name-complex="Times New Roman"/>
    </style:style>
    <style:style style:name="P629" style:parent-style-name="Normal" style:family="paragraph">
      <style:paragraph-properties fo:text-align="justify"/>
      <style:text-properties style:font-name-complex="Times New Roman"/>
    </style:style>
    <style:style style:name="P630" style:parent-style-name="Normal" style:family="paragraph">
      <style:paragraph-properties fo:text-align="justify"/>
      <style:text-properties style:font-name-complex="Times New Roman"/>
    </style:style>
    <style:style style:name="P631" style:parent-style-name="Normal" style:family="paragraph">
      <style:paragraph-properties fo:text-align="justify"/>
      <style:text-properties style:font-name-complex="Times New Roman"/>
    </style:style>
    <style:style style:name="P632" style:parent-style-name="Normal" style:family="paragraph">
      <style:paragraph-properties fo:break-before="page" fo:text-align="justify"/>
      <style:text-properties style:font-name-complex="Times New Roman"/>
    </style:style>
    <style:style style:name="P633" style:parent-style-name="Titre1" style:family="paragraph">
      <style:paragraph-properties fo:text-align="justify"/>
    </style:style>
    <style:style style:name="P634" style:parent-style-name="Normal" style:family="paragraph">
      <style:paragraph-properties fo:text-align="justify"/>
    </style:style>
    <style:style style:name="T635" style:parent-style-name="Policepardéfaut" style:family="text">
      <style:text-properties style:font-name-complex="Times New Roman" style:language-asian="fr" style:country-asian="FR"/>
    </style:style>
    <style:style style:name="P636" style:parent-style-name="Normal" style:family="paragraph">
      <style:paragraph-properties fo:text-align="justify"/>
      <style:text-properties style:font-name-complex="Times New Roman" style:language-asian="fr" style:country-asian="FR"/>
    </style:style>
    <style:style style:name="P637" style:parent-style-name="Normal" style:family="paragraph">
      <style:paragraph-properties fo:text-align="justify"/>
      <style:text-properties style:font-name-complex="Times New Roman" style:language-asian="fr" style:country-asian="FR"/>
    </style:style>
    <style:style style:name="P638" style:parent-style-name="Normal" style:family="paragraph">
      <style:paragraph-properties fo:text-align="justify"/>
      <style:text-properties style:font-name-complex="Times New Roman"/>
    </style:style>
    <style:style style:name="P639" style:parent-style-name="Titre2" style:list-style-name="LFO15" style:family="paragraph">
      <style:paragraph-properties fo:text-align="justify"/>
    </style:style>
    <style:style style:name="P640" style:parent-style-name="Normal" style:family="paragraph">
      <style:paragraph-properties fo:text-align="justify"/>
      <style:text-properties style:font-name-complex="Times New Roman" style:language-asian="fr" style:country-asian="FR"/>
    </style:style>
    <style:style style:name="P641" style:parent-style-name="Titre3" style:list-style-name="LFO16" style:family="paragraph">
      <style:paragraph-properties fo:text-align="justify"/>
      <style:text-properties style:language-asian="fr" style:country-asian="FR"/>
    </style:style>
    <style:style style:name="P642" style:parent-style-name="Normal" style:family="paragraph">
      <style:paragraph-properties fo:text-align="justify"/>
      <style:text-properties style:font-name-complex="Times New Roman" style:language-asian="fr" style:country-asian="FR"/>
    </style:style>
    <style:style style:name="P643" style:parent-style-name="Titre3" style:list-style-name="LFO16" style:family="paragraph">
      <style:paragraph-properties fo:text-align="justify"/>
      <style:text-properties style:language-asian="fr" style:country-asian="FR"/>
    </style:style>
    <style:style style:name="P644" style:parent-style-name="Normal" style:family="paragraph">
      <style:paragraph-properties fo:text-align="justify"/>
      <style:text-properties style:font-name-complex="Times New Roman" style:language-asian="fr" style:country-asian="FR"/>
    </style:style>
    <style:style style:name="P645" style:parent-style-name="Titre3" style:list-style-name="LFO16" style:family="paragraph">
      <style:paragraph-properties fo:text-align="justify"/>
      <style:text-properties style:language-asian="fr" style:country-asian="FR"/>
    </style:style>
    <style:style style:name="P646" style:parent-style-name="Normal" style:family="paragraph">
      <style:paragraph-properties fo:text-align="justify"/>
      <style:text-properties style:font-name-complex="Times New Roman" style:language-asian="fr" style:country-asian="FR"/>
    </style:style>
    <style:style style:name="P647" style:parent-style-name="Titre3" style:list-style-name="LFO16" style:family="paragraph">
      <style:paragraph-properties fo:text-align="justify"/>
      <style:text-properties style:language-asian="fr" style:country-asian="FR"/>
    </style:style>
    <style:style style:name="P648" style:parent-style-name="Normal" style:family="paragraph">
      <style:paragraph-properties fo:text-align="justify"/>
      <style:text-properties style:font-name-complex="Times New Roman" style:language-asian="fr" style:country-asian="FR"/>
    </style:style>
    <style:style style:name="P649" style:parent-style-name="Normal" style:family="paragraph">
      <style:paragraph-properties fo:text-align="justify"/>
      <style:text-properties style:font-name-complex="Times New Roman" style:language-asian="fr" style:country-asian="FR"/>
    </style:style>
    <style:style style:name="P650" style:parent-style-name="Normal" style:family="paragraph">
      <style:paragraph-properties fo:text-align="justify"/>
      <style:text-properties style:font-name-complex="Times New Roman" style:language-asian="fr" style:country-asian="FR"/>
    </style:style>
    <style:style style:name="P651" style:parent-style-name="Normal" style:family="paragraph">
      <style:paragraph-properties fo:text-align="justify"/>
      <style:text-properties style:font-name-complex="Times New Roman" style:language-asian="fr" style:country-asian="FR"/>
    </style:style>
    <style:style style:name="P652" style:parent-style-name="Normal" style:family="paragraph">
      <style:paragraph-properties fo:text-align="justify"/>
      <style:text-properties style:font-name-complex="Times New Roman" style:language-asian="fr" style:country-asian="FR"/>
    </style:style>
    <style:style style:name="P653" style:parent-style-name="Titre2" style:list-style-name="LFO2" style:family="paragraph">
      <style:paragraph-properties fo:text-align="justify"/>
      <style:text-properties style:language-asian="fr" style:country-asian="FR"/>
    </style:style>
    <style:style style:name="P654" style:parent-style-name="Normal" style:family="paragraph">
      <style:paragraph-properties fo:text-align="justify"/>
      <style:text-properties style:font-name-complex="Times New Roman" style:language-asian="fr" style:country-asian="FR"/>
    </style:style>
    <style:style style:name="P655" style:parent-style-name="Normal" style:family="paragraph">
      <style:paragraph-properties fo:text-align="justify"/>
      <style:text-properties style:font-name-complex="Times New Roman" style:language-asian="fr" style:country-asian="FR"/>
    </style:style>
    <style:style style:name="P656" style:parent-style-name="Titre3" style:list-style-name="LFO17" style:family="paragraph">
      <style:paragraph-properties fo:text-align="justify"/>
      <style:text-properties style:language-asian="fr" style:country-asian="FR"/>
    </style:style>
    <style:style style:name="P657" style:parent-style-name="Titre4" style:list-style-name="LFO1" style:family="paragraph">
      <style:paragraph-properties fo:text-align="justify"/>
      <style:text-properties style:language-asian="fr" style:country-asian="FR"/>
    </style:style>
    <style:style style:name="P658" style:parent-style-name="Normal" style:family="paragraph">
      <style:paragraph-properties fo:text-align="justify"/>
      <style:text-properties style:font-name-complex="Times New Roman" style:language-asian="fr" style:country-asian="FR"/>
    </style:style>
    <style:style style:name="P659" style:parent-style-name="Normal" style:family="paragraph">
      <style:paragraph-properties fo:text-align="justify"/>
      <style:text-properties style:font-name-complex="Times New Roman" style:language-asian="fr" style:country-asian="FR"/>
    </style:style>
    <style:style style:name="P660" style:parent-style-name="Normal" style:family="paragraph">
      <style:paragraph-properties fo:text-align="justify"/>
      <style:text-properties style:font-name-complex="Times New Roman" style:language-asian="fr" style:country-asian="FR"/>
    </style:style>
    <style:style style:name="P661" style:parent-style-name="Normal" style:family="paragraph">
      <style:paragraph-properties fo:text-align="justify"/>
      <style:text-properties style:font-name-complex="Times New Roman" style:language-asian="fr" style:country-asian="FR"/>
    </style:style>
    <style:style style:name="P662" style:parent-style-name="Normal" style:family="paragraph">
      <style:paragraph-properties fo:text-align="justify"/>
      <style:text-properties style:font-name-complex="Times New Roman" style:language-asian="fr" style:country-asian="FR"/>
    </style:style>
    <style:style style:name="P663" style:parent-style-name="Normal" style:family="paragraph">
      <style:paragraph-properties fo:text-align="justify"/>
    </style:style>
    <style:style style:name="T664" style:parent-style-name="Policepardéfaut" style:family="text">
      <style:text-properties style:font-name-asian="Calibri" style:font-name-complex="Times New Roman" style:language-asian="fr" style:country-asian="FR"/>
    </style:style>
    <style:style style:name="T665" style:parent-style-name="Policepardéfaut" style:family="text">
      <style:text-properties style:font-name-asian="Calibri" style:font-name-complex="Times New Roman" style:language-asian="fr" style:country-asian="FR"/>
    </style:style>
    <style:style style:name="T666" style:parent-style-name="Policepardéfaut" style:family="text">
      <style:text-properties style:font-name-asian="Calibri" style:font-name-complex="Times New Roman" style:language-asian="fr" style:country-asian="FR"/>
    </style:style>
    <style:style style:name="T667" style:parent-style-name="Policepardéfaut" style:family="text">
      <style:text-properties style:font-name-asian="Calibri" style:font-name-complex="Times New Roman" style:language-asian="fr" style:country-asian="FR"/>
    </style:style>
    <style:style style:name="T668" style:parent-style-name="Policepardéfaut" style:family="text">
      <style:text-properties style:font-name-asian="Calibri" style:font-name-complex="Times New Roman" style:language-asian="fr" style:country-asian="FR"/>
    </style:style>
    <style:style style:name="T669" style:parent-style-name="Policepardéfaut" style:family="text">
      <style:text-properties style:font-name-asian="Calibri" style:font-name-complex="Times New Roman" style:language-asian="fr" style:country-asian="FR"/>
    </style:style>
    <style:style style:name="T670" style:parent-style-name="Policepardéfaut" style:family="text">
      <style:text-properties style:font-name-asian="Calibri" style:font-name-complex="Times New Roman" style:language-asian="fr" style:country-asian="FR"/>
    </style:style>
    <style:style style:name="T671" style:parent-style-name="Policepardéfaut" style:family="text">
      <style:text-properties style:font-name-asian="Calibri" style:font-name-complex="Times New Roman" style:language-asian="fr" style:country-asian="FR"/>
    </style:style>
    <style:style style:name="T672" style:parent-style-name="Policepardéfaut" style:family="text">
      <style:text-properties style:font-name-complex="Times New Roman" style:language-asian="fr" style:country-asian="FR"/>
    </style:style>
    <style:style style:name="T673" style:parent-style-name="Policepardéfaut" style:family="text">
      <style:text-properties style:font-name-asian="Calibri" style:font-name-complex="Times New Roman" style:language-asian="fr" style:country-asian="FR"/>
    </style:style>
    <style:style style:name="T674" style:parent-style-name="Policepardéfaut" style:family="text">
      <style:text-properties style:font-name-asian="Calibri" style:font-name-complex="Times New Roman" style:text-position="super 63.6%" style:language-asian="fr" style:country-asian="FR"/>
    </style:style>
    <style:style style:name="T675" style:parent-style-name="Policepardéfaut" style:family="text">
      <style:text-properties style:font-name-asian="Calibri" style:font-name-complex="Times New Roman" style:language-asian="fr" style:country-asian="FR"/>
    </style:style>
    <style:style style:name="T676" style:parent-style-name="Policepardéfaut" style:family="text">
      <style:text-properties style:font-name-asian="Calibri" style:font-name-complex="Times New Roman" style:language-asian="fr" style:country-asian="FR"/>
    </style:style>
    <style:style style:name="T677" style:parent-style-name="Policepardéfaut" style:family="text">
      <style:text-properties style:font-name-asian="Calibri" style:font-name-complex="Times New Roman" style:language-asian="fr" style:country-asian="FR"/>
    </style:style>
    <style:style style:name="T678" style:parent-style-name="Policepardéfaut" style:family="text">
      <style:text-properties style:font-name-asian="Calibri" style:font-name-complex="Times New Roman" style:language-asian="fr" style:country-asian="FR"/>
    </style:style>
    <style:style style:name="T679" style:parent-style-name="Policepardéfaut" style:family="text">
      <style:text-properties style:font-name-asian="Calibri" style:font-name-complex="Times New Roman" style:language-asian="fr" style:country-asian="FR"/>
    </style:style>
    <style:style style:name="T680" style:parent-style-name="Policepardéfaut" style:family="text">
      <style:text-properties style:font-name-asian="Calibri" style:font-name-complex="Times New Roman" style:language-asian="fr" style:country-asian="FR"/>
    </style:style>
    <style:style style:name="T681" style:parent-style-name="Policepardéfaut" style:family="text">
      <style:text-properties style:font-name-asian="Calibri" style:font-name-complex="Times New Roman" style:language-asian="fr" style:country-asian="FR"/>
    </style:style>
    <style:style style:name="T682" style:parent-style-name="Policepardéfaut" style:family="text">
      <style:text-properties style:font-name-asian="Calibri" style:font-name-complex="Times New Roman" style:language-asian="fr" style:country-asian="FR"/>
    </style:style>
    <style:style style:name="T683" style:parent-style-name="Policepardéfaut" style:family="text">
      <style:text-properties style:font-name-asian="Calibri" style:font-name-complex="Times New Roman" style:language-asian="fr" style:country-asian="FR"/>
    </style:style>
    <style:style style:name="T684" style:parent-style-name="Policepardéfaut" style:family="text">
      <style:text-properties style:font-name-asian="Calibri" style:font-name-complex="Times New Roman" style:language-asian="fr" style:country-asian="FR"/>
    </style:style>
    <style:style style:name="T685" style:parent-style-name="Policepardéfaut" style:family="text">
      <style:text-properties style:font-name-complex="Times New Roman" style:language-asian="fr" style:country-asian="FR"/>
    </style:style>
    <style:style style:name="T686" style:parent-style-name="Policepardéfaut" style:family="text">
      <style:text-properties style:font-name-asian="Calibri" style:font-name-complex="Times New Roman" style:language-asian="fr" style:country-asian="FR"/>
    </style:style>
    <style:style style:name="T687" style:parent-style-name="Policepardéfaut" style:family="text">
      <style:text-properties style:font-name-asian="Calibri" style:font-name-complex="Times New Roman" style:language-asian="fr" style:country-asian="FR"/>
    </style:style>
    <style:style style:name="T688" style:parent-style-name="Policepardéfaut" style:family="text">
      <style:text-properties style:font-name-asian="Calibri" style:font-name-complex="Times New Roman" style:language-asian="fr" style:country-asian="FR"/>
    </style:style>
    <style:style style:name="T689" style:parent-style-name="Policepardéfaut" style:family="text">
      <style:text-properties style:font-name-asian="Calibri" style:font-name-complex="Times New Roman" style:language-asian="fr" style:country-asian="FR"/>
    </style:style>
    <style:style style:name="T690" style:parent-style-name="Policepardéfaut" style:family="text">
      <style:text-properties style:font-name-asian="Calibri" style:font-name-complex="Times New Roman" style:language-asian="fr" style:country-asian="FR"/>
    </style:style>
    <style:style style:name="T691" style:parent-style-name="Policepardéfaut" style:family="text">
      <style:text-properties style:font-name-asian="Calibri" style:font-name-complex="Times New Roman" style:language-asian="fr" style:country-asian="FR"/>
    </style:style>
    <style:style style:name="T692" style:parent-style-name="Policepardéfaut" style:family="text">
      <style:text-properties style:font-name-asian="Calibri" style:font-name-complex="Times New Roman" style:language-asian="fr" style:country-asian="FR"/>
    </style:style>
    <style:style style:name="T693" style:parent-style-name="Policepardéfaut" style:family="text">
      <style:text-properties style:font-name-complex="Times New Roman" style:language-asian="fr" style:country-asian="FR"/>
    </style:style>
    <style:style style:name="T694" style:parent-style-name="Policepardéfaut" style:family="text">
      <style:text-properties style:font-name-complex="Times New Roman" style:language-asian="fr" style:country-asian="FR"/>
    </style:style>
    <style:style style:name="T695" style:parent-style-name="Élevé" style:family="text">
      <style:text-properties fo:font-weight="normal" style:font-weight-asian="normal"/>
    </style:style>
    <style:style style:name="T696" style:parent-style-name="Élevé" style:family="text">
      <style:text-properties fo:font-weight="normal" style:font-weight-asian="normal"/>
    </style:style>
    <style:style style:name="T697" style:parent-style-name="Élevé" style:family="text">
      <style:text-properties fo:font-weight="normal" style:font-weight-asian="normal"/>
    </style:style>
    <style:style style:name="T698" style:parent-style-name="Élevé" style:family="text">
      <style:text-properties fo:font-weight="normal" style:font-weight-asian="normal"/>
    </style:style>
    <style:style style:name="T699" style:parent-style-name="Policepardéfaut" style:family="text">
      <style:text-properties style:font-name-complex="Times New Roman" style:language-asian="fr" style:country-asian="FR"/>
    </style:style>
    <style:style style:name="T700" style:parent-style-name="Policepardéfaut" style:family="text">
      <style:text-properties style:font-name-complex="Times New Roman" style:language-asian="fr" style:country-asian="FR"/>
    </style:style>
    <style:style style:name="T701" style:parent-style-name="Lienhypertexte" style:family="text">
      <style:text-properties style:font-name-complex="Times New Roman" style:language-asian="fr" style:country-asian="FR"/>
    </style:style>
    <style:style style:name="T702" style:parent-style-name="Policepardéfaut" style:family="text">
      <style:text-properties style:font-name-complex="Times New Roman" style:language-asian="fr" style:country-asian="FR"/>
    </style:style>
    <style:style style:name="T703" style:parent-style-name="Policepardéfaut" style:family="text">
      <style:text-properties style:font-name-complex="Times New Roman" style:language-asian="fr" style:country-asian="FR"/>
    </style:style>
    <style:style style:name="T704" style:parent-style-name="Policepardéfaut" style:family="text">
      <style:text-properties style:font-name-complex="Times New Roman" style:language-asian="fr" style:country-asian="FR"/>
    </style:style>
    <style:style style:name="T705" style:parent-style-name="Policepardéfaut" style:family="text">
      <style:text-properties style:font-name-complex="Times New Roman" style:language-asian="fr" style:country-asian="FR"/>
    </style:style>
    <style:style style:name="P706" style:parent-style-name="Normal" style:family="paragraph">
      <style:paragraph-properties fo:text-align="justify"/>
      <style:text-properties style:font-name-complex="Times New Roman" style:language-asian="fr" style:country-asian="FR"/>
    </style:style>
    <style:style style:name="P707" style:parent-style-name="Normal" style:family="paragraph">
      <style:paragraph-properties fo:text-align="justify"/>
      <style:text-properties style:font-name-complex="Times New Roman" style:language-asian="fr" style:country-asian="FR"/>
    </style:style>
    <style:style style:name="P708" style:parent-style-name="Titre4" style:list-style-name="LFO1" style:family="paragraph">
      <style:paragraph-properties fo:text-align="justify"/>
      <style:text-properties style:language-asian="fr" style:country-asian="FR"/>
    </style:style>
    <style:style style:name="P709" style:parent-style-name="Normal" style:family="paragraph">
      <style:paragraph-properties fo:text-align="justify"/>
      <style:text-properties style:font-name-complex="Times New Roman" style:language-asian="fr" style:country-asian="FR"/>
    </style:style>
    <style:style style:name="P710" style:parent-style-name="Normal" style:family="paragraph">
      <style:paragraph-properties fo:text-align="justify"/>
      <style:text-properties style:font-name-complex="Times New Roman" style:language-asian="fr" style:country-asian="FR"/>
    </style:style>
    <style:style style:name="P711" style:parent-style-name="Normal" style:family="paragraph">
      <style:paragraph-properties fo:text-align="justify"/>
      <style:text-properties style:font-name-complex="Times New Roman" style:language-asian="fr" style:country-asian="FR"/>
    </style:style>
    <style:style style:name="P712" style:parent-style-name="Normal" style:family="paragraph">
      <style:paragraph-properties fo:text-align="justify"/>
      <style:text-properties style:font-name-complex="Times New Roman" style:language-asian="fr" style:country-asian="FR"/>
    </style:style>
    <style:style style:name="P713" style:parent-style-name="Normal" style:family="paragraph">
      <style:paragraph-properties fo:text-align="justify"/>
      <style:text-properties style:font-name-complex="Times New Roman" style:language-asian="fr" style:country-asian="FR"/>
    </style:style>
    <style:style style:name="P714" style:parent-style-name="Normal" style:family="paragraph">
      <style:paragraph-properties fo:text-align="justify"/>
      <style:text-properties style:font-name-complex="Times New Roman" style:language-asian="fr" style:country-asian="FR"/>
    </style:style>
    <style:style style:name="P715" style:parent-style-name="Titre3" style:list-style-name="LFO1" style:family="paragraph">
      <style:paragraph-properties fo:text-align="justify"/>
    </style:style>
    <style:style style:name="P716" style:parent-style-name="Titre4" style:list-style-name="LFO1" style:family="paragraph">
      <style:paragraph-properties fo:text-align="justify"/>
    </style:style>
    <style:style style:name="P717" style:parent-style-name="Normal" style:family="paragraph">
      <style:paragraph-properties fo:text-align="justify"/>
      <style:text-properties style:font-name-complex="Times New Roman"/>
    </style:style>
    <style:style style:name="P718" style:parent-style-name="Normal" style:family="paragraph">
      <style:paragraph-properties fo:text-align="justify"/>
    </style:style>
    <style:style style:name="T719" style:parent-style-name="Policepardéfaut" style:family="text">
      <style:text-properties style:font-name-complex="Times New Roman" style:language-asian="fr" style:country-asian="FR"/>
    </style:style>
    <style:style style:name="T720" style:parent-style-name="Policepardéfaut" style:family="text">
      <style:text-properties style:font-name-complex="Times New Roman" style:language-asian="fr" style:country-asian="FR"/>
    </style:style>
    <style:style style:name="T721" style:parent-style-name="Policepardéfaut" style:family="text">
      <style:text-properties style:font-name-complex="Times New Roman" style:language-asian="fr" style:country-asian="FR"/>
    </style:style>
    <style:style style:name="T722" style:parent-style-name="Policepardéfaut" style:family="text">
      <style:text-properties style:font-name-complex="Times New Roman" style:language-asian="fr" style:country-asian="FR"/>
    </style:style>
    <style:style style:name="T723" style:parent-style-name="Policepardéfaut" style:family="text">
      <style:text-properties style:font-name-complex="Times New Roman" style:language-asian="fr" style:country-asian="FR"/>
    </style:style>
    <style:style style:name="T724" style:parent-style-name="Policepardéfaut" style:family="text">
      <style:text-properties style:font-name-complex="Times New Roman" style:language-asian="fr" style:country-asian="FR"/>
    </style:style>
    <style:style style:name="T725" style:parent-style-name="Appelnotedebasdep." style:family="text">
      <style:text-properties style:font-name-complex="Times New Roman" style:language-asian="fr" style:country-asian="FR"/>
    </style:style>
    <style:style style:name="P726" style:parent-style-name="Normal" style:family="paragraph">
      <style:paragraph-properties fo:margin-bottom="0in" fo:line-height="100%"/>
    </style:style>
    <style:style style:name="T727" style:parent-style-name="Policepardéfaut" style:family="text">
      <style:text-properties fo:font-size="10pt" style:font-size-asian="10pt" style:font-size-complex="9pt"/>
    </style:style>
    <style:style style:name="T728" style:parent-style-name="Lienhypertexte" style:family="text">
      <style:text-properties fo:font-size="10pt" style:font-size-asian="10pt" style:font-size-complex="9pt"/>
    </style:style>
    <style:style style:name="T729" style:parent-style-name="Policepardéfaut" style:family="text">
      <style:text-properties fo:font-size="10pt" style:font-size-asian="10pt" style:font-size-complex="9pt"/>
    </style:style>
    <style:style style:name="T730" style:parent-style-name="Lienhypertexte" style:family="text">
      <style:text-properties fo:font-size="10pt" style:font-size-asian="10pt" style:font-size-complex="9pt"/>
    </style:style>
    <style:style style:name="T731" style:parent-style-name="Policepardéfaut" style:family="text">
      <style:text-properties style:font-name-complex="Times New Roman" style:language-asian="fr" style:country-asian="FR"/>
    </style:style>
    <style:style style:name="P732" style:parent-style-name="Normal" style:family="paragraph">
      <style:paragraph-properties fo:text-align="justify"/>
      <style:text-properties style:font-name-complex="Times New Roman" style:language-asian="fr" style:country-asian="FR"/>
    </style:style>
    <style:style style:name="P733" style:parent-style-name="Normal" style:family="paragraph">
      <style:paragraph-properties fo:text-align="justify"/>
      <style:text-properties style:font-name-complex="Times New Roman" style:language-asian="fr" style:country-asian="FR"/>
    </style:style>
    <style:style style:name="P734" style:parent-style-name="Normal" style:family="paragraph">
      <style:paragraph-properties fo:text-align="justify"/>
      <style:text-properties style:font-name-complex="Times New Roman" style:language-asian="fr" style:country-asian="FR"/>
    </style:style>
    <style:style style:name="P735" style:parent-style-name="Normal" style:family="paragraph">
      <style:paragraph-properties fo:text-align="justify"/>
      <style:text-properties style:font-name-complex="Times New Roman" style:language-asian="fr" style:country-asian="FR"/>
    </style:style>
    <style:style style:name="P736" style:parent-style-name="Normal" style:family="paragraph">
      <style:paragraph-properties fo:text-align="justify"/>
      <style:text-properties style:font-name-complex="Times New Roman" style:language-asian="fr" style:country-asian="FR"/>
    </style:style>
    <style:style style:name="P737" style:parent-style-name="Paragraphedeliste" style:list-style-name="LFO27" style:family="paragraph">
      <style:paragraph-properties fo:text-align="justify"/>
      <style:text-properties style:language-asian="fr" style:country-asian="FR"/>
    </style:style>
    <style:style style:name="P738" style:parent-style-name="Paragraphedeliste" style:list-style-name="LFO27" style:family="paragraph">
      <style:paragraph-properties fo:text-align="justify"/>
      <style:text-properties style:language-asian="fr" style:country-asian="FR"/>
    </style:style>
    <style:style style:name="P739" style:parent-style-name="Normal" style:family="paragraph">
      <style:paragraph-properties fo:text-align="justify"/>
      <style:text-properties style:font-name-complex="Times New Roman" style:language-asian="fr" style:country-asian="FR"/>
    </style:style>
    <style:style style:name="P740" style:parent-style-name="Normal" style:family="paragraph">
      <style:paragraph-properties fo:text-align="justify"/>
      <style:text-properties style:font-name-complex="Times New Roman"/>
    </style:style>
    <style:style style:name="P741" style:parent-style-name="Normal" style:family="paragraph">
      <style:paragraph-properties fo:text-align="justify"/>
    </style:style>
    <style:style style:name="T742" style:parent-style-name="Policepardéfaut" style:family="text">
      <style:text-properties style:font-name-complex="Times New Roman"/>
    </style:style>
    <style:style style:name="T743" style:parent-style-name="Policepardéfaut" style:family="text">
      <style:text-properties style:font-name-complex="Times New Roman"/>
    </style:style>
    <style:style style:name="T744" style:parent-style-name="Policepardéfaut" style:family="text">
      <style:text-properties style:font-name-complex="Times New Roman"/>
    </style:style>
    <style:style style:name="T745" style:parent-style-name="Appelnotedebasdep." style:family="text">
      <style:text-properties style:font-name-complex="Times New Roman"/>
    </style:style>
    <style:style style:name="P746" style:parent-style-name="Notedebasdepage" style:family="paragraph">
      <style:paragraph-properties fo:text-align="justify"/>
    </style:style>
    <style:style style:name="T747" style:parent-style-name="Policepardéfaut" style:family="text">
      <style:text-properties style:font-size-complex="9pt"/>
    </style:style>
    <style:style style:name="T748" style:parent-style-name="Policepardéfaut" style:family="text">
      <style:text-properties style:font-name-complex="Times New Roman"/>
    </style:style>
    <style:style style:name="T749" style:parent-style-name="Policepardéfaut" style:family="text">
      <style:text-properties style:font-name-complex="Times New Roman"/>
    </style:style>
    <style:style style:name="T750" style:parent-style-name="Policepardéfaut" style:family="text">
      <style:text-properties style:font-name-complex="Times New Roman"/>
    </style:style>
    <style:style style:name="T751" style:parent-style-name="Policepardéfaut" style:family="text">
      <style:text-properties style:font-name-complex="Times New Roman"/>
    </style:style>
    <style:style style:name="T752" style:parent-style-name="Policepardéfaut" style:family="text">
      <style:text-properties style:font-name-complex="Times New Roman"/>
    </style:style>
    <style:style style:name="T753" style:parent-style-name="Policepardéfaut" style:family="text">
      <style:text-properties style:font-name-complex="Times New Roman"/>
    </style:style>
    <style:style style:name="T754" style:parent-style-name="Policepardéfaut" style:family="text">
      <style:text-properties style:font-name-complex="Times New Roman"/>
    </style:style>
    <style:style style:name="P755" style:parent-style-name="Titre4" style:list-style-name="LFO1" style:family="paragraph">
      <style:paragraph-properties fo:text-align="justify"/>
    </style:style>
    <style:style style:name="P756" style:parent-style-name="Normal" style:family="paragraph">
      <style:paragraph-properties fo:text-align="justify"/>
      <style:text-properties style:font-name-complex="Times New Roman" style:language-asian="fr" style:country-asian="FR"/>
    </style:style>
    <style:style style:name="P757" style:parent-style-name="Normal" style:family="paragraph">
      <style:paragraph-properties fo:text-align="justify"/>
    </style:style>
    <style:style style:name="T758" style:parent-style-name="Policepardéfaut" style:family="text">
      <style:text-properties style:font-name-complex="Times New Roman" style:language-asian="fr" style:country-asian="FR"/>
    </style:style>
    <style:style style:name="T759" style:parent-style-name="Policepardéfaut" style:family="text">
      <style:text-properties style:font-name-complex="Times New Roman" style:language-asian="fr" style:country-asian="FR"/>
    </style:style>
    <style:style style:name="T760" style:parent-style-name="Policepardéfaut" style:family="text">
      <style:text-properties style:font-name-complex="Times New Roman" style:language-asian="fr" style:country-asian="FR"/>
    </style:style>
    <style:style style:name="T761" style:parent-style-name="Policepardéfaut" style:family="text">
      <style:text-properties style:font-name-complex="Times New Roman" style:language-asian="fr" style:country-asian="FR"/>
    </style:style>
    <style:style style:name="T762" style:parent-style-name="Policepardéfaut" style:family="text">
      <style:text-properties style:font-name-complex="Times New Roman" style:language-asian="fr" style:country-asian="FR"/>
    </style:style>
    <style:style style:name="T763" style:parent-style-name="Policepardéfaut" style:family="text">
      <style:text-properties style:font-name-complex="Times New Roman" style:language-asian="fr" style:country-asian="FR"/>
    </style:style>
    <style:style style:name="T764" style:parent-style-name="Policepardéfaut" style:family="text">
      <style:text-properties style:font-name-complex="Times New Roman" style:language-asian="fr" style:country-asian="FR"/>
    </style:style>
    <style:style style:name="T765" style:parent-style-name="Policepardéfaut" style:family="text">
      <style:text-properties style:font-name-complex="Times New Roman" style:language-asian="fr" style:country-asian="FR"/>
    </style:style>
    <style:style style:name="T766" style:parent-style-name="Policepardéfaut" style:family="text">
      <style:text-properties style:font-name-complex="Times New Roman"/>
    </style:style>
    <style:style style:name="T767" style:parent-style-name="Policepardéfaut" style:family="text">
      <style:text-properties style:font-name-complex="Times New Roman"/>
    </style:style>
    <style:style style:name="T768" style:parent-style-name="Policepardéfaut" style:family="text">
      <style:text-properties style:font-name-complex="Times New Roman"/>
    </style:style>
    <style:style style:name="T769" style:parent-style-name="Policepardéfaut" style:family="text">
      <style:text-properties style:font-name-complex="Times New Roman"/>
    </style:style>
    <style:style style:name="T770" style:parent-style-name="Policepardéfaut" style:family="text">
      <style:text-properties style:font-name-complex="Times New Roman"/>
    </style:style>
    <style:style style:name="T771" style:parent-style-name="Policepardéfaut" style:family="text">
      <style:text-properties style:font-name-complex="Times New Roman"/>
    </style:style>
    <style:style style:name="T772" style:parent-style-name="Policepardéfaut" style:family="text">
      <style:text-properties style:font-name-complex="Times New Roman"/>
    </style:style>
    <style:style style:name="P773" style:parent-style-name="Normal" style:family="paragraph">
      <style:paragraph-properties fo:text-align="justify"/>
      <style:text-properties style:font-name-complex="Times New Roman" style:language-asian="fr" style:country-asian="FR"/>
    </style:style>
    <style:style style:name="P774" style:parent-style-name="Normal" style:family="paragraph">
      <style:paragraph-properties fo:text-align="justify"/>
      <style:text-properties style:font-name-complex="Times New Roman"/>
    </style:style>
    <style:style style:name="P775" style:parent-style-name="Normal" style:family="paragraph">
      <style:paragraph-properties fo:text-align="justify"/>
      <style:text-properties style:font-name-complex="Times New Roman" style:language-asian="fr" style:country-asian="FR"/>
    </style:style>
    <style:style style:name="P776" style:parent-style-name="Normal" style:family="paragraph">
      <style:paragraph-properties fo:text-align="justify"/>
      <style:text-properties style:font-name-complex="Times New Roman" style:language-asian="fr" style:country-asian="FR"/>
    </style:style>
    <style:style style:name="P777" style:parent-style-name="Normal" style:family="paragraph">
      <style:paragraph-properties fo:text-align="justify"/>
    </style:style>
    <style:style style:name="T778" style:parent-style-name="Policepardéfaut" style:family="text">
      <style:text-properties style:font-name-complex="Times New Roman" style:language-asian="fr" style:country-asian="FR"/>
    </style:style>
    <style:style style:name="T779" style:parent-style-name="Appelnotedebasdep." style:family="text">
      <style:text-properties style:font-name-complex="Times New Roman" style:language-asian="fr" style:country-asian="FR"/>
    </style:style>
    <style:style style:name="T780" style:parent-style-name="Policepardéfaut" style:family="text">
      <style:text-properties style:font-size-complex="9pt"/>
    </style:style>
    <style:style style:name="T781" style:parent-style-name="Policepardéfaut" style:family="text">
      <style:text-properties style:font-name-complex="Times New Roman" style:language-asian="fr" style:country-asian="FR"/>
    </style:style>
    <style:style style:name="T782" style:parent-style-name="Policepardéfaut" style:family="text">
      <style:text-properties style:font-name-complex="Times New Roman" style:language-asian="fr" style:country-asian="FR"/>
    </style:style>
    <style:style style:name="T783" style:parent-style-name="Policepardéfaut" style:family="text">
      <style:text-properties style:font-name-complex="Times New Roman" style:language-asian="fr" style:country-asian="FR"/>
    </style:style>
    <style:style style:name="T784" style:parent-style-name="Policepardéfaut" style:family="text">
      <style:text-properties style:font-name-complex="Times New Roman" style:language-asian="fr" style:country-asian="FR"/>
    </style:style>
    <style:style style:name="T785" style:parent-style-name="Policepardéfaut" style:family="text">
      <style:text-properties style:font-name-complex="Times New Roman" style:language-asian="fr" style:country-asian="FR"/>
    </style:style>
    <style:style style:name="T786" style:parent-style-name="Policepardéfaut" style:family="text">
      <style:text-properties style:font-name-complex="Times New Roman" style:language-asian="fr" style:country-asian="FR"/>
    </style:style>
    <style:style style:name="T787" style:parent-style-name="Policepardéfaut" style:family="text">
      <style:text-properties style:font-name-complex="Times New Roman" style:language-asian="fr" style:country-asian="FR"/>
    </style:style>
    <style:style style:name="T788" style:parent-style-name="Policepardéfaut" style:family="text">
      <style:text-properties style:font-name-complex="Times New Roman" style:language-asian="fr" style:country-asian="FR"/>
    </style:style>
    <style:style style:name="T789" style:parent-style-name="Policepardéfaut" style:family="text">
      <style:text-properties style:font-name-complex="Times New Roman" style:language-asian="fr" style:country-asian="FR"/>
    </style:style>
    <style:style style:name="T790" style:parent-style-name="Policepardéfaut" style:family="text">
      <style:text-properties style:font-name-complex="Times New Roman" style:language-asian="fr" style:country-asian="FR"/>
    </style:style>
    <style:style style:name="T791" style:parent-style-name="Policepardéfaut" style:family="text">
      <style:text-properties style:font-name-complex="Times New Roman" style:language-asian="fr" style:country-asian="FR"/>
    </style:style>
    <style:style style:name="T792" style:parent-style-name="Policepardéfaut" style:family="text">
      <style:text-properties style:font-name-complex="Times New Roman" style:language-asian="fr" style:country-asian="FR"/>
    </style:style>
    <style:style style:name="T793" style:parent-style-name="Policepardéfaut" style:family="text">
      <style:text-properties style:font-name-complex="Times New Roman" style:language-asian="fr" style:country-asian="FR"/>
    </style:style>
    <style:style style:name="T794" style:parent-style-name="Policepardéfaut" style:family="text">
      <style:text-properties style:font-name-complex="Times New Roman" style:language-asian="fr" style:country-asian="FR"/>
    </style:style>
    <style:style style:name="T795" style:parent-style-name="Policepardéfaut" style:family="text">
      <style:text-properties style:font-name-complex="Times New Roman" style:language-asian="fr" style:country-asian="FR"/>
    </style:style>
    <style:style style:name="P796" style:parent-style-name="Normal" style:family="paragraph">
      <style:paragraph-properties fo:text-align="justify">
        <style:tab-stops>
          <style:tab-stop style:type="left" style:position="0.7923in"/>
        </style:tab-stops>
      </style:paragraph-properties>
      <style:text-properties style:font-name-complex="Times New Roman"/>
    </style:style>
    <style:style style:name="P797" style:parent-style-name="Titre4" style:list-style-name="LFO1" style:family="paragraph">
      <style:paragraph-properties fo:text-align="justify"/>
    </style:style>
    <style:style style:name="T798" style:parent-style-name="Policepardéfaut" style:family="text">
      <style:text-properties fo:font-style="normal" style:font-style-asian="normal" style:font-style-complex="normal"/>
    </style:style>
    <style:style style:name="T799" style:parent-style-name="Policepardéfaut" style:family="text">
      <style:text-properties fo:font-style="normal" style:font-style-asian="normal" style:font-style-complex="normal"/>
    </style:style>
    <style:style style:name="P800" style:parent-style-name="Normal" style:family="paragraph">
      <style:paragraph-properties fo:text-align="justify"/>
      <style:text-properties style:font-name-complex="Times New Roman"/>
    </style:style>
    <style:style style:name="P801" style:parent-style-name="Normal" style:family="paragraph">
      <style:paragraph-properties fo:text-align="justify"/>
      <style:text-properties style:font-name-complex="Times New Roman"/>
    </style:style>
    <style:style style:name="P802" style:parent-style-name="Normal" style:family="paragraph">
      <style:paragraph-properties fo:text-align="justify"/>
      <style:text-properties style:font-name-complex="Times New Roman"/>
    </style:style>
    <style:style style:name="P803" style:parent-style-name="Normal" style:family="paragraph">
      <style:paragraph-properties fo:text-align="justify"/>
    </style:style>
    <style:style style:name="T804" style:parent-style-name="Policepardéfaut" style:family="text">
      <style:text-properties style:font-name-complex="Times New Roman"/>
    </style:style>
    <style:style style:name="T805" style:parent-style-name="Policepardéfaut" style:family="text">
      <style:text-properties style:font-name-complex="Times New Roman"/>
    </style:style>
    <style:style style:name="T806" style:parent-style-name="Policepardéfaut" style:family="text">
      <style:text-properties style:font-name-complex="Times New Roman"/>
    </style:style>
    <style:style style:name="T807" style:parent-style-name="Policepardéfaut" style:family="text">
      <style:text-properties style:font-name-complex="Times New Roman"/>
    </style:style>
    <style:style style:name="T808" style:parent-style-name="Policepardéfaut" style:family="text">
      <style:text-properties style:font-name-complex="Times New Roman"/>
    </style:style>
    <style:style style:name="T809" style:parent-style-name="Policepardéfaut" style:family="text">
      <style:text-properties style:font-name-complex="Times New Roman"/>
    </style:style>
    <style:style style:name="T810" style:parent-style-name="Policepardéfaut" style:family="text">
      <style:text-properties style:font-name-complex="Times New Roman"/>
    </style:style>
    <style:style style:name="T811" style:parent-style-name="Policepardéfaut" style:family="text">
      <style:text-properties style:font-name-complex="Times New Roman" style:language-asian="fr" style:country-asian="FR"/>
    </style:style>
    <style:style style:name="T812" style:parent-style-name="Policepardéfaut" style:family="text">
      <style:text-properties style:font-name-complex="Times New Roman" style:language-asian="fr" style:country-asian="FR"/>
    </style:style>
    <style:style style:name="T813" style:parent-style-name="Policepardéfaut" style:family="text">
      <style:text-properties style:font-name-complex="Times New Roman" style:language-asian="fr" style:country-asian="FR"/>
    </style:style>
    <style:style style:name="T814" style:parent-style-name="Appelnotedebasdep." style:family="text">
      <style:text-properties style:font-name-complex="Times New Roman" style:language-asian="fr" style:country-asian="FR"/>
    </style:style>
    <style:style style:name="P815" style:parent-style-name="Normal" style:family="paragraph">
      <style:paragraph-properties fo:margin-bottom="0in" fo:line-height="100%"/>
    </style:style>
    <style:style style:name="T816" style:parent-style-name="Policepardéfaut" style:family="text">
      <style:text-properties style:text-position="super 65%" fo:font-size="10pt" style:font-size-asian="10pt" style:font-size-complex="9pt"/>
    </style:style>
    <style:style style:name="T817" style:parent-style-name="Policepardéfaut" style:family="text">
      <style:text-properties fo:font-size="10pt" style:font-size-asian="10pt" style:font-size-complex="9pt"/>
    </style:style>
    <style:style style:name="T818" style:parent-style-name="Policepardéfaut" style:family="text">
      <style:text-properties style:font-name-complex="Times New Roman" style:language-asian="fr" style:country-asian="FR"/>
    </style:style>
    <style:style style:name="T819" style:parent-style-name="Policepardéfaut" style:family="text">
      <style:text-properties style:font-name-complex="Times New Roman" style:language-asian="fr" style:country-asian="FR"/>
    </style:style>
    <style:style style:name="T820" style:parent-style-name="Policepardéfaut" style:family="text">
      <style:text-properties style:font-name-complex="Times New Roman"/>
    </style:style>
    <style:style style:name="T821" style:parent-style-name="Policepardéfaut" style:family="text">
      <style:text-properties style:font-name-complex="Times New Roman"/>
    </style:style>
    <style:style style:name="T822" style:parent-style-name="Policepardéfaut" style:family="text">
      <style:text-properties style:font-name-complex="Times New Roman"/>
    </style:style>
    <style:style style:name="T823" style:parent-style-name="Policepardéfaut" style:family="text">
      <style:text-properties style:font-name-complex="Times New Roman"/>
    </style:style>
    <style:style style:name="T824" style:parent-style-name="Policepardéfaut" style:family="text">
      <style:text-properties style:font-name-complex="Times New Roman"/>
    </style:style>
    <style:style style:name="T825" style:parent-style-name="Policepardéfaut" style:family="text">
      <style:text-properties style:font-name-complex="Times New Roman"/>
    </style:style>
    <style:style style:name="T826" style:parent-style-name="Policepardéfaut" style:family="text">
      <style:text-properties style:font-name-complex="Times New Roman"/>
    </style:style>
    <style:style style:name="T827" style:parent-style-name="Policepardéfaut" style:family="text">
      <style:text-properties style:font-name-complex="Times New Roman"/>
    </style:style>
    <style:style style:name="T828" style:parent-style-name="Policepardéfaut" style:family="text">
      <style:text-properties style:font-name-complex="Times New Roman"/>
    </style:style>
    <style:style style:name="T829" style:parent-style-name="Policepardéfaut" style:family="text">
      <style:text-properties style:font-name-complex="Times New Roman"/>
    </style:style>
    <style:style style:name="T830" style:parent-style-name="Policepardéfaut" style:family="text">
      <style:text-properties style:font-name-complex="Times New Roman"/>
    </style:style>
    <style:style style:name="T831" style:parent-style-name="Policepardéfaut" style:family="text">
      <style:text-properties style:font-name-complex="Times New Roman"/>
    </style:style>
    <style:style style:name="T832" style:parent-style-name="Policepardéfaut" style:family="text">
      <style:text-properties style:font-name-complex="Times New Roman"/>
    </style:style>
    <style:style style:name="T833" style:parent-style-name="Policepardéfaut" style:family="text">
      <style:text-properties style:font-name-complex="Times New Roman"/>
    </style:style>
    <style:style style:name="T834" style:parent-style-name="Policepardéfaut" style:family="text">
      <style:text-properties style:font-name-complex="Times New Roman"/>
    </style:style>
    <style:style style:name="T835" style:parent-style-name="Policepardéfaut" style:family="text">
      <style:text-properties style:font-name-complex="Times New Roman"/>
    </style:style>
    <style:style style:name="T836" style:parent-style-name="Policepardéfaut" style:family="text">
      <style:text-properties style:font-name-complex="Times New Roman"/>
    </style:style>
    <style:style style:name="T837" style:parent-style-name="Policepardéfaut" style:family="text">
      <style:text-properties style:font-name-complex="Times New Roman"/>
    </style:style>
    <style:style style:name="P838" style:parent-style-name="Normal" style:family="paragraph">
      <style:paragraph-properties fo:text-align="justify"/>
      <style:text-properties style:font-name-complex="Times New Roman"/>
    </style:style>
    <style:style style:name="P839" style:parent-style-name="Normal" style:family="paragraph">
      <style:paragraph-properties fo:text-align="justify"/>
      <style:text-properties style:font-name-complex="Times New Roman"/>
    </style:style>
    <style:style style:name="P840" style:parent-style-name="Normal" style:family="paragraph">
      <style:paragraph-properties fo:text-align="justify"/>
      <style:text-properties style:font-name-complex="Times New Roman" fo:font-style="italic" style:font-style-asian="italic"/>
    </style:style>
    <style:style style:name="P841" style:parent-style-name="Titre3" style:list-style-name="LFO1"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text-properties style:language-asian="fr" style:country-asian="FR"/>
    </style:style>
    <style:style style:name="P844" style:parent-style-name="Normal" style:family="paragraph">
      <style:paragraph-properties fo:text-align="justify"/>
      <style:text-properties style:font-name-complex="Times New Roman"/>
    </style:style>
    <style:style style:name="P845" style:parent-style-name="Normal" style:family="paragraph">
      <style:paragraph-properties fo:text-align="justify"/>
      <style:text-properties style:font-name-complex="Times New Roman"/>
    </style:style>
    <style:style style:name="P846" style:parent-style-name="Normal" style:family="paragraph">
      <style:paragraph-properties fo:text-align="justify"/>
    </style:style>
    <style:style style:name="T847" style:parent-style-name="Policepardéfaut" style:family="text">
      <style:text-properties style:font-name-complex="Times New Roman"/>
    </style:style>
    <style:style style:name="T848" style:parent-style-name="Policepardéfaut" style:family="text">
      <style:text-properties style:font-name-complex="Times New Roman"/>
    </style:style>
    <style:style style:name="T849" style:parent-style-name="Policepardéfaut" style:family="text">
      <style:text-properties style:font-name-complex="Times New Roman"/>
    </style:style>
    <style:style style:name="T850" style:parent-style-name="Policepardéfaut" style:family="text">
      <style:text-properties style:font-name-complex="Times New Roman"/>
    </style:style>
    <style:style style:name="T851" style:parent-style-name="Appelnotedebasdep." style:family="text">
      <style:text-properties style:font-name-complex="Times New Roman"/>
    </style:style>
    <style:style style:name="T852" style:parent-style-name="Lienhypertexte" style:family="text">
      <style:text-properties style:font-size-complex="9pt"/>
    </style:style>
    <style:style style:name="T853" style:parent-style-name="Policepardéfaut" style:family="text">
      <style:text-properties style:font-size-complex="9pt"/>
    </style:style>
    <style:style style:name="T854" style:parent-style-name="Lienhypertexte" style:family="text">
      <style:text-properties style:font-size-complex="9pt"/>
    </style:style>
    <style:style style:name="T855" style:parent-style-name="Policepardéfaut" style:family="text">
      <style:text-properties style:font-size-complex="9pt"/>
    </style:style>
    <style:style style:name="T856" style:parent-style-name="Policepardéfaut" style:family="text">
      <style:text-properties style:font-name-complex="Times New Roman"/>
    </style:style>
    <style:style style:name="T857" style:parent-style-name="Policepardéfaut" style:family="text">
      <style:text-properties style:font-name-complex="Times New Roman"/>
    </style:style>
    <style:style style:name="T858" style:parent-style-name="Policepardéfaut" style:family="text">
      <style:text-properties style:font-name-complex="Times New Roman"/>
    </style:style>
    <style:style style:name="T859" style:parent-style-name="Policepardéfaut" style:family="text">
      <style:text-properties style:font-name-complex="Times New Roman"/>
    </style:style>
    <style:style style:name="T860" style:parent-style-name="Policepardéfaut" style:family="text">
      <style:text-properties style:font-name-complex="Times New Roman"/>
    </style:style>
    <style:style style:name="T861" style:parent-style-name="Policepardéfaut" style:family="text">
      <style:text-properties style:font-name-complex="Times New Roman"/>
    </style:style>
    <style:style style:name="T862" style:parent-style-name="Policepardéfaut" style:family="text">
      <style:text-properties style:font-name-complex="Times New Roman"/>
    </style:style>
    <style:style style:name="T863" style:parent-style-name="Policepardéfaut" style:family="text">
      <style:text-properties style:font-name-complex="Times New Roman"/>
    </style:style>
    <style:style style:name="T864" style:parent-style-name="Policepardéfaut" style:family="text">
      <style:text-properties style:font-name-complex="Times New Roman"/>
    </style:style>
    <style:style style:name="T865" style:parent-style-name="Policepardéfaut" style:family="text">
      <style:text-properties style:font-name-complex="Times New Roman"/>
    </style:style>
    <style:style style:name="T866" style:parent-style-name="Policepardéfaut" style:family="text">
      <style:text-properties style:font-name-complex="Times New Roman"/>
    </style:style>
    <style:style style:name="P867" style:parent-style-name="Normal" style:family="paragraph">
      <style:paragraph-properties fo:text-align="justify"/>
      <style:text-properties style:font-name-complex="Times New Roman"/>
    </style:style>
    <style:style style:name="P868" style:parent-style-name="Normal" style:family="paragraph">
      <style:paragraph-properties fo:text-align="justify"/>
      <style:text-properties style:font-name-complex="Times New Roman"/>
    </style:style>
    <style:style style:name="P869" style:parent-style-name="Normal" style:family="paragraph">
      <style:paragraph-properties fo:text-align="justify"/>
      <style:text-properties style:font-name-complex="Times New Roman"/>
    </style:style>
    <style:style style:name="P870" style:parent-style-name="Normal" style:family="paragraph">
      <style:paragraph-properties fo:text-align="justify"/>
    </style:style>
    <style:style style:name="T871" style:parent-style-name="Policepardéfaut" style:family="text">
      <style:text-properties style:font-name-complex="Times New Roman"/>
    </style:style>
    <style:style style:name="T872" style:parent-style-name="Policepardéfaut" style:family="text">
      <style:text-properties style:font-name-complex="Times New Roman"/>
    </style:style>
    <style:style style:name="T873" style:parent-style-name="Policepardéfaut" style:family="text">
      <style:text-properties style:font-name-complex="Times New Roman"/>
    </style:style>
    <style:style style:name="T874" style:parent-style-name="Policepardéfaut" style:family="text">
      <style:text-properties style:font-name-complex="Times New Roman"/>
    </style:style>
    <style:style style:name="T875" style:parent-style-name="Policepardéfaut" style:family="text">
      <style:text-properties style:font-name-complex="Times New Roman"/>
    </style:style>
    <style:style style:name="T876" style:parent-style-name="Policepardéfaut" style:family="text">
      <style:text-properties style:font-name-complex="Times New Roman"/>
    </style:style>
    <style:style style:name="T877" style:parent-style-name="Policepardéfaut" style:family="text">
      <style:text-properties style:font-name-complex="Times New Roman"/>
    </style:style>
    <style:style style:name="T878" style:parent-style-name="Policepardéfaut" style:family="text">
      <style:text-properties style:font-name-complex="Times New Roman"/>
    </style:style>
    <style:style style:name="T879" style:parent-style-name="Policepardéfaut" style:family="text">
      <style:text-properties style:font-name-complex="Times New Roman"/>
    </style:style>
    <style:style style:name="T880" style:parent-style-name="Policepardéfaut" style:family="text">
      <style:text-properties style:font-name-complex="Times New Roman"/>
    </style:style>
    <style:style style:name="T881" style:parent-style-name="Policepardéfaut" style:family="text">
      <style:text-properties style:font-name-complex="Times New Roman"/>
    </style:style>
    <style:style style:name="T882" style:parent-style-name="Policepardéfaut" style:family="text">
      <style:text-properties style:font-name-complex="Times New Roman"/>
    </style:style>
    <style:style style:name="T883" style:parent-style-name="Policepardéfaut" style:family="text">
      <style:text-properties style:font-name-complex="Times New Roman"/>
    </style:style>
    <style:style style:name="T884" style:parent-style-name="Appelnotedebasdep." style:family="text">
      <style:text-properties style:font-name-complex="Times New Roman"/>
    </style:style>
    <style:style style:name="P885" style:parent-style-name="Normal" style:family="paragraph">
      <style:paragraph-properties fo:text-align="justify" fo:margin-bottom="0in" fo:line-height="100%"/>
    </style:style>
    <style:style style:name="T886" style:parent-style-name="Policepardéfaut" style:family="text">
      <style:text-properties fo:font-size="10pt" style:font-size-asian="10pt" style:font-size-complex="9pt"/>
    </style:style>
    <style:style style:name="T887" style:parent-style-name="Policepardéfaut" style:family="text">
      <style:text-properties style:font-name-complex="Times New Roman" fo:font-size="10pt" style:font-size-asian="10pt" style:font-size-complex="9pt"/>
    </style:style>
    <style:style style:name="T888" style:parent-style-name="Policepardéfaut" style:family="text">
      <style:text-properties style:font-name-complex="Times New Roman"/>
    </style:style>
    <style:style style:name="P889" style:parent-style-name="Normal" style:family="paragraph">
      <style:paragraph-properties fo:text-align="justify"/>
      <style:text-properties style:font-name-complex="Times New Roman"/>
    </style:style>
    <style:style style:name="P890" style:parent-style-name="Titre3" style:list-style-name="LFO1" style:family="paragraph">
      <style:paragraph-properties fo:text-align="justify"/>
    </style:style>
    <style:style style:name="P891" style:parent-style-name="Normal" style:family="paragraph">
      <style:paragraph-properties fo:text-align="justify"/>
      <style:text-properties style:font-name-complex="Times New Roman"/>
    </style:style>
    <style:style style:name="P892" style:parent-style-name="Normal" style:family="paragraph">
      <style:paragraph-properties fo:text-align="justify"/>
      <style:text-properties style:font-name-complex="Times New Roman"/>
    </style:style>
    <style:style style:name="P893" style:parent-style-name="Normal" style:family="paragraph">
      <style:paragraph-properties fo:text-align="justify"/>
    </style:style>
    <style:style style:name="T894" style:parent-style-name="Policepardéfaut" style:family="text">
      <style:text-properties style:font-name-complex="Times New Roman"/>
    </style:style>
    <style:style style:name="T895" style:parent-style-name="Policepardéfaut" style:family="text">
      <style:text-properties style:font-name-complex="Times New Roman"/>
    </style:style>
    <style:style style:name="T896" style:parent-style-name="Policepardéfaut" style:family="text">
      <style:text-properties style:font-name-complex="Times New Roman"/>
    </style:style>
    <style:style style:name="T897" style:parent-style-name="Policepardéfaut" style:family="text">
      <style:text-properties style:font-name-complex="Times New Roman"/>
    </style:style>
    <style:style style:name="T898" style:parent-style-name="Policepardéfaut" style:family="text">
      <style:text-properties style:font-name-complex="Times New Roman"/>
    </style:style>
    <style:style style:name="T899" style:parent-style-name="Policepardéfaut" style:family="text">
      <style:text-properties style:font-name-complex="Times New Roman"/>
    </style:style>
    <style:style style:name="T900" style:parent-style-name="Policepardéfaut" style:family="text">
      <style:text-properties style:font-name-complex="Times New Roman"/>
    </style:style>
    <style:style style:name="T901" style:parent-style-name="Policepardéfaut" style:family="text">
      <style:text-properties style:font-name-complex="Times New Roman"/>
    </style:style>
    <style:style style:name="T902" style:parent-style-name="Policepardéfaut" style:family="text">
      <style:text-properties style:font-name-complex="Times New Roman"/>
    </style:style>
    <style:style style:name="T903" style:parent-style-name="Policepardéfaut" style:family="text">
      <style:text-properties style:font-name-complex="Times New Roman"/>
    </style:style>
    <style:style style:name="T904" style:parent-style-name="Policepardéfaut" style:family="text">
      <style:text-properties style:font-name-complex="Times New Roman"/>
    </style:style>
    <style:style style:name="T905" style:parent-style-name="Policepardéfaut" style:family="text">
      <style:text-properties style:font-name-complex="Times New Roman"/>
    </style:style>
    <style:style style:name="T906" style:parent-style-name="Policepardéfaut" style:family="text">
      <style:text-properties style:font-name-complex="Times New Roman"/>
    </style:style>
    <style:style style:name="T907" style:parent-style-name="Lienhypertexte" style:family="text">
      <style:text-properties style:font-name-complex="Times New Roman"/>
    </style:style>
    <style:style style:name="T908" style:parent-style-name="Policepardéfaut" style:family="text">
      <style:text-properties style:font-name-complex="Times New Roman"/>
    </style:style>
    <style:style style:name="T909" style:parent-style-name="Policepardéfaut" style:family="text">
      <style:text-properties style:font-name-complex="Times New Roman"/>
    </style:style>
    <style:style style:name="T910" style:parent-style-name="Policepardéfaut" style:family="text">
      <style:text-properties style:font-name-complex="Times New Roman"/>
    </style:style>
    <style:style style:name="T911" style:parent-style-name="Policepardéfaut" style:family="text">
      <style:text-properties style:font-name-complex="Times New Roman"/>
    </style:style>
    <style:style style:name="T912" style:parent-style-name="Policepardéfaut" style:family="text">
      <style:text-properties style:font-name-complex="Times New Roman"/>
    </style:style>
    <style:style style:name="T913" style:parent-style-name="Policepardéfaut" style:family="text">
      <style:text-properties style:font-name-complex="Times New Roman"/>
    </style:style>
    <style:style style:name="T914" style:parent-style-name="Policepardéfaut" style:family="text">
      <style:text-properties style:font-name-complex="Times New Roman"/>
    </style:style>
    <style:style style:name="T915" style:parent-style-name="Policepardéfaut" style:family="text">
      <style:text-properties style:font-name-complex="Times New Roman"/>
    </style:style>
    <style:style style:name="T916" style:parent-style-name="Policepardéfaut" style:family="text">
      <style:text-properties style:font-name-complex="Times New Roman"/>
    </style:style>
    <style:style style:name="T917" style:parent-style-name="Policepardéfaut" style:family="text">
      <style:text-properties style:font-name-complex="Times New Roman"/>
    </style:style>
    <style:style style:name="T918" style:parent-style-name="Policepardéfaut" style:family="text">
      <style:text-properties style:font-name-complex="Times New Roman"/>
    </style:style>
    <style:style style:name="T919" style:parent-style-name="Policepardéfaut" style:family="text">
      <style:text-properties style:font-name-complex="Times New Roma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Policepardéfaut" style:family="text">
      <style:text-properties style:font-name-complex="Times New Roman"/>
    </style:style>
    <style:style style:name="T923" style:parent-style-name="Policepardéfaut" style:family="text">
      <style:text-properties style:font-name-complex="Times New Roman"/>
    </style:style>
    <style:style style:name="T924" style:parent-style-name="Policepardéfaut" style:family="text">
      <style:text-properties style:font-name-complex="Times New Roman"/>
    </style:style>
    <style:style style:name="T925" style:parent-style-name="Lienhypertexte" style:family="text">
      <style:text-properties style:font-name-complex="Times New Roman"/>
    </style:style>
    <style:style style:name="T926" style:parent-style-name="Policepardéfaut" style:family="text">
      <style:text-properties style:font-name-complex="Times New Roman"/>
    </style:style>
    <style:style style:name="P927" style:parent-style-name="Normal" style:family="paragraph">
      <style:paragraph-properties fo:text-align="justify"/>
    </style:style>
    <style:style style:name="T928" style:parent-style-name="Policepardéfaut" style:family="text">
      <style:text-properties style:font-name-complex="Times New Roman"/>
    </style:style>
    <style:style style:name="T929" style:parent-style-name="Lienhypertexte" style:family="text">
      <style:text-properties style:font-name-complex="Times New Roman"/>
    </style:style>
    <style:style style:name="T930" style:parent-style-name="Policepardéfaut" style:family="text">
      <style:text-properties style:font-name-complex="Times New Roman"/>
    </style:style>
    <style:style style:name="T931" style:parent-style-name="Policepardéfaut" style:family="text">
      <style:text-properties style:font-name-complex="Times New Roman"/>
    </style:style>
    <style:style style:name="P932" style:parent-style-name="Normal" style:family="paragraph">
      <style:paragraph-properties fo:text-align="justify"/>
    </style:style>
    <style:style style:name="T933" style:parent-style-name="Policepardéfaut" style:family="text">
      <style:text-properties style:font-name-complex="Times New Roman"/>
    </style:style>
    <style:style style:name="T934" style:parent-style-name="Policepardéfaut" style:family="text">
      <style:text-properties style:font-name-complex="Times New Roman"/>
    </style:style>
    <style:style style:name="T935" style:parent-style-name="Policepardéfaut" style:family="text">
      <style:text-properties style:font-name-complex="Times New Roman"/>
    </style:style>
    <style:style style:name="T936" style:parent-style-name="Policepardéfaut" style:family="text">
      <style:text-properties style:font-name-complex="Times New Roman"/>
    </style:style>
    <style:style style:name="T937" style:parent-style-name="Policepardéfaut" style:family="text">
      <style:text-properties style:font-name-complex="Times New Roman"/>
    </style:style>
    <style:style style:name="T938" style:parent-style-name="Policepardéfaut" style:family="text">
      <style:text-properties style:font-name-complex="Times New Roman"/>
    </style:style>
    <style:style style:name="T939" style:parent-style-name="Policepardéfaut" style:family="text">
      <style:text-properties style:font-name-complex="Times New Roman"/>
    </style:style>
    <style:style style:name="T940" style:parent-style-name="Policepardéfaut" style:family="text">
      <style:text-properties style:font-name-complex="Times New Roman"/>
    </style:style>
    <style:style style:name="T941" style:parent-style-name="Policepardéfaut" style:family="text">
      <style:text-properties style:font-name-complex="Times New Roman"/>
    </style:style>
    <style:style style:name="T942" style:parent-style-name="Appelnotedebasdep." style:family="text">
      <style:text-properties style:font-name-complex="Times New Roman"/>
    </style:style>
    <style:style style:name="T943" style:parent-style-name="Policepardéfaut" style:family="text">
      <style:text-properties style:font-size-complex="9pt"/>
    </style:style>
    <style:style style:name="T944" style:parent-style-name="Policepardéfaut" style:family="text">
      <style:text-properties style:font-name-complex="Times New Roman"/>
    </style:style>
    <style:style style:name="T945" style:parent-style-name="Policepardéfaut" style:family="text">
      <style:text-properties style:font-name-complex="Times New Roman"/>
    </style:style>
    <style:style style:name="T946" style:parent-style-name="Policepardéfaut" style:family="text">
      <style:text-properties style:font-name-complex="Times New Roman"/>
    </style:style>
    <style:style style:name="T947" style:parent-style-name="Policepardéfaut" style:family="text">
      <style:text-properties style:font-name-complex="Times New Roman"/>
    </style:style>
    <style:style style:name="T948" style:parent-style-name="Policepardéfaut" style:family="text">
      <style:text-properties style:font-name-complex="Times New Roman"/>
    </style:style>
    <style:style style:name="T949" style:parent-style-name="Policepardéfaut" style:family="text">
      <style:text-properties style:font-name-complex="Times New Roman"/>
    </style:style>
    <style:style style:name="T950" style:parent-style-name="Policepardéfaut" style:family="text">
      <style:text-properties style:font-name-complex="Times New Roman"/>
    </style:style>
    <style:style style:name="T951" style:parent-style-name="Policepardéfaut" style:family="text">
      <style:text-properties style:font-name-complex="Times New Roman"/>
    </style:style>
    <style:style style:name="P952" style:parent-style-name="Normal" style:family="paragraph">
      <style:paragraph-properties fo:break-before="page" fo:text-align="justify"/>
      <style:text-properties style:font-name-complex="Times New Roman" fo:font-style="italic" style:font-style-asian="italic"/>
    </style:style>
    <style:style style:name="P953" style:parent-style-name="Titre1" style:family="paragraph">
      <style:paragraph-properties fo:text-align="justify"/>
    </style:style>
    <style:style style:name="P954" style:parent-style-name="Normal" style:family="paragraph">
      <style:paragraph-properties fo:text-align="justify"/>
    </style:style>
    <style:style style:name="T955" style:parent-style-name="Policepardéfaut" style:family="text">
      <style:text-properties style:font-name-complex="Times New Roman" style:language-asian="fr" style:country-asian="FR"/>
    </style:style>
    <style:style style:name="P956" style:parent-style-name="Normal" style:family="paragraph">
      <style:paragraph-properties fo:text-align="justify"/>
      <style:text-properties style:language-asian="fr" style:country-asian="FR"/>
    </style:style>
    <style:style style:name="P957" style:parent-style-name="Titre2" style:list-style-name="LFO18" style:family="paragraph">
      <style:paragraph-properties fo:text-align="justify"/>
      <style:text-properties style:language-asian="fr" style:country-asian="FR"/>
    </style:style>
    <style:style style:name="P958" style:parent-style-name="Normal" style:family="paragraph">
      <style:paragraph-properties fo:text-align="justify"/>
      <style:text-properties style:font-name-complex="Times New Roman" style:language-asian="fr" style:country-asian="FR"/>
    </style:style>
    <style:style style:name="P959" style:parent-style-name="Normal" style:family="paragraph">
      <style:paragraph-properties fo:text-align="justify"/>
      <style:text-properties style:font-name-complex="Times New Roman"/>
    </style:style>
    <style:style style:name="P960" style:parent-style-name="Normal" style:family="paragraph">
      <style:paragraph-properties fo:text-align="justify"/>
    </style:style>
    <style:style style:name="T961" style:parent-style-name="Policepardéfaut" style:family="text">
      <style:text-properties style:font-name-complex="Times New Roman"/>
    </style:style>
    <style:style style:name="T962" style:parent-style-name="Policepardéfaut" style:family="text">
      <style:text-properties style:font-name-complex="Times New Roman"/>
    </style:style>
    <style:style style:name="T963" style:parent-style-name="Policepardéfaut" style:family="text">
      <style:text-properties style:font-name-complex="Times New Roman"/>
    </style:style>
    <style:style style:name="T964" style:parent-style-name="Appelnotedebasdep." style:family="text">
      <style:text-properties style:font-name-complex="Times New Roman"/>
    </style:style>
    <style:style style:name="T965" style:parent-style-name="Policepardéfaut" style:family="text">
      <style:text-properties style:font-size-complex="9pt"/>
    </style:style>
    <style:style style:name="T966" style:parent-style-name="Lienhypertexte" style:family="text">
      <style:text-properties style:font-size-complex="9pt"/>
    </style:style>
    <style:style style:name="T967" style:parent-style-name="Policepardéfaut" style:family="text">
      <style:text-properties style:font-size-complex="9pt"/>
    </style:style>
    <style:style style:name="T968" style:parent-style-name="Policepardéfaut" style:family="text">
      <style:text-properties style:font-name-complex="Times New Roman"/>
    </style:style>
    <style:style style:name="P969" style:parent-style-name="Normal" style:family="paragraph">
      <style:paragraph-properties fo:text-align="justify"/>
      <style:text-properties style:font-name-complex="Times New Roman"/>
    </style:style>
    <style:style style:name="P970" style:parent-style-name="Normal" style:family="paragraph">
      <style:paragraph-properties fo:text-align="justify"/>
      <style:text-properties style:font-name-complex="Times New Roman"/>
    </style:style>
    <style:style style:name="P971" style:parent-style-name="Normal" style:family="paragraph">
      <style:paragraph-properties fo:text-align="justify"/>
      <style:text-properties style:font-name-complex="Times New Roman"/>
    </style:style>
    <style:style style:name="P972" style:parent-style-name="Normal" style:family="paragraph">
      <style:paragraph-properties fo:text-align="justify"/>
    </style:style>
    <style:style style:name="T973" style:parent-style-name="Policepardéfaut" style:family="text">
      <style:text-properties style:font-name-complex="Times New Roman"/>
    </style:style>
    <style:style style:name="T974" style:parent-style-name="Policepardéfaut" style:family="text">
      <style:text-properties style:font-name-complex="Times New Roman"/>
    </style:style>
    <style:style style:name="T975" style:parent-style-name="Policepardéfaut" style:family="text">
      <style:text-properties style:font-name-complex="Times New Roman"/>
    </style:style>
    <style:style style:name="T976" style:parent-style-name="Policepardéfaut" style:family="text">
      <style:text-properties style:font-name-complex="Times New Roman"/>
    </style:style>
    <style:style style:name="T977" style:parent-style-name="Policepardéfaut" style:family="text">
      <style:text-properties style:font-name-complex="Times New Roman"/>
    </style:style>
    <style:style style:name="T978" style:parent-style-name="Policepardéfaut" style:family="text">
      <style:text-properties style:font-name-complex="Times New Roman"/>
    </style:style>
    <style:style style:name="T979" style:parent-style-name="Policepardéfaut" style:family="text">
      <style:text-properties style:font-name-complex="Times New Roman"/>
    </style:style>
    <style:style style:name="T980" style:parent-style-name="Policepardéfaut" style:family="text">
      <style:text-properties style:font-name-complex="Times New Roman" style:language-asian="fr" style:country-asian="FR"/>
    </style:style>
    <style:style style:name="T981" style:parent-style-name="Policepardéfaut" style:family="text">
      <style:text-properties style:font-name-complex="Times New Roman"/>
    </style:style>
    <style:style style:name="T982" style:parent-style-name="Policepardéfaut" style:family="text">
      <style:text-properties style:font-name-complex="Times New Roman"/>
    </style:style>
    <style:style style:name="T983" style:parent-style-name="Policepardéfaut" style:family="text">
      <style:text-properties style:font-name-complex="Times New Roman"/>
    </style:style>
    <style:style style:name="T984" style:parent-style-name="Policepardéfaut" style:family="text">
      <style:text-properties style:font-name-complex="Times New Roman"/>
    </style:style>
    <style:style style:name="T985" style:parent-style-name="Policepardéfaut" style:family="text">
      <style:text-properties style:font-name-complex="Times New Roman"/>
    </style:style>
    <style:style style:name="T986" style:parent-style-name="Policepardéfaut" style:family="text">
      <style:text-properties style:font-name-complex="Times New Roman"/>
    </style:style>
    <style:style style:name="T987" style:parent-style-name="Policepardéfaut" style:family="text">
      <style:text-properties style:font-name-complex="Times New Roman"/>
    </style:style>
    <style:style style:name="P988" style:parent-style-name="Normal" style:family="paragraph">
      <style:paragraph-properties fo:text-align="justify"/>
      <style:text-properties style:font-name-complex="Times New Roman"/>
    </style:style>
    <style:style style:name="P989" style:parent-style-name="Normal" style:family="paragraph">
      <style:paragraph-properties fo:text-align="justify"/>
      <style:text-properties style:font-name-complex="Times New Roman"/>
    </style:style>
    <style:style style:name="P990" style:parent-style-name="Normal" style:family="paragraph">
      <style:paragraph-properties fo:text-align="justify"/>
      <style:text-properties style:font-name-complex="Times New Roman"/>
    </style:style>
    <style:style style:name="P991" style:parent-style-name="Titre2" style:list-style-name="LFO2" style:family="paragraph">
      <style:paragraph-properties fo:text-align="justify"/>
    </style:style>
    <style:style style:name="T992" style:parent-style-name="Policepardéfaut" style:family="text">
      <style:text-properties style:language-asian="fr" style:country-asian="FR"/>
    </style:style>
    <style:style style:name="T993" style:parent-style-name="Policepardéfaut" style:family="text">
      <style:text-properties style:language-asian="fr" style:country-asian="FR"/>
    </style:style>
    <style:style style:name="T994" style:parent-style-name="Policepardéfaut" style:family="text">
      <style:text-properties style:language-asian="fr" style:country-asian="FR"/>
    </style:style>
    <style:style style:name="T995" style:parent-style-name="Policepardéfaut" style:family="text">
      <style:text-properties style:language-asian="fr" style:country-asian="FR"/>
    </style:style>
    <style:style style:name="T996" style:parent-style-name="Policepardéfaut" style:family="text">
      <style:text-properties style:language-asian="fr" style:country-asian="FR"/>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ext-properties style:font-name-complex="Times New Roman"/>
    </style:style>
    <style:style style:name="P1000" style:parent-style-name="Normal" style:family="paragraph">
      <style:paragraph-properties fo:text-align="justify"/>
      <style:text-properties style:font-name-complex="Times New Roman"/>
    </style:style>
    <style:style style:name="P1001" style:parent-style-name="Normal" style:family="paragraph">
      <style:paragraph-properties fo:text-align="justify"/>
      <style:text-properties style:font-name-complex="Times New Roman"/>
    </style:style>
    <style:style style:name="P1002" style:parent-style-name="Normal" style:family="paragraph">
      <style:paragraph-properties fo:text-align="justify"/>
    </style:style>
    <style:style style:name="T1003" style:parent-style-name="Policepardéfaut" style:family="text">
      <style:text-properties style:font-name-complex="Times New Roman" style:language-asian="fr" style:country-asian="FR"/>
    </style:style>
    <style:style style:name="T1004" style:parent-style-name="Policepardéfaut" style:family="text">
      <style:text-properties style:font-name-complex="Times New Roman" style:language-asian="fr" style:country-asian="FR"/>
    </style:style>
    <style:style style:name="T1005" style:parent-style-name="Policepardéfaut" style:family="text">
      <style:text-properties style:font-name-complex="Times New Roman"/>
    </style:style>
    <style:style style:name="T1006" style:parent-style-name="Policepardéfaut" style:family="text">
      <style:text-properties style:font-name-complex="Times New Roman"/>
    </style:style>
    <style:style style:name="T1007" style:parent-style-name="Policepardéfaut" style:family="text">
      <style:text-properties style:font-name-complex="Times New Roman"/>
    </style:style>
    <style:style style:name="T1008" style:parent-style-name="Policepardéfaut" style:family="text">
      <style:text-properties style:font-name-complex="Times New Roman"/>
    </style:style>
    <style:style style:name="T1009" style:parent-style-name="Policepardéfaut" style:family="text">
      <style:text-properties style:font-name-complex="Times New Roman"/>
    </style:style>
    <style:style style:name="T1010" style:parent-style-name="Policepardéfaut" style:family="text">
      <style:text-properties style:font-name-complex="Times New Roman"/>
    </style:style>
    <style:style style:name="T1011" style:parent-style-name="Policepardéfaut" style:family="text">
      <style:text-properties style:font-name-complex="Times New Roman"/>
    </style:style>
    <style:style style:name="T1012" style:parent-style-name="Policepardéfaut" style:family="text">
      <style:text-properties style:font-name-complex="Times New Roman"/>
    </style:style>
    <style:style style:name="T1013" style:parent-style-name="Policepardéfaut" style:family="text">
      <style:text-properties style:font-name-complex="Times New Roman"/>
    </style:style>
    <style:style style:name="T1014" style:parent-style-name="Policepardéfaut" style:family="text">
      <style:text-properties style:font-name-complex="Times New Roman"/>
    </style:style>
    <style:style style:name="T1015" style:parent-style-name="Policepardéfaut" style:family="text">
      <style:text-properties style:font-name-complex="Times New Roman"/>
    </style:style>
    <style:style style:name="T1016" style:parent-style-name="Policepardéfaut" style:family="text">
      <style:text-properties style:font-name-complex="Times New Roman"/>
    </style:style>
    <style:style style:name="T1017" style:parent-style-name="Policepardéfaut" style:family="text">
      <style:text-properties style:font-name-complex="Times New Roman"/>
    </style:style>
    <style:style style:name="T1018" style:parent-style-name="Policepardéfaut" style:family="text">
      <style:text-properties style:font-name-complex="Times New Roman"/>
    </style:style>
    <style:style style:name="T1019" style:parent-style-name="Policepardéfaut" style:family="text">
      <style:text-properties style:font-name-complex="Times New Roman"/>
    </style:style>
    <style:style style:name="T1020" style:parent-style-name="Policepardéfaut" style:family="text">
      <style:text-properties style:font-name-complex="Times New Roman"/>
    </style:style>
    <style:style style:name="T1021" style:parent-style-name="Policepardéfaut" style:family="text">
      <style:text-properties style:font-name-complex="Times New Roman"/>
    </style:style>
    <style:style style:name="P1022" style:parent-style-name="Normal" style:family="paragraph">
      <style:paragraph-properties fo:text-align="justify"/>
      <style:text-properties style:font-name-complex="Times New Roman" style:language-asian="fr" style:country-asian="FR"/>
    </style:style>
    <style:style style:name="P1023" style:parent-style-name="Titre2" style:list-style-name="LFO2" style:family="paragraph">
      <style:paragraph-properties fo:text-align="justify"/>
      <style:text-properties style:language-asian="fr" style:country-asian="FR"/>
    </style:style>
    <style:style style:name="P1024" style:parent-style-name="Normal" style:family="paragraph">
      <style:paragraph-properties fo:text-align="justify"/>
      <style:text-properties style:language-asian="fr" style:country-asian="FR"/>
    </style:style>
    <style:style style:name="P1025" style:parent-style-name="Normal" style:family="paragraph">
      <style:paragraph-properties fo:text-align="justify"/>
      <style:text-properties style:font-name-complex="Times New Roman" style:language-asian="fr" style:country-asian="FR"/>
    </style:style>
    <style:style style:name="P1026" style:parent-style-name="Normal" style:family="paragraph">
      <style:paragraph-properties fo:text-align="justify"/>
      <style:text-properties style:font-name-complex="Times New Roman" style:language-asian="fr" style:country-asian="FR"/>
    </style:style>
    <style:style style:name="P1027" style:parent-style-name="Normal" style:family="paragraph">
      <style:paragraph-properties fo:text-align="justify"/>
      <style:text-properties style:language-asian="fr" style:country-asian="FR"/>
    </style:style>
    <style:style style:name="P1028" style:parent-style-name="Titre2" style:list-style-name="LFO2" style:family="paragraph">
      <style:paragraph-properties fo:text-align="justify"/>
      <style:text-properties style:language-asian="fr" style:country-asian="FR"/>
    </style:style>
    <style:style style:name="P1029" style:parent-style-name="Normal" style:family="paragraph">
      <style:paragraph-properties fo:text-align="justify"/>
      <style:text-properties style:font-name-complex="Times New Roman" style:language-asian="fr" style:country-asian="FR"/>
    </style:style>
    <style:style style:name="P1030" style:parent-style-name="Normal" style:family="paragraph">
      <style:paragraph-properties fo:text-align="justify"/>
      <style:text-properties style:font-name-complex="Times New Roman" style:language-asian="fr" style:country-asian="FR"/>
    </style:style>
    <style:style style:name="P1031" style:parent-style-name="Normal" style:family="paragraph">
      <style:paragraph-properties fo:text-align="justify"/>
      <style:text-properties style:font-name-complex="Times New Roman" style:language-asian="fr" style:country-asian="FR"/>
    </style:style>
    <style:style style:name="P1032" style:parent-style-name="Normal" style:family="paragraph">
      <style:paragraph-properties fo:text-align="justify"/>
    </style:style>
    <style:style style:name="T1033" style:parent-style-name="Policepardéfaut" style:family="text">
      <style:text-properties style:font-name-complex="Times New Roman" style:language-asian="fr" style:country-asian="FR"/>
    </style:style>
    <style:style style:name="T1034" style:parent-style-name="Policepardéfaut" style:family="text">
      <style:text-properties style:font-name-complex="Times New Roman" style:language-asian="fr" style:country-asian="FR"/>
    </style:style>
    <style:style style:name="T1035" style:parent-style-name="Policepardéfaut" style:family="text">
      <style:text-properties style:font-name-complex="Times New Roman" style:language-asian="fr" style:country-asian="FR"/>
    </style:style>
    <style:style style:name="T1036" style:parent-style-name="Policepardéfaut" style:family="text">
      <style:text-properties style:font-name-complex="Times New Roman" style:language-asian="fr" style:country-asian="FR"/>
    </style:style>
    <style:style style:name="T1037" style:parent-style-name="Policepardéfaut" style:family="text">
      <style:text-properties style:font-name-complex="Times New Roman" style:language-asian="fr" style:country-asian="FR"/>
    </style:style>
    <style:style style:name="T1038" style:parent-style-name="Policepardéfaut" style:family="text">
      <style:text-properties style:font-name-complex="Times New Roman" style:language-asian="fr" style:country-asian="FR"/>
    </style:style>
    <style:style style:name="T1039" style:parent-style-name="Policepardéfaut" style:family="text">
      <style:text-properties style:font-name-complex="Times New Roman"/>
    </style:style>
    <style:style style:name="T1040" style:parent-style-name="Policepardéfaut" style:family="text">
      <style:text-properties style:font-name-complex="Times New Roman"/>
    </style:style>
    <style:style style:name="T1041" style:parent-style-name="Policepardéfaut" style:family="text">
      <style:text-properties style:font-name-complex="Times New Roman"/>
    </style:style>
    <style:style style:name="T1042" style:parent-style-name="Policepardéfaut" style:family="text">
      <style:text-properties style:font-name-complex="Times New Roman"/>
    </style:style>
    <style:style style:name="T1043" style:parent-style-name="Policepardéfaut" style:family="text">
      <style:text-properties style:font-name-complex="Times New Roman" style:language-asian="fr" style:country-asian="FR"/>
    </style:style>
    <style:style style:name="P1044" style:parent-style-name="Normal" style:family="paragraph">
      <style:paragraph-properties fo:text-align="justify"/>
    </style:style>
    <style:style style:name="T1045" style:parent-style-name="Policepardéfaut" style:family="text">
      <style:text-properties style:font-name-complex="MV Boli" style:language-asian="fr" style:country-asian="FR"/>
    </style:style>
    <style:style style:name="T1046" style:parent-style-name="Policepardéfaut" style:family="text">
      <style:text-properties style:font-name-complex="Times New Roman" style:language-asian="fr" style:country-asian="FR"/>
    </style:style>
    <style:style style:name="T1047" style:parent-style-name="Policepardéfaut" style:family="text">
      <style:text-properties style:font-name-complex="Times New Roman" style:language-asian="fr" style:country-asian="FR"/>
    </style:style>
    <style:style style:name="T1048" style:parent-style-name="Policepardéfaut" style:family="text">
      <style:text-properties style:font-name-complex="Times New Roman" style:language-asian="fr" style:country-asian="FR"/>
    </style:style>
    <style:style style:name="T1049" style:parent-style-name="Policepardéfaut" style:family="text">
      <style:text-properties style:font-name-complex="Times New Roman" style:language-asian="fr" style:country-asian="FR"/>
    </style:style>
    <style:style style:name="T1050" style:parent-style-name="Policepardéfaut" style:family="text">
      <style:text-properties style:font-name-complex="Times New Roman" style:language-asian="fr" style:country-asian="FR"/>
    </style:style>
    <style:style style:name="T1051" style:parent-style-name="Policepardéfaut" style:family="text">
      <style:text-properties style:font-name-complex="Times New Roman" style:language-asian="fr" style:country-asian="FR"/>
    </style:style>
    <style:style style:name="T1052" style:parent-style-name="Appelnotedebasdep." style:family="text">
      <style:text-properties style:font-name-complex="Times New Roman" style:language-asian="fr" style:country-asian="FR"/>
    </style:style>
    <style:style style:name="T1053" style:parent-style-name="Policepardéfaut" style:family="text">
      <style:text-properties style:font-size-complex="9pt"/>
    </style:style>
    <style:style style:name="T1054" style:parent-style-name="Policepardéfaut" style:family="text">
      <style:text-properties style:font-name-complex="Times New Roman" style:language-asian="fr" style:country-asian="FR"/>
    </style:style>
    <style:style style:name="T1055" style:parent-style-name="Policepardéfaut" style:family="text">
      <style:text-properties style:font-name-complex="Times New Roman" style:language-asian="fr" style:country-asian="FR"/>
    </style:style>
    <style:style style:name="T1056" style:parent-style-name="Policepardéfaut" style:family="text">
      <style:text-properties style:font-name-complex="Times New Roman" style:language-asian="fr" style:country-asian="FR"/>
    </style:style>
    <style:style style:name="T1057" style:parent-style-name="Policepardéfaut" style:family="text">
      <style:text-properties style:font-name-complex="Times New Roman" style:language-asian="fr" style:country-asian="FR"/>
    </style:style>
    <style:style style:name="T1058" style:parent-style-name="Policepardéfaut" style:family="text">
      <style:text-properties style:font-name-complex="Times New Roman" style:language-asian="fr" style:country-asian="FR"/>
    </style:style>
    <style:style style:name="T1059" style:parent-style-name="Policepardéfaut" style:family="text">
      <style:text-properties style:font-name-complex="Times New Roman" style:language-asian="fr" style:country-asian="FR"/>
    </style:style>
    <style:style style:name="T1060" style:parent-style-name="Policepardéfaut" style:family="text">
      <style:text-properties style:font-name-complex="Times New Roman" style:language-asian="fr" style:country-asian="FR"/>
    </style:style>
    <style:style style:name="T1061" style:parent-style-name="Policepardéfaut" style:family="text">
      <style:text-properties style:font-name-complex="Times New Roman" style:language-asian="fr" style:country-asian="FR"/>
    </style:style>
    <style:style style:name="T1062" style:parent-style-name="Policepardéfaut" style:family="text">
      <style:text-properties style:font-name-complex="Times New Roman" style:language-asian="fr" style:country-asian="FR"/>
    </style:style>
    <style:style style:name="T1063" style:parent-style-name="Policepardéfaut" style:family="text">
      <style:text-properties style:font-name-complex="Times New Roman" style:language-asian="fr" style:country-asian="FR"/>
    </style:style>
    <style:style style:name="T1064" style:parent-style-name="Policepardéfaut" style:family="text">
      <style:text-properties style:font-name-complex="Times New Roman" style:language-asian="fr" style:country-asian="FR"/>
    </style:style>
    <style:style style:name="T1065" style:parent-style-name="Policepardéfaut" style:family="text">
      <style:text-properties style:font-name-complex="Times New Roman" style:language-asian="fr" style:country-asian="FR"/>
    </style:style>
    <style:style style:name="P1066" style:parent-style-name="Normal" style:family="paragraph">
      <style:paragraph-properties fo:text-align="justify"/>
    </style:style>
    <style:style style:name="T1067" style:parent-style-name="Policepardéfaut" style:family="text">
      <style:text-properties style:font-name-complex="Times New Roman" style:language-asian="fr" style:country-asian="FR"/>
    </style:style>
    <style:style style:name="T1068" style:parent-style-name="Policepardéfaut" style:family="text">
      <style:text-properties style:font-name-complex="Times New Roman" style:language-asian="fr" style:country-asian="FR"/>
    </style:style>
    <style:style style:name="T1069" style:parent-style-name="Policepardéfaut" style:family="text">
      <style:text-properties style:font-name-complex="Times New Roman" style:language-asian="fr" style:country-asian="FR"/>
    </style:style>
    <style:style style:name="T1070" style:parent-style-name="Appelnotedebasdep." style:family="text">
      <style:text-properties style:font-name-complex="Times New Roman" style:language-asian="fr" style:country-asian="FR"/>
    </style:style>
    <style:style style:name="T1071" style:parent-style-name="Policepardéfaut" style:family="text">
      <style:text-properties style:font-size-complex="9pt"/>
    </style:style>
    <style:style style:name="T1072" style:parent-style-name="Policepardéfaut" style:family="text">
      <style:text-properties fo:font-size="11pt" style:font-size-asian="11pt"/>
    </style:style>
    <style:style style:name="T1073" style:parent-style-name="Policepardéfaut" style:family="text">
      <style:text-properties style:font-name-complex="Times New Roman" style:language-asian="fr" style:country-asian="FR"/>
    </style:style>
    <style:style style:name="T1074" style:parent-style-name="Policepardéfaut" style:family="text">
      <style:text-properties style:font-name-complex="Times New Roman" style:language-asian="fr" style:country-asian="FR"/>
    </style:style>
    <style:style style:name="T1075" style:parent-style-name="Policepardéfaut" style:family="text">
      <style:text-properties style:font-name-complex="Times New Roman" style:language-asian="fr" style:country-asian="FR"/>
    </style:style>
    <style:style style:name="T1076" style:parent-style-name="Policepardéfaut" style:family="text">
      <style:text-properties style:font-name-complex="Times New Roman" style:language-asian="fr" style:country-asian="FR"/>
    </style:style>
    <style:style style:name="T1077" style:parent-style-name="Policepardéfaut" style:family="text">
      <style:text-properties style:font-name-complex="Times New Roman" style:language-asian="fr" style:country-asian="FR"/>
    </style:style>
    <style:style style:name="T1078" style:parent-style-name="Policepardéfaut" style:family="text">
      <style:text-properties style:font-name-complex="Times New Roman" style:language-asian="fr" style:country-asian="FR"/>
    </style:style>
    <style:style style:name="T1079" style:parent-style-name="Policepardéfaut" style:family="text">
      <style:text-properties style:font-name-complex="Times New Roman" style:language-asian="fr" style:country-asian="FR"/>
    </style:style>
    <style:style style:name="T1080" style:parent-style-name="Policepardéfaut" style:family="text">
      <style:text-properties style:font-name-complex="Times New Roman" style:language-asian="fr" style:country-asian="FR"/>
    </style:style>
    <style:style style:name="T1081" style:parent-style-name="Policepardéfaut" style:family="text">
      <style:text-properties style:font-name-complex="Times New Roman" style:language-asian="fr" style:country-asian="FR"/>
    </style:style>
    <style:style style:name="T1082" style:parent-style-name="Policepardéfaut" style:family="text">
      <style:text-properties style:font-name-complex="Times New Roman" style:language-asian="fr" style:country-asian="FR"/>
    </style:style>
    <style:style style:name="T1083" style:parent-style-name="Policepardéfaut" style:family="text">
      <style:text-properties style:font-name-complex="Times New Roman" style:language-asian="fr" style:country-asian="FR"/>
    </style:style>
    <style:style style:name="T1084" style:parent-style-name="Policepardéfaut" style:family="text">
      <style:text-properties style:font-name-complex="Times New Roman" style:language-asian="fr" style:country-asian="FR"/>
    </style:style>
    <style:style style:name="T1085" style:parent-style-name="Policepardéfaut" style:family="text">
      <style:text-properties style:font-name-complex="Times New Roman" style:language-asian="fr" style:country-asian="FR"/>
    </style:style>
    <style:style style:name="T1086" style:parent-style-name="Policepardéfaut" style:family="text">
      <style:text-properties style:font-name-complex="Times New Roman" style:language-asian="fr" style:country-asian="FR"/>
    </style:style>
    <style:style style:name="T1087" style:parent-style-name="Policepardéfaut" style:family="text">
      <style:text-properties style:font-name-complex="Times New Roman" style:language-asian="fr" style:country-asian="FR"/>
    </style:style>
    <style:style style:name="T1088" style:parent-style-name="Policepardéfaut" style:family="text">
      <style:text-properties style:font-name-complex="Times New Roman" style:language-asian="fr" style:country-asian="FR"/>
    </style:style>
    <style:style style:name="T1089" style:parent-style-name="Policepardéfaut" style:family="text">
      <style:text-properties style:font-name-complex="Times New Roman" style:language-asian="fr" style:country-asian="FR"/>
    </style:style>
    <style:style style:name="T1090" style:parent-style-name="Policepardéfaut" style:family="text">
      <style:text-properties style:font-name-complex="Times New Roman" style:language-asian="fr" style:country-asian="FR"/>
    </style:style>
    <style:style style:name="T1091" style:parent-style-name="Policepardéfaut" style:family="text">
      <style:text-properties style:font-name-complex="Times New Roman" style:language-asian="fr" style:country-asian="FR"/>
    </style:style>
    <style:style style:name="P1092" style:parent-style-name="Normal" style:family="paragraph">
      <style:paragraph-properties fo:text-align="justify"/>
    </style:style>
    <style:style style:name="T1093" style:parent-style-name="Policepardéfaut" style:family="text">
      <style:text-properties style:font-name-complex="Times New Roman" style:language-asian="fr" style:country-asian="FR"/>
    </style:style>
    <style:style style:name="T1094" style:parent-style-name="Lienhypertexte" style:family="text">
      <style:text-properties style:font-name-complex="Times New Roman" style:language-asian="fr" style:country-asian="FR"/>
    </style:style>
    <style:style style:name="T1095" style:parent-style-name="Policepardéfaut" style:family="text">
      <style:text-properties style:font-name-complex="Times New Roman" style:language-asian="fr" style:country-asian="FR"/>
    </style:style>
    <style:style style:name="T1096" style:parent-style-name="Lienhypertexte" style:family="text">
      <style:text-properties style:font-name-complex="Times New Roman" style:language-asian="fr" style:country-asian="FR"/>
    </style:style>
    <style:style style:name="T1097" style:parent-style-name="Policepardéfaut" style:family="text">
      <style:text-properties style:font-name-complex="Times New Roman" style:language-asian="fr" style:country-asian="FR"/>
    </style:style>
    <style:style style:name="T1098" style:parent-style-name="Policepardéfaut" style:family="text">
      <style:text-properties style:font-name-complex="Times New Roman" style:language-asian="fr" style:country-asian="FR"/>
    </style:style>
    <style:style style:name="T1099" style:parent-style-name="Policepardéfaut" style:family="text">
      <style:text-properties style:font-name-complex="Times New Roman" style:language-asian="fr" style:country-asian="FR"/>
    </style:style>
    <style:style style:name="T1100" style:parent-style-name="Policepardéfaut" style:family="text">
      <style:text-properties style:font-name-complex="Times New Roman" style:language-asian="fr" style:country-asian="FR"/>
    </style:style>
    <style:style style:name="P1101" style:parent-style-name="Normal" style:family="paragraph">
      <style:paragraph-properties fo:text-align="justify"/>
      <style:text-properties style:font-name-complex="Times New Roman" style:language-asian="fr" style:country-asian="FR"/>
    </style:style>
    <style:style style:name="P1102" style:parent-style-name="Normal" style:family="paragraph">
      <style:paragraph-properties fo:text-align="justify"/>
      <style:text-properties style:font-name-complex="Times New Roman" style:language-asian="fr" style:country-asian="FR"/>
    </style:style>
    <style:style style:name="P1103" style:parent-style-name="Titre2" style:list-style-name="LFO2" style:family="paragraph">
      <style:paragraph-properties fo:text-align="justify"/>
      <style:text-properties style:language-asian="fr" style:country-asian="FR"/>
    </style:style>
    <style:style style:name="P1104" style:parent-style-name="Normal" style:family="paragraph">
      <style:paragraph-properties fo:text-align="justify"/>
      <style:text-properties style:language-asian="fr" style:country-asian="FR"/>
    </style:style>
    <style:style style:name="P1105" style:parent-style-name="Normal" style:family="paragraph">
      <style:paragraph-properties fo:text-align="justify"/>
      <style:text-properties style:font-name-complex="Times New Roman" style:language-asian="fr" style:country-asian="FR"/>
    </style:style>
    <style:style style:name="P1106" style:parent-style-name="Normal" style:family="paragraph">
      <style:paragraph-properties fo:text-align="justify"/>
    </style:style>
    <style:style style:name="T1107" style:parent-style-name="Policepardéfaut" style:family="text">
      <style:text-properties style:font-name-complex="Times New Roman" style:language-asian="fr" style:country-asian="FR"/>
    </style:style>
    <style:style style:name="T1108" style:parent-style-name="Policepardéfaut" style:family="text">
      <style:text-properties style:font-name-complex="Times New Roman"/>
    </style:style>
    <style:style style:name="T1109" style:parent-style-name="Policepardéfaut" style:family="text">
      <style:text-properties style:font-name-complex="Times New Roman"/>
    </style:style>
    <style:style style:name="T1110" style:parent-style-name="Policepardéfaut" style:family="text">
      <style:text-properties style:font-name-complex="Times New Roman"/>
    </style:style>
    <style:style style:name="T1111" style:parent-style-name="Policepardéfaut" style:family="text">
      <style:text-properties style:font-name-complex="Times New Roman"/>
    </style:style>
    <style:style style:name="T1112" style:parent-style-name="Policepardéfaut" style:family="text">
      <style:text-properties style:font-weight-complex="bold"/>
    </style:style>
    <style:style style:name="P1113" style:parent-style-name="Normal" style:family="paragraph">
      <style:paragraph-properties fo:text-align="justify"/>
      <style:text-properties style:font-name-complex="Times New Roman"/>
    </style:style>
    <style:style style:name="P1114" style:parent-style-name="Normal" style:family="paragraph">
      <style:paragraph-properties fo:text-align="justify"/>
      <style:text-properties style:font-name-complex="Times New Roman" style:language-asian="fr" style:country-asian="FR"/>
    </style:style>
    <style:style style:name="P1115" style:parent-style-name="Normal" style:family="paragraph">
      <style:paragraph-properties fo:text-align="justify"/>
      <style:text-properties style:font-name-complex="Times New Roman" style:language-asian="fr" style:country-asian="FR"/>
    </style:style>
    <style:style style:name="P1116" style:parent-style-name="Normal" style:family="paragraph">
      <style:paragraph-properties fo:text-align="justify"/>
      <style:text-properties style:font-name-complex="Times New Roman" style:language-asian="fr" style:country-asian="FR"/>
    </style:style>
    <style:style style:name="P1117" style:parent-style-name="Titre2" style:list-style-name="LFO2" style:family="paragraph">
      <style:paragraph-properties fo:text-align="justify"/>
      <style:text-properties style:language-asian="fr" style:country-asian="FR"/>
    </style:style>
    <style:style style:name="P1118" style:parent-style-name="Normal" style:family="paragraph">
      <style:paragraph-properties fo:text-align="justify"/>
      <style:text-properties style:language-asian="fr" style:country-asian="FR"/>
    </style:style>
    <style:style style:name="P1119" style:parent-style-name="Normal" style:family="paragraph">
      <style:paragraph-properties fo:text-align="justify"/>
      <style:text-properties style:font-name-complex="Times New Roman" style:language-asian="fr" style:country-asian="FR"/>
    </style:style>
    <style:style style:name="P1120" style:parent-style-name="Normal" style:family="paragraph">
      <style:paragraph-properties fo:text-align="justify"/>
      <style:text-properties style:font-name-complex="Times New Roman" style:language-asian="fr" style:country-asian="FR"/>
    </style:style>
    <style:style style:name="P1121" style:parent-style-name="Normal" style:family="paragraph">
      <style:paragraph-properties fo:text-align="justify"/>
      <style:text-properties style:font-name-complex="Times New Roman" style:language-asian="fr" style:country-asian="FR"/>
    </style:style>
    <style:style style:name="P1122" style:parent-style-name="Normal" style:family="paragraph">
      <style:paragraph-properties fo:text-align="justify"/>
      <style:text-properties style:font-name-complex="Times New Roman" style:language-asian="fr" style:country-asian="FR"/>
    </style:style>
    <style:style style:name="P1123" style:parent-style-name="Normal" style:family="paragraph">
      <style:paragraph-properties fo:text-align="justify"/>
      <style:text-properties style:font-name-complex="Times New Roman" style:language-asian="fr" style:country-asian="FR"/>
    </style:style>
    <style:style style:name="P1124" style:parent-style-name="Normal" style:family="paragraph">
      <style:paragraph-properties fo:text-align="justify"/>
      <style:text-properties style:font-name-complex="Times New Roman" style:language-asian="fr" style:country-asian="FR"/>
    </style:style>
    <style:style style:name="P1125" style:parent-style-name="Titre2" style:list-style-name="LFO2" style:family="paragraph">
      <style:paragraph-properties fo:text-align="justify"/>
      <style:text-properties style:language-asian="fr" style:country-asian="FR"/>
    </style:style>
    <style:style style:name="P1126" style:parent-style-name="Normal" style:family="paragraph">
      <style:paragraph-properties fo:text-align="justify"/>
      <style:text-properties style:font-name-complex="Times New Roman" style:language-asian="fr" style:country-asian="FR"/>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text-properties style:language-asian="fr" style:country-asian="FR"/>
    </style:style>
    <style:style style:name="P1136" style:parent-style-name="Normal" style:family="paragraph">
      <style:paragraph-properties fo:text-align="justify"/>
      <style:text-properties style:font-name-complex="Times New Roman"/>
    </style:style>
    <style:style style:name="P1137" style:parent-style-name="Normal" style:family="paragraph">
      <style:paragraph-properties fo:break-before="page" fo:text-align="justify"/>
      <style:text-properties style:font-name-complex="Times New Roman"/>
    </style:style>
    <style:style style:name="P1138" style:parent-style-name="Titre1" style:family="paragraph">
      <style:paragraph-properties fo:text-align="justify"/>
    </style:style>
    <style:style style:name="P1139" style:parent-style-name="Normal" style:family="paragraph">
      <style:paragraph-properties fo:text-align="justify"/>
    </style:style>
    <style:style style:name="T1140" style:parent-style-name="Policepardéfaut" style:family="text">
      <style:text-properties style:font-name-complex="Times New Roman" style:language-asian="fr" style:country-asian="FR"/>
    </style:style>
    <style:style style:name="P1141" style:parent-style-name="Normal" style:family="paragraph">
      <style:paragraph-properties fo:text-align="justify"/>
      <style:text-properties style:font-name-complex="Times New Roman"/>
    </style:style>
    <style:style style:name="P1142" style:parent-style-name="Normal" style:family="paragraph">
      <style:paragraph-properties fo:text-align="justify"/>
      <style:text-properties style:font-name-complex="Times New Roman"/>
    </style:style>
    <style:style style:name="P1143" style:parent-style-name="Normal" style:family="paragraph">
      <style:paragraph-properties fo:text-align="justify"/>
      <style:text-properties style:font-name-complex="Times New Roman"/>
    </style:style>
    <style:style style:name="P1144" style:parent-style-name="Normal" style:family="paragraph">
      <style:paragraph-properties fo:text-align="justify"/>
      <style:text-properties style:font-name-complex="Times New Roman"/>
    </style:style>
    <style:style style:name="P1145" style:parent-style-name="Normal" style:family="paragraph">
      <style:paragraph-properties fo:text-align="justify"/>
      <style:text-properties style:font-name-complex="Times New Roman"/>
    </style:style>
    <style:style style:name="P1146" style:parent-style-name="Normal" style:family="paragraph">
      <style:paragraph-properties fo:text-align="justify"/>
      <style:text-properties style:font-name-complex="Times New Roman"/>
    </style:style>
    <style:style style:name="P1147" style:parent-style-name="Normal" style:family="paragraph">
      <style:paragraph-properties fo:text-align="justify"/>
      <style:text-properties style:font-name-complex="Times New Roman"/>
    </style:style>
    <style:style style:name="P1148" style:parent-style-name="Normal" style:family="paragraph">
      <style:paragraph-properties fo:text-align="justify"/>
      <style:text-properties style:font-name-complex="Times New Roman"/>
    </style:style>
    <style:style style:name="P1149" style:parent-style-name="Normal" style:family="paragraph">
      <style:paragraph-properties fo:break-before="page" fo:text-align="justify"/>
      <style:text-properties style:font-name-complex="Times New Roman"/>
    </style:style>
    <style:style style:name="P1150" style:parent-style-name="Normal" style:family="paragraph">
      <style:paragraph-properties fo:break-before="page" fo:line-height="107%"/>
      <style:text-properties style:font-name-complex="Times New Roman"/>
    </style:style>
    <style:style style:name="P1151" style:parent-style-name="Normal" style:family="paragraph">
      <style:paragraph-properties fo:text-align="justify"/>
      <style:text-properties style:font-name-complex="Times New Roman"/>
    </style:style>
    <style:style style:name="P1152" style:parent-style-name="Normal" style:family="paragraph">
      <style:text-properties style:font-name="Cambria" fo:font-size="12pt" style:font-size-asian="12pt"/>
    </style:style>
    <style:style style:name="P1153" style:parent-style-name="Normal" style:family="paragraph">
      <style:text-properties style:font-name="Cambria" fo:font-size="12pt" style:font-size-asian="12pt"/>
    </style:style>
    <style:style style:name="P1154" style:parent-style-name="Normal" style:family="paragraph">
      <style:text-properties style:font-name="Cambria" fo:font-size="12pt" style:font-size-asian="12pt"/>
    </style:style>
    <style:style style:name="P1155" style:parent-style-name="Normal" style:family="paragraph">
      <style:text-properties style:font-name="Cambria" fo:font-size="12pt" style:font-size-asian="12pt"/>
    </style:style>
    <style:style style:name="P1156" style:parent-style-name="Normal" style:family="paragraph">
      <style:text-properties style:font-name="Cambria" fo:font-size="12pt" style:font-size-asian="12pt"/>
    </style:style>
    <style:style style:name="P1157" style:parent-style-name="Normal" style:family="paragraph">
      <style:text-properties style:font-name="Cambria" fo:font-size="12pt" style:font-size-asian="12pt"/>
    </style:style>
    <style:style style:name="P1158" style:parent-style-name="Normal" style:family="paragraph">
      <style:text-properties style:font-name="Cambria" fo:font-size="12pt" style:font-size-asian="12pt"/>
    </style:style>
    <style:style style:name="P1159" style:parent-style-name="Normal" style:family="paragraph">
      <style:text-properties style:font-name="Cambria" style:font-name-complex="Times New Roman" fo:font-size="12pt" style:font-size-asian="12pt"/>
    </style:style>
    <style:style style:name="P1160" style:parent-style-name="Normal" style:family="paragraph">
      <style:text-properties style:font-name="Cambria" fo:font-size="12pt" style:font-size-asian="12pt"/>
    </style:style>
    <style:style style:name="P1161" style:parent-style-name="Normal" style:family="paragraph">
      <style:text-properties style:font-name="Cambria" style:font-name-complex="Times New Roman" fo:font-size="12pt" style:font-size-asian="12pt"/>
    </style:style>
    <style:style style:name="P1162" style:parent-style-name="Normal" style:family="paragraph">
      <style:text-properties style:font-name="Cambria" style:font-name-complex="Times New Roman" fo:font-size="12pt" style:font-size-asian="12pt"/>
    </style:style>
    <style:style style:name="P1163" style:parent-style-name="Normal" style:family="paragraph">
      <style:text-properties style:font-name="Cambria" fo:font-size="12pt" style:font-size-asian="12pt"/>
    </style:style>
    <style:style style:name="P1164" style:parent-style-name="Normal" style:family="paragraph">
      <style:text-properties style:font-name="Cambria" style:font-name-complex="Times New Roman" fo:font-size="12pt" style:font-size-asian="12pt"/>
    </style:style>
    <style:style style:name="P1165" style:parent-style-name="Normal" style:family="paragraph">
      <style:text-properties style:font-name="Cambria" style:font-name-complex="Times New Roman" fo:font-size="12pt" style:font-size-asian="12pt"/>
    </style:style>
    <style:style style:name="P1166" style:parent-style-name="Normal" style:family="paragraph">
      <style:text-properties style:font-name="Cambria" fo:font-size="12pt" style:font-size-asian="12pt"/>
    </style:style>
    <style:style style:name="P1167" style:parent-style-name="Normal" style:family="paragraph">
      <style:text-properties style:font-name="Cambria" style:font-name-complex="Times New Roman" fo:font-size="12pt" style:font-size-asian="12pt"/>
    </style:style>
    <style:style style:name="P1168" style:parent-style-name="Normal" style:family="paragraph">
      <style:paragraph-properties fo:break-before="page" fo:line-height="107%"/>
      <style:text-properties style:font-name-complex="Times New Roman"/>
    </style:style>
    <style:style style:name="P1169" style:parent-style-name="Titre2" style:family="paragraph"/>
    <style:style style:name="P1170" style:parent-style-name="Normal" style:family="paragraph">
      <style:paragraph-properties fo:text-align="center" fo:margin-bottom="0in"/>
    </style:style>
    <style:style style:name="T1171" style:parent-style-name="Policepardéfaut" style:family="text">
      <style:text-properties style:font-name-complex="Times New Roman" fo:font-weight="bold" style:font-weight-asian="bold" fo:font-size="10pt" style:font-size-asian="10pt" style:font-size-complex="10pt" style:language-asian="fr" style:country-asian="FR"/>
    </style:style>
    <style:style style:name="P1172" style:parent-style-name="Normal" style:family="paragraph">
      <style:paragraph-properties fo:line-height="107%"/>
    </style:style>
    <style:style style:name="T1173" style:parent-style-name="Policepardéfaut" style:family="text">
      <style:text-properties style:font-name-complex="Times New Roman" style:language-asian="fr" style:country-asian="FR"/>
    </style:style>
    <style:style style:name="P1174" style:parent-style-name="Normal" style:family="paragraph">
      <style:paragraph-properties fo:break-before="page" fo:line-height="107%"/>
    </style:style>
    <style:style style:name="T1175" style:parent-style-name="Policepardéfaut" style:family="text">
      <style:text-properties style:font-name-complex="Times New Roman" style:language-asian="fr" style:country-asian="FR"/>
    </style:style>
    <style:style style:name="P1176" style:parent-style-name="Titre2" style:family="paragraph">
      <style:paragraph-properties fo:break-before="page" fo:border-top="none" fo:border-left="none" fo:border-bottom="0.0069in solid #000000" fo:border-right="none" fo:padding-top="0in" fo:padding-left="0in" fo:padding-bottom="0.0138in" fo:padding-right="0in" style:shadow="none"/>
    </style:style>
    <style:style style:name="P1177" style:parent-style-name="Normal" style:family="paragraph">
      <style:text-properties style:font-name-complex="Times New Roman" fo:font-size="12pt" style:font-size-asian="12pt" style:font-size-complex="12pt" style:text-underline-type="single" style:text-underline-style="solid" style:text-underline-width="auto" style:text-underline-mode="continuous"/>
    </style:style>
    <style:style style:name="P1178" style:parent-style-name="Normal" style:family="paragraph">
      <style:paragraph-properties fo:line-height="150%"/>
      <style:text-properties style:font-name-complex="Times New Roman" fo:font-size="12pt" style:font-size-asian="12pt" style:font-size-complex="12pt" style:text-underline-type="single" style:text-underline-style="solid" style:text-underline-width="auto" style:text-underline-mode="continuous"/>
    </style:style>
    <style:style style:name="P1179" style:parent-style-name="Normal" style:family="paragraph">
      <style:paragraph-properties fo:line-height="150%"/>
      <style:text-properties style:font-name-complex="Times New Roman" fo:font-size="12pt" style:font-size-asian="12pt" style:font-size-complex="12pt"/>
    </style:style>
    <style:style style:name="P1180"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181" style:parent-style-name="Normal" style:family="paragraph">
      <style:paragraph-properties fo:line-height="150%"/>
      <style:text-properties style:font-name-complex="Times New Roman" fo:font-size="12pt" style:font-size-asian="12pt" style:font-size-complex="12pt"/>
    </style:style>
    <style:style style:name="P1182"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183" style:parent-style-name="Normal" style:family="paragraph">
      <style:paragraph-properties fo:line-height="150%"/>
      <style:text-properties style:font-name-complex="Times New Roman" fo:font-size="12pt" style:font-size-asian="12pt" style:font-size-complex="12pt"/>
    </style:style>
    <style:style style:name="P1184" style:parent-style-name="Paragraphedeliste" style:list-style-name="LFO35" style:family="paragraph">
      <style:paragraph-properties fo:line-height="150%"/>
      <style:text-properties style:font-name-complex="Times New Roman" fo:font-size="12pt" style:font-size-asian="12pt" style:font-size-complex="12pt"/>
    </style:style>
    <style:style style:name="P1185" style:parent-style-name="Normal" style:family="paragraph">
      <style:paragraph-properties fo:line-height="150%"/>
      <style:text-properties style:font-name-complex="Times New Roman" fo:font-size="12pt" style:font-size-asian="12pt" style:font-size-complex="12pt"/>
    </style:style>
    <style:style style:name="P1186" style:parent-style-name="Paragraphedeliste" style:list-style-name="LFO35" style:family="paragraph">
      <style:paragraph-properties fo:margin-bottom="0.1388in" fo:line-height="150%"/>
    </style:style>
    <style:style style:name="T1187" style:parent-style-name="Policepardéfaut" style:family="text">
      <style:text-properties style:font-name-complex="Times New Roman" fo:font-size="12pt" style:font-size-asian="12pt" style:font-size-complex="12pt"/>
    </style:style>
    <style:style style:name="T1188" style:parent-style-name="Policepardéfaut" style:family="text">
      <style:text-properties fo:font-size="12pt" style:font-size-asian="12pt" style:font-size-complex="12pt"/>
    </style:style>
    <style:style style:name="T1189" style:parent-style-name="Policepardéfaut" style:family="text">
      <style:text-properties fo:font-size="12pt" style:font-size-asian="12pt" style:font-size-complex="12pt"/>
    </style:style>
    <style:style style:name="P1190" style:parent-style-name="Normal" style:family="paragraph">
      <style:paragraph-properties fo:line-height="150%"/>
      <style:text-properties style:font-name-complex="Times New Roman" fo:font-size="12pt" style:font-size-asian="12pt" style:font-size-complex="12pt"/>
    </style:style>
    <style:style style:name="P1191"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192" style:parent-style-name="Normal" style:family="paragraph">
      <style:paragraph-properties fo:line-height="150%"/>
      <style:text-properties style:font-name-complex="Times New Roman" fo:font-size="12pt" style:font-size-asian="12pt" style:font-size-complex="12pt"/>
    </style:style>
    <style:style style:name="P1193" style:parent-style-name="Paragraphedeliste" style:list-style-name="LFO35" style:family="paragraph">
      <style:paragraph-properties fo:line-height="150%"/>
      <style:text-properties style:font-name-complex="Times New Roman" fo:font-size="12pt" style:font-size-asian="12pt" style:font-size-complex="12pt"/>
    </style:style>
    <style:style style:name="P1194" style:parent-style-name="Normal" style:family="paragraph">
      <style:paragraph-properties fo:line-height="150%"/>
      <style:text-properties style:font-name-complex="Times New Roman" fo:font-size="12pt" style:font-size-asian="12pt" style:font-size-complex="12pt"/>
    </style:style>
    <style:style style:name="P1195"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196" style:parent-style-name="Normal" style:family="paragraph">
      <style:paragraph-properties fo:line-height="150%"/>
      <style:text-properties style:font-name-complex="Times New Roman" fo:font-size="12pt" style:font-size-asian="12pt" style:font-size-complex="12pt"/>
    </style:style>
    <style:style style:name="P1197"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198" style:parent-style-name="Normal" style:family="paragraph">
      <style:paragraph-properties fo:line-height="150%"/>
      <style:text-properties style:font-name-complex="Times New Roman" fo:font-size="12pt" style:font-size-asian="12pt" style:font-size-complex="12pt"/>
    </style:style>
    <style:style style:name="P1199"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00" style:parent-style-name="Normal" style:family="paragraph">
      <style:paragraph-properties fo:line-height="150%"/>
      <style:text-properties style:font-name-complex="Times New Roman" fo:font-size="12pt" style:font-size-asian="12pt" style:font-size-complex="12pt"/>
    </style:style>
    <style:style style:name="P1201"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02" style:parent-style-name="Normal" style:family="paragraph">
      <style:paragraph-properties fo:line-height="150%"/>
      <style:text-properties style:font-name-complex="Times New Roman" fo:font-size="12pt" style:font-size-asian="12pt" style:font-size-complex="12pt"/>
    </style:style>
    <style:style style:name="P1203" style:parent-style-name="Normal" style:family="paragraph">
      <style:paragraph-properties fo:line-height="150%"/>
      <style:text-properties style:font-name-complex="Times New Roman" fo:font-size="12pt" style:font-size-asian="12pt" style:font-size-complex="12pt"/>
    </style:style>
    <style:style style:name="P1204" style:parent-style-name="Paragraphedeliste" style:list-style-name="LFO35" style:family="paragraph">
      <style:paragraph-properties fo:line-height="150%"/>
      <style:text-properties style:font-name-complex="Times New Roman" fo:font-size="12pt" style:font-size-asian="12pt" style:font-size-complex="12pt"/>
    </style:style>
    <style:style style:name="P1205" style:parent-style-name="Normal" style:family="paragraph">
      <style:paragraph-properties fo:line-height="150%"/>
      <style:text-properties style:font-name-complex="Times New Roman" fo:font-size="12pt" style:font-size-asian="12pt" style:font-size-complex="12pt"/>
    </style:style>
    <style:style style:name="P1206"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07" style:parent-style-name="Normal" style:family="paragraph">
      <style:paragraph-properties fo:line-height="150%"/>
      <style:text-properties style:font-name-complex="Times New Roman" fo:font-size="12pt" style:font-size-asian="12pt" style:font-size-complex="12pt"/>
    </style:style>
    <style:style style:name="P1208"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09" style:parent-style-name="Normal" style:family="paragraph">
      <style:paragraph-properties fo:line-height="150%"/>
      <style:text-properties style:font-name-complex="Times New Roman" fo:font-size="12pt" style:font-size-asian="12pt" style:font-size-complex="12pt"/>
    </style:style>
    <style:style style:name="P1210" style:parent-style-name="Paragraphedeliste" style:list-style-name="LFO35" style:family="paragraph">
      <style:paragraph-properties fo:line-height="150%"/>
      <style:text-properties style:font-name-complex="Times New Roman" fo:font-size="12pt" style:font-size-asian="12pt" style:font-size-complex="12pt"/>
    </style:style>
    <style:style style:name="P1211" style:parent-style-name="Normal" style:family="paragraph">
      <style:paragraph-properties fo:line-height="150%"/>
      <style:text-properties style:font-name-complex="Times New Roman" fo:font-size="12pt" style:font-size-asian="12pt" style:font-size-complex="12pt"/>
    </style:style>
    <style:style style:name="P1212" style:parent-style-name="Paragraphedeliste" style:list-style-name="LFO35" style:family="paragraph">
      <style:paragraph-properties fo:line-height="150%"/>
      <style:text-properties style:font-name-complex="Times New Roman" fo:font-size="12pt" style:font-size-asian="12pt" style:font-size-complex="12pt"/>
    </style:style>
    <style:style style:name="P1213" style:parent-style-name="Normal" style:family="paragraph">
      <style:paragraph-properties fo:line-height="150%"/>
      <style:text-properties style:font-name-complex="Times New Roman" fo:font-size="12pt" style:font-size-asian="12pt" style:font-size-complex="12pt"/>
    </style:style>
    <style:style style:name="P1214"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15" style:parent-style-name="Normal" style:family="paragraph">
      <style:paragraph-properties fo:line-height="150%"/>
      <style:text-properties style:font-name-complex="Times New Roman" fo:font-size="12pt" style:font-size-asian="12pt" style:font-size-complex="12pt"/>
    </style:style>
    <style:style style:name="P1216"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17" style:parent-style-name="Normal" style:family="paragraph">
      <style:paragraph-properties fo:line-height="150%"/>
      <style:text-properties style:font-name-complex="Times New Roman" fo:font-size="12pt" style:font-size-asian="12pt" style:font-size-complex="12pt"/>
    </style:style>
    <style:style style:name="P1218" style:parent-style-name="Paragraphedeliste" style:list-style-name="LFO35" style:family="paragraph">
      <style:paragraph-properties fo:margin-bottom="0.1388in" fo:line-height="150%"/>
      <style:text-properties style:font-name-complex="Times New Roman" fo:font-size="12pt" style:font-size-asian="12pt" style:font-size-complex="12pt"/>
    </style:style>
    <style:style style:name="P1219" style:parent-style-name="Normal" style:family="paragraph">
      <style:paragraph-properties fo:line-height="150%"/>
      <style:text-properties style:font-name-complex="Times New Roman" fo:font-size="12pt" style:font-size-asian="12pt" style:font-size-complex="12pt"/>
    </style:style>
    <style:style style:name="P1220" style:parent-style-name="Normal" style:family="paragraph">
      <style:paragraph-properties fo:line-height="150%"/>
      <style:text-properties style:font-name-complex="Times New Roman" fo:font-size="12pt" style:font-size-asian="12pt" style:font-size-complex="12pt" style:text-underline-type="single" style:text-underline-style="solid" style:text-underline-width="auto" style:text-underline-mode="continuous"/>
    </style:style>
    <style:style style:name="P1221" style:parent-style-name="Paragraphedeliste" style:list-style-name="LFO35" style:family="paragraph">
      <style:paragraph-properties fo:line-height="150%"/>
      <style:text-properties style:font-name-complex="Times New Roman" fo:font-size="12pt" style:font-size-asian="12pt" style:font-size-complex="12pt"/>
    </style:style>
    <style:style style:name="P1222" style:parent-style-name="Paragraphedeliste" style:list-style-name="LFO35" style:family="paragraph">
      <style:paragraph-properties fo:line-height="150%"/>
      <style:text-properties style:font-name-complex="Times New Roman" fo:font-size="12pt" style:font-size-asian="12pt" style:font-size-complex="12pt"/>
    </style:style>
    <style:style style:name="P1223" style:parent-style-name="Paragraphedeliste" style:list-style-name="LFO35" style:family="paragraph">
      <style:paragraph-properties fo:line-height="150%"/>
      <style:text-properties style:font-name-complex="Times New Roman" fo:font-size="12pt" style:font-size-asian="12pt" style:font-size-complex="12pt"/>
    </style:style>
    <style:style style:name="P1224" style:parent-style-name="Paragraphedeliste" style:list-style-name="LFO35" style:family="paragraph">
      <style:paragraph-properties fo:line-height="150%"/>
      <style:text-properties style:font-name-complex="Times New Roman" fo:font-size="12pt" style:font-size-asian="12pt" style:font-size-complex="12pt"/>
    </style:style>
    <style:style style:name="P1225" style:parent-style-name="Paragraphedeliste" style:list-style-name="LFO35" style:family="paragraph">
      <style:paragraph-properties fo:line-height="150%"/>
      <style:text-properties style:font-name-complex="Times New Roman" fo:font-size="12pt" style:font-size-asian="12pt" style:font-size-complex="12pt"/>
    </style:style>
    <style:style style:name="P1226" style:parent-style-name="Paragraphedeliste" style:list-style-name="LFO35" style:family="paragraph">
      <style:paragraph-properties fo:line-height="150%"/>
      <style:text-properties style:font-name-complex="Times New Roman" fo:font-size="12pt" style:font-size-asian="12pt" style:font-size-complex="12pt"/>
    </style:style>
    <style:style style:name="P1227" style:parent-style-name="Paragraphedeliste" style:list-style-name="LFO35" style:family="paragraph">
      <style:paragraph-properties fo:line-height="150%"/>
      <style:text-properties style:font-name-complex="Times New Roman" fo:font-size="12pt" style:font-size-asian="12pt" style:font-size-complex="12pt"/>
    </style:style>
    <style:style style:name="P1228" style:parent-style-name="Paragraphedeliste" style:list-style-name="LFO35" style:family="paragraph">
      <style:paragraph-properties fo:line-height="150%"/>
      <style:text-properties style:font-name-complex="Times New Roman" fo:font-size="12pt" style:font-size-asian="12pt" style:font-size-complex="12pt"/>
    </style:style>
    <style:style style:name="P1229" style:parent-style-name="Paragraphedeliste" style:list-style-name="LFO35" style:family="paragraph">
      <style:paragraph-properties fo:line-height="150%"/>
      <style:text-properties style:font-name-complex="Times New Roman" fo:font-size="12pt" style:font-size-asian="12pt" style:font-size-complex="12pt" fo:language="en" fo:country="US"/>
    </style:style>
    <style:style style:name="P1230" style:parent-style-name="Normal" style:family="paragraph">
      <style:paragraph-properties fo:line-height="150%"/>
      <style:text-properties style:font-name-complex="Times New Roman" fo:font-size="12pt" style:font-size-asian="12pt" style:font-size-complex="12pt" fo:language="en" fo:country="US"/>
    </style:style>
    <style:style style:name="P1231" style:parent-style-name="Normal" style:family="paragraph">
      <style:paragraph-properties fo:line-height="150%"/>
      <style:text-properties style:font-name-complex="Times New Roman" fo:font-size="12pt" style:font-size-asian="12pt" style:font-size-complex="12pt" style:text-underline-type="single" style:text-underline-style="solid" style:text-underline-width="auto" style:text-underline-mode="continuous"/>
    </style:style>
    <style:style style:name="P1232" style:parent-style-name="Normal" style:family="paragraph">
      <style:paragraph-properties fo:line-height="150%"/>
      <style:text-properties style:font-name-complex="Times New Roman" fo:font-size="12pt" style:font-size-asian="12pt" style:font-size-complex="12pt"/>
    </style:style>
    <style:style style:name="P1233" style:parent-style-name="Normal" style:list-style-name="LFO36" style:family="paragraph">
      <style:paragraph-properties fo:margin-bottom="0in" fo:line-height="150%"/>
      <style:text-properties style:font-name-complex="Times New Roman" fo:font-size="12pt" style:font-size-asian="12pt" style:font-size-complex="12pt"/>
    </style:style>
    <style:style style:name="P1234" style:parent-style-name="Normal" style:list-style-name="LFO36" style:family="paragraph">
      <style:paragraph-properties fo:margin-bottom="0in" fo:line-height="150%"/>
      <style:text-properties style:font-name-complex="Times New Roman" fo:font-size="12pt" style:font-size-asian="12pt" style:font-size-complex="12pt"/>
    </style:style>
    <style:style style:name="P1235" style:parent-style-name="Normal" style:list-style-name="LFO36" style:family="paragraph">
      <style:paragraph-properties fo:margin-bottom="0in" fo:line-height="150%"/>
      <style:text-properties style:font-name-complex="Times New Roman" fo:font-size="12pt" style:font-size-asian="12pt" style:font-size-complex="12pt"/>
    </style:style>
    <style:style style:name="P1236" style:parent-style-name="Normal" style:list-style-name="LFO36" style:family="paragraph">
      <style:paragraph-properties fo:margin-bottom="0in" fo:line-height="150%"/>
      <style:text-properties style:font-name-complex="Times New Roman" fo:font-size="12pt" style:font-size-asian="12pt" style:font-size-complex="12pt"/>
    </style:style>
    <style:style style:name="P1237" style:parent-style-name="Normal" style:list-style-name="LFO36" style:family="paragraph">
      <style:paragraph-properties fo:margin-bottom="0in" fo:line-height="150%"/>
      <style:text-properties style:font-name-complex="Times New Roman" fo:font-size="12pt" style:font-size-asian="12pt" style:font-size-complex="12pt"/>
    </style:style>
    <style:style style:name="P1238" style:parent-style-name="Normal" style:family="paragraph">
      <style:paragraph-properties fo:margin-bottom="0in" fo:line-height="150%" fo:margin-left="0.5in">
        <style:tab-stops/>
      </style:paragraph-properties>
      <style:text-properties style:font-name-complex="Times New Roman" fo:font-weight="bold" style:font-weight-asian="bold" fo:font-size="12pt" style:font-size-asian="12pt" style:font-size-complex="12pt"/>
    </style:style>
    <style:style style:name="P1239" style:parent-style-name="Normal" style:family="paragraph">
      <style:paragraph-properties fo:line-height="150%"/>
      <style:text-properties style:font-name-complex="Times New Roman" fo:font-size="12pt" style:font-size-asian="12pt" style:font-size-complex="12pt"/>
    </style:style>
    <style:style style:name="P1240" style:parent-style-name="Paragraphedeliste" style:list-style-name="LFO38" style:family="paragraph">
      <style:paragraph-properties fo:margin-bottom="0.1388in" fo:line-height="150%"/>
      <style:text-properties style:font-name-complex="Times New Roman" fo:font-size="12pt" style:font-size-asian="12pt" style:font-size-complex="12pt"/>
    </style:style>
    <style:style style:name="P1241" style:parent-style-name="Normal" style:family="paragraph">
      <style:paragraph-properties fo:line-height="150%"/>
      <style:text-properties style:font-name-complex="Times New Roman" fo:font-size="12pt" style:font-size-asian="12pt" style:font-size-complex="12pt"/>
    </style:style>
    <style:style style:name="P1242" style:parent-style-name="Paragraphedeliste" style:list-style-name="LFO37" style:family="paragraph">
      <style:paragraph-properties fo:margin-bottom="0.1388in" fo:line-height="150%"/>
      <style:text-properties style:font-name-complex="Times New Roman" fo:font-size="12pt" style:font-size-asian="12pt" style:font-size-complex="12pt"/>
    </style:style>
    <style:style style:name="P1243" style:parent-style-name="Paragraphedeliste" style:list-style-name="LFO37" style:family="paragraph">
      <style:paragraph-properties fo:margin-bottom="0.1388in" fo:line-height="150%"/>
      <style:text-properties style:font-name-complex="Times New Roman" fo:font-size="12pt" style:font-size-asian="12pt" style:font-size-complex="12pt"/>
    </style:style>
    <style:style style:name="P1244" style:parent-style-name="Paragraphedeliste" style:list-style-name="LFO37" style:family="paragraph">
      <style:paragraph-properties fo:margin-bottom="0.1388in" fo:line-height="150%"/>
      <style:text-properties style:font-name-complex="Times New Roman" fo:font-size="12pt" style:font-size-asian="12pt" style:font-size-complex="12pt"/>
    </style:style>
    <style:style style:name="P1245" style:parent-style-name="Normal" style:family="paragraph">
      <style:paragraph-properties fo:line-height="150%"/>
      <style:text-properties style:font-name-complex="Times New Roman" fo:font-size="12pt" style:font-size-asian="12pt" style:font-size-complex="12pt"/>
    </style:style>
    <style:style style:name="P1246" style:parent-style-name="Normal" style:family="paragraph">
      <style:paragraph-properties fo:line-height="150%"/>
      <style:text-properties style:font-name-complex="Times New Roman" fo:font-size="12pt" style:font-size-asian="12pt" style:font-size-complex="12pt"/>
    </style:style>
    <style:style style:name="P1247" style:parent-style-name="Paragraphedeliste" style:list-style-name="LFO38" style:family="paragraph">
      <style:paragraph-properties fo:margin-bottom="0.1388in" fo:line-height="150%"/>
      <style:text-properties style:font-name-complex="Times New Roman" fo:font-size="12pt" style:font-size-asian="12pt" style:font-size-complex="12pt"/>
    </style:style>
    <style:style style:name="P1248" style:parent-style-name="Paragraphedeliste" style:list-style-name="LFO38" style:family="paragraph">
      <style:paragraph-properties fo:margin-bottom="0.1388in" fo:line-height="150%"/>
      <style:text-properties style:font-name-complex="Times New Roman" fo:font-size="12pt" style:font-size-asian="12pt" style:font-size-complex="12pt"/>
    </style:style>
    <style:style style:name="P1249" style:parent-style-name="Normal" style:family="paragraph">
      <style:paragraph-properties fo:margin-bottom="0.1388in" fo:line-height="150%" fo:margin-left="0.25in">
        <style:tab-stops/>
      </style:paragraph-properties>
      <style:text-properties style:font-name-complex="Times New Roman" fo:font-size="12pt" style:font-size-asian="12pt" style:font-size-complex="12pt"/>
    </style:style>
    <style:style style:name="P1250" style:parent-style-name="Normal" style:family="paragraph">
      <style:paragraph-properties fo:line-height="150%"/>
      <style:text-properties style:font-name-complex="Times New Roman" fo:font-size="12pt" style:font-size-asian="12pt" style:font-size-complex="12pt"/>
    </style:style>
    <style:style style:name="P1251" style:parent-style-name="Normal" style:family="paragraph">
      <style:paragraph-properties fo:line-height="150%"/>
      <style:text-properties style:font-name-complex="Times New Roman" fo:font-size="12pt" style:font-size-asian="12pt" style:font-size-complex="12pt" style:text-underline-type="single" style:text-underline-style="solid" style:text-underline-width="auto" style:text-underline-mode="continuous"/>
    </style:style>
    <style:style style:name="P1252" style:parent-style-name="Paragraphedeliste" style:list-style-name="LFO38" style:family="paragraph">
      <style:paragraph-properties fo:line-height="150%"/>
      <style:text-properties style:font-name-complex="Times New Roman" fo:font-size="12pt" style:font-size-asian="12pt" style:font-size-complex="12pt"/>
    </style:style>
    <style:style style:name="P1253" style:parent-style-name="Paragraphedeliste" style:list-style-name="LFO38" style:family="paragraph">
      <style:paragraph-properties fo:line-height="150%"/>
      <style:text-properties style:font-name-complex="Times New Roman" fo:font-size="12pt" style:font-size-asian="12pt" style:font-size-complex="12pt"/>
    </style:style>
    <style:style style:name="P1254" style:parent-style-name="Normal" style:family="paragraph">
      <style:paragraph-properties fo:break-before="page" fo:line-height="150%"/>
      <style:text-properties style:font-name-complex="Times New Roman" fo:font-size="12pt" style:font-size-asian="12pt" style:font-size-complex="12pt"/>
    </style:style>
    <style:style style:name="P1255" style:parent-style-name="Titre2" style:family="paragraph"/>
    <style:style style:name="P1256" style:parent-style-name="Normal" style:family="paragraph">
      <style:paragraph-properties fo:text-align="center" fo:margin-bottom="0in"/>
    </style:style>
    <style:style style:name="T1257" style:parent-style-name="Policepardéfaut" style:family="text">
      <style:text-properties style:font-name-complex="Times New Roman" fo:font-weight="bold" style:font-weight-asian="bold" fo:font-size="10pt" style:font-size-asian="10pt" style:font-size-complex="10pt" style:language-asian="fr" style:country-asian="FR"/>
    </style:style>
    <style:style style:name="P1258" style:parent-style-name="Normal" style:family="paragraph">
      <style:paragraph-properties fo:text-align="center" fo:margin-bottom="0in"/>
      <style:text-properties style:font-name-complex="Times New Roman" fo:font-weight="bold" style:font-weight-asian="bold" fo:font-size="12pt" style:font-size-asian="12pt" style:font-size-complex="10pt"/>
    </style:style>
    <style:style style:name="P1259"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0pt"/>
    </style:style>
    <style:style style:name="P1260"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61" style:parent-style-name="Paragraphedeliste" style:list-style-name="LFO32" style:family="paragraph">
      <style:paragraph-properties fo:text-align="justify" fo:line-height="150%"/>
      <style:text-properties style:font-name-complex="Times New Roman"/>
    </style:style>
    <style:style style:name="P1262" style:parent-style-name="Paragraphedeliste" style:list-style-name="LFO32" style:family="paragraph">
      <style:paragraph-properties fo:text-align="justify" fo:line-height="150%"/>
      <style:text-properties style:font-name-complex="Times New Roman"/>
    </style:style>
    <style:style style:name="P1263" style:parent-style-name="Paragraphedeliste" style:list-style-name="LFO32" style:family="paragraph">
      <style:paragraph-properties fo:text-align="justify" fo:line-height="150%"/>
      <style:text-properties style:font-name-complex="Times New Roman"/>
    </style:style>
    <style:style style:name="P1264" style:parent-style-name="Paragraphedeliste" style:list-style-name="LFO32" style:family="paragraph">
      <style:paragraph-properties fo:text-align="justify" fo:line-height="150%"/>
      <style:text-properties style:font-name-complex="Times New Roman"/>
    </style:style>
    <style:style style:name="P1265"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66" style:parent-style-name="Paragraphedeliste" style:list-style-name="LFO33" style:family="paragraph">
      <style:paragraph-properties fo:text-align="justify" fo:line-height="150%"/>
      <style:text-properties style:font-name-complex="Times New Roman"/>
    </style:style>
    <style:style style:name="P1267" style:parent-style-name="Paragraphedeliste" style:list-style-name="LFO33" style:family="paragraph">
      <style:paragraph-properties fo:text-align="justify" fo:line-height="150%"/>
      <style:text-properties style:font-name-complex="Times New Roman"/>
    </style:style>
    <style:style style:name="P1268" style:parent-style-name="Paragraphedeliste" style:list-style-name="LFO33" style:family="paragraph">
      <style:paragraph-properties fo:text-align="justify" fo:line-height="150%"/>
      <style:text-properties style:font-name-complex="Times New Roman"/>
    </style:style>
    <style:style style:name="P1269"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70" style:parent-style-name="Paragraphedeliste" style:list-style-name="LFO34" style:family="paragraph">
      <style:paragraph-properties fo:text-align="justify" fo:line-height="150%"/>
      <style:text-properties style:font-name-complex="Times New Roman"/>
    </style:style>
    <style:style style:name="P1271"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72" style:parent-style-name="Paragraphedeliste" style:list-style-name="LFO34" style:family="paragraph">
      <style:paragraph-properties fo:text-align="justify" fo:line-height="150%"/>
      <style:text-properties style:font-name-complex="Times New Roman"/>
    </style:style>
    <style:style style:name="P1273"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74" style:parent-style-name="Paragraphedeliste" style:list-style-name="LFO34" style:family="paragraph">
      <style:paragraph-properties fo:text-align="justify" fo:line-height="150%"/>
      <style:text-properties style:font-name-complex="Times New Roman"/>
    </style:style>
    <style:style style:name="P1275" style:parent-style-name="Paragraphedeliste" style:list-style-name="LFO34" style:family="paragraph">
      <style:paragraph-properties fo:text-align="justify" fo:line-height="150%"/>
      <style:text-properties style:font-name-complex="Times New Roman"/>
    </style:style>
    <style:style style:name="P1276" style:parent-style-name="Paragraphedeliste" style:family="paragraph">
      <style:paragraph-properties fo:text-align="justify" fo:line-height="150%"/>
      <style:text-properties style:font-name-complex="Times New Roman"/>
    </style:style>
    <style:style style:name="P1277"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0pt"/>
    </style:style>
    <style:style style:name="P1278" style:parent-style-name="Normal" style:family="paragraph">
      <style:paragraph-properties fo:text-align="center" fo:margin-bottom="0in" fo:line-height="150%"/>
      <style:text-properties style:font-name-complex="Times New Roman" fo:font-weight="bold" style:font-weight-asian="bold" fo:font-size="12pt" style:font-size-asian="12pt" style:font-size-complex="10pt"/>
    </style:style>
    <style:style style:name="P1279"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80" style:parent-style-name="Paragraphedeliste" style:list-style-name="LFO34" style:family="paragraph">
      <style:paragraph-properties fo:text-align="justify" fo:line-height="150%"/>
      <style:text-properties style:font-name-complex="Times New Roman"/>
    </style:style>
    <style:style style:name="P1281"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82" style:parent-style-name="Paragraphedeliste" style:list-style-name="LFO34" style:family="paragraph">
      <style:paragraph-properties fo:text-align="justify" fo:line-height="150%"/>
      <style:text-properties style:font-name-complex="Times New Roman"/>
    </style:style>
    <style:style style:name="P1283" style:parent-style-name="Normal"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1284" style:parent-style-name="Paragraphedeliste" style:list-style-name="LFO34" style:family="paragraph">
      <style:paragraph-properties fo:text-align="justify" fo:line-height="107%"/>
      <style:text-properties style:font-name-complex="Times New Roman"/>
    </style:style>
    <style:style style:name="P1285" style:parent-style-name="Titre2" style:family="paragraph">
      <style:paragraph-properties fo:break-before="page" fo:border-top="none" fo:border-left="none" fo:border-bottom="0.0069in solid #000000" fo:border-right="none" fo:padding-top="0in" fo:padding-left="0in" fo:padding-bottom="0.0138in" fo:padding-right="0in" style:shadow="none"/>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3"/>
      <text:p text:style-name="P4"/>
      <text:p text:style-name="P5">Ouverture des données publiques dans le champ du logement</text:p>
      <text:p text:style-name="P6"/>
      <text:p text:style-name="P7">Rapport</text:p>
      <text:p text:style-name="P8"/>
      <text:p text:style-name="P9">Synthèse des<text:s/>débats du groupe de travail<text:s/>du Conseil national de l’Habitat<text:s/></text:p>
      <text:p text:style-name="P10"/>
      <text:p text:style-name="P11"/>
      <text:p text:style-name="Normal"/>
      <text:p text:style-name="Normal"/>
      <text:p text:style-name="P12"/>
      <text:p text:style-name="P13"/>
      <text:p text:style-name="P14"/>
      <text:p text:style-name="P15"/>
      <text:p text:style-name="P16"/>
      <text:p text:style-name="P17"/>
      <text:p text:style-name="P18">26 janvier 2015</text:p>
      <text:p text:style-name="P19"/>
      <text:soft-page-break/>
      <text:p text:style-name="P20"/>
      <text:p text:style-name="P21"><text:span text:style-name="Titre1Car">Table des matières</text:span></text:p>
      <text:p text:style-name="P22"/>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23"><text:a xlink:href="#_Toc410125513" office:target-frame-name="_top" xlink:show="replace"><text:span text:style-name="Lienhypertexte">Présentation du rapport</text:span><text:tab/>5</text:a></text:p>
          <text:p text:style-name="P24"><text:a xlink:href="#_Toc410125514" office:target-frame-name="_top" xlink:show="replace"><text:span text:style-name="Lienhypertexte">Introduction</text:span><text:tab/>7</text:a></text:p>
          <text:p text:style-name="P25"/>
          <text:p text:style-name="P26"><text:a xlink:href="#_Toc410125515" office:target-frame-name="_top" xlink:show="replace"><text:span text:style-name="Lienhypertexte">PARTIE I - Contexte et enjeux</text:span><text:tab/>9</text:a></text:p>
          <text:p text:style-name="P27"><text:a xlink:href="#_Toc410125516" office:target-frame-name="_top" xlink:show="replace"><text:span text:style-name="Lienhypertexte">A)</text:span><text:span text:style-name="T28"><text:tab/></text:span><text:span text:style-name="Lienhypertexte">Définition et cadre juridique de l’Open Data ou « ouverture des données publiques »</text:span><text:tab/>9</text:a></text:p>
          <text:p text:style-name="P29"><text:a xlink:href="#_Toc410125517" office:target-frame-name="_top" xlink:show="replace"><text:span text:style-name="Lienhypertexte">1)</text:span><text:span text:style-name="T30"><text:tab/></text:span><text:span text:style-name="Lienhypertexte">Définition</text:span><text:tab/>9</text:a></text:p>
          <text:p text:style-name="P31"><text:a xlink:href="#_Toc410125518" office:target-frame-name="_top" xlink:show="replace"><text:span text:style-name="Lienhypertexte">2)</text:span><text:span text:style-name="T32"><text:tab/></text:span><text:span text:style-name="Lienhypertexte">Le cadre juridique de l’ouverture des données publiques</text:span><text:tab/>9</text:a></text:p>
          <text:p text:style-name="P33"><text:a xlink:href="#_Toc410125519" office:target-frame-name="_top" xlink:show="replace"><text:span text:style-name="Lienhypertexte">3)</text:span><text:span text:style-name="T34"><text:tab/></text:span><text:span text:style-name="Lienhypertexte">La directive « Public Sector Information » (PSI)</text:span><text:tab/>10</text:a></text:p>
          <text:p text:style-name="P35"><text:a xlink:href="#_Toc410125520" office:target-frame-name="_top" xlink:show="replace"><text:span text:style-name="Lienhypertexte">B)</text:span><text:span text:style-name="T36"><text:tab/></text:span><text:span text:style-name="Lienhypertexte">Les enjeux de la politique publique en faveur de l'« Open Data »</text:span><text:tab/>11</text:a></text:p>
          <text:p text:style-name="P37"><text:a xlink:href="#_Toc410125521" office:target-frame-name="_top" xlink:show="replace"><text:span text:style-name="Lienhypertexte">1)</text:span><text:span text:style-name="T38"><text:tab/></text:span><text:span text:style-name="Lienhypertexte">La feuille de route numérique du Gouvernement</text:span><text:tab/>11</text:a></text:p>
          <text:p text:style-name="P39"><text:a xlink:href="#_Toc410125522" office:target-frame-name="_top" xlink:show="replace"><text:span text:style-name="Lienhypertexte">2)</text:span><text:span text:style-name="T40"><text:tab/></text:span><text:span text:style-name="Lienhypertexte">Le principe de gratuité de la mise à disposition des données publiques</text:span><text:tab/>12</text:a></text:p>
          <text:p text:style-name="P41"><text:a xlink:href="#_Toc410125523" office:target-frame-name="_top" xlink:show="replace"><text:span text:style-name="Lienhypertexte">3)</text:span><text:span text:style-name="T42"><text:tab/></text:span><text:span text:style-name="Lienhypertexte">La Licence Ouverte/ Open Licence</text:span><text:tab/>14</text:a></text:p>
          <text:p text:style-name="P43"><text:a xlink:href="#_Toc410125524" office:target-frame-name="_top" xlink:show="replace"><text:span text:style-name="Lienhypertexte">4)</text:span><text:span text:style-name="T44"><text:tab/></text:span><text:span text:style-name="Lienhypertexte">Nomination d’un administrateur général des données</text:span><text:tab/>14</text:a></text:p>
          <text:p text:style-name="P45"><text:a xlink:href="#_Toc410125525" office:target-frame-name="_top" xlink:show="replace"><text:span text:style-name="Lienhypertexte">5)</text:span><text:span text:style-name="T46"><text:tab/></text:span><text:span text:style-name="Lienhypertexte">Une logique d’organisation d’ensemble et d’ouverture du système d’information de l’État</text:span><text:tab/>15</text:a></text:p>
          <text:p text:style-name="P47"><text:a xlink:href="#_Toc410125526" office:target-frame-name="_top" xlink:show="replace"><text:span text:style-name="Lienhypertexte">C)</text:span><text:span text:style-name="T48"><text:tab/></text:span><text:span text:style-name="Lienhypertexte">Le débat thématique sur les données logement</text:span><text:tab/>17</text:a></text:p>
          <text:p text:style-name="P49"><text:a xlink:href="#_Toc410125527" office:target-frame-name="_top" xlink:show="replace"><text:span text:style-name="Lienhypertexte">1)</text:span><text:span text:style-name="T50"><text:tab/></text:span><text:span text:style-name="Lienhypertexte">Présentation du cadre du groupe de travail</text:span><text:tab/>17</text:a></text:p>
          <text:p text:style-name="P51"><text:a xlink:href="#_Toc410125528" office:target-frame-name="_top" xlink:show="replace"><text:span text:style-name="Lienhypertexte">2)</text:span><text:span text:style-name="T52"><text:tab/></text:span><text:span text:style-name="Lienhypertexte">Présentation des données publiques dans le champ du logement</text:span><text:tab/>18</text:a></text:p>
          <text:p text:style-name="P53"><text:a xlink:href="#_Toc410125529" office:target-frame-name="_top" xlink:show="replace"><text:span text:style-name="Lienhypertexte">3)</text:span><text:span text:style-name="T54"><text:tab/></text:span><text:span text:style-name="Lienhypertexte">L’ouverture et la mise à disposition des données logement : un sujet à la fois connexe et lié avec la problématique des statistiques dans ce champ</text:span><text:tab/>19</text:a></text:p>
          <text:p text:style-name="P55"/>
          <text:p text:style-name="P56"><text:a xlink:href="#_Toc410125530" office:target-frame-name="_top" xlink:show="replace"><text:span text:style-name="Lienhypertexte">PARTIE II - Les enjeux de l’ouverture des données publiques et les attentes des acteurs du logement</text:span><text:tab/>22</text:a></text:p>
          <text:p text:style-name="P57"><text:a xlink:href="#_Toc410125531" office:target-frame-name="_top" xlink:show="replace"><text:span text:style-name="Lienhypertexte">A)</text:span><text:span text:style-name="T58"><text:tab/></text:span><text:span text:style-name="Lienhypertexte">L’ouverture des données publiques dans le champ du logement : un enjeu démocratique, de connaissance, économique et d’amélioration de l’action publique</text:span><text:tab/>22</text:a></text:p>
          <text:p text:style-name="P59"><text:a xlink:href="#_Toc410125532" office:target-frame-name="_top" xlink:show="replace"><text:span text:style-name="Lienhypertexte">1)</text:span><text:span text:style-name="T60"><text:tab/></text:span><text:span text:style-name="Lienhypertexte">Un enjeu démocratique</text:span><text:tab/>22</text:a></text:p>
          <text:p text:style-name="P61"><text:a xlink:href="#_Toc410125533" office:target-frame-name="_top" xlink:show="replace"><text:span text:style-name="Lienhypertexte">2)</text:span><text:span text:style-name="T62"><text:tab/></text:span><text:span text:style-name="Lienhypertexte">Un enjeu de connaissances du secteur</text:span><text:tab/>22</text:a></text:p>
          <text:p text:style-name="P63"><text:a xlink:href="#_Toc410125534" office:target-frame-name="_top" xlink:show="replace"><text:span text:style-name="Lienhypertexte">3)</text:span><text:span text:style-name="T64"><text:tab/></text:span><text:span text:style-name="Lienhypertexte">Un enjeu d’amélioration de l’action publique</text:span><text:tab/>23</text:a></text:p>
          <text:p text:style-name="P65"><text:a xlink:href="#_Toc410125535" office:target-frame-name="_top" xlink:show="replace"><text:span text:style-name="Lienhypertexte">4)</text:span><text:span text:style-name="T66"><text:tab/></text:span><text:span text:style-name="Lienhypertexte">Des enjeux économiques</text:span><text:tab/>23</text:a></text:p>
          <text:p text:style-name="P67"><text:a xlink:href="#_Toc410125536" office:target-frame-name="_top" xlink:show="replace"><text:span text:style-name="Lienhypertexte">B)</text:span><text:span text:style-name="T68"><text:tab/></text:span><text:span text:style-name="Lienhypertexte">Les attentes exprimées par les acteurs</text:span><text:tab/>24</text:a></text:p>
          <text:p text:style-name="P69"><text:a xlink:href="#_Toc410125537" office:target-frame-name="_top" xlink:show="replace"><text:span text:style-name="Lienhypertexte">1)</text:span><text:span text:style-name="T70"><text:tab/></text:span><text:span text:style-name="Lienhypertexte">En termes de données souhaitées</text:span><text:tab/>24</text:a></text:p>
          <text:p text:style-name="P71"><text:a xlink:href="#_Toc410125538" office:target-frame-name="_top" xlink:show="replace"><text:span text:style-name="Lienhypertexte">2)</text:span><text:span text:style-name="T72"><text:tab/></text:span><text:span text:style-name="Lienhypertexte">En termes de format et de granularité de mise à disposition de données</text:span><text:tab/>26</text:a></text:p>
          <text:p text:style-name="P73"><text:a xlink:href="#_Toc410125539" office:target-frame-name="_top" xlink:show="replace"><text:span text:style-name="Lienhypertexte">3)</text:span><text:span text:style-name="T74"><text:tab/></text:span><text:span text:style-name="Lienhypertexte">En termes d’ouverture de nouvelles données publiques</text:span><text:tab/>29</text:a></text:p>
          <text:p text:style-name="P75"><text:a xlink:href="#_Toc410125540" office:target-frame-name="_top" xlink:show="replace"><text:span text:style-name="Lienhypertexte">4)</text:span><text:span text:style-name="T76"><text:tab/></text:span><text:span text:style-name="Lienhypertexte">En termes d’accessibilité et de visibilité des sources de données mises à disposition</text:span><text:tab/>30</text:a></text:p>
          <text:p text:style-name="P77"/>
          <text:p text:style-name="P78"><text:a xlink:href="#_Toc410125541" office:target-frame-name="_top" xlink:show="replace"><text:span text:style-name="Lienhypertexte">PARTIE III – Propositions de pistes de travail</text:span><text:tab/>32</text:a></text:p>
          <text:p text:style-name="P79"><text:a xlink:href="#_Toc410125542" office:target-frame-name="_top" xlink:show="replace"><text:span text:style-name="Lienhypertexte">A)</text:span><text:span text:style-name="T80"><text:tab/></text:span><text:span text:style-name="Lienhypertexte">Améliorer le format de mise à disposition (formats ouverts, interopérables)</text:span><text:tab/>32</text:a></text:p>
          <text:p text:style-name="P81"><text:a xlink:href="#_Toc410125543" office:target-frame-name="_top" xlink:show="replace"><text:span text:style-name="T82">B)</text:span><text:span text:style-name="T83"><text:tab/></text:span><text:span text:style-name="Lienhypertexte">Accroître la granularité des données mises à disposition :</text:span><text:tab/>33</text:a></text:p>
          <text:p text:style-name="P84"><text:a xlink:href="#_Toc410125544" office:target-frame-name="_top" xlink:show="replace"><text:span text:style-name="Lienhypertexte">C)</text:span><text:span text:style-name="T85"><text:tab/></text:span><text:span text:style-name="Lienhypertexte">Prévoir le recensement des données dans le cadre des délégations de compétences ou transfert de compétences</text:span><text:tab/>33</text:a></text:p>
          <text:p text:style-name="P86"><text:a xlink:href="#_Toc410125545" office:target-frame-name="_top" xlink:show="replace"><text:span text:style-name="Lienhypertexte">D)</text:span><text:span text:style-name="T87"><text:tab/></text:span><text:span text:style-name="Lienhypertexte">Mettre à disposition de nouveaux jeux de données en matière de logement</text:span><text:tab/>34</text:a></text:p>
          <text:p text:style-name="P88"><text:a xlink:href="#_Toc410125546" office:target-frame-name="_top" xlink:show="replace"><text:span text:style-name="Lienhypertexte">E)</text:span><text:span text:style-name="T89"><text:tab/></text:span><text:span text:style-name="Lienhypertexte">Penser la mise à disposition des données lors de la mise en place du système d’information</text:span><text:tab/>35</text:a></text:p>
          <text:p text:style-name="P90"><text:a xlink:href="#_Toc410125547" office:target-frame-name="_top" xlink:show="replace"><text:span text:style-name="Lienhypertexte">F)</text:span><text:span text:style-name="T91"><text:tab/></text:span><text:span text:style-name="Lienhypertexte">S’appuyer sur la mission Etalab et l’administrateur général des données pour mettre en œuvre le processus de mise à disposition des données logement</text:span><text:tab/>36</text:a></text:p>
          <text:p text:style-name="P92"><text:a xlink:href="#_Toc410125548" office:target-frame-name="_top" xlink:show="replace"><text:span text:style-name="Lienhypertexte">G)</text:span><text:span text:style-name="T93"><text:tab/></text:span><text:span text:style-name="Lienhypertexte">Rendre visible les données existantes et projets de réutilisation des producteurs à travers data.gouv.fr</text:span><text:tab/>36</text:a></text:p>
          <text:p text:style-name="P94"/>
          <text:p text:style-name="P95"><text:a xlink:href="#_Toc410125549" office:target-frame-name="_top" xlink:show="replace"><text:span text:style-name="Lienhypertexte">Conclusion</text:span><text:tab/>38</text:a></text:p>
          <text:p text:style-name="P96"/>
          <text:p text:style-name="P97"><text:a xlink:href="#_Toc410125550" office:target-frame-name="_top" xlink:show="replace"><text:span text:style-name="Lienhypertexte">ANNEXES</text:span><text:tab/>41</text:a></text:p>
          <text:p text:style-name="P98"><text:a xlink:href="#_Toc410125551" office:target-frame-name="_top" xlink:show="replace"><text:span text:style-name="Lienhypertexte">Annexe 1 – Lettre du Président du Conseil National de l’Habitat</text:span><text:tab/>42</text:a></text:p>
          <text:p text:style-name="P99"><text:a xlink:href="#_Toc410125552" office:target-frame-name="_top" xlink:show="replace"><text:span text:style-name="Lienhypertexte">Annexe 2 – Liste des participants au groupe de travail</text:span><text:tab/>44</text:a></text:p>
          <text:p text:style-name="P100"><text:a xlink:href="#_Toc410125553" office:target-frame-name="_top" xlink:show="replace"><text:span text:style-name="Lienhypertexte">Annexe 3 – Liste des auditions et entretiens</text:span><text:tab/>47</text:a></text:p>
          <text:p text:style-name="P101"><text:a xlink:href="#_Toc410125554" office:target-frame-name="_top" xlink:show="replace"><text:span text:style-name="Lienhypertexte">Annexe 4 – Cartographie des données</text:span><text:tab/>48</text:a></text:p>
        </text:index-body>
      </text:table-of-content>
      <text:p text:style-name="P102"/>
      <text:p text:style-name="Normal"><text:span text:style-name="T103"><draw:connector draw:type="line" svg:x1="-0.12986in" svg:y1="0.00972in" svg:x2="6.80764in" svg:y2="0.00972in" draw:z-index="251655680" draw:id="id0" draw:style-name="a0" draw:name="Connecteur droit 4" text:anchor-type="paragraph"><svg:title/><svg:desc/></draw:connector></text:span></text:p>
      <text:p text:style-name="P104"/>
      <text:h text:style-name="P105" text:outline-level="2"><text:bookmark-start text:name="_Toc410125513"/>Présentation du rapport<text:bookmark-end text:name="_Toc410125513"/></text:h>
      <text:p text:style-name="P106"><text:span text:style-name="T107"><draw:connector draw:type="line" svg:x1="-0.12986in" svg:y1="0.00972in" svg:x2="6.80764in" svg:y2="0.00972in" draw:z-index="251661824" draw:id="id1" draw:style-name="a1" draw:name="Connecteur droit 7" text:anchor-type="paragraph"><svg:title/><svg:desc/></draw:connector></text:span></text:p>
      <text:p text:style-name="P108">La première partie du rapport<text:s/>dresse<text:s/>le cadre<text:s/>général<text:s/>dans lequel se déroule le débat thématique sur l’ouverture des<text:s/>données<text:s/>publiques (« Open Data») dans le champ du<text:s/>logement.</text:p>
      <text:p text:style-name="P109">Après avoir rappelé<text:s/>en quoi consistent<text:s/>l’ouverture et la mise à disposition des données publiques,<text:s/>le rapport<text:s/>en<text:s/>présente<text:s/>le cadre<text:s/>juridique. Il expose<text:s/>la politique<text:s/>d’ouverture des données publiques<text:s/>de l’État<text:s/>qui<text:s/>s’inscrit dans<text:s/>celle,<text:s/>plus large,<text:s/>portant sur l’ensemble de son<text:s/>système d’information<text:s/>et<text:s/>dans laquelle s’inscrit<text:s/>le<text:s/>débat thématique sur les données<text:s/>relatives au<text:s/>logement.<text:s/>Il précise enfin l’organisation du groupe de travail qui a mené ce débat et son articulation avec les autres travaux menés sur les données logement, sur lesquels il s’est appuyé<text:s/>et dont il est complémentaire.<text:s/></text:p>
      <text:p text:style-name="P110">La deuxième partie présente<text:s/>les attentes des acteurs du logement en matière d’ouverture et de mise à disposition de données publiques.<text:s/>En effet,<text:s/>ces<text:s/>données intéressent différents acteurs<text:s/>à des fins<text:s/>diverses<text:s/>telles que le<text:s/>développement de la connaissance du secteur, l'amélioration des politiques publiques,<text:s/>la<text:s/>transparence de l’action publique ou<text:s/>encore,<text:s/>le développement<text:s/>de nouveaux services.</text:p>
      <text:p text:style-name="P111">Ces attentes portent à la fois sur les données mises à disposition<text:s/>et<text:s/>sur leur<text:s/>format et<text:s/>leur<text:s/>granularité<text:s/>(ou niveau territorial), qui sont des questions majeures pour<text:s/>une réutilisation efficace et facile<text:s/>de ces données.<text:s/></text:p>
      <text:p text:style-name="P112">La troisième partie présente les différentes<text:s/>propositions<text:s/>du groupe de travail.</text:p>
      <text:p text:style-name="P113">Elles<text:s/>portent<text:s/>tout d’abord<text:s/>sur<text:s/>l’amélioration des formats de mise à disposition et l’optimisation de la granularité géographique des données.<text:s/>Elles dressent également des pistes d’amélioration en termes de méthodes pour favoriser<text:s/>cette<text:s/>mise à disposition, notamment en<text:s/>la<text:s/>prévoyant<text:s/>le plus en amont possible<text:s/>de<text:s/>la création des systèmes d’information.</text:p>
      <text:p text:style-name="P114">De plus, le rapport<text:s/>propose<text:s/>de mettre à disposition de nouveaux jeux de données en matière de logement<text:s/>et invite les producteurs à donner davantage de visibilité<text:s/>à celles<text:s/>ouvertes<text:s/>ainsi qu’à leurs réutilisations.</text:p>
      <text:p text:style-name="P115">Enfin, le<text:s/>rapport inscrit ces préconisations<text:s/>au regard<text:s/>des nouvelles missions confiées<text:s/>à<text:s/>l’administrateur général des données.<text:s/></text:p>
      <text:p text:style-name="P116">Ce rapport se veut ainsi une synthèse des échanges entre les producteurs et les réutilisateurs de données, dans le but de contribuer à l’ouverture des données publiques en matière de logement. Il constitue un point d’étape, dont l’un des principaux intérêts a été de créer les conditions de ces échanges, utiles en eux-mêmes pour renforcer l’appropriation des enjeux de l’ouverture des données publiques, comme la prise en compte des contraintes et questions soulevées.</text:p>
      <text:p text:style-name="P117"/>
      <text:h text:style-name="P118" text:outline-level="2"><text:bookmark-start text:name="_Toc410125514"/>Introduction<text:bookmark-end text:name="_Toc410125514"/></text:h>
      <text:p text:style-name="P119"/>
      <text:p text:style-name="P120">Dans le cadre de la politique<text:s/>du Gouvernement<text:s/>en faveur de l’ouverture des données publiques,<text:s/>il a été<text:s/>décidé de lancer<text:s/>des débats<text:s/>sur quatre<text:s/>thématiques<text:s/>prioritaires parmi lesquelles<text:s/>figure<text:s/>le logement, en<text:s/>y<text:s/>associant<text:s/>les acteurs intéressés.</text:p>
      <text:p text:style-name="P121">Le sujet du logement,<text:s/>qui<text:s/>relève de l’essentiel pour<text:s/>chacun, est aussi une question économique<text:s/>et<text:s/>occupe<text:s/>une place importante dans l’action publique. La question<text:s/>de l’ouverture<text:s/>des données publiques sur ce sujet présente donc des enjeux importants.</text:p>
      <text:p text:style-name="P122"><text:span text:style-name="T123">L</text:span><text:span text:style-name="T124">e</text:span><text:span text:style-name="T125"><text:s/>Conseil<text:s/></text:span><text:span text:style-name="T126">n</text:span><text:span text:style-name="T127">ational de l’</text:span><text:span text:style-name="T128">h</text:span><text:span text:style-name="T129">abitat<text:s/></text:span><text:span text:style-name="T130">(CNH)</text:span><text:span text:style-name="T131">,</text:span><text:span text:style-name="T132"><text:s/></text:span><text:span text:style-name="T133">dont la vocation est d’être un lieu de débat<text:s/></text:span><text:span text:style-name="T134">et de concertation</text:span><text:span text:style-name="T135"><text:s/>sur le logement,<text:s/></text:span><text:span text:style-name="T136">s’est vu confi</text:span><text:span text:style-name="T137">er</text:span><text:span text:style-name="T138"><text:s/>le rôle d’animation des échanges,<text:s/></text:span><text:span text:style-name="T139">en lien avec la mission Etalab au sein du<text:s/></text:span><text:span text:style-name="T140">S</text:span><text:span text:style-name="T141">ecrétariat général pour la modernisation de l'action publique (SGMAP)</text:span><text:span text:style-name="T142"><text:s/>et avec<text:s/></text:span><text:span text:style-name="T143">l’</text:span><text:span text:style-name="T144">objectif d’élargir le débat à une diversité d’acteurs</text:span><text:span text:style-name="T145"><text:note text:note-class="footnote" text:id="_ftn0"><text:note-citation>1</text:note-citation><text:note-body><text:p text:style-name="Notedebasdepage"><text:span text:style-name="T146"><text:s/>Annexe 1 : Lettre de Michel PIRON, président du CNH, aux membres du CNH</text:span></text:p></text:note-body></text:note></text:span><text:span text:style-name="T147">.<text:s/></text:span></text:p>
      <text:p text:style-name="P148">C’est donc un groupe composé à la fois de membres du CNH et d’acteurs de la « communauté de l’Open Data<text:s/>» qui s’est réuni tout au long du premier semestre de l’année 2014. Il a mené un travail d’auditions des principaux producteurs dans le champ du logement et a fait part de ses attentes et de pistes d’évolution.<text:s/></text:p>
      <text:p text:style-name="P149">Ce rapport vise à présenter les principaux enjeux de l’ouverture des données publiques en matière de logement et à faire des propositions d’amélioration<text:s/>quant à<text:s/>leur<text:s/>mise à<text:s/>disposition.<text:s/></text:p>
      <text:p text:style-name="P150"><text:span text:style-name="T151">Si la question des<text:s/></text:span><text:span text:style-name="T152">données en matière de logement a fait l’objet de nombreuses réflexions</text:span><text:span text:style-name="T153"><text:note text:note-class="footnote" text:id="_ftn1"><text:note-citation>2</text:note-citation><text:note-body><text:p text:style-name="P154"><text:span text:style-name="T155"><text:s/>Cf en particulier :<text:s/></text:span><text:span text:style-name="T156">Inspection générale de l’Insee N°1.7.25 - Conseil général de l’Environnement et du Développement Durable N°009075-02 Rapport sur l’organisation du service statistique dans le domaine du logement -<text:s/></text:span><text:a xlink:href="http://www.ladocumentationfrancaise.fr/var/storage/rapports-publics/144000532/0000.pdf" office:target-frame-name="_top" xlink:show="replace"><text:span text:style-name="T157">http://www.ladocumentationfrancaise.fr/var/storage/rapports-publics/144000532/0000.pdf</text:span></text:a><text:span text:style-name="T158"><text:s/></text:span><text:span text:style-name="T159">publié en septembre 2014 ; Conseil national de l’information statistique - Rapport du groupe de travail « sur le logement et la construction » -Mars 2010<text:s/></text:span></text:p></text:note-body></text:note></text:span><text:span text:style-name="T160">, notamment partant du constat de déficits<text:s/></text:span><text:span text:style-name="T161">de</text:span><text:span text:style-name="T162"><text:s/>données à la fois brutes et statistiques</text:span><text:span text:style-name="T163">, ce rapport s’</text:span><text:span text:style-name="T164">y<text:s/></text:span><text:span text:style-name="T165">intéresse dans une démarche nouvelle et sous<text:s/></text:span><text:span text:style-name="T166">l’</text:span><text:span text:style-name="T167">angle bien spécifique<text:s/></text:span><text:span text:style-name="T168">de leur<text:s/></text:span><text:span text:style-name="T169">réutilisation</text:span><text:span text:style-name="T170">.<text:s/></text:span><text:span text:style-name="T171">Il ne cherche pas à analyser la qualité des données produites, ni<text:s/></text:span><text:span text:style-name="T172">à<text:s/></text:span><text:span text:style-name="T173">réfléchir sur les besoins en termes de système</text:span><text:span text:style-name="T174">s</text:span><text:span text:style-name="T175"><text:s/>d’information</text:span><text:span text:style-name="T176">. Il</text:span><text:span text:style-name="T177"><text:s/>se concentre<text:s/></text:span><text:span text:style-name="T178">en outre<text:s/></text:span><text:span text:style-name="T179">sur les données publiques qui constituent seulement une partie de</text:span><text:span text:style-name="T180"><text:s/></text:span><text:span text:style-name="T181">celles<text:s/></text:span><text:span text:style-name="T182">qui existent</text:span><text:span text:style-name="T183"><text:s/></text:span><text:span text:style-name="T184">en matière de logement.<text:s/></text:span></text:p>
      <text:p text:style-name="P185">Ces réflexions s’inscrivent<text:s/>de plus<text:s/>dans un contexte marqué par une évolution importante des systèmes d’information dans le champ du logement, avec la construction en cours de nombreux outils,<text:s/>et<text:s/>par<text:s/>des avancées déjà importantes en matière de mises à disposition des données publiques par les différents acteurs concernés.<text:s/></text:p>
      <text:p text:style-name="P186">Ainsi, en<text:s/>synthétisant les échanges qui se sont tenus dans le cadre des réunions du groupe de travail, ce rapport<text:s/>vise à apporter une contribution à la réflexion pour<text:s/>renforcer<text:s/>l’ouverture des données publiques en matière de logement. Après avoir présenté<text:s/>les enjeux de connaissances, démocratiques et économiques,<text:s/>il fait part des attentes exprimées par une diversité d’acteurs<text:s/>en termes de mise à disposition de données existantes<text:s/>dans le champ du logement. Sans prétendre à l’exhaustivité, ni passer en revue chacune des sources de données, il dresse<text:s/>des<text:s/>propositions d’améliorations qui se veulent<text:s/>à la fois concrètes et précises, mais<text:s/>surtout<text:s/>avec<text:s/>un intérêt méthodologique et d’exemplarité.<text:s/>Il s’agit en effet<text:s/>de réfléchir<text:s/>à<text:s/>une logique<text:s/>d’inscription<text:s/>du champ<text:s/>du logement<text:s/>dans une démarche d’ouverture des données publiques.</text:p>
      <text:p text:style-name="P187"/>
      <text:p text:style-name="P188"/>
      <text:h text:style-name="P189" text:outline-level="1"><text:bookmark-start text:name="_Toc410125515"/>PARTIE I<text:s/>-<text:s/>Contexte<text:s/>et enjeux<text:bookmark-end text:name="_Toc410125515"/></text:h>
      <text:p text:style-name="P190"><text:span text:style-name="T191"><draw:connector draw:type="line" svg:x1="-0.12986in" svg:y1="0.00972in" svg:x2="6.80764in" svg:y2="0.00972in" draw:z-index="251653632" draw:id="id2" draw:style-name="a2" draw:name="Connecteur droit 2" text:anchor-type="paragraph"><svg:title/><svg:desc/></draw:connector></text:span></text:p>
      <text:h text:style-name="P192" text:outline-level="2"><text:bookmark-start text:name="_Toc410125516"/>Définition<text:s/>et cadre juridique<text:s/>de<text:s/>l’Open<text:s/>Data ou « ouverture des données publiques »<text:bookmark-end text:name="_Toc410125516"/></text:h>
      <text:h text:style-name="P193" text:outline-level="3"><text:bookmark-start text:name="_Toc410125517"/>Définition<text:bookmark-end text:name="_Toc410125517"/><text:s/></text:h>
      <text:p text:style-name="P194">L’Open Data désigne l’ouverture et le partage de données par leur mise en ligne dans des formats ouverts, en autorisant la réutilisation libre et gratuite par toute personne.</text:p>
      <text:p text:style-name="P195">Les données ouvertes peuvent être utilisées par une organisation publique ou privée,<text:s/>à<text:s/>des fins différentes de celles ayant motivé<text:s/>leur<text:s/>création.</text:p>
      <text:p text:style-name="P196">Les modalités de mise à disposition doivent respecter le principe de la plus grande liberté de réutilisation des données publiques, en évitant le plus possible les contraintes d’ordre technique, financier, juridique ou autre.</text:p>
      <text:p text:style-name="P197">La donnée occupe désormais une place centrale dans l’économie et la société. L’Open Data<text:s/>s’inscrit ainsi dans un mouvement plus vaste de<text:s/>« fluidification »<text:s/>qui<text:s/>appelle une gouvernance de la donnée et une architecture des systèmes d’information concernant<text:s/>toutes<text:s/>les données, qu'elles aient ou non<text:s/>vocation à être ouvertes à tous.</text:p>
      <text:h text:style-name="P198" text:outline-level="3"><text:bookmark-start text:name="_Toc410125518"/>Le<text:s/>cadre juridique<text:s/>de l’ouverture des données publiques<text:bookmark-end text:name="_Toc410125518"/></text:h>
      <text:h text:style-name="P199" text:outline-level="4">La loi<text:s/>n° 78-753 du 17 juillet 1978<text:s/>dite «loi CADA »</text:h>
      <text:p text:style-name="P200"><text:span text:style-name="T201">L’ouverture des données publiques s’inscrit dans le cadre de l</text:span><text:span text:style-name="T202">a loi n° 78-753 du 17 juillet 1978</text:span><text:span text:style-name="T203"><text:s/></text:span><text:span text:style-name="T204">qui porte, dans son premier titre, sur la li</text:span>berté d'accès aux documents administratifs et de la réutilisation des informations publiques. Elle<text:s/><text:span text:style-name="T205">reconnaît</text:span><text:span text:style-name="T206">,</text:span><text:span text:style-name="T207"><text:s/>à toute personne</text:span><text:span text:style-name="T208">,</text:span><text:span text:style-name="T209"><text:s/>le droit d’obtenir communication des documents détenus dans le cadre de sa mission de service public par une administration, quels que soient<text:s/></text:span><text:span text:style-name="T210">leur forme</text:span><text:span text:style-name="T211"><text:s/>ou leurs supports.</text:span><text:span text:style-name="T212"><text:s/></text:span><text:span text:style-name="T213">La loi dite "CADA" crée notamment la Commission d'accès aux documents administratifs</text:span>. Cette<text:s/><text:a office:title="Autorité administrative indépendante en France" xlink:href="http://fr.wikipedia.org/wiki/Autorit%C3%A9_administrative_ind%C3%A9pendante_en_France" office:target-frame-name="_top" xlink:show="replace">autorité administrative indépendante</text:a><text:s/>a pour objectif de faciliter et contrôler l'accès des<text:s/>particuliers aux documents administratifs.</text:p>
      <text:p text:style-name="P214">Le droit d’accès et de réutilisation des données publiques concerne les textes, mémorandums, documents<text:s/>et les<text:s/>tableaux ou statistiques produits par l’administration dans le cadre d’une mission de service public.</text:p>
      <text:p text:style-name="P215">Ce droit s’exerce à l’égard de toutes les personnes publiques (l’État, les collectivités territoriales et leurs établissements publics) ainsi qu’à l’égard des organismes privés chargés d’une mission de service public.</text:p>
      <text:p text:style-name="P216">La loi prévoit toutefois des restrictions au droit d’accès<text:s/>(articles 6 et 7), nécessaires pour préserver divers secrets, tel par exemple celui qui garantit dans l’intérêt des personnes le respect de la vie privée<text:span text:style-name="T217"><text:note text:note-class="footnote" text:id="_ftn2"><text:note-citation>3</text:note-citation><text:note-body><text:p text:style-name="P218"><text:s/>Le cadre juridique d’utilisation des données à caractère personnel et de protection de la vie privée est défini en particulier par la loi du 6 janvier 1978 relative à l’informatique, aux fichiers et aux libertés. Au niveau du droit européen, la directive 95/46/CE traite de la protection des personnes physiques à l’égard des traitements de données à caractère personnel et à la libre circulation de ces données.</text:p></text:note-body></text:note></text:span>,<text:s/>le secret industriel et commercial,<text:s/>ou encore celui qui garantit le secret<text:s/>fiscal<text:span text:style-name="T219"><text:note text:note-class="footnote" text:id="_ftn3"><text:note-citation>4</text:note-citation><text:note-body><text:p text:style-name="P220">Les données nominatives afférentes aux contribuables recueillies par l'administration dans l'exercice de ses missions fiscales sont couvertes par le secret professionnel, conformément aux dispositions de l'article L. 103 du livre des procédures fiscales (LPF). Le secret s'applique à l'ensemble des éléments détenus par l'administration fiscale et notamment aux éléments relatifs aux revenus et au patrimoine des particuliers et aux bénéfices et au chiffre d'affaires des entreprises.</text:p></text:note-body></text:note></text:span>,<text:s/>ou<text:s/>que pour des<text:s/>raisons de sécurité.<text:s/>Ainsi, l’accès à certaines informations, par exemple les dossiers médicaux, les listes électorales ou les informations environnementales, obéit à des règles particulières, souvent plus<text:s/>restrictives<text:s/>que le régime général.</text:p>
      <text:p text:style-name="P221"><text:span text:style-name="T222">M</text:span><text:span text:style-name="T223">odifiée par l’ordonnance du 6 juin 2005</text:span><text:span text:style-name="T224"><text:s/>et celle du 29 avril 2009</text:span><text:span text:style-name="T225">, la loi pose un principe de libre réutilisation</text:span><text:span text:style-name="T226"><text:s/>d</text:span><text:span text:style-name="T227">es informations ou données contenues dans un document administratif communicable, à l’exception<text:s/></text:span>des<text:s/>« documents produits ou reçus par les administrations mentionnées à l'article 1<text:span text:style-name="T228">er</text:span><text:s/>de la loi CADA dans l'exercice d'une mission de service public à caractère industriel ou commercial »<text:s/>et<text:s/>des documents<text:s/>« sur lesquels des tiers détiennent des droits de propriété intellectuelle » (article 10 de la loi CADA).<text:s/>Cependant, la réutilisation des données est possible « à condition que ces dernières ne soient pas altérées, que leur sens ne soit pas dénaturé et que leurs sources et la date de leur dernière mise à jour soient mentionnées ».<text:bookmark-start text:name="LEGIARTI000006528246"/><text:bookmark-start text:name="LEGIARTI000020566920"/><text:bookmark-end text:name="LEGIARTI000006528246"/><text:bookmark-end text:name="LEGIARTI000020566920"/><text:s/>De plus, « les informations publiques<text:s/>comportant<text:s/>des données à caractère personnel peuvent faire l'objet d'une réutilisation soit lorsque la personne intéressée y a consenti, soit si l'autorité détentrice est en mesure de les rendre anonymes ou, à défaut d'anonymisation, si une disposition législative ou réglementaire le permet »<text:s/>(articles 12 et 13 de la loi CADA modifiés)<text:span text:style-name="Appelnotedebasdep."><text:note text:note-class="footnote" text:id="_ftn4"><text:note-citation>5</text:note-citation><text:note-body><text:p text:style-name="Notedebasdepage"><text:s/>En matière d’informations statistiques, le respect du secret statistique est défini par la loi du 7 juin 1951 et l’article 285 du Traité instituant la communauté européenne, notamment dans un but de protection de la vie privée</text:p></text:note-body></text:note></text:span>.<text:s/></text:p>
      <text:p text:style-name="P229">Enfin, la<text:s/>loi CADA prévoit que la réutilisation d'informations publiques peut donner lieu au versement de redevances, pour tenir compte des coûts de mise à disposition des informations, notamment, le cas échéant, du coût d'un traitement permettant de les rendre anonymes.<text:s/>De plus, lorsque la réutilisation n’est possible qu’après anonymisation des données à caractère personnel, le détenteur de données n’y procède que si<text:s/>cela<text:s/>n’entraîne pas d’efforts disproportionnés (décret n°2005-1755 du 30 décembre<text:s/>2005).</text:p>
      <text:p text:style-name="P230">Le cadre juridique vise donc à permettre à un accès aux données, tout en conciliant ce droit avec la protection d’autres droits.</text:p>
      <text:h text:style-name="P231" text:outline-level="3"><text:bookmark-start text:name="_Toc410125519"/>La directive « Public Sector Information » (PSI)<text:bookmark-end text:name="_Toc410125519"/></text:h>
      <text:p text:style-name="P232">Au niveau européen, le<text:s/>cadre juridique concernant la réutilisation des informations du secteur public est fixé par la<text:s/>directive 2013/37/UE<text:s/>« Public Sector Information » publiée le<text:s/>26 juin 2013<text:s/>et<text:s/>modifiant la directive 2003/98/CE (« Directive PSI »).</text:p>
      <text:p text:style-name="P233">La Commission européenne a engagé le processus de révision de la<text:s/>directive PSI en décembre 2011 en proposant un projet au Conseil de l’Union européenne et au Parlement européen. Dans le cadre de la procédure de co-décision, après 18 mois de travail et d’échanges, le Conseil et le Parlement ont adopté un nouveau texte pour la<text:s/>directive PSI qui met l’accent sur les avancées récentes de l’Open Data à travers l’Europe des 27 et qui propose un cadre juridique harmonisé,<text:s/>propice au développement de l’ouverture et de la réutilisation des données publiques en France comme dans les autres pays européens.</text:p>
      <text:p text:style-name="P234"><text:span text:style-name="T235">Lors du CIMAP du 17 juillet 2013, le Premier ministre a rappelé dans la décision 17 que « </text:span><text:span text:style-name="T236">Le SGMAP (mission Etalab) coordonnera</text:span><text:span text:style-name="T237">,</text:span><text:span text:style-name="T238"><text:s/>avec l’ensemble des administrations concernées</text:span><text:span text:style-name="T239">,</text:span><text:span text:style-name="T240"><text:s/>la transposition dans le droit national de la directive européenne du 26 juin 2013 concernant la réutilisation des informations du secteur public. »</text:span></text:p>
      <text:p text:style-name="P241">Ce<text:s/>travail<text:s/>devra être finalisé en juillet 2015<text:s/>et permettra notamment<text:s/>d’adapter le dispositif juridique et règlementaire français d’encadrement de l’ouverture des données publiques.</text:p>
      <text:h text:style-name="P242" text:outline-level="2"><text:bookmark-start text:name="_Toc410125520"/>Les enjeux de la politique<text:s/>publique en faveur de l'« Open<text:s/>Data »<text:bookmark-end text:name="_Toc410125520"/><text:s/></text:h>
      <text:p text:style-name="Normal"/>
      <text:p text:style-name="P243">L’Open<text:s/>Data, ou<text:s/>l'ouverture et<text:s/>le<text:s/>partage des données publiques,<text:s/>représente<text:s/>trois<text:s/>enjeux<text:s/>:</text:p>
      <text:list text:style-name="LFO19" text:continue-numbering="true">
        <text:list-item>
          <text:p text:style-name="P244"><text:span text:style-name="T245">Un enjeu démocratique :</text:span><text:s/>l’ouverture des données publiques doit permettre à l’État de s’organiser afin de rendre des comptes, d’ouvrir le dialogue et transformer sa relation avec les citoyens, notamment en renforçant la transparence de l’action publique<text:s/>et<text:s/>en<text:s/>permettant aux<text:s/>citoyens<text:s/>de<text:s/>construire leurs propres points de vue<text:s/>à partir des données mises à disposition<text:s/>;</text:p>
        </text:list-item>
        <text:list-item>
          <text:p text:style-name="P246"><text:span text:style-name="T247">Un enjeu de modernisation de l’action publique :</text:span><text:s/>l’ouverture des données publiques contribue à renforcer l’efficacité de l’action publique, en simplifiant le fonctionnement des administrations<text:s/>et de leurs procédures et en permettant à la puissance publique de mobiliser toutes les ressources de la culture de la donnée : décloisonnement des services, décisions<text:s/>fondées<text:s/>sur les données, pilotage des politiques publiques<text:s/>;</text:p>
        </text:list-item>
        <text:list-item>
          <text:p text:style-name="P248"><text:span text:style-name="T249">Un enjeu économique :</text:span><text:s/>l’ouverture des données publiques<text:s/>vise à stimuler l’innovation<text:s/>et la recherche et encourager la<text:s/>création de<text:s/>nouveaux services,<text:s/>utiles aux citoyens<text:s/>et sources d’activité économique.</text:p>
        </text:list-item>
      </text:list>
      <text:p text:style-name="P250"/>
      <text:h text:style-name="P251" text:outline-level="3" text:restart-numbering="true" text:start-value="1"><text:s/><text:bookmark-start text:name="_Toc410125521"/>La feuille de route numérique du Gouvernement<text:bookmark-end text:name="_Toc410125521"/></text:h>
      <text:p text:style-name="P252">La politique engagée par<text:s/>l'État<text:s/>en faveur de l’<text:span text:style-name="T253">Open Data</text:span><text:s/>est un levier important<text:s/>de<text:s/>la<text:s/>modernisation de l’action publique.<text:s/>La feuille de route du<text:s/>Gouvernement français sur l'ouverture et le partage des données publiques<text:s/>a été<text:s/>publiée en février 2013. Les Comités<text:s/>interministériels pour la<text:s/>modernisation de l’action<text:s/>publique (CIMAP)<text:s/>suivants<text:s/>ont complété cette feuille de route par plusieurs décisions concernent l’Open<text:s/>Data.<text:s/>Le principe de gratuité de la réutilisation des données publiques (décisions 24, 25 et 26 du CIMAP du 18 décembre 2013)<text:s/>a notamment été réaffirmé<text:s/>et<text:s/>étendu, en concertation, aux collectivités, aux délégataires de service public, à la sphère sociale et aux autorités administratives indépendantes.<text:s/></text:p>
      <text:p text:style-name="P254">Enfin, un Vademecum pour l'ouverture des données publiques<text:span text:style-name="Appelnotedebasdep."><text:note text:note-class="footnote" text:id="_ftn5"><text:note-citation>6</text:note-citation><text:note-body><text:p text:style-name="P255"><text:s/><text:a xlink:href="http://www.modernisation.gouv.fr/sites/default/files/fichiers-attaches/vademecum-ouverture.pdf" office:target-frame-name="_top" xlink:show="replace"><text:span text:style-name="Lienhypertexte">http://www.modernisation.gouv.fr/sites/default/files/fichiers-attaches/vademecum-ouverture.pdf</text:span></text:a><text:s/></text:p></text:note-body></text:note></text:span>,<text:s/>a été établi pour faire part aux<text:s/>agents publics des modalités d’ouverture des données. Il a<text:s/>été adressé à toutes les administrations par une circulaire du Premier ministre<text:span text:style-name="Appelnotedebasdep."><text:note text:note-class="footnote" text:id="_ftn6"><text:note-citation>7</text:note-citation><text:note-body><text:p text:style-name="Notedebasdepage"><text:a xlink:href="http://www.modernisation.gouv.fr/sites/default/files/fichiers-attaches/circulaire_ndeg_5677-sg_du_17_septembre_2013.pdf" office:target-frame-name="_top" xlink:show="replace"><text:span text:style-name="Lienhypertexte">http://www.modernisation.gouv.fr/sites/default/files/fichiers-attaches/circulaire_ndeg_5677-sg_du_17_septembre_2013.pdf</text:span></text:a><text:s/></text:p></text:note-body></text:note></text:span>.<text:s/></text:p>
      <text:p text:style-name="P256">Ainsi, la politique d’ouverture des données publiques<text:s/>se donne pour objectif, au-delà de l’obligation légale de l’administration en termes de droit d’accès, de mettre à disposition des données de manière volontaire, gratuite,<text:s/>et dans des formats faciles à exploiter, afin d’en favoriser la réutilisation pour différents usages.</text:p>
      <text:p text:style-name="P257"/>
      <text:h text:style-name="P258" text:outline-level="3" text:restart-numbering="true" text:start-value="1"><text:bookmark-start text:name="_Toc410125522"/>Le principe de gratuité de la mise à disposition des données publiques<text:bookmark-end text:name="_Toc410125522"/> </text:h>
      <text:p text:style-name="P259"><text:span text:style-name="T260">Dans le cadre de la politique d’ouverture des données publiques et à la suite du travail sur les redevances initié à l’occasion du rapport Trojette</text:span><text:span text:style-name="T261"><text:note text:note-class="footnote" text:id="_ftn7"><text:note-citation>8</text:note-citation><text:note-body><text:p text:style-name="P262"><text:s/>Le rapport Trojette relatif à l’évaluation des modèles économiques des redevances portant sur l’utilisation des données publiques est accessible sur le lien suivant :<text:s/><text:a xlink:href="http://www.modernisation.gouv.fr/laction-publique-se-transforme/en-ouvrant-les-donnees-publiques/remise-du-rapport-trojette-sur-louverture-des-donnees-publiques" office:target-frame-name="_top" xlink:show="replace"><text:span text:style-name="Lienhypertexte">http://www.modernisation.gouv.fr/laction-publique-se-transforme/en-ouvrant-les-donnees-publiques/remise-du-rapport-trojette-sur-louverture-des-donnees-publiques</text:span></text:a></text:p></text:note-body></text:note></text:span><text:span text:style-name="T263">, le<text:s/></text:span><text:span text:style-name="T264">CIMAP</text:span><text:span text:style-name="T265"><text:s/>du 18 décembre 2013 a réaffirmé le principe de gratuité de la réutilisation des données publiques tout en précisant sa doctrine en matière d’exception</text:span><text:span text:style-name="T266">s</text:span><text:span text:style-name="T267"><text:s/></text:span><text:span text:style-name="T268">à ce</text:span><text:span text:style-name="T269"><text:s/></text:span><text:span text:style-name="T270">principe</text:span><text:span text:style-name="T271"><text:note text:note-class="footnote" text:id="_ftn8"><text:note-citation>9</text:note-citation><text:note-body><text:p text:style-name="P272"><text:a xlink:href="http://www.modernisation.gouv.fr/le-sgmap/le-cimap/le-cimap-du-18-decembre-2013" office:target-frame-name="_top" xlink:show="replace"><text:span text:style-name="Lienhypertexte">http://www.modernisation.gouv.fr/le-sgmap/le-cimap/le-cimap-du-18-decembre-2013</text:span></text:a></text:p></text:note-body></text:note></text:span><text:span text:style-name="T273">.</text:span><text:s/>Il a été décidé de ne plus autoriser la création de nouvelle redevance. Il a également été décidé de supprimer des redevances perçues actuellement par les administrations pour la réutilisation de leurs données.<text:s/>Par ailleurs, le<text:s/>Gouvernement a chargé le Secrétariat général pour la modernisation de l’action publique (SGMAP) d’accompagner les opérateurs dont la mission est de produire des données vers de nouveaux modèles économiques compatibles avec le redressement des finances publiques et susceptibles de compenser la suppression totale des redevances (cf. encadré).</text:p>
      <text:p text:style-name="P274"><text:span text:style-name="T275">Décision n°24</text:span><text:span text:style-name="T276">:<text:s/></text:span></text:p>
      <text:p text:style-name="P277"><text:span text:style-name="T278">« </text:span><text:span text:style-name="T279">Le Gouvernement réaffirme le principe de gratuité de la réutilisation des données publiques et décide de ne plus autoriser la création de nouvelle redevance.</text:span><text:span text:style-name="T280"> »</text:span></text:p>
      <text:p text:style-name="P281"><text:span text:style-name="T282">Décision n°25:</text:span><text:span text:style-name="T283"><text:s/></text:span></text:p>
      <text:p text:style-name="P284"><text:span text:style-name="T285">« </text:span><text:span text:style-name="T286">Sur la base du rapport remis par M. Trojette relatif au modèle économique des redevances de réutilisation des données publiques et après examen des différentes catégories de données publiques soumises à redevance, le Gouvernement décide de supprimer plusieurs redevances. Les redevances supprimées sont celles perçues sur :</text:span></text:p>
      <text:p text:style-name="P287"><text:span text:style-name="T288">-<text:s/></text:span><text:span text:style-name="T289">les données relatives aux dotations globales de fonctionnement versées aux collectivités locales par la direction générale des collectivités locales (ministère de l’Intérieur) ;</text:span></text:p>
      <text:p text:style-name="P290">- les données comptables brutes gérées par la direction générale des finances publiques – balance des comptes définitifs des collectivités et établissements publics locaux,<text:s/>recensées<text:s/>à compter de l’arrêté<text:s/>définitif des comptes 2013. Les fiches de situation financière des collectivités locales restent consultables sur le site collectivites-locales.gouv.fr.<text:s/></text:p>
      <text:p text:style-name="P291">-<text:s/>le parcellaire agricole de l’Agence de services et de paiement (ministère de l’agriculture, de l’agroalimentaire et<text:s/>de la forêt) ;</text:p>
      <text:p text:style-name="P292">-<text:s/>les données cadastrales de l’Institut national de l’origine et de la qualité (ministère de l’agriculture, de l’agroalimentaire et<text:s/>de la forêt) ;</text:p>
      <text:p text:style-name="P293">-<text:s/>les données brutes diffusées par l’Institut français du cheval et de l’équitation ;</text:p>
      <text:p text:style-name="P294">-<text:s/>les données relatives aux adresses postales des établissements scolaires (ministère de l’éducation nationale) ;</text:p>
      <text:p text:style-name="P295">-<text:s/>les données de l’Office national d’information sur les enseignements et les professions – ONISEP (ministère de l’éducation nationale) ;</text:p>
      <text:p text:style-name="P296">-<text:s/>les données de la CADA ;<text:s/></text:p>
      <text:p text:style-name="P297">-<text:s/>les redevances sur la réutilisation professionnelle des informations suivantes diffusées par la DILA : ASSOCIATIONS, DEPOTS DES COMPTES DES ASSOCIATIONS, JORF, LEGI, KALI, JADE, CONSTIT, CASS-INCA, CAPP, CNIL, CIRCULAIRES.<text:s/></text:p>
      <text:p text:style-name="P298"><text:span text:style-name="T299">Par ailleurs, le ministère de l’économie et des finances fournira en<text:s/></text:span><text:span text:style-name="T300">O</text:span><text:span text:style-name="T301">pen<text:s/></text:span><text:span text:style-name="T302">D</text:span><text:span text:style-name="T303">ata, sur une base hebdomadaire, la base des prix des carburants. »</text:span></text:p>
      <text:p text:style-name="P304"/>
      <text:p text:style-name="P305"><text:span text:style-name="T306">Décision n°26</text:span><text:span text:style-name="T307"><text:s/>:<text:s/></text:span></text:p>
      <text:p text:style-name="P308"><text:span text:style-name="T309">« Le Gouvernement précise sa doctrine en matière d’exceptions au principe de gratuité.</text:span><text:span text:style-name="T310"><text:s/></text:span><text:span text:style-name="T311">A</text:span><text:span text:style-name="T312">ucune<text:s/></text:span><text:span text:style-name="T313">redevance ne saurait être exigée sur des données résultant des missions de service public des administrations générales. Il est demand</text:span><text:span text:style-name="T314">é</text:span><text:span text:style-name="T315"><text:s/>aux administrations d’accroitre leurs efforts en matière de publication de données leur permettant de mener à bien leurs missions, de motiver leurs décisions, de mesurer leurs activités ou leur bilan. Le site data.gouv.fr est en mesure d’accueillir ces données ; le respect du secret statistique et donc l’anonymisation des informations pouvant éventuellement permettre d’identifier des personnes est un principe central du droit français. Certaines redevances ont été instauré</text:span><text:span text:style-name="T316">es</text:span><text:span text:style-name="T317"><text:s/>pour financer cette tâche, qui est indispensable avant ouverture de la donnée. Le Gouvernement demande au SGMAP d’apporter tout le soutien possible aux services publics concernés, afin d’identifier les moyens de réduire ces co</text:span><text:span text:style-name="T318">û</text:span><text:span text:style-name="T319">ts sans d</text:span><text:span text:style-name="T320">égrader</text:span><text:span text:style-name="T321"><text:s/>la qualité de cette anonymisation ;<text:s/></text:span></text:p>
      <text:p text:style-name="P322"><text:span text:style-name="T323">E</text:span><text:span text:style-name="T324">nfin, le Gouvernement réaffirme que les opérateurs dont la mission est de produire des données doivent rechercher des modèles économiques leur permettant de faire face à un paysage économique en profonde reconstitution. Conformément aux conclusions du rapport Trojette, il leur demande d’engager, dans les meilleurs délais, avec l’appui du SGMAP et du ministère du Budget, une réflexion sur les évolutions de leurs modèles économiques. Il leur demande de rechercher des modèles stimulant l’innovation autour de leurs données, favorables aux entrepreneurs innovants et soutenables à l’heure de l’économie numérique, de la production de nombreuses données par les citoyens eux-mêmes et des stratégies de plateformes.</text:span><text:span text:style-name="T325"><text:s/></text:span><text:span text:style-name="T326">Afin de mener cette transition</text:span><text:span text:style-name="T327">,</text:span><text:span text:style-name="T328"><text:s/>qui vise à</text:span><text:span text:style-name="T329"><text:s/>maintenir et améliorer la qualité des informations publiques, à garantir la pérennité du service public et à développer des stratégies numériques pérennes, efficaces et innovantes, le Gouvernement demande au SGMAP d’accompagner au mieux ces opérateurs, tel l’IGN (Institut géographique national), le SHOM (Service hydrographique et océanographique de la marine) ou Météo France, en lien avec les ministères de tutelle pour définir avec eux des trajectoires d’investissement dans l’innovation compatibles avec le redressement des finances publiques. »</text:span></text:p>
      <text:p text:style-name="P330"/>
      <text:h text:style-name="P331" text:outline-level="3"><text:bookmark-start text:name="_Toc410125523"/>La Licence Ouverte/ Open Licence<text:span text:style-name="T332"><text:note text:note-class="footnote" text:id="_ftn9"><text:note-citation>10</text:note-citation><text:note-body><text:p text:style-name="Notedebasdepage"><text:s/>Le texte détaillé de la licence ouverte/ open licence est téléchargeable gratuitement sur la plateforme data.gouv.fr :<text:s/><text:a xlink:href="https://wiki.data.gouv.fr/wiki/Licence_Ouverte_/_Open_Licence" office:target-frame-name="_top" xlink:show="replace"><text:span text:style-name="Lienhypertexte">https://wiki.data.gouv.fr/wiki/Licence_Ouverte_/_Open_Licence</text:span></text:a></text:p></text:note-body></text:note></text:span><text:bookmark-end text:name="_Toc410125523"/></text:h>
      <text:p text:style-name="P333">Dans le cadre de la politique<text:s/>de l'État<text:s/>en faveur de l’ouverture des données publiques, Etalab a conçu la « Licence Ouverte / Open Licence ». Cette licence, élaborée en concertation avec l’ensemble des acteurs concernés, facilite et encourage la réutilisation des données publiques mises à disposition gratuitement. Depuis novembre 2011, la<text:s/>«<text:s/>Licence Ouverte / Open Licence»<text:s/>s'applique à l'ensemble des réutilisations libres<text:s/>et<text:s/>gratuites de données publiques issues des administrations de l'État et de ses établissements publics administratifs, à l'exclusion de tout autre licence.</text:p>
      <text:p text:style-name="P334">La « Licence Ouverte / Open Licence » :</text:p>
      <text:list text:style-name="LFO7" text:continue-numbering="true">
        <text:list-item>
          <text:p text:style-name="P335">est libre et gratuite ;</text:p>
        </text:list-item>
        <text:list-item>
          <text:p text:style-name="P336">offre une grande liberté de réutilisation des informations<text:s/>;</text:p>
        </text:list-item>
        <text:list-item>
          <text:p text:style-name="P337">apporte la sécurité juridique nécessaire aux producteurs et aux réutilisateurs des données publiques ;</text:p>
        </text:list-item>
        <text:list-item>
          <text:p text:style-name="P338">promeut la réutilisation la plus large en autorisant la reproduction, la redistribution, l’adaptation et l’exploitation commerciale des données ;</text:p>
        </text:list-item>
        <text:list-item>
          <text:p text:style-name="P339">s’inscrit dans un contexte international en étant compatible avec les standards des licences Open Data développées à l’étranger et notamment celles du gouvernement britannique (Open Government Licence) ainsi que les autres standards internationaux (ODC-BY, CC-BY 2.0);</text:p>
        </text:list-item>
        <text:list-item>
          <text:p text:style-name="P340">exige<text:s/>une<text:s/>forte transparence<text:s/>de la donnée et de qualité des sources en rendant obligatoire la mention de la paternité.</text:p>
        </text:list-item>
      </text:list>
      <text:p text:style-name="P341">De plus, elle constitue une opportunité de mutualisation pour les autres données publiques en mettant en place un standard réutilisable par les collectivités territoriales qui souhaiteraient se lancer dans l’ouverture des données publiques.</text:p>
      <text:p text:style-name="P342"/>
      <text:h text:style-name="P343" text:outline-level="3"><text:bookmark-start text:name="_Toc410125524"/>Nomination d’un administrateur général des données<text:bookmark-end text:name="_Toc410125524"/></text:h>
      <text:p text:style-name="P344"><text:span text:style-name="T345">A</text:span><text:span text:style-name="T346"><text:s/></text:span><text:span text:style-name="T347">été institué par un décret du 16 septembre 2014 un administrateur général des données</text:span><text:span text:style-name="T348"><text:s/>(chief data officer). Autorisé à connaître les données détenues par l’administration de l’État et ses opérateurs, cet administrateur a pour mission :</text:span></text:p>
      <text:list text:style-name="LFO8" text:continue-numbering="true">
        <text:list-item>
          <text:p text:style-name="P349">d'organiser une meilleure circulation des données dans l'économie comme au sein de l'administration - dans le respect de la vie privée et des différents secrets légaux ;</text:p>
        </text:list-item>
        <text:list-item>
          <text:p text:style-name="P350">de veiller à la production ou à l'acquisition de données essentielles ;</text:p>
        </text:list-item>
        <text:list-item>
          <text:p text:style-name="P351">de lancer des expérimentations pour éclairer la décision publique ;</text:p>
        </text:list-item>
        <text:list-item>
          <text:p text:style-name="P352">de diffuser les outils, méthodes et culture de la donnée au sein des administrations et au service de leurs objectifs respectifs.</text:p>
        </text:list-item>
      </text:list>
      <text:p text:style-name="P353">Henri Verdier, par ailleurs directeur de la mission Etalab<text:s/>en charge de la mise en œuvre de la politique d’Open<text:s/>Data au sein du Secrétariat<text:s/>générale à la<text:s/>modernisation de l’action<text:s/>publique, a été nommé administrateur général des données.<text:s/></text:p>
      <text:p text:style-name="P354"><text:span text:style-name="T355">La France est le premier<text:s/></text:span><text:span text:style-name="T356">É</text:span><text:span text:style-name="T357">tat européen à se doter de cette fonction</text:span><text:span text:style-name="T358"><text:s/>au niveau national.<text:s/></text:span><text:span text:style-name="T359">Cette fonction de Chief Data Officer avait auparavant été réservée à des villes (New York, San Francisco, Chicago, Philadelphie, Baltimore…) ou des entreprises (Yahoo, Ogilvy, CitiGroup…) pionnières.</text:span></text:p>
      <text:p text:style-name="P360"><text:span text:style-name="T361">À l’heure où l’utilisation des données est au cœur de la révolution numérique,<text:s/></text:span><text:span text:style-name="T362">les<text:s/></text:span><text:span text:style-name="T363">informations<text:s/></text:span><text:span text:style-name="T364">produites et détenues par l’État<text:s/></text:span><text:span text:style-name="T365">dans le cadre de ses missions<text:s/></text:span><text:span text:style-name="T366">appellent l’utilisation des data sciences</text:span><text:span text:style-name="T367"><text:note text:note-class="footnote" text:id="_ftn10"><text:note-citation>11</text:note-citation><text:note-body><text:p text:style-name="P368"><text:s/><text:span text:style-name="hps">La science</text:span><text:s/><text:span text:style-name="hps">des données porte sur</text:span><text:s/><text:span text:style-name="hps">l'extraction</text:span><text:s/><text:span text:style-name="hps">de</text:span><text:s/><text:span text:style-name="hps">connaissances</text:span><text:s/><text:span text:style-name="hps">à partir de données</text:span><text:s/>permettant de<text:span text:style-name="hps"><text:s/>produire des « produits</text:span><text:s/><text:span text:style-name="hps">de données ». Ce</text:span><text:s/>passage des données aux connaissances nécessite une approche interdisciplinaire. La «science des données» s’appuie sur le traitement statistique de l’information (statistiques mathématiques, statistiques numériques, apprentissage statistique ou machine learning)<text:span text:style-name="hps">.</text:span><text:s/><text:span text:style-name="hps">Les techniques de la science</text:span><text:s/><text:span text:style-name="hps">de données touchent</text:span><text:s/><text:span text:style-name="hps">la recherche</text:span><text:s/><text:span text:style-name="hps">dans de nombreux domaines</text:span>, dont les sciences<text:s/><text:span text:style-name="hps">biologiques</text:span>,<text:s/><text:span text:style-name="hps">l'informatique médicale</text:span>, les soins de<text:s/><text:span text:style-name="hps">santé</text:span>, les sciences sociales<text:s/><text:span text:style-name="hps">et les sciences humaines</text:span>.</text:p></text:note-body></text:note></text:span><text:span text:style-name="T369"><text:s/>pour permettre de mieux informer<text:s/></text:span><text:span text:style-name="T370">sur<text:s/></text:span><text:span text:style-name="T371">les politiques publiques. En parallèle, la politique d’</text:span><text:span text:style-name="T372">O</text:span><text:span text:style-name="T373">pen<text:s/></text:span><text:span text:style-name="T374">D</text:span><text:span text:style-name="T375">ata conduit à ouvrir une partie toujours plus grande<text:s/></text:span><text:span text:style-name="T376">de ces informations</text:span><text:span text:style-name="T377"><text:s/>dans des formats librement réutilisables par tous.</text:span></text:p>
      <text:p text:style-name="P378">Placé sous l’autorité du Premier ministre au sein du Secrétariat général pour la modernisation de l’action publique (SGMAP), l’Administrateur<text:s/>général des<text:s/>données<text:s/>est<text:s/>chargé de faire levier sur tout le potentiel des données publiques pour améliorer le service public.</text:p>
      <text:p text:style-name="P379">Amélioration de la qualité des données produites<text:s/>par l’État,<text:s/>fluidification de la<text:s/>circulation au sein de l’administration comme à destination des chercheurs, entreprises et citoyens, et production de données clefs comptent parmi ses principaux chantiers.</text:p>
      <text:p text:style-name="P380">Parce que la transformation numérique touche les pratiques quotidiennes de l’administration, il<text:s/>a pour mission<text:s/>d’y stimuler la diffusion des nouvelles stratégies d’action fondées sur la donnée. Enfin, il est autorisé à conduire des expérimentations sur l’utilisation des données pour renforcer l’efficacité des politiques publiques, contribuer à la bonne gestion des deniers publics et améliorer la qualité des services rendus aux usagers.</text:p>
      <text:p text:style-name="P381"/>
      <text:h text:style-name="P382" text:outline-level="3"><text:bookmark-start text:name="_Toc410125525"/>Une logique d’organisation d’ensemble et d’ouverture du système d’information de l’État<text:bookmark-end text:name="_Toc410125525"/></text:h>
      <text:p text:style-name="P383"><text:span text:style-name="T384">Le 17 septembre 2014, le Secrétaire d’</text:span><text:span text:style-name="T385">É</text:span><text:span text:style-name="T386">tat à la Réforme de l’</text:span><text:span text:style-name="T387">É</text:span><text:span text:style-name="T388">tat et à la<text:s/></text:span><text:span text:style-name="T389">S</text:span><text:span text:style-name="T390">implification a annoncé en Conseil des<text:s/></text:span><text:span text:style-name="T391">m</text:span><text:span text:style-name="T392">inistres la volonté d’accélérer la transformation numérique de l’</text:span><text:span text:style-name="T393">É</text:span><text:span text:style-name="T394">tat</text:span><text:span text:style-name="T395"><text:note text:note-class="footnote" text:id="_ftn11"><text:note-citation>12</text:note-citation><text:note-body><text:p text:style-name="Notedebasdepage"><text:s/>Compte rendu du Conseil des ministres du 17 septembre 2014 :<text:s/><text:a xlink:href="http://www.gouvernement.fr/conseil-des-ministres/2014-09-17/le-numerique-pour-transformer-l-etat" office:target-frame-name="_top" xlink:show="replace"><text:span text:style-name="Lienhypertexte">http://www.gouvernement.fr/conseil-des-ministres/2014-09-17/le-numerique-pour-transformer-l-etat</text:span></text:a><text:s/></text:p></text:note-body></text:note></text:span><text:span text:style-name="T396">.</text:span></text:p>
      <text:p text:style-name="P397">Les infrastructures informatiques, les réseaux de communication, les applications partagées et les systèmes d’information transverses seront dorénavant placés sous la responsabilité des services du Premier ministre.</text:p>
      <text:p text:style-name="P398"><text:span text:style-name="T399">La finalité</text:span><text:span text:style-name="T400"><text:s/>est<text:s/></text:span><text:span text:style-name="T401">de disposer d’</text:span><text:span text:style-name="T402">une vision et<text:s/></text:span><text:span text:style-name="T403">d'</text:span><text:span text:style-name="T404">une trajectoire cohérente d'ensemble qui tiennent compte de l'histoire et de l'actualité de chacun des ministères. Il y a très peu de ministères qui offrent seuls un service aux citoyens et aux entreprises. La plupart d’entre eux ont besoin d'autres administrations pour délivrer un service. Or, beaucoup de services numériques sont construits sur l’architecture du décret de 1986 qui prévoyait que chaque ministre était responsable de son SI et qui faisait de l’État une<text:s/></text:span><text:span text:style-name="T405">juxtaposition de systèmes d’information</text:span><text:span text:style-name="T406">.</text:span></text:p>
      <text:p text:style-name="P407"><text:span text:style-name="T408">Le principal point du décret du 1</text:span><text:span text:style-name="T409">er</text:span><text:span text:style-name="T410"><text:s/>aout 2014</text:span><text:span text:style-name="T411"><text:note text:note-class="footnote" text:id="_ftn12"><text:note-citation>13</text:note-citation><text:note-body><text:p text:style-name="P412"><text:s/><text:a xlink:href="http://www.legifrance.gouv.fr/affichTexte.do?cidTexte=JORFTEXT000029337021" office:target-frame-name="_top" xlink:show="replace"><text:span text:style-name="Lienhypertexte">http://www.legifrance.gouv.fr/affichTexte.do?cidTexte=JORFTEXT000029337021</text:span></text:a><text:s/></text:p></text:note-body></text:note></text:span><text:span text:style-name="T413"><text:s/>consiste à donner les moyens à la Direction<text:s/></text:span><text:span text:style-name="T414">i</text:span><text:span text:style-name="T415">nterministérielle des<text:s/></text:span><text:span text:style-name="T416">s</text:span><text:span text:style-name="T417">ystèmes d’information et de<text:s/></text:span><text:span text:style-name="T418">c</text:span><text:span text:style-name="T419">ommunication (DISIC) d’organiser l’architecture d'ensemble du SI.<text:s/></text:span></text:p>
      <text:p text:style-name="P420"><text:span text:style-name="T421">Elle</text:span><text:span text:style-name="T422"><text:s/>s’oriente vers une architecture de plateforme ouverte. L’ouverture servira par exemple à délivrer des services en collaboration avec des collectivités territoriales et des opérateurs de l’État. L’</text:span><text:span text:style-name="T423">É</text:span><text:span text:style-name="T424">tat pourra<text:s/></text:span><text:span text:style-name="T425">également<text:s/></text:span><text:span text:style-name="T426">s’appuyer par le co-design</text:span><text:span text:style-name="T427">,</text:span><text:span text:style-name="T428"><text:s/>sur d’autres acteurs (secteur associatif, startups,…) pour concevoir des applications composites qui assembleront, par le biais d’API</text:span><text:span text:style-name="T429"><text:note text:note-class="footnote" text:id="_ftn13"><text:note-citation>14</text:note-citation><text:note-body><text:p text:style-name="P430"><text:s/>Une<text:s/><text:span text:style-name="T431">API</text:span><text:s/>(<text:span text:style-name="T432">Application Programmable Interface</text:span>, traduisez «<text:s/><text:span text:style-name="T433">interface de programmation</text:span><text:s/>» ou «<text:s/><text:span text:style-name="T434">interface pour l’accès programmé aux applications</text:span>) est un ensemble de fonctions permettant d’accéder aux services d’une application, par l’intermédiaire d’un langage de programmation. Grâce aux API, un développeur n’a donc pas à se soucier de la façon dont une application distante fonctionne, ni de la manière dont les fonctions ont été implémentées pour pouvoir l'utiliser dans un programme</text:p></text:note-body></text:note></text:span><text:span text:style-name="T435"><text:s/>sécurisées, des données détenues par différents acteurs. Il ne s’agira pa</text:span><text:span text:style-name="T436">s</text:span><text:span text:style-name="T437"><text:s/>de transmettre les données et les traitements à gérer, mais de créer des « ponts ».</text:span></text:p>
      <text:p text:style-name="P438">L’ouverture et la mise à disposition des données publiques<text:s/>participent<text:s/>cependant pleinement à cette démarche de décloisonnement.</text:p>
      <text:p text:style-name="P439"/>
      <text:h text:style-name="P440" text:outline-level="2"><text:bookmark-start text:name="_Toc410125526"/>Le débat thématique sur les données logement<text:bookmark-end text:name="_Toc410125526"/></text:h>
      <text:p text:style-name="P441"/>
      <text:h text:style-name="P442" text:outline-level="3" text:restart-numbering="true" text:start-value="1"><text:bookmark-start text:name="_Toc410125527"/>Présentation du cadre du groupe de travail<text:bookmark-end text:name="_Toc410125527"/></text:h>
      <text:p text:style-name="P443">Conformément à sa feuille de route établie le 28 février 2013 en matière d'ouverture et de partage des données publiques, le<text:s/>Gouvernement a décidé de l'organisation de six débats thématiques et ouverts, afin d'identifier et de publier de nouveaux jeux de données, parmi lesquels le logement.<text:s/></text:p>
      <text:p text:style-name="P444"><text:span text:style-name="T445">Le CIMAP du 17 juillet 2013 précise quant à lui</text:span><text:span text:style-name="T446">,</text:span><text:span text:style-name="T447"><text:s/>la programmation des<text:s/></text:span><text:span text:style-name="T448">trois</text:span><text:span text:style-name="T449"><text:s/></text:span><text:span text:style-name="T450">premiers débats thématiques</text:span><text:span text:style-name="T451"><text:s/>prioritaires</text:span><text:span text:style-name="T452">,<text:s/></text:span><text:span text:style-name="T453">dont<text:s/></text:span><text:span text:style-name="T454">le logement. Il a</text:span><text:span text:style-name="T455"><text:s/></text:span><text:span text:style-name="T456">été<text:s/></text:span><text:span text:style-name="T457">confi</text:span><text:span text:style-name="T458">é</text:span><text:span text:style-name="T459"><text:s/>au<text:s/></text:span><text:span text:style-name="T460">C</text:span><text:span text:style-name="T461">onseil national de l’habitat (CNH),<text:s/></text:span><text:span text:style-name="T462">qui rassemble l’ensemble des acteurs du logement</text:span><text:span text:style-name="T463">, le soin de mettre en place, avec l’appui de la mission Etalab, un groupe de travail pluraliste (composé de membres du CNH et de représentants du monde des réutilisateurs de données publiques et de spécialistes de l’</text:span><text:span text:style-name="T464">Open Data</text:span><text:span text:style-name="T465">), afin de faire des propositions pour renforcer la mise à disposition de données publiques dans le champ du logement</text:span><text:span text:style-name="T466"><text:note text:note-class="footnote" text:id="_ftn14"><text:note-citation>15</text:note-citation><text:note-body><text:p text:style-name="Notedebasdepage"><text:s/>Cf. Annexe 1</text:p></text:note-body></text:note></text:span><text:span text:style-name="T467">.</text:span></text:p>
      <text:p text:style-name="P468">Un groupe de travail a été installé<text:s/>au début de l’année 2014, associant<text:s/>les membres<text:s/>du<text:s/>CNH<text:s/>volontaires pour y participer<text:s/>et des représentants, proposés par Etalab, du monde des réutilisateurs de données publiques et de spécialistes de l'Open Data.</text:p>
      <text:p text:style-name="P469">La diversité des acteurs au sein de ce groupe a été permise par la composition du<text:s/>CNH<text:s/>de<text:s/>:</text:p>
      <text:list text:style-name="LFO10" text:continue-numbering="true">
        <text:list-item>
          <text:p text:style-name="P470">représentants des élus et des collectivités locales ;</text:p>
        </text:list-item>
        <text:list-item>
          <text:p text:style-name="P471">représentants des constructeurs, des maîtres d’œuvre et des entreprises du bâtiment, des gestionnaires de logements, des établissements financiers, des organismes d’allocations familiales et du notariat ;</text:p>
        </text:list-item>
        <text:list-item>
          <text:p text:style-name="P472">représentants des usagers ;</text:p>
        </text:list-item>
        <text:list-item>
          <text:p text:style-name="P473">représentants des associations d’insertion et de défense des personnes en situation d’exclusion par le logement ;</text:p>
        </text:list-item>
        <text:list-item>
          <text:p text:style-name="P474">personnalités choisies en raison de leur compétence par le ministre chargé<text:s/>du logement.</text:p>
        </text:list-item>
      </text:list>
      <text:p text:style-name="P475">Par ailleurs,<text:s/>cette diversité a été renforcée<text:s/>par la présence de<text:s/>certains acteurs issus de la société civile se positionnant comme des réutilisateurs de données logement ainsi que des acteurs promouvant l’Open Data<text:s/>en France.</text:p>
      <text:p text:style-name="P476"><text:span text:style-name="T477">Cette composition a permis de rassembler les producteurs et les réutilisateurs de données, avec une grande richesse de points de vue</text:span><text:span text:style-name="T478"><text:note text:note-class="footnote" text:id="_ftn15"><text:note-citation>16</text:note-citation><text:note-body><text:p text:style-name="Notedebasdepage"><text:s/>L<text:span text:style-name="T479">iste des membres du groupe de travail en annexe 2</text:span></text:p></text:note-body></text:note></text:span><text:span text:style-name="T480"><text:s/></text:span><text:span text:style-name="T481">.</text:span></text:p>
      <text:p text:style-name="P482">Ce groupe a été chargé de faire des propositions,<text:s/>notamment :</text:p>
      <text:list text:style-name="LFO11" text:continue-numbering="true">
        <text:list-item>
          <text:p text:style-name="P483">sur la préparation et l'organisation de ce débat ;</text:p>
        </text:list-item>
        <text:list-item>
          <text:p text:style-name="P484">sur le format à donner à ce débat,<text:s/>relevant plutôt d’un groupe de travail large<text:s/>;</text:p>
        </text:list-item>
        <text:list-item>
          <text:p text:style-name="P485">sur l'ouverture cohérente des données<text:s/>en matière d'offre de logement ;</text:p>
        </text:list-item>
        <text:list-item>
          <text:p text:style-name="P486">sur les objectifs poursuivis et bénéfices attendus ;</text:p>
        </text:list-item>
        <text:list-item>
          <text:p text:style-name="P487">sur les modalités d'ouvertures de ces données ;</text:p>
        </text:list-item>
        <text:list-item>
          <text:p text:style-name="P488">sur les conditions de réutilisation associées.</text:p>
        </text:list-item>
      </text:list>
      <text:p text:style-name="P489">Géraldine Chalencon, Directrice<text:s/>générale de l'Agence Nationale pour l'Information sur le Logement<text:s/>(ANIL)<text:s/>a été désignée par le Président du CNH pour animer les travaux de ce groupe en lien avec la mission Etalab.</text:p>
      <text:p text:style-name="P490"><text:span text:style-name="T491">Le groupe de travail a procédé à l’audition des principaux produc</text:span><text:span text:style-name="T492">teurs de données afin d’avoir d</text:span><text:span text:style-name="T493">avantage de visibilité sur les<text:s/></text:span><text:span text:style-name="T494">informations<text:s/></text:span><text:span text:style-name="T495">produites en matière de logement</text:span><text:span text:style-name="T496"><text:note text:note-class="footnote" text:id="_ftn16"><text:note-citation>17</text:note-citation><text:note-body><text:p text:style-name="Notedebasdepage"><text:span text:style-name="T497"><text:s/></text:span><text:span text:style-name="T498">Liste des auditions en annexe 3</text:span></text:p></text:note-body></text:note></text:span><text:span text:style-name="T499">. Quelques acteurs ont également apporté leur contribution, en tant qu’utilisateurs.</text:span></text:p>
      <text:p text:style-name="P500"><text:span text:style-name="T501">Enfin, le groupe a articulé ses réflexions avec les travaux<text:s/></text:span><text:span text:style-name="T502">menés en parallèle par<text:s/></text:span><text:span text:style-name="T503">la mission commune de l’</text:span><text:span text:style-name="T504">I</text:span><text:span text:style-name="T505">nspection générale de l’INSEE<text:s/></text:span><text:span text:style-name="T506">(IG-INSEE)<text:s/></text:span><text:span text:style-name="T507">et du C</text:span><text:span text:style-name="T508">onseil général de l'environnement et du développement durable (C</text:span><text:span text:style-name="T509">GEDD</text:span><text:span text:style-name="T510">)</text:span><text:span text:style-name="T511"><text:note text:note-class="footnote" text:id="_ftn17"><text:note-citation>18</text:note-citation><text:note-body><text:p text:style-name="Notedebasdepage"><text:span text:style-name="T512"><text:s/>Inspection générale de l’Insee N°1.7.25 - Conseil général de l’Environnement et du Développement Durable N°009075-02 Rapport sur l’organisation du service statistique dans le domaine du logement -<text:s/></text:span><text:a xlink:href="http://www.ladocumentationfrancaise.fr/var/storage/rapports-publics/144000532/0000.pdf" office:target-frame-name="_top" xlink:show="replace"><text:span text:style-name="T513">http://www.ladocumentationfrancaise.fr/var/storage/rapports-publics/144000532/0000.pdf</text:span></text:a></text:p></text:note-body></text:note></text:span><text:span text:style-name="T514">.</text:span></text:p>
      <text:p text:style-name="P515"/>
      <text:h text:style-name="P516" text:outline-level="3"><text:bookmark-start text:name="_Toc410125528"/>Présentation des données<text:s/>publiques<text:s/>dans le champ du logement<text:bookmark-end text:name="_Toc410125528"/></text:h>
      <text:p text:style-name="Normal"><text:span text:style-name="T517">Les<text:s/></text:span><text:span text:style-name="T518">données</text:span><text:span text:style-name="T519"><text:note text:note-class="footnote" text:id="_ftn18"><text:note-citation>19</text:note-citation><text:note-body><text:p text:style-name="Notedebasdepage"><text:span text:style-name="T520"><text:s/>Pour la définition d’une donnée, on pourra se référer à celle contenue dans :<text:s/></text:span><text:a office:title="Sciences des données : de la logique du premier ordre à la Toile" xlink:href="http://books.openedition.org/cdf/528" office:target-frame-name="_top" xlink:show="replace"><text:span text:style-name="T521">Sciences des données : de la logique du premier ordre à la Toile</text:span></text:a><text:span text:style-name="T522"><text:s/>-Leçon inaugurale prononcée le jeudi 8 mars 2012 – Serge Abiteboul -<text:s/></text:span><text:a xlink:href="http://books.openedition.org/cdf/529" office:target-frame-name="_top" xlink:show="replace"><text:span text:style-name="T523">http://books.openedition.org/cdf/529</text:span></text:a></text:p></text:note-body></text:note></text:span><text:span text:style-name="T524"><text:s/></text:span><text:span text:style-name="T525">concernant<text:s/></text:span><text:span text:style-name="T526">directement ou indirectement le logement</text:span><text:span text:style-name="T527"><text:s/>constituent un champ très vaste</text:span><text:span text:style-name="T528">.<text:s/></text:span><text:span text:style-name="T529">Cependant, on peut<text:s/></text:span><text:span text:style-name="T530">tenter de</text:span><text:span text:style-name="T531"><text:s/>définir<text:s/></text:span><text:span text:style-name="T532">le champ de<text:s/></text:span><text:span text:style-name="T533">ces<text:s/></text:span><text:span text:style-name="T534">données<text:s/></text:span><text:span text:style-name="T535">sous plusieurs angles.</text:span></text:p>
      <text:p text:style-name="P536">Différentes formes de données doivent être distinguées, par nature :<text:s/></text:p>
      <text:list text:style-name="LFO12" text:continue-numbering="true">
        <text:list-item>
          <text:p text:style-name="P537">les données brutes : elles peuvent être<text:s/>collectées<text:s/>à des fins de gestion d’un dispositif ou d’une aide notamment,<text:s/>ou concernant un logement particulier, ou bien être obtenues sur la base d’enquêtes dédiées ;<text:s/></text:p>
        </text:list-item>
        <text:list-item>
          <text:p text:style-name="P538">les données retraitées ou extraites, à partir des données brutes ;<text:s/></text:p>
        </text:list-item>
        <text:list-item>
          <text:p text:style-name="P539">les données agrégées ou statistiques.</text:p>
        </text:list-item>
      </text:list>
      <text:p text:style-name="P540">Ces<text:s/>données peuvent concerner, notamment :<text:s/></text:p>
      <text:list text:style-name="LFO13" text:continue-numbering="true">
        <text:list-item>
          <text:p text:style-name="P541">le logement en tant que bâtiment : sa localisation,<text:s/>son terrain,<text:s/>sa production, ses caractéristiques techniques, son entretien, son état, sa performance énergétique,<text:s/>son confort,<text:s/>ses équipements, …. ;<text:s/></text:p>
        </text:list-item>
        <text:list-item>
          <text:p text:style-name="P542">le logement en tant que bien économique : ses coûts, sa valeur, les prix (achat, loyer,..),<text:s/>le financement,<text:s/>les aides publiques dont il a bénéficié, l’offre, la demande, la production de biens et services qu’il génère,<text:s/>la vacance,… ;</text:p>
        </text:list-item>
        <text:list-item>
          <text:p text:style-name="P543">les occupants :<text:s/>leur profil, leurs ressources, leurs conditions<text:s/>d'habitation,<text:s/>les dépenses<text:s/>et<text:s/>les aides dont bénéficient les ménages en lien avec le logement, leurs besoins, leurs<text:s/>attentes, leur parcours,….</text:p>
        </text:list-item>
      </text:list>
      <text:p text:style-name="P544">Les producteurs de données<text:s/>dans ce domaine<text:s/>sont également très nombreux et divers : le champ couvert<text:s/>par le groupe<text:s/>porte uniquement sur les données publiques, produites par une administration ou<text:s/>reçues<text:s/>dans le cadre d’une mission de service public, tel que défini précédemment.<text:s/></text:p>
      <text:p text:style-name="P545">Le groupe de travail s’est appuyé sur le<text:s/>recensement des données réalisé en amont par la mission IG-INSEE-CGEDD, dans la cadre de l’élaboration de son rapport, produit en annexe<text:span text:style-name="T546"><text:s/>de ce</text:span><text:span text:style-name="T547"><text:s/>rapport (</text:span><text:span text:style-name="T548">annexe 12</text:span><text:span text:style-name="T549">)</text:span><text:span text:style-name="T550"><text:note text:note-class="footnote" text:id="_ftn19"><text:note-citation>20</text:note-citation><text:note-body><text:p text:style-name="P551"><text:span text:style-name="T552"><text:s/>Inspection générale de l’Insee N°1.7.25 - Conseil général de l’Environnement et du Développement Durable N°009075-02 Rapport sur l’organisation du service statistique dans le domaine du logement - précité</text:span></text:p></text:note-body></text:note></text:span><text:span text:style-name="T553">.</text:span><text:span text:style-name="T554"><text:s/>Il convient</text:span><text:span text:style-name="T555"><text:s/>d’ailleurs<text:s/></text:span><text:span text:style-name="T556">de<text:s/></text:span><text:span text:style-name="T557">souligner que cette annexe constitue en elle-même une</text:span><text:span text:style-name="T558"><text:s/>source très utile pour améliorer l’accès aux</text:span><text:span text:style-name="T559"><text:s/>données en matière de logement</text:span><text:span text:style-name="T560">, en portant à connaissance l’ensemble des sources</text:span><text:span text:style-name="T561"><text:s/>et en précisant leur contenu. Elle a été réutilisée pour réaliser une cartographie des données, qui a vocation<text:s/></text:span><text:span text:style-name="T562">à</text:span><text:span text:style-name="T563"><text:s/></text:span><text:span text:style-name="T564">être<text:s/></text:span><text:span text:style-name="T565">mise à disposition et mise à jour</text:span><text:span text:style-name="T566"><text:note text:note-class="footnote" text:id="_ftn20"><text:note-citation>21</text:note-citation><text:note-body><text:p text:style-name="Notedebasdepage"><text:span text:style-name="T567"><text:s/>Annexe 4</text:span></text:p></text:note-body></text:note></text:span><text:span text:style-name="T568">.</text:span></text:p>
      <text:p text:style-name="P569">Le groupe s’est concentré sur le sujet du logement au sens strict, même si des sujets connexes ont pu être abordés à l’occasion des échanges, que ce soit l’aménagement urbain, l’hébergement, les fluides, etc…</text:p>
      <text:p text:style-name="P570"/>
      <text:h text:style-name="P571" text:outline-level="3"><text:bookmark-start text:name="_Toc410125529"/>L’ouverture et la mise à disposition des données logement : un sujet à la fois connexe et lié avec la problématique des statistiques dans<text:s/>ce<text:s/>champ<text:bookmark-end text:name="_Toc410125529"/><text:s/></text:h>
      <text:p text:style-name="P572">La volonté de l'État<text:s/>de travailler<text:s/>à l’ouverture des données publiques en matière de logement fait résonnance avec le sujet des statistiques en<text:s/>la<text:s/>matière.<text:s/></text:p>
      <text:p text:style-name="P573"><text:span text:style-name="T574">Les secteurs du logement, de l’immobilier et de la construction occupent à la fois une place centrale dans la vie des citoyens</text:span><text:span text:style-name="T575"><text:s/></text:span><text:span text:style-name="T576">et dans l’économie</text:span><text:span text:style-name="T577"><text:s/>et, de fait, dans les politiques publiques. Les enjeux qu’ils présentent appellent à disposer d’une connaissance fine et fiable des évolutions conjoncturelles. Or, force est de constater la faiblesse des données disponibles en la matière, à la fois sur le plan quantitatif et qualitatif. Pour répondre à cette difficulté, un rapport avait été commandé au Conseil national de la statistique en 2009 par les<text:s/></text:span><text:span text:style-name="T578">m</text:span><text:span text:style-name="T579">inistres<text:s/></text:span><text:span text:style-name="T580">chargé de</text:span><text:span text:style-name="T581"><text:s/>l’</text:span><text:span text:style-name="T582">économie et chargé du l</text:span><text:span text:style-name="T583">ogement. Le groupe de travail, présidé par Bernard Vorms, Alain Jacquot et Jean-Louis Lhéritier, avait, parmi les recommandations faites dans son rapport publié en 2010</text:span><text:span text:style-name="T584"><text:note text:note-class="footnote" text:id="_ftn21"><text:note-citation>22</text:note-citation><text:note-body><text:p text:style-name="Notedebasdepage"><text:span text:style-name="T585"><text:s/></text:span><text:span text:style-name="T586">Conseil national de l’information statistique - Rapport du groupe de travail « sur le logement et la construction » -Mars 2010<text:s/></text:span></text:p></text:note-body></text:note></text:span><text:span text:style-name="T587">, déjà souligné l’importance de l’ouverture des données publiques en invitant<text:s/></text:span><text:span text:style-name="T588">les institutions chargées d’une mission de service public à diffuser les informations qu’ils produisent (données publiques et/ou fichiers individuels anonymisés) et qui sont utiles</text:span><text:span text:style-name="T589"><text:s/></text:span><text:span text:style-name="T590">à la connaissance des conditions de logement des ménages et du fonctionnement des marchés du logement, ou<text:s/></text:span><text:span text:style-name="T591">à<text:s/></text:span><text:span text:style-name="T592">la conduite des politiques publiques en la matière</text:span><text:span text:style-name="T593">.<text:s/></text:span><text:span text:style-name="T594">Le groupe soulignait également l’utilité, pour le domaine du logement, d</text:span><text:span text:style-name="T595">es données d’origine fiscale</text:span><text:span text:style-name="T596"><text:s/></text:span><text:span text:style-name="T597">et estimait</text:span><text:span text:style-name="T598"><text:s/>que chacun d</text:span><text:span text:style-name="T599">evai</text:span><text:span text:style-name="T600">t pouvoir<text:s/></text:span><text:span text:style-name="T601">y<text:s/></text:span><text:span text:style-name="T602">acc</text:span><text:span text:style-name="T603">éder</text:span><text:span text:style-name="T604"><text:s/></text:span><text:span text:style-name="T605">d</text:span><text:span text:style-name="T606">è</text:span><text:span text:style-name="T607">s lors qu’elles avaient fait<text:s/></text:span><text:span text:style-name="T608">l’objet d’un traitement visant à les rendre anonymes.<text:s/></text:span></text:p>
      <text:p text:style-name="P609"><text:span text:style-name="T610">Plus récemment,<text:s/></text:span><text:span text:style-name="T611">en 2013-2014</text:span><text:span text:style-name="T612">,<text:s/></text:span><text:span text:style-name="T613">en réponse</text:span><text:span text:style-name="T614"><text:s/>aux mêmes difficultés rencontrées pour définir et évaluer les politiques publiques en matière de logement,<text:s/></text:span><text:span text:style-name="T615">une mission conjointe CGEDD/INSEE</text:span><text:span text:style-name="T616"><text:note text:note-class="footnote" text:id="_ftn22"><text:note-citation>23</text:note-citation><text:note-body><text:p text:style-name="Notedebasdepage"><text:span text:style-name="T617"><text:s/>Déjà cité</text:span></text:p></text:note-body></text:note></text:span><text:span text:style-name="T618"><text:s/>a été</text:span><text:span text:style-name="T619"><text:s/>conduite</text:span><text:span text:style-name="T620"><text:s/></text:span><text:span text:style-name="T621">avec<text:s/></text:span><text:span text:style-name="T622">pour objectifs de :</text:span></text:p>
      <text:list text:style-name="LFO14" text:continue-numbering="true">
        <text:list-item>
          <text:p text:style-name="P623">faire des recommandations sur l’organisation cible la plus pertinente du service statistique public dans le domaine du logement ;<text:s/></text:p>
        </text:list-item>
        <text:list-item>
          <text:p text:style-name="P624">faciliter l’utilisation et la compréhension des statistiques disponibles dans ce domaine, dans le contexte de l’article 29 de la loi du 18 janvier 2013<text:s/>relative à la mobilisation du foncier public en faveur du logement et au renforcement des obligations de production de logement social<text:s/>;<text:s/></text:p>
        </text:list-item>
        <text:list-item>
          <text:p text:style-name="P625">dresser un panorama synthétique des lacunes en matière de production et de mise à disposition des données.</text:p>
        </text:list-item>
      </text:list>
      <text:p text:style-name="P626">Le rapport,<text:s/>publié en septembre 2014,<text:s/>a également,<text:s/>dans ses<text:s/>préconisations,<text:s/>souligné la nécessité de<text:s/>développer l’accès aux données pour améliorer la connaissance statistique du secteur<text:s/>et plus largement, les travaux d’études et d’expertise.<text:s/></text:p>
      <text:p text:style-name="P627">« Le déficit d’études et d’offres<text:s/>d’expertise en matière de logement, manifeste au regard d’autres domaines, est aussi analysé par la mission comme découlant de l’insuffisante accessibilité de certaines bases de données, notamment les plus riches.<text:s/>Cette capacité d’expertise, singulièrement celle émanant du monde académique et scientifique,<text:s/>est pourtant indispensable pour répondre aux besoins de conseil et d’évaluation de l’Administration, tout autant que pour alimenter de manière indépendante et contradictoire le débat public.<text:s/>Le rapport recommande dans cet esprit que soient développées les possibilités d’accès à ces données, à des conditions économiques compatibles avec le statut non lucratif de la recherche publique, dans un cadre sécurisé. » (extrait<text:s/>de la synthèse du rapport).</text:p>
      <text:p text:style-name="P628">Si la question de l’ouverture des données publiques et celle de la connaissance statistique sont bien deux questions distinctes, les conclusions des deux rapports précités montrent que l’un des enjeux de<text:s/>cette<text:s/>ouverture est aussi d’améliorer la connaissance du secteur, pour laquelle les attentes exprimées sont récurrentes et fortes.<text:s/></text:p>
      <text:p text:style-name="P629">Il convient<text:s/>de préciser que la logique d’ouverture des données publiques<text:s/>ne se limite pas à l’enjeu statistique. Elle ne porte pas non plus sur<text:s/>la qualité des données,<text:s/>ni<text:s/>sur leurs<text:s/>modes de traitement. Ainsi, les données disponibles se doivent d’être mises à disposition, même si elles ne sont pas nécessairement exhaustives, en précisant leur complétude.<text:s/>Indirectement, cette logique peut d’ailleurs jouer un effet de levier en termes d’optimisation des contenus, en ce qu’elle encourage ou contribue à enrichir les bases en les rendant visibles.</text:p>
      <text:p text:style-name="P630">Cependant, les<text:s/>conditions de réutilisation des données<text:s/>que le réutilisateur s’engage à respecter prévoient que<text:s/>les exploitations qui en sont<text:s/>faites mentionnent<text:s/>la source<text:s/>des<text:s/>données, dans un souci de transparence.<text:s/>De plus,<text:s/>il<text:s/>est le seul responsable de la réutilisation de «l’information<text:s/>»<text:s/>qui en découle.<text:s/>En particulier,<text:s/>elle<text:s/>ne doit pas induire en erreur des tiers quant au contenu de<text:s/>l’information,<text:s/>sa source et sa date de mise à jour.<text:s/>L’Open Data<text:s/>s’attache donc à apporter des garanties aux producteurs de données sur les réutilisations de leurs données et veille à la transparence quant aux sources et modes d’exploitation.</text:p>
      <text:p text:style-name="P631">Ainsi, le groupe de travail s’est<text:s/>attaché à concentrer sa réflexion sur<text:s/>l’ouverture des données publiques,<text:s/>tout en montrant l’articulation<text:s/>de ce sujet avec<text:s/>les enjeux liés<text:s/>aux statistiques dans le champ du logement.<text:s/></text:p>
      <text:p text:style-name="P632"/>
      <text:h text:style-name="P633" text:outline-level="1"><text:bookmark-start text:name="_Toc410125530"/>PARTIE II -<text:s/>Les<text:s/>enjeux de l’ouverture des données publiques et les<text:s/>attentes des acteurs du logement<text:bookmark-end text:name="_Toc410125530"/><text:s/></text:h>
      <text:p text:style-name="P634"><text:span text:style-name="T635"><draw:connector draw:type="line" svg:x1="-0.12986in" svg:y1="0.00972in" svg:x2="6.80764in" svg:y2="0.00972in" draw:z-index="251656704" draw:id="id3" draw:style-name="a3" draw:name="Connecteur droit 5" text:anchor-type="paragraph"><svg:title/><svg:desc/></draw:connector></text:span></text:p>
      <text:p text:style-name="P636">Le logement est une question qui concerne chacun et qui interagit avec toutes les autres dimensions de la vie d’une personne (vie familiale, emploi, santé, etc.). Il présente des enjeux économiques<text:s/>directs et indirects<text:s/>importants. C’est aussi un sujet qui souffre<text:s/>d’un<text:s/>déficit de connaissances comme précédemment évoqué. Il s’agit donc d’une thématique sur laquelle les attentes sont fortes.</text:p>
      <text:p text:style-name="P637">La mission Etalab, créée en février 2011, a d’ailleurs pu le constater depuis ses débuts, à la fois de la part des acteurs économiques, comme des citoyens.<text:s/>Une autre preuve de l’intérêt de cette thématique : les collectivités locales qui se sont engagées dans une politique d’Open Data ont très souvent<text:s/>inscrit<text:s/>le logement parmi leurs priorités.</text:p>
      <text:p text:style-name="P638"/>
      <text:h text:style-name="P639" text:outline-level="2" text:restart-numbering="true" text:start-value="1"><text:bookmark-start text:name="_Toc410125531"/>L’ouverture des données publiques dans le champ du logement : un enjeu démocratique, de connaissance, économique<text:s/>et d’amélioration de l’action publique<text:bookmark-end text:name="_Toc410125531"/></text:h>
      <text:p text:style-name="P640"/>
      <text:h text:style-name="P641" text:outline-level="3" text:restart-numbering="true" text:start-value="1"><text:bookmark-start text:name="_Toc410125532"/>Un enjeu démocratique<text:bookmark-end text:name="_Toc410125532"/><text:s/></text:h>
      <text:p text:style-name="P642">Les acteurs qui promeuvent de manière générale l’Open Data,<text:s/>citent<text:s/>très souvent le secteur du logement. Ainsi, par exemple, le site opendata.net en fait l’un de ces thèmes prioritaires.<text:s/>Ils<text:s/>soulignent<text:s/>l’enjeu de la mise à disposition de<text:s/>ces<text:s/>données notamment dans un but de transparence de l’action publique, le logement étant un domaine où les politiques publiques sont importantes, à la fois sur le développement de l’offre (foncier, construction,<text:s/>production de logements sociaux, aides à l’accession ou à l’investissement locatif,<text:s/>…), sur l’entretien du parc<text:s/>existant<text:s/>ou sur les<text:s/>aides<text:s/>aux personnes. Pour eux,<text:s/>comme pour les associations agissant dans le secteur,<text:s/>la mise à disposition de données doit<text:s/>permettre de mieux évaluer les politiques menées, les résultats atteints<text:s/>et<text:s/>les besoins<text:s/>insatisfaits<text:s/>des ménages qui appelleraient des évolutions de l’action publique.<text:s/>Elle<text:s/>peut aussi contribuer à un meilleur partage des connaissances entre les acteurs publiques et la société civile.</text:p>
      <text:h text:style-name="P643" text:outline-level="3" text:restart-numbering="true" text:start-value="1"><text:bookmark-start text:name="_Toc410125533"/>Un enjeu de connaissances du secteur<text:bookmark-end text:name="_Toc410125533"/><text:s/></text:h>
      <text:p text:style-name="P644">Le besoin de renforcer les connaissances dans le domaine du logement a été souligné par de nombreux rapports, comme évoqué précédemment. Les chercheurs qui travaillent sur le logement soulignent le besoin de disposer de données<text:s/>pour améliorer la connaissance.<text:s/>Il est en effet difficile d’approfondir les travaux de recherche sans disposer de<text:s/>données. Par<text:s/>exemple,<text:s/>comment<text:s/>mesurer l’évolution des prix (loyer, achat) sans disposer de données fiables sur le sujet ?<text:s/>Compte tenu à la fois des enjeux pour les conditions de vie des ménages<text:s/>et des impacts<text:s/>budgétaires<text:s/>et économiques, améliorer la connaissance dans ce domaine paraît fondamental. Les<text:s/>travaux<text:s/>de recherches sur le logement<text:s/>peuvent<text:s/>notamment<text:s/>contribuer à<text:s/>évaluer les politiques publiques et à<text:s/>alimenter les réflexions des pouvoirs publics.<text:s/>Ces derniers sont en effet souvent confrontés à des difficultés pour mesurer<text:s/>l’impact des politiques menées. Ainsi, évaluer l’impact du soutien à l’investissement locatif nécessiterait au préalable de connaître précisément les logements et les investisseurs ayant bénéficié des aides, leur devenir, etc…</text:p>
      <text:h text:style-name="P645" text:outline-level="3" text:restart-numbering="true" text:start-value="1"><text:bookmark-start text:name="_Toc410125534"/>Un enjeu d’amélioration de l’action publique<text:bookmark-end text:name="_Toc410125534"/></text:h>
      <text:p text:style-name="P646">Une meilleure connaissance des conditions de logement, des besoins, des mécanismes économiques, des comportements des acteurs,<text:s/>permettrait d’améliorer les politiques publiques dans le champ du logement : c’est<text:s/>ce déficit de connaissances<text:s/>qui a conduit les parlementaires à demander<text:s/>un outil statistique, après avoir souligné dans le débat le fait<text:s/>que sur différents sujets, des chiffres divers et parfois contradictoires coexistent, rendant difficile l’élaboration de politiques publiques. Ainsi, l’article 29 de la<text:s/>loi<text:s/>du 18 janvier 2013 a donné lieu au rapport précité IG-INSEE-CGEDD.<text:s/>Ce rapport, qui porte sur l’information statistique, met en regard le montant consacré à la production de statistiques publiques en matière de logement, de l’ordre de 30 millions et le montant des politiques publiques, de l’ordre de 42 milliards.<text:s/>Les collectivités locales sont également en attente de disposer de données pour les aider à conduire leurs politiques en ayant une connaissance plus fine du logement sur leur territoire.<text:s/>L’ouverture des données publiques peut également favoriser des synergies et complémentarités entre les acteurs publiques, dans le sens d’une plus grande efficacité grâce au partage d’informations.</text:p>
      <text:h text:style-name="P647" text:outline-level="3" text:restart-numbering="true" text:start-value="1"><text:bookmark-start text:name="_Toc410125535"/>Des enjeux économiques<text:bookmark-end text:name="_Toc410125535"/></text:h>
      <text:p text:style-name="P648">En termes d’enjeux économiques,<text:s/>l’ouverture des données publiques peut concerner différents domaines.<text:s/></text:p>
      <text:p text:style-name="P649">D’une part, en termes de connaissance<text:s/>et dans ce que l’on peut appeler « l’économie classique » du logement,<text:s/>le secteur de la construction, de l’immobilier<text:s/>ou<text:s/>du financement du logement peuvent voir un intérêt dans le fait de mieux connaître les attentes et besoins des ménages, ainsi que<text:s/>les marchés ou<text:s/>l’offre existante<text:s/>pour mieux orienter<text:s/>leur<text:s/>activité.<text:s/></text:p>
      <text:p text:style-name="P650">D’autre part, l’ouverture des données peut également conduire à développer de nouvelles activités et constituer des sources d’innovation. De nombreuses start-up se sont développées dans le secteur du logement en identifiant la réutilisation des données publiques comme un vecteur<text:s/>potentiel<text:s/>d’activité. Les données publiques<text:s/>peuvent permettre<text:s/>à ces acteurs économiques, après en avoir assuré un traitement, d’apporter un niveau d’informations supplémentaires à leurs<text:s/>usagers<text:s/>qui, croisées avec d’autres données,<text:s/>permettent des analyses fines et pertinentes.<text:s/>Les données en matière de logement représentent donc potentiellement une source<text:s/>de développement de nouveaux services pour les usagers.<text:s/>Par exemple, il peut s’agir de croiser des données concernant les services et les logements sur un territoire, ou encore, l’accès aux transports et les logements.<text:s/>À partir de ces données,<text:s/>il est possible d’innover et de créer de nouveaux services, sans qu’il soit<text:s/>possible<text:s/>d’envisager toutes les pistes à ce stade.<text:s/></text:p>
      <text:p text:style-name="P651"/>
      <text:p text:style-name="P652">Sur ces<text:s/>différents<text:s/>enjeux, le groupe de travail, constitué à la fois<text:s/>de professionnels du secteur, d’associations œuvrant dans le domaine du logement, d’associations de consommateurs ou familiales, d’entrepreneurs de start-up ayant un lien avec le logement, a exprimé des attentes diverses vis-à-vis des données dont il souhaitait la mise à disposition.<text:s/>Il a également souligné les avancées déjà faites dans ce domaine,<text:s/>qui ne sont<text:s/>cependant<text:s/>pas toujours connues. Et l’un des intérêts de ce groupe a aussi été de permettre de les<text:s/>rendre visibles.<text:s/></text:p>
      <text:h text:style-name="P653" text:outline-level="2"><text:bookmark-start text:name="_Toc410125536"/>Les attentes<text:s/>exprimées<text:s/>par les acteurs<text:bookmark-end text:name="_Toc410125536"/></text:h>
      <text:p text:style-name="P654"/>
      <text:p text:style-name="P655">Les échanges ont fait émerger des attentes portant sur les données disponibles, mais aussi sur leur format.<text:s/>De même,<text:s/>les échanges<text:s/>ont souvent<text:s/>porté<text:s/>sur la granularité, ou l’échelle géographique des données<text:s/>mises<text:s/>à disposition. Les acteurs ont fait part de l’utilité<text:s/>d'une localisation la plus précise possible<text:s/>des données mises à disposition, cette attente devant être conciliée avec le respect de la vie privée qui s’impose tout particulièrement dans le domaine du logement.<text:s/>Les<text:s/>producteurs<text:s/>ont également souvent évoqué la question de l’obstacle que peut présenter le coût<text:s/>de la mise à disposition des données<text:s/>notamment lié à la nécessaire anonymisation des données pour assurer le respect de la vie privée.</text:p>
      <text:h text:style-name="P656" text:outline-level="3" text:restart-numbering="true" text:start-value="1"><text:bookmark-start text:name="_Toc410125537"/>En termes de données<text:s/>souhaitées<text:bookmark-end text:name="_Toc410125537"/><text:s/></text:h>
      <text:h text:style-name="P657" text:outline-level="4">Des données brutes attendues qui ne sont pas<text:s/>collectées</text:h>
      <text:p text:style-name="P658">Les attentes exprimées par les acteurs ont pu porter sur des données<text:s/>qui sont en fait<text:s/>inexistantes sur le logement.<text:s/>Le déficit de données a été déjà souligné dans le cadre de différents rapports.</text:p>
      <text:p text:style-name="P659">Ainsi, par exemple, il serait<text:s/>souhaité un référencement des logements adaptés au handicap,<text:s/>en particulier<text:s/>dans le parc social. De même, les loyers<text:s/>dans le parc privé, ou les loyers<text:s/>perçus par les bailleurs<text:s/>privés<text:s/>par logement et déclarés<text:s/>aux impôts. Ou encore une base de tous les logements existants avec leurs grandes caractéristiques et un numéro d’identification.<text:s/></text:p>
      <text:p text:style-name="P660">À<text:s/>ce jour,<text:s/>de nombreuses<text:s/>données<text:s/>ne sont pas<text:s/>collectées, ou très peu.<text:s/></text:p>
      <text:p text:style-name="P661">Il convient cependant de souligner que dans le champ du logement, de nombreuses avancées ont eu lieu et se poursuivent dans la construction de systèmes d’information, permettant d’améliorer le recensement des données existantes. Ainsi, par exemple,<text:s/>le Répertoire du Parc Locatif Social (RPLS) permet aujourd’hui d’avoir une bonne connaissance<text:s/>de ce<text:s/>parc. En termes de perspectives,<text:s/>un système national d’enregistrement des demandes est en cours de construction, un registre national des copropriétés est prévu par la loi ALUR du 24 mars 2014<text:s/>pour l’accès au logement et un urbanisme rénové (ALUR),<text:s/>ou encore,<text:s/>un outil commun aux ministères<text:s/>du logement et de l’intérieur<text:s/>est en cours de mise en place sur les expulsions locatives<text:s/>(Exploc).</text:p>
      <text:p text:style-name="P662">Il convient de distinguer les systèmes de gestion<text:s/>d’un dispositif ou d’une politique<text:s/>qui sont mis en place par l’État<text:s/>et qui peuvent produire des données publiques, des travaux de<text:s/>collecte<text:s/>de<text:s/>données à des fins statistiques (comme les observatoires locaux des loyers).<text:s/>Pour ce qui concerne les systèmes d’information destinés à la gestion d’un dispositif, l’enjeu de connaissance et de mise à disposition n’est pas le premier objectif, mais<text:s/>le système d’information<text:s/>peut<text:s/>ensuite<text:s/>avoir une valeur ajoutée importante en termes de données disponibles, pouvant contribuer à améliorer la connaissance des besoins ou à créer des services aux<text:s/>citoyens.<text:s/>Cependant,<text:s/>il faut<text:s/>prendre en compte le fait<text:s/>que le producteur<text:s/>ne<text:s/>cherche<text:s/>en principe qu’à recueillir les données dont il a besoin pour son propre usage et dans le cadre du dispositif qu’il gère.<text:s/>Ainsi,<text:s/>pour prendre un exemple de système existant qui est celui de gestion des déclarations de revenus par l’administration fiscale,<text:s/>concernant les loyers, les bailleurs n’ont pas à renseigner par logement les revenus perçus à ce titre, ni à préciser leurs caractéristiques<text:s/>dans la mesure où<text:s/>il ne s’agit<text:s/>pas<text:s/>d'un besoin de l’administration fiscale.</text:p>
      <text:p text:style-name="P663"><text:span text:style-name="T664">L’</text:span><text:span text:style-name="T665">É</text:span><text:span text:style-name="T666">tat peut cependant, parce qu’il y perçoit un enjeu, organise</text:span><text:span text:style-name="T667">r</text:span><text:span text:style-name="T668"><text:s/>un système de collecte des données à partir de la saisie par les acteurs<text:s/></text:span><text:span text:style-name="T669">impliqués</text:span><text:span text:style-name="T670">. P</text:span><text:span text:style-name="T671">ar exemple,<text:s/></text:span><text:span text:style-name="T672">l</text:span><text:span text:style-name="T673">’article 1</text:span><text:span text:style-name="T674">er</text:span><text:span text:style-name="T675"><text:s/>de la loi du 12 juillet 2010 portant engagement national pour l’environnement a introduit l’obligation de transmettre les<text:s/></text:span><text:span text:style-name="T676">Diagnostics de<text:s/></text:span><text:span text:style-name="T677">p</text:span><text:span text:style-name="T678">erformance<text:s/></text:span><text:span text:style-name="T679">é</text:span><text:span text:style-name="T680">nergétique<text:s/></text:span><text:span text:style-name="T681">(</text:span><text:span text:style-name="T682">DPE</text:span><text:span text:style-name="T683">)</text:span><text:span text:style-name="T684">, réalisés à l’occasion de la vente ou de la location d’un bâtiment ou d’un logement, à l’ADEME</text:span><text:span text:style-name="T685">. Ainsi, u</text:span><text:span text:style-name="T686">ne base de données de recueil des<text:s/></text:span><text:span text:style-name="T687">DPE<text:s/></text:span><text:span text:style-name="T688">qui doit être remplie par les diagnostiqueurs depuis 2013</text:span><text:span text:style-name="T689"><text:s/></text:span><text:span text:style-name="T690">a été mise en place par l’ADEME</text:span><text:span text:style-name="T691"><text:s/>et constitue une nouvelle source particulièrement intéressante pour le secteur du logement</text:span><text:span text:style-name="T692">.<text:s/></text:span><text:span text:style-name="T693">Le DPE comporte en effet un grand nombre de données sur le logement, définies<text:s/></text:span><text:span text:style-name="T694">par l’</text:span><text:span text:style-name="T695">arrêté du 8 février 2012 modifiant l'arrêté du 15 septembre 2006 relatif au<text:s/></text:span><text:span text:style-name="T696">D</text:span><text:span text:style-name="T697">iagnostic<text:s/></text:span><text:span text:style-name="T698">de performance énergétique pour les bâtiments existants proposés à la vente en France métropolitaine</text:span><text:span text:style-name="T699">.</text:span><text:span text:style-name="T700"><text:s/>Le site<text:s/></text:span><text:a xlink:href="http://www.observatoire-dpe.fr" office:target-frame-name="_top" xlink:show="replace"><text:span text:style-name="T701">www.observatoire-dpe.fr</text:span></text:a><text:span text:style-name="T702"><text:s/></text:span><text:span text:style-name="T703">permet d’obtenir des graphiques sur les DPE sur la base de requêtes, mais sans mettre pour l’instant à disposition des données</text:span><text:span text:style-name="T704"><text:s/>sous un format réutilisable</text:span><text:span text:style-name="T705">.</text:span></text:p>
      <text:p text:style-name="P706">Il faut<text:s/>cependant<text:s/>souligner que, parfois,<text:s/>il apparaîtrait naturel<text:s/>aux<text:s/>acteurs<text:s/>que<text:s/>certaines<text:s/>données soient<text:s/>renseignées<text:s/>dans une base, à un niveau donné, alors qu'il n'en est rien.<text:s/>Les échanges du groupe de travail ont bien mis en évidence cette dichotomie entre la perception des acteurs et<text:s/>la réalité des données existantes, brutes ou agrégées.<text:s/></text:p>
      <text:p text:style-name="P707"/>
      <text:h text:style-name="P708" text:outline-level="4">Des données statistiques<text:s/>trop limitées<text:s/></text:h>
      <text:p text:style-name="P709">À<text:s/>l’insuffisance<text:s/>de collecte<text:s/>des données,<text:s/>s’ajoute<text:s/>la faiblesse des données statistiques disponibles<text:s/>soulignée<text:s/>dans le cadre du groupe de travail,<text:s/>à<text:s/>la suite de nombreux rapports sur ce sujet<text:s/>(cf.<text:s/>rapport CGEDD/IG-INSEE<text:s/>précité).<text:s/></text:p>
      <text:p text:style-name="P710">Il s’agit,<text:s/>dans ce cas,<text:s/>non pas de données enregistrées dans le cadre d’un dispositif ou d’une politique, mais de statistiques élaborées soit à partir de données de gestion existantes, soit à partir de<text:s/>celles<text:s/>collectées dans le cadre d’enquêtes.</text:p>
      <text:p text:style-name="P711">Parmi les manques, il convient de souligner que la majeure partie des données statistiques disponibles<text:s/>ne le sont pas à un niveau local très fin,<text:s/>alors même que les collectivités locales sont de plus en plus impliquées dans les politiques de logement.</text:p>
      <text:p text:style-name="P712">Les données agrégées à l’échelle nationale<text:s/>offrent<text:s/>un aperçu des politiques nationales mais ne rendent pas compte<text:s/>des réalités locales qui sont pourtant très diverses selon les territoires.<text:s/>Les données disponibles peuvent être agrégées au niveau régional ou départemental également. Mais souvent, les acteurs souhaiteraient des données au niveau des EPCI, voire à un niveau plus fin.<text:s/>Cette question de la granularité se pose plus largement, comme cela sera abordé ultérieurement.</text:p>
      <text:p text:style-name="P713">Il a été noté que certaines<text:s/>bases de données<text:s/>se sont même appauvries au fil du temps<text:s/>(par exemple, Sit@del, du fait de la décentralisation de<text:s/>la procédure de demande de permis de construire).</text:p>
      <text:p text:style-name="P714"/>
      <text:h text:style-name="P715" text:outline-level="3"><text:bookmark-start text:name="_Toc410125538"/>En termes de format et de granularité de mise à disposition de<text:s/>données<text:bookmark-end text:name="_Toc410125538"/></text:h>
      <text:h text:style-name="P716" text:outline-level="4">Formats<text:s/>des données</text:h>
      <text:p text:style-name="P717">La question du format de la mise à disposition est apparue comme centrale dans les échanges<text:s/>du groupe de travail.<text:s/></text:p>
      <text:p text:style-name="P718"><text:span text:style-name="T719">Grâce au développement de l'informatique,<text:s/></text:span><text:span text:style-name="T720">il est possib</text:span><text:span text:style-name="T721">le</text:span><text:span text:style-name="T722"><text:s/>aujourd'hui<text:s/></text:span><text:span text:style-name="T723">d'</text:span><text:span text:style-name="T724">avoir accès à un large choix de types de données. Il y a bien évidemment le texte, mais aussi le son et l'image pour ne citer que les plus utilisés. Toutefois, aussi diverses soient-elles, les données sont toutes représentées en définitive par des 0 et des 1 (représentation binaire) pour qu'elles puissent être interprétables par l'ordinateur</text:span><text:span text:style-name="T725"><text:note text:note-class="footnote" text:id="_ftn23"><text:note-citation>24</text:note-citation><text:note-body><text:p text:style-name="P726"><text:span text:style-name="T727"><text:s/></text:span><text:a office:title="Sciences des données : de la logique du premier ordre à la Toile" xlink:href="http://books.openedition.org/cdf/528" office:target-frame-name="_top" xlink:show="replace"><text:span text:style-name="T728">Sciences des données : de la logique du premier ordre à la Toile</text:span></text:a><text:span text:style-name="T729"><text:s/>-Leçon inaugurale prononcée le jeudi 8 mars 2012 – Serge Abiteboul - <text:s/></text:span><text:a xlink:href="http://books.openedition.org/cdf/529" office:target-frame-name="_top" xlink:show="replace"><text:span text:style-name="T730">http://books.openedition.org/cdf/529</text:span></text:a></text:p></text:note-body></text:note></text:span><text:span text:style-name="T731">.</text:span></text:p>
      <text:p text:style-name="P732">Une fois représentées grâce à un format, les données peuvent être stockées (enregistrées) sur support informatique via un fichier ayant lui aussi un format spécifique.</text:p>
      <text:p text:style-name="P733">Pour réaliser le fichier qui va permettre le stockage de ces données,<text:s/>il faut<text:s/>en<text:s/>définir<text:s/>le<text:s/>format.</text:p>
      <text:p text:style-name="P734">Ainsi, chaque logiciel qui crée un fichier (document texte, tableau...) utilise un format d'enregistrement pour le créer<text:s/>qui<text:s/>peut être spécifique au logiciel (propriétaire) ou standard et donc utilisé et compris par d'autres logiciels.<text:s/>Un format de données est dit ouvert si son mode de représentation a été rendu public par son auteur et qu’aucune entrave légale ne s’oppose à sa libre utilisation (droit d’auteur, brevet, copyright).</text:p>
      <text:p text:style-name="P735">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ment libre.</text:p>
      <text:p text:style-name="P736">Depuis le milieu des années<text:s/>2000, certains États ou administrations (par exemple, l’administration fédérale suisse,<text:s/>la<text:s/>gendarmerie nationale française<text:s/>ou<text:s/>le gouvernement britannique) se sont montrés très attentifs à l’utilisation de formats ouverts. Au-delà de l’intérêt direct pour ces acteurs (qui tient essentiellement à l’interopérabilité), deux raisons expliquent ce soutien :</text:p>
      <text:list text:style-name="LFO27" text:continue-numbering="true">
        <text:list-item>
          <text:p text:style-name="P737">d’une part, le secteur public ne peut adopter un format fermé pour ses échanges avec les administrés ou les usagers sans imposer l’utilisation d’un logiciel particulier, ce qui revient à donner à son éditeur une position dominante sur le marché, qui pourrait alors en abuser et rendre<text:s/>ce secteur dépendant de cet éditeur pour l’accès à ses propres données et outils ;</text:p>
        </text:list-item>
        <text:list-item>
          <text:p text:style-name="P738">d’autre part, manipulant des données sensibles (secret défense, informations fiscales ou médicales par exemple) et archivant ses documents, la puissance publique doit avoir l’assurance que<text:s/>celles-ci<text:s/>restent consultables à l’avenir, même si le logiciel qui les a générées n’est plus disponible.</text:p>
        </text:list-item>
      </text:list>
      <text:p text:style-name="P739">Plusieurs sujets relatifs au format ont été abordés dans le cadre des travaux du groupe.</text:p>
      <text:p text:style-name="P740">Ainsi, lorsque des données sont rendues publiques sous format PDF, elles sont de fait difficilement exploitables,<text:s/>à moins de les ressaisir. Pourtant,<text:s/>les données issues de systèmes d’information ne sont<text:s/>généralement<text:s/>pas restituées<text:s/>sous ce format.<text:s/>Un retraitement<text:s/>est<text:s/>effectué de la part de l’entité productrice<text:s/>pour<text:s/>transformer<text:s/>les données au format PDF<text:s/>pour<text:s/>en<text:s/>protéger le contenu<text:s/>et<text:s/>garantir<text:s/>sa pérennité.<text:s/>Chaque donnée mise à disposition au format PDF est obligatoirement sous-tendue<text:s/>par un format source plus ou moins facilement lisible par une machine.<text:s/></text:p>
      <text:p text:style-name="P741"><text:span text:style-name="T742">Par ailleurs</text:span><text:span text:style-name="T743">, des acteurs ont<text:s/></text:span><text:span text:style-name="T744">souligné les difficultés rencontrées pour réutiliser les données proposées au format « Beyond 20/20»</text:span><text:span text:style-name="T745"><text:note text:note-class="footnote" text:id="_ftn24"><text:note-citation>25</text:note-citation><text:note-body><text:p text:style-name="P746"><text:span text:style-name="T747"><text:s/>Beyond 20/20 est un visualisateur (browser) de données qui permet de constituer des tableaux multidimensionnels personnalisés à partir d'un fichier de données individuelles, de consulter et de manipuler des tableaux de données prédéfinis.</text:span></text:p></text:note-body></text:note></text:span><text:span text:style-name="T748">. En effet,<text:s/></text:span><text:span text:style-name="T749">il faut<text:s/></text:span><text:span text:style-name="T750">connaitre le nom des colonnes afin de procéder à des travaux de réutilisation.<text:s/></text:span><text:span text:style-name="T751">Il apparaîtrait nécessaire de disposer</text:span><text:span text:style-name="T752"><text:s/>des bases sources afin de permettre le développement d’usages innovants</text:span><text:span text:style-name="T753">, même si le format « Beyond » a été choisi a priori pour faciliter l’utilisation</text:span><text:span text:style-name="T754">.</text:span></text:p>
      <text:h text:style-name="P755" text:outline-level="4">Granularité<text:s/>des données</text:h>
      <text:p text:style-name="P756">Il existe aujourd’hui de nombreuses données produites par l’appareil statistique public (enquête logement de l’INSEE, statistiques sur les permis de construire, les permis d’aménager ainsi que les déclarations préalables, etc.), par des administrations ou des organismes chargés d’une mission de service public, comme la<text:s/>Société de<text:s/>gestion du<text:s/>fonds de<text:s/>garantie de l’accession<text:s/>sociale<text:s/>à la propriété<text:s/>(SGFGAS), la Banque de France, l’Anah, etc.<text:s/></text:p>
      <text:p text:style-name="P757"><text:span text:style-name="T758">La mise à disposition de données agrégées au niveau départemental</text:span><text:span text:style-name="T759">,</text:span><text:span text:style-name="T760"><text:s/>voir</text:span><text:span text:style-name="T761">e</text:span><text:span text:style-name="T762"><text:s/></text:span><text:span text:style-name="T763">intercommunal ou communal,<text:s/></text:span><text:span text:style-name="T764">ne semble pas toujours suffisante compte tenu des besoins identifiés par les professionnels du logement ainsi que par les organisations citoyennes qui demandent davantage de précision géographique dans les données transmises par l’administration</text:span><text:span text:style-name="T765">, à</text:span><text:span text:style-name="T766"><text:s/>des fins d’études notamment, ou pour développer des services géolocalisés. Les membres du groupe de travail insistent sur l’importance de descendre à une granularité fine<text:s/></text:span><text:span text:style-name="T767">tout en veillant à respecter</text:span><text:span text:style-name="T768"><text:s/></text:span><text:span text:style-name="T769">le</text:span><text:span text:style-name="T770"><text:s/>secret statistique</text:span><text:span text:style-name="T771"><text:s/>et la vie privée</text:span><text:span text:style-name="T772">.</text:span></text:p>
      <text:p text:style-name="P773">En effet, mettre à disposition des prix<text:s/>d’achat ou de loyer<text:s/>au mètre carré à l’échelle d’une commune comme Paris ne représente<text:s/>pas d’intérêt pour<text:s/>des citoyens souhaitant avoir davantage de visibilité sur<text:s/>les prix en vue de<text:s/>l’acquisition d’un bien immobilier<text:s/>compte tenu de leur hétérogénéité.<text:s/>L’enjeu de la granularité des données a<text:s/>ainsi<text:s/>été souligné concernant les données sur les loyers qui devraient être produites dans le cadre du réseau des observatoires locaux des loyers mis en place par l’État, avec les collectivités locales.</text:p>
      <text:p text:style-name="P774">Les producteurs ont<text:s/>cependant<text:s/>souligné<text:s/>que la diffusion des données<text:s/>à une échelle plus fine<text:s/>dans le<text:s/>respect de la vie privée<text:s/>nécessitait<text:s/>des traitements, qui, certes, peuvent désormais être relativement automatisés, mais ne font pas partie<text:s/>de la mission de service public initiale.<text:s/></text:p>
      <text:p text:style-name="P775">Sur le sujet spécifique de la cartographie, enjeu important dans le champ du logement, pour pouvoir "attacher" de l'information à des territoires et les représenter sur des cartes, les réutilisateurs soulignent la nécessité de disposer de leurs formes géométriques (polygones : données vectorielles), géolocalisées précisément et accompagnées d'identifiants stables.<text:s/>Ils insistent également sur le format de la projection et demandent une projection globale<text:s/>(type<text:s/>WGS84, EPSG4326).</text:p>
      <text:p text:style-name="P776">La priorité est de définir une granularité<text:s/>garantissant à la fois une<text:s/>confidentialité<text:s/>et un niveau de précision suffisants<text:s/>de<text:s/>chacun des jeux de données à ouvrir,<text:s/>pour autoriser une représentation cartographique pertinente.</text:p>
      <text:p text:style-name="P777"><text:span text:style-name="T778">L’IRIS</text:span><text:span text:style-name="T779"><text:note text:note-class="footnote" text:id="_ftn25"><text:note-citation>26</text:note-citation><text:note-body><text:p text:style-name="Notedebasdepage"><text:span text:style-name="T780">Afin de préparer la diffusion du recensement de la population de 1999, l'INSEE avait développé un découpage du territoire en mailles de taille homogène appelées IRIS2000 (Un sigle qui signifiait : « Ilots Regroupés pour l'Information Statistique » et qui faisait référence à la taille visée de 2 000 habitants par maille élémentaire). Depuis, l'IRIS (appellation qui se substitue désormais à IRIS2000) constitue la brique de base en matière de diffusion de données infra-communales. Il doit respecter des critères géographiques et démographiques et avoir des contours identifiables sans ambigüité et stables dans le temps. Les communes d'au moins 10 000 habitants et une forte proportion des communes de 5 000 à 10 000 habitants sont découpées en IRIS. Ce découpage constitue une partition de leur territoire. La France compte environ 16 100 IRIS dont 650 dans les DOM.</text:span></text:p></text:note-body></text:note></text:span><text:span text:style-name="T781"><text:s/>a été identifié</text:span><text:span text:style-name="T782"><text:s/>par le groupe de travail comme étant, de manière générale, la maille géographique la plus pertinente en matière de données<text:s/></text:span><text:span text:style-name="T783">sur le<text:s/></text:span><text:span text:style-name="T784">logement. Les contours IRIS (IGN/INSEE) présentent l'avantage d'être étudiés pour satisfaire les règles du secret statistique (si une donnée agrégée concerne trop peu de ménages dans u</text:span><text:span text:style-name="T785">n IRIS, on l'agrège avec<text:s/></text:span><text:span text:style-name="T786">celle</text:span><text:span text:style-name="T787"><text:s/>u</text:span><text:span text:style-name="T788">n</text:span><text:span text:style-name="T789"><text:s/>ou<text:s/></text:span><text:span text:style-name="T790">de<text:s/></text:span><text:span text:style-name="T791">plusieurs</text:span><text:span text:style-name="T792"><text:s/>autre</text:span><text:span text:style-name="T793">s IRIS</text:span><text:span text:style-name="T794">). Grâce aux identifiants IRIS, il est possible de reconstituer les quartiers, les communes, etc.</text:span><text:span text:style-name="T795"><text:s/>Cependant, aujourd’hui, ces contours ne sont pas ouverts et des attentes importantes ont été exprimées sur ce sujet dans le cadre du groupe de travail.</text:span></text:p>
      <text:p text:style-name="P796"/>
      <text:h text:style-name="P797" text:outline-level="4"><text:span text:style-name="T798">Profondeur temporelle des données</text:span><text:span text:style-name="T799"><text:s/>et actualisation<text:s/></text:span></text:h>
      <text:p text:style-name="P800">Les réutilisateurs ont également souligné l’importance de pouvoir disposer<text:s/>à la fois<text:s/>de données anciennes<text:s/>et<text:s/>actuelles.<text:s/></text:p>
      <text:p text:style-name="P801">La profondeur temporelle présente notamment un intérêt important pour les travaux d’études.</text:p>
      <text:p text:style-name="P802">Concernant les données historiques, leur mise à disposition peut se heurter à des questions de format.<text:s/>La mise à disposition des plus récentes<text:s/>d'entre elles<text:s/>se heurte<text:s/>quant à elle<text:s/>parfois<text:s/>aux<text:s/>temps de traitement<text:s/>longs<text:s/>et aux<text:s/>moyens<text:s/>nécessaires à<text:s/>leur<text:s/>mise à disposition.<text:s/></text:p>
      <text:p text:style-name="P803"><text:span text:style-name="T804">Le mode de collecte peut également être à<text:s/></text:span><text:span text:style-name="T805">l’origine des délais avant la mise à disposition</text:span><text:span text:style-name="T806">. Ainsi,<text:s/></text:span><text:span text:style-name="T807">par exemple</text:span><text:span text:style-name="T808">,</text:span><text:span text:style-name="T809"><text:s/></text:span><text:span text:style-name="T810">concernant<text:s/></text:span><text:span text:style-name="T811">la base de données S</text:span><text:span text:style-name="T812">i</text:span><text:span text:style-name="T813">t@del 2</text:span><text:span text:style-name="T814"><text:note text:note-class="footnote" text:id="_ftn26"><text:note-citation>27</text:note-citation><text:note-body><text:p text:style-name="P815"><text:span text:style-name="T816"><text:s/></text:span><text:span text:style-name="T817">Les données de Sit@del2 proviennent des formulaires de permis de construire, des formulaires de déclarations d’ouverture de chantier (DOC) et des déclarations attestant l’achèvement et la conformité des travaux (DAACT). Ces informations sont transmises mensuellement par les centres instructeurs.</text:span></text:p></text:note-body></text:note></text:span><text:span text:style-name="T818"><text:s/>produite</text:span><text:span text:style-name="T819"><text:s/>par le SOeS, ce sont<text:s/></text:span><text:span text:style-name="T820">les centres instructeurs des permis<text:s/></text:span><text:span text:style-name="T821">de construire<text:s/></text:span><text:span text:style-name="T822">qui font remonter les données.<text:s/></text:span><text:span text:style-name="T823">Celles-ci</text:span><text:span text:style-name="T824"><text:s/>sont ensuite constituées par date de prise en compte</text:span><text:span text:style-name="T825">, puis, dans un deuxième temps,<text:s/></text:span><text:span text:style-name="T826">par date réelle des<text:s/></text:span><text:span text:style-name="T827">événements.<text:s/></text:span><text:span text:style-name="T828">Les données en date de prise en compte sont publiées avec un délai d’un mois. En revanche, l</text:span><text:span text:style-name="T829">e délai de publication<text:s/></text:span><text:span text:style-name="T830">en date réelle est plu</text:span><text:span text:style-name="T831">s</text:span><text:span text:style-name="T832"><text:s/>long,</text:span><text:span text:style-name="T833"><text:s/>entre 6 mois et 2 ans en fonction de<text:s/></text:span><text:span text:style-name="T834">l</text:span><text:span text:style-name="T835">eur</text:span><text:span text:style-name="T836"><text:s/></text:span><text:span text:style-name="T837">typologie.</text:span></text:p>
      <text:p text:style-name="P838">Compte tenu de la décentralisation de l’instruction des permis de construire, l’État a une maîtrise plus limitée des remontées de données et les collectivités,<text:s/>qui<text:s/>mettent en œuvre<text:s/>cette<text:s/>compétence<text:s/>depuis peu, peuvent prioriser l’instruction des permis de construire plutôt que la collecte des données publiques.</text:p>
      <text:p text:style-name="P839">Concernant les données statistiques en matière de logement, la question de la fréquence de l’enquête logement réalisée par l’INSEE a été évoquée<text:s/>(la précédente édition date de 2006 et la prochaine est en cours pour l’édition 2013/2014).<text:s/>Elle constitue une source de qualité particulièrement appréciée des acteurs, qui regrettent cependant qu’elle<text:s/>ne puisse<text:s/>être élaborée plus fréquemment.<text:s/>Il convient de rappeler en effet que cette enquête repose sur une collecte de données très importantes, qui nécessite donc une mobilisation de moyens à la hauteur du volume de<text:s/>la<text:s/>collecte.</text:p>
      <text:p text:style-name="P840"/>
      <text:h text:style-name="P841" text:outline-level="3"><text:bookmark-start text:name="_Toc410125539"/>En termes d’ouverture de nouvelles<text:s/>données<text:s/>publiques<text:bookmark-end text:name="_Toc410125539"/><text:s/></text:h>
      <text:p text:style-name="P842">Les attentes des réutilisateurs<text:s/>portent enfin<text:s/>sur<text:s/>des données publiques existantes mais qui ne sont aujourd’hui<text:s/>pas<text:s/>mises à disposition.<text:s/></text:p>
      <text:p text:style-name="P843">Ainsi, par exemple, les données sur les mutations d’immeubles à titre onéreux,<text:s/>sur le financement des opérations (accession en particulier), sur la réalisation des objectifs en termes de développement de l’offre de logement social par commune (loi SRU), sur les DPE,<text:s/>sur<text:s/>les logements vacants (soumis à la taxe afférente),<text:s/>sur le foncier en général, avec une précision géographique la plus fine possible,<text:s/>ont été mentionnées.</text:p>
      <text:p text:style-name="P844">Il s’agit de données qui<text:s/>existent,<text:s/>mais<text:s/>qui<text:s/>ne sont pas aujourd’hui<text:s/>mises à disposition, alors qu’elles<text:s/>sont identifiées comme pouvant<text:s/>contribuer à une meilleure<text:s/>connaissance et<text:s/>transparence de l’action publique.<text:s/></text:p>
      <text:p text:style-name="P845">À<text:s/>noter que se développe depuis quelques années une ouverture des données pour les<text:s/>collectivités locales,<text:s/>qui sont au cœur de la politique de logement<text:s/>et<text:s/>ont<text:s/>besoin<text:s/>de données produites par l’administration centrale<text:s/>pour mener au mieux leurs<text:s/>missions.</text:p>
      <text:p text:style-name="P846"><text:span text:style-name="T847">Ainsi, d</text:span><text:span text:style-name="T848">ans ce cadre, depuis juillet 2011, les collectivités</text:span><text:span text:style-name="T849"><text:s/>et<text:s/></text:span><text:span text:style-name="T850">les EPCI ont accès à une nouvelle donnée, appelée « Demandes de valeurs foncières » (DVF)</text:span><text:span text:style-name="T851"><text:note text:note-class="footnote" text:id="_ftn27"><text:note-citation>28</text:note-citation><text:note-body><text:p text:style-name="Notedebasdepage"><text:a xlink:href="http://www.legifrance.gouv.fr/affichCodeArticle.do;jsessionid=5E9A0B36CC20BE00C74F188862EFD555.tpdjo09v_3?idArticle=LEGIARTI000006315265&amp;cidTexte=LEGITEXT000006069583&amp;dateTexte=20080121" office:target-frame-name="_top" xlink:show="replace"><text:span text:style-name="T852">http://www.legifrance.gouv.fr/affichCodeArticle.do;jsessionid=5E9A0B36CC20BE00C74F188862EFD555.tpdjo09v_3?idArticle=LEGIARTI000006315265&amp;cidTexte=LEGITEXT000006069583&amp;dateTexte=20080121</text:span></text:a><text:span text:style-name="T853"><text:s/>et<text:s/></text:span></text:p><text:p text:style-name="Notedebasdepage"><text:a xlink:href="http://www11.minefi.gouv.fr/boi/boi2007/13rcpub/textes/13k1007/13k1007.pdf" office:target-frame-name="_top" xlink:show="replace"><text:span text:style-name="T854">http://www11.minefi.gouv.fr/boi/boi2007/13rcpub/textes/13k1007/13k1007.pdf</text:span></text:a><text:span text:style-name="T855"><text:s/></text:span></text:p></text:note-body></text:note></text:span><text:span text:style-name="T856">. Il s’agit d’une base de données contenant l’intégralité des mutations foncières et immobilières mise à disposition gratuitement par l’administration fiscale sous format électronique</text:span><text:span text:style-name="T857">,</text:span><text:span text:style-name="T858"><text:s/>par le biais d’un portail sécurisé et</text:span><text:span text:style-name="T859"><text:s/>sous certaines conditions</text:span><text:span text:style-name="T860"><text:s/>(ces<text:s/></text:span><text:span text:style-name="T861">conditions étant les mêmes que pour les EPA, EPF et services de l’</text:span><text:span text:style-name="T862">É</text:span><text:span text:style-name="T863">tat</text:span><text:span text:style-name="T864">, pour lesquels la mise en œuvre est en cours</text:span><text:span text:style-name="T865">)</text:span><text:span text:style-name="T866">.</text:span></text:p>
      <text:p text:style-name="P867">Grâce à cette ouverture,<text:s/>les collectivités locales<text:s/>disposent<text:s/>désormais<text:s/>d’une donnée gratuite, exhaustive, dans un domaine particulièrement<text:s/>important<text:s/>: les marchés fonciers, de l’immobilier<text:s/>et<text:s/>de l’aménagement. La donnée est néanmoins diffusée sous forme brute et ne peut être exploitée sans précautions préalables. Elle exige que les utilisateurs puissent bien en comprendre les contenus pour l’exploiter au mieux.<text:s/></text:p>
      <text:p text:style-name="P868">Dans le cadre du groupe de travail, il a été suggéré que les données<text:s/>DVF<text:s/>transmises au groupe DVF pourraient être mises à disposition<text:s/>d'un tiers de confiance chargé de leur<text:s/>anonymisation<text:s/>avant<text:s/>une mise en<text:s/>Open Data.<text:s/></text:p>
      <text:p text:style-name="P869">De même, la base Filocom qui constitue une source particulièrement utile au secteur du logement, peut être mise à disposition<text:s/>des<text:s/>collectivités locales ou<text:s/>de<text:s/>cabinets<text:s/>d’études pour le compte de la collectivité<text:s/>dans un certain cadre.<text:s/>Les données sur la vacance détenues par l’administration fiscale peuvent également faire l’objet d’une mise à disposition auprès des<text:s/>collectivités locales.</text:p>
      <text:p text:style-name="P870"><text:span text:style-name="T871">Comme expliqué précédemment, la question des redevances a fait l’objet d’échanges au sein du groupe de travail. Si les réutilisateurs souhaitent de manière générale une mise à disposition gratuite, conformément à la logique de l’</text:span><text:span text:style-name="T872">Open Data</text:span><text:span text:style-name="T873"><text:s/>et telle que réaffirmée dans le cadre des travaux du CIMAP, les producteurs ont aussi fait part des surcoûts liés à la mise à disposition<text:s/></text:span><text:span text:style-name="T874">des données,<text:s/></text:span><text:span text:style-name="T875">notamment concernant<text:s/></text:span><text:span text:style-name="T876">leur<text:s/></text:span><text:span text:style-name="T877">collecte<text:s/></text:span><text:span text:style-name="T878">et<text:s/></text:span><text:span text:style-name="T879">l</text:span><text:span text:style-name="T880">eur<text:s/></text:span><text:span text:style-name="T881">anonymisation</text:span><text:span text:style-name="T882">.<text:s/></text:span><text:span text:style-name="T883">La question du coût de la mise à disposition est notamment évoquée pour les bases notariales</text:span><text:span text:style-name="T884"><text:note text:note-class="footnote" text:id="_ftn28"><text:note-citation>29</text:note-citation><text:note-body><text:p text:style-name="P885"><text:span text:style-name="T886"><text:s/></text:span><text:span text:style-name="T887">Les bases de données notariales, qui font partie des attentes exprimées par les réutilisateurs de données ont été écartées du périmètre de réflexion du groupe de travail, du fait des discussions en cours sur les textes d’application de la loi du 28 mars 2011.</text:span></text:p></text:note-body></text:note></text:span><text:span text:style-name="T888">.</text:span></text:p>
      <text:p text:style-name="P889"/>
      <text:h text:style-name="P890" text:outline-level="3"><text:bookmark-start text:name="_Toc410125540"/>En termes d’accessibilité et de<text:s/>visibilité<text:s/>des<text:s/>sources de données<text:s/>mises à disposition<text:bookmark-end text:name="_Toc410125540"/></text:h>
      <text:p text:style-name="P891">Les travaux de ce groupe ont été l’occasion d’échanges riches entre producteurs et utilisateurs de données, permettant de partager les<text:s/>contraintes<text:s/>des<text:s/>uns<text:s/>et les<text:s/>attentes<text:s/>des<text:s/>autres. Ils ont également permis de souligner le déficit de connaissance de l’existant, ou les difficultés à<text:s/>le<text:s/>trouver.<text:s/></text:p>
      <text:p text:style-name="P892">Ainsi,<text:s/>concernant<text:s/>le site de l’INSEE<text:s/>qui<text:s/>constitue une source d’informations particulièrement riche, plusieurs utilisateurs ont noté<text:s/>des difficultés<text:s/>à se repérer<text:s/>parfois, ce qui engendre une<text:s/>sous-utilisation<text:s/>des possibilités offertes par l’INSEE.<text:s/></text:p>
      <text:p text:style-name="P893"><text:span text:style-name="T894">Concernant les données mises à disposition par le S</text:span><text:span text:style-name="T895">Oe</text:span><text:span text:style-name="T896">S</text:span><text:span text:style-name="T897"><text:s/>(service statistique au sein du Commissariat général du Développement Durable)</text:span><text:span text:style-name="T898">, qui se sont développées au cours des dernières années, elles ne sont pas non plus toujours connues, d’autant que leur « rattachement » au champ du logement ne se fait pas forcément de manière évidente.</text:span><text:span text:style-name="T899"><text:s/></text:span><text:span text:style-name="T900">Le</text:span><text:span text:style-name="T901"><text:s/>S</text:span><text:span text:style-name="T902">Oe</text:span><text:span text:style-name="T903">S alimente<text:s/></text:span><text:span text:style-name="T904">en effet<text:s/></text:span><text:span text:style-name="T905">le</text:span><text:span text:style-name="T906"><text:s/>site dédié<text:s/></text:span><text:a xlink:href="http://www.statistiques.developpement-durable.gouv.fr" office:target-frame-name="_top" xlink:show="replace"><text:span text:style-name="T907">www.statistiques.developpement-durable.gouv.fr</text:span></text:a><text:span text:style-name="T908"><text:s/></text:span><text:span text:style-name="T909">en<text:s/></text:span><text:span text:style-name="T910">présentant les informations<text:s/></text:span><text:span text:style-name="T911">qu’il produit<text:s/></text:span>sur les thèmes du logement, ce site portant également sur les données relatives à la construction<text:s/>en général,<text:s/>aux transports, à<text:s/>l'énergie et<text:s/>au<text:s/>climat,<text:s/>à<text:s/>l’environnement<text:s/>et au<text:s/>développement durable.<text:s/><text:span text:style-name="T912">Il faut noter que<text:s/></text:span><text:span text:style-name="T913">les données mises à disposition par le SOeS sont<text:s/></text:span><text:span text:style-name="T914">également présentées sous forme</text:span><text:span text:style-name="T915"><text:s/></text:span><text:span text:style-name="T916">de</text:span><text:span text:style-name="T917"><text:s/>cartographies dynamiques (Géoidd) permettant d’interpréter les données et<text:s/></text:span><text:span text:style-name="T918">de<text:s/></text:span><text:span text:style-name="T919">valoriser le travail d’analyse réalisé par le service statistique du ministère.</text:span></text:p>
      <text:p text:style-name="P920">Concernant les données produites par le ministère en charge du logement, il convient de souligner qu’un nouveau site a été mis en place récemment pour centraliser les informations sur le financement du logement social :<text:s/><text:a xlink:href="http://www.financement-logement-social.territoires.gouv.fr/" office:target-frame-name="_top" xlink:show="replace"><text:span text:style-name="Lienhypertexte">http://www.financement-logement-social.territoires.gouv.fr/</text:span></text:a>. Il rassemble les informations réglementaires et fait le lien vers les systèmes d’information sur ce sujet.<text:s/></text:p>
      <text:p text:style-name="P921"><text:span text:style-name="T922">De plus, le site relatif au Système national d’enregistrement des demandes de logement social comporte des tableaux de bord sous format<text:s/></text:span><text:span text:style-name="T923">E</text:span><text:span text:style-name="T924">xcel :<text:s/></text:span><text:a xlink:href="http://sne.info.application.territoires.gouv.fr/" office:target-frame-name="_top" xlink:show="replace"><text:span text:style-name="T925">http://sne.info.application.territoires.gouv.fr/</text:span></text:a><text:span text:style-name="T926">.</text:span></text:p>
      <text:p text:style-name="P927"><text:span text:style-name="T928">Ces sources de données ne sont pas référencées sur<text:s/></text:span><text:a xlink:href="http://www.data.gouv.fr" office:target-frame-name="_top" xlink:show="replace"><text:span text:style-name="T929">www.data.gouv.fr</text:span></text:a><text:span text:style-name="T930">,</text:span><text:span text:style-name="T931"><text:s/>ni accessibles facilement depuis le site du ministère en charge du logement.</text:span></text:p>
      <text:p text:style-name="P932"><text:span text:style-name="T933">Enfin, il convient de souligner l’avanc</text:span><text:span text:style-name="T934">ée</text:span><text:span text:style-name="T935"><text:s/>en termes de connaissances des sources de données que représente le</text:span><text:span text:style-name="T936"><text:s/>travail<text:s/></text:span><text:span text:style-name="T937">effectué dans le cadre de la mission CGEDD/INSEE</text:span><text:span text:style-name="T938">, évoqué précédemment</text:span><text:span text:style-name="T939">.<text:s/></text:span><text:span text:style-name="T940">L’ensemble des fiches est aujourd’hui disponible en annexes du rapport, mis à disposition sur le site du CGEDD.</text:span><text:span text:style-name="T941"><text:s/>Le présent rapport comporte en annexe</text:span><text:span text:style-name="T942"><text:note text:note-class="footnote" text:id="_ftn29"><text:note-citation>30</text:note-citation><text:note-body><text:p text:style-name="Notedebasdepage"><text:span text:style-name="T943"><text:s/>Annexe 4</text:span></text:p></text:note-body></text:note></text:span><text:span text:style-name="T944"><text:s/>une synthèse de</text:span><text:span text:style-name="T945"><text:s/></text:span><text:span text:style-name="T946">la plupart de ces<text:s/></text:span><text:span text:style-name="T947">fiches concernant son périmètre,<text:s/></text:span><text:span text:style-name="T948">qui constitue une cartographie des données en matière de logement. Pour chaque source, sont précisées les conditions de mise à disposition</text:span><text:span text:style-name="T949"><text:s/></text:span><text:span text:style-name="T950">des<text:s/></text:span><text:span text:style-name="T951">données et les perspectives, le cas échéant.</text:span></text:p>
      <text:p text:style-name="P952"/>
      <text:h text:style-name="P953" text:outline-level="1"><text:bookmark-start text:name="_Toc410125541"/>PARTIE III<text:s/>–<text:s/>Propositions de pistes de travail<text:bookmark-end text:name="_Toc410125541"/><text:s/></text:h>
      <text:p text:style-name="P954"><text:span text:style-name="T955"><draw:connector draw:type="line" svg:x1="-0.12986in" svg:y1="0.00972in" svg:x2="6.80764in" svg:y2="0.00972in" draw:z-index="251659776" draw:id="id4" draw:style-name="a4" draw:name="Connecteur droit 1" text:anchor-type="paragraph"><svg:title/><svg:desc/></draw:connector></text:span></text:p>
      <text:p text:style-name="P956">Au-delà du principe de la mise à disposition des données publiques dans le domaine du logement<text:s/>qui doit être poursuivi, dans le respect du cadre légal,<text:s/>de la vie personnelle et<text:s/>du<text:s/>secret statistique, les réflexions du groupe permettent de dégager des principes qui pourraient contribuer à renforcer l’accès aux données dans le champ du logement.</text:p>
      <text:h text:style-name="P957" text:outline-level="2" text:restart-numbering="true" text:start-value="1"><text:bookmark-start text:name="_Toc410125542"/>Améliorer le format de mise à disposition (formats ouverts, interopérables)<text:bookmark-end text:name="_Toc410125542"/></text:h>
      <text:p text:style-name="P958"/>
      <text:p text:style-name="P959">L’objectif de l’ouverture des données publiques est de favoriser et de faciliter les réutilisations et les réinterprétations, de la manière la plus automatisée et la plus standardisée possible. Les données brutes – telles que<text:s/>produites ou utilisées par les administrations à des fins de service public – sont en ce sens extrêmement intéressantes. Il est préférable de<text:s/>les<text:s/>diffuser dans des formats structurés, sans avoir recours à des options de présentation (couleurs, cellules fusionnées, fichiers à plusieurs onglets..), ni à des fonctions de présentations (macros, liens croisés dynamiques…).</text:p>
      <text:p text:style-name="P960"><text:span text:style-name="T961">Pour en permettre une réutilisation simple par le plus grand nombre, le groupe de travail suggère de présenter ces données dans des formats ouverts (Exemple : CSV, JSON, XML, RDF…) qui permettent la réutilisation sans restriction d’accès ni de mise en<text:s/></text:span><text:span text:style-name="T962">œuvre</text:span><text:span text:style-name="T963">, par opposition à un format fermé ou propriétaire. La circulaire du Premier ministre du 19 septembre 2012</text:span><text:span text:style-name="T964"><text:note text:note-class="footnote" text:id="_ftn30"><text:note-citation>31</text:note-citation><text:note-body><text:p text:style-name="Notedebasdepage"><text:span text:style-name="T965"><text:s/></text:span><text:a xlink:href="http://circulaire.legifrance.gouv.fr/pdf/2012/09/cir_35837.pdf" office:target-frame-name="_top" xlink:show="replace"><text:span text:style-name="T966">http://circulaire.legifrance.gouv.fr/pdf/2012/09/cir_35837.pdf</text:span></text:a><text:span text:style-name="T967"><text:s/></text:span></text:p></text:note-body></text:note></text:span><text:span text:style-name="T968">, sur l’usage du logiciel libre dans l’administration, encourage l’usage de ces formats réutilisables et ouverts.</text:span></text:p>
      <text:p text:style-name="P969">Dans la mesure du possible, l’ouverture des données publiques requiert la diffusion des données brutes<text:s/>et complètes<text:s/>dans des formats normalisés qui permettent une réutilisation simplifiée dans des applications.<text:s/>En complément, les données peuvent également être diffusées sous forme de flux accessibles à travers des interfaces de programmation (API).</text:p>
      <text:p text:style-name="P970">Il apparaît souhaitable<text:s/>que les données diffusées soient les plus exhaustives et les plus précises possible,<text:s/>avec<text:s/>une granularité fine dans le respect des différents secrets, et qu’elles s’appuient sur des référentiels partagés et des nomenclatures décrites et publiées.</text:p>
      <text:p text:style-name="P971">Les auditions ont permis de<text:s/>repérer les<text:s/>freins<text:s/>à la réutilisation<text:s/>liés au formalisme des données publiques en matière de logement<text:s/>et de trouver des solutions simples lorsque cela était possible.</text:p>
      <text:p text:style-name="P972"><text:span text:style-name="T973">Par exemple,<text:s/></text:span><text:span text:style-name="T974">comme mentionné précédemment,<text:s/></text:span><text:span text:style-name="T975">l</text:span><text:span text:style-name="T976">e référencement de service de visualisation de données tel que Beyond 20/20 constitue déjà une réutilisation des données et complexifie de manière significative les potentielles<text:s/></text:span><text:span text:style-name="T977">nouvelles<text:s/></text:span><text:span text:style-name="T978">réutilisations.</text:span><text:span text:style-name="T979"><text:s/>Il est apparu envisageable au SOeS de travailler à une mise<text:s/></text:span><text:span text:style-name="T980">à disposition<text:s/></text:span><text:span text:style-name="T981">d</text:span><text:span text:style-name="T982">es bases de données sources<text:s/></text:span><text:span text:style-name="T983">dans des formats facilitant leurs</text:span><text:span text:style-name="T984"><text:s/>réutilisations potentielles</text:span><text:span text:style-name="T985"><text:s/>(par exemple sur la base Sit@del)</text:span><text:span text:style-name="T986">.</text:span><text:span text:style-name="T987"><text:s/></text:span></text:p>
      <text:p text:style-name="P988">De même, les informations rendues disponibles dans les comptes du logement pourraient l’être dans un format réutilisable.<text:s/>« L’état du logement » est mis à disposition sous format Excel, il s’agit d’un exemple<text:s/>pertinent.</text:p>
      <text:p text:style-name="P989">Dans un autre registre, des associations ont émis le souhait que les fichiers statistiques sur le suivi du dispositif DALO, mis à disposition sous format PDF de manière régulière,<text:s/>soient mis également à disposition en format<text:s/>CSVcsv.<text:s/>Il a d’ailleurs été souligné à cette occasion l’exemplarité du dispositif de suivi mis en œuvre<text:s/>au moment de son développement, à la fois avec des outils et dans la transparence au travers de la mise à disposition des fichiers statistiques sur le site Internet du comité de suivi DALO.<text:s/></text:p>
      <text:p text:style-name="P990"/>
      <text:h text:style-name="P991" text:outline-level="2"><text:bookmark-start text:name="_Toc410125543"/><text:span text:style-name="T992">Accro</text:span><text:span text:style-name="T993">î</text:span><text:span text:style-name="T994">tre<text:s/></text:span><text:span text:style-name="T995">la granularité des données mises à disposition :</text:span><text:bookmark-end text:name="_Toc410125543"/><text:span text:style-name="T996"><text:s/></text:span></text:h>
      <text:p text:style-name="P997"/>
      <text:p text:style-name="P998">Comme expliqué précédemment, les membres du groupe de travail insistent sur l’importance de descendre à une granularité fine sans pour autant porter atteinte au secret statistique.</text:p>
      <text:p text:style-name="P999">Les producteurs<text:s/>soulignent<text:s/>quant à eux, la<text:s/>nécessité<text:s/>de faire des traitements<text:s/>en matière d’anonymisation, qui, certes, peuvent désormais être relativement automatisés, mais<text:s/>qui<text:s/>ne font pas partie de la mission de service public initiale et représentent un coût.</text:p>
      <text:p text:style-name="P1000">Les fichiers liés aux prêts à<text:s/>taux zéro<text:s/>sont un exemple significatif<text:s/>des attentes des acteurs et des difficultés du producteur. Aujourd’hui mis à disposition à une échelle<text:s/>départementale, il est cependant envisageable d’aller plus loin dans la granularité, mais cette volonté se confrontera à un moment donné à la question du secret statistique<text:s/>qui ne peut être résolue qu’avec des traitements<text:s/>qui présentent un coût supplémentaire.<text:s/></text:p>
      <text:p text:style-name="P1001">L’administrateur général des données, qui<text:s/>a pour mission de veiller à la production ou l’acquisition de données essentielles pourrait<text:s/>accompagner les producteurs concernés dans le processus d’anonymisation des contenus afin de permettre la mise à disposition de ces information publiques en<text:s/>Open Data.</text:p>
      <text:p text:style-name="P1002"><text:span text:style-name="T1003">Enfin, comme précisé précédemment dans ce rapport, l’IRIS a été identifié par le groupe de travail comme étant, de manière générale, la maille géographique la plus pertinente en matière de données logement.<text:s/></text:span><text:span text:style-name="T1004">Il convient cependant de pouvoir disposer de ces contours.<text:s/></text:span><text:span text:style-name="T1005">L’INSEE et l’IGN, propriétaires<text:s/></text:span><text:span text:style-name="T1006">d</text:span><text:span text:style-name="T1007">u découpage en<text:s/></text:span><text:span text:style-name="T1008">IRIS</text:span><text:span text:style-name="T1009">,</text:span><text:span text:style-name="T1010"><text:s/>ont confirmé<text:s/></text:span><text:span text:style-name="T1011">au<text:s/></text:span><text:span text:style-name="T1012">grou</text:span><text:span text:style-name="T1013">pe de travail<text:s/></text:span><text:span text:style-name="T1014">qu</text:span><text:span text:style-name="T1015">e des actions sont<text:s/></text:span><text:span text:style-name="T1016">actuellement en cours pour ouvrir plus largement les contours<text:s/></text:span><text:span text:style-name="T1017">données<text:s/></text:span><text:span text:style-name="T1018">dans des conditions plus favorables pour<text:s/></text:span><text:span text:style-name="T1019">permettre leur réutilisation, au niveau des ilots tels que définis par l’INSEE</text:span><text:span text:style-name="T1020">.</text:span><text:span text:style-name="T1021"><text:s/></text:span></text:p>
      <text:p text:style-name="P1022"/>
      <text:h text:style-name="P1023" text:outline-level="2"><text:bookmark-start text:name="_Toc410125544"/>Prévoir<text:s/>le recensement des données<text:s/>dans le cadre des délégations de compétences ou transfert de compétences<text:bookmark-end text:name="_Toc410125544"/></text:h>
      <text:p text:style-name="P1024"/>
      <text:p text:style-name="P1025">Si la question de la granularité des données est un enjeu majeur en matière de logement, il n’est possible d’aller vers une<text:s/>plus grande finesse<text:s/>que si les données existent. Or, il s’avère que, du fait de la décentralisation de certains dispositifs ou de certaines politiques, le recueil de données s’est finalement appauvrit. Ont été cités notamment les exemples du Fonds de Solidarité Logement et des Permis de Construire. Dans le cas du Fonds de Solidarité Logement, les données sur les aides délivrées existent bien dans chaque département, mais il est difficile d’en avoir une vue d’ensemble, sauf à organiser une enquête de remontée de données, ce qui est coûteux en temps, à la fois pour le niveau national, mais aussi pour les collectivités locales, qui ne disposent pas de données homogènes et doivent donc éventuellement faire des retraitements pour répondre à une telle enquête.</text:p>
      <text:p text:style-name="P1026">En conséquence, les acteurs invitent à réfléchir le dispositif de remontée de données au niveau national, dans un format standardisé, au moment du transfert ou de la délégation de compétences (à noter que dans ce second cas de figure, la nécessité d’évaluation permet en général d’éviter cet écueil).<text:s/></text:p>
      <text:p text:style-name="P1027"/>
      <text:h text:style-name="P1028" text:outline-level="2"><text:bookmark-start text:name="_Toc410125545"/>Mettre à disposition de nouveaux jeux de données en matière de logement<text:bookmark-end text:name="_Toc410125545"/><text:s/></text:h>
      <text:p text:style-name="P1029"/>
      <text:p text:style-name="P1030">Le formalisme et la granularité des données produites par les administrations sont des éléments essentiels permettant de faciliter les usages.</text:p>
      <text:p text:style-name="P1031">Toutefois,<text:s/>comme évoqué précédemment, les<text:s/>attentes des réutilisateurs de données de logement portent<text:s/>également<text:s/>sur l’ouverture et la mise à disposition en<text:s/>Open Data<text:s/>de nouvelles données publiques.</text:p>
      <text:p text:style-name="P1032"><text:span text:style-name="T1033">Dans le cadre des auditions du groupe de travail, chacune des sources a fait l’objet d’échanges avec les producteurs</text:span><text:span text:style-name="T1034">, ce qui a</text:span><text:span text:style-name="T1035"><text:s/>permis d’identifier des données publiques à fort potentiel de transparence et d’innovation. Le travail de cartographie élaboré par la</text:span><text:span text:style-name="T1036"><text:s/>mission commune<text:s/></text:span><text:span text:style-name="T1037">IG-</text:span><text:span text:style-name="T1038">INSEE/ CGEDD</text:span><text:span text:style-name="T1039"><text:s/></text:span><text:span text:style-name="T1040">dans le cadre de son<text:s/></text:span><text:span text:style-name="T1041">rapport<text:s/></text:span><text:span text:style-name="T1042">sur l’organisation de la production de statistiques sur le logement</text:span><text:span text:style-name="T1043"><text:s/>a constitué une aide importante dans l’identification des sources.</text:span></text:p>
      <text:p text:style-name="P1044"><text:span text:style-name="T1045">À</text:span><text:span text:style-name="T1046"><text:s/>p</text:span><text:span text:style-name="T1047">artir de</text:span><text:span text:style-name="T1048"><text:s/>ces travaux</text:span><text:span text:style-name="T1049">, il est proposé</text:span><text:span text:style-name="T1050"><text:s/></text:span><text:span text:style-name="T1051">en annexe du présent rapport</text:span><text:span text:style-name="T1052"><text:note text:note-class="footnote" text:id="_ftn31"><text:note-citation>32</text:note-citation><text:note-body><text:p text:style-name="Notedebasdepage"><text:span text:style-name="T1053"><text:s/>Annexe 4</text:span></text:p></text:note-body></text:note></text:span><text:span text:style-name="T1054">,</text:span><text:span text:style-name="T1055"><text:s/></text:span><text:span text:style-name="T1056">une<text:s/></text:span><text:span text:style-name="T1057">cartographie<text:s/></text:span><text:span text:style-name="T1058">de synthèse qui mentionne</text:span><text:span text:style-name="T1059">, le cas échéant,</text:span><text:span text:style-name="T1060"><text:s/>les avancées prévues</text:span><text:span text:style-name="T1061"><text:s/>en termes de mise à disposition<text:s/></text:span><text:span text:style-name="T1062">de données</text:span><text:span text:style-name="T1063">, sur la base des échanges qui ont eu lieu avec les producteurs dans le cadre de ce débat (en dernière colonne, Remarques et perspectives)</text:span><text:span text:style-name="T1064">.</text:span><text:span text:style-name="T1065"><text:s/></text:span></text:p>
      <text:p text:style-name="P1066"><text:span text:style-name="T1067">Il en ressort cependant que, en dehors des données<text:s/></text:span><text:span text:style-name="T1068">qui peuvent être produites à partir des bases<text:s/></text:span><text:span text:style-name="T1069">fiscales</text:span><text:span text:style-name="T1070"><text:note text:note-class="footnote" text:id="_ftn32"><text:note-citation>33</text:note-citation><text:note-body><text:p text:style-name="Notedebasdepage"><text:span text:style-name="T1071"><text:s/>En particulier les données sur les valeurs foncières, sur les mutations ou celles sous-jacentes à la base Filocom, sur lesquelles des démarches sont en cours</text:span><text:span text:style-name="T1072">.</text:span></text:p></text:note-body></text:note></text:span><text:span text:style-name="T1073">, peu de sources ne sont pas du tout mises à disposition et les marges de progrès sont surtout dans l’approfondissement ou dans la construction des bases.<text:s/></text:span><text:span text:style-name="T1074">Des possibilités existent cependant, comme sur<text:s/></text:span><text:span text:style-name="T1075">les données sur la réalisation des objectifs<text:s/></text:span><text:span text:style-name="T1076">de construction de logements sociaux<text:s/></text:span><text:span text:style-name="T1077">dans le cadre de la SRU par exemple,<text:s/></text:span><text:span text:style-name="T1078">sur les aides<text:s/></text:span><text:span text:style-name="T1079">publiques<text:s/></text:span><text:span text:style-name="T1080">délivrées</text:span><text:span text:style-name="T1081">, à la fois pour le logement social et pour les ménages,</text:span><text:span text:style-name="T1082"><text:s/>ou<text:s/></text:span><text:span text:style-name="T1083">sur la demande de logement social, dont le système d’information est<text:s/></text:span><text:span text:style-name="T1084">cependant<text:s/></text:span><text:span text:style-name="T1085">en cours de construction.</text:span><text:span text:style-name="T1086"><text:s/>Les producteurs ont<text:s/></text:span><text:span text:style-name="T1087">pu<text:s/></text:span><text:span text:style-name="T1088">faire</text:span><text:span text:style-name="T1089"><text:s/>part de leur travail<text:s/></text:span><text:span text:style-name="T1090">sur le sujet</text:span><text:span text:style-name="T1091">.<text:s/></text:span></text:p>
      <text:p text:style-name="P1092"><text:span text:style-name="T1093">Ainsi, la DHUP (Direction de l’Habitat, de l’Urbanisme et des Paysages) qui gère les systèmes d’information du ministère en charge du logement, a déjà initié, dans le cadre du développement de ces systèmes, la mise à disposition de données sur la demande de logement social comme sur le financement du logement social (sur les sites précités :<text:s/></text:span><text:a xlink:href="http://sne.info.application.territoires.gouv.fr/" office:target-frame-name="_top" xlink:show="replace"><text:span text:style-name="T1094">http://sne.info.application.territoires.gouv.fr/</text:span></text:a><text:span text:style-name="T1095"><text:s/>et<text:s/></text:span><text:a xlink:href="http://www.financement-logement-social.territoires.gouv.fr/" office:target-frame-name="_top" xlink:show="replace"><text:span text:style-name="T1096">http://www.financement-logement-social.territoires.gouv.fr/</text:span></text:a><text:span text:style-name="T1097">).</text:span><text:span text:style-name="T1098"><text:s/>Ce travail se poursuivra, dans la limite des moyens disponibles, car la mise à disposition de fichiers sur un site Internet prend toujours nécessairement du temps, même s’il est plus réduit lorsque l’outil produit les fichiers</text:span><text:span text:style-name="T1099"><text:s/>de manière automatisée</text:span><text:span text:style-name="T1100">.</text:span></text:p>
      <text:p text:style-name="P1101">Concernant l’Anah par exemple, elle souhaite<text:s/>travailler<text:s/>sur la mise à disposition de données relatives aux aides qu’elle délivre.</text:p>
      <text:p text:style-name="P1102"/>
      <text:h text:style-name="P1103" text:outline-level="2"><text:bookmark-start text:name="_Toc410125546"/>Penser la mise à disposition des données lors de la mise en place du système d’information<text:bookmark-end text:name="_Toc410125546"/></text:h>
      <text:p text:style-name="P1104"/>
      <text:p text:style-name="P1105">Il convient de<text:s/>souligner qu’il est<text:s/>ressorti des<text:s/>échanges l’importance de penser cette mise à disposition le plus en amont possible lorsque s’élabore un système d’information, bien que, justement, la complexité des projets SI en fait souvent une priorité de second ordre.<text:s/></text:p>
      <text:p text:style-name="P1106"><text:span text:style-name="T1107">Cette volonté a cependant été posée très clairement dans le cadre de la mise en place des observatoires locaux des loyers</text:span><text:span text:style-name="T1108"><text:s/>en cours de construction.<text:s/></text:span><text:span text:style-name="T1109">Et elle répond à des<text:s/></text:span><text:span text:style-name="T1110">attentes fortes d’acteurs très divers sur les données de loyers du parc privé, et ce à une échelle fine.<text:s/></text:span><text:span text:style-name="T1111">Ainsi, l</text:span>’arrêté<text:span text:style-name="T1112"><text:s/>du 10 novembre 2014 relatif aux observatoires locaux des loyers et aux modalités de communication et de diffusion de leurs données</text:span><text:s/>prévoit<text:s/>celles<text:s/>qui devront obligatoirement être mises à disposition par les observatoires locaux des loyers. Il prévoit également que l’ensemble des données soient disponible sur un site internet national.</text:p>
      <text:p text:style-name="P1113">Aujourd’hui, la DHUP confirme<text:s/>intégrer<text:s/>en amont de la construction des systèmes d’information la question de la mise à disposition des données. C’est ce qui a permis d’avancer sur<text:s/>les données relatives<text:s/>la demande de logement social comme<text:s/>exposé<text:s/>précédemment.<text:s/>Cette question est bien<text:s/>prévue également<text:s/>dans la construction du système d’information sur les expulsions locatives (Exploc).<text:s/>À<text:s/>l’inverse, il est difficile de progresser en termes de mise à disposition de données lorsque le système d’information n’a pas été conçu en le prévoyant.</text:p>
      <text:p text:style-name="P1114">Pour l’avenir, a été mentionné<text:s/>le futur registre national des copropriétés qui pourrait constituer une source de données particulièrement riche et pour lequel il serait donc pertinent de penser,<text:s/>le plus en amont possible,<text:s/>à la mise à disposition des données.<text:s/></text:p>
      <text:p text:style-name="P1115">De même, à titre d’exemple, il serait utile que les réflexions sur<text:s/>le carnet de santé numérique pour le logement, prévu dans le projet de loi relatif à la transition énergétique, intègrent dès le départ la question de l’ouverture possible des données qui seront recensées grâce à cette carte.<text:s/></text:p>
      <text:p text:style-name="P1116"/>
      <text:h text:style-name="P1117" text:outline-level="2"><text:bookmark-start text:name="_Toc410125547"/>S’appuyer sur la mission Etalab et l’administrateur général des données pour mettre en œuvre le processus de mise à disposition des données logement<text:bookmark-end text:name="_Toc410125547"/></text:h>
      <text:p text:style-name="P1118"/>
      <text:p text:style-name="P1119">Dans le cadre des travaux du groupe de travail logement, de nombreuses sources de données à fort potentiel de transparence et d’innovation ont été identifiées. Toutefois le caractère « sensible » de ces dernières,<text:s/>du fait de leur précision géographique et/ou<text:s/>de leur protection<text:s/>par un secret légal,<text:s/>ne permet pas aujourd’hui d’en exploiter tout le potentiel.</text:p>
      <text:p text:style-name="P1120">Or, faciliter la circulation des données au sein de l’administration comme à destination des chercheurs, entreprises et citoyens et permettre la mise à disposition de tous des données clés comptes parmi les principaux chantiers de l’administrateur général des données.</text:p>
      <text:p text:style-name="P1121">Le logement fait partie des secteurs stratégiques permettant de renforcer l’efficacité des politiques publiques et de contribuer à l’amélioration de la qualité des services rendus aux usagers.</text:p>
      <text:p text:style-name="P1122">Il est proposé<text:s/>que le suivi de la mise en œuvre des recommandations du présent rapport<text:s/>puisse s’appuyer sur<text:s/>la mission Etalab.<text:s/>En particulier, concernant les données dont la mise à disposition en<text:s/>Open Data<text:s/>ne peut être envisagée en l’état,<text:s/>il est suggéré<text:s/>aux administrations productrices concernées de travailler conjointement avec l’administrateur général des données. Celui-ci<text:s/>pourrait les aider dans la définition de techniques<text:s/>et d’outils permettant de faciliter l’anonymisation.<text:s/></text:p>
      <text:p text:style-name="P1123">Il paraît<text:s/>en effet<text:s/>souhaitable<text:s/>qu'il<text:s/>puisse<text:s/>aider les administrations productrices afin de faciliter la mise à disposition des données stratégiques en matière de logement.<text:s/></text:p>
      <text:p text:style-name="P1124"/>
      <text:h text:style-name="P1125" text:outline-level="2"><text:bookmark-start text:name="_Toc410125548"/>Rendre visible les données existantes et projets de réutilisation des producteurs à travers data.gouv.fr<text:bookmark-end text:name="_Toc410125548"/></text:h>
      <text:p text:style-name="P1126"/>
      <text:p text:style-name="P1127">Enfin, comme les travaux du groupe l’ont montré, favoriser l’accès aux données publiques passe aussi par le fait de rendre plus visible<text:s/>celles<text:s/>mises à disposition.<text:s/></text:p>
      <text:p text:style-name="P1128">Comme évoqué précédemment, les sources de données sur le logement, notamment du SOeS, du ministère en charge du logement et de l’INSEE, pourraient être rendues plus visibles et accessibles.</text:p>
      <text:p text:style-name="P1129">Il semblerait opportun<text:s/>de centraliser au maximum les données<text:s/>disponibles et<text:s/>de multiplier les entrées pour<text:s/>les<text:s/>faire mieux connaître.<text:s/>Les solutions possibles sont diverses.<text:s/>À<text:s/>ce sujet, le<text:s/>rapport CGEDD/IG-INSEE préconise d’ailleurs un site Internet unique.</text:p>
      <text:p text:style-name="P1130">En tout état de cause, il<text:s/>serait utile<text:s/>que le site du ministère en charge du logement puisse constituer un point d’accès, qui renvoie vers ce lieu unique<text:s/>(de type portail).<text:s/></text:p>
      <text:p text:style-name="P1131">De plus, la plate-forme data.gouv.fr doit aussi servir d’entrée et d’appui à la diffusion des données.<text:s/>Outil au service du fonctionnement démocratique et de l'efficacité de l'action publique,<text:s/>la plate-forme<text:s/>permet aux producteurs de données de mettre à disposition simplement et rapidement les données produites ou reçues dans le cadre de leur mission de service public dans un format réutilisable.<text:s/>Elle<text:s/>a vocation à offrir de la<text:s/>visibilité pour l’ensemble des acteurs publics et privés qui s’inscrivent dans une démarche d’ouverture et de mise à disposition des<text:s/>données. Chacun<text:s/>des<text:s/>producteurs, en plus de la mise à disposition sur sa propre<text:s/>plateforme<text:s/>ou sur une plateforme dédiée au logement, a tout intérêt à mettre<text:s/>ses<text:s/>données en<text:s/>Open Data<text:s/>sur la plateforme<text:s/>data.gouv.fr<text:s/>qui,<text:s/>par un simple référencement,<text:s/>lui<text:s/>donne<text:s/>de<text:s/>la visibilité et<text:s/>augmente la fréquentation de son site.</text:p>
      <text:p text:style-name="P1132">Par ailleurs, une fois les données mises à disposition, il est intéressant de constater la diversité ainsi que la qualité des usages qui sont fait par les réutilisateurs et par les producteurs.</text:p>
      <text:p text:style-name="P1133">Il s’agit donc d’un outil<text:s/>qui permet<text:s/>aux producteurs de données de<text:s/>suivre et<text:s/>valoriser les réutilisations qui ont été faites des différents jeux de données. Cartographies, datavisualisations, graphiques, applications web ou mobiles, tous les usages développés<text:s/>sur la base des données<text:s/>sont associés aux contenus qui ont permis leur développement.</text:p>
      <text:p text:style-name="P1134">L’ouverture des données<text:s/>a d’autant plus d’impact qu’elle s’inscrit dans le<text:s/>dialogue et<text:s/>la concertation.<text:s/>Échanger<text:s/>avec les utilisateurs de<text:s/>ses<text:s/>données, répondre à leur questions, recueillir leurs critiques ou leurs suggestions, c’est l’un des changements essentiels que produit cette démarche. C’est l’une des dimensions du portail data.gouv.fr qui autorise les utilisateurs, administrations, citoyens, chercheurs...et créateurs<text:s/>à dialoguer avec le producteur de la donnée, à partager des points de vue<text:s/>différents, à améliorer la donnée, à la croiser avec d’autres, voire à disposer des données qui ne sont pas celles de l’État.</text:p>
      <text:p text:style-name="P1135"/>
      <text:p text:style-name="P1136"/>
      <text:p text:style-name="P1137"/>
      <text:h text:style-name="P1138" text:outline-level="1"><text:bookmark-start text:name="_Toc410125549"/>Conclusion<text:bookmark-end text:name="_Toc410125549"/></text:h>
      <text:p text:style-name="P1139"><text:span text:style-name="T1140"><draw:connector draw:type="line" svg:x1="-0.12986in" svg:y1="0.00972in" svg:x2="6.80764in" svg:y2="0.00972in" draw:z-index="251660800" draw:id="id5" draw:style-name="a5" draw:name="Connecteur droit 6" text:anchor-type="paragraph"><svg:title/><svg:desc/></draw:connector></text:span></text:p>
      <text:p text:style-name="P1141">Le groupe de travail dont le présent rapport relate les échanges a permis de<text:s/>confirmer, dans le secteur du logement,<text:s/>les enjeux à la fois démocratiques,<text:s/>économiques<text:s/>et<text:s/>d’amélioration de l’action publique<text:s/>de la mise à disposition des données publiques.<text:s/></text:p>
      <text:p text:style-name="P1142">Les réflexions<text:s/>ont<text:s/>aussi<text:s/>montré la<text:s/>sensibilité et la complexité<text:s/>de la question.<text:s/>L’Open Data, si elle est de plus en plus connue, reste une logique<text:s/>et une culture<text:s/>encore nouvelles<text:s/>pour de nombreux acteurs. Il est donc important<text:s/>d’apporter des précisions<text:s/>sur son sens<text:s/>afin d’éviter les incompréhensions<text:s/>ou de lever les inquiétudes.<text:s/>Il convient également de montrer comment elle s’articule avec d’autres enjeux liés aux données, en particulier en termes de données effectivement collectées<text:s/>ou produites.</text:p>
      <text:p text:style-name="P1143">De plus, se pose également une question de moyens :<text:s/>concilier<text:s/>la<text:s/>logique d’ouverture des données publiques<text:s/>avec le respect de la vie privée<text:s/>empêche<text:s/>souvent de mettre à disposition directement<text:s/>celles<text:s/>produites par les administrations, les organismes rattachés ou<text:s/>par d’autres organismes<text:s/>dans le cadre d’une mission de service public. Des<text:s/>traitements<text:s/>préalables<text:s/>sont alors<text:s/>nécessaires.<text:s/></text:p>
      <text:p text:style-name="P1144">Cette question se pose d’autant plus que la granularité de la mise à disposition est fine. Or,<text:s/>elle<text:s/>est au cœur du sujet<text:s/>dans le domaine du<text:s/>logement. Les réutilisateurs souhaitent un degré de détail le plus fin possible<text:s/>qui pose des difficultés<text:s/>en termes de recueil de données, de respect de la vie privée et de coûts de traitement d’anonymisation. Pour autant,<text:s/>là aussi,<text:s/>des avancées semblent possibles, à plus ou moins brèves échéances selon les bases.</text:p>
      <text:p text:style-name="P1145">Aussi, les réflexions du groupe<text:s/>ont<text:s/>permis de faire émerger des propositions sur les modalités de mise à disposition des données (format, visibilité,…). De plus, à<text:s/>l’heure<text:s/>où les systèmes d’information se développent fortement dans le cadre de l’action publique en matière de logement, il faut également<text:s/>signaler, d’un point de vue<text:s/>méthodologique,<text:s/>l’importance de penser la mise à disposition<text:s/>des données<text:s/>en même temps que<text:s/>la conception du<text:s/>système d’information.<text:s/></text:p>
      <text:p text:style-name="P1146">Le<text:s/>groupe a<text:s/>par ailleurs<text:s/>montré<text:s/>la nécessité de l’articulation de la<text:s/>question de la<text:s/>mise à disposition des données avec<text:s/>le rôle<text:s/>des<text:s/>collectivités<text:s/>territoriales.<text:s/>En effet,<text:s/>ces dernières<text:s/>jouent un rôle de plus en plus important<text:s/>dans le champ du<text:s/>logement, que ce soit dans le cadre de compétences décentralisées, déléguées ou volontaires.<text:s/>D’une part, il<text:s/>apparaît important de penser au recueil<text:s/>et à la mise à disposition<text:s/>des données<text:s/>afférentes au moment de la délégation ou de la décentralisation de compétences. D’autre part,<text:s/>les collectivités locales<text:s/>sont<text:s/>des acteurs particulièrement intéressés par la mise à disposition de données publiques nationales afin de les aider à mener leurs propres politiques.<text:s/></text:p>
      <text:p text:style-name="P1147">Avant de conclure ce rapport, il convient de souligner<text:s/>que ce groupe a constitué<text:s/>un lieu d’échanges riches entre acteurs très divers. Il a ainsi permis à des jeunes entrepreneurs de l’économie numérique d’échanger directement avec les producteurs de données au sein de l’administration, comme avec des statisticiens pour qui<text:s/>celles-ci<text:s/>sont la matière première<text:s/>pour différents<text:s/>usages.<text:s/>Ces<text:s/>échanges<text:s/>ont<text:s/>certainement été en<text:s/>eux-mêmes<text:s/>féconds,<text:s/>car<text:s/>ils<text:s/>ont<text:s/>permis une meilleure connaissance des enjeux et contraintes de chacun et le croisement de cultures.<text:s/>Il<text:s/>faut aussi souligner<text:s/>qu’ils<text:s/>ont<text:s/>contribué à diffuser<text:s/>auprès de<text:s/>différents<text:s/>relais<text:s/>ce que<text:s/>représente<text:s/>le mouvement<text:s/>de l’Open Data<text:s/>et<text:s/>dans quel contexte<text:s/>international<text:s/>s’inscrit<text:s/>la politique portée sur ce sujet dans le cadre de la modernisation de l’action publique.<text:s/></text:p>
      <text:p text:style-name="P1148">Enfin,<text:s/>les<text:s/>propositions faites par le groupe et synthétisées<text:s/>dans ce rapport constituent<text:s/>un point d’étape, qui<text:s/>dresse l’état des<text:s/>réflexions<text:s/>et apporte de<text:s/>premières pistes de travail,<text:s/>reflétant<text:s/>le plus souvent<text:s/>une volonté réelle des producteurs d’avancer en la matière. Ces derniers soulignent cependant les obstacles, par exemple sur l’anonymisation des données : l’administrateur des données qui vient d’être nommé pourrait contribuer à les aider à les lever.<text:s/>Les échanges ont vocation à se poursuivre, pour continuer d’avancer en matière d’ouverture des données publiques, et pour faire en sorte que cette ouverture<text:s/>alimente les réflexions et les pratiques dans le secteur du logement.</text:p>
      <text:p text:style-name="P1149"/>
      <text:p text:style-name="P1150"/>
      <text:h text:style-name="Titre1" text:outline-level="1"/>
      <text:h text:style-name="Titre1" text:outline-level="1"/>
      <text:h text:style-name="Titre1" text:outline-level="1"/>
      <text:h text:style-name="Titre1" text:outline-level="1"><text:bookmark-start text:name="_Toc410125550"/>ANNEXES<text:bookmark-end text:name="_Toc410125550"/></text:h>
      <text:p text:style-name="P1151"/>
      <text:p text:style-name="P1152"/>
      <text:p text:style-name="P1153"/>
      <text:p text:style-name="P1154"/>
      <text:p text:style-name="P1155"/>
      <text:p text:style-name="P1156"/>
      <text:p text:style-name="P1157">ANNEXE 1<text:s/></text:p>
      <text:p text:style-name="P1158">LETTRE<text:s/>DU PRESIDENT DU CONSEIL NATIONAL DE L’HABITAT</text:p>
      <text:p text:style-name="P1159"/>
      <text:p text:style-name="P1160">ANNEXE 2</text:p>
      <text:p text:style-name="P1161">LISTE DES<text:s/>PARTICIPANTS AU<text:s/>GROUPE<text:s/>DE TRAVAIL</text:p>
      <text:p text:style-name="P1162"/>
      <text:p text:style-name="P1163">ANNEXE 3</text:p>
      <text:p text:style-name="P1164">LISTE DES AUDITIONS ET ENTRETIENS</text:p>
      <text:p text:style-name="P1165"/>
      <text:p text:style-name="P1166">ANNEXE 4<text:s/></text:p>
      <text:p text:style-name="P1167">CARTOGRAPHIE DES DONNEES<text:s/></text:p>
      <text:p text:style-name="P1168"/>
      <text:h text:style-name="P1169" text:outline-level="2"><text:bookmark-start text:name="_Toc410125551"/>Annexe<text:s/>1<text:s/>–<text:s/>Lettre du Président du Conseil National de l’Habitat<text:bookmark-end text:name="_Toc410125551"/></text:h>
      <text:p text:style-name="P1170"><text:span text:style-name="T1171"><draw:connector draw:type="line" svg:x1="-0.12986in" svg:y1="0.00972in" svg:x2="6.80764in" svg:y2="0.00972in" draw:z-index="251664896" draw:id="id6" draw:style-name="a6" draw:name="Connecteur droit 8" text:anchor-type="paragraph"><svg:title/><svg:desc/></draw:connector></text:span></text:p>
      <text:p text:style-name="P1172"><text:span text:style-name="T1173"><draw:frame draw:style-name="a7" draw:name="Image 10" text:anchor-type="as-char" svg:x="0in" svg:y="0in" svg:width="6.3in" svg:height="8.91356in" style:rel-width="scale" style:rel-height="scale"><draw:image xlink:href="media/image1.emf" xlink:type="simple" xlink:show="embed" xlink:actuate="onLoad"/><svg:title/><svg:desc/></draw:frame></text:span></text:p>
      <text:p text:style-name="P1174"><text:span text:style-name="T1175"><draw:frame draw:style-name="a8" draw:name="Image 11" text:anchor-type="as-char" svg:x="0in" svg:y="0in" svg:width="6.3in" svg:height="8.91356in" style:rel-width="scale" style:rel-height="scale"><draw:image xlink:href="media/image2.emf" xlink:type="simple" xlink:show="embed" xlink:actuate="onLoad"/><svg:title/><svg:desc/></draw:frame></text:span></text:p>
      <text:h text:style-name="P1176" text:outline-level="2"><text:bookmark-start text:name="_Toc410125552"/>Annexe 2 – Liste des<text:s/>participants au<text:s/>groupe de travail<text:bookmark-end text:name="_Toc410125552"/><text:s/></text:h>
      <text:p text:style-name="P1177"/>
      <text:p text:style-name="P1178">Membres du Conseil National de l’Habitat<text:s/></text:p>
      <text:p text:style-name="P1179">Agence Nationale de l’Habitat (ANAH) :</text:p>
      <text:list text:style-name="LFO35" text:continue-numbering="true">
        <text:list-item>
          <text:p text:style-name="P1180">Philippe Cassagne/Pierre Sitkho</text:p>
        </text:list-item>
      </text:list>
      <text:p text:style-name="P1181">Association Nationale de Défense des Consommateurs et usagers (CLCV) :</text:p>
      <text:list text:style-name="LFO35" text:continue-numbering="true">
        <text:list-item>
          <text:p text:style-name="P1182">Edward Watteevw/Yasmina Heligon</text:p>
        </text:list-item>
      </text:list>
      <text:p text:style-name="P1183">Banque de<text:s/>France</text:p>
      <text:list text:style-name="LFO35" text:continue-numbering="true">
        <text:list-item>
          <text:p text:style-name="P1184">Marc Chazelas</text:p>
        </text:list-item>
      </text:list>
      <text:p text:style-name="P1185">Caisse des Dépôts et Consignations (CDC) :</text:p>
      <text:list text:style-name="LFO35" text:continue-numbering="true">
        <text:list-item>
          <text:p text:style-name="P1186"><text:span text:style-name="T1187">Michèle Pfimmer/ J</text:span><text:span text:style-name="T1188">osselin K</text:span><text:span text:style-name="T1189">alifa</text:span></text:p>
        </text:list-item>
      </text:list>
      <text:p text:style-name="P1190">Confédération de l’Artisanat et des Petites Entreprises du Bâtiment (CAPEB) :</text:p>
      <text:list text:style-name="LFO35" text:continue-numbering="true">
        <text:list-item>
          <text:p text:style-name="P1191">Sophie Gourvenec, Sébastien Sauvaget</text:p>
        </text:list-item>
      </text:list>
      <text:p text:style-name="P1192">Confédération Française des Travailleurs Chrétiens</text:p>
      <text:list text:style-name="LFO35" text:continue-numbering="true">
        <text:list-item>
          <text:p text:style-name="P1193">Jean-Charles Jimenez</text:p>
        </text:list-item>
      </text:list>
      <text:p text:style-name="P1194">Conseil National de l’Ordre des Architectes :</text:p>
      <text:list text:style-name="LFO35" text:continue-numbering="true">
        <text:list-item>
          <text:p text:style-name="P1195">Sylvie Soulas-Perrot<text:s/></text:p>
        </text:list-item>
      </text:list>
      <text:p text:style-name="P1196">Conseil Supérieur du Notariat :<text:s/></text:p>
      <text:list text:style-name="LFO35" text:continue-numbering="true">
        <text:list-item>
          <text:p text:style-name="P1197">Christine Rey du Boissieu<text:s/>/ Olivier Compère</text:p>
        </text:list-item>
      </text:list>
      <text:p text:style-name="P1198">Crédit Agricole SA :</text:p>
      <text:list text:style-name="LFO35" text:continue-numbering="true">
        <text:list-item>
          <text:p text:style-name="P1199">Barbara Delafenestre</text:p>
        </text:list-item>
      </text:list>
      <text:p text:style-name="P1200">Direction Générale de la Cohésion Sociale (DGCS) :</text:p>
      <text:list text:style-name="LFO35" text:continue-numbering="true">
        <text:list-item>
          <text:p text:style-name="P1201">Pierre Haenel,<text:s/>Bruno Lixi</text:p>
        </text:list-item>
      </text:list>
      <text:p text:style-name="P1202"/>
      <text:p text:style-name="P1203">Familles Rurales</text:p>
      <text:list text:style-name="LFO35" text:continue-numbering="true">
        <text:list-item>
          <text:p text:style-name="P1204">Jean-François Lemaître</text:p>
        </text:list-item>
      </text:list>
      <text:p text:style-name="P1205">Fédération Nationale de l’Immobilier (FNAIM) :</text:p>
      <text:list text:style-name="LFO35" text:continue-numbering="true">
        <text:list-item>
          <text:p text:style-name="P1206">Nathalie Ezerzer, Lionel Peynet</text:p>
        </text:list-item>
      </text:list>
      <text:p text:style-name="P1207">Fédération Française du Bâtiment (FFB) :</text:p>
      <text:list text:style-name="LFO35" text:continue-numbering="true">
        <text:list-item>
          <text:p text:style-name="P1208">Eric Quinton </text:p>
        </text:list-item>
      </text:list>
      <text:p text:style-name="P1209">Fédération Nationale des Coopératives HLM</text:p>
      <text:list text:style-name="LFO35" text:continue-numbering="true">
        <text:list-item>
          <text:p text:style-name="P1210">Isabelle Roudil</text:p>
        </text:list-item>
      </text:list>
      <text:p text:style-name="P1211">Habitat et Développement</text:p>
      <text:list text:style-name="LFO35" text:continue-numbering="true">
        <text:list-item>
          <text:p text:style-name="P1212">Nicolas Rousseau</text:p>
        </text:list-item>
      </text:list>
      <text:p text:style-name="P1213">Société de Gestion du Fonds de Garantie à l’Accession Sociale (SGFGAS) :</text:p>
      <text:list text:style-name="LFO35" text:continue-numbering="true">
        <text:list-item>
          <text:p text:style-name="P1214">François de<text:s/>Ricolfis</text:p>
        </text:list-item>
      </text:list>
      <text:p text:style-name="P1215">Union Nationale des Associations Familiales (UNAF) :</text:p>
      <text:list text:style-name="LFO35" text:continue-numbering="true">
        <text:list-item>
          <text:p text:style-name="P1216">Marilia Mendes</text:p>
        </text:list-item>
      </text:list>
      <text:p text:style-name="P1217">Union Sociale pour l’Habitat</text:p>
      <text:list text:style-name="LFO35" text:continue-numbering="true">
        <text:list-item>
          <text:p text:style-name="P1218">Martin de Bettignies</text:p>
        </text:list-item>
      </text:list>
      <text:p text:style-name="P1219"/>
      <text:p text:style-name="P1220">Autres participants :</text:p>
      <text:list text:style-name="LFO35" text:continue-numbering="true">
        <text:list-item>
          <text:p text:style-name="P1221">Pascal Berteaud,<text:s/>Stéphanie Carvalheiro,<text:s/>Claude Penicand,<text:s/>IGN</text:p>
        </text:list-item>
        <text:list-item>
          <text:p text:style-name="P1222">Jean-Claude Driant, chercheur</text:p>
        </text:list-item>
        <text:list-item>
          <text:p text:style-name="P1223">Jean-Louis Fournier, DVF</text:p>
        </text:list-item>
        <text:list-item>
          <text:p text:style-name="P1224">Caroline Gerber,<text:s/>consultante, ancienne<text:s/>directrice de l’association Etudes Foncières</text:p>
        </text:list-item>
        <text:list-item>
          <text:p text:style-name="P1225">Eduardo Lorrain, Kelquartier</text:p>
        </text:list-item>
        <text:list-item>
          <text:p text:style-name="P1226">François Massot,<text:s/>Nelson Herbin,<text:s/>Regards Citoyens</text:p>
        </text:list-item>
        <text:list-item>
          <text:p text:style-name="P1227">Adrien Paville,<text:s/>Site<text:s/>Home’n Go,<text:s/></text:p>
        </text:list-item>
        <text:list-item>
          <text:p text:style-name="P1228">Brice Person<text:s/>(bloggeur, start-up sur le logement)</text:p>
        </text:list-item>
        <text:list-item>
          <text:p text:style-name="P1229">Rayna Stamboliyska,<text:s/>Open Knowledge Foundation France (OKFN),<text:s/></text:p>
        </text:list-item>
      </text:list>
      <text:p text:style-name="P1230"/>
      <text:p text:style-name="P1231">Pour le Ministère en charge du Logement :</text:p>
      <text:p text:style-name="P1232">Direction de l’habitat, de l’urbanisme et des  paysages :</text:p>
      <text:list text:style-name="LFO36" text:continue-numbering="true">
        <text:list-item>
          <text:p text:style-name="P1233">Thierry Chatelain</text:p>
        </text:list-item>
        <text:list-item>
          <text:p text:style-name="P1234">Laure Dexcidieux</text:p>
        </text:list-item>
        <text:list-item>
          <text:p text:style-name="P1235">Inès Bouchikhi</text:p>
        </text:list-item>
        <text:list-item>
          <text:p text:style-name="P1236">Carole Dahan-Chocron, CNH<text:s/></text:p>
        </text:list-item>
        <text:list-item>
          <text:p text:style-name="P1237">Yann Ludmann</text:p>
        </text:list-item>
      </text:list>
      <text:p text:style-name="P1238"/>
      <text:p text:style-name="P1239">Service de l’Observation et des Statistiques (SOeS) :</text:p>
      <text:list text:style-name="LFO38" text:continue-numbering="true">
        <text:list-item>
          <text:p text:style-name="P1240">Guillaume Houriez<text:s/></text:p>
        </text:list-item>
      </text:list>
      <text:p text:style-name="P1241">Secrétariat Général :</text:p>
      <text:list text:style-name="LFO37" text:continue-numbering="true">
        <text:list-item>
          <text:p text:style-name="P1242">Charles-Guillaume Blanchon</text:p>
        </text:list-item>
        <text:list-item>
          <text:p text:style-name="P1243">Marc Leobet</text:p>
        </text:list-item>
        <text:list-item>
          <text:p text:style-name="P1244">Grégoire Philippon</text:p>
        </text:list-item>
      </text:list>
      <text:p text:style-name="P1245"/>
      <text:p text:style-name="P1246">Conseil Général de l’Environnement et du Développement Durable (CGEDD) :</text:p>
      <text:list text:style-name="LFO38" text:continue-numbering="true">
        <text:list-item>
          <text:p text:style-name="P1247">Jean-Paul Le Divenah,<text:s/>en tant que rapporteur du CNH</text:p>
        </text:list-item>
        <text:list-item>
          <text:p text:style-name="P1248">Patrick Laporte et Jacques Friggit, pour la mission d’Inspection CGEDD/INSEE</text:p>
        </text:list-item>
      </text:list>
      <text:p text:style-name="P1249"/>
      <text:p text:style-name="P1250"/>
      <text:p text:style-name="P1251">Animation du groupe de travail :<text:s/></text:p>
      <text:list text:style-name="LFO38" text:continue-numbering="true">
        <text:list-item>
          <text:p text:style-name="P1252">Géraldine Chalencon, Agence Nationale pour l’information sur le logement</text:p>
        </text:list-item>
        <text:list-item>
          <text:p text:style-name="P1253">Romain Tales, Etalab</text:p>
        </text:list-item>
      </text:list>
      <text:p text:style-name="P1254"/>
      <text:h text:style-name="P1255" text:outline-level="2"><text:bookmark-start text:name="_Toc410125553"/>Annexe 3 – Liste des<text:s/>auditions<text:s/>et entretiens<text:bookmark-end text:name="_Toc410125553"/></text:h>
      <text:p text:style-name="P1256"><text:span text:style-name="T1257"><draw:connector draw:type="line" svg:x1="-0.12986in" svg:y1="0.00972in" svg:x2="6.80764in" svg:y2="0.00972in" draw:z-index="251662848" draw:id="id7" draw:style-name="a9" draw:name="Connecteur droit 3" text:anchor-type="paragraph"><svg:title/><svg:desc/></draw:connector></text:span></text:p>
      <text:p text:style-name="P1258">AUDITIONS</text:p>
      <text:p text:style-name="P1259"/>
      <text:p text:style-name="P1260">Le 15 janvier 2014 :</text:p>
      <text:list text:style-name="LFO32" text:continue-numbering="true">
        <text:list-item>
          <text:p text:style-name="P1261">Agence Nationale de l’Habitat (ANAH)</text:p>
        </text:list-item>
        <text:list-item>
          <text:p text:style-name="P1262">Société de gestion du Fonds de garantie de l’accession sociale à la propriété (SGFGAS)</text:p>
        </text:list-item>
        <text:list-item>
          <text:p text:style-name="P1263">Open Knowledge Foundation France</text:p>
        </text:list-item>
        <text:list-item>
          <text:p text:style-name="P1264">Kelquartier</text:p>
        </text:list-item>
      </text:list>
      <text:p text:style-name="P1265">Le 13 mars 2014 :</text:p>
      <text:list text:style-name="LFO33" text:continue-numbering="true">
        <text:list-item>
          <text:p text:style-name="P1266">SOeS</text:p>
        </text:list-item>
        <text:list-item>
          <text:p text:style-name="P1267">DHUP</text:p>
        </text:list-item>
        <text:list-item>
          <text:p text:style-name="P1268">CGDD</text:p>
        </text:list-item>
      </text:list>
      <text:p text:style-name="P1269">Le 27 mars 2014 :</text:p>
      <text:list text:style-name="LFO34" text:continue-numbering="true">
        <text:list-item>
          <text:p text:style-name="P1270">DGFIP</text:p>
        </text:list-item>
      </text:list>
      <text:p text:style-name="P1271">Le 17 avril 2014 :</text:p>
      <text:list text:style-name="LFO34" text:continue-numbering="true">
        <text:list-item>
          <text:p text:style-name="P1272">INSEE</text:p>
        </text:list-item>
      </text:list>
      <text:p text:style-name="P1273">Le 30 juin 2014 :</text:p>
      <text:list text:style-name="LFO34" text:continue-numbering="true">
        <text:list-item>
          <text:p text:style-name="P1274">OLAP</text:p>
        </text:list-item>
        <text:list-item>
          <text:p text:style-name="P1275">ANIL</text:p>
        </text:list-item>
      </text:list>
      <text:p text:style-name="P1276"/>
      <text:p text:style-name="P1277">ENTRETIENS</text:p>
      <text:p text:style-name="P1278"/>
      <text:p text:style-name="P1279">Le 27 janvier 2014</text:p>
      <text:list text:style-name="LFO34" text:continue-numbering="true">
        <text:list-item>
          <text:p text:style-name="P1280">Groupe DVF</text:p>
        </text:list-item>
      </text:list>
      <text:p text:style-name="P1281">Le 25 février 2014<text:s/></text:p>
      <text:list text:style-name="LFO34" text:continue-numbering="true">
        <text:list-item>
          <text:p text:style-name="P1282">Fédération Nationale des Agences d’Urbanisme</text:p>
        </text:list-item>
      </text:list>
      <text:p text:style-name="P1283">Le 12 mars 2014</text:p>
      <text:list text:style-name="LFO34" text:continue-numbering="true">
        <text:list-item>
          <text:p text:style-name="P1284">Fondation Abbé Pierre</text:p>
        </text:list-item>
      </text:list>
      <text:h text:style-name="P1285" text:outline-level="2"><text:bookmark-start text:name="_Toc410125554"/>Annexe 4 – Cartographie des données<text:bookmark-end text:name="_Toc410125554"/></text:h>
      <text:p text:style-name="Normal"/>
      <text:p text:style-name="Normal">Cette cartographie a été établie à partir des fiches contenues à l’annexe 12 du rapport CGEDD-IG-INSEE<text:span text:style-name="Appelnotedebasdep."><text:note text:note-class="footnote" text:id="_ftn33"><text:note-citation>34</text:note-citation><text:note-body><text:p text:style-name="Notedebasdepage"><text:s/>Inspection générale de l’Insee N°1.7.25 - Conseil général de l’Environnement et du Développement Durable N°009075-02 Rapport sur l’organisation du service statistique dans le domaine du logement - précité</text:p></text:note-body></text:note></text:span>. Elle en reprend la plupart des fiches, ciblées sur le champ du rapport (logement).<text:s/></text:p>
      <text:p text:style-name="Normal">La dernière colonne présente, en plus de remarques de différents ordres, les évolutions en termes d’ouverture de données par les producteurs, telles qu’elles ont été présentées au cours des échanges avec ces derniers dans le cadre du travail men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26262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262626"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1666in"/>
      <style:text-properties style:font-name="Cambria" style:font-name-asian="Times New Roman" style:font-name-complex="Times New Roman" fo:color="#0D0D0D"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1666in"/>
      <style:text-properties style:font-name="Cambria" style:font-name-asian="Times New Roman" style:font-name-complex="Times New Roman" fo:font-style="italic" style:font-style-asian="italic" style:font-style-complex="italic" fo:color="#404040"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404040"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62626"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paragraph-properties fo:line-height="130%"/>
      <style:text-properties style:font-name="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color="#262626" fo:font-size="16pt" style:font-size-asian="16pt" style:font-size-complex="16pt"/>
    </style:style>
    <style:style style:name="En-têtedetabledesmatières" style:display-name="En-tête de table des matières" style:family="paragraph" style:parent-style-name="Titre1" style:next-style-name="Normal">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Élevé" style:display-name="Élevé" style:family="text" style:parent-style-name="Policepardéfaut">
      <style:text-properties fo:font-weight="bold" style:font-weight-asian="bold" style:font-weight-complex="bold" style:use-window-font-color="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M2" style:display-name="TM 2" style:family="paragraph" style:parent-style-name="Normal" style:next-style-name="Normal" style:auto-update="true">
      <style:paragraph-properties fo:margin-bottom="0.0694in" fo:margin-left="0.1527in">
        <style:tab-stops/>
      </style:paragraph-properties>
      <style:text-properties style:language-asian="fr" style:country-asian="FR" fo:hyphenate="false"/>
    </style:style>
    <style:style style:name="TM1" style:display-name="TM 1" style:family="paragraph" style:parent-style-name="Normal" style:next-style-name="Normal" style:auto-update="true">
      <style:paragraph-properties fo:margin-bottom="0.0694in"/>
      <style:text-properties style:language-asian="fr" style:country-asian="FR"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style:language-asian="fr" style:country-asian="FR"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Révision" style:display-name="Révision" style:family="paragraph">
      <style:paragraph-properties fo:margin-bottom="0in" fo:line-height="100%"/>
      <style:text-properties fo:hyphenate="false"/>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Titre2Car" style:display-name="Titre 2 Car" style:family="text" style:parent-style-name="Policepardéfaut">
      <style:text-properties style:font-name="Cambria" style:font-name-asian="Times New Roman" style:font-name-complex="Times New Roman" fo:color="#262626" fo:font-size="14pt" style:font-size-asian="14pt" style:font-size-complex="14pt"/>
    </style:style>
    <style:style style:name="Titre3Car" style:display-name="Titre 3 Car" style:family="text" style:parent-style-name="Policepardéfaut">
      <style:text-properties style:font-name="Cambria" style:font-name-asian="Times New Roman" style:font-name-complex="Times New Roman" fo:color="#0D0D0D" fo:font-size="12pt" style:font-size-asian="12pt" style:font-size-complex="12pt"/>
    </style:style>
    <style:style style:name="Titre4Car" style:display-name="Titre 4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5Car" style:display-name="Titre 5 Car" style:family="text" style:parent-style-name="Policepardéfaut">
      <style:text-properties style:font-name="Cambria" style:font-name-asian="Times New Roman" style:font-name-complex="Times New Roman" fo:color="#404040"/>
    </style:style>
    <style:style style:name="Titre6Car" style:display-name="Titre 6 Car" style:family="text" style:parent-style-name="Policepardéfaut">
      <style:text-properties style:font-name="Cambria" style:font-name-asian="Times New Roman" style:font-name-complex="Times New Roman"/>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style:style>
    <style:style style:name="Titre8Car" style:display-name="Titre 8 Car" style:family="text" style:parent-style-name="Policepardéfaut">
      <style:text-properties style:font-name="Cambria" style:font-name-asian="Times New Roman" style:font-name-complex="Times New Roman" fo:color="#262626" fo:font-size="10.5pt" style:font-size-asian="10.5pt" style:font-size-complex="10.5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262626" fo:font-size="10.5pt" style:font-size-asian="10.5pt" style:font-size-complex="10.5pt"/>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Titre" style:display-name="Titre" style:family="paragraph" style:parent-style-name="Normal" style:next-style-name="Normal">
      <style:paragraph-properties fo:margin-bottom="0in" fo:line-height="100%"/>
      <style:text-properties style:font-name="Cambria"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mbria" style:font-name-asian="Times New Roman" style:font-name-complex="Times New Roman" fo:letter-spacing="-0.0069in" fo:font-size="28pt" style:font-size-asian="28pt" style:font-size-complex="28pt"/>
    </style:style>
    <style:style style:name="Sous-titre" style:display-name="Sous-titre" style:family="paragraph" style:parent-style-name="Normal" style:next-style-name="Normal">
      <style:text-properties fo:color="#5A5A5A" fo:letter-spacing="0.0104in" fo:hyphenate="false"/>
    </style:style>
    <style:style style:name="Sous-titreCar" style:display-name="Sous-titre Car" style:family="text" style:parent-style-name="Policepardéfaut">
      <style:text-properties fo:color="#5A5A5A" fo:letter-spacing="0.0104in"/>
    </style:style>
    <style:style style:name="Accentuation" style:display-name="Accentuation" style:family="text" style:parent-style-name="Policepardéfaut">
      <style:text-properties fo:font-style="italic" style:font-style-asian="italic" style:font-style-complex="italic" style:use-window-font-color="true"/>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Citationintense" style:display-name="Citation intens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false"/>
    </style:style>
    <style:style style:name="CitationintenseCar" style:display-name="Citation intense Car" style:family="text" style:parent-style-name="Policepardéfaut">
      <style:text-properties fo:font-style="italic" style:font-style-asian="italic" style:font-style-complex="italic" fo:color="#404040"/>
    </style:style>
    <style:style style:name="Emphasepâle" style:display-name="Emphase pâle" style:family="text" style:parent-style-name="Policepardéfaut">
      <style:text-properties fo:font-style="italic" style:font-style-asian="italic" style:font-style-complex="italic" fo:color="#404040"/>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fo:color="#404040" fo:letter-spacing="0.0034in"/>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gl_mot" style:display-name="gl_mot" style:family="text" style:parent-style-name="Policepardéfaut"/>
    <style:style style:name="hps" style:display-name="hps" style:family="text" style:parent-style-name="Policepardéfaut"/>
    <style:style style:name="puces" style:display-name="puces"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fr" style:country-asian="FR" fo:hyphenate="false"/>
    </style:style>
    <style:style style:name="Paragraphedeliste1" style:display-name="Paragraphe de liste1" style:family="paragraph" style:parent-style-name="Normal">
      <style:paragraph-properties fo:margin-bottom="0.1388in" fo:line-height="115%" fo:margin-left="0.5in">
        <style:tab-stops/>
      </style:paragraph-properties>
      <style:text-properties style:font-name="Calibri" style:font-name-asian="Lucida Sans Unicode" style:font-name-complex="Calibri" style:letter-kerning="true"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25in" text:min-label-width="0.25in"/>
      </text:outline-level-style>
      <text:outline-level-style text:level="3" style:num-suffix=")" style:num-format="1">
        <style:list-level-properties text:space-before="0.25in" text:min-label-width="0.25in"/>
      </text:outline-level-style>
      <text:outline-level-style text:level="4" style:num-suffix=")" style:num-format="a" style:num-letter-sync="true">
        <style:list-level-properties text:space-before="0.5in" text:min-label-width="0.25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Wingdings"/>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LES Romain</meta:initial-creator>
    <dc:creator>MASTER</dc:creator>
    <meta:creation-date>2015-10-05T11:53:00Z</meta:creation-date>
    <dc:date>2015-10-05T11:53:00Z</dc:date>
    <meta:print-date>2015-05-22T13:08:00Z</meta:print-date>
    <meta:template xlink:href="Normal.dotm" xlink:type="simple"/>
    <meta:editing-cycles>2</meta:editing-cycles>
    <meta:editing-duration>PT60S</meta:editing-duration>
    <meta:document-statistic meta:page-count="3" meta:paragraph-count="188" meta:word-count="14566" meta:character-count="94493" meta:row-count="667" meta:non-whitespace-character-count="80115"/>
  </office:meta>
</office:document-meta>
</file>