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4.447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7_du_11_au_16_févrie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FC - ASSOCIATION FRANCAISE DU SYNDROME DE FATIGUE CHRON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LPAM - ASSOCIATION DES LIBRES PENSEURS DES ALPES-MARI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NICE RANDON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DEFENSE DES QUARTIERS REPUBLIQUE - RIQUIER - BARLA - RISSO - PAULIAN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NICE RANDON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PO - LIGUE POUR LA PROTECTION DES OISEAUX - DELEGATIO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table:style-name="ce1"/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OX 'ART 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JEUNESSE</text:p>
          </table:table-cell>
          <table:table-cell table:style-name="ce1"/>
          <table:table-cell office:value-type="string" table:style-name="ce1">
            <text:p>ARTO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number-rows-repeated="10482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9-01-30T10:17:55Z</meta:creation-date>
    <dc:date>2019-02-07T08:09:02Z</dc:date>
  </office:meta>
</office:document-meta>
</file>