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8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316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1.367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686cm"/>
    </style:style>
    <style:style style:name="co23" style:family="table-column">
      <style:table-column-properties fo:break-before="auto" style:column-width="1.956cm"/>
    </style:style>
    <style:style style:name="co24" style:family="table-column">
      <style:table-column-properties fo:break-before="auto" style:column-width="1.822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275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074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2.586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3.09cm" fo:break-before="auto" style:use-optimal-row-height="true"/>
    </style:style>
    <style:style style:name="ro10" style:family="table-row">
      <style:table-row-properties style:row-height="1.478cm" fo:break-before="auto" style:use-optimal-row-height="true"/>
    </style:style>
    <style:style style:name="ro11" style:family="table-row">
      <style:table-row-properties style:row-height="3.595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transparent" fo:wrap-option="wrap" style:vertical-align="top"/>
    </style:style>
    <style:style style:name="ce2" style:family="table-cell" style:parent-style-name="Default" style:data-style-name="N84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 style:data-style-name="N84">
      <style:table-cell-properties fo:wrap-option="wrap" style:vertical-align="top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0" style:family="table-cell" style:parent-style-name="Default">
      <style:table-cell-properties fo:wrap-option="wrap" style:vertical-align="top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/>
    </style:style>
    <style:style style:name="ce20" style:family="table-cell" style:parent-style-name="Default">
      <style:table-cell-properties fo:background-color="transparent" fo:wrap-option="wrap" style:vertical-align="top"/>
      <style:text-properties style:font-name="Arial1" fo:font-size="10pt" fo:font-weight="bold" style:font-weight-asian="bold" style:font-weight-complex="bold"/>
    </style:style>
    <style:style style:name="ce21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 fo:border="0.002cm solid #000000" style:vertical-align="top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24" style:family="table-cell" style:parent-style-name="Default">
      <style:table-cell-properties fo:wrap-option="wrap" fo:border="0.002cm solid #000000" style:vertical-align="top"/>
      <style:text-properties style:font-name="Verdana"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5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27" style:family="table-cell" style:parent-style-name="Default">
      <style:table-cell-properties fo:wrap-option="wrap" style:vertical-align="top"/>
      <style:text-properties style:font-name="Arial1" fo:font-size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color="#000000" style:font-name="Arial1" fo:font-size="10p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3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41" style:family="table-cell" style:parent-style-name="Default">
      <style:table-cell-properties fo:background-color="#ffffcc" fo:wrap-option="wrap" style:vertical-align="top"/>
    </style:style>
    <style:style style:name="ce4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43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45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6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8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4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0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51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53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center"/>
      <style:text-properties fo:color="#000000"/>
    </style:style>
    <style:style style:name="ce54" style:family="table-cell" style:parent-style-name="Default">
      <style:table-cell-properties fo:background-color="#e6e6ff" style:text-align-source="fix" style:repeat-content="false" fo:wrap-option="wrap" fo:border="none" style:vertical-align="top"/>
      <style:paragraph-properties fo:text-align="center"/>
      <style:text-properties fo:color="#000000"/>
    </style:style>
    <style:style style:name="ce55" style:family="table-cell" style:parent-style-name="Default">
      <style:table-cell-properties fo:background-color="#e6e6ff" fo:wrap-option="wrap" style:vertical-align="top"/>
      <style:text-properties fo:color="#000000"/>
    </style:style>
    <style:style style:name="ce56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/>
    </style:style>
    <style:style style:name="ce57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59" style:family="table-cell" style:parent-style-name="Default" style:data-style-name="N109">
      <style:table-cell-properties fo:background-color="#e6ff00" style:text-align-source="fix" style:repeat-content="false" fo:wrap-option="wrap" style:vertical-align="top"/>
      <style:paragraph-properties fo:text-align="center"/>
      <style:text-properties fo:color="#000000"/>
    </style:style>
    <style:style style:name="ce60" style:family="table-cell" style:parent-style-name="Default">
      <style:table-cell-properties fo:background-color="#e6ff00" style:text-align-source="fix" style:repeat-content="false" fo:wrap-option="wrap" fo:border="none" style:vertical-align="top"/>
      <style:paragraph-properties fo:text-align="center"/>
      <style:text-properties fo:color="#000000"/>
    </style:style>
    <style:style style:name="ce61" style:family="table-cell" style:parent-style-name="Default">
      <style:table-cell-properties fo:background-color="#e6ff00" fo:wrap-option="wrap" style:vertical-align="top"/>
      <style:text-properties fo:color="#000000"/>
    </style:style>
    <style:style style:name="ce62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63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65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66" style:family="table-cell" style:parent-style-name="Default">
      <style:table-cell-properties fo:background-color="#e6e6e6" fo:wrap-option="wrap" fo:border="none" style:vertical-align="top"/>
      <style:text-properties fo:color="#000000" fo:font-size="12pt" style:font-size-asian="12pt" style:font-size-complex="12pt"/>
    </style:style>
    <style:style style:name="ce67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68" style:family="table-cell" style:parent-style-name="Default" style:data-style-name="N110">
      <style:table-cell-properties fo:background-color="#e6e6e6" fo:wrap-option="wrap" style:vertical-align="top"/>
    </style:style>
    <style:style style:name="ce69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7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e6e6e6" fo:wrap-option="wrap" fo:border="0.002cm solid #000000" style:vertical-align="top"/>
    </style:style>
    <style:style style:name="ce7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3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74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75" style:family="table-cell" style:parent-style-name="Default" style:data-style-name="N109">
      <style:table-cell-properties fo:background-color="#e6e6e6" style:text-align-source="fix" style:repeat-content="false" fo:wrap-option="wrap" fo:border="none" style:vertical-align="top"/>
      <style:paragraph-properties fo:text-align="center"/>
      <style:text-properties fo:color="#000000"/>
    </style:style>
    <style:style style:name="ce76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77" style:family="table-cell" style:parent-style-name="Default">
      <style:table-cell-properties fo:background-color="#e6e6e6" fo:wrap-option="wrap" style:vertical-align="top"/>
    </style:style>
    <style:style style:name="ce7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79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81" style:family="table-cell" style:parent-style-name="Default">
      <style:table-cell-properties fo:background-color="transparent" fo:wrap-option="wrap" style:vertical-align="top"/>
      <style:text-properties fo:color="#00ae00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84" style:family="table-cell" style:parent-style-name="Default">
      <style:table-cell-properties fo:background-color="transparent" fo:wrap-option="wrap" style:vertical-align="top"/>
      <style:text-properties fo:color="#ff00ff" fo:font-size="12pt" style:font-size-asian="12pt" style:font-size-complex="12pt"/>
    </style:style>
    <style:style style:name="ce85" style:family="table-cell" style:parent-style-name="Default">
      <style:table-cell-properties fo:background-color="transparent" fo:wrap-option="wrap" style:vertical-align="top"/>
      <style:text-properties fo:color="#000000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88" style:family="table-cell" style:parent-style-name="Default">
      <style:table-cell-properties fo:background-color="transparent" fo:wrap-option="wrap" style:vertical-align="top"/>
      <style:text-properties fo:color="#0000ff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91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92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fo:background-color="#e6e6e6" fo:wrap-option="wrap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#e6e6e6" fo:wrap-option="wrap" style:vertical-align="top"/>
      <style:text-properties fo:color="#ff00ff" fo:font-size="12pt" style:font-size-asian="12pt" style:font-size-complex="12pt"/>
    </style:style>
    <style:style style:name="ce9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00" style:family="table-cell" style:parent-style-name="Default">
      <style:table-cell-properties fo:background-color="#e6e6e6" fo:wrap-option="wrap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e6e6e6" fo:wrap-option="wrap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none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e6e6e6" fo:wrap-option="wrap" fo:border="0.002cm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e6e6ff" fo:wrap-option="wrap" fo:border="0.002cm solid #000000" style:vertical-align="top"/>
      <style:text-properties fo:color="#000000" fo:font-size="12pt" style:font-size-asian="12pt" style:font-size-complex="12pt"/>
    </style:style>
    <style:style style:name="ce110" style:family="table-cell" style:parent-style-name="Default">
      <style:table-cell-properties fo:background-color="#e6e6ff" fo:wrap-option="wrap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transparent" fo:wrap-option="wrap" style:vertical-align="top"/>
    </style:style>
    <style:style style:name="ce11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transparent" fo:wrap-option="wrap" fo:border="none" style:vertical-align="top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transparent" fo:wrap-option="wrap" fo:border="none" style:vertical-align="top"/>
    </style:style>
    <style:style style:name="ce11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</style:style>
    <style:style style:name="ce11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T1" style:family="text">
      <style:text-properties fo:font-size="11pt" style:font-size-asian="11pt" style:font-size-complex="6.30000019073486pt"/>
    </style:style>
    <style:style style:name="T2" style:family="text">
      <style:text-properties style:font-name="Verdana"/>
    </style:style>
    <style:style style:name="T3" style:family="text">
      <style:text-properties style:font-name="Verdana" fo:language="en" fo:country="US" style:language-asian="en" style:country-asian="US" style:language-complex="en" style:country-complex="US"/>
    </style:style>
    <style:style style:name="T4" style:family="text">
      <style:text-properties fo:language="en" fo:country="US" style:language-asian="en" style:country-asian="US" style:language-complex="en" style:country-complex="US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1"/>
        <table:table-column table:style-name="co8" table:default-cell-style-name="ce10"/>
        <table:table-column table:style-name="co9" table:default-cell-style-name="ce55"/>
        <table:table-column table:style-name="co10" table:default-cell-style-name="ce61"/>
        <table:table-column table:style-name="co11" table:default-cell-style-name="ce68"/>
        <table:table-column table:style-name="co12" table:default-cell-style-name="ce77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10" table:number-columns-repeated="2" table:default-cell-style-name="ce10"/>
        <table:table-column table:style-name="co14" table:number-columns-repeated="2" table:default-cell-style-name="ce10"/>
        <table:table-column table:style-name="co9" table:default-cell-style-name="ce10"/>
        <table:table-column table:style-name="co18" table:default-cell-style-name="ce10"/>
        <table:table-column table:style-name="co15" table:default-cell-style-name="ce10"/>
        <table:table-column table:style-name="co19" table:default-cell-style-name="ce10"/>
        <table:table-column table:style-name="co18" table:default-cell-style-name="ce10"/>
        <table:table-column table:style-name="co20" table:default-cell-style-name="ce10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number-columns-repeated="991" table:default-cell-style-name="ce10"/>
        <table:table-row table:style-name="ro1">
          <table:table-cell table:style-name="ce1"/>
          <table:table-cell table:style-name="ce5" table:number-columns-repeated="4"/>
          <table:table-cell table:style-name="ce20" office:value-type="string">
            <text:p>Conseil du 30 Juin 2014</text:p>
          </table:table-cell>
          <table:table-cell table:style-name="ce25"/>
          <table:table-cell table:style-name="ce29"/>
          <table:table-cell table:style-name="ce25"/>
          <table:table-cell table:style-name="ce50"/>
          <table:table-cell table:style-name="ce56"/>
          <table:table-cell table:style-name="ce62"/>
          <table:table-cell table:style-name="ce69"/>
          <table:table-cell table:style-name="ce78" office:value-type="string" table:number-columns-spanned="4" table:number-rows-spanned="1">
            <text:p>POUR</text:p>
          </table:table-cell>
          <table:covered-table-cell table:style-name="ce78"/>
          <table:covered-table-cell table:number-columns-repeated="2" table:style-name="ce85"/>
          <table:table-cell table:style-name="ce78" office:value-type="string" table:number-columns-spanned="4" table:number-rows-spanned="1">
            <text:p>CONTRE</text:p>
          </table:table-cell>
          <table:covered-table-cell table:number-columns-repeated="3" table:style-name="ce78"/>
          <table:table-cell table:style-name="ce78" office:value-type="string" table:number-columns-spanned="4" table:number-rows-spanned="1">
            <text:p>ABSTENTION</text:p>
          </table:table-cell>
          <table:covered-table-cell table:style-name="ce78"/>
          <table:covered-table-cell table:number-columns-repeated="2" table:style-name="ce85"/>
          <table:table-cell table:style-name="ce105" office:value-type="string" table:number-columns-spanned="4" table:number-rows-spanned="1">
            <text:p>NON VOTE</text:p>
          </table:table-cell>
          <table:covered-table-cell table:number-columns-repeated="3" table:style-name="ce91"/>
          <table:table-cell table:style-name="ce78" office:value-type="string" table:number-columns-spanned="4" table:number-rows-spanned="1">
            <text:p>ABSENCE</text:p>
          </table:table-cell>
          <table:covered-table-cell table:number-columns-repeated="3" table:style-name="ce85"/>
          <table:table-cell table:style-name="ce111" table:number-columns-repeated="991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2" office:value-type="string">
            <text:p>Code</text:p>
          </table:table-cell>
          <table:table-cell table:style-name="ce12" office:value-type="string">
            <text:p>ss CODE</text:p>
          </table:table-cell>
          <table:table-cell table:style-name="ce21" office:value-type="string">
            <text:p>Libellé de la délibération</text:p>
          </table:table-cell>
          <table:table-cell table:style-name="ce21" office:value-type="string">
            <text:p>Vote secret</text:p>
          </table:table-cell>
          <table:table-cell table:style-name="ce30" office:value-type="string">
            <text:p>Nb am.</text:p>
          </table:table-cell>
          <table:table-cell table:style-name="ce42" office:value-type="string">
            <text:p>Amande</text:p>
            <text:p>Ment</text:p>
          </table:table-cell>
          <table:table-cell table:style-name="ce51" office:value-type="string">
            <text:p>Unanimité</text:p>
          </table:table-cell>
          <table:table-cell table:style-name="ce57" office:value-type="string">
            <text:p>Solitude</text:p>
          </table:table-cell>
          <table:table-cell table:style-name="ce63" office:value-type="string">
            <text:p>Divergence Nb</text:p>
          </table:table-cell>
          <table:table-cell table:style-name="ce70" office:value-type="string">
            <text:p>Divergence Noms</text:p>
          </table:table-cell>
          <table:table-cell table:style-name="ce79" office:value-type="string">
            <text:p>RCGE</text:p>
          </table:table-cell>
          <table:table-cell table:style-name="ce82" office:value-type="string">
            <text:p>PS</text:p>
          </table:table-cell>
          <table:table-cell table:style-name="ce86" office:value-type="string">
            <text:p>UMP</text:p>
          </table:table-cell>
          <table:table-cell table:style-name="ce89" office:value-type="string">
            <text:p>FN</text:p>
          </table:table-cell>
          <table:table-cell table:style-name="ce92" office:value-type="string">
            <text:p>RCGE</text:p>
          </table:table-cell>
          <table:table-cell table:style-name="ce95" office:value-type="string">
            <text:p>PS + </text:p>
          </table:table-cell>
          <table:table-cell table:style-name="ce98" office:value-type="string">
            <text:p>UMP</text:p>
          </table:table-cell>
          <table:table-cell table:style-name="ce101" office:value-type="string">
            <text:p>FN</text:p>
          </table:table-cell>
          <table:table-cell table:style-name="ce79" office:value-type="string">
            <text:p>RCGE</text:p>
          </table:table-cell>
          <table:table-cell table:style-name="ce82" office:value-type="string">
            <text:p>PS </text:p>
          </table:table-cell>
          <table:table-cell table:style-name="ce86" office:value-type="string">
            <text:p>UMP</text:p>
          </table:table-cell>
          <table:table-cell table:style-name="ce89" office:value-type="string">
            <text:p>FN</text:p>
          </table:table-cell>
          <table:table-cell table:style-name="ce106" office:value-type="string">
            <text:p>RCGE</text:p>
          </table:table-cell>
          <table:table-cell table:style-name="ce107" office:value-type="string">
            <text:p>PS</text:p>
          </table:table-cell>
          <table:table-cell table:style-name="ce107" office:value-type="string">
            <text:p>UMP</text:p>
          </table:table-cell>
          <table:table-cell table:style-name="ce107" office:value-type="string">
            <text:p>FN</text:p>
          </table:table-cell>
          <table:table-cell table:style-name="ce108" office:value-type="string">
            <text:p>RCGE</text:p>
          </table:table-cell>
          <table:table-cell table:style-name="ce108" office:value-type="string">
            <text:p>PS</text:p>
          </table:table-cell>
          <table:table-cell table:style-name="ce108" office:value-type="string">
            <text:p>UMP</text:p>
          </table:table-cell>
          <table:table-cell table:style-name="ce108" office:value-type="string">
            <text:p>FN</text:p>
          </table:table-cell>
          <table:table-cell table:style-name="ce112" table:number-columns-repeated="991"/>
        </table:table-row>
        <table:table-row table:style-name="ro3">
          <table:table-cell table:style-name="ce3" office:value-type="date" office:date-value="2014-06-30">
            <text:p>2014-06-3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URBANISME AMENAGEMENT</text:p>
          </table:table-cell>
          <table:table-cell table:style-name="ce22" office:value-type="string">
            <text:p>DELIBERATION N° 2 - (A 039) - URBANISME AMENAGEMENT - ZAC Esplanade - Suppression de la Zone d'Aménagement Concerté (ZAC) Esplanade</text:p>
          </table:table-cell>
          <table:table-cell table:style-name="ce22"/>
          <table:table-cell table:style-name="ce31" office:value-type="float" office:value="1">
            <text:p>1</text:p>
          </table:table-cell>
          <table:table-cell table:style-name="ce43" office:value-type="string">
            <text:p>1 RCGE, Fristot, </text:p>
            <text:p>Accepté</text:p>
            <text:p/>
          </table:table-cell>
          <table:table-cell table:style-name="ce52"/>
          <table:table-cell table:style-name="ce58"/>
          <table:table-cell table:style-name="ce64" office:value-type="float" office:value="1">
            <text:p>1</text:p>
          </table:table-cell>
          <table:table-cell table:style-name="ce71" office:value-type="string">
            <text:p>Bron</text:p>
          </table:table-cell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 office:value-type="float" office:value="7">
            <text:p>7</text:p>
          </table:table-cell>
          <table:table-cell table:style-name="ce99"/>
          <table:table-cell table:style-name="ce102"/>
          <table:table-cell table:style-name="ce80"/>
          <table:table-cell table:style-name="ce83" office:value-type="float" office:value="1">
            <text:p>1</text:p>
          </table:table-cell>
          <table:table-cell table:style-name="ce87"/>
          <table:table-cell table:style-name="ce90"/>
          <table:table-cell table:style-name="ce102" table:number-columns-repeated="4"/>
          <table:table-cell table:style-name="ce109" table:number-columns-repeated="4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A</text:p>
          </table:table-cell>
          <table:table-cell table:style-name="ce17" office:value-type="string">
            <text:p>URBANISME AMENAGEMENT</text:p>
          </table:table-cell>
          <table:table-cell table:style-name="ce22" office:value-type="string">
            <text:p>DELIBERATION N° 3 - (A 030) - URBANISME AMENAGEMENT - Modification n°3 du Plan Local d'Urbanisme et modification de périmètres de protection de monuments historiques (PPMH) - Lancement des procédures. </text:p>
          </table:table-cell>
          <table:table-cell table:style-name="ce22"/>
          <table:table-cell table:style-name="ce31" office:value-type="float" office:value="1">
            <text:p>1</text:p>
          </table:table-cell>
          <table:table-cell table:style-name="ce43" office:value-type="string">
            <text:p>1 RCGE, Fristot, </text:p>
            <text:p>Accepté</text:p>
          </table:table-cell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1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 table:number-columns-repeated="4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A</text:p>
          </table:table-cell>
          <table:table-cell table:style-name="ce17" office:value-type="string">
            <text:p>URBANISME AMENAGEMENT</text:p>
          </table:table-cell>
          <table:table-cell table:style-name="ce22" office:value-type="string">
            <text:p>DELIBERATION N° 4 - (A 042) - URBANISME AMENAGEMENT - Etablissement Public Foncier Local du Dauphiné - Demande de portage pour constitution d'une réserve foncière.</text:p>
          </table:table-cell>
          <table:table-cell table:style-name="ce22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 office:value-type="float" office:value="2">
            <text:p>2</text:p>
          </table:table-cell>
          <table:table-cell table:style-name="ce71" office:value-type="string">
            <text:p>Garnier, </text:p>
            <text:p>Boileau</text:p>
          </table:table-cell>
          <table:table-cell table:style-name="ce80" office:value-type="float" office:value="40">
            <text:p>40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80"/>
          <table:table-cell table:style-name="ce83" office:value-type="float" office:value="8">
            <text:p>8</text:p>
          </table:table-cell>
          <table:table-cell table:style-name="ce87"/>
          <table:table-cell table:style-name="ce90"/>
          <table:table-cell table:style-name="ce102" office:value-type="float" office:value="2">
            <text:p>2</text:p>
          </table:table-cell>
          <table:table-cell table:style-name="ce102" table:number-columns-repeated="3"/>
          <table:table-cell table:style-name="ce109" table:number-columns-repeated="4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DOMAINE PUBLIC</text:p>
          </table:table-cell>
          <table:table-cell table:style-name="ce22" office:value-type="string">
            <text:p>DELIBERATION N° 5 - (A 033) - DOMAINE PUBLIC - Stade des Alpes - Convention d'occupation temporaire du domaine public à signer entre la Ville de Grenoble et la SASP FC Grenoble Rugby pour l'installation d'une Halle Polyvalente</text:p>
          </table:table-cell>
          <table:table-cell table:style-name="ce22"/>
          <table:table-cell table:style-name="ce31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 office:value-type="float" office:value="8">
            <text:p>8</text:p>
          </table:table-cell>
          <table:table-cell table:style-name="ce87" office:value-type="float" office:value="7">
            <text:p>7</text:p>
          </table:table-cell>
          <table:table-cell table:style-name="ce90"/>
          <table:table-cell table:style-name="ce102" table:number-columns-repeated="4"/>
          <table:table-cell table:style-name="ce109" table:number-columns-repeated="4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URBANISME REHABILITATION </text:p>
          </table:table-cell>
          <table:table-cell table:style-name="ce22" office:value-type="string">
            <text:p>DELIBERATION N° 6 - (A 041) - URBANISME REHABILITATION - Programme européen FP7 Smart Cities2013, projet City-zen : Lancement du projet et adhésion au contrat n°608702. </text:p>
          </table:table-cell>
          <table:table-cell table:style-name="ce22"/>
          <table:table-cell table:style-name="ce31"/>
          <table:table-cell table:style-name="ce45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 office:value-type="float" office:value="8">
            <text:p>8</text:p>
          </table:table-cell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 office:value-type="float" office:value="2">
            <text:p>2</text:p>
          </table:table-cell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 table:number-columns-repeated="4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E</text:p>
          </table:table-cell>
          <table:table-cell table:style-name="ce17" office:value-type="string">
            <text:p>FINANCES</text:p>
          </table:table-cell>
          <table:table-cell table:style-name="ce22" office:value-type="string">
            <text:p>DELIBERATION N° 7 - (E 016) - FINANCES - Budget Principal : </text:p>
            <text:p>Compte administratif 2013 </text:p>
          </table:table-cell>
          <table:table-cell table:style-name="ce22"/>
          <table:table-cell table:style-name="ce32"/>
          <table:table-cell table:style-name="ce46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1">
            <text:p>41</text:p>
          </table:table-cell>
          <table:table-cell table:style-name="ce83" office:value-type="float" office:value="8">
            <text:p>8</text:p>
          </table:table-cell>
          <table:table-cell table:style-name="ce87"/>
          <table:table-cell table:style-name="ce90"/>
          <table:table-cell table:style-name="ce93"/>
          <table:table-cell table:style-name="ce96"/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 office:value-type="float" office:value="1">
            <text:p>1</text:p>
          </table:table-cell>
          <table:table-cell table:style-name="ce109" table:number-columns-repeated="3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X</text:p>
            <text:p/>
          </table:table-cell>
          <table:table-cell table:style-name="ce13" office:value-type="string">
            <text:p>E</text:p>
          </table:table-cell>
          <table:table-cell table:style-name="ce17" office:value-type="string">
            <text:p>FINANCES</text:p>
          </table:table-cell>
          <table:table-cell table:style-name="ce22" office:value-type="string">
            <text:p>DELIBERATION N° 8 - (E 017) - FINANCES - Budgets annexes : </text:p>
            <text:p>Compte administratif 2013</text:p>
          </table:table-cell>
          <table:table-cell table:style-name="ce22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1">
            <text:p>41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E</text:p>
          </table:table-cell>
          <table:table-cell table:style-name="ce17" office:value-type="string">
            <text:p>FINANCES</text:p>
          </table:table-cell>
          <table:table-cell table:style-name="ce22" office:value-type="string">
            <text:p>DELIBERATION N° 9 - (E 002) - FINANCES - Budget Principal : </text:p>
            <text:p>Compte de gestion 2013</text:p>
          </table:table-cell>
          <table:table-cell table:style-name="ce22"/>
          <table:table-cell table:style-name="ce31"/>
          <table:table-cell table:style-name="ce47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1">
            <text:p>41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E</text:p>
          </table:table-cell>
          <table:table-cell table:style-name="ce17" office:value-type="string">
            <text:p>FINANCES</text:p>
          </table:table-cell>
          <table:table-cell table:style-name="ce22" office:value-type="string">
            <text:p>DELIBERATION N° 10 - (E 006) - FINANCES - Budget Annexes : </text:p>
            <text:p>Comptes de gestion 2013 </text:p>
          </table:table-cell>
          <table:table-cell table:style-name="ce22"/>
          <table:table-cell table:style-name="ce31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1">
            <text:p>41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 office:value-type="float" office:value="1">
            <text:p>1</text:p>
          </table:table-cell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3" office:value-type="string">
            <text:p>ACCESSIBILITE</text:p>
          </table:table-cell>
          <table:table-cell table:style-name="ce22" office:value-type="string">
            <text:p>DELIBERATION N° 11 - (A 020) - ACCESSIBILITE - Convention de partenariat avec les partenaires institutionnels du Mois de l'accessibilité 2014</text:p>
          </table:table-cell>
          <table:table-cell table:style-name="ce22"/>
          <table:table-cell table:style-name="ce31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8" office:value-type="string">
            <text:p>URBANISME REHABILITATION</text:p>
          </table:table-cell>
          <table:table-cell table:style-name="ce22" office:value-type="string">
            <text:p>DELIBERATION N° 12 - (A 022) - URBANISME REHABILITATION - Etude pré-opérationnelle à un dispositif d'intervention en faveur du parc de logement existant du secteur Flaubert.</text:p>
          </table:table-cell>
          <table:table-cell table:style-name="ce22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7" office:value-type="string">
            <text:p>POLITIQUE DE LA VILLE</text:p>
          </table:table-cell>
          <table:table-cell table:style-name="ce22" office:value-type="string">
            <text:p>DELIBERATION N° 13 - (A 005) - POLITIQUE DE LA VILLE - Projet de renouvellement urbain Villeneuve/relogement. Convention de financement entre la Ville, Actis et la Société Dauphinoise pour l'Habitat. </text:p>
          </table:table-cell>
          <table:table-cell table:style-name="ce22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7" office:value-type="string">
            <text:p>POLITIQUE DE LA VILLE </text:p>
          </table:table-cell>
          <table:table-cell table:style-name="ce22" office:value-type="string">
            <text:p>DELIBERATION N° 15 - (A 037) - POLITIQUE DE LA VILLE - Villeneuve - Démolition des silos 3, 4 et 5 et construction d'un nouveau parking complémentaire auprès de Monsieur le Préfet de l'Isère.</text:p>
          </table:table-cell>
          <table:table-cell table:style-name="ce22"/>
          <table:table-cell table:style-name="ce31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8" office:value-type="string">
            <text:p>POLITIQUE DE LA VILLE</text:p>
          </table:table-cell>
          <table:table-cell table:style-name="ce22" office:value-type="string">
            <text:p>DELIBERATION N° 15 - (A 037) - POLITIQUE DE LA VILLE - Villeneuve - Démolition des silos 3, 4 et 5 et construction d'un nouveau parking en ouvrage, demande d'ouverture d'enquête complémentaire auprès de Monsieur le Préfet de l'Isère.</text:p>
          </table:table-cell>
          <table:table-cell table:style-name="ce22"/>
          <table:table-cell table:style-name="ce31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7" office:value-type="string">
            <text:p>POLITIQUE DE LA VILLE</text:p>
          </table:table-cell>
          <table:table-cell table:style-name="ce23" office:value-type="string">
            <text:p>DELIBERATION N° 16 - (A 007) - POLITIQUE DE LA VILLE - Renouvellement urbain Châtelet – Avenant de clôture à la convention financière entre la Ville de Grenoble et Actis.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7" office:value-type="string">
            <text:p>LOGEMENT</text:p>
          </table:table-cell>
          <table:table-cell table:style-name="ce23" office:value-type="string">
            <text:p>DELIBERATION N° 17 - (A 006) - LOGEMENT - Aide de la Ville de Grenoble aux opérations de logement social réalisées par Actis, Grenoble Habitat et la Société Dauphinoise pour l'Habitat.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8" office:value-type="string">
            <text:p>LOGEMENT</text:p>
          </table:table-cell>
          <table:table-cell table:style-name="ce23" office:value-type="string">
            <text:p>DELIBERATION N° 18 - (A 008) - LOGEMENT - Convention d'objectifs 2014 entre les HabIles et la Ville de Grenoble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7" office:value-type="string">
            <text:p>URBANISME CESSIONS ACQUISITIONS</text:p>
          </table:table-cell>
          <table:table-cell table:style-name="ce23" office:value-type="string">
            <text:p>DELIBERATION N° 19 - (A 002) - URBANISME CESSIONS ACQUISITIONS - Prolongement de la rue d'Alembert pour les besoins de ligne de bus n°32 - Acquisition à l'euro symbolique de trois parcelles auprès du SMTC et de la copropriété "Les Trois Lys".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/>
          <table:table-cell table:style-name="ce64" office:value-type="float" office:value="1">
            <text:p>1</text:p>
          </table:table-cell>
          <table:table-cell table:style-name="ce73" office:value-type="string">
            <text:p>MONGABURU</text:p>
          </table:table-cell>
          <table:table-cell table:style-name="ce80" office:value-type="float" office:value="41">
            <text:p>41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office:value-type="float" office:value="1">
            <text:p>1</text:p>
          </table:table-cell>
          <table:table-cell table:style-name="ce102" table:number-columns-repeated="3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8" office:value-type="string">
            <text:p>URBANISME CESSIONS ACQUISITIONS</text:p>
          </table:table-cell>
          <table:table-cell table:style-name="ce23" office:value-type="string">
            <text:p>DELIBERATION N° 20 - (A 010) - URBANISME CESSIONS ACQUISITIONS - Opération "Clos des Fleurs" - Cession à la Ville de Grenoble de volumes et terrains constituant des voiries, trottoirs et espaces verts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3" office:value-type="string">
            <text:p>URBANISME CESSIONS ACQUISITIONS</text:p>
          </table:table-cell>
          <table:table-cell table:style-name="ce23" office:value-type="string">
            <text:p>DELIBERATION N° 21 - (A 012) - URBANISME CESSIONS ACQUISITIONS - ZAC VIGNY -</text:p>
            <text:p>MUSSET - Désaffectation et déclassement du domaine public d'un terrain - Cession de parcelles à la SPLA - Validation de charges foncières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3" office:value-type="string">
            <text:p>URBANISME CESSIONS ACQUISITIONS</text:p>
          </table:table-cell>
          <table:table-cell table:style-name="ce23" office:value-type="string">
            <text:p>DELIBERATION N° 22 - (A 015) - URBANISME CESSIONS ACQUISITIONS - Désaffectation et déclassement du domaine public d'un terrain pour le céder à ACTIS en vue de la construction d'un local à poubelles situé rue Eugène Sue.</text:p>
          </table:table-cell>
          <table:table-cell table:style-name="ce23"/>
          <table:table-cell table:style-name="ce31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2">
          <table:table-cell table:style-name="ce3" office:value-type="date" office:date-value="2014-06-30">
            <text:p>2014-06-30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3" office:value-type="string">
            <text:p>URBANISME CESSIONS ACQUISITIONS</text:p>
          </table:table-cell>
          <table:table-cell table:style-name="ce23" office:value-type="string">
            <text:p>DELIBERATION N° 23 - (A 014) - URBANISME CESSIONS ACQUISITIONS – Régularisations foncières, acquisitions, cessions et gestion de divers biens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3" office:value-type="string">
            <text:p>URBANISME CESSIONS ACQUISITIONS</text:p>
          </table:table-cell>
          <table:table-cell table:style-name="ce23" office:value-type="string">
            <text:p>DELIBERATION N° 24 - (A 031) - URBANISME CESSIONS ACQUISITIONS - Cession d'un</text:p>
            <text:p>terrain situé à l'angle des rues Menon et de la Magnanerie à Madame et Monsieur Régis POUYET.</text:p>
          </table:table-cell>
          <table:table-cell table:style-name="ce23"/>
          <table:table-cell table:style-name="ce31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3" office:value-type="string">
            <text:p>URBANISME CESSIONS ACQUISITIONS</text:p>
          </table:table-cell>
          <table:table-cell table:style-name="ce23" office:value-type="string">
            <text:p>DELIBERATION N° 25 - (A 032) - URBANISME CESSIONS ACQUISITIONS - Acquisition d'un tènement situé rue des Peupliers pour la réalisation d'un aménagement public.</text:p>
          </table:table-cell>
          <table:table-cell table:style-name="ce23"/>
          <table:table-cell table:style-name="ce31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3" office:value-type="string">
            <text:p>URBANISME CESSIONS ACQUISITIONS</text:p>
          </table:table-cell>
          <table:table-cell table:style-name="ce23" office:value-type="string">
            <text:p>DELIBERATION N° 26 - (A 021) - URBANISME REHABILITATION - Désignation des membres de la commission d'attribution de subventions, dans le cadre de travaux de ravalement, de réhabilitation ou d'amélioration thermique sur des bâtiments privés - Maintien de l'obligation de déclaration préalable pour le ravalement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2"/>
          <table:table-cell table:style-name="ce102" office:value-type="float" office:value="7">
            <text:p>7</text:p>
          </table:table-cell>
          <table:table-cell table:style-name="ce102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3" office:value-type="string">
            <text:p>URBANISME REHABILITATION</text:p>
          </table:table-cell>
          <table:table-cell table:style-name="ce23" office:value-type="string">
            <text:p>DELIBERATION N° 27 - (A 024) - URBANISME REHABILITATION - Commission locale de</text:p>
            <text:p>l'Aire de Mise en Valeur de l'Architecture et du Patrimoine (AVAP) : renouvellement des membres.</text:p>
          </table:table-cell>
          <table:table-cell table:style-name="ce23"/>
          <table:table-cell table:style-name="ce31"/>
          <table:table-cell table:style-name="ce47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3" office:value-type="string">
            <text:p>A</text:p>
          </table:table-cell>
          <table:table-cell table:style-name="ce18" office:value-type="string">
            <text:p>URBANISME GESTION FONCIERE</text:p>
          </table:table-cell>
          <table:table-cell table:style-name="ce23" office:value-type="string">
            <text:p>DELIBERATION N° 28 - (A 034) - URBANISME GESTION FONCIERE - Mise à disposition à la Ville de Grenoble d'un bâtiment par la Région au sein du site de l'hôtel Lesdiguières et signature d'une</text:p>
            <text:p>convention tripartite d'occupation entre la Ville, la Région et le lycée Lesdiguières</text:p>
          </table:table-cell>
          <table:table-cell table:style-name="ce23"/>
          <table:table-cell table:style-name="ce31"/>
          <table:table-cell table:style-name="ce47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13" office:value-type="string">
            <text:p>B</text:p>
          </table:table-cell>
          <table:table-cell table:style-name="ce13" office:value-type="string">
            <text:p>ACTION SOCIALE </text:p>
          </table:table-cell>
          <table:table-cell table:style-name="ce23" office:value-type="string">
            <text:p>DELIBERATION N° 29 - (B 006) - ACTION SOCIALE - Avenant financier à la convention signée entre la Ville de Grenoble et l'AUESC Bajatière</text:p>
          </table:table-cell>
          <table:table-cell table:style-name="ce23"/>
          <table:table-cell table:style-name="ce31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0">
            <text:p>40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office:value-type="float" office:value="2">
            <text:p>2</text:p>
          </table:table-cell>
          <table:table-cell table:style-name="ce102" table:number-columns-repeated="3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3" office:value-type="string">
            <text:p>B</text:p>
          </table:table-cell>
          <table:table-cell table:style-name="ce17" office:value-type="string">
            <text:p>LOCAUX ASSOCIATIFS</text:p>
          </table:table-cell>
          <table:table-cell table:style-name="ce23" office:value-type="string">
            <text:p>DELIBERATION N° 30 - (B 003) - LOCAUX ASSOCIATIFS - Signature d'une convention de mise à disposition d'un local entre la Ville de Grenoble et l'association Rencontre Amitié Mistral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 office:value-type="string">
            <text:p>B</text:p>
          </table:table-cell>
          <table:table-cell table:style-name="ce13" office:value-type="string">
            <text:p>SECURITE CIVILE </text:p>
          </table:table-cell>
          <table:table-cell table:style-name="ce23" office:value-type="string">
            <text:p>DELIBERATION N° 31 - (B 004) - SECURITE CIVILE - Suppression de la Commission communale consultative de contrôle des installations foraines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7">
          <table:table-cell table:style-name="ce3" office:value-type="date" office:date-value="2014-06-30">
            <text:p>2014-06-30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13" office:value-type="string">
            <text:p>B</text:p>
          </table:table-cell>
          <table:table-cell table:style-name="ce13" office:value-type="string">
            <text:p>POLITIQUE DE LA VILLE </text:p>
          </table:table-cell>
          <table:table-cell table:style-name="ce23" office:value-type="string">
            <text:p>DELIBERATION N° 32 - (B 002) - POLITIQUE DE LA VILLE - ZAC MISTRAL EAUX CLAIRES</text:p>
            <text:p>- Acquisition auprès d'ACTIS du volume constituant un centre de santé en rez-de-chaussée d'un immeuble à construire situé avenue Rhin et Danube - Complément à la délibération du 8 juillet 2013.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13" office:value-type="string">
            <text:p>B</text:p>
          </table:table-cell>
          <table:table-cell table:style-name="ce13" office:value-type="string">
            <text:p>POLITIQUE DE LA VILLE</text:p>
          </table:table-cell>
          <table:table-cell table:style-name="ce23" office:value-type="string">
            <text:p>DELIBERATION N° 33 - (B 007) - POLITIQUE DE LA VILLE - Signature d'une convention</text:p>
            <text:p>d'objectifs et de moyens pour la coordination du dispositif "Fonds de participation des Habitants" géré par l'ADATE.</text:p>
          </table:table-cell>
          <table:table-cell table:style-name="ce23"/>
          <table:table-cell table:style-name="ce31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1">
            <text:p>41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02" table:number-columns-repeated="3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2">
          <table:table-cell table:style-name="ce3" office:value-type="date" office:date-value="2014-06-30">
            <text:p>2014-06-30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3" office:value-type="string">
            <text:p>MONTAGNE</text:p>
          </table:table-cell>
          <table:table-cell table:style-name="ce23" office:value-type="string">
            <text:p>DELIBERATION N° 34 - (C 001) - MONTAGNE - Convention de mise à disposition d'un local sis 14 rue de la République au bénéfice de l'association "Smile in Events"</text:p>
          </table:table-cell>
          <table:table-cell table:style-name="ce23"/>
          <table:table-cell table:style-name="ce31" office:value-type="float" office:value="1">
            <text:p>1</text:p>
          </table:table-cell>
          <table:table-cell table:style-name="ce44" office:value-type="string">
            <text:p>1 RCGE</text:p>
            <text:p>MERIAUX</text:p>
            <text:p>Adopté</text:p>
          </table:table-cell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3" office:value-type="string">
            <text:p>MONTAGNE</text:p>
          </table:table-cell>
          <table:table-cell table:style-name="ce23" office:value-type="string">
            <text:p>DELIBERATION N° 35 - (C 011) - MONTAGNE - Rencontres du cinéma de montagne : demande de subvention auprès de la Région Rhône -Alpes pour la 16ème édition</text:p>
          </table:table-cell>
          <table:table-cell table:style-name="ce23"/>
          <table:table-cell table:style-name="ce31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3" office:value-type="string">
            <text:p>SPORT</text:p>
          </table:table-cell>
          <table:table-cell table:style-name="ce23" office:value-type="string">
            <text:p>DELIBERATION N° 36 - (C 004) - SPORT - SPL ISERE AMENAGEMENT - mandat de maîtrise d'ouvrage pour l'aménagement de deux terrains sportifs au stade Bachelard : compte rendu annuel à la collectivité pour l'exercice 2013, approbation de l'avenant n° 1 au contrat de quasi régie.</text:p>
          </table:table-cell>
          <table:table-cell table:style-name="ce23"/>
          <table:table-cell table:style-name="ce31"/>
          <table:table-cell table:style-name="ce48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3" office:value-type="string">
            <text:p>SPORT</text:p>
          </table:table-cell>
          <table:table-cell table:style-name="ce23" office:value-type="string">
            <text:p>DELIBERATION N° 37 - (C 005) - SPORT - Etape à Grenoble du Tour de France 2014 : convention</text:p>
            <text:p>avec la société Amaury Sport Organisation (A.S.O.) et convention de partenariat avec la METRO</text:p>
          </table:table-cell>
          <table:table-cell table:style-name="ce23"/>
          <table:table-cell table:style-name="ce31"/>
          <table:table-cell table:style-name="ce48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7" office:value-type="string">
            <text:p>RESTAURATION</text:p>
          </table:table-cell>
          <table:table-cell table:style-name="ce24" office:value-type="string">
            <text:p>DELIBERATION N° 38 - (C 012) - RESTAURATION - Convention de partenariat entre la Banque Alimentaire de l'Isère et la Ville de Grenoble</text:p>
          </table:table-cell>
          <table:table-cell table:style-name="ce23"/>
          <table:table-cell table:style-name="ce33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39">
            <text:p>39</text:p>
          </table:table-cell>
          <table:table-cell table:style-name="ce11"/>
          <table:table-cell table:style-name="ce14" office:value-type="string">
            <text:p>C</text:p>
          </table:table-cell>
          <table:table-cell table:style-name="ce17" office:value-type="string">
            <text:p>AFFAIRES CULTURELLES</text:p>
          </table:table-cell>
          <table:table-cell table:style-name="ce24" office:value-type="string">
            <text:p><text:span text:style-name="T1">DELIB</text:span><text:span text:style-name="T1">ERATI</text:span><text:span text:style-name="T1">ON N° </text:span><text:span text:style-name="T1">39 - </text:span><text:span text:style-name="T1">(C </text:span><text:span text:style-name="T1">006) - </text:span><text:span text:style-name="T1">AFFAI</text:span><text:span text:style-name="T1">RES </text:span><text:span text:style-name="T1">CULTU</text:span><text:span text:style-name="T1">RELLE</text:span><text:span text:style-name="T1">S - </text:span><text:span text:style-name="T1">Conse</text:span><text:span text:style-name="T1">rvatoi</text:span><text:span text:style-name="T1">re de </text:span><text:span text:style-name="T1">Greno</text:span><text:span text:style-name="T1">ble -</text:span></text:p>
            <text:p><text:span text:style-name="T1">Atelier </text:span><text:span text:style-name="T1">pédag</text:span><text:span text:style-name="T1">ogiqu</text:span><text:span text:style-name="T1">e avec </text:span><text:span text:style-name="T1">l'asso</text:span><text:span text:style-name="T1">ciatio</text:span><text:span text:style-name="T1">n </text:span><text:span text:style-name="T1">"Etoile </text:span><text:span text:style-name="T1">en </text:span><text:span text:style-name="T1">panne</text:span><text:span text:style-name="T1">" et </text:span><text:span text:style-name="T1">conve</text:span><text:span text:style-name="T1">ntion </text:span><text:span text:style-name="T1">de </text:span><text:span text:style-name="T1">parten</text:span><text:span text:style-name="T1">ariat </text:span><text:span text:style-name="T1">avec </text:span><text:span text:style-name="T1">l'asso</text:span><text:span text:style-name="T1">ciatio</text:span><text:span text:style-name="T1">n </text:span><text:span text:style-name="T1">"Orch</text:span><text:span text:style-name="T1">estre </text:span><text:span text:style-name="T1">des </text:span><text:span text:style-name="T1">Camp</text:span><text:span text:style-name="T1">us </text:span><text:span text:style-name="T1">Greno</text:span><text:span text:style-name="T1">ble" </text:span><text:span text:style-name="T1">et </text:span><text:span text:style-name="T1">l'EPCC </text:span><text:span text:style-name="T1">MC2.</text:span></text:p>
          </table:table-cell>
          <table:table-cell table:style-name="ce23"/>
          <table:table-cell table:style-name="ce34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3" office:value-type="string">
            <text:p>AFFAIRES CULTURELLES</text:p>
          </table:table-cell>
          <table:table-cell table:style-name="ce22" office:value-type="string">
            <text:p>DELIBERATION N° 40 - (C 007) - AFFAIRES CULTURELLES - Soutiens aux acteurs culturels : conventions et avenants au titre de l'exercice 2014</text:p>
          </table:table-cell>
          <table:table-cell table:style-name="ce22"/>
          <table:table-cell table:style-name="ce35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34">
            <text:p>34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office:value-type="float" office:value="8">
            <text:p>8</text:p>
          </table:table-cell>
          <table:table-cell table:style-name="ce102" table:number-columns-repeated="3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7">
          <table:table-cell table:style-name="ce3" office:value-type="date" office:date-value="2014-06-30">
            <text:p>2014-06-30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6" office:value-type="string">
            <text:p>AFFAIRES CULTURELLES</text:p>
          </table:table-cell>
          <table:table-cell table:style-name="ce22" office:value-type="string">
            <text:p>DELIBERATION N° 41 - (C 013) - AFFAIRES CULTURELLES - Musée de Grenoble – Programmes d 'acquisition et de restauration 2014. Demande de subventions auprès de l'Etat (Direction Régionale des Affaires Culturelles - DRAC) et du Conseil Régional Rhône-Alpes dans le cadre des Fonds Régional d'Acquisition des Musées (FRAM) et du fonds Régional d'Aide à la Restauration (FRAR).</text:p>
          </table:table-cell>
          <table:table-cell table:style-name="ce22"/>
          <table:table-cell table:style-name="ce35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 office:value-type="float" office:value="2">
            <text:p>2</text:p>
          </table:table-cell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3" office:value-type="string">
            <text:p>AFFAIRES CULTURELLES</text:p>
          </table:table-cell>
          <table:table-cell table:style-name="ce22" office:value-type="string">
            <text:p>DELIBERATION N° 42 - (C 020) - AFFAIRES CULTURELLES - Théâtre municipal - Tarifs du spectacle "l'appel de Londres" - Saison 2014/2015.</text:p>
          </table:table-cell>
          <table:table-cell table:style-name="ce22"/>
          <table:table-cell table:style-name="ce35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string">
            <text:p>43.1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3" office:value-type="string">
            <text:p>JEUNESSE</text:p>
          </table:table-cell>
          <table:table-cell table:style-name="ce22" office:value-type="string">
            <text:p><text:span text:style-name="T2">DELIB</text:span><text:span text:style-name="T2">ERATI</text:span><text:span text:style-name="T2">ON N° </text:span><text:span text:style-name="T2">43 - </text:span><text:span text:style-name="T2">(C </text:span><text:span text:style-name="T2">014) - </text:span><text:span text:style-name="T2">JEUNE</text:span><text:span text:style-name="T2">SSE - </text:span><text:span text:style-name="T2">Attrib</text:span><text:span text:style-name="T2">ution </text:span><text:span text:style-name="T2">de </text:span><text:span text:style-name="T2">bours</text:span><text:span text:style-name="T2">es </text:span><text:span text:style-name="T2">BAFA </text:span><text:span text:style-name="T2">et de </text:span><text:span text:style-name="T2">bours</text:span><text:span text:style-name="T2">es </text:span><text:span text:style-name="T2">dans </text:span><text:span text:style-name="T2">le </text:span><text:span text:style-name="T2">cadre </text:span><text:span text:style-name="T2">du </text:span><text:span text:style-name="T2">Fonds </text:span><text:span text:style-name="T2">Initiati</text:span><text:span text:style-name="T2">ves </text:span><text:span text:style-name="T2">Jeune</text:span><text:span text:style-name="T2">sse</text:span></text:p>
            <text:p><text:span text:style-name="T2">BAFA</text:span></text:p>
          </table:table-cell>
          <table:table-cell table:style-name="ce22"/>
          <table:table-cell table:style-name="ce35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string">
            <text:p>43.2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3" office:value-type="string">
            <text:p>JEUNESSE</text:p>
          </table:table-cell>
          <table:table-cell table:style-name="ce22" office:value-type="string">
            <text:p><text:span text:style-name="T3">DELIB</text:span><text:span text:style-name="T3">ERATI</text:span><text:span text:style-name="T3">ON N° </text:span><text:span text:style-name="T3">43 - </text:span><text:span text:style-name="T3">(C </text:span><text:span text:style-name="T3">014) - </text:span><text:span text:style-name="T3">JEUNE</text:span><text:span text:style-name="T3">SSE - </text:span><text:span text:style-name="T3">Attrib</text:span><text:span text:style-name="T3">ution </text:span><text:span text:style-name="T3">de </text:span><text:span text:style-name="T3">bours</text:span><text:span text:style-name="T3">es </text:span><text:span text:style-name="T3">BAFA </text:span><text:span text:style-name="T3">et de </text:span><text:span text:style-name="T3">bours</text:span><text:span text:style-name="T3">es </text:span><text:span text:style-name="T3">dans </text:span><text:span text:style-name="T3">le </text:span><text:span text:style-name="T3">cadre </text:span><text:span text:style-name="T3">du </text:span><text:span text:style-name="T3">Fonds </text:span><text:span text:style-name="T3">Initiati</text:span><text:span text:style-name="T3">ves </text:span><text:span text:style-name="T3">Jeune</text:span><text:span text:style-name="T3">sse</text:span></text:p>
            <text:p><text:span text:style-name="T3">FIJ</text:span></text:p>
          </table:table-cell>
          <table:table-cell table:style-name="ce22"/>
          <table:table-cell table:style-name="ce35"/>
          <table:table-cell table:style-name="ce49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style-name="ce91"/>
          <table:table-cell/>
          <table:table-cell table:style-name="ce115"/>
          <table:table-cell table:style-name="ce117"/>
          <table:table-cell table:number-columns-repeated="987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3" office:value-type="string">
            <text:p>JEUNESSE</text:p>
          </table:table-cell>
          <table:table-cell table:style-name="ce22" office:value-type="string">
            <text:p>DELIBERATION N° 44 - (C 015) - JEUNESSE - Convention générale d'objectifs entre la Ville de Grenoble et l'association Synergie</text:p>
          </table:table-cell>
          <table:table-cell table:style-name="ce22"/>
          <table:table-cell table:style-name="ce35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45">
            <text:p>45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7" office:value-type="string">
            <text:p>VIE DES ASSOCIATIONS</text:p>
          </table:table-cell>
          <table:table-cell table:style-name="ce22" office:value-type="string">
            <text:p>DELIBERATION N° 45 - (C 017) - VIE DES ASSOCIATIONS - Conventions de mise à disposition de locaux entre la Ville de Grenoble et les associations MJC des Allobroges et MJC Mutualité.</text:p>
          </table:table-cell>
          <table:table-cell table:style-name="ce22"/>
          <table:table-cell table:style-name="ce35"/>
          <table:table-cell table:style-name="ce44"/>
          <table:table-cell table:style-name="ce52"/>
          <table:table-cell table:style-name="ce58"/>
          <table:table-cell table:style-name="ce64" office:value-type="float" office:value="1">
            <text:p>1</text:p>
          </table:table-cell>
          <table:table-cell table:style-name="ce72" office:value-type="string">
            <text:p>TUSCHER</text:p>
          </table:table-cell>
          <table:table-cell table:style-name="ce80" office:value-type="float" office:value="41">
            <text:p>41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02" table:number-columns-repeated="3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3" office:value-type="string">
            <text:p>VIE DES ASSOCIATIONS</text:p>
          </table:table-cell>
          <table:table-cell table:style-name="ce22" office:value-type="string">
            <text:p>DELIBERATION N° 46 - (C 019) - VIE DES ASSOCIATIONS - Attribution de subventions aux associations socioculturelles et associations Jeunesse pour l'année 2014</text:p>
          </table:table-cell>
          <table:table-cell table:style-name="ce22"/>
          <table:table-cell table:style-name="ce36" office:value-type="float" office:value="1">
            <text:p>1</text:p>
          </table:table-cell>
          <table:table-cell table:style-name="ce44" office:value-type="string">
            <text:p>1 RCGE MARTIN Adopté</text:p>
          </table:table-cell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27">
            <text:p>27</text:p>
          </table:table-cell>
          <table:table-cell table:style-name="ce83"/>
          <table:table-cell table:style-name="ce87" office:value-type="float" office:value="6">
            <text:p>6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office:value-type="float" office:value="15">
            <text:p>15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style-name="ce13" office:value-type="string">
            <text:p>C</text:p>
          </table:table-cell>
          <table:table-cell table:style-name="ce17" office:value-type="string">
            <text:p>INTERVENTION SOCIO ECONOMIQUE</text:p>
          </table:table-cell>
          <table:table-cell table:style-name="ce22" office:value-type="string">
            <text:p>DELIBERATION N° 47 - (D 008) - INTERVENTION SOCIO ECONOMIQUE - Convention avec l'association SOLIDURA relative à la reprise pour recyclage ou réemploi de téléphones mobiles et de matériel informatique réformé</text:p>
          </table:table-cell>
          <table:table-cell table:style-name="ce22"/>
          <table:table-cell table:style-name="ce35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style-name="ce13" office:value-type="string">
            <text:p>D</text:p>
          </table:table-cell>
          <table:table-cell table:style-name="ce13" office:value-type="string">
            <text:p>INTERVENTION SOCIO ECONOMIQUE</text:p>
          </table:table-cell>
          <table:table-cell table:style-name="ce22" office:value-type="string">
            <text:p>DELIBERATION N° 48 - (D 002) - INTERVENTION SOCIO ECONOMIQUE – Convention pluriannuelle entre la Ville de Grenoble et la Régie de quartier Villeneuve-Village Olympique (années 2013 à 2015) - avenant financier</text:p>
          </table:table-cell>
          <table:table-cell table:style-name="ce22"/>
          <table:table-cell table:style-name="ce35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YASSIA</text:p>
          </table:table-cell>
          <table:table-cell table:style-name="ce80" office:value-type="float" office:value="39">
            <text:p>39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 office:value-type="float" office:value="6">
            <text:p>6</text:p>
          </table:table-cell>
          <table:table-cell table:style-name="ce102" office:value-type="float" office:value="2">
            <text:p>2</text:p>
          </table:table-cell>
          <table:table-cell table:style-name="ce80"/>
          <table:table-cell table:style-name="ce83"/>
          <table:table-cell table:style-name="ce87"/>
          <table:table-cell table:style-name="ce90"/>
          <table:table-cell table:style-name="ce102" office:value-type="float" office:value="3">
            <text:p>3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8">
          <table:table-cell table:style-name="ce3" office:value-type="date" office:date-value="2014-06-30">
            <text:p>2014-06-30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13" office:value-type="string">
            <text:p>D</text:p>
          </table:table-cell>
          <table:table-cell table:style-name="ce19" office:value-type="string">
            <text:p>INTERVENTION SOCIO ECONOMIQUE</text:p>
          </table:table-cell>
          <table:table-cell table:style-name="ce22" office:value-type="string">
            <text:p>DELIBERATION N° 49 - (D 007) - INTERVENTION SOCIO ECONOMIQUE - Forum Emploi 2014 : convention de partenariat entre la Ville de Grenoble et Pôle Emploi</text:p>
          </table:table-cell>
          <table:table-cell table:style-name="ce22"/>
          <table:table-cell table:style-name="ce35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50">
            <text:p>50</text:p>
          </table:table-cell>
          <table:table-cell table:style-name="ce7"/>
          <table:table-cell table:style-name="ce13" office:value-type="string">
            <text:p>D</text:p>
          </table:table-cell>
          <table:table-cell table:style-name="ce17" office:value-type="string">
            <text:p>DEVELOPPEMENT ECONOMIQUE</text:p>
          </table:table-cell>
          <table:table-cell table:style-name="ce22" office:value-type="string">
            <text:p>DELIBERATION N° 50 - (D 001) - DEVELOPPEMENT ECONOMIQUE - Participation de la Ville de Grenoble au dispositif « Pépinière d'activités » : convention d'objectifs entre La Pousada, la Ville de Grenoble et la Métro et adhésion au réseau des pépinières de Rhône-Alpes.</text:p>
          </table:table-cell>
          <table:table-cell table:style-name="ce22"/>
          <table:table-cell table:style-name="ce35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style-name="ce13" office:value-type="string">
            <text:p>D</text:p>
          </table:table-cell>
          <table:table-cell table:style-name="ce16" office:value-type="string">
            <text:p>DEVELOPPEMENT ECONOMIQUE</text:p>
          </table:table-cell>
          <table:table-cell table:style-name="ce22" office:value-type="string">
            <text:p>DELIBERATION N° 51 - (D 004) - DEVELOPPEMENT ECONOMIQUE - Convention entre la ville de Grenoble et le Fonds de Promotion et d'Animation des Marchés de Grenoble - Année 2014.</text:p>
          </table:table-cell>
          <table:table-cell table:style-name="ce22"/>
          <table:table-cell table:style-name="ce35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1">
            <text:p>41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02" table:number-columns-repeated="3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52">
            <text:p>52</text:p>
          </table:table-cell>
          <table:table-cell table:style-name="ce7"/>
          <table:table-cell table:style-name="ce13" office:value-type="string">
            <text:p>D</text:p>
          </table:table-cell>
          <table:table-cell table:style-name="ce13" office:value-type="string">
            <text:p>DEVELOPPEMENT ECONOMIQUE</text:p>
          </table:table-cell>
          <table:table-cell table:style-name="ce22" office:value-type="string">
            <text:p>DELIBERATION N° 52 - (D 005) - DEVELOPPEMENT ECONOMIQUE - Gestion des locaux économiques - Annulation de loyers et taxes associées</text:p>
          </table:table-cell>
          <table:table-cell table:style-name="ce22"/>
          <table:table-cell table:style-name="ce35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9">
          <table:table-cell table:style-name="ce3" office:value-type="date" office:date-value="2014-06-30">
            <text:p>2014-06-30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style-name="ce13" office:value-type="string">
            <text:p>D</text:p>
          </table:table-cell>
          <table:table-cell table:style-name="ce13" office:value-type="string">
            <text:p>RELATIONS INTERNATIONALES</text:p>
          </table:table-cell>
          <table:table-cell table:style-name="ce22" office:value-type="string">
            <text:p>DELIBERATION N° 53 - (D 009) - <text:s/>RELATIONS INTERNATIONALES- Avenant à la convention</text:p>
            <text:p>d'objectifs entre la Ville de Grenoble et l'association MPT St Laurent - Divercities : recrutement d'une</text:p>
            <text:p>animatrice pour la gestion des temps de résidence des groupes de musiciens à l'Auberge de Jeunesse</text:p>
          </table:table-cell>
          <table:table-cell table:style-name="ce22"/>
          <table:table-cell table:style-name="ce35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0">
            <text:p>40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102" table:number-columns-repeated="3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54">
            <text:p>54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3" office:value-type="string">
            <text:p>ANIMATION</text:p>
          </table:table-cell>
          <table:table-cell table:style-name="ce22" office:value-type="string">
            <text:p>DELIBERATION N° 54 - (E 019) - ANIMATION - Cabaret Frappé - Approbation des tarifs de la</text:p>
            <text:p>Saison 2014</text:p>
          </table:table-cell>
          <table:table-cell table:style-name="ce22"/>
          <table:table-cell table:style-name="ce35" office:value-type="float" office:value="1">
            <text:p>1</text:p>
          </table:table-cell>
          <table:table-cell table:style-name="ce44" office:value-type="string">
            <text:p>1 RCGE</text:p>
            <text:p>BERTRAND</text:p>
            <text:p>ADOPTE</text:p>
          </table:table-cell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10">
          <table:table-cell table:style-name="ce3" office:value-type="date" office:date-value="2014-06-30">
            <text:p>2014-06-30</text:p>
          </table:table-cell>
          <table:table-cell table:style-name="ce7" office:value-type="float" office:value="55">
            <text:p>55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7" office:value-type="string">
            <text:p>PERSONNEL DES SERVICES MUNICIPAUX</text:p>
          </table:table-cell>
          <table:table-cell table:style-name="ce22" office:value-type="string">
            <text:p>DELIBERATION N° 55 - (E 001) - PERSONNEL DES SERVICES MUNICIPAUX - Créations de postes saisonniers, création et transformations de postes.</text:p>
          </table:table-cell>
          <table:table-cell table:style-name="ce22"/>
          <table:table-cell table:style-name="ce35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2"/>
          <table:table-cell table:style-name="ce102" office:value-type="float" office:value="7">
            <text:p>7</text:p>
          </table:table-cell>
          <table:table-cell table:style-name="ce102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2">
          <table:table-cell table:style-name="ce3" office:value-type="date" office:date-value="2014-06-30">
            <text:p>2014-06-30</text:p>
          </table:table-cell>
          <table:table-cell table:style-name="ce7" office:value-type="float" office:value="56">
            <text:p>56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3" office:value-type="string">
            <text:p>PERSONNEL DES SERVICES MUNICIPAUX</text:p>
          </table:table-cell>
          <table:table-cell table:style-name="ce22" office:value-type="string">
            <text:p>DELIBERATION N° 56 - (E 004) - PERSONNEL DES SERVICES MUNICIPAUX - Remise</text:p>
            <text:p>gracieuse de dette.</text:p>
          </table:table-cell>
          <table:table-cell table:style-name="ce22"/>
          <table:table-cell table:style-name="ce35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57">
            <text:p>57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3" office:value-type="string">
            <text:p>PERSONNEL DES SERVICES MUNICIPAUX</text:p>
          </table:table-cell>
          <table:table-cell table:style-name="ce22" office:value-type="string">
            <text:p>DELIBERATION N° 57 - (E 008) - PERSONNEL DES SERVICES MUNICIPAUX - Attribution</text:p>
            <text:p>d'une indemnité de conseil à Monsieur Jacques BOUCHERON, chef de service comptable des finances publiques à la Trésorerie de Grenoble Municipale.</text:p>
          </table:table-cell>
          <table:table-cell table:style-name="ce22"/>
          <table:table-cell table:style-name="ce37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58">
            <text:p>58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8" office:value-type="string">
            <text:p>ADMINISTRATION MUNICIPALE</text:p>
          </table:table-cell>
          <table:table-cell table:style-name="ce22" office:value-type="string">
            <text:p>DELIBERATION N° 58 - (E 011) - ADMINISTRATION MUNICIPALE - Formation des élus</text:p>
          </table:table-cell>
          <table:table-cell table:style-name="ce22"/>
          <table:table-cell table:style-name="ce37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59">
            <text:p>59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3" office:value-type="string">
            <text:p>ADMINISTRATION GENERALE</text:p>
          </table:table-cell>
          <table:table-cell table:style-name="ce22" office:value-type="string">
            <text:p>DELIBERATION N° 59 - (E 003) - ADMINISTRATION GENERALE - Marchés publics -</text:p>
            <text:p>Autorisation de signer</text:p>
          </table:table-cell>
          <table:table-cell table:style-name="ce22"/>
          <table:table-cell table:style-name="ce38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60">
            <text:p>60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6" office:value-type="string">
            <text:p>ADMINISTRATION GENERALE</text:p>
          </table:table-cell>
          <table:table-cell table:style-name="ce22" office:value-type="string">
            <text:p>DELIBERATION N° 60 - (E 009) - ADMINISTRATION GENERALE - Marchés publics -</text:p>
            <text:p>Groupement de commandes entre la ville et le centre communal d'action sociale (C.C.A.S.) de Grenoble</text:p>
          </table:table-cell>
          <table:table-cell table:style-name="ce22"/>
          <table:table-cell table:style-name="ce38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61">
            <text:p>61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3" office:value-type="string">
            <text:p>ADMINISTRATION GENERALE</text:p>
          </table:table-cell>
          <table:table-cell table:style-name="ce22" office:value-type="string">
            <text:p>DELIBERATION N° 61 - (E 015) - ADMINISTRATION GENERALE - Signature d'une convention de mise à disposition du domaine public d'une cabine pour photographies d'identité dans le hall public de l'Hôtel de ville.</text:p>
          </table:table-cell>
          <table:table-cell table:style-name="ce22"/>
          <table:table-cell table:style-name="ce38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62">
            <text:p>62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3" office:value-type="string">
            <text:p>ADMINISTRATION GENERALE</text:p>
          </table:table-cell>
          <table:table-cell table:style-name="ce22" office:value-type="string">
            <text:p>DELIBERATION N° 62 - (E 018) - ADMINISTRATION GENERALE - Frais de mission des élus – Application des articles L.2123-18 et R.2123-22-1 du code général des collectivités territoriales :</text:p>
            <text:p>application de la délibération n°51-E015 du 26 mai 2014</text:p>
          </table:table-cell>
          <table:table-cell table:style-name="ce22"/>
          <table:table-cell table:style-name="ce38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2"/>
          <table:table-cell table:style-name="ce102" office:value-type="float" office:value="7">
            <text:p>7</text:p>
          </table:table-cell>
          <table:table-cell table:style-name="ce102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float" office:value="63">
            <text:p>63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3" office:value-type="string">
            <text:p>FINANCES</text:p>
          </table:table-cell>
          <table:table-cell table:style-name="ce22" office:value-type="string">
            <text:p><text:span text:style-name="T1">DELIB</text:span><text:span text:style-name="T1">ERATI</text:span><text:span text:style-name="T1">ON N° </text:span><text:span text:style-name="T1">63 - </text:span><text:span text:style-name="T1">(E </text:span><text:span text:style-name="T1">013) - </text:span><text:span text:style-name="T1">FINAN</text:span><text:span text:style-name="T1">CES - </text:span><text:span text:style-name="T1">Vente</text:span><text:span text:style-name="T1">s aux </text:span><text:span text:style-name="T1">enchè</text:span><text:span text:style-name="T1">res en </text:span><text:span text:style-name="T1">ligne </text:span><text:span text:style-name="T1">de </text:span><text:span text:style-name="T1">produi</text:span><text:span text:style-name="T1">ts </text:span><text:span text:style-name="T1">réfor</text:span><text:span text:style-name="T1">més</text:span></text:p>
            <text:p><text:span text:style-name="T1"/></text:p>
          </table:table-cell>
          <table:table-cell table:style-name="ce22"/>
          <table:table-cell table:style-name="ce38"/>
          <table:table-cell table:style-name="ce44"/>
          <table:table-cell table:style-name="ce52" office:value-type="string">
            <text:p>X</text:p>
          </table:table-cell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/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string">
            <text:p>64.1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3" office:value-type="string">
            <text:p>FINANCES</text:p>
          </table:table-cell>
          <table:table-cell table:style-name="ce22" office:value-type="string">
            <text:p>DELIBERATION N° 64 - (E 014) - FINANCES - Budget Principal : Affectations de subventions sur <text:s text:c="2"/>crédits existants</text:p>
            <text:p>ADATE et HABILES</text:p>
          </table:table-cell>
          <table:table-cell table:style-name="ce22"/>
          <table:table-cell table:style-name="ce38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25">
            <text:p>25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 office:value-type="float" office:value="6">
            <text:p>6</text:p>
          </table:table-cell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office:value-type="float" office:value="17">
            <text:p>17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4">
          <table:table-cell table:style-name="ce3" office:value-type="date" office:date-value="2014-06-30">
            <text:p>2014-06-30</text:p>
          </table:table-cell>
          <table:table-cell table:style-name="ce7" office:value-type="string">
            <text:p>64.3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3" office:value-type="string">
            <text:p>FINANCES</text:p>
          </table:table-cell>
          <table:table-cell table:style-name="ce22" office:value-type="string">
            <text:p><text:span text:style-name="T4">DELIB</text:span><text:span text:style-name="T4">ERATI</text:span><text:span text:style-name="T4">ON N° </text:span><text:span text:style-name="T4">64 - </text:span><text:span text:style-name="T4">(E </text:span><text:span text:style-name="T4">014) - </text:span><text:span text:style-name="T4">FINAN</text:span><text:span text:style-name="T4">CES - </text:span><text:span text:style-name="T4">Budge</text:span><text:span text:style-name="T4">t </text:span><text:span text:style-name="T4">Princi</text:span><text:span text:style-name="T4">pal : </text:span><text:span text:style-name="T4">Affect</text:span><text:span text:style-name="T4">ations </text:span><text:span text:style-name="T4">de </text:span><text:span text:style-name="T4">subve</text:span><text:span text:style-name="T4">ntions </text:span><text:span text:style-name="T4">sur </text:span><text:span text:style-name="T4">crédit</text:span><text:span text:style-name="T4">s </text:span><text:span text:style-name="T4">exista</text:span><text:span text:style-name="T4">nts</text:span></text:p>
            <text:p><text:span text:style-name="T4">LE </text:span><text:span text:style-name="T4">RESTE</text:span></text:p>
          </table:table-cell>
          <table:table-cell table:style-name="ce22"/>
          <table:table-cell table:style-name="ce38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5">
          <table:table-cell table:style-name="ce3" office:value-type="date" office:date-value="2014-06-30">
            <text:p>2014-06-30</text:p>
          </table:table-cell>
          <table:table-cell table:style-name="ce7" office:value-type="float" office:value="65">
            <text:p>65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3" office:value-type="string">
            <text:p>FINANCES</text:p>
          </table:table-cell>
          <table:table-cell table:style-name="ce23" office:value-type="string">
            <text:p>DELIBERATION N° 65 - (E 020) - FINANCES - Annulation titre de recettes. Remise gracieuse de Dettes</text:p>
          </table:table-cell>
          <table:table-cell table:style-name="ce23"/>
          <table:table-cell table:style-name="ce38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6">
          <table:table-cell table:style-name="ce3" office:value-type="date" office:date-value="2014-06-30">
            <text:p>2014-06-30</text:p>
          </table:table-cell>
          <table:table-cell table:style-name="ce7" office:value-type="float" office:value="66">
            <text:p>66</text:p>
          </table:table-cell>
          <table:table-cell table:style-name="ce7"/>
          <table:table-cell table:style-name="ce13" office:value-type="string">
            <text:p>E</text:p>
          </table:table-cell>
          <table:table-cell table:style-name="ce17" office:value-type="string">
            <text:p>INTERCOMMUNALITE</text:p>
          </table:table-cell>
          <table:table-cell table:style-name="ce23" office:value-type="string">
            <text:p><text:span text:style-name="T1">DELIB</text:span><text:span text:style-name="T1">ERATI</text:span><text:span text:style-name="T1">ON N° </text:span><text:span text:style-name="T1">66 - </text:span><text:span text:style-name="T1">(E </text:span><text:span text:style-name="T1">021) - </text:span><text:span text:style-name="T1">INTER</text:span><text:span text:style-name="T1">COMM</text:span><text:span text:style-name="T1">UNALI</text:span><text:span text:style-name="T1">TE - </text:span><text:span text:style-name="T1">Propo</text:span><text:span text:style-name="T1">sition </text:span><text:span text:style-name="T1">de </text:span><text:span text:style-name="T1">quatre </text:span><text:span text:style-name="T1">contri</text:span><text:span text:style-name="T1">buabl</text:span><text:span text:style-name="T1">es en </text:span><text:span text:style-name="T1">vue </text:span><text:span text:style-name="T1">de la </text:span><text:span text:style-name="T1">consti</text:span><text:span text:style-name="T1">tution </text:span><text:span text:style-name="T1">de la </text:span><text:span text:style-name="T1">Comm</text:span><text:span text:style-name="T1">ission </text:span><text:span text:style-name="T1">Interc</text:span><text:span text:style-name="T1">ommu</text:span><text:span text:style-name="T1">nale </text:span><text:span text:style-name="T1">des </text:span><text:span text:style-name="T1">Impôt</text:span><text:span text:style-name="T1">s </text:span><text:span text:style-name="T1">Direct</text:span><text:span text:style-name="T1">s.</text:span></text:p>
            <text:p><text:span text:style-name="T1">Désig</text:span><text:span text:style-name="T1">nation</text:span></text:p>
          </table:table-cell>
          <table:table-cell table:style-name="ce23"/>
          <table:table-cell table:style-name="ce38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2"/>
          <table:table-cell table:style-name="ce102" office:value-type="float" office:value="7">
            <text:p>7</text:p>
          </table:table-cell>
          <table:table-cell table:style-name="ce102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11">
          <table:table-cell table:style-name="ce3" office:value-type="date" office:date-value="2014-06-30">
            <text:p>2014-06-30</text:p>
          </table:table-cell>
          <table:table-cell table:style-name="ce7" office:value-type="float" office:value="67">
            <text:p>67</text:p>
          </table:table-cell>
          <table:table-cell table:style-name="ce7"/>
          <table:table-cell table:style-name="ce13" office:value-type="string">
            <text:p>G</text:p>
          </table:table-cell>
          <table:table-cell table:style-name="ce17" office:value-type="string">
            <text:p>ADMINISTRATION MUNICIPALE</text:p>
          </table:table-cell>
          <table:table-cell table:style-name="ce23" office:value-type="string">
            <text:p>DELIBERATION N° 67 - (G 002) - ADMINISTRATION MUNICIPALE - Désignation de</text:p>
            <text:p>représentants de la ville de Grenoble dans divers organismes : - Université de Grenoble - Villes</text:p>
            <text:p>Internet - SACICAP PROCIVIS Alpes Dauphiné - Conservatoire d'espaces naturels Isère.AVENIR – ACROE (Association pour la Création et la Recherche d'Outils d'Expression - Ecole maternelle</text:p>
            <text:p>Claude Bernard</text:p>
          </table:table-cell>
          <table:table-cell table:style-name="ce23"/>
          <table:table-cell table:style-name="ce38"/>
          <table:table-cell table:style-name="ce44"/>
          <table:table-cell table:style-name="ce52"/>
          <table:table-cell table:style-name="ce58" office:value-type="string">
            <text:p>X</text:p>
          </table:table-cell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2"/>
          <table:table-cell table:style-name="ce102" office:value-type="float" office:value="7">
            <text:p>7</text:p>
          </table:table-cell>
          <table:table-cell table:style-name="ce102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7">
          <table:table-cell table:style-name="ce3" office:value-type="date" office:date-value="2014-06-30">
            <text:p>2014-06-30</text:p>
          </table:table-cell>
          <table:table-cell table:style-name="ce7" office:value-type="float" office:value="68">
            <text:p>68</text:p>
          </table:table-cell>
          <table:table-cell table:style-name="ce7"/>
          <table:table-cell table:style-name="ce13" office:value-type="string">
            <text:p>G</text:p>
          </table:table-cell>
          <table:table-cell table:style-name="ce18" office:value-type="string">
            <text:p>ADMINISTRATION MUNICIPALE</text:p>
          </table:table-cell>
          <table:table-cell table:style-name="ce23" office:value-type="string">
            <text:p><text:span text:style-name="T1">DELIB</text:span><text:span text:style-name="T1">ERATI</text:span><text:span text:style-name="T1">ON N° </text:span><text:span text:style-name="T1">68 - </text:span><text:span text:style-name="T1">(G </text:span><text:span text:style-name="T1">003) - </text:span><text:span text:style-name="T1">ADMI</text:span><text:span text:style-name="T1">NISTR</text:span><text:span text:style-name="T1">ATION </text:span><text:span text:style-name="T1">MUNI</text:span><text:span text:style-name="T1">CIPAL</text:span><text:span text:style-name="T1">E - </text:span><text:span text:style-name="T1">Désig</text:span><text:span text:style-name="T1">nation </text:span><text:span text:style-name="T1">de</text:span></text:p>
            <text:p><text:span text:style-name="T1">représ</text:span><text:span text:style-name="T1">entant</text:span><text:span text:style-name="T1">s de </text:span><text:span text:style-name="T1">la ville </text:span><text:span text:style-name="T1">de </text:span><text:span text:style-name="T1">Greno</text:span><text:span text:style-name="T1">ble </text:span><text:span text:style-name="T1">auprè</text:span><text:span text:style-name="T1">s de </text:span><text:span text:style-name="T1">divers </text:span><text:span text:style-name="T1">organi</text:span><text:span text:style-name="T1">smes </text:span><text:span text:style-name="T1">- </text:span><text:span text:style-name="T1">Modifi</text:span><text:span text:style-name="T1">cation</text:span><text:span text:style-name="T1">s : </text:span><text:span text:style-name="T1">Comm</text:span><text:span text:style-name="T1">ission</text:span></text:p>
            <text:p><text:span text:style-name="T1">Greno</text:span><text:span text:style-name="T1">bloise </text:span><text:span text:style-name="T1">d'Acce</text:span><text:span text:style-name="T1">ssibilit</text:span><text:span text:style-name="T1">é - </text:span><text:span text:style-name="T1">Univer</text:span><text:span text:style-name="T1">sité </text:span><text:span text:style-name="T1">Pierre </text:span><text:span text:style-name="T1">Mend</text:span><text:span text:style-name="T1">ès </text:span><text:span text:style-name="T1">Franc</text:span><text:span text:style-name="T1">e - </text:span><text:span text:style-name="T1">Orche</text:span><text:span text:style-name="T1">stre </text:span><text:span text:style-name="T1">de </text:span><text:span text:style-name="T1">Cham</text:span><text:span text:style-name="T1">bre et </text:span><text:span text:style-name="T1">Musici</text:span><text:span text:style-name="T1">ens </text:span><text:span text:style-name="T1">du </text:span><text:span text:style-name="T1">Louvr</text:span><text:span text:style-name="T1">e - </text:span><text:span text:style-name="T1">Conse</text:span><text:span text:style-name="T1">rvatoi</text:span><text:span text:style-name="T1">re à </text:span><text:span text:style-name="T1">Rayon</text:span><text:span text:style-name="T1">neme</text:span><text:span text:style-name="T1">nt </text:span><text:span text:style-name="T1">Régio</text:span><text:span text:style-name="T1">nal.</text:span></text:p>
          </table:table-cell>
          <table:table-cell table:style-name="ce23"/>
          <table:table-cell table:style-name="ce38"/>
          <table:table-cell table:style-name="ce44"/>
          <table:table-cell table:style-name="ce52"/>
          <table:table-cell table:style-name="ce58"/>
          <table:table-cell table:style-name="ce64"/>
          <table:table-cell table:style-name="ce72"/>
          <table:table-cell table:style-name="ce80" office:value-type="float" office:value="42">
            <text:p>42</text:p>
          </table:table-cell>
          <table:table-cell table:style-name="ce83"/>
          <table:table-cell table:style-name="ce87" office:value-type="float" office:value="7">
            <text:p>7</text:p>
          </table:table-cell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80"/>
          <table:table-cell table:style-name="ce83"/>
          <table:table-cell table:style-name="ce87"/>
          <table:table-cell table:style-name="ce90" office:value-type="float" office:value="2">
            <text:p>2</text:p>
          </table:table-cell>
          <table:table-cell table:style-name="ce102" table:number-columns-repeated="4"/>
          <table:table-cell table:style-name="ce109"/>
          <table:table-cell table:style-name="ce109" office:value-type="float" office:value="8">
            <text:p>8</text:p>
          </table:table-cell>
          <table:table-cell table:style-name="ce109" table:number-columns-repeated="2"/>
          <table:table-cell table:number-columns-repeated="991"/>
        </table:table-row>
        <table:table-row table:style-name="ro12" table:number-rows-repeated="4">
          <table:table-cell table:style-name="ce1"/>
          <table:table-cell table:style-name="ce5" table:number-columns-repeated="4"/>
          <table:table-cell table:style-name="ce25" table:number-columns-repeated="2"/>
          <table:table-cell table:style-name="ce39"/>
          <table:table-cell table:style-name="ce25"/>
          <table:table-cell table:style-name="ce53"/>
          <table:table-cell table:style-name="ce59"/>
          <table:table-cell table:style-name="ce65"/>
          <table:table-cell table:style-name="ce74"/>
          <table:table-cell table:style-name="ce81"/>
          <table:table-cell table:style-name="ce84"/>
          <table:table-cell table:style-name="ce88"/>
          <table:table-cell table:style-name="ce91"/>
          <table:table-cell table:style-name="ce81"/>
          <table:table-cell table:style-name="ce84"/>
          <table:table-cell table:style-name="ce88"/>
          <table:table-cell table:style-name="ce91"/>
          <table:table-cell table:style-name="ce81"/>
          <table:table-cell table:style-name="ce84"/>
          <table:table-cell table:style-name="ce88"/>
          <table:table-cell table:style-name="ce91" table:number-columns-repeated="5"/>
          <table:table-cell table:style-name="ce110" table:number-columns-repeated="4"/>
          <table:table-cell table:style-name="ce111" table:number-columns-repeated="229"/>
          <table:table-cell table:number-columns-repeated="762"/>
        </table:table-row>
        <table:table-row table:style-name="ro12">
          <table:table-cell table:style-name="ce1"/>
          <table:table-cell table:style-name="ce8" table:number-columns-repeated="4"/>
          <table:table-cell table:style-name="ce26"/>
          <table:table-cell table:style-name="ce28"/>
          <table:table-cell table:style-name="ce40"/>
          <table:table-cell table:style-name="ce28"/>
          <table:table-cell table:style-name="ce54"/>
          <table:table-cell table:style-name="ce60"/>
          <table:table-cell table:style-name="ce66"/>
          <table:table-cell table:style-name="ce75"/>
          <table:table-cell table:style-name="ce40" table:number-columns-repeated="20"/>
          <table:table-cell table:style-name="ce113"/>
          <table:table-cell table:style-name="ce114"/>
          <table:table-cell table:style-name="ce116"/>
          <table:table-cell table:style-name="ce118"/>
          <table:table-cell table:style-name="ce111" table:number-columns-repeated="225"/>
          <table:table-cell table:number-columns-repeated="762"/>
        </table:table-row>
        <table:table-row table:style-name="ro12" table:number-rows-repeated="3">
          <table:table-cell table:style-name="ce1"/>
          <table:table-cell table:style-name="ce5" table:number-columns-repeated="4"/>
          <table:table-cell table:style-name="ce25" table:number-columns-repeated="2"/>
          <table:table-cell table:style-name="ce39"/>
          <table:table-cell table:style-name="ce25"/>
          <table:table-cell table:style-name="ce53"/>
          <table:table-cell table:style-name="ce59"/>
          <table:table-cell table:style-name="ce65"/>
          <table:table-cell table:style-name="ce74"/>
          <table:table-cell table:style-name="ce81"/>
          <table:table-cell table:style-name="ce84"/>
          <table:table-cell table:style-name="ce88"/>
          <table:table-cell table:style-name="ce91"/>
          <table:table-cell table:style-name="ce81"/>
          <table:table-cell table:style-name="ce84"/>
          <table:table-cell table:style-name="ce88"/>
          <table:table-cell table:style-name="ce91"/>
          <table:table-cell table:style-name="ce81"/>
          <table:table-cell table:style-name="ce84"/>
          <table:table-cell table:style-name="ce88"/>
          <table:table-cell table:style-name="ce91" table:number-columns-repeated="5"/>
          <table:table-cell table:style-name="ce110" table:number-columns-repeated="4"/>
          <table:table-cell table:style-name="ce111" table:number-columns-repeated="229"/>
          <table:table-cell table:number-columns-repeated="762"/>
        </table:table-row>
        <table:table-row table:style-name="ro12">
          <table:table-cell table:style-name="ce1"/>
          <table:table-cell table:style-name="ce5" table:number-columns-repeated="4"/>
          <table:table-cell table:style-name="ce25" table:number-columns-repeated="2"/>
          <table:table-cell table:style-name="ce39"/>
          <table:table-cell table:style-name="ce25"/>
          <table:table-cell table:style-name="ce53"/>
          <table:table-cell table:style-name="ce59"/>
          <table:table-cell table:style-name="ce65"/>
          <table:table-cell table:style-name="ce74"/>
          <table:table-cell table:style-name="ce81"/>
          <table:table-cell table:style-name="ce84"/>
          <table:table-cell table:style-name="ce40" table:number-columns-repeated="9"/>
          <table:table-cell table:style-name="ce91" table:number-columns-repeated="5"/>
          <table:table-cell table:style-name="ce110" table:number-columns-repeated="4"/>
          <table:table-cell table:style-name="ce111" table:number-columns-repeated="229"/>
          <table:table-cell table:number-columns-repeated="762"/>
        </table:table-row>
        <table:table-row table:style-name="ro12" table:number-rows-repeated="4">
          <table:table-cell table:style-name="ce1"/>
          <table:table-cell table:style-name="ce5" table:number-columns-repeated="4"/>
          <table:table-cell table:style-name="ce25" table:number-columns-repeated="2"/>
          <table:table-cell table:style-name="ce39"/>
          <table:table-cell table:style-name="ce25"/>
          <table:table-cell table:style-name="ce53"/>
          <table:table-cell table:style-name="ce59"/>
          <table:table-cell table:style-name="ce65"/>
          <table:table-cell table:style-name="ce74"/>
          <table:table-cell table:style-name="ce81"/>
          <table:table-cell table:style-name="ce84"/>
          <table:table-cell table:style-name="ce40" table:number-columns-repeated="6"/>
          <table:table-cell table:style-name="ce104"/>
          <table:table-cell table:style-name="ce40"/>
          <table:table-cell table:style-name="ce104"/>
          <table:table-cell table:style-name="ce91" table:number-columns-repeated="5"/>
          <table:table-cell table:style-name="ce110" table:number-columns-repeated="4"/>
          <table:table-cell table:style-name="ce111" table:number-columns-repeated="229"/>
          <table:table-cell table:number-columns-repeated="762"/>
        </table:table-row>
        <table:table-row table:style-name="ro12" table:number-rows-repeated="21">
          <table:table-cell table:style-name="ce1"/>
          <table:table-cell table:style-name="ce5" table:number-columns-repeated="4"/>
          <table:table-cell table:style-name="ce25" table:number-columns-repeated="2"/>
          <table:table-cell table:style-name="ce39"/>
          <table:table-cell table:style-name="ce25"/>
          <table:table-cell table:style-name="ce53"/>
          <table:table-cell table:style-name="ce59"/>
          <table:table-cell table:style-name="ce65"/>
          <table:table-cell table:style-name="ce74"/>
          <table:table-cell table:style-name="ce81"/>
          <table:table-cell table:style-name="ce84"/>
          <table:table-cell table:style-name="ce88"/>
          <table:table-cell table:style-name="ce91"/>
          <table:table-cell table:style-name="ce81"/>
          <table:table-cell table:style-name="ce84"/>
          <table:table-cell table:style-name="ce88"/>
          <table:table-cell table:style-name="ce91"/>
          <table:table-cell table:style-name="ce81"/>
          <table:table-cell table:style-name="ce84"/>
          <table:table-cell table:style-name="ce88"/>
          <table:table-cell table:style-name="ce91" table:number-columns-repeated="5"/>
          <table:table-cell table:style-name="ce110" table:number-columns-repeated="4"/>
          <table:table-cell table:style-name="ce111" table:number-columns-repeated="229"/>
          <table:table-cell table:number-columns-repeated="762"/>
        </table:table-row>
        <table:table-row table:style-name="ro12" table:number-rows-repeated="23">
          <table:table-cell table:style-name="ce1"/>
          <table:table-cell table:style-name="ce5" table:number-columns-repeated="4"/>
          <table:table-cell table:style-name="ce25" table:number-columns-repeated="2"/>
          <table:table-cell table:style-name="ce39"/>
          <table:table-cell table:style-name="ce25"/>
          <table:table-cell table:style-name="ce53"/>
          <table:table-cell table:style-name="ce59"/>
          <table:table-cell table:style-name="ce67"/>
          <table:table-cell table:style-name="ce76"/>
          <table:table-cell table:style-name="ce81"/>
          <table:table-cell table:style-name="ce84"/>
          <table:table-cell table:style-name="ce88"/>
          <table:table-cell table:style-name="ce91"/>
          <table:table-cell table:style-name="ce81"/>
          <table:table-cell table:style-name="ce84"/>
          <table:table-cell table:style-name="ce88"/>
          <table:table-cell table:style-name="ce91"/>
          <table:table-cell table:style-name="ce81"/>
          <table:table-cell table:style-name="ce84"/>
          <table:table-cell table:style-name="ce88"/>
          <table:table-cell table:style-name="ce91" table:number-columns-repeated="5"/>
          <table:table-cell table:style-name="ce110" table:number-columns-repeated="4"/>
          <table:table-cell table:style-name="ce111" table:number-columns-repeated="229"/>
          <table:table-cell table:number-columns-repeated="762"/>
        </table:table-row>
        <table:table-row table:style-name="ro12" table:number-rows-repeated="65382">
          <table:table-cell/>
          <table:table-cell table:style-name="ce9" table:number-columns-repeated="2"/>
          <table:table-cell table:style-name="ce15" table:number-columns-repeated="2"/>
          <table:table-cell table:style-name="ce27" table:number-columns-repeated="2"/>
          <table:table-cell table:style-name="ce39"/>
          <table:table-cell table:style-name="ce27"/>
          <table:table-cell table:style-name="ce53"/>
          <table:table-cell table:style-name="ce59"/>
          <table:table-cell table:style-name="ce67"/>
          <table:table-cell table:style-name="ce76"/>
          <table:table-cell table:style-name="ce81"/>
          <table:table-cell table:style-name="ce84"/>
          <table:table-cell table:style-name="ce88"/>
          <table:table-cell table:style-name="ce91"/>
          <table:table-cell table:style-name="ce94"/>
          <table:table-cell table:style-name="ce97"/>
          <table:table-cell table:style-name="ce100"/>
          <table:table-cell table:style-name="ce103"/>
          <table:table-cell table:style-name="ce81"/>
          <table:table-cell table:style-name="ce84"/>
          <table:table-cell table:style-name="ce88"/>
          <table:table-cell table:style-name="ce91"/>
          <table:table-cell table:style-name="ce103" table:number-columns-repeated="4"/>
          <table:table-cell table:style-name="ce110" table:number-columns-repeated="4"/>
          <table:table-cell table:number-columns-repeated="991"/>
        </table:table-row>
        <table:table-row table:style-name="ro12" table:number-rows-repeated="98306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20/08/2015</text:date>, <text:time>18:1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5-08-20T18:13:24</dc:date>
    <meta:editing-cycles>80</meta:editing-cycles>
    <meta:editing-duration>PT9H45M13S</meta:editing-duration>
    <meta:document-statistic meta:table-count="1" meta:cell-count="750" meta:object-count="0"/>
    <meta:user-defined meta:name="Info 1"/>
    <meta:user-defined meta:name="Info 2"/>
    <meta:user-defined meta:name="Info 3"/>
    <meta:user-defined meta:name="Info 4"/>
  </office:meta>
</office:document-meta>
</file>