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9.286875cm" style:use-optimal-column-width="true"/>
    </style:style>
    <style:style style:name="co2" style:family="table-column">
      <style:table-column-properties fo:break-before="auto" style:column-width="2.51354166666667cm" style:use-optimal-column-width="true"/>
    </style:style>
    <style:style style:name="co3" style:family="table-column">
      <style:table-column-properties fo:break-before="auto" style:column-width="2.75166666666667cm" style:use-optimal-column-width="true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3.62479166666667cm" style:use-optimal-column-width="true"/>
    </style:style>
    <style:style style:name="co6" style:family="table-column">
      <style:table-column-properties fo:break-before="auto" style:column-width="6.32354166666667cm" style:use-optimal-column-width="true"/>
    </style:style>
    <style:style style:name="co7" style:family="table-column">
      <style:table-column-properties fo:break-before="auto" style:column-width="19.20875cm" style:use-optimal-column-width="true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0_Export_total_excel_20191114-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1">
            <text:p>Maison des Associations</text:p>
          </table:table-cell>
          <table:table-cell office:value-type="string" table:style-name="ce1">
            <text:p>Date</text:p>
          </table:table-cell>
          <table:table-cell office:value-type="string" table:style-name="ce1">
            <text:p>Heure de début</text:p>
          </table:table-cell>
          <table:table-cell office:value-type="string" table:style-name="ce1">
            <text:p>Heure de fin</text:p>
          </table:table-cell>
          <table:table-cell office:value-type="string" table:style-name="ce1">
            <text:p>Activité</text:p>
          </table:table-cell>
          <table:table-cell office:value-type="string" table:style-name="ce1">
            <text:p>Type de réservation</text:p>
          </table:table-cell>
          <table:table-cell office:value-type="string" table:style-name="ce1">
            <text:p>Associ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9-11-18T00:00:00" table:style-name="ce2">
            <text:p>18/11/2019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RPS &amp; GRAPHI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9-11-19T00:00:00" table:style-name="ce2">
            <text:p>19/1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 DANTE ATHLE SANT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9-11-19T00:00:00" table:style-name="ce2">
            <text:p>19/1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ENIORS</text:p>
          </table:table-cell>
          <table:table-cell table:style-name="ce1"/>
          <table:table-cell office:value-type="string" table:style-name="ce1">
            <text:p>CLUB DU 3EME AGE DE LAS PLAN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9-11-19T00:00:00" table:style-name="ce2">
            <text:p>19/1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 DANTE ATHLE SANT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9-11-19T00:00:00" table:style-name="ce2">
            <text:p>19/11/2019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BZM BROOKLYN ZUMBA MILL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9-11-21T00:00:00" table:style-name="ce2">
            <text:p>21/1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RPS &amp; GRAPHI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9-11-22T00:00:00" table:style-name="ce2">
            <text:p>22/11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COULEURS DU CIEL ART THERAPI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9-11-23T00:00:00" table:style-name="ce2">
            <text:p>23/1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HOEUR ALL NISS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9-11-23T00:00:00" table:style-name="ce2">
            <text:p>23/11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FADAM - FEDERATION DES ASSOCIATIONS DE LA DIVERSITE DANS L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9-11-23T00:00:00" table:style-name="ce2">
            <text:p>23/1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FADAM - FEDERATION DES ASSOCIATIONS DE LA DIVERSITE DANS L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11-18T00:00:00" table:style-name="ce2">
            <text:p>18/1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ICE COTE D'AZUR ATHLETISM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11-18T00:00:00" table:style-name="ce2">
            <text:p>18/1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EXAMEN</text:p>
          </table:table-cell>
          <table:table-cell office:value-type="string" table:style-name="ce1">
            <text:p>CLIC TON CO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11-19T00:00:00" table:style-name="ce2">
            <text:p>19/11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HOEUR ALL NISS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11-20T00:00:00" table:style-name="ce2">
            <text:p>20/1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EXAMEN</text:p>
          </table:table-cell>
          <table:table-cell office:value-type="string" table:style-name="ce1">
            <text:p>CLIC TON CO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11-20T00:00:00" table:style-name="ce2">
            <text:p>20/11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RTS PLASTIQUE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TOIL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11-21T00:00:00" table:style-name="ce2">
            <text:p>21/11/2019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MI - ALTERNATIVE DE MEDIATEURS INDEPEND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11-21T00:00:00" table:style-name="ce2">
            <text:p>21/1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EXAMEN</text:p>
          </table:table-cell>
          <table:table-cell office:value-type="string" table:style-name="ce1">
            <text:p>CLIC TON CO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11-21T00:00:00" table:style-name="ce2">
            <text:p>21/1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ARTS PLASTIQUE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TOIL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11-21T00:00:00" table:style-name="ce2">
            <text:p>21/11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UN BRIN DE COUSET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11-22T00:00:00" table:style-name="ce2">
            <text:p>22/1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EXAMEN</text:p>
          </table:table-cell>
          <table:table-cell office:value-type="string" table:style-name="ce1">
            <text:p>CLIC TON CO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11-23T00:00:00" table:style-name="ce2">
            <text:p>23/1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RTS PLASTIQUE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TOIL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11-23T00:00:00" table:style-name="ce2">
            <text:p>23/1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EXAMEN</text:p>
          </table:table-cell>
          <table:table-cell office:value-type="string" table:style-name="ce1">
            <text:p>CLIC TON CO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11-23T00:00:00" table:style-name="ce2">
            <text:p>23/1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RES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11-20T00:00:00" table:style-name="ce2">
            <text:p>20/1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MLH - SOCIETE DES MEMBRES DE LA LEGION D'HONNEUR - SECTION DES A.M.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11-20T00:00:00" table:style-name="ce2">
            <text:p>20/1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MTS - ASSOCIATION MEMOIRE DU TIRAILLEUR SENEGALA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1-18T00:00:00" table:style-name="ce2">
            <text:p>18/1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QI GONG &amp; SA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1-18T00:00:00" table:style-name="ce2">
            <text:p>18/1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1-18T00:00:00" table:style-name="ce2">
            <text:p>18/1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1-18T00:00:00" table:style-name="ce2">
            <text:p>18/1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1-18T00:00:00" table:style-name="ce2">
            <text:p>18/1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RJNCA - ASSOCIATION DES RESSORTISSANTS JAPONAIS DE NIC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1-18T00:00:00" table:style-name="ce2">
            <text:p>18/11/2019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1-18T00:00:00" table:style-name="ce2">
            <text:p>18/11/2019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MANGAL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1-18T00:00:00" table:style-name="ce2">
            <text:p>18/1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1-18T00:00:00" table:style-name="ce2">
            <text:p>18/1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CIATION FRANCE-JAPON - CHAIRE KAWAB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1-18T00:00:00" table:style-name="ce2">
            <text:p>18/1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BI 06 - ASSOCIATION AU BENEFICE DE L'INSER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1-18T00:00:00" table:style-name="ce2">
            <text:p>18/1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BALLE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1-18T00:00:00" table:style-name="ce2">
            <text:p>18/1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ENSEIGNEMENT</text:p>
          </table:table-cell>
          <table:table-cell table:style-name="ce1"/>
          <table:table-cell office:value-type="string" table:style-name="ce1">
            <text:p>UNIA-UNIVERSITE DE NICE INTER AG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1-18T00:00:00" table:style-name="ce2">
            <text:p>18/11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ETATS UNIS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1-18T00:00:00" table:style-name="ce2">
            <text:p>18/11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LINGUISTIQUE CULTURELLE ETRANGE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1-18T00:00:00" table:style-name="ce2">
            <text:p>18/1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OGADO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1-18T00:00:00" table:style-name="ce2">
            <text:p>18/1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CERCLE CONDORCET DES ALPES 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1-18T00:00:00" table:style-name="ce2">
            <text:p>18/1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MM'ESSENTIEL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1-18T00:00:00" table:style-name="ce2">
            <text:p>18/1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SSOCIATION ANTHROPOSOPHIQUE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1-18T00:00:00" table:style-name="ce2">
            <text:p>18/11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E-JAPON - CHAIRE KAWAB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1-18T00:00:00" table:style-name="ce2">
            <text:p>18/11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T'S SPEAK IN ENGLIS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1-18T00:00:00" table:style-name="ce2">
            <text:p>18/11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BALLE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1-19T00:00:00" table:style-name="ce2">
            <text:p>19/1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AVAA - ASSOCIATION D'ASSISTANCE AUX VICTIMES D'ACCIDENTS ET D'AGRESSIO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1-19T00:00:00" table:style-name="ce2">
            <text:p>19/1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MAIRIE DE NICE - ATELIERS MEMO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1-19T00:00:00" table:style-name="ce2">
            <text:p>19/1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1-19T00:00:00" table:style-name="ce2">
            <text:p>19/1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PAA06 - ASSOCIATION NATIONALE DE PREVENTION EN ALCOOLOGIE ET ADDICTOLOGIE -COMITE DES A M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1-19T00:00:00" table:style-name="ce2">
            <text:p>19/11/2019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CA - AMICALE DES SAVOYARDS DE LA COTE D'AZUR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1-19T00:00:00" table:style-name="ce2">
            <text:p>19/11/2019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EMM'ESSENTIEL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1-19T00:00:00" table:style-name="ce2">
            <text:p>19/11/2019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OUR L'ART DU MIEUX ETR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GARIBALDI</text:p>
          </table:table-cell>
          <table:table-cell office:value-type="date" office:date-value="2019-11-19T00:00:00" table:style-name="ce2">
            <text:p>19/1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GROUPEMENT DE PARKINSONIENS DES ALPES-MARITIMES ET PACA - GPAM PA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1-19T00:00:00" table:style-name="ce2">
            <text:p>19/11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ETATS UNIS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1-19T00:00:00" table:style-name="ce2">
            <text:p>19/11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1-19T00:00:00" table:style-name="ce2">
            <text:p>19/11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REPETITION</text:p>
          </table:table-cell>
          <table:table-cell office:value-type="string" table:style-name="ce1">
            <text:p>LES VOIX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1-19T00:00:00" table:style-name="ce2">
            <text:p>19/1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CONOMI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ES AMIS DE NICE COOP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1-19T00:00:00" table:style-name="ce2">
            <text:p>19/1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1-19T00:00:00" table:style-name="ce2">
            <text:p>19/11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E-JAPON - CHAIRE KAWAB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1-19T00:00:00" table:style-name="ce2">
            <text:p>19/11/2019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IT'4 U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GARIBALDI</text:p>
          </table:table-cell>
          <table:table-cell office:value-type="date" office:date-value="2019-11-20T00:00:00" table:style-name="ce2">
            <text:p>20/1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1-20T00:00:00" table:style-name="ce2">
            <text:p>20/1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1-20T00:00:00" table:style-name="ce2">
            <text:p>20/1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ASSOCIATION AZUREENNE DES AMIS DU MUSEE DE LA RESISTANCE NATIONALE - AAAMR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1-20T00:00:00" table:style-name="ce2">
            <text:p>20/1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S CANCER DU SEIN REGION PACA ET COR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1-20T00:00:00" table:style-name="ce2">
            <text:p>20/1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HOSPITALIERE SAINTE MAR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1-20T00:00:00" table:style-name="ce2">
            <text:p>20/1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BUBUL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1-20T00:00:00" table:style-name="ce2">
            <text:p>20/11/2019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1-20T00:00:00" table:style-name="ce2">
            <text:p>20/1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ESSAD LES NOISETIE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1-20T00:00:00" table:style-name="ce2">
            <text:p>20/1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INSTITUT CONFUCIUS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1-20T00:00:00" table:style-name="ce2">
            <text:p>20/1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1-20T00:00:00" table:style-name="ce2">
            <text:p>20/11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RES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1-20T00:00:00" table:style-name="ce2">
            <text:p>20/11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OUVAN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1-20T00:00:00" table:style-name="ce2">
            <text:p>20/1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1-20T00:00:00" table:style-name="ce2">
            <text:p>20/1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1-20T00:00:00" table:style-name="ce2">
            <text:p>20/11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E-JAPON - CHAIRE KAWAB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1-20T00:00:00" table:style-name="ce2">
            <text:p>20/11/2019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OUR L'ART DU MIEUX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1-21T00:00:00" table:style-name="ce2">
            <text:p>21/1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ASSOCIATION AZUREENNE DES AMIS DU MUSEE DE LA RESISTANCE NATIONALE - AAAMR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1-21T00:00:00" table:style-name="ce2">
            <text:p>21/1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QI GONG &amp; SA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1-21T00:00:00" table:style-name="ce2">
            <text:p>21/1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1-21T00:00:00" table:style-name="ce2">
            <text:p>21/1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PHROLOGIE ET SO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1-21T00:00:00" table:style-name="ce2">
            <text:p>21/1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1-21T00:00:00" table:style-name="ce2">
            <text:p>21/11/2019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MANGAL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1-21T00:00:00" table:style-name="ce2">
            <text:p>21/11/2019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IGRE TA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1-21T00:00:00" table:style-name="ce2">
            <text:p>21/11/2019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LA VOIE ZEN GESTION DU STRES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1-21T00:00:00" table:style-name="ce2">
            <text:p>21/11/2019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NASTIQUE VOLONTAIRE CORVESY GV CORVES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1-21T00:00:00" table:style-name="ce2">
            <text:p>21/11/2019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MAP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1-21T00:00:00" table:style-name="ce2">
            <text:p>21/1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ENSEIGNEMENT</text:p>
          </table:table-cell>
          <table:table-cell table:style-name="ce1"/>
          <table:table-cell office:value-type="string" table:style-name="ce1">
            <text:p>UNIA-UNIVERSITE DE NICE INTER AG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1-21T00:00:00" table:style-name="ce2">
            <text:p>21/1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1-21T00:00:00" table:style-name="ce2">
            <text:p>21/11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LV - ACADEMIE NICOISE DES LANGUES VIVAN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1-21T00:00:00" table:style-name="ce2">
            <text:p>21/11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ACADEMIE NAPOLE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1-21T00:00:00" table:style-name="ce2">
            <text:p>21/11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SEL NICE AZUR PROV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1-21T00:00:00" table:style-name="ce2">
            <text:p>21/11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ESSAD LES NOISETIE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1-21T00:00:00" table:style-name="ce2">
            <text:p>21/1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1-21T00:00:00" table:style-name="ce2">
            <text:p>21/1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1-21T00:00:00" table:style-name="ce2">
            <text:p>21/1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ITOYENNETE</text:p>
          </table:table-cell>
          <table:table-cell table:style-name="ce1"/>
          <table:table-cell office:value-type="string" table:style-name="ce1">
            <text:p>LES AMIS DE LA LIBER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1-21T00:00:00" table:style-name="ce2">
            <text:p>21/11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MICALE DES POLONAIS NICE -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1-21T00:00:00" table:style-name="ce2">
            <text:p>21/11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PHROLOGIE ET SO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1-22T00:00:00" table:style-name="ce2">
            <text:p>22/1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ENSEIGNEMENT</text:p>
          </table:table-cell>
          <table:table-cell table:style-name="ce1"/>
          <table:table-cell office:value-type="string" table:style-name="ce1">
            <text:p>UNIA-UNIVERSITE DE NICE INTER AG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1-22T00:00:00" table:style-name="ce2">
            <text:p>22/1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CIATION NATIONALE DES RETRAI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1-22T00:00:00" table:style-name="ce2">
            <text:p>22/1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1-22T00:00:00" table:style-name="ce2">
            <text:p>22/1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ENTRE DE DANSE LUNE ET ETOI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1-22T00:00:00" table:style-name="ce2">
            <text:p>22/1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EMM'ESSENTIEL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1-22T00:00:00" table:style-name="ce2">
            <text:p>22/11/2019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S CANCER DU SEIN REGION PACA ET COR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1-22T00:00:00" table:style-name="ce2">
            <text:p>22/1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MAP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1-22T00:00:00" table:style-name="ce2">
            <text:p>22/1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BALLE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1-22T00:00:00" table:style-name="ce2">
            <text:p>22/11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CENE OUVERTE COMPAGN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1-22T00:00:00" table:style-name="ce2">
            <text:p>22/11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1-22T00:00:00" table:style-name="ce2">
            <text:p>22/11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RJNCA - ASSOCIATION DES RESSORTISSANTS JAPONAIS DE NIC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1-22T00:00:00" table:style-name="ce2">
            <text:p>22/11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ETATS UNIS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1-22T00:00:00" table:style-name="ce2">
            <text:p>22/11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NICE PARIS CULTUR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1-22T00:00:00" table:style-name="ce2">
            <text:p>22/1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UR ET JARD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1-22T00:00:00" table:style-name="ce2">
            <text:p>22/1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STOCKAGE MATERIEL</text:p>
          </table:table-cell>
          <table:table-cell office:value-type="string" table:style-name="ce1">
            <text:p>MAIRIE DE NICE - QUI VA ME GARD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1-22T00:00:00" table:style-name="ce2">
            <text:p>22/1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UR ET JARD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1-22T00:00:00" table:style-name="ce2">
            <text:p>22/1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STOCKAGE MATERIEL</text:p>
          </table:table-cell>
          <table:table-cell office:value-type="string" table:style-name="ce1">
            <text:p>MAIRIE DE NICE - QUI VA ME GARD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1-22T00:00:00" table:style-name="ce2">
            <text:p>22/1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UR ET JARDIN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1">
            <text:p>GARIBALDI</text:p>
          </table:table-cell>
          <table:table-cell office:value-type="date" office:date-value="2019-11-23T00:00:00" table:style-name="ce2">
            <text:p>23/11/2019</text:p>
          </table:table-cell>
          <table:table-cell office:value-type="string" table:style-name="ce1">
            <text:p>08H3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ORGANISME PUBLIC</text:p>
          </table:table-cell>
          <table:table-cell table:style-name="ce1"/>
          <table:table-cell office:value-type="string" table:style-name="ce1">
            <text:p>MAIRIE DE NICE - FORUM ASSISTANTES MATERNELLES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GARIBALDI</text:p>
          </table:table-cell>
          <table:table-cell office:value-type="date" office:date-value="2019-11-23T00:00:00" table:style-name="ce2">
            <text:p>23/1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1-23T00:00:00" table:style-name="ce2">
            <text:p>23/11/2019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HANTI-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1-23T00:00:00" table:style-name="ce2">
            <text:p>23/1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EMBLADA NACIONALA OCCITAN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1-23T00:00:00" table:style-name="ce2">
            <text:p>23/1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RJNCA - ASSOCIATION DES RESSORTISSANTS JAPONAIS DE NIC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1-23T00:00:00" table:style-name="ce2">
            <text:p>23/11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OUVERTURE SUR LES SCIENCES HUMAIN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1-23T00:00:00" table:style-name="ce2">
            <text:p>23/11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AMPHITHEATRE MISE EN PLACE REGIE</text:p>
          </table:table-cell>
          <table:table-cell office:value-type="string" table:style-name="ce1">
            <text:p>COUNTA BLABL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1-23T00:00:00" table:style-name="ce2">
            <text:p>23/11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3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SPECTACLE</text:p>
          </table:table-cell>
          <table:table-cell office:value-type="string" table:style-name="ce1">
            <text:p>COUNTA BLABL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1-18T00:00:00" table:style-name="ce2">
            <text:p>18/1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UN COEUR EN VI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LA LUNA</text:p>
          </table:table-cell>
          <table:table-cell office:value-type="date" office:date-value="2019-11-18T00:00:00" table:style-name="ce2">
            <text:p>18/11/2019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INFORMATIQUE</text:p>
          </table:table-cell>
          <table:table-cell table:style-name="ce1"/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1-18T00:00:00" table:style-name="ce2">
            <text:p>18/1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ORCHESTRE SYMPHONIQUE EUROPEEN MUSICA E PA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1-18T00:00:00" table:style-name="ce2">
            <text:p>18/1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1-19T00:00:00" table:style-name="ce2">
            <text:p>19/1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1-19T00:00:00" table:style-name="ce2">
            <text:p>19/1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OLEA PADM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1-19T00:00:00" table:style-name="ce2">
            <text:p>19/11/2019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VEIL MASAL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1-19T00:00:00" table:style-name="ce2">
            <text:p>19/11/2019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SPACE PILATES'N SPORT SA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1-19T00:00:00" table:style-name="ce2">
            <text:p>19/1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JE PARLE RUS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1-19T00:00:00" table:style-name="ce2">
            <text:p>19/1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OURS DE LANGUE</text:p>
          </table:table-cell>
          <table:table-cell table:style-name="ce1"/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1-19T00:00:00" table:style-name="ce2">
            <text:p>19/1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SENSATIONS ART CULTURE LOISIRS SPECTAC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1-19T00:00:00" table:style-name="ce2">
            <text:p>19/11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OLEA PADM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1-19T00:00:00" table:style-name="ce2">
            <text:p>19/1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OGA ESS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1-19T00:00:00" table:style-name="ce2">
            <text:p>19/1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S CANCER DU SEIN REGION PACA ET COR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1-19T00:00:00" table:style-name="ce2">
            <text:p>19/1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ELLO MI MUS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1-20T00:00:00" table:style-name="ce2">
            <text:p>20/1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JE PARLE RUSS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LA LUNA</text:p>
          </table:table-cell>
          <table:table-cell office:value-type="date" office:date-value="2019-11-20T00:00:00" table:style-name="ce2">
            <text:p>20/1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JE PARLE RUS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1-20T00:00:00" table:style-name="ce2">
            <text:p>20/1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1-20T00:00:00" table:style-name="ce2">
            <text:p>20/1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ENSEIGNEMENT</text:p>
          </table:table-cell>
          <table:table-cell table:style-name="ce1"/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1-20T00:00:00" table:style-name="ce2">
            <text:p>20/1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URS DE LANGUE</text:p>
          </table:table-cell>
          <table:table-cell table:style-name="ce1"/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1-20T00:00:00" table:style-name="ce2">
            <text:p>20/1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1-20T00:00:00" table:style-name="ce2">
            <text:p>20/11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PORTIVE NICOISE ACADEM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1-20T00:00:00" table:style-name="ce2">
            <text:p>20/11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MAIN DANS LA 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1-20T00:00:00" table:style-name="ce2">
            <text:p>20/11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OLEA PADM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1-20T00:00:00" table:style-name="ce2">
            <text:p>20/1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VEIL DU COEUR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1-20T00:00:00" table:style-name="ce2">
            <text:p>20/1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PORTIVE NICOISE ACADEM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1-21T00:00:00" table:style-name="ce2">
            <text:p>21/1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OLEA PADM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1-21T00:00:00" table:style-name="ce2">
            <text:p>21/1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1-21T00:00:00" table:style-name="ce2">
            <text:p>21/1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1-21T00:00:00" table:style-name="ce2">
            <text:p>21/1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SOCIATION APOG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1-21T00:00:00" table:style-name="ce2">
            <text:p>21/11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LINGUISTIQUE CULTURELLE ETRANGE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1-21T00:00:00" table:style-name="ce2">
            <text:p>21/11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COULEURS DU CIEL ART THERAPI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1-21T00:00:00" table:style-name="ce2">
            <text:p>21/1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VEIL DU COEUR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1-21T00:00:00" table:style-name="ce2">
            <text:p>21/1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CONNAISSANCES ET TRANSCENDA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1-21T00:00:00" table:style-name="ce2">
            <text:p>21/1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OGADO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1-21T00:00:00" table:style-name="ce2">
            <text:p>21/11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UN RIVIER'AR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1-22T00:00:00" table:style-name="ce2">
            <text:p>22/1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INFORMATIQUE</text:p>
          </table:table-cell>
          <table:table-cell table:style-name="ce1"/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1-22T00:00:00" table:style-name="ce2">
            <text:p>22/1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HANT</text:p>
          </table:table-cell>
          <table:table-cell table:style-name="ce1"/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1-22T00:00:00" table:style-name="ce2">
            <text:p>22/11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LETHEI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1-22T00:00:00" table:style-name="ce2">
            <text:p>22/11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ASSOCIATION FRANCO-UKRAINIEN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1-22T00:00:00" table:style-name="ce2">
            <text:p>22/1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R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1-22T00:00:00" table:style-name="ce2">
            <text:p>22/1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JEUNESS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ACTIV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1-22T00:00:00" table:style-name="ce2">
            <text:p>22/1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VEIL DU COEUR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1-23T00:00:00" table:style-name="ce2">
            <text:p>23/1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SSOCIATION FRANCO-UKRAINIEN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1-23T00:00:00" table:style-name="ce2">
            <text:p>23/1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ASSERELLE FRANCO JAPONA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1-23T00:00:00" table:style-name="ce2">
            <text:p>23/1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OGA LIGH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1-23T00:00:00" table:style-name="ce2">
            <text:p>23/1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FORMATION</text:p>
          </table:table-cell>
          <table:table-cell office:value-type="string" table:style-name="ce1">
            <text:p>SESAM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1-23T00:00:00" table:style-name="ce2">
            <text:p>23/1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SSOCIATION FRANCAISE DES PERSONNES SOUFFRANT DE TOC (TROUBLES OBSESSIONNELS COMPULSIFS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1-23T00:00:00" table:style-name="ce2">
            <text:p>23/1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FORMATION</text:p>
          </table:table-cell>
          <table:table-cell office:value-type="string" table:style-name="ce1">
            <text:p>SESAM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1-23T00:00:00" table:style-name="ce2">
            <text:p>23/11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TELIER DU CINEMA FRANCO-RUSSE MARIA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LA LUNA</text:p>
          </table:table-cell>
          <table:table-cell office:value-type="date" office:date-value="2019-11-23T00:00:00" table:style-name="ce2">
            <text:p>23/11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MAIN DANS LA 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BERATION</text:p>
          </table:table-cell>
          <table:table-cell office:value-type="date" office:date-value="2019-11-23T00:00:00" table:style-name="ce2">
            <text:p>23/11/2019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DIRECTION <text:s/>DE LA CULTURE - BIBLIOTHEQU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11-18T00:00:00" table:style-name="ce2">
            <text:p>18/1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ENVIRONNEMENT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SENS SOLIDAIR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11-18T00:00:00" table:style-name="ce2">
            <text:p>18/11/2019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ENVIRONNEMENT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SENS SOLIDAIR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11-18T00:00:00" table:style-name="ce2">
            <text:p>18/1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GRANDE BRETAG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11-19T00:00:00" table:style-name="ce2">
            <text:p>19/1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11-19T00:00:00" table:style-name="ce2">
            <text:p>19/1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VA SERVICE DE LA VIE ASSOCIATIV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11-19T00:00:00" table:style-name="ce2">
            <text:p>19/1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GRANDE BRETAG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11-19T00:00:00" table:style-name="ce2">
            <text:p>19/1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11-19T00:00:00" table:style-name="ce2">
            <text:p>19/1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11-19T00:00:00" table:style-name="ce2">
            <text:p>19/1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ECA - ASSOCIATION NICE ESPAG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11-20T00:00:00" table:style-name="ce2">
            <text:p>20/1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INSTITUT CONFUCIUS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11-20T00:00:00" table:style-name="ce2">
            <text:p>20/1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ENVIRONNEMENT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SENS SOLIDAIR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11-20T00:00:00" table:style-name="ce2">
            <text:p>20/1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RJNCA - ASSOCIATION DES RESSORTISSANTS JAPONAIS DE NIC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11-20T00:00:00" table:style-name="ce2">
            <text:p>20/11/2019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NICOISE "CHINE HORIZON"</text:p>
          </table:table-cell>
          <table:table-cell table:number-columns-repeated="16377"/>
        </table:table-row>
        <table:table-row table:number-rows-repeated="5" table:style-name="ro1">
          <table:table-cell office:value-type="string" table:style-name="ce1">
            <text:p>NICE-CENTRE</text:p>
          </table:table-cell>
          <table:table-cell office:value-type="date" office:date-value="2019-11-20T00:00:00" table:style-name="ce2">
            <text:p>20/1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11-20T00:00:00" table:style-name="ce2">
            <text:p>20/1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ECA - ASSOCIATION NICE ESPAG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11-20T00:00:00" table:style-name="ce2">
            <text:p>20/1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OA - OUTRE-MANGEURS ANONY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11-20T00:00:00" table:style-name="ce2">
            <text:p>20/1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NICOISE "CHINE HORIZON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11-21T00:00:00" table:style-name="ce2">
            <text:p>21/1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ENVIRONNEMENT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ENS SOLIDAIR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11-21T00:00:00" table:style-name="ce2">
            <text:p>21/1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BI 06 - ASSOCIATION AU BENEFICE DE L'INSER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11-21T00:00:00" table:style-name="ce2">
            <text:p>21/1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ECA - ASSOCIATION NICE ESPAG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11-21T00:00:00" table:style-name="ce2">
            <text:p>21/11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SOCIATION REGIONALE POUR LA PROMOTION DES ACTIONS DE SANTE - ARP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11-21T00:00:00" table:style-name="ce2">
            <text:p>21/11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ECA - ASSOCIATION NICE ESPAG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11-22T00:00:00" table:style-name="ce2">
            <text:p>22/1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11-22T00:00:00" table:style-name="ce2">
            <text:p>22/1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ECA - ASSOCIATION NICE ESPAG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11-22T00:00:00" table:style-name="ce2">
            <text:p>22/11/2019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NICOISE "CHINE HORIZON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11-22T00:00:00" table:style-name="ce2">
            <text:p>22/11/2019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ENVIRONNEMENT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SENS SOLIDAIR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11-22T00:00:00" table:style-name="ce2">
            <text:p>22/1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ECA - ASSOCIATION NICE ESPAG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11-22T00:00:00" table:style-name="ce2">
            <text:p>22/1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GRANDE BRETAGNE</text:p>
          </table:table-cell>
          <table:table-cell table:number-columns-repeated="16377"/>
        </table:table-row>
        <table:table-row table:number-rows-repeated="5" table:style-name="ro1">
          <table:table-cell office:value-type="string" table:style-name="ce1">
            <text:p>NICE-CENTRE</text:p>
          </table:table-cell>
          <table:table-cell office:value-type="date" office:date-value="2019-11-23T00:00:00" table:style-name="ce2">
            <text:p>23/1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CENTRE</text:p>
          </table:table-cell>
          <table:table-cell office:value-type="date" office:date-value="2019-11-23T00:00:00" table:style-name="ce2">
            <text:p>23/1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11-23T00:00:00" table:style-name="ce2">
            <text:p>23/1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18T00:00:00" table:style-name="ce2">
            <text:p>18/1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ICE COTE D'AZUR ATHLETISM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18T00:00:00" table:style-name="ce2">
            <text:p>18/1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18T00:00:00" table:style-name="ce2">
            <text:p>18/1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18T00:00:00" table:style-name="ce2">
            <text:p>18/1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18T00:00:00" table:style-name="ce2">
            <text:p>18/1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number-rows-repeated="4" table:style-name="ro1">
          <table:table-cell office:value-type="string" table:style-name="ce1">
            <text:p>NICE-EST SAINT ROCH</text:p>
          </table:table-cell>
          <table:table-cell office:value-type="date" office:date-value="2019-11-18T00:00:00" table:style-name="ce2">
            <text:p>18/1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18T00:00:00" table:style-name="ce2">
            <text:p>18/1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ISTANCE SOUTIEN ACCOMPAGNEMENT A LA PERSONNE (ASAP 06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18T00:00:00" table:style-name="ce2">
            <text:p>18/1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E CLAN DES BOULEGA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18T00:00:00" table:style-name="ce2">
            <text:p>18/1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18T00:00:00" table:style-name="ce2">
            <text:p>18/11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18T00:00:00" table:style-name="ce2">
            <text:p>18/11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DU 3EME AGE DE LAS PLAN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18T00:00:00" table:style-name="ce2">
            <text:p>18/11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OUVAN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18T00:00:00" table:style-name="ce2">
            <text:p>18/11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table:style-name="ce1"/>
          <table:table-cell office:value-type="string" table:style-name="ce1">
            <text:p>FADAM - FEDERATION DES ASSOCIATIONS DE LA DIVERSITE DANS LES ALPES-MARITIMES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9-11-18T00:00:00" table:style-name="ce2">
            <text:p>18/11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UTIEN SCOL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PESE - ASS. POUR LA PROMOTION DE LA PREVENTION ET DE L'ECONOMIE SOCIALE EN EUROP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18T00:00:00" table:style-name="ce2">
            <text:p>18/1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NASTIQUE VOLONTAIRE LA PASSEREL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18T00:00:00" table:style-name="ce2">
            <text:p>18/1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ASSERELLE FRANCO JAPONA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18T00:00:00" table:style-name="ce2">
            <text:p>18/1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JAMAT UNE SYNERGIE DIOLA AU SERVICE DU DEVELOPPEMENT HU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18T00:00:00" table:style-name="ce2">
            <text:p>18/1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'ECOLE DE LA V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18T00:00:00" table:style-name="ce2">
            <text:p>18/1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HYNCI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18T00:00:00" table:style-name="ce2">
            <text:p>18/1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JAMAT UNE SYNERGIE DIOLA AU SERVICE DU DEVELOPPEMENT HU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18T00:00:00" table:style-name="ce2">
            <text:p>18/11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IT'4 U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18T00:00:00" table:style-name="ce2">
            <text:p>18/11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OX 'ART ASSOCIATION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9-11-18T00:00:00" table:style-name="ce2">
            <text:p>18/11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ESVEBI (RACINES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19T00:00:00" table:style-name="ce2">
            <text:p>19/1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19T00:00:00" table:style-name="ce2">
            <text:p>19/1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19T00:00:00" table:style-name="ce2">
            <text:p>19/1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19T00:00:00" table:style-name="ce2">
            <text:p>19/1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PPASCAM ASS. PROMOTION ET PROFESSIONALISATION DE L'ANIMATION SPORTIVE ET CULTURELLE DANS LES A.M.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19T00:00:00" table:style-name="ce2">
            <text:p>19/1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19T00:00:00" table:style-name="ce2">
            <text:p>19/1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19T00:00:00" table:style-name="ce2">
            <text:p>19/1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19T00:00:00" table:style-name="ce2">
            <text:p>19/1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19T00:00:00" table:style-name="ce2">
            <text:p>19/1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MEDIATION CI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19T00:00:00" table:style-name="ce2">
            <text:p>19/1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19T00:00:00" table:style-name="ce2">
            <text:p>19/1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19T00:00:00" table:style-name="ce2">
            <text:p>19/1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19T00:00:00" table:style-name="ce2">
            <text:p>19/1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19T00:00:00" table:style-name="ce2">
            <text:p>19/1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19T00:00:00" table:style-name="ce2">
            <text:p>19/11/2019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ICE TAROT CLUB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19T00:00:00" table:style-name="ce2">
            <text:p>19/11/2019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EXAMEN</text:p>
          </table:table-cell>
          <table:table-cell office:value-type="string" table:style-name="ce1">
            <text:p>CLIC TON CO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19T00:00:00" table:style-name="ce2">
            <text:p>19/11/2019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19T00:00:00" table:style-name="ce2">
            <text:p>19/1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DES 06 - COMITE DEPARTEMENTAL D'EDUCATION POUR LA SANT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9-11-19T00:00:00" table:style-name="ce2">
            <text:p>19/1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19T00:00:00" table:style-name="ce2">
            <text:p>19/11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P.A.R.O.L.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19T00:00:00" table:style-name="ce2">
            <text:p>19/11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19T00:00:00" table:style-name="ce2">
            <text:p>19/11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19T00:00:00" table:style-name="ce2">
            <text:p>19/1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NASTIQUE VOLONTAIRE CORVESY GV CORVES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19T00:00:00" table:style-name="ce2">
            <text:p>19/1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ASSERELLE FRANCO JAPONA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19T00:00:00" table:style-name="ce2">
            <text:p>19/1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JAMAT UNE SYNERGIE DIOLA AU SERVICE DU DEVELOPPEMENT HU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19T00:00:00" table:style-name="ce2">
            <text:p>19/1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19T00:00:00" table:style-name="ce2">
            <text:p>19/1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PAGNIE DE L'ECHO ERRAN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19T00:00:00" table:style-name="ce2">
            <text:p>19/1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JAMAT UNE SYNERGIE DIOLA AU SERVICE DU DEVELOPPEMENT HU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19T00:00:00" table:style-name="ce2">
            <text:p>19/1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19T00:00:00" table:style-name="ce2">
            <text:p>19/11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PAGNIE DE L'ECHO ERRAN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19T00:00:00" table:style-name="ce2">
            <text:p>19/11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UN RIVIER'AR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19T00:00:00" table:style-name="ce2">
            <text:p>19/11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19T00:00:00" table:style-name="ce2">
            <text:p>19/11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OLLO 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19T00:00:00" table:style-name="ce2">
            <text:p>19/11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19T00:00:00" table:style-name="ce2">
            <text:p>19/11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19T00:00:00" table:style-name="ce2">
            <text:p>19/11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20T00:00:00" table:style-name="ce2">
            <text:p>20/1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CIATION MEDIATION CI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20T00:00:00" table:style-name="ce2">
            <text:p>20/1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20T00:00:00" table:style-name="ce2">
            <text:p>20/1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20T00:00:00" table:style-name="ce2">
            <text:p>20/1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number-rows-repeated="5" table:style-name="ro1">
          <table:table-cell office:value-type="string" table:style-name="ce1">
            <text:p>NICE-EST SAINT ROCH</text:p>
          </table:table-cell>
          <table:table-cell office:value-type="date" office:date-value="2019-11-20T00:00:00" table:style-name="ce2">
            <text:p>20/1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20T00:00:00" table:style-name="ce2">
            <text:p>20/1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ISTANCE SOUTIEN ACCOMPAGNEMENT A LA PERSONNE (ASAP 06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20T00:00:00" table:style-name="ce2">
            <text:p>20/1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EXCELLENC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20T00:00:00" table:style-name="ce2">
            <text:p>20/11/2019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BRIN D'SOL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20T00:00:00" table:style-name="ce2">
            <text:p>20/1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20T00:00:00" table:style-name="ce2">
            <text:p>20/1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DES CHIFFRES ET DES LETTRES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20T00:00:00" table:style-name="ce2">
            <text:p>20/1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EL NICE AZUR PROV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20T00:00:00" table:style-name="ce2">
            <text:p>20/1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20T00:00:00" table:style-name="ce2">
            <text:p>20/1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RE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20T00:00:00" table:style-name="ce2">
            <text:p>20/1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A COMPAGNIE DE LA HULOT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20T00:00:00" table:style-name="ce2">
            <text:p>20/11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LV - ACADEMIE NICOISE DES LANGUES VIVAN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20T00:00:00" table:style-name="ce2">
            <text:p>20/11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20T00:00:00" table:style-name="ce2">
            <text:p>20/11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20T00:00:00" table:style-name="ce2">
            <text:p>20/11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5 P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20T00:00:00" table:style-name="ce2">
            <text:p>20/11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JAMAT UNE SYNERGIE DIOLA AU SERVICE DU DEVELOPPEMENT HU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20T00:00:00" table:style-name="ce2">
            <text:p>20/11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EL NICE AZUR PROV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20T00:00:00" table:style-name="ce2">
            <text:p>20/11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13 REV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20T00:00:00" table:style-name="ce2">
            <text:p>20/11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OLLO 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20T00:00:00" table:style-name="ce2">
            <text:p>20/11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UTIEN SCOL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PESE - ASS. POUR LA PROMOTION DE LA PREVENTION ET DE L'ECONOMIE SOCIALE EN EUROP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20T00:00:00" table:style-name="ce2">
            <text:p>20/1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UR ET JARD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20T00:00:00" table:style-name="ce2">
            <text:p>20/1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ASSERELLE FRANCO JAPONA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20T00:00:00" table:style-name="ce2">
            <text:p>20/1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20T00:00:00" table:style-name="ce2">
            <text:p>20/1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NASTIQUE VOLONTAIRE CORVESY GV CORVES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20T00:00:00" table:style-name="ce2">
            <text:p>20/1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OJEP PACA &amp; OCCITAN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20T00:00:00" table:style-name="ce2">
            <text:p>20/1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PATRIMOIN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INSTITUT D'ETUDES OCCITANES - IEO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21T00:00:00" table:style-name="ce2">
            <text:p>21/1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21T00:00:00" table:style-name="ce2">
            <text:p>21/1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IC TON CO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21T00:00:00" table:style-name="ce2">
            <text:p>21/1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21T00:00:00" table:style-name="ce2">
            <text:p>21/1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21T00:00:00" table:style-name="ce2">
            <text:p>21/1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21T00:00:00" table:style-name="ce2">
            <text:p>21/1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21T00:00:00" table:style-name="ce2">
            <text:p>21/1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21T00:00:00" table:style-name="ce2">
            <text:p>21/1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21T00:00:00" table:style-name="ce2">
            <text:p>21/1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LAI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21T00:00:00" table:style-name="ce2">
            <text:p>21/1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21T00:00:00" table:style-name="ce2">
            <text:p>21/1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21T00:00:00" table:style-name="ce2">
            <text:p>21/1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21T00:00:00" table:style-name="ce2">
            <text:p>21/1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21T00:00:00" table:style-name="ce2">
            <text:p>21/1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OUR L'ART DU MIEUX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21T00:00:00" table:style-name="ce2">
            <text:p>21/1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21T00:00:00" table:style-name="ce2">
            <text:p>21/1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ENIORS CONNEX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21T00:00:00" table:style-name="ce2">
            <text:p>21/11/2019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YNERGIE OPTI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21T00:00:00" table:style-name="ce2">
            <text:p>21/1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CTIVITE MANUELL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COUSET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21T00:00:00" table:style-name="ce2">
            <text:p>21/1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LAI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21T00:00:00" table:style-name="ce2">
            <text:p>21/1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FD 06 - ASSOCIATION DES DIABETIQUES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21T00:00:00" table:style-name="ce2">
            <text:p>21/1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PF - FRANCE HANDICAP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21T00:00:00" table:style-name="ce2">
            <text:p>21/1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FD 06 - ASSOCIATION DES DIABETIQUES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21T00:00:00" table:style-name="ce2">
            <text:p>21/11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21T00:00:00" table:style-name="ce2">
            <text:p>21/11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XPLORATION PROFESSIONNEL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21T00:00:00" table:style-name="ce2">
            <text:p>21/11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UTIEN SCOL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PESE - ASS. POUR LA PROMOTION DE LA PREVENTION ET DE L'ECONOMIE SOCIALE EN EUROP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21T00:00:00" table:style-name="ce2">
            <text:p>21/11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EXCELLENC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21T00:00:00" table:style-name="ce2">
            <text:p>21/1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RE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21T00:00:00" table:style-name="ce2">
            <text:p>21/1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ASSERELLE FRANCO JAPONA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21T00:00:00" table:style-name="ce2">
            <text:p>21/1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JAMAT UNE SYNERGIE DIOLA AU SERVICE DU DEVELOPPEMENT HU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21T00:00:00" table:style-name="ce2">
            <text:p>21/1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HANTI-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21T00:00:00" table:style-name="ce2">
            <text:p>21/1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DANSE<text:s/></text:p>
          </table:table-cell>
          <table:table-cell table:style-name="ce1"/>
          <table:table-cell office:value-type="string" table:style-name="ce1">
            <text:p>MOUVAN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21T00:00:00" table:style-name="ce2">
            <text:p>21/1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NR - COMITE POUR UNE NOUVELLE RESISTAN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21T00:00:00" table:style-name="ce2">
            <text:p>21/1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JAMAT UNE SYNERGIE DIOLA AU SERVICE DU DEVELOPPEMENT HU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21T00:00:00" table:style-name="ce2">
            <text:p>21/1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21T00:00:00" table:style-name="ce2">
            <text:p>21/1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USIQUE ENSEMB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21T00:00:00" table:style-name="ce2">
            <text:p>21/11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PETIT THEATRE DE LAU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21T00:00:00" table:style-name="ce2">
            <text:p>21/11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'ECOLE DE LA V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21T00:00:00" table:style-name="ce2">
            <text:p>21/11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O MEXICAINE DE LA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22T00:00:00" table:style-name="ce2">
            <text:p>22/1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SSOCIATION PEROU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22T00:00:00" table:style-name="ce2">
            <text:p>22/1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22T00:00:00" table:style-name="ce2">
            <text:p>22/1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22T00:00:00" table:style-name="ce2">
            <text:p>22/1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MM - ALPES MARITIMES MEDIATION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9-11-22T00:00:00" table:style-name="ce2">
            <text:p>22/1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22T00:00:00" table:style-name="ce2">
            <text:p>22/1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22T00:00:00" table:style-name="ce2">
            <text:p>22/1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22T00:00:00" table:style-name="ce2">
            <text:p>22/1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22T00:00:00" table:style-name="ce2">
            <text:p>22/1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22T00:00:00" table:style-name="ce2">
            <text:p>22/1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22T00:00:00" table:style-name="ce2">
            <text:p>22/1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OLLO 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22T00:00:00" table:style-name="ce2">
            <text:p>22/1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XPERI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22T00:00:00" table:style-name="ce2">
            <text:p>22/1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22T00:00:00" table:style-name="ce2">
            <text:p>22/1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ISTANCE SOUTIEN ACCOMPAGNEMENT A LA PERSONNE (ASAP 06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22T00:00:00" table:style-name="ce2">
            <text:p>22/11/2019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EXAMEN</text:p>
          </table:table-cell>
          <table:table-cell office:value-type="string" table:style-name="ce1">
            <text:p>CLIC TON CO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22T00:00:00" table:style-name="ce2">
            <text:p>22/1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OIVRE ET SE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22T00:00:00" table:style-name="ce2">
            <text:p>22/1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MM - ALPES MARITIMES MEDI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22T00:00:00" table:style-name="ce2">
            <text:p>22/1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22T00:00:00" table:style-name="ce2">
            <text:p>22/1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RE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22T00:00:00" table:style-name="ce2">
            <text:p>22/1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VICTIMES ATTENTAT</text:p>
          </table:table-cell>
          <table:table-cell office:value-type="string" table:style-name="ce1">
            <text:p>PROMENADE DES ANGES : 14 JUILLET 2016 - ENTRAIDE ET DEFENSE DES VICTIMES ET FAMILLES DE VICTIM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22T00:00:00" table:style-name="ce2">
            <text:p>22/11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BRIN D'SOL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22T00:00:00" table:style-name="ce2">
            <text:p>22/11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9-11-22T00:00:00" table:style-name="ce2">
            <text:p>22/11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UTIEN SCOL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PESE - ASS. POUR LA PROMOTION DE LA PREVENTION ET DE L'ECONOMIE SOCIALE EN EUROP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22T00:00:00" table:style-name="ce2">
            <text:p>22/1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'ECOLE DE LA V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22T00:00:00" table:style-name="ce2">
            <text:p>22/1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ASSERELLE FRANCO JAPONA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22T00:00:00" table:style-name="ce2">
            <text:p>22/1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NICOISE "CHINE HORIZON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22T00:00:00" table:style-name="ce2">
            <text:p>22/1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JAMAT UNE SYNERGIE DIOLA AU SERVICE DU DEVELOPPEMENT HU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22T00:00:00" table:style-name="ce2">
            <text:p>22/1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CEPPI - CENTRE D'ETUDES PARAPSYCHOLOGIQUES ET DES PHENOMENES INEXPLIQU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22T00:00:00" table:style-name="ce2">
            <text:p>22/1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JAMAT UNE SYNERGIE DIOLA AU SERVICE DU DEVELOPPEMENT HU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22T00:00:00" table:style-name="ce2">
            <text:p>22/11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ATELIERS DU SU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22T00:00:00" table:style-name="ce2">
            <text:p>22/11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FD 06 - ASSOCIATION DES DIABETIQUES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22T00:00:00" table:style-name="ce2">
            <text:p>22/11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ESVEBI (RACINES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22T00:00:00" table:style-name="ce2">
            <text:p>22/11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ENSEMBLE VOCAL FEMININ LES CHORALINES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22T00:00:00" table:style-name="ce2">
            <text:p>22/11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ESVEBI (RACINES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23T00:00:00" table:style-name="ce2">
            <text:p>23/1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23T00:00:00" table:style-name="ce2">
            <text:p>23/1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23T00:00:00" table:style-name="ce2">
            <text:p>23/1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SSOCIATION FRANCO TAMOULS DE LA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23T00:00:00" table:style-name="ce2">
            <text:p>23/1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JAMAT UNE SYNERGIE DIOLA AU SERVICE DU DEVELOPPEMENT HU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23T00:00:00" table:style-name="ce2">
            <text:p>23/1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23T00:00:00" table:style-name="ce2">
            <text:p>23/1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ERCLE GENEALOGIQUE MARALP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23T00:00:00" table:style-name="ce2">
            <text:p>23/1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23T00:00:00" table:style-name="ce2">
            <text:p>23/1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SSOCIATION FRANCO TAMOULS DE LA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23T00:00:00" table:style-name="ce2">
            <text:p>23/1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EXAMEN</text:p>
          </table:table-cell>
          <table:table-cell office:value-type="string" table:style-name="ce1">
            <text:p>CLIC TON CO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23T00:00:00" table:style-name="ce2">
            <text:p>23/1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23T00:00:00" table:style-name="ce2">
            <text:p>23/1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23T00:00:00" table:style-name="ce2">
            <text:p>23/1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IL FAUT Y CRO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23T00:00:00" table:style-name="ce2">
            <text:p>23/11/2019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ECA - ASSOCIATION NICE ESPAG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23T00:00:00" table:style-name="ce2">
            <text:p>23/11/2019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O MEXICAINE DE LA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23T00:00:00" table:style-name="ce2">
            <text:p>23/1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JEUNESSE</text:p>
          </table:table-cell>
          <table:table-cell table:style-name="ce1"/>
          <table:table-cell office:value-type="string" table:style-name="ce1">
            <text:p>ANPEIP FRANCE - ASS NATIONALE POUR LES ENFANTS INTELLECTUELLEMENT PRECOCES -FEDERATION FRA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23T00:00:00" table:style-name="ce2">
            <text:p>23/1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RENDEZ-VOUS ASTROLO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23T00:00:00" table:style-name="ce2">
            <text:p>23/1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ANSO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23T00:00:00" table:style-name="ce2">
            <text:p>23/1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MENSA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23T00:00:00" table:style-name="ce2">
            <text:p>23/1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5 P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23T00:00:00" table:style-name="ce2">
            <text:p>23/1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RENDEZ-VOUS ASTROLO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23T00:00:00" table:style-name="ce2">
            <text:p>23/1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PHILATELIQUE ET CARTOPHIL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23T00:00:00" table:style-name="ce2">
            <text:p>23/11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1-23T00:00:00" table:style-name="ce2">
            <text:p>23/11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DES BURKINABES DE LA COTE D'AZUR</text:p>
          </table:table-cell>
          <table:table-cell table:number-columns-repeated="16377"/>
        </table:table-row>
        <table:table-row table:number-rows-repeated="10481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160__37__32_-_32_Accent1" style:display-name="20 % - Accent1" style:family="table-cell" style:data-style-name="N0">
      <style:table-cell-properties fo:background-color="#D9E1F2"/>
    </style:style>
    <style:style style:name="_50_0_160__37__32_-_32_Accent2" style:display-name="20 % - Accent2" style:family="table-cell" style:data-style-name="N0">
      <style:table-cell-properties fo:background-color="#FCE4D6"/>
    </style:style>
    <style:style style:name="_50_0_160__37__32_-_32_Accent3" style:display-name="20 % - Accent3" style:family="table-cell" style:data-style-name="N0">
      <style:table-cell-properties fo:background-color="#EDEDED"/>
    </style:style>
    <style:style style:name="_50_0_160__37__32_-_32_Accent4" style:display-name="20 % - Accent4" style:family="table-cell" style:data-style-name="N0">
      <style:table-cell-properties fo:background-color="#FFF2CC"/>
    </style:style>
    <style:style style:name="_50_0_160__37__32_-_32_Accent5" style:display-name="20 % - Accent5" style:family="table-cell" style:data-style-name="N0">
      <style:table-cell-properties fo:background-color="#DDEBF7"/>
    </style:style>
    <style:style style:name="_50_0_160__37__32_-_32_Accent6" style:display-name="20 % - Accent6" style:family="table-cell" style:data-style-name="N0">
      <style:table-cell-properties fo:background-color="#E2EFDA"/>
    </style:style>
    <style:style style:name="_52_0_160__37__32_-_32_Accent1" style:display-name="40 % - Accent1" style:family="table-cell" style:data-style-name="N0">
      <style:table-cell-properties fo:background-color="#B4C6E7"/>
    </style:style>
    <style:style style:name="_52_0_160__37__32_-_32_Accent2" style:display-name="40 % - Accent2" style:family="table-cell" style:data-style-name="N0">
      <style:table-cell-properties fo:background-color="#F8CBAD"/>
    </style:style>
    <style:style style:name="_52_0_160__37__32_-_32_Accent3" style:display-name="40 % - Accent3" style:family="table-cell" style:data-style-name="N0">
      <style:table-cell-properties fo:background-color="#DBDBDB"/>
    </style:style>
    <style:style style:name="_52_0_160__37__32_-_32_Accent4" style:display-name="40 % - Accent4" style:family="table-cell" style:data-style-name="N0">
      <style:table-cell-properties fo:background-color="#FFE699"/>
    </style:style>
    <style:style style:name="_52_0_160__37__32_-_32_Accent5" style:display-name="40 % - Accent5" style:family="table-cell" style:data-style-name="N0">
      <style:table-cell-properties fo:background-color="#BDD7EE"/>
    </style:style>
    <style:style style:name="_52_0_160__37__32_-_32_Accent6" style:display-name="40 % - Accent6" style:family="table-cell" style:data-style-name="N0">
      <style:table-cell-properties fo:background-color="#C6E0B4"/>
    </style:style>
    <style:style style:name="_54_0_160__37__32_-_32_Accent1" style:display-name="60 % - Accent1" style:family="table-cell" style:data-style-name="N0">
      <style:table-cell-properties fo:background-color="#8EA9DB"/>
    </style:style>
    <style:style style:name="_54_0_160__37__32_-_32_Accent2" style:display-name="60 % - Accent2" style:family="table-cell" style:data-style-name="N0">
      <style:table-cell-properties fo:background-color="#F4B084"/>
    </style:style>
    <style:style style:name="_54_0_160__37__32_-_32_Accent3" style:display-name="60 % - Accent3" style:family="table-cell" style:data-style-name="N0">
      <style:table-cell-properties fo:background-color="#C9C9C9"/>
    </style:style>
    <style:style style:name="_54_0_160__37__32_-_32_Accent4" style:display-name="60 % - Accent4" style:family="table-cell" style:data-style-name="N0">
      <style:table-cell-properties fo:background-color="#FFD966"/>
    </style:style>
    <style:style style:name="_54_0_160__37__32_-_32_Accent5" style:display-name="60 % - Accent5" style:family="table-cell" style:data-style-name="N0">
      <style:table-cell-properties fo:background-color="#9BC2E6"/>
    </style:style>
    <style:style style:name="_54_0_160__37__32_-_32_Accent6" style:display-name="60 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Avertissement" style:family="table-cell" style:data-style-name="N0">
      <style:text-properties fo:color="#FF0000"/>
    </style:style>
    <style:style style:name="Calcul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ule_32_li_233_e" style:display-name="Cellule lié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tr_233_e" style:display-name="Entrée" style:family="table-cell" style:data-style-name="N0">
      <style:table-cell-properties fo:border="thin solid #7F7F7F" fo:background-color="#FFCC99"/>
      <style:text-properties fo:color="#3F3F76"/>
    </style:style>
    <style:style style:name="Insatisfaisant" style:family="table-cell" style:data-style-name="N0">
      <style:table-cell-properties fo:background-color="#FFC7CE"/>
      <style:text-properties fo:color="#9C0006"/>
    </style:style>
    <style:style style:name="Neutr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Satisfaisant" style:family="table-cell" style:data-style-name="N0">
      <style:table-cell-properties fo:background-color="#C6EFCE"/>
      <style:text-properties fo:color="#006100"/>
    </style:style>
    <style:style style:name="Sortie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e_32_explicatif" style:display-name="Texte explicatif" style:family="table-cell" style:data-style-name="N0">
      <style:text-properties fo:color="#7F7F7F" fo:font-style="italic" style:font-style-asian="italic" style:font-style-complex="italic"/>
    </style:style>
    <style:style style:name="Titr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re_160_1" style:display-name="Titre 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re_160_2" style:display-name="Titre 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re_160_3" style:display-name="Titre 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re_160_4" style:display-name="Titre 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_233_rification" style:display-name="Vérificatio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meta:initial-creator>BARBAGALLO Laëtitia</meta:initial-creator>
    <dc:creator>BARBAGALLO Laëtitia</dc:creator>
    <meta:creation-date>2019-11-14T14:52:06Z</meta:creation-date>
    <dc:date>2019-11-14T15:20:28Z</dc:date>
  </office:meta>
</office:document-meta>
</file>