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3e-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AIS B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ARMEE DE TER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 - TRAMW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- QUI VA ME GARD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15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 AIR - ASSOCIATION DES INSUFFISANTS RESPIRATOIRES DES ALPES-MARITIMES ET DE L'EST VAR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TERNATIVE DE MEDIATEURS INDEPENDANTS-AMI-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TERNATIVE DE MEDIATEURS INDEPENDANTS-AMI-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 AIR - ASSOCIATION DES INSUFFISANTS RESPIRATOIRES DES ALPES-MARITIMES ET DE L'EST VAR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EUTIQUE ET RELAX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HIGH ARTISA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04T00:00:00" table:style-name="ce2">
            <text:p>0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table:style-name="ce1"/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KI CLUB DE NICE MONTAGNE ESCAL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EKOVIO PIERRE PE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8T00:00:00" table:style-name="ce2">
            <text:p>08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number-rows-repeated="1048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01-30T10:33:04Z</meta:creation-date>
    <dc:date>2020-01-30T11:01:40Z</dc:date>
  </office:meta>
</office:document-meta>
</file>