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14.8695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35_du_27_Aout_au_01_Se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8-27T00:00:00" table:style-name="ce2">
            <text:p>27/08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IWOOD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8-27T00:00:00" table:style-name="ce2">
            <text:p>27/08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8-28T00:00:00" table:style-name="ce2">
            <text:p>28/08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8-30T00:00:00" table:style-name="ce2">
            <text:p>30/08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TABLISSEMENT FRANCAIS DU SA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8-30T00:00:00" table:style-name="ce2">
            <text:p>30/08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8-27T00:00:00" table:style-name="ce2">
            <text:p>27/08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8-28T00:00:00" table:style-name="ce2">
            <text:p>28/08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8-30T00:00:00" table:style-name="ce2">
            <text:p>30/08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8-28T00:00:00" table:style-name="ce2">
            <text:p>28/08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8-28T00:00:00" table:style-name="ce2">
            <text:p>28/08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RAISONN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RAISONN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8-27T00:00:00" table:style-name="ce2">
            <text:p>27/08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8-28T00:00:00" table:style-name="ce2">
            <text:p>28/08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8-28T00:00:00" table:style-name="ce2">
            <text:p>28/08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8-28T00:00:00" table:style-name="ce2">
            <text:p>28/08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8-30T00:00:00" table:style-name="ce2">
            <text:p>30/08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8-30T00:00:00" table:style-name="ce2">
            <text:p>30/08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8-30T00:00:00" table:style-name="ce2">
            <text:p>30/08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08-22T07:20:28Z</meta:creation-date>
    <dc:date>2018-08-22T07:38:38Z</dc:date>
  </office:meta>
</office:document-meta>
</file>