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1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36.38mm"/>
    </style:style>
    <style:style style:name="co5" style:family="table-column">
      <style:table-column-properties fo:break-before="auto" style:column-width="40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1">
      <style:table-cell-properties fo:border="0.06pt solid #000000"/>
      <style:text-properties style:font-name="Arial"/>
    </style:style>
    <style:style style:name="ce13" style:family="table-cell" style:parent-style-name="Default" style:data-style-name="N119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17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raphiques" table:style-name="ta1">
        <table:shapes>
          <draw:frame draw:z-index="0" draw:style-name="gr1" draw:text-style-name="P1" svg:width="230mm" svg:height="102.59mm" svg:x="0.01mm" svg:y="1.37m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draw:text-style-name="P1" svg:width="235.46mm" svg:height="100.68mm" svg:x="0.01mm" svg:y="190.1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12.41mm" svg:height="68.27mm" svg:x="271.52mm" svg:y="4.09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1" draw:text-style-name="P1" svg:width="111.97mm" svg:height="70.92mm" svg:x="405.53mm" svg:y="5.88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draw:text-style-name="P1" svg:width="111.96mm" svg:height="71.75mm" svg:x="542.42mm" svg:y="7.25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5" draw:style-name="gr1" draw:text-style-name="P1" svg:width="113.4mm" svg:height="71.79mm" svg:x="270.07mm" svg:y="86.74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6" draw:style-name="gr1" draw:text-style-name="P1" svg:width="113.34mm" svg:height="70.46mm" svg:x="407.38mm" svg:y="86.62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7" draw:style-name="gr1" draw:text-style-name="P1" svg:width="111.58mm" svg:height="65.89mm" svg:x="541.05mm" svg:y="94.85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8" draw:style-name="gr1" draw:text-style-name="P1" svg:width="113.33mm" svg:height="68.14mm" svg:x="270.54mm" svg:y="178.83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9" draw:style-name="gr1" draw:text-style-name="P1" svg:width="110.58mm" svg:height="68.65mm" svg:x="407.45mm" svg:y="180.64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0" draw:style-name="gr1" draw:text-style-name="P1" svg:width="112.31mm" svg:height="68.16mm" svg:x="540.59mm" svg:y="183.79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1" draw:style-name="gr1" draw:text-style-name="P1" svg:width="110.45mm" svg:height="70.88mm" svg:x="271.51mm" svg:y="266.02m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2" draw:style-name="gr1" draw:text-style-name="P1" svg:width="112.98mm" svg:height="70.44mm" svg:x="405.97mm" svg:y="266.75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3" draw:style-name="gr1" draw:text-style-name="P1" svg:width="110.56mm" svg:height="70.47mm" svg:x="542.18mm" svg:y="266.82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tatistiques" table:style-name="ta1">
        <table:table-column table:style-name="co2" table:default-cell-style-name="ce6"/>
        <table:table-column table:style-name="co3" table:default-cell-style-name="ce7"/>
        <table:table-column table:style-name="co1" table:default-cell-style-name="ce15"/>
        <table:table-column table:style-name="co1" table:number-columns-repeated="2" table:default-cell-style-name="Default"/>
        <table:table-column table:style-name="co4" table:default-cell-style-name="ce6"/>
        <table:table-column table:style-name="co5" table:default-cell-style-name="ce7"/>
        <table:table-column table:style-name="co1" table:default-cell-style-name="ce15"/>
        <table:table-row table:style-name="ro1">
          <table:table-cell table:style-name="ce1" office:value-type="string" calcext:value-type="string">
            <text:p>Répartition des dépenses 2017 de l’entretien et de l’exploitation du réseau national non concédé (en M€)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Répartition des dépenses 2017 de préservation du patrimoine sur le réseau routier national non concédé (M€)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11" office:value-type="string" calcext:value-type="string">
            <text:p>%</text:p>
          </table:table-cell>
          <table:table-cell table:number-columns-repeated="2"/>
          <table:table-cell table:style-name="ce16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2">
          <table:table-cell table:style-name="ce3" office:value-type="string" calcext:value-type="string">
            <text:p>Préservation du patrimoine – 55,25 %</text:p>
          </table:table-cell>
          <table:table-cell table:style-name="ce9" office:value-type="float" office:value="371.8" calcext:value-type="float">
            <text:p>371,8</text:p>
          </table:table-cell>
          <table:table-cell table:style-name="ce12" table:formula="of:=[.B4]/[.$B$9]" office:value-type="percentage" office:value="0.552533808886907" calcext:value-type="percentage">
            <text:p>55,25 %</text:p>
          </table:table-cell>
          <table:table-cell table:number-columns-repeated="2"/>
          <table:table-cell table:style-name="ce17" office:value-type="string" calcext:value-type="string">
            <text:p>Entretien préventif et régénération des chaussées - 65,1 %</text:p>
          </table:table-cell>
          <table:table-cell table:style-name="ce20" office:value-type="float" office:value="258.1" calcext:value-type="float">
            <text:p>258,1</text:p>
          </table:table-cell>
          <table:table-cell table:style-name="ce12" table:formula="of:=[.G4]/[.$G$7]" office:value-type="percentage" office:value="0.656075241484494" calcext:value-type="percentage">
            <text:p>65,61 %</text:p>
          </table:table-cell>
        </table:table-row>
        <table:table-row table:style-name="ro2">
          <table:table-cell table:style-name="ce3" office:value-type="string" calcext:value-type="string">
            <text:p>Sécurité des usagers et respect des réglementations - 9,33 %</text:p>
          </table:table-cell>
          <table:table-cell table:style-name="ce9" office:value-type="float" office:value="62.8" calcext:value-type="float">
            <text:p>62,8</text:p>
          </table:table-cell>
          <table:table-cell table:style-name="ce12" table:formula="of:=[.B5]/[.$B$9]" office:value-type="percentage" office:value="0.0933273889136573" calcext:value-type="percentage">
            <text:p>9,33 %</text:p>
          </table:table-cell>
          <table:table-cell table:number-columns-repeated="2"/>
          <table:table-cell table:style-name="ce17" office:value-type="string" calcext:value-type="string">
            <text:p>Entretien préventif et régénération des ouvrages d'art - 14,95 %</text:p>
          </table:table-cell>
          <table:table-cell table:style-name="ce20" office:value-type="float" office:value="58.8" calcext:value-type="float">
            <text:p>58,8</text:p>
          </table:table-cell>
          <table:table-cell table:style-name="ce12" table:formula="of:=[.G5]/[.$G$7]" office:value-type="percentage" office:value="0.149466192170819" calcext:value-type="percentage">
            <text:p>14,95 %</text:p>
          </table:table-cell>
        </table:table-row>
        <table:table-row table:style-name="ro2">
          <table:table-cell table:style-name="ce3" office:value-type="string" calcext:value-type="string">
            <text:p>Viabilité – 19,33 %</text:p>
          </table:table-cell>
          <table:table-cell table:style-name="ce9" office:value-type="float" office:value="134.1" calcext:value-type="float">
            <text:p>134,1</text:p>
          </table:table-cell>
          <table:table-cell table:style-name="ce12" table:formula="of:=[.B6]/[.$B$9]" office:value-type="percentage" office:value="0.199286669638876" calcext:value-type="percentage">
            <text:p>19,93 %</text:p>
          </table:table-cell>
          <table:table-cell table:number-columns-repeated="2"/>
          <table:table-cell table:style-name="ce17" office:value-type="string" calcext:value-type="string">
            <text:p>Requalification environnementale et équipements statiques – 19,45 %</text:p>
          </table:table-cell>
          <table:table-cell table:style-name="ce20" office:value-type="float" office:value="76.5" calcext:value-type="float">
            <text:p>76,5</text:p>
          </table:table-cell>
          <table:table-cell table:style-name="ce12" table:formula="of:=[.G6]/[.$G$7]" office:value-type="percentage" office:value="0.194458566344687" calcext:value-type="percentage">
            <text:p>19,45 %</text:p>
          </table:table-cell>
        </table:table-row>
        <table:table-row table:style-name="ro2">
          <table:table-cell table:style-name="ce3" office:value-type="string" calcext:value-type="string">
            <text:p>Service à l'usager – 5,91 %</text:p>
          </table:table-cell>
          <table:table-cell table:style-name="ce9" office:value-type="float" office:value="39.8" calcext:value-type="float">
            <text:p>39,8</text:p>
          </table:table-cell>
          <table:table-cell table:style-name="ce12" table:formula="of:=[.B7]/[.$B$9]" office:value-type="percentage" office:value="0.0591469757764898" calcext:value-type="percentage">
            <text:p>5,91 %</text:p>
          </table:table-cell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4" table:formula="of:=SUM([.G4:.G6])" office:value-type="float" office:value="393.4" calcext:value-type="float">
            <text:p>393,4</text:p>
          </table:table-cell>
          <table:table-cell table:style-name="ce12" table:formula="of:=[.G7]/[.$G$7]" office:value-type="percentage" office:value="1" calcext:value-type="percentage">
            <text:p>100,00 %</text:p>
          </table:table-cell>
        </table:table-row>
        <table:table-row table:style-name="ro2">
          <table:table-cell table:style-name="ce3" office:value-type="string" calcext:value-type="string">
            <text:p>Moyens des services – 9,57</text:p>
          </table:table-cell>
          <table:table-cell table:style-name="ce9" office:value-type="float" office:value="64.4" calcext:value-type="float">
            <text:p>64,4</text:p>
          </table:table-cell>
          <table:table-cell table:style-name="ce12" table:formula="of:=[.B8]/[.$B$9]" office:value-type="percentage" office:value="0.095705156784069" calcext:value-type="percentage">
            <text:p>9,57 %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table:formula="of:=SUM([.B4:.B8])" office:value-type="float" office:value="672.9" calcext:value-type="float">
            <text:p>672,9</text:p>
          </table:table-cell>
          <table:table-cell table:style-name="ce12" table:formula="of:=[.B9]/[.$B$9]" office:value-type="percentage" office:value="1" calcext:value-type="percentage">
            <text:p>100,00 %</text:p>
          </table:table-cell>
          <table:table-cell table:number-columns-repeated="2"/>
          <table:table-cell table:style-name="Default" table:number-columns-repeated="3"/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DIR Atlantique</text:p>
          </table:table-cell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DIR Méditerranée</text:p>
          </table:table-cell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  <table:table-cell table:number-columns-repeated="2"/>
          <table:table-cell table:style-name="ce8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6,8</text:p>
          </table:table-cell>
          <table:table-cell table:style-name="ce10" office:value-type="float" office:value="13.5" calcext:value-type="float">
            <text:p>13,5</text:p>
          </table:table-cell>
          <table:table-cell table:style-name="ce13" table:formula="of:=[.B15]/[.$B$18]" office:value-type="percentage" office:value="0.668316831683168" calcext:value-type="percentage">
            <text:p>66,8%</text:p>
          </table:table-cell>
          <table:table-cell table:number-columns-repeated="2"/>
          <table:table-cell office:value-type="string" calcext:value-type="string">
            <text:p>Entretien préventif et régénération des chaussées – 78,27 %</text:p>
          </table:table-cell>
          <table:table-cell office:value-type="float" office:value="46.1" calcext:value-type="float">
            <text:p>46,1</text:p>
          </table:table-cell>
          <table:table-cell table:formula="of:=[.G15]/[.$G$18]" office:value-type="percentage" office:value="0.782682512733446" calcext:value-type="percentage">
            <text:p>78,27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0,4 %</text:p>
          </table:table-cell>
          <table:table-cell table:style-name="ce10" office:value-type="float" office:value="2.1" calcext:value-type="float">
            <text:p>2,1</text:p>
          </table:table-cell>
          <table:table-cell table:style-name="ce13" table:formula="of:=[.B16]/[.$B$18]" office:value-type="percentage" office:value="0.103960396039604" calcext:value-type="percentage">
            <text:p>10,4%</text:p>
          </table:table-cell>
          <table:table-cell table:number-columns-repeated="2"/>
          <table:table-cell office:value-type="string" calcext:value-type="string">
            <text:p>Entretien préventif et régénération des ouvrages d'art – 13,58 %</text:p>
          </table:table-cell>
          <table:table-cell office:value-type="float" office:value="8" calcext:value-type="float">
            <text:p>8</text:p>
          </table:table-cell>
          <table:table-cell table:formula="of:=[.G16]/[.$G$18]" office:value-type="percentage" office:value="0.135823429541596" calcext:value-type="percentage">
            <text:p>13,58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22,8 %</text:p>
          </table:table-cell>
          <table:table-cell table:style-name="ce10" office:value-type="float" office:value="4.6" calcext:value-type="float">
            <text:p>4,6</text:p>
          </table:table-cell>
          <table:table-cell table:style-name="ce13" table:formula="of:=[.B17]/[.$B$18]" office:value-type="percentage" office:value="0.227722772277228" calcext:value-type="percentage">
            <text:p>22,8%</text:p>
          </table:table-cell>
          <table:table-cell table:number-columns-repeated="2"/>
          <table:table-cell office:value-type="string" calcext:value-type="string">
            <text:p>Requalification environnementale et équipements statiques – 8,15 %</text:p>
          </table:table-cell>
          <table:table-cell office:value-type="float" office:value="4.8" calcext:value-type="float">
            <text:p>4,8</text:p>
          </table:table-cell>
          <table:table-cell table:formula="of:=[.G17]/[.$G$18]" office:value-type="percentage" office:value="0.0814940577249575" calcext:value-type="percentage">
            <text:p>8,15 %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formula="of:=SUM([.B15:.B17])" office:value-type="float" office:value="20.2" calcext:value-type="float">
            <text:p>20,2</text:p>
          </table:table-cell>
          <table:table-cell table:style-name="ce13" table:formula="of:=[.B18]/[.$B$18]" office:value-type="percentage" office:value="1" calcext:value-type="percentage">
            <text:p>100,0%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formula="of:=SUM([.G15:.G17])" office:value-type="float" office:value="58.9" calcext:value-type="float">
            <text:p>58,9</text:p>
          </table:table-cell>
          <table:table-cell table:formula="of:=[.G18]/[.$G$18]" office:value-type="percentage" office:value="1" calcext:value-type="percentage">
            <text:p>100,00 %</text:p>
          </table:table-cell>
        </table:table-row>
        <table:table-row table:style-name="ro1">
          <table:table-cell table:style-name="ce1" office:value-type="string" calcext:value-type="string">
            <text:p>DIR Centre-est</text:p>
          </table:table-cell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DIR Nord</text:p>
          </table:table-cell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14" office:value-type="string" calcext:value-type="string">
            <text:p>%</text:p>
          </table:table-cell>
          <table:table-cell table:number-columns-repeated="2"/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59,02 %</text:p>
          </table:table-cell>
          <table:table-cell office:value-type="float" office:value="26.5" calcext:value-type="float">
            <text:p>26,5</text:p>
          </table:table-cell>
          <table:table-cell table:formula="of:=[.B21]/[.$B$24]" office:value-type="percentage" office:value="0.590200445434298" calcext:value-type="percentage">
            <text:p>59,02 %</text:p>
          </table:table-cell>
          <table:table-cell table:number-columns-repeated="2"/>
          <table:table-cell office:value-type="string" calcext:value-type="string">
            <text:p>Entretien préventif et régénération des chaussées – 53,21 %</text:p>
          </table:table-cell>
          <table:table-cell office:value-type="float" office:value="20.7" calcext:value-type="float">
            <text:p>20,7</text:p>
          </table:table-cell>
          <table:table-cell table:formula="of:=[.G21]/[.$G$24]" office:value-type="percentage" office:value="0.532133676092545" calcext:value-type="percentage">
            <text:p>53,21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7,15 %</text:p>
          </table:table-cell>
          <table:table-cell office:value-type="float" office:value="7.7" calcext:value-type="float">
            <text:p>7,7</text:p>
          </table:table-cell>
          <table:table-cell table:formula="of:=[.B22]/[.$B$24]" office:value-type="percentage" office:value="0.171492204899777" calcext:value-type="percentage">
            <text:p>17,15 %</text:p>
          </table:table-cell>
          <table:table-cell table:number-columns-repeated="2"/>
          <table:table-cell office:value-type="string" calcext:value-type="string">
            <text:p>Entretien préventif et régénération des ouvrages d'art – 21,34 %</text:p>
          </table:table-cell>
          <table:table-cell office:value-type="float" office:value="8.3" calcext:value-type="float">
            <text:p>8,3</text:p>
          </table:table-cell>
          <table:table-cell table:formula="of:=[.G22]/[.$G$24]" office:value-type="percentage" office:value="0.213367609254499" calcext:value-type="percentage">
            <text:p>21,34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23,83 %</text:p>
          </table:table-cell>
          <table:table-cell office:value-type="float" office:value="10.7" calcext:value-type="float">
            <text:p>10,7</text:p>
          </table:table-cell>
          <table:table-cell table:formula="of:=[.B23]/[.$B$24]" office:value-type="percentage" office:value="0.238307349665924" calcext:value-type="percentage">
            <text:p>23,83 %</text:p>
          </table:table-cell>
          <table:table-cell table:number-columns-repeated="2"/>
          <table:table-cell office:value-type="string" calcext:value-type="string">
            <text:p>Requalification environnementale et équipements statiques – 25,45 %</text:p>
          </table:table-cell>
          <table:table-cell office:value-type="float" office:value="9.9" calcext:value-type="float">
            <text:p>9,9</text:p>
          </table:table-cell>
          <table:table-cell table:formula="of:=[.G23]/[.$G$24]" office:value-type="percentage" office:value="0.254498714652956" calcext:value-type="percentage">
            <text:p>25,45 %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formula="of:=SUM([.B21:.B23])" office:value-type="float" office:value="44.9" calcext:value-type="float">
            <text:p>44,9</text:p>
          </table:table-cell>
          <table:table-cell table:formula="of:=[.B24]/[.$B$24]" office:value-type="percentage" office:value="1" calcext:value-type="percentage">
            <text:p>100,00 %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formula="of:=SUM([.G21:.G23])" office:value-type="float" office:value="38.9" calcext:value-type="float">
            <text:p>38,9</text:p>
          </table:table-cell>
          <table:table-cell table:formula="of:=[.G24]/[.$G$24]" office:value-type="percentage" office:value="1" calcext:value-type="percentage">
            <text:p>100,00 %</text:p>
          </table:table-cell>
        </table:table-row>
        <table:table-row table:style-name="ro1">
          <table:table-cell table:style-name="ce1" office:value-type="string" calcext:value-type="string">
            <text:p>DIR Centre-Ouest</text:p>
          </table:table-cell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DIR Nord-Ouest</text:p>
          </table:table-cell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5" office:value-type="string" calcext:value-type="string">
            <text:p>%</text:p>
          </table:table-cell>
          <table:table-cell table:number-columns-repeated="2"/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50,41 %</text:p>
          </table:table-cell>
          <table:table-cell office:value-type="float" office:value="18.3" calcext:value-type="float">
            <text:p>18,3</text:p>
          </table:table-cell>
          <table:table-cell table:formula="of:=[.B27]/[.$B$30]" office:value-type="percentage" office:value="0.504132231404959" calcext:value-type="percentage">
            <text:p>50,41 %</text:p>
          </table:table-cell>
          <table:table-cell table:number-columns-repeated="2"/>
          <table:table-cell office:value-type="string" calcext:value-type="string">
            <text:p>Entretien préventif et régénération des chaussées – 72,67 %</text:p>
          </table:table-cell>
          <table:table-cell office:value-type="float" office:value="22.6" calcext:value-type="float">
            <text:p>22,6</text:p>
          </table:table-cell>
          <table:table-cell table:formula="of:=[.G27]/[.$G$30]" office:value-type="percentage" office:value="0.726688102893891" calcext:value-type="percentage">
            <text:p>72,67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25,34 %</text:p>
          </table:table-cell>
          <table:table-cell office:value-type="float" office:value="9.2" calcext:value-type="float">
            <text:p>9,2</text:p>
          </table:table-cell>
          <table:table-cell table:formula="of:=[.B28]/[.$B$30]" office:value-type="percentage" office:value="0.253443526170799" calcext:value-type="percentage">
            <text:p>25,34 %</text:p>
          </table:table-cell>
          <table:table-cell table:number-columns-repeated="2"/>
          <table:table-cell office:value-type="string" calcext:value-type="string">
            <text:p>Entretien préventif et régénération des ouvrages d'art – 15,43 %</text:p>
          </table:table-cell>
          <table:table-cell office:value-type="float" office:value="4.8" calcext:value-type="float">
            <text:p>4,8</text:p>
          </table:table-cell>
          <table:table-cell table:formula="of:=[.G28]/[.$G$30]" office:value-type="percentage" office:value="0.154340836012862" calcext:value-type="percentage">
            <text:p>15,43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24,24 %</text:p>
          </table:table-cell>
          <table:table-cell office:value-type="float" office:value="8.8" calcext:value-type="float">
            <text:p>8,8</text:p>
          </table:table-cell>
          <table:table-cell table:formula="of:=[.B29]/[.$B$30]" office:value-type="percentage" office:value="0.242424242424242" calcext:value-type="percentage">
            <text:p>24,24 %</text:p>
          </table:table-cell>
          <table:table-cell table:number-columns-repeated="2"/>
          <table:table-cell office:value-type="string" calcext:value-type="string">
            <text:p>Requalification environnementale et équipements statiques – 11,90 %</text:p>
          </table:table-cell>
          <table:table-cell office:value-type="float" office:value="3.7" calcext:value-type="float">
            <text:p>3,7</text:p>
          </table:table-cell>
          <table:table-cell table:formula="of:=[.G29]/[.$G$30]" office:value-type="percentage" office:value="0.118971061093248" calcext:value-type="percentage">
            <text:p>11,90 %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formula="of:=SUM([.B27:.B29])" office:value-type="float" office:value="36.3" calcext:value-type="float">
            <text:p>36,3</text:p>
          </table:table-cell>
          <table:table-cell table:formula="of:=[.B30]/[.$B$30]" office:value-type="percentage" office:value="1" calcext:value-type="percentage">
            <text:p>100,00 %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formula="of:=SUM([.G27:.G29])" office:value-type="float" office:value="31.1" calcext:value-type="float">
            <text:p>31,1</text:p>
          </table:table-cell>
          <table:table-cell table:formula="of:=[.G30]/[.$G$30]" office:value-type="percentage" office:value="1" calcext:value-type="percentage">
            <text:p>100,00 %</text:p>
          </table:table-cell>
        </table:table-row>
        <table:table-row table:style-name="ro1">
          <table:table-cell table:style-name="ce1" office:value-type="string" calcext:value-type="string">
            <text:p>DIR Est</text:p>
          </table:table-cell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DIR Ouest</text:p>
          </table:table-cell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  <table:table-cell table:number-columns-repeated="2"/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76,14 %</text:p>
          </table:table-cell>
          <table:table-cell office:value-type="float" office:value="41.8" calcext:value-type="float">
            <text:p>41,8</text:p>
          </table:table-cell>
          <table:table-cell table:formula="of:=[.B33]/[.$B$36]" office:value-type="percentage" office:value="0.761384335154827" calcext:value-type="percentage">
            <text:p>76,14 %</text:p>
          </table:table-cell>
          <table:table-cell table:number-columns-repeated="2"/>
          <table:table-cell office:value-type="string" calcext:value-type="string">
            <text:p>Entretien préventif et régénération des chaussées </text:p>
          </table:table-cell>
          <table:table-cell office:value-type="float" office:value="29.8" calcext:value-type="float">
            <text:p>29,8</text:p>
          </table:table-cell>
          <table:table-cell table:formula="of:=[.G33]/[.$G$36]" office:value-type="percentage" office:value="0.809782608695652" calcext:value-type="percentage">
            <text:p>80,98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0,56 %</text:p>
          </table:table-cell>
          <table:table-cell office:value-type="float" office:value="5.8" calcext:value-type="float">
            <text:p>5,8</text:p>
          </table:table-cell>
          <table:table-cell table:formula="of:=[.B34]/[.$B$36]" office:value-type="percentage" office:value="0.105646630236794" calcext:value-type="percentage">
            <text:p>10,56 %</text:p>
          </table:table-cell>
          <table:table-cell table:number-columns-repeated="2"/>
          <table:table-cell office:value-type="string" calcext:value-type="string">
            <text:p>Entretien préventif et régénération des ouvrages d'art </text:p>
          </table:table-cell>
          <table:table-cell office:value-type="float" office:value="1.5" calcext:value-type="float">
            <text:p>1,5</text:p>
          </table:table-cell>
          <table:table-cell table:formula="of:=[.G34]/[.$G$36]" office:value-type="percentage" office:value="0.0407608695652174" calcext:value-type="percentage">
            <text:p>4,08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13,30 %</text:p>
          </table:table-cell>
          <table:table-cell office:value-type="float" office:value="7.3" calcext:value-type="float">
            <text:p>7,3</text:p>
          </table:table-cell>
          <table:table-cell table:formula="of:=[.B35]/[.$B$36]" office:value-type="percentage" office:value="0.132969034608379" calcext:value-type="percentage">
            <text:p>13,30 %</text:p>
          </table:table-cell>
          <table:table-cell table:number-columns-repeated="2"/>
          <table:table-cell office:value-type="string" calcext:value-type="string">
            <text:p>Requalification environnementale et équipements statiques </text:p>
          </table:table-cell>
          <table:table-cell office:value-type="float" office:value="5.5" calcext:value-type="float">
            <text:p>5,5</text:p>
          </table:table-cell>
          <table:table-cell table:formula="of:=[.G35]/[.$G$36]" office:value-type="percentage" office:value="0.14945652173913" calcext:value-type="percentage">
            <text:p>14,95 %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formula="of:=SUM([.B33:.B35])" office:value-type="float" office:value="54.9" calcext:value-type="float">
            <text:p>54,9</text:p>
          </table:table-cell>
          <table:table-cell table:formula="of:=[.B36]/[.$B$36]" office:value-type="percentage" office:value="1" calcext:value-type="percentage">
            <text:p>100,00 %</text:p>
          </table:table-cell>
          <table:table-cell table:number-columns-repeated="2"/>
          <table:table-cell table:style-name="ce7"/>
          <table:table-cell table:formula="of:=SUM([.G33:.G35])" office:value-type="float" office:value="36.8" calcext:value-type="float">
            <text:p>36,8</text:p>
          </table:table-cell>
          <table:table-cell table:formula="of:=[.G36]/[.$G$36]" office:value-type="percentage" office:value="1" calcext:value-type="percentage">
            <text:p>100,00 %</text:p>
          </table:table-cell>
        </table:table-row>
        <table:table-row table:style-name="ro1">
          <table:table-cell table:style-name="ce1" office:value-type="string" calcext:value-type="string">
            <text:p>DIR Ile-de-France</text:p>
          </table:table-cell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DIR Sud-Ouest</text:p>
          </table:table-cell>
          <table:table-cell table:style-name="Default" table:number-columns-repeated="2"/>
        </table:table-row>
        <table:table-row table:style-name="ro2">
          <table:table-cell table:style-name="ce8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  <table:table-cell table:number-columns-repeated="2"/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chaussées – 65,53 %</text:p>
          </table:table-cell>
          <table:table-cell office:value-type="float" office:value="28.9" calcext:value-type="float">
            <text:p>28,9</text:p>
          </table:table-cell>
          <table:table-cell table:formula="of:=[.B39]/[.$B$42]" office:value-type="percentage" office:value="0.655328798185941" calcext:value-type="percentage">
            <text:p>65,53 %</text:p>
          </table:table-cell>
          <table:table-cell table:number-columns-repeated="2"/>
          <table:table-cell office:value-type="string" calcext:value-type="string">
            <text:p>Entretien préventif et régénération des chaussées </text:p>
          </table:table-cell>
          <table:table-cell office:value-type="float" office:value="15.9" calcext:value-type="float">
            <text:p>15,9</text:p>
          </table:table-cell>
          <table:table-cell table:formula="of:=[.G39]/[.$G$42]" office:value-type="percentage" office:value="0.630952380952381" calcext:value-type="percentage">
            <text:p>63,10 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7,91 %</text:p>
          </table:table-cell>
          <table:table-cell office:value-type="float" office:value="7.9" calcext:value-type="float">
            <text:p>7,9</text:p>
          </table:table-cell>
          <table:table-cell table:formula="of:=[.B40]/[.$B$42]" office:value-type="percentage" office:value="0.179138321995465" calcext:value-type="percentage">
            <text:p>17,91 %</text:p>
          </table:table-cell>
          <table:table-cell table:number-columns-repeated="2"/>
          <table:table-cell office:value-type="string" calcext:value-type="string">
            <text:p>Entretien préventif et régénération des ouvrages d'art </text:p>
          </table:table-cell>
          <table:table-cell office:value-type="float" office:value="2.1" calcext:value-type="float">
            <text:p>2,1</text:p>
          </table:table-cell>
          <table:table-cell table:formula="of:=[.G40]/[.$G$42]" office:value-type="percentage" office:value="0.0833333333333333" calcext:value-type="percentage">
            <text:p>8,33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16,55 %</text:p>
          </table:table-cell>
          <table:table-cell office:value-type="float" office:value="7.3" calcext:value-type="float">
            <text:p>7,3</text:p>
          </table:table-cell>
          <table:table-cell table:formula="of:=[.B41]/[.$B$42]" office:value-type="percentage" office:value="0.165532879818594" calcext:value-type="percentage">
            <text:p>16,55 %</text:p>
          </table:table-cell>
          <table:table-cell table:number-columns-repeated="2"/>
          <table:table-cell office:value-type="string" calcext:value-type="string">
            <text:p>Requalification environnementale et équipements statiques </text:p>
          </table:table-cell>
          <table:table-cell office:value-type="float" office:value="7.2" calcext:value-type="float">
            <text:p>7,2</text:p>
          </table:table-cell>
          <table:table-cell table:formula="of:=[.G41]/[.$G$42]" office:value-type="percentage" office:value="0.285714285714286" calcext:value-type="percentage">
            <text:p>28,57 %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formula="of:=SUM([.B39:.B41])" office:value-type="float" office:value="44.1" calcext:value-type="float">
            <text:p>44,1</text:p>
          </table:table-cell>
          <table:table-cell table:formula="of:=[.B42]/[.$B$42]" office:value-type="percentage" office:value="1" calcext:value-type="percentage">
            <text:p>100,00 %</text:p>
          </table:table-cell>
          <table:table-cell table:number-columns-repeated="2"/>
          <table:table-cell table:style-name="ce7" office:value-type="string" calcext:value-type="string">
            <text:p>Total</text:p>
          </table:table-cell>
          <table:table-cell table:formula="of:=SUM([.G39:.G41])" office:value-type="float" office:value="25.2" calcext:value-type="float">
            <text:p>25,2</text:p>
          </table:table-cell>
          <table:table-cell table:formula="of:=[.G42]/[.$G$42]" office:value-type="percentage" office:value="1" calcext:value-type="percentage">
            <text:p>100,00 %</text:p>
          </table:table-cell>
        </table:table-row>
        <table:table-row table:style-name="ro1">
          <table:table-cell table:style-name="ce1" office:value-type="string" calcext:value-type="string">
            <text:p>DIR Massif Central</text:p>
          </table:table-cell>
          <table:table-cell table:style-name="Default" table:number-columns-repeated="2"/>
          <table:table-cell table:number-columns-repeated="2"/>
          <table:table-cell table:style-name="ce1"/>
          <table:table-cell table:style-name="Default" table:number-columns-repeated="2"/>
        </table:table-row>
        <table:table-row table:style-name="ro2">
          <table:table-cell table:style-name="ce5" office:value-type="string" calcext:value-type="string">
            <text:p>Domaines</text:p>
          </table:table-cell>
          <table:table-cell table:style-name="ce5" office:value-type="string" calcext:value-type="string">
            <text:p>CP mandatés M€</text:p>
          </table:table-cell>
          <table:table-cell table:style-name="ce8" office:value-type="string" calcext:value-type="string">
            <text:p>%</text:p>
          </table:table-cell>
          <table:table-cell table:number-columns-repeated="2"/>
          <table:table-cell table:style-name="ce18" office:value-type="string" calcext:value-type="string">
            <text:p>Outre-Mer : Guyane-Mayotte-Saint-Pierre-et-Miquelon</text:p>
          </table:table-cell>
          <table:table-cell table:style-name="ce21" table:number-columns-repeated="2"/>
        </table:table-row>
        <table:table-row table:style-name="ro2">
          <table:table-cell office:value-type="string" calcext:value-type="string">
            <text:p>Entretien préventif et régénération des chaussées – 67,32 %</text:p>
          </table:table-cell>
          <table:table-cell office:value-type="float" office:value="17.3" calcext:value-type="float">
            <text:p>17,3</text:p>
          </table:table-cell>
          <table:table-cell table:formula="of:=[.B45]/[.$B$48]" office:value-type="percentage" office:value="0.673151750972763" calcext:value-type="percentage">
            <text:p>67,32 %</text:p>
          </table:table-cell>
          <table:table-cell table:number-columns-repeated="2"/>
          <table:table-cell table:style-name="ce8" office:value-type="string" calcext:value-type="string">
            <text:p>Domaines</text:p>
          </table:table-cell>
          <table:table-cell table:style-name="ce8" office:value-type="string" calcext:value-type="string">
            <text:p>CP mandatés M€</text:p>
          </table:table-cell>
          <table:table-cell table:style-name="ce24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Entretien préventif et régénération des ouvrages d'art – 13,62 %</text:p>
          </table:table-cell>
          <table:table-cell office:value-type="float" office:value="3.5" calcext:value-type="float">
            <text:p>3,5</text:p>
          </table:table-cell>
          <table:table-cell table:formula="of:=[.B46]/[.$B$48]" office:value-type="percentage" office:value="0.136186770428016" calcext:value-type="percentage">
            <text:p>13,62 %</text:p>
          </table:table-cell>
          <table:table-cell table:number-columns-repeated="2"/>
          <table:table-cell office:value-type="string" calcext:value-type="string">
            <text:p>Entretien préventif et régénération des chaussées – 49,65 %</text:p>
          </table:table-cell>
          <table:table-cell office:value-type="float" office:value="7" calcext:value-type="float">
            <text:p>7</text:p>
          </table:table-cell>
          <table:table-cell table:style-name="ce25" table:formula="of:=[.G46]/[.$G$49]" office:value-type="percentage" office:value="0.49645390070922" calcext:value-type="percentage">
            <text:p>49,65 %</text:p>
          </table:table-cell>
        </table:table-row>
        <table:table-row table:style-name="ro2">
          <table:table-cell office:value-type="string" calcext:value-type="string">
            <text:p>Requalification environnementale et équipements statiques – 19,07 %</text:p>
          </table:table-cell>
          <table:table-cell office:value-type="float" office:value="4.9" calcext:value-type="float">
            <text:p>4,9</text:p>
          </table:table-cell>
          <table:table-cell table:formula="of:=[.B47]/[.$B$48]" office:value-type="percentage" office:value="0.190661478599222" calcext:value-type="percentage">
            <text:p>19,07 %</text:p>
          </table:table-cell>
          <table:table-cell table:number-columns-repeated="2"/>
          <table:table-cell office:value-type="string" calcext:value-type="string">
            <text:p>Entretien préventif et régénération des ouvrages d'art – <text:s/>41,84 %</text:p>
          </table:table-cell>
          <table:table-cell office:value-type="float" office:value="5.9" calcext:value-type="float">
            <text:p>5,9</text:p>
          </table:table-cell>
          <table:table-cell table:style-name="ce25" table:formula="of:=[.G47]/[.$G$49]" office:value-type="percentage" office:value="0.418439716312057" calcext:value-type="percentage">
            <text:p>41,84 %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formula="of:=SUM([.B45:.B47])" office:value-type="float" office:value="25.7" calcext:value-type="float">
            <text:p>25,7</text:p>
          </table:table-cell>
          <table:table-cell table:formula="of:=[.B48]/[.$B$48]" office:value-type="percentage" office:value="1" calcext:value-type="percentage">
            <text:p>100,00 %</text:p>
          </table:table-cell>
          <table:table-cell table:number-columns-repeated="2"/>
          <table:table-cell office:value-type="string" calcext:value-type="string">
            <text:p>Requalification environnementale et équipements statiques – 8,51 %</text:p>
          </table:table-cell>
          <table:table-cell table:style-name="ce22" office:value-type="float" office:value="1.2" calcext:value-type="float">
            <text:p>1,2</text:p>
          </table:table-cell>
          <table:table-cell table:style-name="ce25" table:formula="of:=[.G48]/[.$G$49]" office:value-type="percentage" office:value="0.0851063829787234" calcext:value-type="percentage">
            <text:p>8,51 %</text:p>
          </table:table-cell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9" office:value-type="string" calcext:value-type="string">
            <text:p>Total</text:p>
          </table:table-cell>
          <table:table-cell table:style-name="ce19" table:formula="of:=SUM([.G46:.G48])" office:value-type="float" office:value="14.1" calcext:value-type="float">
            <text:p>14,1</text:p>
          </table:table-cell>
          <table:table-cell table:style-name="ce25" table:formula="of:=[.G49]/[.$G$49]" office:value-type="percentage" office:value="1" calcext:value-type="percentage">
            <text:p>10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display-factor="1000"/>
      <number:text> M€</number:text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percentage-style style:name="N119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9:03:02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9:10:42.40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229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47cm" svg:height="10.069cm" xlink:href="." xlink:type="simple" chart:class="chart:ring" chart:style-name="ch1">
        <chart:title svg:x="0.141cm" svg:y="0.337cm" chart:style-name="ch2">
          <text:p>Répartition des dépenses 2017 de préservation du patrimoine sur le réseau routier routier national non concédé (en M€)</text:p>
        </chart:title>
        <chart:legend chart:legend-position="end" svg:x="15.886cm" svg:y="3.641cm" style:legend-expansion="high" chart:style-name="ch3"/>
        <chart:plot-area chart:style-name="ch4" chart:data-source-has-labels="both" svg:x="4.581cm" svg:y="1.34cm" svg:width="8.258cm" svg:height="8.259cm">
          <chartooo:coordinate-region svg:x="4.581cm" svg:y="1.307cm" svg:width="8.258cm" svg:height="8.32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 - 65,1 %</text:p>
              </table:table-cell>
              <table:table-cell office:value-type="float" office:value="258.1">
                <text:p>258.1</text:p>
              </table:table-cell>
            </table:table-row>
            <table:table-row>
              <table:table-cell office:value-type="string">
                <text:p>Entretien préventif et régénération des ouvrages d'art – 14,95 %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Requalification environnementale et équipements statiques – 19,45 %</text:p>
              </table:table-cell>
              <table:table-cell office:value-type="float" office:value="76.5">
                <text:p>7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32cm" svg:height="6.817cm" xlink:href="." xlink:type="simple" chart:class="chart:ring" chart:style-name="ch1">
        <chart:title svg:x="3.998cm" svg:y="0.272cm" chart:style-name="ch2">
          <text:p>DIR Nord-Ouest</text:p>
        </chart:title>
        <chart:legend chart:legend-position="end" svg:x="7.143cm" svg:y="1.023cm" style:legend-expansion="high" chart:style-name="ch3"/>
        <chart:plot-area chart:style-name="ch4" chart:data-source-has-labels="both" svg:x="0.224cm" svg:y="1.187cm" svg:width="6.695cm" svg:height="5.494cm">
          <chartooo:coordinate-region svg:x="0.825cm" svg:y="1.188cm" svg:width="5.493cm" svg:height="5.49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2,67 %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Entretien préventif et régénération des ouvrages d'art – 15,43 %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equalification environnementale et équipements statiques – 11,90 %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46cm" svg:height="7.089cm" xlink:href="." xlink:type="simple" chart:class="chart:ring" chart:style-name="ch1">
        <chart:title svg:x="4.448cm" svg:y="0.277cm" chart:style-name="ch2">
          <text:p>DIR Ouest</text:p>
        </chart:title>
        <chart:legend chart:legend-position="end" svg:x="7.169cm" svg:y="1.357cm" style:legend-expansion="high" chart:style-name="ch3"/>
        <chart:plot-area chart:style-name="ch4" chart:data-source-has-labels="both" svg:x="0.22cm" svg:y="1.197cm" svg:width="6.729cm" svg:height="5.751cm">
          <chartooo:coordinate-region svg:x="0.709cm" svg:y="1.198cm" svg:width="5.75cm" svg:height="5.75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Entretien préventif et régénération des ouvrages d'art 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equalification environnementale et équipements statiques 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99cm" svg:height="7.045cm" xlink:href="." xlink:type="simple" chart:class="chart:ring" chart:style-name="ch1">
        <chart:title svg:x="4.15cm" svg:y="0.276cm" chart:style-name="ch2">
          <text:p>DIR Sud-ouest</text:p>
        </chart:title>
        <chart:legend chart:legend-position="end" svg:x="7.237cm" svg:y="1.534cm" style:legend-expansion="high" chart:style-name="ch3"/>
        <chart:plot-area chart:style-name="ch4" chart:data-source-has-labels="both" svg:x="0.225cm" svg:y="1.195cm" svg:width="6.787cm" svg:height="5.71cm">
          <chartooo:coordinate-region svg:x="0.764cm" svg:y="1.196cm" svg:width="5.709cm" svg:height="5.70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Entretien préventif et régénération des ouvrages d'art 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equalification environnementale et équipements statiques </text:p>
              </table:table-cell>
              <table:table-cell office:value-type="float" office:value="7.2">
                <text:p>7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57cm" svg:height="7.048cm" xlink:href="." xlink:type="simple" chart:class="chart:ring" chart:style-name="ch1">
        <chart:title svg:x="0.14cm" svg:y="0.276cm" chart:style-name="ch2">
          <text:p>Outre-Mer : Guyane, Mayotte, Saint-Pierre-et-Miquelon</text:p>
        </chart:title>
        <chart:legend chart:legend-position="end" svg:x="7.18cm" svg:y="0.94cm" style:legend-expansion="high" chart:style-name="ch3"/>
        <chart:plot-area chart:style-name="ch4" chart:data-source-has-labels="both" svg:x="0.221cm" svg:y="1.195cm" svg:width="6.738cm" svg:height="5.713cm">
          <chartooo:coordinate-region svg:x="0.734cm" svg:y="1.196cm" svg:width="5.712cm" svg:height="5.71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49,65 %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ntretien préventif et régénération des ouvrages d'art –  41,84 %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Requalification environnementale et équipements statiques – 8,51 %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001cm" svg:height="10.26cm" xlink:href="." xlink:type="simple" chart:class="chart:circle" chart:style-name="ch1">
        <chart:title svg:x="0.741cm" svg:y="0.341cm" chart:style-name="ch2">
          <text:p>Répartition des dépenses 2017 de l'entretien et de l'exploitation du réseau routier national non concédé (en M€)</text:p>
        </chart:title>
        <chart:legend svg:x="15.061cm" svg:y="4.017cm" style:legend-expansion="custom" chartooo:width="7.675cm" chartooo:height="2.949cm" style:legend-expansion-aspect-ratio="2.60257714479485" chart:style-name="ch3"/>
        <chart:plot-area chart:style-name="ch4" chart:data-source-has-labels="both" svg:x="4.322cm" svg:y="1.279cm" svg:width="8.599cm" svg:height="8.6cm">
          <chartooo:coordinate-region svg:x="4.322cm" svg:y="1.28cm" svg:width="8.599cm" svg:height="8.59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réservation du patrimoine – 55,25 %</text:p>
                <text:list>
                  <text:list-item>
                    <text:p/>
                  </text:list-item>
                  <text:list-item>
                    <text:p>Préservation du patrimoine – 55,25 %</text:p>
                  </text:list-item>
                </text:list>
              </table:table-cell>
              <table:table-cell office:value-type="float" office:value="371.8">
                <text:p>371.8</text:p>
              </table:table-cell>
            </table:table-row>
            <table:table-row>
              <table:table-cell office:value-type="string">
                <text:p>Sécurité des usagers et respect des règlementations - 9,33 %</text:p>
                <text:list>
                  <text:list-item>
                    <text:p/>
                  </text:list-item>
                  <text:list-item>
                    <text:p>Sécurité des usagers et respect des règlementations - 9,33 %</text:p>
                  </text:list-item>
                </text:list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Viabilité – 19,33 %</text:p>
                <text:list>
                  <text:list-item>
                    <text:p/>
                  </text:list-item>
                  <text:list-item>
                    <text:p>Viabilité – 19,33 %</text:p>
                  </text:list-item>
                </text:list>
              </table:table-cell>
              <table:table-cell office:value-type="float" office:value="134.1">
                <text:p>134.1</text:p>
              </table:table-cell>
            </table:table-row>
            <table:table-row>
              <table:table-cell office:value-type="string">
                <text:p>Service à l'usager – 5,91 %</text:p>
                <text:list>
                  <text:list-item>
                    <text:p/>
                  </text:list-item>
                  <text:list-item>
                    <text:p>Service à l'usager – 5,91 %</text:p>
                  </text:list-item>
                </text:list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Moyens des services – 9,57</text:p>
                <text:list>
                  <text:list-item>
                    <text:p/>
                  </text:list-item>
                  <text:list-item>
                    <text:p>Moyens des services – 9,57</text:p>
                  </text:list-item>
                </text:list>
              </table:table-cell>
              <table:table-cell office:value-type="float" office:value="64.4">
                <text:p>64.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242cm" svg:height="6.828cm" xlink:href="." xlink:type="simple" chart:class="chart:ring" chart:style-name="ch1">
        <chart:title svg:x="4.162cm" svg:y="0.272cm" chart:style-name="ch2">
          <text:p>DIR Atlantique</text:p>
        </chart:title>
        <chart:legend chart:legend-position="end" svg:x="7.286cm" svg:y="1.227cm" style:legend-expansion="high" chart:style-name="ch3"/>
        <chart:plot-area chart:style-name="ch4" chart:data-source-has-labels="both" svg:x="0.224cm" svg:y="1.187cm" svg:width="6.838cm" svg:height="5.505cm">
          <chartooo:coordinate-region svg:x="0.891cm" svg:y="1.188cm" svg:width="5.504cm" svg:height="5.50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6,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Entretien préventif et régénération des ouvrages d'art – 10,4 %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equalification environnementale et équipements statiques – 22,8 %</text:p>
              </table:table-cell>
              <table:table-cell office:value-type="float" office:value="4.6">
                <text:p>4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98cm" svg:height="7.093cm" xlink:href="." xlink:type="simple" chart:class="chart:ring" chart:style-name="ch1">
        <chart:title svg:x="4.047cm" svg:y="0.277cm" chart:style-name="ch2">
          <text:p>DIR Centre-Est</text:p>
        </chart:title>
        <chart:legend chart:legend-position="end" svg:x="7.109cm" svg:y="1.161cm" style:legend-expansion="high" chart:style-name="ch3"/>
        <chart:plot-area chart:style-name="ch4" chart:data-source-has-labels="both" svg:x="0.223cm" svg:y="1.197cm" svg:width="6.663cm" svg:height="5.755cm">
          <chartooo:coordinate-region svg:x="0.677cm" svg:y="1.198cm" svg:width="5.754cm" svg:height="5.75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9,02 %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Entretien préventif et régénération des ouvrages d'art – 17,15 %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equalification environnementale et équipements statiques – 23,83 %</text:p>
              </table:table-cell>
              <table:table-cell office:value-type="float" office:value="10.7">
                <text:p>10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97cm" svg:height="7.176cm" xlink:href="." xlink:type="simple" chart:class="chart:ring" chart:style-name="ch1">
        <chart:title svg:x="3.795cm" svg:y="0.279cm" chart:style-name="ch2">
          <text:p>DIR Centre-Ouest</text:p>
        </chart:title>
        <chart:legend chart:legend-position="end" svg:x="7.108cm" svg:y="1.203cm" style:legend-expansion="high" chart:style-name="ch3"/>
        <chart:plot-area chart:style-name="ch4" chart:data-source-has-labels="both" svg:x="0.223cm" svg:y="1.201cm" svg:width="6.662cm" svg:height="5.832cm">
          <chartooo:coordinate-region svg:x="0.639cm" svg:y="1.203cm" svg:width="5.83cm" svg:height="5.8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0,41 %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Entretien préventif et régénération des ouvrages d'art – 25,34 %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equalification environnementale et équipements statiques – 24,24 %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41cm" svg:height="7.18cm" xlink:href="." xlink:type="simple" chart:class="chart:ring" chart:style-name="ch1">
        <chart:title svg:x="5.069cm" svg:y="0.281cm" chart:style-name="ch2">
          <text:p>DIR Est</text:p>
        </chart:title>
        <chart:legend chart:legend-position="end" svg:x="7.199cm" svg:y="1.403cm" style:legend-expansion="high" chart:style-name="ch3"/>
        <chart:plot-area chart:style-name="ch4" chart:data-source-has-labels="both" svg:x="1.252cm" svg:y="1.255cm" svg:width="5.346cm" svg:height="5.347cm">
          <chartooo:coordinate-region svg:x="1.252cm" svg:y="0.921cm" svg:width="5.346cm" svg:height="6.01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6,14 %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Entretien préventif et régénération des ouvrages d'art – 10,56 %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equalification environnementale et équipements statiques 13,30 %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35cm" svg:height="7.047cm" xlink:href="." xlink:type="simple" chart:class="chart:ring" chart:style-name="ch1">
        <chart:title svg:x="3.93cm" svg:y="0.276cm" chart:style-name="ch2">
          <text:p>DIR Ile de france</text:p>
        </chart:title>
        <chart:legend chart:legend-position="end" svg:x="7.193cm" svg:y="1.336cm" style:legend-expansion="high" chart:style-name="ch3"/>
        <chart:plot-area chart:style-name="ch4" chart:data-source-has-labels="both" svg:x="0.226cm" svg:y="1.195cm" svg:width="6.741cm" svg:height="5.712cm">
          <chartooo:coordinate-region svg:x="0.741cm" svg:y="1.196cm" svg:width="5.711cm" svg:height="5.71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5,53 %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Entretien préventif et régénération des ouvrages d'art – 17,91 %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equalification environnementale et équipements statiques – 16,55 %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59cm" svg:height="6.59cm" xlink:href="." xlink:type="simple" chart:class="chart:ring" chart:style-name="ch1">
        <chart:title svg:x="3.683cm" svg:y="0.267cm" chart:style-name="ch2">
          <text:p>DIR Massif Central</text:p>
        </chart:title>
        <chart:legend chart:legend-position="end" svg:x="7.07cm" svg:y="0.91cm" style:legend-expansion="high" chart:style-name="ch3"/>
        <chart:plot-area chart:style-name="ch4" chart:data-source-has-labels="both" svg:x="0.223cm" svg:y="1.177cm" svg:width="6.624cm" svg:height="5.282cm">
          <chartooo:coordinate-region svg:x="0.894cm" svg:y="1.178cm" svg:width="5.281cm" svg:height="5.28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7,32 %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Entretien préventif et régénération des ouvrages d'art – 13,62 %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equalification environnementale et équipements statiques – 19,07 %</text:p>
              </table:table-cell>
              <table:table-cell office:value-type="float" office:value="4.9">
                <text:p>4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334cm" svg:height="6.815cm" xlink:href="." xlink:type="simple" chart:class="chart:ring" chart:style-name="ch1">
        <chart:title svg:x="3.877cm" svg:y="0.272cm" chart:style-name="ch2">
          <text:p>DIR Méditerranée</text:p>
        </chart:title>
        <chart:legend chart:legend-position="end" svg:x="7.192cm" svg:y="1.22cm" style:legend-expansion="high" chart:style-name="ch3"/>
        <chart:plot-area chart:style-name="ch4" chart:data-source-has-labels="both" svg:x="0.226cm" svg:y="1.187cm" svg:width="6.74cm" svg:height="5.492cm">
          <chartooo:coordinate-region svg:x="0.85cm" svg:y="1.188cm" svg:width="5.491cm" svg:height="5.49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8,27 %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Entretien préventif et régénération des ouvrages d'art – 13,58 %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qualification environnementale et équipements statiques – 8,15 %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59cm" svg:height="6.866cm" xlink:href="." xlink:type="simple" chart:class="chart:ring" chart:style-name="ch1">
        <chart:title svg:x="4.546cm" svg:y="0.273cm" chart:style-name="ch2">
          <text:p>DIR Nord</text:p>
        </chart:title>
        <chart:legend chart:legend-position="end" svg:x="7.182cm" svg:y="0.849cm" style:legend-expansion="high" chart:style-name="ch3"/>
        <chart:plot-area chart:style-name="ch4" chart:data-source-has-labels="both" svg:x="0.221cm" svg:y="1.189cm" svg:width="6.74cm" svg:height="5.54cm">
          <chartooo:coordinate-region svg:x="0.822cm" svg:y="1.191cm" svg:width="5.538cm" svg:height="5.53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3,21 %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Entretien préventif et régénération des ouvrages d'art – 21,34 %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equalification environnementale et équipements statiques – 25,45 %</text:p>
              </table:table-cell>
              <table:table-cell office:value-type="float" office:value="9.9">
                <text:p>9.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