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51_du_17_au_22_Dé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GIE SPECTACL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A SCENE RUSSE EN FRA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A SCENE RUSSE E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YNDICAT DE L'AVENUE LE MESN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YNDICAT DE L'AVENUE LE MESN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PACE PILATES'N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LES PETITS DEBROUILLARDS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E SPOR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8T00:00:00" table:style-name="ce2">
            <text:p>18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0T00:00:00" table:style-name="ce2">
            <text:p>20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22T00:00:00" table:style-name="ce2">
            <text:p>22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2-05T13:35:04Z</meta:creation-date>
    <dc:date>2018-12-05T13:50:49Z</dc:date>
  </office:meta>
</office:document-meta>
</file>