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4.86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3_et_34_du_16_au_25_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8-18T00:00:00" table:style-name="ce2">
            <text:p>18/08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ABLISSEMENT FRANCAIS DU SA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8-25T00:00:00" table:style-name="ce2">
            <text:p>25/08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8-16T00:00:00" table:style-name="ce2">
            <text:p>16/08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16T00:00:00" table:style-name="ce2">
            <text:p>16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19T00:00:00" table:style-name="ce2">
            <text:p>19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16T00:00:00" table:style-name="ce2">
            <text:p>16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16T00:00:00" table:style-name="ce2">
            <text:p>16/08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16T00:00:00" table:style-name="ce2">
            <text:p>16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1T00:00:00" table:style-name="ce2">
            <text:p>21/08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5T00:00:00" table:style-name="ce2">
            <text:p>25/08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8-25T00:00:00" table:style-name="ce2">
            <text:p>25/08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8-02T13:11:03Z</meta:creation-date>
    <dc:date>2018-08-02T13:26:58Z</dc:date>
  </office:meta>
</office:document-meta>
</file>