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0190628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7-06T00:00:00" table:style-name="ce2">
            <text:p>06/07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LUDIQUE JEU D'ARTIF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7-06T00:00:00" table:style-name="ce2">
            <text:p>06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LH DPLV - ASSOCIATION DES MEMBRES DE LA LEGION D'HONNEUR DECORES AU PERIL DE LEUR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ET DU GENIE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PATRIOTIQUE ET DES ANCIENS DES TROUPES DE MARINE ET ANCIENS D'OUTRE-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 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REMAS - CENTRE DE COORDINATION DU DEPISTAGE DES CANC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table:style-name="ce1"/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MAISON DU BONH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E DEFENSE DES QUARTIERS REPUBLIQUE - RIQUIER - BARLA - RISSO - PAULIAN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06T00:00:00" table:style-name="ce2">
            <text:p>06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06T00:00:00" table:style-name="ce2">
            <text:p>06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06T00:00:00" table:style-name="ce2">
            <text:p>06/07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GIE SPECTACLE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06T00:00:00" table:style-name="ce2">
            <text:p>06/07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CIETE DE DANSE -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7-06T00:00:00" table:style-name="ce2">
            <text:p>06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7-06T00:00:00" table:style-name="ce2">
            <text:p>06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07-06T00:00:00" table:style-name="ce2">
            <text:p>06/07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RESEAU FAMIL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FRANCE ACTIVE PACA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REGIONALE POUR LA PROMOTION DES ACTIONS DE SANTE - ARP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BJECTIF GRAND ANG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TUNISIENS DE FRANCE EN AV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DF - FAMILLES DE FRANCE - ASSOCIATION DU COMT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table:style-name="ce1"/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table:style-name="ce1"/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table:style-name="ce1"/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table:style-name="ce1"/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BJECTIF GRAND ANG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 AZUR S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TUNISIENS DE FRANCE EN AV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BJECTIF GRAND ANG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BJECTIF GRAND ANG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ORDINATION A.R.G.I.L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TUNISIENS DE FRANCE EN AV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BJECTIF GRAND ANG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5T00:00:00" table:style-name="ce2">
            <text:p>05/07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6T00:00:00" table:style-name="ce2">
            <text:p>06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table:style-name="ce1"/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7-06T00:00:00" table:style-name="ce2">
            <text:p>06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number-rows-repeated="10483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19-06-28T10:07:31Z</meta:creation-date>
    <dc:date>2019-06-28T10:37:00Z</dc:date>
  </office:meta>
</office:document-meta>
</file>