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49375cm"/>
    </style:style>
    <style:style style:name="co3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41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310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311" style:parent-style-name="Graphics">
      <style:graphic-properties draw:fill="none" fo:clip="rect(0in 0in 0in 0in)" draw:stroke="none"/>
    </style:style>
    <style:style style:family="graphic" style:name="a312" style:parent-style-name="Graphics">
      <style:graphic-properties draw:fill="none" fo:clip="rect(0in 0in 0in 0in)" draw:stroke="none"/>
    </style:style>
    <style:style style:family="graphic" style:name="a313" style:parent-style-name="Graphics">
      <style:graphic-properties draw:fill="none" fo:clip="rect(0in 0in 0in 0in)" draw:stroke="none"/>
    </style:style>
    <style:style style:family="graphic" style:name="a314" style:parent-style-name="Graphics">
      <style:graphic-properties draw:fill="none" fo:clip="rect(0in 0in 0in 0in)" draw:stroke="none"/>
    </style:style>
    <style:style style:family="graphic" style:name="a315" style:parent-style-name="Graphics">
      <style:graphic-properties draw:fill="none" fo:clip="rect(0in 0in 0in 0in)" draw:stroke="none"/>
    </style:style>
    <style:style style:family="graphic" style:name="a316" style:parent-style-name="Graphics">
      <style:graphic-properties draw:fill="none" fo:clip="rect(0in 0in 0in 0in)" draw:stroke="none"/>
    </style:style>
    <style:style style:family="graphic" style:name="a317" style:parent-style-name="Graphics">
      <style:graphic-properties draw:fill="none" fo:clip="rect(0in 0in 0in 0in)" draw:stroke="none"/>
    </style:style>
    <style:style style:family="graphic" style:name="a318" style:parent-style-name="Graphics">
      <style:graphic-properties draw:fill="none" fo:clip="rect(0in 0in 0in 0in)" draw:stroke="none"/>
    </style:style>
    <style:style style:family="graphic" style:name="a420" style:parent-style-name="Graphics">
      <style:graphic-properties draw:fill="none" fo:clip="rect(0in 0in 0in 0in)" draw:stroke="none"/>
    </style:style>
    <style:style style:family="graphic" style:name="a319" style:parent-style-name="Graphics">
      <style:graphic-properties draw:fill="none" fo:clip="rect(0in 0in 0in 0in)" draw:stroke="none"/>
    </style:style>
    <style:style style:family="graphic" style:name="a421" style:parent-style-name="Graphics">
      <style:graphic-properties draw:fill="none" fo:clip="rect(0in 0in 0in 0in)" draw:stroke="non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42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42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428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429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320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321" style:parent-style-name="Graphics">
      <style:graphic-properties draw:fill="none" fo:clip="rect(0in 0in 0in 0in)" draw:stroke="none"/>
    </style:style>
    <style:style style:family="graphic" style:name="a322" style:parent-style-name="Graphics">
      <style:graphic-properties draw:fill="none" fo:clip="rect(0in 0in 0in 0in)" draw:stroke="none"/>
    </style:style>
    <style:style style:family="graphic" style:name="a323" style:parent-style-name="Graphics">
      <style:graphic-properties draw:fill="none" fo:clip="rect(0in 0in 0in 0in)" draw:stroke="none"/>
    </style:style>
    <style:style style:family="graphic" style:name="a324" style:parent-style-name="Graphics">
      <style:graphic-properties draw:fill="none" fo:clip="rect(0in 0in 0in 0in)" draw:stroke="none"/>
    </style:style>
    <style:style style:family="graphic" style:name="a325" style:parent-style-name="Graphics">
      <style:graphic-properties draw:fill="none" fo:clip="rect(0in 0in 0in 0in)" draw:stroke="none"/>
    </style:style>
    <style:style style:family="graphic" style:name="a326" style:parent-style-name="Graphics">
      <style:graphic-properties draw:fill="none" fo:clip="rect(0in 0in 0in 0in)" draw:stroke="none"/>
    </style:style>
    <style:style style:family="graphic" style:name="a327" style:parent-style-name="Graphics">
      <style:graphic-properties draw:fill="none" fo:clip="rect(0in 0in 0in 0in)" draw:stroke="none"/>
    </style:style>
    <style:style style:family="graphic" style:name="a328" style:parent-style-name="Graphics">
      <style:graphic-properties draw:fill="none" fo:clip="rect(0in 0in 0in 0in)" draw:stroke="non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329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43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43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43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330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331" style:parent-style-name="Graphics">
      <style:graphic-properties draw:fill="none" fo:clip="rect(0in 0in 0in 0in)" draw:stroke="none"/>
    </style:style>
    <style:style style:family="graphic" style:name="a332" style:parent-style-name="Graphics">
      <style:graphic-properties draw:fill="none" fo:clip="rect(0in 0in 0in 0in)" draw:stroke="none"/>
    </style:style>
    <style:style style:family="graphic" style:name="a333" style:parent-style-name="Graphics">
      <style:graphic-properties draw:fill="none" fo:clip="rect(0in 0in 0in 0in)" draw:stroke="none"/>
    </style:style>
    <style:style style:family="graphic" style:name="a334" style:parent-style-name="Graphics">
      <style:graphic-properties draw:fill="none" fo:clip="rect(0in 0in 0in 0in)" draw:stroke="none"/>
    </style:style>
    <style:style style:family="graphic" style:name="a335" style:parent-style-name="Graphics">
      <style:graphic-properties draw:fill="none" fo:clip="rect(0in 0in 0in 0in)" draw:stroke="none"/>
    </style:style>
    <style:style style:family="graphic" style:name="a336" style:parent-style-name="Graphics">
      <style:graphic-properties draw:fill="none" fo:clip="rect(0in 0in 0in 0in)" draw:stroke="none"/>
    </style:style>
    <style:style style:family="graphic" style:name="a337" style:parent-style-name="Graphics">
      <style:graphic-properties draw:fill="none" fo:clip="rect(0in 0in 0in 0in)" draw:stroke="none"/>
    </style:style>
    <style:style style:family="graphic" style:name="a338" style:parent-style-name="Graphics">
      <style:graphic-properties draw:fill="none" fo:clip="rect(0in 0in 0in 0in)" draw:stroke="none"/>
    </style:style>
    <style:style style:family="graphic" style:name="a440" style:parent-style-name="Graphics">
      <style:graphic-properties draw:fill="none" fo:clip="rect(0in 0in 0in 0in)" draw:stroke="none"/>
    </style:style>
    <style:style style:family="graphic" style:name="a339" style:parent-style-name="Graphics">
      <style:graphic-properties draw:fill="none" fo:clip="rect(0in 0in 0in 0in)" draw:stroke="none"/>
    </style:style>
    <style:style style:family="graphic" style:name="a441" style:parent-style-name="Graphics">
      <style:graphic-properties draw:fill="none" fo:clip="rect(0in 0in 0in 0in)" draw:stroke="none"/>
    </style:style>
    <style:style style:family="graphic" style:name="a442" style:parent-style-name="Graphics">
      <style:graphic-properties draw:fill="none" fo:clip="rect(0in 0in 0in 0in)" draw:stroke="none"/>
    </style:style>
    <style:style style:family="graphic" style:name="a443" style:parent-style-name="Graphics">
      <style:graphic-properties draw:fill="none" fo:clip="rect(0in 0in 0in 0in)" draw:stroke="none"/>
    </style:style>
    <style:style style:family="graphic" style:name="a444" style:parent-style-name="Graphics">
      <style:graphic-properties draw:fill="none" fo:clip="rect(0in 0in 0in 0in)" draw:stroke="none"/>
    </style:style>
    <style:style style:family="graphic" style:name="a445" style:parent-style-name="Graphics">
      <style:graphic-properties draw:fill="none" fo:clip="rect(0in 0in 0in 0in)" draw:stroke="none"/>
    </style:style>
    <style:style style:family="graphic" style:name="a446" style:parent-style-name="Graphics">
      <style:graphic-properties draw:fill="none" fo:clip="rect(0in 0in 0in 0in)" draw:stroke="none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340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341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342" style:parent-style-name="Graphics">
      <style:graphic-properties draw:fill="none" fo:clip="rect(0in 0in 0in 0in)" draw:stroke="none"/>
    </style:style>
    <style:style style:family="graphic" style:name="a343" style:parent-style-name="Graphics">
      <style:graphic-properties draw:fill="none" fo:clip="rect(0in 0in 0in 0in)" draw:stroke="none"/>
    </style:style>
    <style:style style:family="graphic" style:name="a344" style:parent-style-name="Graphics">
      <style:graphic-properties draw:fill="none" fo:clip="rect(0in 0in 0in 0in)" draw:stroke="none"/>
    </style:style>
    <style:style style:family="graphic" style:name="a345" style:parent-style-name="Graphics">
      <style:graphic-properties draw:fill="none" fo:clip="rect(0in 0in 0in 0in)" draw:stroke="none"/>
    </style:style>
    <style:style style:family="graphic" style:name="a346" style:parent-style-name="Graphics">
      <style:graphic-properties draw:fill="none" fo:clip="rect(0in 0in 0in 0in)" draw:stroke="none"/>
    </style:style>
    <style:style style:family="graphic" style:name="a347" style:parent-style-name="Graphics">
      <style:graphic-properties draw:fill="none" fo:clip="rect(0in 0in 0in 0in)" draw:stroke="none"/>
    </style:style>
    <style:style style:family="graphic" style:name="a348" style:parent-style-name="Graphics">
      <style:graphic-properties draw:fill="none" fo:clip="rect(0in 0in 0in 0in)" draw:stroke="none"/>
    </style:style>
    <style:style style:family="graphic" style:name="a450" style:parent-style-name="Graphics">
      <style:graphic-properties draw:fill="none" fo:clip="rect(0in 0in 0in 0in)" draw:stroke="none"/>
    </style:style>
    <style:style style:family="graphic" style:name="a349" style:parent-style-name="Graphics">
      <style:graphic-properties draw:fill="none" fo:clip="rect(0in 0in 0in 0in)" draw:stroke="non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graphic" style:name="a455" style:parent-style-name="Graphics">
      <style:graphic-properties draw:fill="none" fo:clip="rect(0in 0in 0in 0in)" draw:stroke="none"/>
    </style:style>
    <style:style style:family="graphic" style:name="a456" style:parent-style-name="Graphics">
      <style:graphic-properties draw:fill="none" fo:clip="rect(0in 0in 0in 0in)" draw:stroke="none"/>
    </style:style>
    <style:style style:family="graphic" style:name="a457" style:parent-style-name="Graphics">
      <style:graphic-properties draw:fill="none" fo:clip="rect(0in 0in 0in 0in)" draw:stroke="none"/>
    </style:style>
    <style:style style:family="graphic" style:name="a458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459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350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351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352" style:parent-style-name="Graphics">
      <style:graphic-properties draw:fill="none" fo:clip="rect(0in 0in 0in 0in)" draw:stroke="none"/>
    </style:style>
    <style:style style:family="graphic" style:name="a353" style:parent-style-name="Graphics">
      <style:graphic-properties draw:fill="none" fo:clip="rect(0in 0in 0in 0in)" draw:stroke="none"/>
    </style:style>
    <style:style style:family="graphic" style:name="a354" style:parent-style-name="Graphics">
      <style:graphic-properties draw:fill="none" fo:clip="rect(0in 0in 0in 0in)" draw:stroke="none"/>
    </style:style>
    <style:style style:family="graphic" style:name="a355" style:parent-style-name="Graphics">
      <style:graphic-properties draw:fill="none" fo:clip="rect(0in 0in 0in 0in)" draw:stroke="none"/>
    </style:style>
    <style:style style:family="graphic" style:name="a356" style:parent-style-name="Graphics">
      <style:graphic-properties draw:fill="none" fo:clip="rect(0in 0in 0in 0in)" draw:stroke="none"/>
    </style:style>
    <style:style style:family="graphic" style:name="a357" style:parent-style-name="Graphics">
      <style:graphic-properties draw:fill="none" fo:clip="rect(0in 0in 0in 0in)" draw:stroke="none"/>
    </style:style>
    <style:style style:family="graphic" style:name="a358" style:parent-style-name="Graphics">
      <style:graphic-properties draw:fill="none" fo:clip="rect(0in 0in 0in 0in)" draw:stroke="none"/>
    </style:style>
    <style:style style:family="graphic" style:name="a460" style:parent-style-name="Graphics">
      <style:graphic-properties draw:fill="none" fo:clip="rect(0in 0in 0in 0in)" draw:stroke="none"/>
    </style:style>
    <style:style style:family="graphic" style:name="a359" style:parent-style-name="Graphics">
      <style:graphic-properties draw:fill="none" fo:clip="rect(0in 0in 0in 0in)" draw:stroke="non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462" style:parent-style-name="Graphics">
      <style:graphic-properties draw:fill="none" fo:clip="rect(0in 0in 0in 0in)" draw:stroke="none"/>
    </style:style>
    <style:style style:family="graphic" style:name="a463" style:parent-style-name="Graphics">
      <style:graphic-properties draw:fill="none" fo:clip="rect(0in 0in 0in 0in)" draw:stroke="none"/>
    </style:style>
    <style:style style:family="graphic" style:name="a464" style:parent-style-name="Graphics">
      <style:graphic-properties draw:fill="none" fo:clip="rect(0in 0in 0in 0in)" draw:stroke="none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360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61" style:parent-style-name="Graphics">
      <style:graphic-properties draw:fill="none" fo:clip="rect(0in 0in 0in 0in)" draw:stroke="non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graphic" style:name="a366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graphic" style:name="a472" style:parent-style-name="Graphics">
      <style:graphic-properties draw:fill="none" fo:clip="rect(0in 0in 0in 0in)" draw:stroke="none"/>
    </style:style>
    <style:style style:family="graphic" style:name="a473" style:parent-style-name="Graphics">
      <style:graphic-properties draw:fill="none" fo:clip="rect(0in 0in 0in 0in)" draw:stroke="none"/>
    </style:style>
    <style:style style:family="graphic" style:name="a474" style:parent-style-name="Graphics">
      <style:graphic-properties draw:fill="none" fo:clip="rect(0in 0in 0in 0in)" draw:stroke="none"/>
    </style:style>
    <style:style style:family="graphic" style:name="a475" style:parent-style-name="Graphics">
      <style:graphic-properties draw:fill="none" fo:clip="rect(0in 0in 0in 0in)" draw:stroke="none"/>
    </style:style>
    <style:style style:family="graphic" style:name="a476" style:parent-style-name="Graphics">
      <style:graphic-properties draw:fill="none" fo:clip="rect(0in 0in 0in 0in)" draw:stroke="non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478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479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370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371" style:parent-style-name="Graphics">
      <style:graphic-properties draw:fill="none" fo:clip="rect(0in 0in 0in 0in)" draw:stroke="none"/>
    </style:style>
    <style:style style:family="graphic" style:name="a372" style:parent-style-name="Graphics">
      <style:graphic-properties draw:fill="none" fo:clip="rect(0in 0in 0in 0in)" draw:stroke="none"/>
    </style:style>
    <style:style style:family="graphic" style:name="a373" style:parent-style-name="Graphics">
      <style:graphic-properties draw:fill="none" fo:clip="rect(0in 0in 0in 0in)" draw:stroke="none"/>
    </style:style>
    <style:style style:family="graphic" style:name="a374" style:parent-style-name="Graphics">
      <style:graphic-properties draw:fill="none" fo:clip="rect(0in 0in 0in 0in)" draw:stroke="none"/>
    </style:style>
    <style:style style:family="graphic" style:name="a375" style:parent-style-name="Graphics">
      <style:graphic-properties draw:fill="none" fo:clip="rect(0in 0in 0in 0in)" draw:stroke="none"/>
    </style:style>
    <style:style style:family="graphic" style:name="a376" style:parent-style-name="Graphics">
      <style:graphic-properties draw:fill="none" fo:clip="rect(0in 0in 0in 0in)" draw:stroke="none"/>
    </style:style>
    <style:style style:family="graphic" style:name="a377" style:parent-style-name="Graphics">
      <style:graphic-properties draw:fill="none" fo:clip="rect(0in 0in 0in 0in)" draw:stroke="none"/>
    </style:style>
    <style:style style:family="graphic" style:name="a378" style:parent-style-name="Graphics">
      <style:graphic-properties draw:fill="none" fo:clip="rect(0in 0in 0in 0in)" draw:stroke="none"/>
    </style:style>
    <style:style style:family="graphic" style:name="a480" style:parent-style-name="Graphics">
      <style:graphic-properties draw:fill="none" fo:clip="rect(0in 0in 0in 0in)" draw:stroke="none"/>
    </style:style>
    <style:style style:family="graphic" style:name="a379" style:parent-style-name="Graphics">
      <style:graphic-properties draw:fill="none" fo:clip="rect(0in 0in 0in 0in)" draw:stroke="none"/>
    </style:style>
    <style:style style:family="graphic" style:name="a481" style:parent-style-name="Graphics">
      <style:graphic-properties draw:fill="none" fo:clip="rect(0in 0in 0in 0in)" draw:stroke="none"/>
    </style:style>
    <style:style style:family="graphic" style:name="a482" style:parent-style-name="Graphics">
      <style:graphic-properties draw:fill="none" fo:clip="rect(0in 0in 0in 0in)" draw:stroke="none"/>
    </style:style>
    <style:style style:family="graphic" style:name="a483" style:parent-style-name="Graphics">
      <style:graphic-properties draw:fill="none" fo:clip="rect(0in 0in 0in 0in)" draw:stroke="none"/>
    </style:style>
    <style:style style:family="graphic" style:name="a484" style:parent-style-name="Graphics">
      <style:graphic-properties draw:fill="none" fo:clip="rect(0in 0in 0in 0in)" draw:stroke="none"/>
    </style:style>
    <style:style style:family="graphic" style:name="a485" style:parent-style-name="Graphics">
      <style:graphic-properties draw:fill="none" fo:clip="rect(0in 0in 0in 0in)" draw:stroke="non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489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380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381" style:parent-style-name="Graphics">
      <style:graphic-properties draw:fill="none" fo:clip="rect(0in 0in 0in 0in)" draw:stroke="none"/>
    </style:style>
    <style:style style:family="graphic" style:name="a382" style:parent-style-name="Graphics">
      <style:graphic-properties draw:fill="none" fo:clip="rect(0in 0in 0in 0in)" draw:stroke="none"/>
    </style:style>
    <style:style style:family="graphic" style:name="a383" style:parent-style-name="Graphics">
      <style:graphic-properties draw:fill="none" fo:clip="rect(0in 0in 0in 0in)" draw:stroke="none"/>
    </style:style>
    <style:style style:family="graphic" style:name="a384" style:parent-style-name="Graphics">
      <style:graphic-properties draw:fill="none" fo:clip="rect(0in 0in 0in 0in)" draw:stroke="none"/>
    </style:style>
    <style:style style:family="graphic" style:name="a385" style:parent-style-name="Graphics">
      <style:graphic-properties draw:fill="none" fo:clip="rect(0in 0in 0in 0in)" draw:stroke="non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387" style:parent-style-name="Graphics">
      <style:graphic-properties draw:fill="none" fo:clip="rect(0in 0in 0in 0in)" draw:stroke="none"/>
    </style:style>
    <style:style style:family="graphic" style:name="a388" style:parent-style-name="Graphics">
      <style:graphic-properties draw:fill="none" fo:clip="rect(0in 0in 0in 0in)" draw:stroke="none"/>
    </style:style>
    <style:style style:family="graphic" style:name="a490" style:parent-style-name="Graphics">
      <style:graphic-properties draw:fill="none" fo:clip="rect(0in 0in 0in 0in)" draw:stroke="none"/>
    </style:style>
    <style:style style:family="graphic" style:name="a389" style:parent-style-name="Graphics">
      <style:graphic-properties draw:fill="none" fo:clip="rect(0in 0in 0in 0in)" draw:stroke="none"/>
    </style:style>
    <style:style style:family="graphic" style:name="a491" style:parent-style-name="Graphics">
      <style:graphic-properties draw:fill="none" fo:clip="rect(0in 0in 0in 0in)" draw:stroke="none"/>
    </style:style>
    <style:style style:family="graphic" style:name="a492" style:parent-style-name="Graphics">
      <style:graphic-properties draw:fill="none" fo:clip="rect(0in 0in 0in 0in)" draw:stroke="none"/>
    </style:style>
    <style:style style:family="graphic" style:name="a493" style:parent-style-name="Graphics">
      <style:graphic-properties draw:fill="none" fo:clip="rect(0in 0in 0in 0in)" draw:stroke="none"/>
    </style:style>
    <style:style style:family="graphic" style:name="a494" style:parent-style-name="Graphics">
      <style:graphic-properties draw:fill="none" fo:clip="rect(0in 0in 0in 0in)" draw:stroke="none"/>
    </style:style>
    <style:style style:family="graphic" style:name="a495" style:parent-style-name="Graphics">
      <style:graphic-properties draw:fill="none" fo:clip="rect(0in 0in 0in 0in)" draw:stroke="none"/>
    </style:style>
    <style:style style:family="graphic" style:name="a496" style:parent-style-name="Graphics">
      <style:graphic-properties draw:fill="none" fo:clip="rect(0in 0in 0in 0in)" draw:stroke="none"/>
    </style:style>
    <style:style style:family="graphic" style:name="a497" style:parent-style-name="Graphics">
      <style:graphic-properties draw:fill="none" fo:clip="rect(0in 0in 0in 0in)" draw:stroke="none"/>
    </style:style>
    <style:style style:family="graphic" style:name="a498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499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288" style:parent-style-name="Graphics">
      <style:graphic-properties draw:fill="none" fo:clip="rect(0in 0in 0in 0in)" draw:stroke="none"/>
    </style:style>
    <style:style style:family="graphic" style:name="a390" style:parent-style-name="Graphics">
      <style:graphic-properties draw:fill="none" fo:clip="rect(0in 0in 0in 0in)" draw:stroke="none"/>
    </style:style>
    <style:style style:family="graphic" style:name="a289" style:parent-style-name="Graphics">
      <style:graphic-properties draw:fill="none" fo:clip="rect(0in 0in 0in 0in)" draw:stroke="none"/>
    </style:style>
    <style:style style:family="graphic" style:name="a391" style:parent-style-name="Graphics">
      <style:graphic-properties draw:fill="none" fo:clip="rect(0in 0in 0in 0in)" draw:stroke="non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395" style:parent-style-name="Graphics">
      <style:graphic-properties draw:fill="none" fo:clip="rect(0in 0in 0in 0in)" draw:stroke="none"/>
    </style:style>
    <style:style style:family="graphic" style:name="a396" style:parent-style-name="Graphics">
      <style:graphic-properties draw:fill="none" fo:clip="rect(0in 0in 0in 0in)" draw:stroke="none"/>
    </style:style>
    <style:style style:family="graphic" style:name="a397" style:parent-style-name="Graphics">
      <style:graphic-properties draw:fill="none" fo:clip="rect(0in 0in 0in 0in)" draw:stroke="non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3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90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91" style:parent-style-name="Graphics">
      <style:graphic-properties draw:fill="none" fo:clip="rect(0in 0in 0in 0in)" draw:stroke="none"/>
    </style:style>
    <style:style style:family="graphic" style:name="a292" style:parent-style-name="Graphics">
      <style:graphic-properties draw:fill="none" fo:clip="rect(0in 0in 0in 0in)" draw:stroke="none"/>
    </style:style>
    <style:style style:family="graphic" style:name="a293" style:parent-style-name="Graphics">
      <style:graphic-properties draw:fill="none" fo:clip="rect(0in 0in 0in 0in)" draw:stroke="none"/>
    </style:style>
    <style:style style:family="graphic" style:name="a294" style:parent-style-name="Graphics">
      <style:graphic-properties draw:fill="none" fo:clip="rect(0in 0in 0in 0in)" draw:stroke="none"/>
    </style:style>
    <style:style style:family="graphic" style:name="a295" style:parent-style-name="Graphics">
      <style:graphic-properties draw:fill="none" fo:clip="rect(0in 0in 0in 0in)" draw:stroke="none"/>
    </style:style>
    <style:style style:family="graphic" style:name="a296" style:parent-style-name="Graphics">
      <style:graphic-properties draw:fill="none" fo:clip="rect(0in 0in 0in 0in)" draw:stroke="none"/>
    </style:style>
    <style:style style:family="graphic" style:name="a297" style:parent-style-name="Graphics">
      <style:graphic-properties draw:fill="none" fo:clip="rect(0in 0in 0in 0in)" draw:stroke="none"/>
    </style:style>
    <style:style style:family="graphic" style:name="a298" style:parent-style-name="Graphics">
      <style:graphic-properties draw:fill="none" fo:clip="rect(0in 0in 0in 0in)" draw:stroke="none"/>
    </style:style>
    <style:style style:family="graphic" style:name="a29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500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01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02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04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505" style:parent-style-name="Graphics">
      <style:graphic-properties draw:fill="none" fo:clip="rect(0in 0in 0in 0in)" draw:stroke="none"/>
    </style:style>
    <style:style style:family="graphic" style:name="a506" style:parent-style-name="Graphics">
      <style:graphic-properties draw:fill="none" fo:clip="rect(0in 0in 0in 0in)" draw:stroke="none"/>
    </style:style>
    <style:style style:family="graphic" style:name="a507" style:parent-style-name="Graphics">
      <style:graphic-properties draw:fill="none" fo:clip="rect(0in 0in 0in 0in)" draw:stroke="none"/>
    </style:style>
    <style:style style:family="graphic" style:name="a508" style:parent-style-name="Graphics">
      <style:graphic-properties draw:fill="none" fo:clip="rect(0in 0in 0in 0in)" draw:stroke="none"/>
    </style:style>
    <style:style style:family="graphic" style:name="a50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40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40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graphic" style:name="a40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512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513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514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516" style:parent-style-name="Graphics">
      <style:graphic-properties draw:fill="none" fo:clip="rect(0in 0in 0in 0in)" draw:stroke="none"/>
    </style:style>
    <style:style style:family="graphic" style:name="a517" style:parent-style-name="Graphics">
      <style:graphic-properties draw:fill="none" fo:clip="rect(0in 0in 0in 0in)" draw:stroke="none"/>
    </style:style>
    <style:style style:family="graphic" style:name="a518" style:parent-style-name="Graphics">
      <style:graphic-properties draw:fill="none" fo:clip="rect(0in 0in 0in 0in)" draw:stroke="none"/>
    </style:style>
    <style:style style:family="graphic" style:name="a300" style:parent-style-name="Graphics">
      <style:graphic-properties draw:fill="none" fo:clip="rect(0in 0in 0in 0in)" draw:stroke="none"/>
    </style:style>
    <style:style style:family="graphic" style:name="a301" style:parent-style-name="Graphics">
      <style:graphic-properties draw:fill="none" fo:clip="rect(0in 0in 0in 0in)" draw:stroke="none"/>
    </style:style>
    <style:style style:family="graphic" style:name="a302" style:parent-style-name="Graphics">
      <style:graphic-properties draw:fill="none" fo:clip="rect(0in 0in 0in 0in)" draw:stroke="none"/>
    </style:style>
    <style:style style:family="graphic" style:name="a303" style:parent-style-name="Graphics">
      <style:graphic-properties draw:fill="none" fo:clip="rect(0in 0in 0in 0in)" draw:stroke="none"/>
    </style:style>
    <style:style style:family="graphic" style:name="a304" style:parent-style-name="Graphics">
      <style:graphic-properties draw:fill="none" fo:clip="rect(0in 0in 0in 0in)" draw:stroke="none"/>
    </style:style>
    <style:style style:family="graphic" style:name="a305" style:parent-style-name="Graphics">
      <style:graphic-properties draw:fill="none" fo:clip="rect(0in 0in 0in 0in)" draw:stroke="none"/>
    </style:style>
    <style:style style:family="graphic" style:name="a306" style:parent-style-name="Graphics">
      <style:graphic-properties draw:fill="none" fo:clip="rect(0in 0in 0in 0in)" draw:stroke="none"/>
    </style:style>
    <style:style style:family="graphic" style:name="a307" style:parent-style-name="Graphics">
      <style:graphic-properties draw:fill="none" fo:clip="rect(0in 0in 0in 0in)" draw:stroke="none"/>
    </style:style>
    <style:style style:family="graphic" style:name="a308" style:parent-style-name="Graphics">
      <style:graphic-properties draw:fill="none" fo:clip="rect(0in 0in 0in 0in)" draw:stroke="none"/>
    </style:style>
    <style:style style:family="graphic" style:name="a410" style:parent-style-name="Graphics">
      <style:graphic-properties draw:fill="none" fo:clip="rect(0in 0in 0in 0in)" draw:stroke="none"/>
    </style:style>
    <style:style style:family="graphic" style:name="a309" style:parent-style-name="Graphics">
      <style:graphic-properties draw:fill="none" fo:clip="rect(0in 0in 0in 0in)" draw:stroke="non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41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41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41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41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1)</text:p>
            <draw:frame draw:z-index="3" draw:id="id2" draw:style-name="a2" draw:name="Picture 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0 - Académie d'origine</text:p>
            <draw:frame draw:z-index="1" draw:id="id0" draw:style-name="a0" draw:name="Picture 1" svg:x="0in" svg:y="0in" svg:width="3.54167in" svg:height="0.01042in" style:rel-width="scale" style:rel-height="scale">
              <draw:image xlink:href="media/image1.gif" xlink:type="simple" xlink:show="embed" xlink:actuate="onLoad"/>
              <svg:title/>
              <svg:desc> </svg:desc>
            </draw:frame>
          </table:table-cell>
          <table:table-cell office:value-type="string" table:number-columns-spanned="1" table:number-rows-spanned="2" table:style-name="ce7">
            <text:p>académie</text:p>
          </table:table-cell>
          <table:table-cell table:style-name="ce1">
            <draw:frame draw:z-index="2" draw:id="id1" draw:style-name="a1" draw:name="Picture 2" svg:x="0in" svg:y="0in" svg:width="1.07292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Dans quelle académie exercez-vous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2)</text:p>
            <draw:frame draw:z-index="4" draw:id="id3" draw:style-name="a3" draw:name="Picture 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" draw:id="id4" draw:style-name="a4" draw:name="Picture 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1 - Pilotage des usages de l'ENT</text:p>
            <draw:frame draw:z-index="7" draw:id="id6" draw:style-name="a6" draw:name="Picture 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" draw:id="id9" draw:style-name="a9" draw:name="Picture 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" draw:id="id8" draw:style-name="a8" draw:name="Picture 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" draw:id="id7" draw:style-name="a7" draw:name="Picture 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" draw:id="id5" draw:style-name="a5" draw:name="Picture 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fonc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Quelle est votre fonction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)</text:p>
            <draw:frame draw:z-index="11" draw:id="id10" draw:style-name="a10" draw:name="Picture 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fonction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)</text:p>
            <draw:frame draw:z-index="13" draw:id="id12" draw:style-name="a12" draw:name="Picture 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" draw:id="id11" draw:style-name="a11" draw:name="Picture 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 type d'établissement travaillez-vous ?</text:p>
            <draw:frame draw:z-index="17" draw:id="id16" draw:style-name="a16" draw:name="Picture 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" draw:id="id17" draw:style-name="a17" draw:name="Picture 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" draw:id="id18" draw:style-name="a18" draw:name="Picture 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" draw:id="id13" draw:style-name="a13" draw:name="Picture 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" draw:id="id14" draw:style-name="a14" draw:name="Picture 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" draw:id="id15" draw:style-name="a15" draw:name="Picture 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ta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)</text:p>
            <draw:frame draw:z-index="20" draw:id="id19" draw:style-name="a19" draw:name="Picture 2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 précisez :</text:p>
          </table:table-cell>
          <table:table-cell office:value-type="string" table:style-name="ce2">
            <text:p>étabaut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)</text:p>
            <draw:frame draw:z-index="22" draw:id="id21" draw:style-name="a21" draw:name="Picture 2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" draw:id="id20" draw:style-name="a20" draw:name="Picture 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ans quel département votre établissement est-il situé ?</text:p>
            <draw:frame draw:z-index="26" draw:id="id25" draw:style-name="a25" draw:name="Picture 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" draw:id="id26" draw:style-name="a26" draw:name="Picture 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" draw:id="id22" draw:style-name="a22" draw:name="Picture 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" draw:id="id23" draw:style-name="a23" draw:name="Picture 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" draw:id="id24" draw:style-name="a24" draw:name="Picture 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" draw:id="id27" draw:style-name="a27" draw:name="Picture 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éparteme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)</text:p>
            <draw:frame draw:z-index="29" draw:id="id28" draw:style-name="a28" draw:name="Picture 2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le est votre discipline d'enseignement ?</text:p>
          </table:table-cell>
          <table:table-cell office:value-type="string" table:style-name="ce2">
            <text:p>discipli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)</text:p>
            <draw:frame draw:z-index="31" draw:id="id30" draw:style-name="a30" draw:name="Picture 3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" draw:id="id29" draw:style-name="a29" draw:name="Picture 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33" draw:id="id32" draw:style-name="a32" draw:name="Picture 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" draw:id="id33" draw:style-name="a33" draw:name="Picture 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" draw:id="id34" draw:style-name="a34" draw:name="Picture 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" draw:id="id35" draw:style-name="a35" draw:name="Picture 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" draw:id="id31" draw:style-name="a31" draw:name="Picture 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disciplineautr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)</text:p>
            <draw:frame draw:z-index="37" draw:id="id36" draw:style-name="a36" draw:name="Picture 3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Depuis combien de temps votre établissement est-il équipé d'un ENT ?</text:p>
          </table:table-cell>
          <table:table-cell office:value-type="string" table:style-name="ce2">
            <text:p>déla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0)</text:p>
            <draw:frame draw:z-index="39" draw:id="id38" draw:style-name="a38" draw:name="Picture 3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" draw:id="id37" draw:style-name="a37" draw:name="Picture 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vez-vous suivi ou participé à des actions de formation, de communication ou d'animation à l'ENT dans votre établissement ou dans l'académie, durant l'année scolaire en cours ?</text:p>
            <draw:frame draw:z-index="40" draw:id="id39" draw:style-name="a39" draw:name="Picture 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" draw:id="id40" draw:style-name="a40" draw:name="Picture 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" draw:id="id41" draw:style-name="a41" draw:name="Picture 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" draw:id="id42" draw:style-name="a42" draw:name="Picture 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" draw:id="id43" draw:style-name="a43" draw:name="Picture 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" draw:id="id44" draw:style-name="a44" draw:name="Picture 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o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)</text:p>
            <draw:frame draw:z-index="46" draw:id="id45" draw:style-name="a45" draw:name="Picture 4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vez-vous suivi des formations à l'ENT spécifiquement liées à votre métier ?</text:p>
          </table:table-cell>
          <table:table-cell office:value-type="string" table:style-name="ce2">
            <text:p>formation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2)</text:p>
            <draw:frame draw:z-index="47" draw:id="id46" draw:style-name="a46" draw:name="Picture 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" draw:id="id47" draw:style-name="a47" draw:name="Picture 4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es actions spécifiques d'accompagnement à l'utilisation de l'ENT ont-elles été entreprises à l'intention des familles durant l'année scolaire en cours ?</text:p>
            <draw:frame draw:z-index="52" draw:id="id51" draw:style-name="a51" draw:name="Picture 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3" draw:id="id52" draw:style-name="a52" draw:name="Picture 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" draw:id="id48" draw:style-name="a48" draw:name="Picture 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" draw:id="id49" draw:style-name="a49" draw:name="Picture 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" draw:id="id50" draw:style-name="a50" draw:name="Picture 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4" draw:id="id53" draw:style-name="a53" draw:name="Picture 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amille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3)</text:p>
            <draw:frame draw:z-index="55" draw:id="id54" draw:style-name="a54" draw:name="Picture 5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L'accès à l'ENT est-il conditionné par l'adhésion de l'utilisateur à une charte des usages ?</text:p>
          </table:table-cell>
          <table:table-cell office:value-type="string" table:style-name="ce2">
            <text:p>chart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14)</text:p>
            <draw:frame draw:z-index="56" draw:id="id55" draw:style-name="a55" draw:name="Picture 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7" draw:id="id56" draw:style-name="a56" draw:name="Picture 5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2 - Conditions d'accès à l'ENT</text:p>
            <draw:frame draw:z-index="60" draw:id="id59" draw:style-name="a59" draw:name="Picture 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1" draw:id="id60" draw:style-name="a60" draw:name="Picture 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2" draw:id="id61" draw:style-name="a61" draw:name="Picture 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8" draw:id="id57" draw:style-name="a57" draw:name="Picture 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9" draw:id="id58" draw:style-name="a58" draw:name="Picture 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mobilit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Avez-vous la possibilité d'accéder à internet depuis un appareil mobile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15)</text:p>
            <draw:frame draw:z-index="63" draw:id="id62" draw:style-name="a62" draw:name="Picture 6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s matériels mobiles utilisez-vous pour accéder à l'ENT ?</text:p>
          </table:table-cell>
          <table:table-cell office:value-type="string" table:style-name="ce2">
            <text:p>mobilité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6)</text:p>
            <draw:frame draw:z-index="64" draw:id="id63" draw:style-name="a63" draw:name="Picture 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5" draw:id="id64" draw:style-name="a64" draw:name="Picture 6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69" draw:id="id68" draw:style-name="a68" draw:name="Picture 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0" draw:id="id69" draw:style-name="a69" draw:name="Picture 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6" draw:id="id65" draw:style-name="a65" draw:name="Picture 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7" draw:id="id66" draw:style-name="a66" draw:name="Picture 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68" draw:id="id67" draw:style-name="a67" draw:name="Picture 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bilité2aut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7)</text:p>
            <draw:frame draw:z-index="71" draw:id="id70" draw:style-name="a70" draw:name="Picture 7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Parmi les appareils mobiles ci-dessous, lesquels vous ont été fournis par l'institution ?</text:p>
          </table:table-cell>
          <table:table-cell office:value-type="string" table:style-name="ce2">
            <text:p>institut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8)</text:p>
            <draw:frame draw:z-index="73" draw:id="id72" draw:style-name="a72" draw:name="Picture 7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2" draw:id="id71" draw:style-name="a71" draw:name="Picture 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78" draw:id="id77" draw:style-name="a77" draw:name="Picture 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4" draw:id="id73" draw:style-name="a73" draw:name="Picture 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5" draw:id="id74" draw:style-name="a74" draw:name="Picture 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6" draw:id="id75" draw:style-name="a75" draw:name="Picture 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77" draw:id="id76" draw:style-name="a76" draw:name="Picture 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stitutionautre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19)</text:p>
            <draw:frame draw:z-index="79" draw:id="id78" draw:style-name="a78" draw:name="Picture 7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Êtes-vous satisfait des équipements permettant l'accès à l'ENT (ordinateurs, réseau) mis à votre disposition dans l'enceinte de l'établissement ?</text:p>
          </table:table-cell>
          <table:table-cell office:value-type="string" table:number-columns-spanned="1" table:number-rows-spanned="2" table:style-name="ce7">
            <text:p>équipemen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Nomb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0)</text:p>
            <draw:frame draw:z-index="81" draw:id="id80" draw:style-name="a80" draw:name="Picture 8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0" draw:id="id79" draw:style-name="a79" draw:name="Picture 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Répartition géographique dans l'établissement</text:p>
            <draw:frame draw:z-index="82" draw:id="id81" draw:style-name="a81" draw:name="Picture 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3" draw:id="id82" draw:style-name="a82" draw:name="Picture 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4" draw:id="id83" draw:style-name="a83" draw:name="Picture 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5" draw:id="id84" draw:style-name="a84" draw:name="Picture 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6" draw:id="id85" draw:style-name="a85" draw:name="Picture 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7" draw:id="id86" draw:style-name="a86" draw:name="Picture 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quipement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)</text:p>
            <draw:frame draw:z-index="88" draw:id="id87" draw:style-name="a87" draw:name="Picture 8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Disponibilité pendant les heures de cours</text:p>
          </table:table-cell>
          <table:table-cell office:value-type="string" table:style-name="ce2">
            <text:p>équipement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2)</text:p>
            <draw:frame draw:z-index="90" draw:id="id89" draw:style-name="a89" draw:name="Picture 9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89" draw:id="id88" draw:style-name="a88" draw:name="Picture 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Disponibilité en dehors des heures de cours</text:p>
            <draw:frame draw:z-index="94" draw:id="id93" draw:style-name="a93" draw:name="Picture 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5" draw:id="id94" draw:style-name="a94" draw:name="Picture 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1" draw:id="id90" draw:style-name="a90" draw:name="Picture 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2" draw:id="id91" draw:style-name="a91" draw:name="Picture 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3" draw:id="id92" draw:style-name="a92" draw:name="Picture 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6" draw:id="id95" draw:style-name="a95" draw:name="Picture 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équipement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)</text:p>
            <draw:frame draw:z-index="97" draw:id="id96" draw:style-name="a96" draw:name="Picture 9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Performance technique</text:p>
          </table:table-cell>
          <table:table-cell office:value-type="string" table:style-name="ce2">
            <text:p>équipement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24)</text:p>
            <draw:frame draw:z-index="98" draw:id="id97" draw:style-name="a97" draw:name="Picture 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99" draw:id="id98" draw:style-name="a98" draw:name="Picture 9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Comment évaluez-vous la qualité de service des applications fournies par l'ENT ?</text:p>
            <draw:frame draw:z-index="103" draw:id="id102" draw:style-name="a102" draw:name="Picture 1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4" draw:id="id103" draw:style-name="a103" draw:name="Picture 1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0" draw:id="id99" draw:style-name="a99" draw:name="Picture 1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1" draw:id="id100" draw:style-name="a100" draw:name="Picture 1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2" draw:id="id101" draw:style-name="a101" draw:name="Picture 1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5" draw:id="id104" draw:style-name="a104" draw:name="Picture 1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qualité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25)</text:p>
            <draw:frame draw:z-index="106" draw:id="id105" draw:style-name="a105" draw:name="Picture 10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3 - Approche fonctionnelle de l'ENT</text:p>
          </table:table-cell>
          <table:table-cell office:value-type="string" table:number-columns-spanned="1" table:number-rows-spanned="2" table:style-name="ce7">
            <text:p>fréquenc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Quelle est votre fréquence d'utilisation de l'ENT ?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26)</text:p>
            <draw:frame draw:z-index="108" draw:id="id107" draw:style-name="a107" draw:name="Picture 10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7" draw:id="id106" draw:style-name="a106" draw:name="Picture 1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freins rencontrez-vous à l'utilisation régulière de l'ENT ?</text:p>
            <draw:frame draw:z-index="113" draw:id="id112" draw:style-name="a112" draw:name="Picture 1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09" draw:id="id108" draw:style-name="a108" draw:name="Picture 1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0" draw:id="id109" draw:style-name="a109" draw:name="Picture 1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1" draw:id="id110" draw:style-name="a110" draw:name="Picture 1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2" draw:id="id111" draw:style-name="a111" draw:name="Picture 1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4" draw:id="id113" draw:style-name="a113" draw:name="Picture 1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rei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)</text:p>
            <draw:frame draw:z-index="115" draw:id="id114" draw:style-name="a114" draw:name="Picture 11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Rencontrez-vous d'autres freins ?</text:p>
          </table:table-cell>
          <table:table-cell office:value-type="string" table:style-name="ce2">
            <text:p>freins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8)</text:p>
            <draw:frame draw:z-index="117" draw:id="id116" draw:style-name="a116" draw:name="Picture 11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6" draw:id="id115" draw:style-name="a115" draw:name="Picture 1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Précisez :</text:p>
            <draw:frame draw:z-index="119" draw:id="id118" draw:style-name="a118" draw:name="Picture 1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0" draw:id="id119" draw:style-name="a119" draw:name="Picture 1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1" draw:id="id120" draw:style-name="a120" draw:name="Picture 1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2" draw:id="id121" draw:style-name="a121" draw:name="Picture 1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18" draw:id="id117" draw:style-name="a117" draw:name="Picture 1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freins2autre</text:p>
          </table:table-cell>
          <table:table-cell table:number-columns-repeated="16381"/>
        </table:table-row>
        <table:table-row table:style-name="ro4">
          <table:table-cell office:value-type="string" table:style-name="ce2">
            <text:p>29)</text:p>
            <draw:frame draw:z-index="123" draw:id="id122" draw:style-name="a122" draw:name="Picture 12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Y a-t-il des ressources pédagogiques éditoriales accessibles via l'ENT ? ('Ressources éditoriales' = contenus numériques et services interactifs associés spécifiquement conçus et éditorialisés pour une utilisation pédagogique ; à distinguer des documents réalisées par l'enseignant lui-même.)</text:p>
          </table:table-cell>
          <table:table-cell office:value-type="string" table:style-name="ce2">
            <text:p>ressources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0)</text:p>
            <draw:frame draw:z-index="125" draw:id="id124" draw:style-name="a124" draw:name="Picture 12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4" draw:id="id123" draw:style-name="a123" draw:name="Picture 1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types de ressources pédagogiques éditoriales auxquelles vous pouvez accéder via l'ENT ?</text:p>
            <draw:frame draw:z-index="129" draw:id="id128" draw:style-name="a128" draw:name="Picture 1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0" draw:id="id129" draw:style-name="a129" draw:name="Picture 1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6" draw:id="id125" draw:style-name="a125" draw:name="Picture 1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7" draw:id="id126" draw:style-name="a126" draw:name="Picture 1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28" draw:id="id127" draw:style-name="a127" draw:name="Picture 1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en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)</text:p>
            <draw:frame draw:z-index="131" draw:id="id130" draw:style-name="a130" draw:name="Picture 13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ressourcesens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32)</text:p>
            <draw:frame draw:z-index="133" draw:id="id132" draw:style-name="a132" draw:name="Picture 13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2" draw:id="id131" draw:style-name="a131" draw:name="Picture 1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types de ressources pédagogiques éditoriales auxquelles les utilisateurs peuvent accéder via l'ENT ?</text:p>
            <draw:frame draw:z-index="138" draw:id="id137" draw:style-name="a137" draw:name="Picture 1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4" draw:id="id133" draw:style-name="a133" draw:name="Picture 1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7" draw:id="id136" draw:style-name="a136" draw:name="Picture 1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5" draw:id="id134" draw:style-name="a134" draw:name="Picture 13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36" draw:id="id135" draw:style-name="a135" draw:name="Picture 1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do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)</text:p>
            <draw:frame draw:z-index="139" draw:id="id138" draw:style-name="a138" draw:name="Picture 13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ressourcesdocautr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34)</text:p>
            <draw:frame draw:z-index="140" draw:id="id139" draw:style-name="a139" draw:name="Picture 1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1" draw:id="id140" draw:style-name="a140" draw:name="Picture 14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4 - Contribution de l'ENT aux pratiques de travail</text:p>
            <draw:frame draw:z-index="144" draw:id="id143" draw:style-name="a143" draw:name="Picture 1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3" draw:id="id142" draw:style-name="a142" draw:name="Picture 1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2" draw:id="id141" draw:style-name="a141" draw:name="Picture 1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3" table:style-name="ce8">
            <text:p>cdtens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Utilisez-vous le cahier de textes pour les activités suivantes et à quelle fréquence :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Décrire les activités réalisées avec les élèves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35)</text:p>
            <draw:frame draw:z-index="145" draw:id="id144" draw:style-name="a144" draw:name="Picture 14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Fournir des éléments complémentaires aux cours (lien vers des ressources en ligne ou vers des fichiers en téléchargement)</text:p>
          </table:table-cell>
          <table:table-cell office:value-type="string" table:style-name="ce2">
            <text:p>activitesens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6)</text:p>
            <draw:frame draw:z-index="146" draw:id="id145" draw:style-name="a145" draw:name="Picture 1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7" draw:id="id146" draw:style-name="a146" draw:name="Picture 14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Décrire les devoirs à faire</text:p>
            <draw:frame draw:z-index="149" draw:id="id148" draw:style-name="a148" draw:name="Picture 1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3" draw:id="id152" draw:style-name="a152" draw:name="Picture 1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48" draw:id="id147" draw:style-name="a147" draw:name="Picture 1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0" draw:id="id149" draw:style-name="a149" draw:name="Picture 1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1" draw:id="id150" draw:style-name="a150" draw:name="Picture 1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2" draw:id="id151" draw:style-name="a151" draw:name="Picture 1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esens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7)</text:p>
            <draw:frame draw:z-index="154" draw:id="id153" draw:style-name="a153" draw:name="Picture 15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Préparer ou construire votre progression</text:p>
          </table:table-cell>
          <table:table-cell office:value-type="string" table:style-name="ce2">
            <text:p>activitesens4</text:p>
          </table:table-cell>
          <table:table-cell table:number-columns-repeated="16381"/>
        </table:table-row>
        <table:table-row table:style-name="ro5">
          <table:table-cell office:value-type="string" table:number-columns-spanned="1" table:number-rows-spanned="2" table:style-name="ce8">
            <text:p>38)</text:p>
            <draw:frame draw:z-index="155" draw:id="id154" draw:style-name="a154" draw:name="Picture 1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6" draw:id="id155" draw:style-name="a155" draw:name="Picture 15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Utilisez-vous des ressources pédagogiques éditoriales accessibles via l'ENT pour les activités suivantes et à quelle fréquence ('Ressources éditoriales' = contenus numériques et services interactifs associés spécifiquement conçus et éditorialisés pour une utilisation pédagogique ; à distinguer des documents réalisées par l'enseignant lui-même')</text:p>
            <draw:frame draw:z-index="160" draw:id="id159" draw:style-name="a159" draw:name="Picture 1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7" draw:id="id156" draw:style-name="a156" draw:name="Picture 1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9" draw:id="id158" draw:style-name="a158" draw:name="Picture 1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58" draw:id="id157" draw:style-name="a157" draw:name="Picture 1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ressourcesensut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Préparer des cour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39)</text:p>
            <draw:frame draw:z-index="161" draw:id="id160" draw:style-name="a160" draw:name="Picture 16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Animer des séquences en classe</text:p>
          </table:table-cell>
          <table:table-cell office:value-type="string" table:style-name="ce2">
            <text:p>ressourcesensutil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0)</text:p>
            <draw:frame draw:z-index="162" draw:id="id161" draw:style-name="a161" draw:name="Picture 1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3" draw:id="id162" draw:style-name="a162" draw:name="Picture 16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Faire collaborer les élèves entre eux</text:p>
            <draw:frame draw:z-index="165" draw:id="id164" draw:style-name="a164" draw:name="Picture 1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6" draw:id="id165" draw:style-name="a165" draw:name="Picture 1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9" draw:id="id168" draw:style-name="a168" draw:name="Picture 1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7" draw:id="id166" draw:style-name="a166" draw:name="Picture 1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8" draw:id="id167" draw:style-name="a167" draw:name="Picture 1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64" draw:id="id163" draw:style-name="a163" draw:name="Picture 1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ensutil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)</text:p>
            <draw:frame draw:z-index="170" draw:id="id169" draw:style-name="a169" draw:name="Picture 17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Produire des contenus pédagogiques avec les autres enseignants</text:p>
          </table:table-cell>
          <table:table-cell office:value-type="string" table:style-name="ce2">
            <text:p>ressourcesensutil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2)</text:p>
            <draw:frame draw:z-index="171" draw:id="id170" draw:style-name="a170" draw:name="Picture 1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2" draw:id="id171" draw:style-name="a171" draw:name="Picture 17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Évaluer les élèves</text:p>
            <draw:frame draw:z-index="174" draw:id="id173" draw:style-name="a173" draw:name="Picture 1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7" draw:id="id176" draw:style-name="a176" draw:name="Picture 1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6" draw:id="id175" draw:style-name="a175" draw:name="Picture 1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3" draw:id="id172" draw:style-name="a172" draw:name="Picture 1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5" draw:id="id174" draw:style-name="a174" draw:name="Picture 1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78" draw:id="id177" draw:style-name="a177" draw:name="Picture 1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ensutil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)</text:p>
            <draw:frame draw:z-index="179" draw:id="id178" draw:style-name="a178" draw:name="Picture 17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Personnaliser l'accompagnement des élèves</text:p>
          </table:table-cell>
          <table:table-cell office:value-type="string" table:style-name="ce2">
            <text:p>ressourcesensutil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44)</text:p>
            <draw:frame draw:z-index="180" draw:id="id179" draw:style-name="a179" draw:name="Picture 1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1" draw:id="id180" draw:style-name="a180" draw:name="Picture 18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nstituer une base commune d'apprentissage (pour une classe, un groupe, un projet ...)</text:p>
            <draw:frame draw:z-index="185" draw:id="id184" draw:style-name="a184" draw:name="Picture 1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6" draw:id="id185" draw:style-name="a185" draw:name="Picture 1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2" draw:id="id181" draw:style-name="a181" draw:name="Picture 1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3" draw:id="id182" draw:style-name="a182" draw:name="Picture 1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4" draw:id="id183" draw:style-name="a183" draw:name="Picture 1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7" draw:id="id186" draw:style-name="a186" draw:name="Picture 1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ourcesensutil7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7">
            <text:p>45)</text:p>
            <draw:frame draw:z-index="188" draw:id="id187" draw:style-name="a187" draw:name="Picture 18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Utilisez-vous ' les autres services de l'ENT ' (exceptés le cahier de textes et les ressources pédagogiques éditoriales, que les questions antérieures traitent) pour les activités suivantes et à quelle fréquence :</text:p>
          </table:table-cell>
          <table:table-cell office:value-type="string" table:number-columns-spanned="1" table:number-rows-spanned="2" table:style-name="ce7">
            <text:p>activité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Préparer des cour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46)</text:p>
            <draw:frame draw:z-index="190" draw:id="id189" draw:style-name="a189" draw:name="Picture 19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89" draw:id="id188" draw:style-name="a188" draw:name="Picture 1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Animer des séquences en classe</text:p>
            <draw:frame draw:z-index="195" draw:id="id194" draw:style-name="a194" draw:name="Picture 1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1" draw:id="id190" draw:style-name="a190" draw:name="Picture 1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2" draw:id="id191" draw:style-name="a191" draw:name="Picture 1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3" draw:id="id192" draw:style-name="a192" draw:name="Picture 1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4" draw:id="id193" draw:style-name="a193" draw:name="Picture 1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6" draw:id="id195" draw:style-name="a195" draw:name="Picture 1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ens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7)</text:p>
            <draw:frame draw:z-index="197" draw:id="id196" draw:style-name="a196" draw:name="Picture 19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muniquer en dehors des heures de cours avec les élèves</text:p>
          </table:table-cell>
          <table:table-cell office:value-type="string" table:style-name="ce2">
            <text:p>activitéens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8)</text:p>
            <draw:frame draw:z-index="199" draw:id="id198" draw:style-name="a198" draw:name="Picture 19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198" draw:id="id197" draw:style-name="a197" draw:name="Picture 1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quer avec les parents d'élèves</text:p>
            <draw:frame draw:z-index="203" draw:id="id202" draw:style-name="a202" draw:name="Picture 2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4" draw:id="id203" draw:style-name="a203" draw:name="Picture 2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0" draw:id="id199" draw:style-name="a199" draw:name="Picture 2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1" draw:id="id200" draw:style-name="a200" draw:name="Picture 2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2" draw:id="id201" draw:style-name="a201" draw:name="Picture 2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5" draw:id="id204" draw:style-name="a204" draw:name="Picture 2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ens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9)</text:p>
            <draw:frame draw:z-index="206" draw:id="id205" draw:style-name="a205" draw:name="Picture 20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Dialoguer en direct (messagerie instantanée) avec les autres enseignants</text:p>
          </table:table-cell>
          <table:table-cell office:value-type="string" table:style-name="ce2">
            <text:p>activitéens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0)</text:p>
            <draw:frame draw:z-index="208" draw:id="id207" draw:style-name="a207" draw:name="Picture 20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7" draw:id="id206" draw:style-name="a206" draw:name="Picture 2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Faire collaborer les élèves entre eux</text:p>
            <draw:frame draw:z-index="212" draw:id="id211" draw:style-name="a211" draw:name="Picture 2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3" draw:id="id212" draw:style-name="a212" draw:name="Picture 2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09" draw:id="id208" draw:style-name="a208" draw:name="Picture 2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0" draw:id="id209" draw:style-name="a209" draw:name="Picture 2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1" draw:id="id210" draw:style-name="a210" draw:name="Picture 2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4" draw:id="id213" draw:style-name="a213" draw:name="Picture 2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ens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)</text:p>
            <draw:frame draw:z-index="215" draw:id="id214" draw:style-name="a214" draw:name="Picture 21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Produire des contenus pédagogiques avec les autres enseignants</text:p>
          </table:table-cell>
          <table:table-cell office:value-type="string" table:style-name="ce2">
            <text:p>activitéens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2)</text:p>
            <draw:frame draw:z-index="217" draw:id="id216" draw:style-name="a216" draw:name="Picture 21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6" draw:id="id215" draw:style-name="a215" draw:name="Picture 2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Renseigner les notes et absences</text:p>
            <draw:frame draw:z-index="221" draw:id="id220" draw:style-name="a220" draw:name="Picture 2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2" draw:id="id221" draw:style-name="a221" draw:name="Picture 2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8" draw:id="id217" draw:style-name="a217" draw:name="Picture 2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19" draw:id="id218" draw:style-name="a218" draw:name="Picture 2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0" draw:id="id219" draw:style-name="a219" draw:name="Picture 2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3" draw:id="id222" draw:style-name="a222" draw:name="Picture 2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ens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)</text:p>
            <draw:frame draw:z-index="224" draw:id="id223" draw:style-name="a223" draw:name="Picture 22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Évaluer les élèves</text:p>
          </table:table-cell>
          <table:table-cell office:value-type="string" table:style-name="ce2">
            <text:p>activitéens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4)</text:p>
            <draw:frame draw:z-index="225" draw:id="id224" draw:style-name="a224" draw:name="Picture 2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6" draw:id="id225" draw:style-name="a225" draw:name="Picture 22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Personnaliser l'accompagnement des élèves</text:p>
            <draw:frame draw:z-index="228" draw:id="id227" draw:style-name="a227" draw:name="Picture 2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1" draw:id="id230" draw:style-name="a230" draw:name="Picture 2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7" draw:id="id226" draw:style-name="a226" draw:name="Picture 22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29" draw:id="id228" draw:style-name="a228" draw:name="Picture 2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2" draw:id="id231" draw:style-name="a231" draw:name="Picture 2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0" draw:id="id229" draw:style-name="a229" draw:name="Picture 2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ens10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55)</text:p>
            <draw:frame draw:z-index="233" draw:id="id232" draw:style-name="a232" draw:name="Picture 23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nstituer une base commune d'apprentissage (pour une classe, un groupe, un projet ...)</text:p>
          </table:table-cell>
          <table:table-cell office:value-type="string" table:style-name="ce2">
            <text:p>activitéens11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56)</text:p>
            <draw:frame draw:z-index="235" draw:id="id234" draw:style-name="a234" draw:name="Picture 23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4" draw:id="id233" draw:style-name="a233" draw:name="Picture 2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4 - Contribution de l'ENT aux pratiques de travail</text:p>
            <draw:frame draw:z-index="237" draw:id="id236" draw:style-name="a236" draw:name="Picture 2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8" draw:id="id237" draw:style-name="a237" draw:name="Picture 2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36" draw:id="id235" draw:style-name="a235" draw:name="Picture 2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3" table:style-name="ce8">
            <text:p>activitésdoc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Utilisez-vous ' les autres services de l'ENT ' (exceptés le cahier de textes et les ressources pédagogiques éditoriales, que les questions antérieures traitent) pour les activités suivantes et à quelle fréquence :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Préparer des document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57)</text:p>
            <draw:frame draw:z-index="239" draw:id="id238" draw:style-name="a238" draw:name="Picture 23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Animer des séquences avec une ou des classes</text:p>
          </table:table-cell>
          <table:table-cell office:value-type="string" table:style-name="ce2">
            <text:p>activitésdoc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8)</text:p>
            <draw:frame draw:z-index="240" draw:id="id239" draw:style-name="a239" draw:name="Picture 2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1" draw:id="id240" draw:style-name="a240" draw:name="Picture 24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quer en dehors des heures de cours avec les élèves</text:p>
            <draw:frame draw:z-index="242" draw:id="id241" draw:style-name="a241" draw:name="Picture 2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7" draw:id="id246" draw:style-name="a246" draw:name="Picture 2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4" draw:id="id243" draw:style-name="a243" draw:name="Picture 24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3" draw:id="id242" draw:style-name="a242" draw:name="Picture 2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5" draw:id="id244" draw:style-name="a244" draw:name="Picture 2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46" draw:id="id245" draw:style-name="a245" draw:name="Picture 24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doc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9)</text:p>
            <draw:frame draw:z-index="248" draw:id="id247" draw:style-name="a247" draw:name="Picture 24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muniquer avec les parents d'élèves</text:p>
          </table:table-cell>
          <table:table-cell office:value-type="string" table:style-name="ce2">
            <text:p>activitésdoc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0)</text:p>
            <draw:frame draw:z-index="249" draw:id="id248" draw:style-name="a248" draw:name="Picture 2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0" draw:id="id249" draw:style-name="a249" draw:name="Picture 25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Dialoguer en direct (messagerie instantanée avec les autres ensegnants)</text:p>
            <draw:frame draw:z-index="252" draw:id="id251" draw:style-name="a251" draw:name="Picture 2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5" draw:id="id254" draw:style-name="a254" draw:name="Picture 2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6" draw:id="id255" draw:style-name="a255" draw:name="Picture 2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1" draw:id="id250" draw:style-name="a250" draw:name="Picture 2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3" draw:id="id252" draw:style-name="a252" draw:name="Picture 2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4" draw:id="id253" draw:style-name="a253" draw:name="Picture 2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doc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)</text:p>
            <draw:frame draw:z-index="257" draw:id="id256" draw:style-name="a256" draw:name="Picture 25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Faire collaborer les élèves entre eux</text:p>
          </table:table-cell>
          <table:table-cell office:value-type="string" table:style-name="ce2">
            <text:p>activitésdoc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2)</text:p>
            <draw:frame draw:z-index="258" draw:id="id257" draw:style-name="a257" draw:name="Picture 2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59" draw:id="id258" draw:style-name="a258" draw:name="Picture 25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Produire des contenus pédagogiques avec les autres enseignants</text:p>
            <draw:frame draw:z-index="260" draw:id="id259" draw:style-name="a259" draw:name="Picture 2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1" draw:id="id260" draw:style-name="a260" draw:name="Picture 2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2" draw:id="id261" draw:style-name="a261" draw:name="Picture 2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3" draw:id="id262" draw:style-name="a262" draw:name="Picture 2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4" draw:id="id263" draw:style-name="a263" draw:name="Picture 2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5" draw:id="id264" draw:style-name="a264" draw:name="Picture 2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doc7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)</text:p>
            <draw:frame draw:z-index="266" draw:id="id265" draw:style-name="a265" draw:name="Picture 26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Évaluer les élèves</text:p>
          </table:table-cell>
          <table:table-cell office:value-type="string" table:style-name="ce2">
            <text:p>activitésdoc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64)</text:p>
            <draw:frame draw:z-index="267" draw:id="id266" draw:style-name="a266" draw:name="Picture 2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8" draw:id="id267" draw:style-name="a267" draw:name="Picture 26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nstituer une base commune d'apprentissage (pour une classe, un groupe, un projet ...)</text:p>
            <draw:frame draw:z-index="272" draw:id="id271" draw:style-name="a271" draw:name="Picture 2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3" draw:id="id272" draw:style-name="a272" draw:name="Picture 2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69" draw:id="id268" draw:style-name="a268" draw:name="Picture 2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0" draw:id="id269" draw:style-name="a269" draw:name="Picture 2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1" draw:id="id270" draw:style-name="a270" draw:name="Picture 27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4" draw:id="id273" draw:style-name="a273" draw:name="Picture 2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ctivitésdoc9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65)</text:p>
            <draw:frame draw:z-index="275" draw:id="id274" draw:style-name="a274" draw:name="Picture 27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a mise en place de l'ENT pour votre établissement a-t-elle permis de développer les pratiques collaboratives :</text:p>
          </table:table-cell>
          <table:table-cell office:value-type="string" table:number-columns-spanned="1" table:number-rows-spanned="2" table:style-name="ce7">
            <text:p>collaborati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Entre les enseignant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66)</text:p>
            <draw:frame draw:z-index="277" draw:id="id276" draw:style-name="a276" draw:name="Picture 27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6" draw:id="id275" draw:style-name="a275" draw:name="Picture 2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es élèves</text:p>
            <draw:frame draw:z-index="282" draw:id="id281" draw:style-name="a281" draw:name="Picture 2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8" draw:id="id277" draw:style-name="a277" draw:name="Picture 2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79" draw:id="id278" draw:style-name="a278" draw:name="Picture 2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0" draw:id="id279" draw:style-name="a279" draw:name="Picture 2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1" draw:id="id280" draw:style-name="a280" draw:name="Picture 2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3" draw:id="id282" draw:style-name="a282" draw:name="Picture 2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7)</text:p>
            <draw:frame draw:z-index="284" draw:id="id283" draw:style-name="a283" draw:name="Picture 28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enseignants et élèves</text:p>
          </table:table-cell>
          <table:table-cell office:value-type="string" table:style-name="ce2">
            <text:p>collaboratif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68)</text:p>
            <draw:frame draw:z-index="286" draw:id="id285" draw:style-name="a285" draw:name="Picture 28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5" draw:id="id284" draw:style-name="a284" draw:name="Picture 2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enseignants et parents</text:p>
            <draw:frame draw:z-index="290" draw:id="id289" draw:style-name="a289" draw:name="Picture 2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1" draw:id="id290" draw:style-name="a290" draw:name="Picture 2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7" draw:id="id286" draw:style-name="a286" draw:name="Picture 2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8" draw:id="id287" draw:style-name="a287" draw:name="Picture 2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89" draw:id="id288" draw:style-name="a288" draw:name="Picture 2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2" draw:id="id291" draw:style-name="a291" draw:name="Picture 2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9)</text:p>
            <draw:frame draw:z-index="293" draw:id="id292" draw:style-name="a292" draw:name="Picture 29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'équipe administrative et les enseignants</text:p>
          </table:table-cell>
          <table:table-cell office:value-type="string" table:style-name="ce2">
            <text:p>collaboratif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0)</text:p>
            <draw:frame draw:z-index="295" draw:id="id294" draw:style-name="a294" draw:name="Picture 29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4" draw:id="id293" draw:style-name="a293" draw:name="Picture 2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'équipe administrative et les parents</text:p>
            <draw:frame draw:z-index="299" draw:id="id298" draw:style-name="a298" draw:name="Picture 2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0" draw:id="id299" draw:style-name="a299" draw:name="Picture 3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6" draw:id="id295" draw:style-name="a295" draw:name="Picture 2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7" draw:id="id296" draw:style-name="a296" draw:name="Picture 2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298" draw:id="id297" draw:style-name="a297" draw:name="Picture 2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1" draw:id="id300" draw:style-name="a300" draw:name="Picture 3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)</text:p>
            <draw:frame draw:z-index="302" draw:id="id301" draw:style-name="a301" draw:name="Picture 30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'équipe vie scolaire et les enseignants</text:p>
          </table:table-cell>
          <table:table-cell office:value-type="string" table:style-name="ce2">
            <text:p>collaboratif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2)</text:p>
            <draw:frame draw:z-index="304" draw:id="id303" draw:style-name="a303" draw:name="Picture 30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3" draw:id="id302" draw:style-name="a302" draw:name="Picture 3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'équipe vie scolaire et les parents</text:p>
            <draw:frame draw:z-index="308" draw:id="id307" draw:style-name="a307" draw:name="Picture 3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9" draw:id="id308" draw:style-name="a308" draw:name="Picture 3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5" draw:id="id304" draw:style-name="a304" draw:name="Picture 3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6" draw:id="id305" draw:style-name="a305" draw:name="Picture 3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07" draw:id="id306" draw:style-name="a306" draw:name="Picture 3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0" draw:id="id309" draw:style-name="a309" draw:name="Picture 3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8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73)</text:p>
            <draw:frame draw:z-index="311" draw:id="id310" draw:style-name="a310" draw:name="Picture 3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les sont les principales pratiques collaboratives vous concernant qui ont émergé ?</text:p>
          </table:table-cell>
          <table:table-cell office:value-type="string" table:style-name="ce2">
            <text:p>collaboratifen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4)</text:p>
            <draw:frame draw:z-index="312" draw:id="id311" draw:style-name="a311" draw:name="Picture 3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3" draw:id="id312" draw:style-name="a312" draw:name="Picture 3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315" draw:id="id314" draw:style-name="a314" draw:name="Picture 3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6" draw:id="id315" draw:style-name="a315" draw:name="Picture 3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7" draw:id="id316" draw:style-name="a316" draw:name="Picture 3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8" draw:id="id317" draw:style-name="a317" draw:name="Picture 3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14" draw:id="id313" draw:style-name="a313" draw:name="Picture 3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ensaut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75)</text:p>
            <draw:frame draw:z-index="319" draw:id="id318" draw:style-name="a318" draw:name="Picture 31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les sont les principales pratiques collaboratives vous concernant qui ont émergé ?</text:p>
          </table:table-cell>
          <table:table-cell office:value-type="string" table:style-name="ce2">
            <text:p>collaboratifedoc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76)</text:p>
            <draw:frame draw:z-index="320" draw:id="id319" draw:style-name="a319" draw:name="Picture 3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1" draw:id="id320" draw:style-name="a320" draw:name="Picture 32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325" draw:id="id324" draw:style-name="a324" draw:name="Picture 32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6" draw:id="id325" draw:style-name="a325" draw:name="Picture 3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2" draw:id="id321" draw:style-name="a321" draw:name="Picture 3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3" draw:id="id322" draw:style-name="a322" draw:name="Picture 3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4" draw:id="id323" draw:style-name="a323" draw:name="Picture 3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llaboratifdocaut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77)</text:p>
            <draw:frame draw:z-index="327" draw:id="id326" draw:style-name="a326" draw:name="Picture 32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'ENT a-t-il un effet positif sur les relations entre les personnes de l'établissement ?</text:p>
          </table:table-cell>
          <table:table-cell office:value-type="string" table:style-name="ce2">
            <text:p>effet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">
            <text:p>78)</text:p>
            <draw:frame draw:z-index="328" draw:id="id327" draw:style-name="a327" draw:name="Picture 3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29" draw:id="id328" draw:style-name="a328" draw:name="Picture 32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 déploiement de l'ENT a-t-il permis une meilleure collaboration (partage de données, de ressources, de groupe de travail) :</text:p>
            <draw:frame draw:z-index="334" draw:id="id333" draw:style-name="a333" draw:name="Picture 33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0" draw:id="id329" draw:style-name="a329" draw:name="Picture 3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1" draw:id="id330" draw:style-name="a330" draw:name="Picture 3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2" draw:id="id331" draw:style-name="a331" draw:name="Picture 3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3" draw:id="id332" draw:style-name="a332" draw:name="Picture 3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collaborat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Entre votre établissement et des établissements de même niveau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">
            <text:p>79)</text:p>
            <draw:frame draw:z-index="335" draw:id="id334" draw:style-name="a334" draw:name="Picture 33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votre établissement et des établissements de niveaux différents (écoles - collèges - lycées)</text:p>
          </table:table-cell>
          <table:table-cell office:value-type="string" table:style-name="ce2">
            <text:p>collaboration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80)</text:p>
            <draw:frame draw:z-index="336" draw:id="id335" draw:style-name="a335" draw:name="Picture 33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7" draw:id="id336" draw:style-name="a336" draw:name="Picture 33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Des comptes invités temporaires d'accès à l'ENT ont-ils été créés – sur l'année en cours – pour les profils suivants ?</text:p>
            <draw:frame draw:z-index="338" draw:id="id337" draw:style-name="a337" draw:name="Picture 33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39" draw:id="id338" draw:style-name="a338" draw:name="Picture 3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0" draw:id="id339" draw:style-name="a339" draw:name="Picture 3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1" draw:id="id340" draw:style-name="a340" draw:name="Picture 3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2" draw:id="id341" draw:style-name="a341" draw:name="Picture 3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3" draw:id="id342" draw:style-name="a342" draw:name="Picture 3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vité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)</text:p>
            <draw:frame draw:z-index="344" draw:id="id343" draw:style-name="a343" draw:name="Picture 34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invités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82)</text:p>
            <draw:frame draw:z-index="345" draw:id="id344" draw:style-name="a344" draw:name="Picture 3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6" draw:id="id345" draw:style-name="a345" draw:name="Picture 34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Utilisez-vous l'ENT pour suivre les résultats et l'acquisition des compétences des élèves ?</text:p>
            <draw:frame draw:z-index="350" draw:id="id349" draw:style-name="a349" draw:name="Picture 3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1" draw:id="id350" draw:style-name="a350" draw:name="Picture 3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7" draw:id="id346" draw:style-name="a346" draw:name="Picture 3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8" draw:id="id347" draw:style-name="a347" draw:name="Picture 3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49" draw:id="id348" draw:style-name="a348" draw:name="Picture 3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2" draw:id="id351" draw:style-name="a351" draw:name="Picture 35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ésultat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)</text:p>
            <draw:frame draw:z-index="353" draw:id="id352" draw:style-name="a352" draw:name="Picture 35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Utilisez-vous l'ENT pour organiser votre travail ?</text:p>
          </table:table-cell>
          <table:table-cell office:value-type="string" table:style-name="ce2">
            <text:p>organis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4)</text:p>
            <draw:frame draw:z-index="354" draw:id="id353" draw:style-name="a353" draw:name="Picture 35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5" draw:id="id354" draw:style-name="a354" draw:name="Picture 35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Utilisez-vous l'ENT pour organiser une veille documentaire (favoris...) ?</text:p>
            <draw:frame draw:z-index="359" draw:id="id358" draw:style-name="a358" draw:name="Picture 3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0" draw:id="id359" draw:style-name="a359" draw:name="Picture 3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6" draw:id="id355" draw:style-name="a355" draw:name="Picture 3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7" draw:id="id356" draw:style-name="a356" draw:name="Picture 3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58" draw:id="id357" draw:style-name="a357" draw:name="Picture 3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1" draw:id="id360" draw:style-name="a360" draw:name="Picture 36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veil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85)</text:p>
            <draw:frame draw:z-index="362" draw:id="id361" draw:style-name="a361" draw:name="Picture 36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Utilisez-vous l'ENT pour les activités suivantes ?</text:p>
          </table:table-cell>
          <table:table-cell office:value-type="string" table:number-columns-spanned="1" table:number-rows-spanned="2" table:style-name="ce7">
            <text:p>entdoc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Mise à disposition d'éléments de documentation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86)</text:p>
            <draw:frame draw:z-index="364" draw:id="id363" draw:style-name="a363" draw:name="Picture 36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3" draw:id="id362" draw:style-name="a362" draw:name="Picture 36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Animation et activités pédagogiques autour des ressources</text:p>
            <draw:frame draw:z-index="369" draw:id="id368" draw:style-name="a368" draw:name="Picture 36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5" draw:id="id364" draw:style-name="a364" draw:name="Picture 3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6" draw:id="id365" draw:style-name="a365" draw:name="Picture 3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7" draw:id="id366" draw:style-name="a366" draw:name="Picture 3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68" draw:id="id367" draw:style-name="a367" draw:name="Picture 3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0" draw:id="id369" draw:style-name="a369" draw:name="Picture 3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entdoc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7)</text:p>
            <draw:frame draw:z-index="371" draw:id="id370" draw:style-name="a370" draw:name="Picture 37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Organisation d'évènements culturels (rencontres, débats ...)</text:p>
          </table:table-cell>
          <table:table-cell office:value-type="string" table:style-name="ce2">
            <text:p>entdoc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88)</text:p>
            <draw:frame draw:z-index="372" draw:id="id371" draw:style-name="a371" draw:name="Picture 3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3" draw:id="id372" draw:style-name="a372" draw:name="Picture 37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Élaboration de dossiers</text:p>
            <draw:frame draw:z-index="377" draw:id="id376" draw:style-name="a376" draw:name="Picture 37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8" draw:id="id377" draw:style-name="a377" draw:name="Picture 3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4" draw:id="id373" draw:style-name="a373" draw:name="Picture 3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5" draw:id="id374" draw:style-name="a374" draw:name="Picture 3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6" draw:id="id375" draw:style-name="a375" draw:name="Picture 3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79" draw:id="id378" draw:style-name="a378" draw:name="Picture 37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entdoc4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7">
            <text:p>89)</text:p>
            <draw:frame draw:z-index="380" draw:id="id379" draw:style-name="a379" draw:name="Picture 38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Utilisez-vous l'ENT en dehors de la classe pour les activités suivantes :</text:p>
          </table:table-cell>
          <table:table-cell office:value-type="string" table:number-columns-spanned="1" table:number-rows-spanned="2" table:style-name="ce7">
            <text:p>en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Réaliser vos supports de cours en lign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90)</text:p>
            <draw:frame draw:z-index="382" draw:id="id381" draw:style-name="a381" draw:name="Picture 38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1" draw:id="id380" draw:style-name="a380" draw:name="Picture 3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Télécharger les supports de cours sur l'ENT</text:p>
            <draw:frame draw:z-index="387" draw:id="id386" draw:style-name="a386" draw:name="Picture 38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3" draw:id="id382" draw:style-name="a382" draw:name="Picture 3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4" draw:id="id383" draw:style-name="a383" draw:name="Picture 3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5" draw:id="id384" draw:style-name="a384" draw:name="Picture 38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6" draw:id="id385" draw:style-name="a385" draw:name="Picture 3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88" draw:id="id387" draw:style-name="a387" draw:name="Picture 3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entens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)</text:p>
            <draw:frame draw:z-index="389" draw:id="id388" draw:style-name="a388" draw:name="Picture 38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Écrire une séquence à plusieurs enseignants</text:p>
          </table:table-cell>
          <table:table-cell office:value-type="string" table:style-name="ce2">
            <text:p>entens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2)</text:p>
            <draw:frame draw:z-index="390" draw:id="id389" draw:style-name="a389" draw:name="Picture 3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1" draw:id="id390" draw:style-name="a390" draw:name="Picture 39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quer avec l'équipe éducative</text:p>
            <draw:frame draw:z-index="395" draw:id="id394" draw:style-name="a394" draw:name="Picture 3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6" draw:id="id395" draw:style-name="a395" draw:name="Picture 39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2" draw:id="id391" draw:style-name="a391" draw:name="Picture 3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3" draw:id="id392" draw:style-name="a392" draw:name="Picture 3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4" draw:id="id393" draw:style-name="a393" draw:name="Picture 39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7" draw:id="id396" draw:style-name="a396" draw:name="Picture 3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entens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)</text:p>
            <draw:frame draw:z-index="398" draw:id="id397" draw:style-name="a397" draw:name="Picture 39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muniquer avec vos élèves</text:p>
          </table:table-cell>
          <table:table-cell office:value-type="string" table:style-name="ce2">
            <text:p>entens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94)</text:p>
            <draw:frame draw:z-index="400" draw:id="id399" draw:style-name="a399" draw:name="Picture 400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399" draw:id="id398" draw:style-name="a398" draw:name="Picture 3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muniquer avec les parents</text:p>
            <draw:frame draw:z-index="404" draw:id="id403" draw:style-name="a403" draw:name="Picture 40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5" draw:id="id404" draw:style-name="a404" draw:name="Picture 4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1" draw:id="id400" draw:style-name="a400" draw:name="Picture 4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2" draw:id="id401" draw:style-name="a401" draw:name="Picture 40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3" draw:id="id402" draw:style-name="a402" draw:name="Picture 4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6" draw:id="id405" draw:style-name="a405" draw:name="Picture 4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entens6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)</text:p>
            <draw:frame draw:z-index="407" draw:id="id406" draw:style-name="a406" draw:name="Picture 40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Je n'utilise pas l'ENT hors de la classe</text:p>
          </table:table-cell>
          <table:table-cell office:value-type="string" table:style-name="ce2">
            <text:p>entens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96)</text:p>
            <draw:frame draw:z-index="409" draw:id="id408" draw:style-name="a408" draw:name="Picture 40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08" draw:id="id407" draw:style-name="a407" draw:name="Picture 4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'ENT a-t-il un effet positif sur le rapprochement entre les familles et l'établissement ?</text:p>
            <draw:frame draw:z-index="413" draw:id="id412" draw:style-name="a412" draw:name="Picture 41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4" draw:id="id413" draw:style-name="a413" draw:name="Picture 4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0" draw:id="id409" draw:style-name="a409" draw:name="Picture 4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1" draw:id="id410" draw:style-name="a410" draw:name="Picture 41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2" draw:id="id411" draw:style-name="a411" draw:name="Picture 4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5" draw:id="id414" draw:style-name="a414" draw:name="Picture 4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approchemen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7">
            <text:p>97)</text:p>
            <draw:frame draw:z-index="416" draw:id="id415" draw:style-name="a415" draw:name="Picture 41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5 - Contributions de l'ENT aux missions éducatives</text:p>
          </table:table-cell>
          <table:table-cell office:value-type="string" table:number-columns-spanned="1" table:number-rows-spanned="3" table:style-name="ce7">
            <text:p>compétences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4">
            <text:p>A votre avis, l'ENT a-t-il contribué directement ou indirectement à l'amélioration des compétences suivantes des élèves que vous avez suivis cette année ?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Compétences disciplinaires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98)</text:p>
            <draw:frame draw:z-index="417" draw:id="id416" draw:style-name="a416" draw:name="Picture 4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8" draw:id="id417" draw:style-name="a417" draw:name="Picture 41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Compétences de maîtrise des TIC</text:p>
            <draw:frame draw:z-index="422" draw:id="id421" draw:style-name="a421" draw:name="Picture 42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3" draw:id="id422" draw:style-name="a422" draw:name="Picture 42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19" draw:id="id418" draw:style-name="a418" draw:name="Picture 4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0" draw:id="id419" draw:style-name="a419" draw:name="Picture 42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1" draw:id="id420" draw:style-name="a420" draw:name="Picture 42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4" draw:id="id423" draw:style-name="a423" draw:name="Picture 42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mpétences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9)</text:p>
            <draw:frame draw:z-index="425" draw:id="id424" draw:style-name="a424" draw:name="Picture 42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Compétences transversales</text:p>
          </table:table-cell>
          <table:table-cell office:value-type="string" table:style-name="ce2">
            <text:p>compétences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0)</text:p>
            <draw:frame draw:z-index="426" draw:id="id425" draw:style-name="a425" draw:name="Picture 42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7" draw:id="id426" draw:style-name="a426" draw:name="Picture 42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selon vous les intérêts pédagogiques de l'ENT pour les élèves ?</text:p>
            <draw:frame draw:z-index="431" draw:id="id430" draw:style-name="a430" draw:name="Picture 43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9" draw:id="id428" draw:style-name="a428" draw:name="Picture 42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0" draw:id="id429" draw:style-name="a429" draw:name="Picture 43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3" draw:id="id432" draw:style-name="a432" draw:name="Picture 43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2" draw:id="id431" draw:style-name="a431" draw:name="Picture 43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28" draw:id="id427" draw:style-name="a427" draw:name="Picture 42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térêt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0)</text:p>
            <draw:frame draw:z-index="436" draw:id="id435" draw:style-name="a435" draw:name="Picture 43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s sont selon vous les intérêts pédagogiques de l'ENT pour les élèves ?</text:p>
            <draw:frame draw:z-index="434" draw:id="id433" draw:style-name="a433" draw:name="Picture 434" svg:x="0in" svg:y="0in" svg:width="3.54167in" svg:height="0.01042in" style:rel-width="scale" style:rel-height="scale">
              <draw:image xlink:href="media/image1.gif" xlink:type="simple" xlink:show="embed" xlink:actuate="onLoad"/>
              <svg:title/>
              <svg:desc> </svg:desc>
            </draw:frame>
          </table:table-cell>
          <table:table-cell office:value-type="string" table:style-name="ce2">
            <text:p>intérêts</text:p>
          </table:table-cell>
          <table:table-cell table:style-name="ce1">
            <draw:frame draw:z-index="435" draw:id="id434" draw:style-name="a434" draw:name="Picture 435" svg:x="0in" svg:y="0in" svg:width="1.07292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table:number-columns-repeated="16380"/>
        </table:table-row>
        <table:table-row table:style-name="ro1">
          <table:table-cell office:value-type="string" table:style-name="ce3">
            <text:p>101)</text:p>
            <draw:frame draw:z-index="437" draw:id="id436" draw:style-name="a436" draw:name="Picture 43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38" draw:id="id437" draw:style-name="a437" draw:name="Picture 438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439" draw:id="id438" draw:style-name="a438" draw:name="Picture 43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2" draw:id="id441" draw:style-name="a441" draw:name="Picture 44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3" draw:id="id442" draw:style-name="a442" draw:name="Picture 44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1" draw:id="id440" draw:style-name="a440" draw:name="Picture 44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0" draw:id="id439" draw:style-name="a439" draw:name="Picture 44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intérêtsautre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2)</text:p>
            <draw:frame draw:z-index="444" draw:id="id443" draw:style-name="a443" draw:name="Picture 44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es fonctionnalités proposées par l'ENT ont-elles permis d'améliorer l'accompagnement personnalisé des élèves par les enseignants ?</text:p>
          </table:table-cell>
          <table:table-cell office:value-type="string" table:style-name="ce2">
            <text:p>AP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3)</text:p>
            <draw:frame draw:z-index="446" draw:id="id445" draw:style-name="a445" draw:name="Picture 44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5" draw:id="id444" draw:style-name="a444" draw:name="Picture 44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services / fonctionnalités de l'ENT qui ont permis cet accompagnement ?</text:p>
            <draw:frame draw:z-index="450" draw:id="id449" draw:style-name="a449" draw:name="Picture 45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8" draw:id="id447" draw:style-name="a447" draw:name="Picture 44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1" draw:id="id450" draw:style-name="a450" draw:name="Picture 45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9" draw:id="id448" draw:style-name="a448" draw:name="Picture 44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47" draw:id="id446" draw:style-name="a446" draw:name="Picture 44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APservic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)</text:p>
            <draw:frame draw:z-index="452" draw:id="id451" draw:style-name="a451" draw:name="Picture 45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APservicesautre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5)</text:p>
            <draw:frame draw:z-index="453" draw:id="id452" draw:style-name="a452" draw:name="Picture 45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4" draw:id="id453" draw:style-name="a453" draw:name="Picture 45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s fonctionnalités proposées par l'ENT ont-elles permis d'améliorer l'organisation du travail personnel des élèves ?</text:p>
            <draw:frame draw:z-index="456" draw:id="id455" draw:style-name="a455" draw:name="Picture 45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9" draw:id="id458" draw:style-name="a458" draw:name="Picture 45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7" draw:id="id456" draw:style-name="a456" draw:name="Picture 45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5" draw:id="id454" draw:style-name="a454" draw:name="Picture 45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58" draw:id="id457" draw:style-name="a457" draw:name="Picture 45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0" draw:id="id459" draw:style-name="a459" draw:name="Picture 46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orgaélèves</text:p>
          </table:table-cell>
          <table:table-cell table:number-columns-repeated="16381"/>
        </table:table-row>
        <table:table-row table:style-name="ro3">
          <table:table-cell office:value-type="string" table:style-name="ce2">
            <text:p>106)</text:p>
            <draw:frame draw:z-index="461" draw:id="id460" draw:style-name="a460" draw:name="Picture 46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Quels sont les services / fonctionnalités de l'ENT qui ont permis cette amélioration de l'organisation personnelle des élèves ?</text:p>
          </table:table-cell>
          <table:table-cell office:value-type="string" table:style-name="ce2">
            <text:p>orgaélservice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07)</text:p>
            <draw:frame draw:z-index="462" draw:id="id461" draw:style-name="a461" draw:name="Picture 46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3" draw:id="id462" draw:style-name="a462" draw:name="Picture 46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Si 'autre', précisez :</text:p>
            <draw:frame draw:z-index="466" draw:id="id465" draw:style-name="a465" draw:name="Picture 46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8" draw:id="id467" draw:style-name="a467" draw:name="Picture 46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5" draw:id="id464" draw:style-name="a464" draw:name="Picture 46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4" draw:id="id463" draw:style-name="a463" draw:name="Picture 46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67" draw:id="id466" draw:style-name="a466" draw:name="Picture 46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orgaélservicesautre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08)</text:p>
            <draw:frame draw:z-index="469" draw:id="id468" draw:style-name="a468" draw:name="Picture 46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 les activités réalisées grâce aux services/ fonctionnalités de l'ENT ont-elles permis de développer la motivation et l'implication des élèves dans leur réussite scolaire ?</text:p>
          </table:table-cell>
          <table:table-cell office:value-type="string" table:style-name="ce2">
            <text:p>motivation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09)</text:p>
            <draw:frame draw:z-index="470" draw:id="id469" draw:style-name="a469" draw:name="Picture 47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1" draw:id="id470" draw:style-name="a470" draw:name="Picture 47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Quels sont les services / fonctionnalités qui ont contribué à ce développement ?</text:p>
            <draw:frame draw:z-index="474" draw:id="id473" draw:style-name="a473" draw:name="Picture 47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6" draw:id="id475" draw:style-name="a475" draw:name="Picture 47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3" draw:id="id472" draw:style-name="a472" draw:name="Picture 47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2" draw:id="id471" draw:style-name="a471" draw:name="Picture 47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5" draw:id="id474" draw:style-name="a474" draw:name="Picture 47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motivationsservic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)</text:p>
            <draw:frame draw:z-index="477" draw:id="id476" draw:style-name="a476" draw:name="Picture 47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Si 'autre', précisez :</text:p>
          </table:table-cell>
          <table:table-cell office:value-type="string" table:style-name="ce2">
            <text:p>motivationsservicesautre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">
            <text:p>111)</text:p>
            <draw:frame draw:z-index="479" draw:id="id478" draw:style-name="a478" draw:name="Picture 479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78" draw:id="id477" draw:style-name="a477" draw:name="Picture 47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s fonctionnalités proposées par l'ENT ont-elles permis d'améliorer l'organisation du travail personnel des élèves ?</text:p>
            <draw:frame draw:z-index="482" draw:id="id481" draw:style-name="a481" draw:name="Picture 48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4" draw:id="id483" draw:style-name="a483" draw:name="Picture 48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1" draw:id="id480" draw:style-name="a480" draw:name="Picture 48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3" draw:id="id482" draw:style-name="a482" draw:name="Picture 48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0" draw:id="id479" draw:style-name="a479" draw:name="Picture 48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number-columns-spanned="1" table:number-rows-spanned="2" table:style-name="ce8">
            <text:p>suiv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 Maladi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2">
            <text:p>112)</text:p>
            <draw:frame draw:z-index="485" draw:id="id484" draw:style-name="a484" draw:name="Picture 485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Handicap</text:p>
          </table:table-cell>
          <table:table-cell office:value-type="string" table:style-name="ce2">
            <text:p>suivi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13)</text:p>
            <draw:frame draw:z-index="487" draw:id="id486" draw:style-name="a486" draw:name="Picture 487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6" draw:id="id485" draw:style-name="a485" draw:name="Picture 48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Sportifs de haut niveau</text:p>
            <draw:frame draw:z-index="489" draw:id="id488" draw:style-name="a488" draw:name="Picture 48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0" draw:id="id489" draw:style-name="a489" draw:name="Picture 49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3" draw:id="id492" draw:style-name="a492" draw:name="Picture 49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1" draw:id="id490" draw:style-name="a490" draw:name="Picture 49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2" draw:id="id491" draw:style-name="a491" draw:name="Picture 49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88" draw:id="id487" draw:style-name="a487" draw:name="Picture 48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suivi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)</text:p>
            <draw:frame draw:z-index="494" draw:id="id493" draw:style-name="a493" draw:name="Picture 49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Autre parcours adapté</text:p>
          </table:table-cell>
          <table:table-cell office:value-type="string" table:style-name="ce2">
            <text:p>suivi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115)</text:p>
            <draw:frame draw:z-index="496" draw:id="id495" draw:style-name="a495" draw:name="Picture 496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5" draw:id="id494" draw:style-name="a494" draw:name="Picture 49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A votre avis les ressources pédagogiques éditoriales disponibles via l'ENT ont-elles contribué directement ou directement aux enseignements et apprentissages ?</text:p>
            <draw:frame draw:z-index="498" draw:id="id497" draw:style-name="a497" draw:name="Picture 49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1" draw:id="id500" draw:style-name="a500" draw:name="Picture 501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9" draw:id="id498" draw:style-name="a498" draw:name="Picture 49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0" draw:id="id499" draw:style-name="a499" draw:name="Picture 50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497" draw:id="id496" draw:style-name="a496" draw:name="Picture 49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ressens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7">
            <text:p>116)</text:p>
            <draw:frame draw:z-index="502" draw:id="id501" draw:style-name="a501" draw:name="Picture 502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A votre avis, l'ENT a-t-il contribué directement ou indirectement à assurer la continuité pédagogique :</text:p>
          </table:table-cell>
          <table:table-cell office:value-type="string" table:number-columns-spanned="1" table:number-rows-spanned="2" table:style-name="ce7">
            <text:p>continuité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4">
            <text:p>- Entre les activités dans le temps scolaire et hors du temps scolaire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117)</text:p>
            <draw:frame draw:z-index="503" draw:id="id502" draw:style-name="a502" draw:name="Picture 503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4" draw:id="id503" draw:style-name="a503" draw:name="Picture 504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es niveaux d'enseignement</text:p>
            <draw:frame draw:z-index="506" draw:id="id505" draw:style-name="a505" draw:name="Picture 50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7" draw:id="id506" draw:style-name="a506" draw:name="Picture 50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0" draw:id="id509" draw:style-name="a509" draw:name="Picture 510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8" draw:id="id507" draw:style-name="a507" draw:name="Picture 50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9" draw:id="id508" draw:style-name="a508" draw:name="Picture 50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05" draw:id="id504" draw:style-name="a504" draw:name="Picture 50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ntinuité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8)</text:p>
            <draw:frame draw:z-index="511" draw:id="id510" draw:style-name="a510" draw:name="Picture 511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4">
            <text:p>- Entre les disciplines</text:p>
          </table:table-cell>
          <table:table-cell office:value-type="string" table:style-name="ce2">
            <text:p>continuité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119)</text:p>
            <draw:frame draw:z-index="512" draw:id="id511" draw:style-name="a511" draw:name="Picture 512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3" draw:id="id512" draw:style-name="a512" draw:name="Picture 513" svg:x="0in" svg:y="0in" svg:width="0.16667in" svg:height="0.01042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5">
            <text:p>- Entre les outils d'apprentissage (ressources ou supports papier versus numérique)</text:p>
            <draw:frame draw:z-index="514" draw:id="id513" draw:style-name="a513" draw:name="Picture 514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6" draw:id="id515" draw:style-name="a515" draw:name="Picture 516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5" draw:id="id514" draw:style-name="a514" draw:name="Picture 515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7" draw:id="id516" draw:style-name="a516" draw:name="Picture 517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8" draw:id="id517" draw:style-name="a517" draw:name="Picture 518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  <draw:frame draw:z-index="519" draw:id="id518" draw:style-name="a518" draw:name="Picture 519" svg:x="0in" svg:y="0in" svg:width="0.01042in" svg:height="0.16667in" style:rel-width="scale" style:rel-height="scale">
              <draw:image xlink:href="media/image1.gif" xlink:type="simple" xlink:show="embed" xlink:actuate="onLoad"/>
              <svg:title/>
              <svg:desc>http://questionnaire.orion.education.fr/icons/ecblank.gif</svg:desc>
            </draw:frame>
          </table:table-cell>
          <table:table-cell office:value-type="string" table:style-name="ce3">
            <text:p>continuité4</text:p>
          </table:table-cell>
          <table:table-cell table:number-columns-repeated="16381"/>
        </table:table-row>
        <table:table-row table:number-rows-repeated="1048437" table:style-name="ro1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ylvain Pays</meta:initial-creator>
    <dc:creator>Sylvain Pays</dc:creator>
    <meta:creation-date>2014-06-10T12:38:38Z</meta:creation-date>
    <dc:date>2016-01-06T15:11:50Z</dc:date>
  </office:meta>
</office:document-meta>
</file>