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3.54791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1_du_8_au_13_Octob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SSION MAJE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table:style-name="ce1"/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DEFENSE DES QUARTIERS REPUBLIQUE - RIQUIER - BARLA - RISSO - PAULIAN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BSERVATOIRE COT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BSERVATOIRE COT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BSERVATOIRE COT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BSERVATOIRE COT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PARTEMENTAL DES ALPES MARITIMES DE LA LIGUE NATIONAL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13T00:00:00" table:style-name="ce2">
            <text:p>1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0-04T12:23:01Z</meta:creation-date>
    <dc:date>2018-10-04T12:44:18Z</dc:date>
  </office:meta>
</office:document-meta>
</file>