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21_du_21_au_26_mai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Nom usag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IWOOD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RANCHO FOLKLOR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VA NICE AFR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NICE AFR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NICE AFR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NICE AFR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NICE AFR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0H0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NICE AFR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NICE AFR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NICE AFR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NICE AFR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NICE AFR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NICE AFR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NICE AFR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RAISONN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7H55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CC - ASSOCIATION NATIONALE DE LA COPROPRIETE ET DES COPROPRIET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COURS CATHOLIQUE CARITAS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EDERATION DES ASSOCIATIONS DU COMT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MELODY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1048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5-14T08:40:05Z</meta:creation-date>
    <dc:date>2018-05-14T08:55:42Z</dc:date>
  </office:meta>
</office:document-meta>
</file>