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8" style:family="table-cell" style:parent-style-name="Default" style:data-style-name="N0">
      <style:text-properties style:font-name="Swis721 Cn BT" style:font-name-asian="Swis721 Cn BT" style:font-name-complex="Swis721 Cn B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Swis721 Cn BT" style:font-name-asian="Swis721 Cn BT" style:font-name-complex="Swis721 Cn B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wis721 Cn BT" style:font-name-asian="Swis721 Cn BT" style:font-name-complex="Swis721 Cn BT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Swis721 Cn BT" style:font-name-asian="Swis721 Cn BT" style:font-name-complex="Swis721 Cn B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Swis721 Cn BT" style:font-name-asian="Swis721 Cn BT" style:font-name-complex="Swis721 Cn B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Swis721 Cn BT" style:font-name-asian="Swis721 Cn BT" style:font-name-complex="Swis721 Cn B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Swis721 Cn BT" style:font-name-asian="Swis721 Cn BT" style:font-name-complex="Swis721 Cn B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style:font-name="Swis721 Cn BT" style:font-name-asian="Swis721 Cn BT" style:font-name-complex="Swis721 Cn B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Swis721 Cn BT" style:font-name-asian="Swis721 Cn BT" style:font-name-complex="Swis721 Cn B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Swis721 Cn BT" style:font-name-asian="Swis721 Cn BT" style:font-name-complex="Swis721 Cn B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Swis721 Cn BT" style:font-name-asian="Swis721 Cn BT" style:font-name-complex="Swis721 Cn B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Swis721 Cn BT" style:font-name-asian="Swis721 Cn BT" style:font-name-complex="Swis721 Cn B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Swis721 Cn BT" style:font-name-asian="Swis721 Cn BT" style:font-name-complex="Swis721 Cn B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Swis721 Cn BT" style:font-name-asian="Swis721 Cn BT" style:font-name-complex="Swis721 Cn BT"/>
    </style:style>
    <style:style style:name="ce49" style:family="table-cell" style:parent-style-name="Default" style:data-style-name="N0">
      <style:table-cell-properties fo:border="thin solid #000000"/>
      <style:text-properties style:font-name="Swis721 Cn BT" style:font-name-asian="Swis721 Cn BT" style:font-name-complex="Swis721 Cn B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Swis721 Cn BT" style:font-name-asian="Swis721 Cn BT" style:font-name-complex="Swis721 Cn B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Swis721 Cn BT" style:font-name-asian="Swis721 Cn BT" style:font-name-complex="Swis721 Cn B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wis721 Cn BT" style:font-name-asian="Swis721 Cn BT" style:font-name-complex="Swis721 Cn B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Swis721 Cn BT" style:font-name-asian="Swis721 Cn BT" style:font-name-complex="Swis721 Cn B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Swis721 Cn BT" style:font-name-asian="Swis721 Cn BT" style:font-name-complex="Swis721 Cn B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wis721 Cn BT" style:font-name-asian="Swis721 Cn BT" style:font-name-complex="Swis721 Cn B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wis721 Cn BT" style:font-name-asian="Swis721 Cn BT" style:font-name-complex="Swis721 Cn B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Swis721 Cn BT" style:font-name-asian="Swis721 Cn BT" style:font-name-complex="Swis721 Cn B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Swis721 Cn BT" style:font-name-asian="Swis721 Cn BT" style:font-name-complex="Swis721 Cn B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Swis721 Cn BT" style:font-name-asian="Swis721 Cn BT" style:font-name-complex="Swis721 Cn B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Swis721 Cn BT" style:font-name-asian="Swis721 Cn BT" style:font-name-complex="Swis721 Cn B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Swis721 Cn BT" style:font-name-asian="Swis721 Cn BT" style:font-name-complex="Swis721 Cn B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Swis721 Cn BT" style:font-name-asian="Swis721 Cn BT" style:font-name-complex="Swis721 Cn B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wis721 Cn BT" style:font-name-asian="Swis721 Cn BT" style:font-name-complex="Swis721 Cn B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wis721 Cn BT" style:font-name-asian="Swis721 Cn BT" style:font-name-complex="Swis721 Cn B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Swis721 Cn BT" style:font-name-asian="Swis721 Cn BT" style:font-name-complex="Swis721 Cn B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wis721 Cn BT" style:font-name-asian="Swis721 Cn BT" style:font-name-complex="Swis721 Cn B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Swis721 Cn BT" style:font-name-asian="Swis721 Cn BT" style:font-name-complex="Swis721 Cn B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Swis721 Cn BT" style:font-name-asian="Swis721 Cn BT" style:font-name-complex="Swis721 Cn B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55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Mode de gestion</text:p>
          </table:table-cell>
          <table:table-cell office:value-type="string" table:style-name="ce3">
            <text:p>Gestionnaire</text:p>
          </table:table-cell>
          <table:table-cell office:value-type="string" table:style-name="ce4">
            <text:p>Offre d'acceuil</text:p>
          </table:table-cell>
          <table:table-cell office:value-type="string" table:style-name="ce5">
            <text:p>Nb places total</text:p>
          </table:table-cell>
          <table:table-cell office:value-type="string" table:style-name="ce6">
            <text:p>Nb de places<text:s/></text:p>
            <text:p>VD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Municipal</text:p>
          </table:table-cell>
          <table:table-cell office:value-type="string" table:style-name="ce24">
            <text:p>Ville de Nice</text:p>
          </table:table-cell>
          <table:table-cell office:value-type="string" table:style-name="ce25">
            <text:p>25 EAJE</text:p>
          </table:table-cell>
          <table:table-cell office:value-type="float" office:value="1480" table:style-name="ce26">
            <text:p>1480</text:p>
          </table:table-cell>
          <table:table-cell office:value-type="float" office:value="1480" table:style-name="ce27">
            <text:p>1480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8">
            <text:p>Municipal</text:p>
          </table:table-cell>
          <table:table-cell office:value-type="string" table:style-name="ce29">
            <text:p>Ville de Nice</text:p>
          </table:table-cell>
          <table:table-cell office:value-type="string" table:style-name="ce30">
            <text:p>1 SAF</text:p>
          </table:table-cell>
          <table:table-cell office:value-type="float" office:value="450" table:style-name="ce31">
            <text:p>450</text:p>
          </table:table-cell>
          <table:table-cell office:value-type="float" office:value="450" table:style-name="ce32">
            <text:p>450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21">
            <text:p>Sous total</text:p>
          </table:table-cell>
          <table:table-cell table:number-columns-repeated="2" table:style-name="ce22"/>
          <table:table-cell office:value-type="float" office:value="1930" table:formula="msoxl:=SUM(D2:D3)" table:style-name="ce9">
            <text:p>1930</text:p>
          </table:table-cell>
          <table:table-cell office:value-type="float" office:value="1930" table:formula="msoxl:=SUM(E2:E3)" table:style-name="ce10">
            <text:p>1930</text:p>
          </table:table-cell>
          <table:table-cell table:number-columns-repeated="8" table:style-name="ce11"/>
          <table:table-cell table:number-columns-repeated="16371" table:style-name="ce12"/>
        </table:table-row>
        <table:table-row table:style-name="ro2">
          <table:table-cell office:value-type="string" table:style-name="ce33">
            <text:p>Associatif</text:p>
          </table:table-cell>
          <table:table-cell office:value-type="string" table:style-name="ce34">
            <text:p>L'Œuvre des crèches</text:p>
          </table:table-cell>
          <table:table-cell office:value-type="string" table:style-name="ce35">
            <text:p>5 EAJE</text:p>
          </table:table-cell>
          <table:table-cell office:value-type="float" office:value="350" table:style-name="ce36">
            <text:p>350</text:p>
          </table:table-cell>
          <table:table-cell office:value-type="float" office:value="0" table:style-name="ce37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23">
            <text:p>Associatif</text:p>
          </table:table-cell>
          <table:table-cell office:value-type="string" table:style-name="ce24">
            <text:p>Marie - Clotilde</text:p>
          </table:table-cell>
          <table:table-cell office:value-type="string" table:style-name="ce25">
            <text:p>1 EAJE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23">
            <text:p>Associatif</text:p>
          </table:table-cell>
          <table:table-cell office:value-type="string" table:style-name="ce24">
            <text:p>Marie - Clotilde</text:p>
          </table:table-cell>
          <table:table-cell office:value-type="string" table:style-name="ce25">
            <text:p>1 micro-crèch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23">
            <text:p>Associatif</text:p>
          </table:table-cell>
          <table:table-cell office:value-type="string" table:style-name="ce24">
            <text:p>Atelier dans la ville</text:p>
          </table:table-cell>
          <table:table-cell office:value-type="string" table:style-name="ce25">
            <text:p>1 EAJE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23">
            <text:p>Associatif</text:p>
          </table:table-cell>
          <table:table-cell office:value-type="string" table:style-name="ce24">
            <text:p>ALC les Pitchounets</text:p>
          </table:table-cell>
          <table:table-cell office:value-type="string" table:style-name="ce25">
            <text:p>1 EAJE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28">
            <text:p>Associatif</text:p>
          </table:table-cell>
          <table:table-cell office:value-type="string" table:style-name="ce29">
            <text:p>ALC Crèche Centre Maternel<text:s/></text:p>
          </table:table-cell>
          <table:table-cell office:value-type="string" table:style-name="ce30">
            <text:p>1 EAJE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21">
            <text:p>Sous total</text:p>
          </table:table-cell>
          <table:table-cell table:number-columns-repeated="2" table:style-name="ce22"/>
          <table:table-cell office:value-type="float" office:value="446" table:formula="msoxl:=SUM(D5:D10)" table:style-name="ce9">
            <text:p>446</text:p>
          </table:table-cell>
          <table:table-cell office:value-type="float" office:value="0" table:formula="msoxl:=SUM(E5:E10)" table:style-name="ce10">
            <text:p>0</text:p>
          </table:table-cell>
          <table:table-cell table:number-columns-repeated="8" table:style-name="ce11"/>
          <table:table-cell table:number-columns-repeated="16371" table:style-name="ce12"/>
        </table:table-row>
        <table:table-row table:style-name="ro2">
          <table:table-cell office:value-type="string" table:style-name="ce33">
            <text:p>Institutionnel</text:p>
          </table:table-cell>
          <table:table-cell office:value-type="string" table:style-name="ce34">
            <text:p>CHU de Nice</text:p>
          </table:table-cell>
          <table:table-cell office:value-type="string" table:style-name="ce35">
            <text:p>2 EAJE</text:p>
          </table:table-cell>
          <table:table-cell office:value-type="float" office:value="140" table:style-name="ce36">
            <text:p>140</text:p>
          </table:table-cell>
          <table:table-cell office:value-type="float" office:value="34" table:style-name="ce37">
            <text:p>34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33">
            <text:p>Institutionnel</text:p>
          </table:table-cell>
          <table:table-cell office:value-type="string" table:style-name="ce29">
            <text:p>Département des Alpes Maritimes</text:p>
          </table:table-cell>
          <table:table-cell office:value-type="string" table:style-name="ce30">
            <text:p>1 EAJE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21">
            <text:p>Sous total</text:p>
          </table:table-cell>
          <table:table-cell table:number-columns-repeated="2" table:style-name="ce22"/>
          <table:table-cell office:value-type="float" office:value="210" table:formula="msoxl:=SUM(D12:D13)" table:style-name="ce9">
            <text:p>210</text:p>
          </table:table-cell>
          <table:table-cell office:value-type="float" office:value="34" table:formula="msoxl:=SUM(E12:E13)" table:style-name="ce10">
            <text:p>34</text:p>
          </table:table-cell>
          <table:table-cell table:number-columns-repeated="8" table:style-name="ce11"/>
          <table:table-cell table:number-columns-repeated="16371" table:style-name="ce12"/>
        </table:table-row>
        <table:table-row table:style-name="ro4">
          <table:table-cell office:value-type="string" table:style-name="ce38">
            <text:p>Entreprise de crèches</text:p>
            <text:p>Crèches mixtes Ville/Entreprises</text:p>
          </table:table-cell>
          <table:table-cell office:value-type="string" table:style-name="ce39">
            <text:p>People &amp; Baby</text:p>
          </table:table-cell>
          <table:table-cell office:value-type="string" table:style-name="ce40">
            <text:p>2 EAJE</text:p>
          </table:table-cell>
          <table:table-cell office:value-type="float" office:value="41" table:style-name="ce41">
            <text:p>41</text:p>
          </table:table-cell>
          <table:table-cell office:value-type="float" office:value="23" table:style-name="ce42">
            <text:p>23</text:p>
          </table:table-cell>
          <table:table-cell table:number-columns-repeated="8" table:style-name="ce8"/>
          <table:table-cell table:number-columns-repeated="16371"/>
        </table:table-row>
        <table:table-row table:style-name="ro5">
          <table:table-cell office:value-type="string" table:style-name="ce43">
            <text:p>Entreprise de crèches</text:p>
            <text:p>Crèches mixtes Ville/Entreprises</text:p>
          </table:table-cell>
          <table:table-cell office:value-type="string" table:style-name="ce44">
            <text:p>Crèches 1,2,3 Soleil</text:p>
          </table:table-cell>
          <table:table-cell office:value-type="string" table:style-name="ce45">
            <text:p>4 EAJE</text:p>
          </table:table-cell>
          <table:table-cell office:value-type="float" office:value="80" table:style-name="ce46">
            <text:p>80</text:p>
          </table:table-cell>
          <table:table-cell office:value-type="float" office:value="37" table:style-name="ce47">
            <text:p>37</text:p>
          </table:table-cell>
          <table:table-cell table:number-columns-repeated="8" table:style-name="ce8"/>
          <table:table-cell table:number-columns-repeated="16371"/>
        </table:table-row>
        <table:table-row table:style-name="ro6">
          <table:table-cell office:value-type="string" table:style-name="ce43">
            <text:p>Entreprise de crèches</text:p>
            <text:p>Crèches mixtes Ville/Entreprises</text:p>
          </table:table-cell>
          <table:table-cell office:value-type="string" table:style-name="ce44">
            <text:p>Babilou</text:p>
          </table:table-cell>
          <table:table-cell office:value-type="string" table:style-name="ce45">
            <text:p>2 EAJE</text:p>
          </table:table-cell>
          <table:table-cell office:value-type="float" office:value="96" table:style-name="ce46">
            <text:p>96</text:p>
          </table:table-cell>
          <table:table-cell office:value-type="float" office:value="48" table:style-name="ce47">
            <text:p>48</text:p>
          </table:table-cell>
          <table:table-cell table:number-columns-repeated="8" table:style-name="ce8"/>
          <table:table-cell table:number-columns-repeated="16371"/>
        </table:table-row>
        <table:table-row table:style-name="ro5">
          <table:table-cell office:value-type="string" table:style-name="ce43">
            <text:p>Entreprise de crèches</text:p>
            <text:p>Crèches mixtes Ville/Entreprises</text:p>
          </table:table-cell>
          <table:table-cell office:value-type="string" table:style-name="ce44">
            <text:p>Crèches de France</text:p>
          </table:table-cell>
          <table:table-cell office:value-type="string" table:style-name="ce45">
            <text:p>3 EAJE</text:p>
          </table:table-cell>
          <table:table-cell office:value-type="float" office:value="132" table:style-name="ce45">
            <text:p>132</text:p>
          </table:table-cell>
          <table:table-cell office:value-type="float" office:value="66" table:style-name="ce45">
            <text:p>66</text:p>
          </table:table-cell>
          <table:table-cell table:number-columns-repeated="8" table:style-name="ce8"/>
          <table:table-cell table:number-columns-repeated="16371"/>
        </table:table-row>
        <table:table-row table:style-name="ro6">
          <table:table-cell office:value-type="string" table:style-name="ce43">
            <text:p>Entreprise de crèches</text:p>
            <text:p>Crèches mixtes Ville/Entreprises</text:p>
          </table:table-cell>
          <table:table-cell office:value-type="string" table:style-name="ce44">
            <text:p>Maison Bleue</text:p>
          </table:table-cell>
          <table:table-cell office:value-type="string" table:style-name="ce45">
            <text:p>2 EAJE</text:p>
          </table:table-cell>
          <table:table-cell office:value-type="float" office:value="95" table:style-name="ce45">
            <text:p>95</text:p>
          </table:table-cell>
          <table:table-cell office:value-type="float" office:value="58" table:style-name="ce45">
            <text:p>58</text:p>
          </table:table-cell>
          <table:table-cell table:number-columns-repeated="8" table:style-name="ce8"/>
          <table:table-cell table:number-columns-repeated="16371"/>
        </table:table-row>
        <table:table-row table:style-name="ro7">
          <table:table-cell office:value-type="string" table:style-name="ce62">
            <text:p>Entreprise de crèches</text:p>
            <text:p>Crèches mixtes Ville/Entreprises</text:p>
          </table:table-cell>
          <table:table-cell office:value-type="string" table:style-name="ce63">
            <text:p>Cité St François</text:p>
          </table:table-cell>
          <table:table-cell office:value-type="string" table:style-name="ce64">
            <text:p>1 EAJE</text:p>
          </table:table-cell>
          <table:table-cell office:value-type="float" office:value="40" table:style-name="ce64">
            <text:p>40</text:p>
          </table:table-cell>
          <table:table-cell office:value-type="float" office:value="5" table:style-name="ce64">
            <text:p>5</text:p>
          </table:table-cell>
          <table:table-cell table:number-columns-repeated="8" table:style-name="ce8"/>
          <table:table-cell table:number-columns-repeated="16371"/>
        </table:table-row>
        <table:table-row table:style-name="ro8">
          <table:table-cell office:value-type="string" table:style-name="ce68">
            <text:p>Sous total</text:p>
          </table:table-cell>
          <table:table-cell table:number-columns-repeated="2" table:style-name="ce69"/>
          <table:table-cell office:value-type="float" office:value="484" table:formula="msoxl:=SUM(D15:D20)" table:style-name="ce70">
            <text:p>484</text:p>
          </table:table-cell>
          <table:table-cell office:value-type="float" office:value="237" table:formula="msoxl:=SUM(E15:E20)" table:style-name="ce71">
            <text:p>237</text:p>
          </table:table-cell>
          <table:table-cell table:number-columns-repeated="8" table:style-name="ce11"/>
          <table:table-cell table:number-columns-repeated="16371" table:style-name="ce12"/>
        </table:table-row>
        <table:table-row table:style-name="ro2">
          <table:table-cell office:value-type="string" table:style-name="ce65">
            <text:p>Privé</text:p>
          </table:table-cell>
          <table:table-cell office:value-type="string" table:style-name="ce66">
            <text:p>Société Ile aux bulles</text:p>
          </table:table-cell>
          <table:table-cell office:value-type="string" table:style-name="ce66">
            <text:p>1 micro-crèche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48">
            <text:p>Privé</text:p>
          </table:table-cell>
          <table:table-cell office:value-type="string" table:style-name="ce49">
            <text:p>Sarl Mini Monde</text:p>
          </table:table-cell>
          <table:table-cell office:value-type="string" table:style-name="ce49">
            <text:p>1 micro-crèche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9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51">
            <text:p>Privé</text:p>
          </table:table-cell>
          <table:table-cell office:value-type="string" table:style-name="ce52">
            <text:p>Sarl Petits Petons</text:p>
          </table:table-cell>
          <table:table-cell office:value-type="string" table:style-name="ce52">
            <text:p>1 micro-crèche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9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51">
            <text:p>Privé</text:p>
          </table:table-cell>
          <table:table-cell office:value-type="string" table:style-name="ce52">
            <text:p>Sarl Îles aux Petits Trésors</text:p>
          </table:table-cell>
          <table:table-cell office:value-type="string" table:style-name="ce52">
            <text:p>1 micro-crèche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9">
          <table:table-cell office:value-type="string" table:style-name="ce55">
            <text:p>Privé</text:p>
          </table:table-cell>
          <table:table-cell office:value-type="string" table:style-name="ce56">
            <text:p>Petit deviendra grand</text:p>
          </table:table-cell>
          <table:table-cell office:value-type="string" table:style-name="ce57">
            <text:p>1 Maison d'Assistants Maternels<text:s/>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21">
            <text:p>Sous total</text:p>
          </table:table-cell>
          <table:table-cell table:number-columns-repeated="2" table:style-name="ce22"/>
          <table:table-cell office:value-type="float" office:value="45" table:formula="msoxl:=SUM(D22:D26)" table:style-name="ce13">
            <text:p>45</text:p>
          </table:table-cell>
          <table:table-cell office:value-type="float" office:value="0" table:formula="msoxl:=SUM(E22:E26)" table:style-name="ce14">
            <text:p>0</text:p>
          </table:table-cell>
          <table:table-cell table:number-columns-repeated="8" table:style-name="ce8"/>
          <table:table-cell table:number-columns-repeated="16371"/>
        </table:table-row>
        <table:table-row table:style-name="ro10">
          <table:table-cell office:value-type="string" table:style-name="ce59">
            <text:p>Privé</text:p>
          </table:table-cell>
          <table:table-cell office:value-type="string" table:style-name="ce60">
            <text:p>826 Assistantes Maternelles Agréées privées<text:s/></text:p>
            <text:p>accueillants chacune 1 à 3 enfants à leur domicile</text:p>
          </table:table-cell>
          <table:table-cell table:number-columns-repeated="2" table:style-name="ce60"/>
          <table:table-cell table:style-name="ce61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5">
            <text:p>Total</text:p>
          </table:table-cell>
          <table:table-cell table:number-columns-repeated="2" table:style-name="ce16"/>
          <table:table-cell office:value-type="float" office:value="3115" table:formula="msoxl:=D4+D11+D14+D21+D27" table:style-name="ce17">
            <text:p>3115</text:p>
          </table:table-cell>
          <table:table-cell office:value-type="float" office:value="2235" table:formula="msoxl:=E27+E21+E14+E12+E4" table:style-name="ce18">
            <text:p>2235</text:p>
          </table:table-cell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style-name="ce19">
            <text:p>EAJE = Etablissement d'Accueil du Jeune Enfant</text:p>
          </table:table-cell>
          <table:table-cell table:number-columns-repeated="4" table:style-name="ce19"/>
          <table:table-cell table:number-columns-repeated="2" table:style-name="ce8"/>
          <table:table-cell table:number-columns-repeated="16377" table:style-name="ce1"/>
        </table:table-row>
        <table:table-row table:style-name="ro12">
          <table:table-cell office:value-type="string" table:style-name="ce19">
            <text:p>SAF = Service d'Accueil Familial (133 assistantes maternelles agréées municipales)</text:p>
          </table:table-cell>
          <table:table-cell table:number-columns-repeated="4" table:style-name="ce19"/>
          <table:table-cell table:number-columns-repeated="2" table:style-name="ce8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wis721 Cn BT" svg:font-family="&quot;Swis721 Cn B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9in" fo:margin-bottom="0.3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32236</meta:initial-creator>
    <dc:creator>M132236</dc:creator>
    <meta:creation-date>2014-08-04T08:02:45Z</meta:creation-date>
    <dc:date>2015-10-26T08:46:35Z</dc:date>
    <meta:print-date>2015-10-26T08:46:32Z</meta:print-date>
  </office:meta>
</office:document-meta>
</file>