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117-08445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SEMENCIERS PHOTOGRAP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ATIONALE DES ANCIENS PARACHUTISTES COLONIAUX DU 2ème RPIMA ANAPC du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ATIONALE DES ANCIENS PARACHUTISTES COLONIAUX DU 2ème RPIMA ANAPC du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I - ANCIENS COMBATTANTS D'INDOCHI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TRE DE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6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FAL 06 - UNION DES FAMILLES LA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SSOCIATION AZUREENNE DES AMIS DU MUSEE DE LA RESISTANCE NATIONALE - AAAMR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WEBZE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CT - PROTOCOLE D'ACCORD, CONCILIATION,TRANS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NICE-CEN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AES - ASSOCIATION D'AIDE AUX ENFANTS SCOLARIS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table:style-name="ce1"/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06 - COMITE DEPARTEMENTAL D'EDUCATION POUR LA SAN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OULEMO - ASSOCIATION DES APHASIQUE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NAHE'E VA'A ANTIB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RO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ODES06 - COMITE DEPARTEMENTAL D'EDUCATION POUR LA SAN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ASON - CHOEUR DE CHAMB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SEM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VIE ASSOCIATIVE SEMAINE DES DROITS DE L'ENFANT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7T00:00:00" table:style-name="ce3">
            <text:p>1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19T00:00:00" table:style-name="ce3">
            <text:p>19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0T00:00:00" table:style-name="ce3">
            <text:p>20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1T00:00:00" table:style-name="ce3">
            <text:p>21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VE - LES ETOILES DU CAP VERT, ESPE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22T00:00:00" table:style-name="ce3">
            <text:p>22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066" table:style-name="ro1">
          <table:table-cell table:number-columns-repeated="16384"/>
        </table:table-row>
      </table:table>
      <table:database-ranges>
        <table:database-range table:target-range-address="60_Export_total_20141117-084454.A1:60_Export_total_20141117-084454.G510" table:name="Tableau1" table:display-filter-buttons="true"/>
        <table:database-range table:target-range-address="60_Export_total_20141117-084454.A2:60_Export_total_20141117-084454.G5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17</text:span><text:span text:style-name="T1"> </text:span><text:span text:style-name="T1">AU</text:span><text:span text:style-name="T1"> </text:span><text:span text:style-name="T1">22/11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Proximité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1-17T07:45:50Z</meta:creation-date>
    <dc:date>2014-11-17T08:08:08Z</dc:date>
    <meta:print-date>2014-11-17T07:58:01Z</meta:print-date>
  </office:meta>
</office:document-meta>
</file>