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8_du_26_novembre_au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MOUVEMENT FRANCAIS POUR LE PLANNING FAMIL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MOUVEMENT FRANCAIS POUR LE PLANNING FAMIL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INTERMEDIAT NICE ROUM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HYDROTOMIE PERCUTANE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6T00:00:00" table:style-name="ce2">
            <text:p>2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E SPOR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27T00:00:00" table:style-name="ce2">
            <text:p>2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8T00:00:00" table:style-name="ce2">
            <text:p>2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1-13T09:15:23Z</meta:creation-date>
    <dc:date>2018-11-16T08:17:27Z</dc:date>
  </office:meta>
</office:document-meta>
</file>