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Inter Regular" svg:font-family="'Inter Regula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7.523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3.667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4.066cm"/>
    </style:style>
    <style:style style:name="co12" style:family="table-column">
      <style:table-column-properties fo:break-before="auto" style:column-width="2.796cm"/>
    </style:style>
    <style:style style:name="co13" style:family="table-column">
      <style:table-column-properties fo:break-before="auto" style:column-width="3.216cm"/>
    </style:style>
    <style:style style:name="co14" style:family="table-column">
      <style:table-column-properties fo:break-before="auto" style:column-width="3.122cm"/>
    </style:style>
    <style:style style:name="co15" style:family="table-column">
      <style:table-column-properties fo:break-before="auto" style:column-width="3.194cm"/>
    </style:style>
    <style:style style:name="co16" style:family="table-column">
      <style:table-column-properties fo:break-before="auto" style:column-width="3.63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4.103cm"/>
    </style:style>
    <style:style style:name="co19" style:family="table-column">
      <style:table-column-properties fo:break-before="auto" style:column-width="12.026cm"/>
    </style:style>
    <style:style style:name="co20" style:family="table-column">
      <style:table-column-properties fo:break-before="auto" style:column-width="2.09cm"/>
    </style:style>
    <style:style style:name="ro1" style:family="table-row">
      <style:table-row-properties style:row-height="2.646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4.233cm" fo:break-before="auto" style:use-optimal-row-height="true"/>
    </style:style>
    <style:style style:name="ro6" style:family="table-row">
      <style:table-row-properties style:row-height="2.117cm" fo:break-before="auto" style:use-optimal-row-height="true"/>
    </style:style>
    <style:style style:name="ta1" style:family="table" style:master-page-name="PageStyle_5f_VDE_20_Octobre_20_20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36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35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23" style:base-cell-address="'VDE Octobre 2023'.I2"/>
      <style:map style:condition="cell-content-is-between(5,7.9)" style:apply-style-name="ConditionalStyle_5f_22" style:base-cell-address="'VDE Octobre 2023'.I2"/>
      <style:map style:condition="cell-content-is-between(0,4.9)" style:apply-style-name="ConditionalStyle_5f_21" style:base-cell-address="'VDE Octobre 2023'.I2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7,20)" style:apply-style-name="ConditionalStyle_5f_13" style:base-cell-address="'VDE Octobre 2023'.M2"/>
      <style:map style:condition="cell-content-is-between(2,6)" style:apply-style-name="ConditionalStyle_5f_12" style:base-cell-address="'VDE Octobre 2023'.M2"/>
      <style:map style:condition="cell-content-is-between(0,1)" style:apply-style-name="ConditionalStyle_5f_11" style:base-cell-address="'VDE Octobre 2023'.M2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7,20)" style:apply-style-name="ConditionalStyle_5f_13" style:base-cell-address="'VDE Octobre 2023'.M2"/>
      <style:map style:condition="cell-content-is-between(2,6)" style:apply-style-name="ConditionalStyle_5f_12" style:base-cell-address="'VDE Octobre 2023'.M2"/>
      <style:map style:condition="cell-content-is-between(0,1)" style:apply-style-name="ConditionalStyle_5f_11" style:base-cell-address="'VDE Octobre 2023'.M2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7,20)" style:apply-style-name="ConditionalStyle_5f_13" style:base-cell-address="'VDE Octobre 2023'.M2"/>
      <style:map style:condition="cell-content-is-between(2,6)" style:apply-style-name="ConditionalStyle_5f_12" style:base-cell-address="'VDE Octobre 2023'.M2"/>
      <style:map style:condition="cell-content-is-between(0,1)" style:apply-style-name="ConditionalStyle_5f_11" style:base-cell-address="'VDE Octobre 2023'.M2"/>
    </style:style>
    <style:style style:name="ce23" style:family="table-cell" style:parent-style-name="Default" style:data-style-name="N1">
      <style:table-cell-properties style:rotation-align="non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-is-between(8,10)" style:apply-style-name="ConditionalStyle_5f_8" style:base-cell-address="'VDE Octobre 2023'.N2"/>
      <style:map style:condition="cell-content-is-between(5,7.9)" style:apply-style-name="ConditionalStyle_5f_7" style:base-cell-address="'VDE Octobre 2023'.N2"/>
      <style:map style:condition="cell-content-is-between(0,4.9)" style:apply-style-name="ConditionalStyle_5f_6" style:base-cell-address="'VDE Octobre 2023'.N2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37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Inter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DE Octobre 20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6"/>
        <table:table-column table:style-name="co10" table:default-cell-style-name="Default"/>
        <table:table-column table:style-name="co11" table:default-cell-style-name="Default"/>
        <table:table-column table:style-name="co12" table:default-cell-style-name="ce2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5"/>
        <table:table-column table:style-name="co20" table:number-columns-repeated="16364" table:default-cell-style-name="Default"/>
        <table:table-row table:style-name="ro1">
          <table:table-cell table:style-name="ce1" office:value-type="string" calcext:value-type="string">
            <text:p>Nom de la démarche</text:p>
          </table:table-cell>
          <table:table-cell table:style-name="ce1" office:value-type="string" calcext:value-type="string">
            <text:p>ID,</text:p>
          </table:table-cell>
          <table:table-cell table:style-name="ce1" office:value-type="string" calcext:value-type="string">
            <text:p>Ministère politique</text:p>
          </table:table-cell>
          <table:table-cell table:style-name="ce1" office:value-type="string" calcext:value-type="string">
            <text:p>Administration</text:p>
          </table:table-cell>
          <table:table-cell table:style-name="ce6" office:value-type="string" calcext:value-type="string">
            <text:p>Réalisable</text:p>
            <text:p>en ligne</text:p>
          </table:table-cell>
          <table:table-cell table:style-name="ce8" office:value-type="string" office:string-value="Volumétrie totale" calcext:value-type="string">
            <text:p><text:s/>Volumétrie totale </text:p>
          </table:table-cell>
          <table:table-cell table:style-name="ce8" office:value-type="string" office:string-value="Volumétrie en ligne" calcext:value-type="string">
            <text:p><text:s/>Volumétrie en ligne </text:p>
          </table:table-cell>
          <table:table-cell table:style-name="ce10" office:value-type="string" calcext:value-type="string">
            <text:p>% de recours à la voie dématérialisée</text:p>
          </table:table-cell>
          <table:table-cell table:style-name="ce12" office:value-type="string" calcext:value-type="string">
            <text:p>Satisfaction usagers</text:p>
            <text:p>(note sur 10)</text:p>
          </table:table-cell>
          <table:table-cell table:style-name="ce6" office:value-type="string" calcext:value-type="string">
            <text:p>Prise en compte handicap</text:p>
          </table:table-cell>
          <table:table-cell table:style-name="ce6" office:value-type="string" calcext:value-type="string">
            <text:p>% Taux RGAA Audit</text:p>
          </table:table-cell>
          <table:table-cell table:style-name="ce6" office:value-type="string" calcext:value-type="string">
            <text:p>Date déclaration d'accessibilité</text:p>
          </table:table-cell>
          <table:table-cell table:style-name="ce19" office:value-type="string" calcext:value-type="string">
            <text:p>Score "Dites-le nous une fois"</text:p>
          </table:table-cell>
          <table:table-cell table:style-name="ce12" office:value-type="string" calcext:value-type="string">
            <text:p>Simplicité du langage</text:p>
            <text:p>(note sur 10)</text:p>
          </table:table-cell>
          <table:table-cell table:style-name="ce6" office:value-type="string" calcext:value-type="string">
            <text:p>Aide joignable et efficace</text:p>
          </table:table-cell>
          <table:table-cell table:style-name="ce6" office:value-type="string" calcext:value-type="string">
            <text:p>Aide extérieure sollicitée</text:p>
          </table:table-cell>
          <table:table-cell table:style-name="ce26" office:value-type="string" calcext:value-type="string">
            <text:p>Taux de disponibilité du service</text:p>
          </table:table-cell>
          <table:table-cell table:style-name="ce19" office:value-type="string" calcext:value-type="string">
            <text:p>Temps moyen de chargement des pages (ms)</text:p>
          </table:table-cell>
          <table:table-cell table:style-name="ce6" office:value-type="string" calcext:value-type="string">
            <text:p>Intégration FranceConnect</text:p>
          </table:table-cell>
          <table:table-cell table:style-name="ce29" office:value-type="string" calcext:value-type="string">
            <text:p>Lien service en lign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restation éducation – aide à l’éducation</text:p>
          </table:table-cell>
          <table:table-cell table:style-name="ce4" office:value-type="float" office:value="3159" calcext:value-type="float">
            <text:p>3159</text:p>
          </table:table-cell>
          <table:table-cell table:style-name="ce2" office:value-type="string" calcext:value-type="string">
            <text:p>Ministère des Armées</text:p>
          </table:table-cell>
          <table:table-cell table:style-name="ce4" office:value-type="string" calcext:value-type="string">
            <text:p>AS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7064" calcext:value-type="float">
            <text:p>7064</text:p>
          </table:table-cell>
          <table:table-cell table:style-name="ce9" office:value-type="float" office:value="6520" calcext:value-type="float">
            <text:p>6520</text:p>
          </table:table-cell>
          <table:table-cell table:style-name="ce11" office:value-type="percentage" office:value="0.923" calcext:value-type="percentage">
            <text:p>92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94302117" calcext:value-type="percentage">
            <text:p>100,0%</text:p>
          </table:table-cell>
          <table:table-cell table:style-name="ce25" office:value-type="float" office:value="471" calcext:value-type="float">
            <text:p>47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gesa.fr/e-social-des-armees/nos-offres-sociales/prestation-education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Subvention interministérielle pour le séjour de mon enfant en centre de loisirs sans hébergement</text:p>
          </table:table-cell>
          <table:table-cell table:style-name="ce4" office:value-type="float" office:value="3253" calcext:value-type="float">
            <text:p>3253</text:p>
          </table:table-cell>
          <table:table-cell table:style-name="ce2" office:value-type="string" calcext:value-type="string">
            <text:p>Ministère des Armées</text:p>
          </table:table-cell>
          <table:table-cell table:style-name="ce4" office:value-type="string" calcext:value-type="string">
            <text:p>AS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4970" calcext:value-type="float">
            <text:p>4970</text:p>
          </table:table-cell>
          <table:table-cell table:style-name="ce9" office:value-type="float" office:value="4587" calcext:value-type="float">
            <text:p>4587</text:p>
          </table:table-cell>
          <table:table-cell table:style-name="ce11" office:value-type="percentage" office:value="0.923" calcext:value-type="percentage">
            <text:p>92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7166129" calcext:value-type="percentage">
            <text:p>100,0%</text:p>
          </table:table-cell>
          <table:table-cell table:style-name="ce25" office:value-type="float" office:value="458" calcext:value-type="float">
            <text:p>458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gesa.fr/e-social-des-armees/nos-offres-sociales/la-subvention-interministerielle-pour-le-sejour-de-mon-enfant-en-centre-de-loisirs-sans-hebergement#:~:text=Montant,71%20%E2%82%AC%20en%20journ%C3%A9e%20compl%C3%A8te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Recensement Citoyen Obligatoire</text:p>
          </table:table-cell>
          <table:table-cell table:style-name="ce4" office:value-type="float" office:value="1879" calcext:value-type="float">
            <text:p>1879</text:p>
          </table:table-cell>
          <table:table-cell table:style-name="ce2" office:value-type="string" calcext:value-type="string">
            <text:p>Ministère des Armées</text:p>
          </table:table-cell>
          <table:table-cell table:style-name="ce4" office:value-type="string" calcext:value-type="string">
            <text:p>DIL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848106" calcext:value-type="float">
            <text:p>848106</text:p>
          </table:table-cell>
          <table:table-cell table:style-name="ce9" office:value-type="float" office:value="85337" calcext:value-type="float">
            <text:p>85337</text:p>
          </table:table-cell>
          <table:table-cell table:style-name="ce11" office:value-type="percentage" office:value="0.101" calcext:value-type="percentage">
            <text:p>10 %</text:p>
          </table:table-cell>
          <table:table-cell table:style-name="ce13" office:value-type="float" office:value="7.5" calcext:value-type="float">
            <text:p>7,5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6" calcext:value-type="percentage">
            <text:p>86,0%</text:p>
          </table:table-cell>
          <table:table-cell table:style-name="ce18" office:value-type="date" office:date-value="2021-10-19" calcext:value-type="date">
            <text:p>19/10/2021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9.1" calcext:value-type="float">
            <text:p>9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645159784" calcext:value-type="percentage">
            <text:p>100,0%</text:p>
          </table:table-cell>
          <table:table-cell table:style-name="ce25" office:value-type="float" office:value="352" calcext:value-type="float">
            <text:p>35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2054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echerche administrative (créatrice de droits)</text:p>
          </table:table-cell>
          <table:table-cell table:style-name="ce4" office:value-type="float" office:value="1980" calcext:value-type="float">
            <text:p>1980</text:p>
          </table:table-cell>
          <table:table-cell table:style-name="ce2" office:value-type="string" calcext:value-type="string">
            <text:p>Ministère des Armées</text:p>
          </table:table-cell>
          <table:table-cell table:style-name="ce4" office:value-type="string" calcext:value-type="string">
            <text:p>DPM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60000" calcext:value-type="float">
            <text:p>160000</text:p>
          </table:table-cell>
          <table:table-cell table:style-name="ce9" office:value-type="float" office:value="101000" calcext:value-type="float">
            <text:p>101000</text:p>
          </table:table-cell>
          <table:table-cell table:style-name="ce11" office:value-type="percentage" office:value="0.631" calcext:value-type="percentage">
            <text:p>63 %</text:p>
          </table:table-cell>
          <table:table-cell table:style-name="ce13" office:value-type="float" office:value="9.2" calcext:value-type="float">
            <text:p>9,2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1-03-09" calcext:value-type="date">
            <text:p>09/03/202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9.5" calcext:value-type="float">
            <text:p>9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577211658" calcext:value-type="percentage">
            <text:p>100,0%</text:p>
          </table:table-cell>
          <table:table-cell table:style-name="ce25" office:value-type="float" office:value="788" calcext:value-type="float">
            <text:p>788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www.servicehistorique.sga.defense.gouv.fr/demarche/demande-de-documents-administratifs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Créer son compte sur le site majdc.fr</text:p>
          </table:table-cell>
          <table:table-cell table:style-name="ce4" office:value-type="float" office:value="2093" calcext:value-type="float">
            <text:p>2093</text:p>
          </table:table-cell>
          <table:table-cell table:style-name="ce2" office:value-type="string" calcext:value-type="string">
            <text:p>Ministère des Armées</text:p>
          </table:table-cell>
          <table:table-cell table:style-name="ce4" office:value-type="string" calcext:value-type="string">
            <text:p>DSNJ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60538" calcext:value-type="float">
            <text:p>360538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7.8" calcext:value-type="float">
            <text:p>7,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58" calcext:value-type="percentage">
            <text:p>58,0%</text:p>
          </table:table-cell>
          <table:table-cell table:style-name="ce18" office:value-type="date" office:date-value="2023-10-24" calcext:value-type="date">
            <text:p>24/10/20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1" calcext:value-type="float">
            <text:p>9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524420564" calcext:value-type="percentage">
            <text:p>100,0%</text:p>
          </table:table-cell>
          <table:table-cell table:style-name="ce25" office:value-type="float" office:value="435" calcext:value-type="float">
            <text:p>43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resaje.sga.defense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ettre à jour ses données personnelles pour la Journée Défense et Citoyenneté</text:p>
          </table:table-cell>
          <table:table-cell table:style-name="ce4" office:value-type="float" office:value="2069" calcext:value-type="float">
            <text:p>2069</text:p>
          </table:table-cell>
          <table:table-cell table:style-name="ce2" office:value-type="string" calcext:value-type="string">
            <text:p>Ministère des Armées</text:p>
          </table:table-cell>
          <table:table-cell table:style-name="ce4" office:value-type="string" calcext:value-type="string">
            <text:p>DSNJ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93355" calcext:value-type="float">
            <text:p>393355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6.4" calcext:value-type="float">
            <text:p>6,4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58" calcext:value-type="percentage">
            <text:p>58,0%</text:p>
          </table:table-cell>
          <table:table-cell table:style-name="ce18" office:value-type="date" office:date-value="2023-10-24" calcext:value-type="date">
            <text:p>24/10/2023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8.5" calcext:value-type="float">
            <text:p>8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524402613" calcext:value-type="percentage">
            <text:p>100,0%</text:p>
          </table:table-cell>
          <table:table-cell table:style-name="ce25" office:value-type="float" office:value="442" calcext:value-type="float">
            <text:p>44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resaje.sga.defense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ide sociale aux ressortissants du code des pensions militaires d'invalidité et des victimes de guerre (CPMIVG)</text:p>
          </table:table-cell>
          <table:table-cell table:style-name="ce4" office:value-type="float" office:value="2773" calcext:value-type="float">
            <text:p>2773</text:p>
          </table:table-cell>
          <table:table-cell table:style-name="ce2" office:value-type="string" calcext:value-type="string">
            <text:p>Ministère des Armées</text:p>
          </table:table-cell>
          <table:table-cell table:style-name="ce4" office:value-type="string" calcext:value-type="string">
            <text:p>ONACVG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29473" calcext:value-type="float">
            <text:p>29473</text:p>
          </table:table-cell>
          <table:table-cell table:style-name="ce9" office:value-type="float" office:value="29028" calcext:value-type="float">
            <text:p>29028</text:p>
          </table:table-cell>
          <table:table-cell table:style-name="ce11" office:value-type="percentage" office:value="0.985" calcext:value-type="percentage">
            <text:p>99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914" calcext:value-type="percentage">
            <text:p>91,4%</text:p>
          </table:table-cell>
          <table:table-cell table:style-name="ce18" office:value-type="date" office:date-value="2022-08-10" calcext:value-type="date">
            <text:p>10/08/2022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24510061" calcext:value-type="percentage">
            <text:p>100,0%</text:p>
          </table:table-cell>
          <table:table-cell table:style-name="ce25" office:value-type="float" office:value="432" calcext:value-type="float">
            <text:p>43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onac-vg.fr/demarches/demander-une-aide-financiere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de carte du combattant et du titre de reconnaissance de la Nation</text:p>
          </table:table-cell>
          <table:table-cell table:style-name="ce4" office:value-type="float" office:value="1173" calcext:value-type="float">
            <text:p>1173</text:p>
          </table:table-cell>
          <table:table-cell table:style-name="ce2" office:value-type="string" calcext:value-type="string">
            <text:p>Ministère des Armées</text:p>
          </table:table-cell>
          <table:table-cell table:style-name="ce4" office:value-type="string" calcext:value-type="string">
            <text:p>ONACVG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5868" calcext:value-type="float">
            <text:p>15868</text:p>
          </table:table-cell>
          <table:table-cell table:style-name="ce9" office:value-type="float" office:value="8500" calcext:value-type="float">
            <text:p>8500</text:p>
          </table:table-cell>
          <table:table-cell table:style-name="ce11" office:value-type="percentage" office:value="0.536" calcext:value-type="percentage">
            <text:p>54 %</text:p>
          </table:table-cell>
          <table:table-cell table:style-name="ce13" office:value-type="float" office:value="9.4" calcext:value-type="float">
            <text:p>9,4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914" calcext:value-type="percentage">
            <text:p>91,4%</text:p>
          </table:table-cell>
          <table:table-cell table:style-name="ce18" office:value-type="date" office:date-value="2022-08-10" calcext:value-type="date">
            <text:p>10/08/202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16951663" calcext:value-type="percentage">
            <text:p>100,0%</text:p>
          </table:table-cell>
          <table:table-cell table:style-name="ce25" office:value-type="float" office:value="443" calcext:value-type="float">
            <text:p>443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onac-vg.fr/user/login?destination=/form/form-trn-cc%3Fsource_entity_type%3Dnode%26amp%253Bsource_entity_id%3D11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emboursement partiel de TIC/TICGN</text:p>
          </table:table-cell>
          <table:table-cell table:style-name="ce4" office:value-type="float" office:value="1307" calcext:value-type="float">
            <text:p>1307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AIFE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220000" calcext:value-type="float">
            <text:p>220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6.3" calcext:value-type="float">
            <text:p>6,3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 office:value-type="date" office:date-value="2022-02-04" calcext:value-type="date">
            <text:p>04/02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7.2" calcext:value-type="float">
            <text:p>7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486668414" calcext:value-type="percentage">
            <text:p>99,9%</text:p>
          </table:table-cell>
          <table:table-cell table:style-name="ce25" office:value-type="float" office:value="752" calcext:value-type="float">
            <text:p>752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chorus-pro.gouv.fr/cpp/utilisateur?execution=e1s1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ides aux bovins allaitants et laitiers (TéléPAC)</text:p>
          </table:table-cell>
          <table:table-cell table:style-name="ce4" office:value-type="float" office:value="2460" calcext:value-type="float">
            <text:p>2460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ASP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40000" calcext:value-type="float">
            <text:p>140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.1" calcext:value-type="float">
            <text:p>9,1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18" calcext:value-type="percentage">
            <text:p>18,0%</text:p>
          </table:table-cell>
          <table:table-cell table:style-name="ce18" office:value-type="date" office:date-value="2020-12-18" calcext:value-type="date">
            <text:p>18/12/202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1" calcext:value-type="float">
            <text:p>9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354269632" calcext:value-type="percentage">
            <text:p>99,8%</text:p>
          </table:table-cell>
          <table:table-cell table:style-name="ce25" office:value-type="float" office:value="660" calcext:value-type="float">
            <text:p>660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2.telepac.agriculture.gouv.fr/telepac/auth/accueil.actio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ides aux ovins (TéléPAC)</text:p>
          </table:table-cell>
          <table:table-cell table:style-name="ce4" office:value-type="float" office:value="2461" calcext:value-type="float">
            <text:p>2461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ASP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24000" calcext:value-type="float">
            <text:p>24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18" calcext:value-type="percentage">
            <text:p>18,0%</text:p>
          </table:table-cell>
          <table:table-cell table:style-name="ce18" office:value-type="date" office:date-value="2020-12-18" calcext:value-type="date">
            <text:p>18/12/202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399308342" calcext:value-type="percentage">
            <text:p>99,8%</text:p>
          </table:table-cell>
          <table:table-cell table:style-name="ce25" office:value-type="float" office:value="687" calcext:value-type="float">
            <text:p>687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2.telepac.agriculture.gouv.fr/telepac/auth/accueil.actio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ides aux surfaces (TéléPAC)</text:p>
          </table:table-cell>
          <table:table-cell table:style-name="ce4" office:value-type="float" office:value="2459" calcext:value-type="float">
            <text:p>2459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ASP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40000" calcext:value-type="float">
            <text:p>340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4.5" calcext:value-type="float">
            <text:p>4,5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18" calcext:value-type="percentage">
            <text:p>18,0%</text:p>
          </table:table-cell>
          <table:table-cell table:style-name="ce18" office:value-type="date" office:date-value="2020-12-18" calcext:value-type="date">
            <text:p>18/12/202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.6" calcext:value-type="float">
            <text:p>4,6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353784954" calcext:value-type="percentage">
            <text:p>99,8%</text:p>
          </table:table-cell>
          <table:table-cell table:style-name="ce25" office:value-type="float" office:value="651" calcext:value-type="float">
            <text:p>651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2.telepac.agriculture.gouv.fr/telepac/auth/accueil.actio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indemnisation des pertes - Procédure des calamités agricoles</text:p>
          </table:table-cell>
          <table:table-cell table:style-name="ce4" office:value-type="float" office:value="1322" calcext:value-type="float">
            <text:p>1322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DGP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23550" calcext:value-type="float">
            <text:p>23550</text:p>
          </table:table-cell>
          <table:table-cell table:style-name="ce9" office:value-type="float" office:value="20945" calcext:value-type="float">
            <text:p>20945</text:p>
          </table:table-cell>
          <table:table-cell table:style-name="ce11" office:value-type="percentage" office:value="0.889" calcext:value-type="percentage">
            <text:p>89 %</text:p>
          </table:table-cell>
          <table:table-cell table:style-name="ce13" office:value-type="float" office:value="5.8" calcext:value-type="float">
            <text:p>5,8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float" office:value="7.4" calcext:value-type="float">
            <text:p>7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637965029" calcext:value-type="percentage">
            <text:p>100,0%</text:p>
          </table:table-cell>
          <table:table-cell table:style-name="ce25" office:value-type="float" office:value="944" calcext:value-type="float">
            <text:p>944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ecoagri.agriculture.gouv.fr/calamnat-usage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ttestations professionnelles (MSA)</text:p>
          </table:table-cell>
          <table:table-cell table:style-name="ce4" office:value-type="float" office:value="3634" calcext:value-type="float">
            <text:p>3634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MSA</text:p>
          </table:table-cell>
          <table:table-cell table:style-name="ce7" office:value-type="string" calcext:value-type="string">
            <text:p>Oui</text:p>
          </table:table-cell>
          <table:table-cell table:style-name="ce9"/>
          <table:table-cell table:style-name="ce9" office:value-type="float" office:value="196832" calcext:value-type="float">
            <text:p>196832</text:p>
          </table:table-cell>
          <table:table-cell table:style-name="ce11"/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11-07" calcext:value-type="date">
            <text:p>07/11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12021507" calcext:value-type="percentage">
            <text:p>100,0%</text:p>
          </table:table-cell>
          <table:table-cell table:style-name="ce25" office:value-type="float" office:value="417" calcext:value-type="float">
            <text:p>417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N71ATTEX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de changement de situation pour les assurés du régime agricole</text:p>
          </table:table-cell>
          <table:table-cell table:style-name="ce4" office:value-type="float" office:value="2362" calcext:value-type="float">
            <text:p>2362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MS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449638" calcext:value-type="float">
            <text:p>449638</text:p>
          </table:table-cell>
          <table:table-cell table:style-name="ce9" office:value-type="float" office:value="336789" calcext:value-type="float">
            <text:p>336789</text:p>
          </table:table-cell>
          <table:table-cell table:style-name="ce11" office:value-type="percentage" office:value="0.749" calcext:value-type="percentage">
            <text:p>75 %</text:p>
          </table:table-cell>
          <table:table-cell table:style-name="ce13" office:value-type="float" office:value="7.2" calcext:value-type="float">
            <text:p>7,2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11-07" calcext:value-type="date">
            <text:p>07/11/20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8.5" calcext:value-type="float">
            <text:p>8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358320985" calcext:value-type="percentage">
            <text:p>99,9%</text:p>
          </table:table-cell>
          <table:table-cell table:style-name="ce25" office:value-type="float" office:value="585" calcext:value-type="float">
            <text:p>58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DCLCHGSI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Préalable à l'Embauche - DPAE (MSA)</text:p>
          </table:table-cell>
          <table:table-cell table:style-name="ce4" office:value-type="float" office:value="1331" calcext:value-type="float">
            <text:p>1331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MS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984851" calcext:value-type="float">
            <text:p>984851</text:p>
          </table:table-cell>
          <table:table-cell table:style-name="ce9" office:value-type="float" office:value="951428" calcext:value-type="float">
            <text:p>951428</text:p>
          </table:table-cell>
          <table:table-cell table:style-name="ce11" office:value-type="percentage" office:value="0.966" calcext:value-type="percentage">
            <text:p>97 %</text:p>
          </table:table-cell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11-07" calcext:value-type="date">
            <text:p>07/11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43189029" calcext:value-type="percentage">
            <text:p>100,0%</text:p>
          </table:table-cell>
          <table:table-cell table:style-name="ce25" office:value-type="float" office:value="428" calcext:value-type="float">
            <text:p>428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K28DPAEWEB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trimestrielle de prime d’activité pour les assurés du régime agricole</text:p>
          </table:table-cell>
          <table:table-cell table:style-name="ce4" office:value-type="float" office:value="2033" calcext:value-type="float">
            <text:p>2033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MS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702889" calcext:value-type="float">
            <text:p>702889</text:p>
          </table:table-cell>
          <table:table-cell table:style-name="ce9" office:value-type="float" office:value="608500" calcext:value-type="float">
            <text:p>608500</text:p>
          </table:table-cell>
          <table:table-cell table:style-name="ce11" office:value-type="percentage" office:value="0.866" calcext:value-type="percentage">
            <text:p>87 %</text:p>
          </table:table-cell>
          <table:table-cell table:style-name="ce13" office:value-type="float" office:value="8.8" calcext:value-type="float">
            <text:p>8,8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11-07" calcext:value-type="date">
            <text:p>07/11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2" calcext:value-type="float">
            <text:p>9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297911766" calcext:value-type="percentage">
            <text:p>99,9%</text:p>
          </table:table-cell>
          <table:table-cell table:style-name="ce25" office:value-type="float" office:value="460" calcext:value-type="float">
            <text:p>460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PW3DMPAC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er une modification des données du contrat de travail (MSA)</text:p>
          </table:table-cell>
          <table:table-cell table:style-name="ce4" office:value-type="float" office:value="3633" calcext:value-type="float">
            <text:p>3633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MSA</text:p>
          </table:table-cell>
          <table:table-cell table:style-name="ce7" office:value-type="string" calcext:value-type="string">
            <text:p>Oui</text:p>
          </table:table-cell>
          <table:table-cell table:style-name="ce9"/>
          <table:table-cell table:style-name="ce9" office:value-type="float" office:value="4905" calcext:value-type="float">
            <text:p>4905</text:p>
          </table:table-cell>
          <table:table-cell table:style-name="ce11"/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11-07" calcext:value-type="date">
            <text:p>07/11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3537132" calcext:value-type="percentage">
            <text:p>100,0%</text:p>
          </table:table-cell>
          <table:table-cell table:style-name="ce25" office:value-type="float" office:value="428" calcext:value-type="float">
            <text:p>428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k28carasweb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ide au logement (MSA)</text:p>
          </table:table-cell>
          <table:table-cell table:style-name="ce4" office:value-type="float" office:value="2801" calcext:value-type="float">
            <text:p>2801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MS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61000" calcext:value-type="float">
            <text:p>61000</text:p>
          </table:table-cell>
          <table:table-cell table:style-name="ce9" office:value-type="float" office:value="50000" calcext:value-type="float">
            <text:p>50000</text:p>
          </table:table-cell>
          <table:table-cell table:style-name="ce11" office:value-type="percentage" office:value="0.82" calcext:value-type="percentage">
            <text:p>82 %</text:p>
          </table:table-cell>
          <table:table-cell table:style-name="ce13" office:value-type="float" office:value="7.5" calcext:value-type="float">
            <text:p>7,5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11-07" calcext:value-type="date">
            <text:p>07/11/20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8.8" calcext:value-type="float">
            <text:p>8,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19815903" calcext:value-type="percentage">
            <text:p>100,0%</text:p>
          </table:table-cell>
          <table:table-cell table:style-name="ce25" office:value-type="float" office:value="416" calcext:value-type="float">
            <text:p>41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PL1SELPLOG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arte européenne d'assurance maladie (MSA)</text:p>
          </table:table-cell>
          <table:table-cell table:style-name="ce4" office:value-type="float" office:value="3628" calcext:value-type="float">
            <text:p>3628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MS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32699" calcext:value-type="float">
            <text:p>132699</text:p>
          </table:table-cell>
          <table:table-cell table:style-name="ce9" office:value-type="float" office:value="131579" calcext:value-type="float">
            <text:p>131579</text:p>
          </table:table-cell>
          <table:table-cell table:style-name="ce11" office:value-type="percentage" office:value="0.992" calcext:value-type="percentage">
            <text:p>99 %</text:p>
          </table:table-cell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11-07" calcext:value-type="date">
            <text:p>07/11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584249" calcext:value-type="percentage">
            <text:p>100,0%</text:p>
          </table:table-cell>
          <table:table-cell table:style-name="ce25" office:value-type="float" office:value="596" calcext:value-type="float">
            <text:p>59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DMDCEAM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omplémentaire Santé Solidaire (CSS) pour les assurés du régime agricole</text:p>
          </table:table-cell>
          <table:table-cell table:style-name="ce4" office:value-type="float" office:value="2034" calcext:value-type="float">
            <text:p>2034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MS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46173" calcext:value-type="float">
            <text:p>146173</text:p>
          </table:table-cell>
          <table:table-cell table:style-name="ce9" office:value-type="float" office:value="45030" calcext:value-type="float">
            <text:p>45030</text:p>
          </table:table-cell>
          <table:table-cell table:style-name="ce11" office:value-type="percentage" office:value="0.308" calcext:value-type="percentage">
            <text:p>31 %</text:p>
          </table:table-cell>
          <table:table-cell table:style-name="ce13" office:value-type="float" office:value="8.2" calcext:value-type="float">
            <text:p>8,2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11-07" calcext:value-type="date">
            <text:p>07/11/20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8.8" calcext:value-type="float">
            <text:p>8,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305382443" calcext:value-type="percentage">
            <text:p>99,9%</text:p>
          </table:table-cell>
          <table:table-cell table:style-name="ce25" office:value-type="float" office:value="454" calcext:value-type="float">
            <text:p>454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B45CMUCDMD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odification des coordonnées médiatiques (MSA)</text:p>
          </table:table-cell>
          <table:table-cell table:style-name="ce4" office:value-type="float" office:value="3629" calcext:value-type="float">
            <text:p>3629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MSA</text:p>
          </table:table-cell>
          <table:table-cell table:style-name="ce7" office:value-type="string" calcext:value-type="string">
            <text:p>Oui</text:p>
          </table:table-cell>
          <table:table-cell table:style-name="ce9"/>
          <table:table-cell table:style-name="ce9" office:value-type="float" office:value="1147447" calcext:value-type="float">
            <text:p>1147447</text:p>
          </table:table-cell>
          <table:table-cell table:style-name="ce11"/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11-07" calcext:value-type="date">
            <text:p>07/11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58395717" calcext:value-type="percentage">
            <text:p>100,0%</text:p>
          </table:table-cell>
          <table:table-cell table:style-name="ce25" office:value-type="float" office:value="419" calcext:value-type="float">
            <text:p>419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GCMEX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Télérèglement de factures (MSA)</text:p>
          </table:table-cell>
          <table:table-cell table:style-name="ce4" office:value-type="float" office:value="3635" calcext:value-type="float">
            <text:p>3635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MSA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11-07" calcext:value-type="date">
            <text:p>07/11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27585756" calcext:value-type="percentage">
            <text:p>100,0%</text:p>
          </table:table-cell>
          <table:table-cell table:style-name="ce25" office:value-type="float" office:value="442" calcext:value-type="float">
            <text:p>44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F30TSFFAC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Titre emploi simplifié agricole - Tesa - simplifié (MSA)</text:p>
          </table:table-cell>
          <table:table-cell table:style-name="ce4" office:value-type="float" office:value="3563" calcext:value-type="float">
            <text:p>3563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MS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818406" calcext:value-type="float">
            <text:p>818406</text:p>
          </table:table-cell>
          <table:table-cell table:style-name="ce9" office:value-type="float" office:value="818148" calcext:value-type="float">
            <text:p>818148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11-07" calcext:value-type="date">
            <text:p>07/11/20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43150185" calcext:value-type="percentage">
            <text:p>100,0%</text:p>
          </table:table-cell>
          <table:table-cell table:style-name="ce25" office:value-type="float" office:value="602" calcext:value-type="float">
            <text:p>60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K18TESAWEB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Titre emploi simplifié agricole + - Tesa + (MSA)</text:p>
          </table:table-cell>
          <table:table-cell table:style-name="ce4" office:value-type="float" office:value="3632" calcext:value-type="float">
            <text:p>3632</text:p>
          </table:table-cell>
          <table:table-cell table:style-name="ce2" office:value-type="string" calcext:value-type="string">
            <text:p>Ministère de l'Agriculture et de la Souveraineté alimentaire</text:p>
          </table:table-cell>
          <table:table-cell table:style-name="ce4" office:value-type="string" calcext:value-type="string">
            <text:p>MSA</text:p>
          </table:table-cell>
          <table:table-cell table:style-name="ce7" office:value-type="string" calcext:value-type="string">
            <text:p>Oui</text:p>
          </table:table-cell>
          <table:table-cell table:style-name="ce9"/>
          <table:table-cell table:style-name="ce9" office:value-type="float" office:value="130638" calcext:value-type="float">
            <text:p>130638</text:p>
          </table:table-cell>
          <table:table-cell table:style-name="ce11"/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11-07" calcext:value-type="date">
            <text:p>07/11/20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66494625" calcext:value-type="percentage">
            <text:p>100,0%</text:p>
          </table:table-cell>
          <table:table-cell table:style-name="ce25" office:value-type="float" office:value="611" calcext:value-type="float">
            <text:p>61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monespaceprive.msa.fr/lfp/o/delegate/bookmark?codeServiceFct=K19TESAWEB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Inscription sur "Fil d'Ariane" (alerte en cas de crise lors d'un voyage à l'étranger)</text:p>
          </table:table-cell>
          <table:table-cell table:style-name="ce4" office:value-type="float" office:value="1733" calcext:value-type="float">
            <text:p>1733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4" office:value-type="string" calcext:value-type="string">
            <text:p>CDCS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68128" calcext:value-type="float">
            <text:p>368128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7" calcext:value-type="float">
            <text:p>8,7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2" calcext:value-type="float">
            <text:p>2</text:p>
          </table:table-cell>
          <table:table-cell table:style-name="ce24" office:value-type="float" office:value="9.6" calcext:value-type="float">
            <text:p>9,6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819077486026" calcext:value-type="percentage">
            <text:p>81,9%</text:p>
          </table:table-cell>
          <table:table-cell table:style-name="ce25" office:value-type="float" office:value="343" calcext:value-type="float">
            <text:p>343</text:p>
          </table:table-cell>
          <table:table-cell table:style-name="ce28" office:value-type="string" calcext:value-type="string">
            <text:p>FranceConnect</text:p>
          </table:table-cell>
          <table:table-cell table:style-name="ce4" office:value-type="string" calcext:value-type="string">
            <text:p>https://pastel.diplomatie.gouv.fr/fildariane/dyn/public/login.htm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cte de décès (survenu à l'étranger)</text:p>
          </table:table-cell>
          <table:table-cell table:style-name="ce4" office:value-type="float" office:value="1735" calcext:value-type="float">
            <text:p>1735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4" office:value-type="string" calcext:value-type="string">
            <text:p>DFAE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8.6" calcext:value-type="float">
            <text:p>8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18" calcext:value-type="percentage">
            <text:p>81,8%</text:p>
          </table:table-cell>
          <table:table-cell table:style-name="ce18" office:value-type="date" office:date-value="2021-12-02" calcext:value-type="date">
            <text:p>02/12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599900302" calcext:value-type="percentage">
            <text:p>100,0%</text:p>
          </table:table-cell>
          <table:table-cell table:style-name="ce25" office:value-type="float" office:value="392" calcext:value-type="float">
            <text:p>39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47955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cte de mariage (célébré à l'étranger)</text:p>
          </table:table-cell>
          <table:table-cell table:style-name="ce4" office:value-type="float" office:value="1736" calcext:value-type="float">
            <text:p>1736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4" office:value-type="string" calcext:value-type="string">
            <text:p>DFAE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8.9" calcext:value-type="float">
            <text:p>8,9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2" calcext:value-type="percentage">
            <text:p>82,0%</text:p>
          </table:table-cell>
          <table:table-cell table:style-name="ce18" office:value-type="date" office:date-value="2021-12-02" calcext:value-type="date">
            <text:p>02/12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5" calcext:value-type="float">
            <text:p>9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622521808" calcext:value-type="percentage">
            <text:p>100,0%</text:p>
          </table:table-cell>
          <table:table-cell table:style-name="ce25" office:value-type="float" office:value="371" calcext:value-type="float">
            <text:p>37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42839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cte de naissance : copie intégrale ou extrait (naissance à l'étranger)</text:p>
          </table:table-cell>
          <table:table-cell table:style-name="ce4" office:value-type="float" office:value="1737" calcext:value-type="float">
            <text:p>1737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4" office:value-type="string" calcext:value-type="string">
            <text:p>DFAE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8.6" calcext:value-type="float">
            <text:p>8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2" calcext:value-type="percentage">
            <text:p>82,0%</text:p>
          </table:table-cell>
          <table:table-cell table:style-name="ce18" office:value-type="date" office:date-value="2021-12-02" calcext:value-type="date">
            <text:p>02/12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599903323" calcext:value-type="percentage">
            <text:p>100,0%</text:p>
          </table:table-cell>
          <table:table-cell table:style-name="ce25" office:value-type="float" office:value="366" calcext:value-type="float">
            <text:p>36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1405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transcription d'un acte survenu à l'étranger</text:p>
          </table:table-cell>
          <table:table-cell table:style-name="ce4" office:value-type="float" office:value="3273" calcext:value-type="float">
            <text:p>3273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4" office:value-type="string" calcext:value-type="string">
            <text:p>DFAE</text:p>
          </table:table-cell>
          <table:table-cell table:style-name="ce7" office:value-type="string" calcext:value-type="string">
            <text:p>Non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–</text:p>
          </table:table-cell>
          <table:table-cell table:style-name="ce14" office:value-type="string" calcext:value-type="string">
            <text:p>–</text:p>
          </table:table-cell>
          <table:table-cell table:style-name="ce17"/>
          <table:table-cell table:style-name="ce18"/>
          <table:table-cell table:style-name="ce22" office:value-type="string" calcext:value-type="string">
            <text:p>–</text:p>
          </table:table-cell>
          <table:table-cell table:style-name="ce24" office:value-type="string" calcext:value-type="string">
            <text:p>–</text:p>
          </table:table-cell>
          <table:table-cell table:number-columns-repeated="2" table:style-name="ce25" office:value-type="string" calcext:value-type="string">
            <text:p>–</text:p>
          </table:table-cell>
          <table:table-cell table:style-name="ce27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style-name="ce28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r ses certificats (inscription ou radiation) et sa carte consulaire</text:p>
          </table:table-cell>
          <table:table-cell table:style-name="ce4"/>
          <table:table-cell table:style-name="ce2" office:value-type="string" calcext:value-type="string">
            <text:p>Ministère de l'Europe et des Affaires étrangères</text:p>
          </table:table-cell>
          <table:table-cell table:style-name="ce4" office:value-type="string" calcext:value-type="string">
            <text:p>DFAE</text:p>
          </table:table-cell>
          <table:table-cell table:style-name="ce7" office:value-type="string" calcext:value-type="string">
            <text:p>À venir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À venir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2" office:value-type="string" calcext:value-type="string">
            <text:p>À venir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Inscription consulaire (registre des Français établis hors de France)</text:p>
          </table:table-cell>
          <table:table-cell table:style-name="ce4" office:value-type="float" office:value="1743" calcext:value-type="float">
            <text:p>1743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4" office:value-type="string" calcext:value-type="string">
            <text:p>DFA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211177" calcext:value-type="float">
            <text:p>211177</text:p>
          </table:table-cell>
          <table:table-cell table:style-name="ce9" office:value-type="float" office:value="93129" calcext:value-type="float">
            <text:p>93129</text:p>
          </table:table-cell>
          <table:table-cell table:style-name="ce11" office:value-type="percentage" office:value="0.441" calcext:value-type="percentage">
            <text:p>44 %</text:p>
          </table:table-cell>
          <table:table-cell table:style-name="ce13" office:value-type="float" office:value="7.5" calcext:value-type="float">
            <text:p>7,5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55" calcext:value-type="percentage">
            <text:p>75,5%</text:p>
          </table:table-cell>
          <table:table-cell table:style-name="ce18" office:value-type="date" office:date-value="2022-01-13" calcext:value-type="date">
            <text:p>13/01/202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9750102519" calcext:value-type="percentage">
            <text:p>99,0%</text:p>
          </table:table-cell>
          <table:table-cell table:style-name="ce25" office:value-type="float" office:value="708" calcext:value-type="float">
            <text:p>708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43248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Vérification de la validité d'une copie ou d'un extrait d'acte d'état civil</text:p>
          </table:table-cell>
          <table:table-cell table:style-name="ce4" office:value-type="float" office:value="3272" calcext:value-type="float">
            <text:p>3272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4" office:value-type="string" calcext:value-type="string">
            <text:p>DFAE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31755" calcext:value-type="float">
            <text:p>331755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4.7" calcext:value-type="float">
            <text:p>4,7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0" office:value-type="string" calcext:value-type="string">
            <text:p>Non applicable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267731007" calcext:value-type="percentage">
            <text:p>99,9%</text:p>
          </table:table-cell>
          <table:table-cell table:style-name="ce25" office:value-type="float" office:value="362" calcext:value-type="float">
            <text:p>362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pastel.diplomatie.gouv.fr/rece-televerification-ui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Vote pour les Français de l’Etranger aux élections consulaires</text:p>
          </table:table-cell>
          <table:table-cell table:style-name="ce4" office:value-type="float" office:value="2156" calcext:value-type="float">
            <text:p>2156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4" office:value-type="string" calcext:value-type="string">
            <text:p>DFA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200761" calcext:value-type="float">
            <text:p>200761</text:p>
          </table:table-cell>
          <table:table-cell table:style-name="ce9" office:value-type="float" office:value="176734" calcext:value-type="float">
            <text:p>176734</text:p>
          </table:table-cell>
          <table:table-cell table:style-name="ce11" office:value-type="percentage" office:value="0.88" calcext:value-type="percentage">
            <text:p>88 %</text:p>
          </table:table-cell>
          <table:table-cell table:style-name="ce13" office:value-type="float" office:value="8.9" calcext:value-type="float">
            <text:p>8,9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meae-tour3.votezaletranger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Vote pour les Français de l’Etranger aux élections législatives</text:p>
          </table:table-cell>
          <table:table-cell table:style-name="ce4" office:value-type="float" office:value="2157" calcext:value-type="float">
            <text:p>2157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4" office:value-type="string" calcext:value-type="string">
            <text:p>DFA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58410" calcext:value-type="float">
            <text:p>358410</text:p>
          </table:table-cell>
          <table:table-cell table:style-name="ce9" office:value-type="float" office:value="273927" calcext:value-type="float">
            <text:p>273927</text:p>
          </table:table-cell>
          <table:table-cell table:style-name="ce11" office:value-type="percentage" office:value="0.764" calcext:value-type="percentage">
            <text:p>76 %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6" calcext:value-type="float">
            <text:p>9,6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719204559311" calcext:value-type="percentage">
            <text:p>71,9%</text:p>
          </table:table-cell>
          <table:table-cell table:style-name="ce25" office:value-type="float" office:value="471" calcext:value-type="float">
            <text:p>471</text:p>
          </table:table-cell>
          <table:table-cell table:style-name="ce28" office:value-type="string" calcext:value-type="string">
            <text:p>Non applicable</text:p>
          </table:table-cell>
          <table:table-cell table:style-name="ce4" office:value-type="string" calcext:value-type="string">
            <text:p>https://votefae.diplomatie.gouv.fr/pages/vote-clos.htm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dmission dans l'enseignement supérieur des étudiants hors espace européen</text:p>
          </table:table-cell>
          <table:table-cell table:style-name="ce4" office:value-type="float" office:value="1630" calcext:value-type="float">
            <text:p>1630</text:p>
          </table:table-cell>
          <table:table-cell table:style-name="ce2" office:value-type="string" calcext:value-type="string">
            <text:p>Ministère de l'Europe et des Affaires étrangères</text:p>
          </table:table-cell>
          <table:table-cell table:style-name="ce4" office:value-type="string" calcext:value-type="string">
            <text:p>DGM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61097" calcext:value-type="float">
            <text:p>361097</text:p>
          </table:table-cell>
          <table:table-cell table:style-name="ce9" office:value-type="float" office:value="350264" calcext:value-type="float">
            <text:p>350264</text:p>
          </table:table-cell>
          <table:table-cell table:style-name="ce11" office:value-type="percentage" office:value="0.97" calcext:value-type="percentage">
            <text:p>97 %</text:p>
          </table:table-cell>
          <table:table-cell table:style-name="ce13" office:value-type="float" office:value="7.2" calcext:value-type="float">
            <text:p>7,2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63322482595" calcext:value-type="percentage">
            <text:p>96,3%</text:p>
          </table:table-cell>
          <table:table-cell table:style-name="ce25" office:value-type="float" office:value="431" calcext:value-type="float">
            <text:p>431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pastel.diplomatie.gouv.fr/etudesenfrance/dyn/public/authentification/login.html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Envoi dématérialisé factures acheteurs publics (CHORUS Pro (Factures))</text:p>
          </table:table-cell>
          <table:table-cell table:style-name="ce4" office:value-type="float" office:value="753" calcext:value-type="float">
            <text:p>75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AIF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76000000" calcext:value-type="float">
            <text:p>76000000</text:p>
          </table:table-cell>
          <table:table-cell table:style-name="ce9" office:value-type="float" office:value="73000000" calcext:value-type="float">
            <text:p>73000000</text:p>
          </table:table-cell>
          <table:table-cell table:style-name="ce11" office:value-type="percentage" office:value="0.961" calcext:value-type="percentage">
            <text:p>96 %</text:p>
          </table:table-cell>
          <table:table-cell table:style-name="ce13" office:value-type="float" office:value="3.9" calcext:value-type="float">
            <text:p>3,9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 office:value-type="date" office:date-value="2022-02-04" calcext:value-type="date">
            <text:p>04/02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.1" calcext:value-type="float">
            <text:p>4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18810468" calcext:value-type="percentage">
            <text:p>100,0%</text:p>
          </table:table-cell>
          <table:table-cell table:style-name="ce25" office:value-type="float" office:value="774" calcext:value-type="float">
            <text:p>774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ortail.chorus-pro.gouv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éclaration d’Échanges de Biens Intracommunautaires (DEB)</text:p>
          </table:table-cell>
          <table:table-cell table:style-name="ce4" office:value-type="float" office:value="813" calcext:value-type="float">
            <text:p>81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DD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912098" calcext:value-type="float">
            <text:p>912098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7.5" calcext:value-type="float">
            <text:p>7,5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float" office:value="7.8" calcext:value-type="float">
            <text:p>7,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6441699876" calcext:value-type="percentage">
            <text:p>98,6%</text:p>
          </table:table-cell>
          <table:table-cell table:style-name="ce25" office:value-type="float" office:value="1024" calcext:value-type="float">
            <text:p>1024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ouverture?code_teleservice=DEB_SUR_PRO_DOUANE&amp;sid=&amp;app=53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éclaration de transit douanier (Delta-T)</text:p>
          </table:table-cell>
          <table:table-cell table:style-name="ce4" office:value-type="float" office:value="766" calcext:value-type="float">
            <text:p>766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DD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336040" calcext:value-type="float">
            <text:p>333604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5731108913" calcext:value-type="percentage">
            <text:p>98,6%</text:p>
          </table:table-cell>
          <table:table-cell table:style-name="ce25" office:value-type="float" office:value="1031" calcext:value-type="float">
            <text:p>1031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declaration-de-transit-douanier-delta-t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éclaration en douane – Fret traditionnel (DELTA G)</text:p>
          </table:table-cell>
          <table:table-cell table:style-name="ce4" office:value-type="float" office:value="763" calcext:value-type="float">
            <text:p>76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DD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1731907" calcext:value-type="float">
            <text:p>11731907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6418437204" calcext:value-type="percentage">
            <text:p>98,6%</text:p>
          </table:table-cell>
          <table:table-cell table:style-name="ce25" office:value-type="float" office:value="1043" calcext:value-type="float">
            <text:p>1043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declaration-en-douane-fret-traditionnel-delta-g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éclaration mensuelle des opérations de service pour lesquelles la TVA est acquittée par le preneur établi dans un autre État membre (DES)</text:p>
          </table:table-cell>
          <table:table-cell table:style-name="ce4" office:value-type="float" office:value="814" calcext:value-type="float">
            <text:p>814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DD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501827" calcext:value-type="float">
            <text:p>501827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4" calcext:value-type="float">
            <text:p>8,4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2" calcext:value-type="float">
            <text:p>8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6508114573" calcext:value-type="percentage">
            <text:p>98,7%</text:p>
          </table:table-cell>
          <table:table-cell table:style-name="ce25" office:value-type="float" office:value="760" calcext:value-type="float">
            <text:p>760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ouverture?code_teleservice=DES&amp;sid=&amp;app=68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éclarations de contributions indirectes (alcool et tabacs) (CIEL)</text:p>
          </table:table-cell>
          <table:table-cell table:style-name="ce4" office:value-type="float" office:value="762" calcext:value-type="float">
            <text:p>76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DDI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055147" calcext:value-type="float">
            <text:p>1055147</text:p>
          </table:table-cell>
          <table:table-cell table:style-name="ce9" office:value-type="float" office:value="1012291" calcext:value-type="float">
            <text:p>1012291</text:p>
          </table:table-cell>
          <table:table-cell table:style-name="ce11" office:value-type="percentage" office:value="0.959" calcext:value-type="percentage">
            <text:p>96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" calcext:value-type="percentage">
            <text:p>60,0%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5384596124" calcext:value-type="percentage">
            <text:p>98,5%</text:p>
          </table:table-cell>
          <table:table-cell table:style-name="ce25" office:value-type="float" office:value="1229" calcext:value-type="float">
            <text:p>1229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declaration-fiscale-sur-les-vins-et-alcools-ciel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étaxe électronique pour les touristes : consultation bordereaux de vente en détaxe par les indépendants (PABLO-I )</text:p>
          </table:table-cell>
          <table:table-cell table:style-name="ce4" office:value-type="float" office:value="801" calcext:value-type="float">
            <text:p>80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DDI</text:p>
          </table:table-cell>
          <table:table-cell table:style-name="ce7" office:value-type="string" calcext:value-type="string">
            <text:p>Partiel</text:p>
          </table:table-cell>
          <table:table-cell table:number-columns-repeated="2" table:style-name="ce9" office:value-type="float" office:value="204187" calcext:value-type="float">
            <text:p>204187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41" calcext:value-type="percentage">
            <text:p>41,0%</text:p>
          </table:table-cell>
          <table:table-cell table:style-name="ce18" office:value-type="date" office:date-value="2021-04-02" calcext:value-type="date">
            <text:p>02/04/202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6592986809" calcext:value-type="percentage">
            <text:p>98,7%</text:p>
          </table:table-cell>
          <table:table-cell table:style-name="ce25" office:value-type="float" office:value="1228" calcext:value-type="float">
            <text:p>1228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gestion-de-bordereaux-de-vente-en-detaxe-pablo-i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Gestion de l’Accompagnement des Mouvements de Marchandises soumises à Accises (EMCS-GAMMA)</text:p>
          </table:table-cell>
          <table:table-cell table:style-name="ce4" office:value-type="float" office:value="798" calcext:value-type="float">
            <text:p>798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DDI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5126718" calcext:value-type="float">
            <text:p>5126718</text:p>
          </table:table-cell>
          <table:table-cell table:style-name="ce9" office:value-type="float" office:value="5126719" calcext:value-type="float">
            <text:p>5126719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2.6" calcext:value-type="float">
            <text:p>2,6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5295225893" calcext:value-type="percentage">
            <text:p>98,5%</text:p>
          </table:table-cell>
          <table:table-cell table:style-name="ce25" office:value-type="float" office:value="1038" calcext:value-type="float">
            <text:p>1038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douane.gouv.fr/service-en-ligne/mouvements-de-produits-soumis-accise-emcs-gamma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épôts de compte et dépôts d’actes (entreprises)</text:p>
          </table:table-cell>
          <table:table-cell table:style-name="ce4"/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E-INP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950000" calcext:value-type="float">
            <text:p>1950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FranceConnect +</text:p>
          </table:table-cell>
          <table:table-cell table:style-name="ce2" office:value-type="string" calcext:value-type="string">
            <text:p>https://procedures.inpi.fr/?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Formalités des entreprises (création, modification, cessation)</text:p>
          </table:table-cell>
          <table:table-cell table:style-name="ce4" office:value-type="float" office:value="2999" calcext:value-type="float">
            <text:p>2999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E-INPI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2.2" calcext:value-type="float">
            <text:p>2,2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float" office:value="3.6" calcext:value-type="float">
            <text:p>3,6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rocedures.inpi.fr/?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Achat de timbre fiscal</text:p>
          </table:table-cell>
          <table:table-cell table:style-name="ce4" office:value-type="float" office:value="841" calcext:value-type="float">
            <text:p>84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FIP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9320903" calcext:value-type="float">
            <text:p>9320903</text:p>
          </table:table-cell>
          <table:table-cell table:style-name="ce9" office:value-type="float" office:value="6771941" calcext:value-type="float">
            <text:p>6771941</text:p>
          </table:table-cell>
          <table:table-cell table:style-name="ce11" office:value-type="percentage" office:value="0.727" calcext:value-type="percentage">
            <text:p>73 %</text:p>
          </table:table-cell>
          <table:table-cell table:style-name="ce13" office:value-type="float" office:value="9.5" calcext:value-type="float">
            <text:p>9,5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9" calcext:value-type="percentage">
            <text:p>89,0%</text:p>
          </table:table-cell>
          <table:table-cell table:style-name="ce18" office:value-type="date" office:date-value="2023-04-25" calcext:value-type="date">
            <text:p>25/04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7" calcext:value-type="float">
            <text:p>9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412458226" calcext:value-type="percentage">
            <text:p>99,4%</text:p>
          </table:table-cell>
          <table:table-cell table:style-name="ce25" office:value-type="float" office:value="348" calcext:value-type="float">
            <text:p>348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timbres.impots.gouv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Consultation du plan cadastral</text:p>
          </table:table-cell>
          <table:table-cell table:style-name="ce4" office:value-type="float" office:value="1868" calcext:value-type="float">
            <text:p>1868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FIP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27300000" calcext:value-type="float">
            <text:p>27300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4.8" calcext:value-type="float">
            <text:p>4,8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float" office:value="6.3" calcext:value-type="float">
            <text:p>6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954495913" calcext:value-type="percentage">
            <text:p>99,9%</text:p>
          </table:table-cell>
          <table:table-cell table:style-name="ce25" office:value-type="float" office:value="398" calcext:value-type="float">
            <text:p>398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cadastre.gouv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éclaration de résultat BIC, IS, BA pour régime RSI, BNC et RF des SCI déposant une 2072 C, TS (ACQUI EFI PRO)</text:p>
          </table:table-cell>
          <table:table-cell table:style-name="ce4" office:value-type="float" office:value="833" calcext:value-type="float">
            <text:p>83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FIP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9973416" calcext:value-type="float">
            <text:p>9973416</text:p>
          </table:table-cell>
          <table:table-cell table:style-name="ce9" office:value-type="float" office:value="9625344" calcext:value-type="float">
            <text:p>9625344</text:p>
          </table:table-cell>
          <table:table-cell table:style-name="ce11" office:value-type="percentage" office:value="0.965" calcext:value-type="percentage">
            <text:p>97 %</text:p>
          </table:table-cell>
          <table:table-cell table:style-name="ce13" office:value-type="float" office:value="6.8" calcext:value-type="float">
            <text:p>6,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6" calcext:value-type="percentage">
            <text:p>76,0%</text:p>
          </table:table-cell>
          <table:table-cell table:style-name="ce18" office:value-type="date" office:date-value="2022-05-20" calcext:value-type="date">
            <text:p>20/05/202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7.2" calcext:value-type="float">
            <text:p>7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9316683189" calcext:value-type="percentage">
            <text:p>98,9%</text:p>
          </table:table-cell>
          <table:table-cell table:style-name="ce25" office:value-type="float" office:value="426" calcext:value-type="float">
            <text:p>426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éclaration des revenus</text:p>
          </table:table-cell>
          <table:table-cell table:style-name="ce4" office:value-type="float" office:value="823" calcext:value-type="float">
            <text:p>823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FIP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9613648" calcext:value-type="float">
            <text:p>39613648</text:p>
          </table:table-cell>
          <table:table-cell table:style-name="ce9" office:value-type="float" office:value="34632410" calcext:value-type="float">
            <text:p>34632410</text:p>
          </table:table-cell>
          <table:table-cell table:style-name="ce11" office:value-type="percentage" office:value="0.874" calcext:value-type="percentage">
            <text:p>87 %</text:p>
          </table:table-cell>
          <table:table-cell table:style-name="ce13" office:value-type="float" office:value="7.9" calcext:value-type="float">
            <text:p>7,9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326" calcext:value-type="percentage">
            <text:p>32,6%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7.8" calcext:value-type="float">
            <text:p>7,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9505630909" calcext:value-type="percentage">
            <text:p>99,0%</text:p>
          </table:table-cell>
          <table:table-cell table:style-name="ce25" office:value-type="float" office:value="479" calcext:value-type="float">
            <text:p>479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éclarer la TVA</text:p>
          </table:table-cell>
          <table:table-cell table:style-name="ce4" office:value-type="float" office:value="831" calcext:value-type="float">
            <text:p>83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FIP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2964632" calcext:value-type="float">
            <text:p>32964632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6" calcext:value-type="percentage">
            <text:p>76,0%</text:p>
          </table:table-cell>
          <table:table-cell table:style-name="ce18" office:value-type="date" office:date-value="2022-05-20" calcext:value-type="date">
            <text:p>20/05/202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8.7" calcext:value-type="float">
            <text:p>8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9302025757" calcext:value-type="percentage">
            <text:p>98,9%</text:p>
          </table:table-cell>
          <table:table-cell table:style-name="ce25" office:value-type="float" office:value="483" calcext:value-type="float">
            <text:p>483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de relevé de propriété</text:p>
          </table:table-cell>
          <table:table-cell table:style-name="ce4"/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FIP</text:p>
          </table:table-cell>
          <table:table-cell table:style-name="ce7" office:value-type="string" calcext:value-type="string">
            <text:p>Non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–</text:p>
          </table:table-cell>
          <table:table-cell table:style-name="ce14" office:value-type="string" calcext:value-type="string">
            <text:p>–</text:p>
          </table:table-cell>
          <table:table-cell table:style-name="ce17"/>
          <table:table-cell table:style-name="ce18"/>
          <table:table-cell table:style-name="ce20" office:value-type="string" calcext:value-type="string">
            <text:p>–</text:p>
          </table:table-cell>
          <table:table-cell table:style-name="ce24" office:value-type="string" calcext:value-type="string">
            <text:p>–</text:p>
          </table:table-cell>
          <table:table-cell table:number-columns-repeated="2" table:style-name="ce25" office:value-type="string" calcext:value-type="string">
            <text:p>–</text:p>
          </table:table-cell>
          <table:table-cell table:style-name="ce27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style-name="ce28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4">
          <table:table-cell table:style-name="ce2" office:value-type="string" calcext:value-type="string">
            <text:p>Formalité de l'enregistrement en ligne (dons, cessions de droits sociaux)</text:p>
          </table:table-cell>
          <table:table-cell table:style-name="ce4" office:value-type="float" office:value="3588" calcext:value-type="float">
            <text:p>3588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FIP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00000" calcext:value-type="float">
            <text:p>300000</text:p>
          </table:table-cell>
          <table:table-cell table:style-name="ce9" office:value-type="float" office:value="158060" calcext:value-type="float">
            <text:p>158060</text:p>
          </table:table-cell>
          <table:table-cell table:style-name="ce11" office:value-type="percentage" office:value="0.527" calcext:value-type="percentage">
            <text:p>53 %</text:p>
          </table:table-cell>
          <table:table-cell table:style-name="ce13" office:value-type="float" office:value="9.2" calcext:value-type="float">
            <text:p>9,2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14" calcext:value-type="percentage">
            <text:p>71,4%</text:p>
          </table:table-cell>
          <table:table-cell table:style-name="ce18" office:value-type="date" office:date-value="2023-02-13" calcext:value-type="date">
            <text:p>13/02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8917049612" calcext:value-type="percentage">
            <text:p>98,9%</text:p>
          </table:table-cell>
          <table:table-cell table:style-name="ce25" office:value-type="float" office:value="452" calcext:value-type="float">
            <text:p>45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Gérer Mes Biens Immobiliers – Déclaration d’occupation</text:p>
          </table:table-cell>
          <table:table-cell table:style-name="ce4" office:value-type="float" office:value="3251" calcext:value-type="float">
            <text:p>325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FIP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4.3" calcext:value-type="float">
            <text:p>4,3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1" calcext:value-type="float">
            <text:p>1</text:p>
          </table:table-cell>
          <table:table-cell table:style-name="ce24" office:value-type="float" office:value="5.9" calcext:value-type="float">
            <text:p>5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9081734139" calcext:value-type="percentage">
            <text:p>98,9%</text:p>
          </table:table-cell>
          <table:table-cell table:style-name="ce25" office:value-type="float" office:value="462" calcext:value-type="float">
            <text:p>46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Gérer mon prélèvement à la source</text:p>
          </table:table-cell>
          <table:table-cell table:style-name="ce4" office:value-type="float" office:value="2435" calcext:value-type="float">
            <text:p>2435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FIP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6133000" calcext:value-type="float">
            <text:p>6133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58" calcext:value-type="percentage">
            <text:p>58,0%</text:p>
          </table:table-cell>
          <table:table-cell table:style-name="ce18" office:value-type="date" office:date-value="2022-03-09" calcext:value-type="date">
            <text:p>09/03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4" calcext:value-type="float">
            <text:p>8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835989074" calcext:value-type="percentage">
            <text:p>98,8%</text:p>
          </table:table-cell>
          <table:table-cell table:style-name="ce25" office:value-type="float" office:value="609" calcext:value-type="float">
            <text:p>609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Paiement amendes (Amendes)</text:p>
          </table:table-cell>
          <table:table-cell table:style-name="ce4" office:value-type="float" office:value="840" calcext:value-type="float">
            <text:p>840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FIP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26772951" calcext:value-type="float">
            <text:p>26772951</text:p>
          </table:table-cell>
          <table:table-cell table:style-name="ce9" office:value-type="float" office:value="18862770" calcext:value-type="float">
            <text:p>18862770</text:p>
          </table:table-cell>
          <table:table-cell table:style-name="ce11" office:value-type="percentage" office:value="0.705" calcext:value-type="percentage">
            <text:p>71 %</text:p>
          </table:table-cell>
          <table:table-cell table:style-name="ce13" office:value-type="float" office:value="7.1" calcext:value-type="float">
            <text:p>7,1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93" calcext:value-type="percentage">
            <text:p>93,0%</text:p>
          </table:table-cell>
          <table:table-cell table:style-name="ce18" office:value-type="date" office:date-value="2023-04-14" calcext:value-type="date">
            <text:p>14/04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6" calcext:value-type="float">
            <text:p>8,6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4941715858" calcext:value-type="percentage">
            <text:p>99,5%</text:p>
          </table:table-cell>
          <table:table-cell table:style-name="ce25" office:value-type="float" office:value="404" calcext:value-type="float">
            <text:p>404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amendes.gouv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Paiement impôts particuliers </text:p>
          </table:table-cell>
          <table:table-cell table:style-name="ce4" office:value-type="float" office:value="824" calcext:value-type="float">
            <text:p>824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FIP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283000000" calcext:value-type="float">
            <text:p>283000000</text:p>
          </table:table-cell>
          <table:table-cell table:style-name="ce9" office:value-type="float" office:value="245000000" calcext:value-type="float">
            <text:p>245000000</text:p>
          </table:table-cell>
          <table:table-cell table:style-name="ce11" office:value-type="percentage" office:value="0.866" calcext:value-type="percentage">
            <text:p>87 %</text:p>
          </table:table-cell>
          <table:table-cell table:style-name="ce13" office:value-type="float" office:value="6.8" calcext:value-type="float">
            <text:p>6,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6" calcext:value-type="percentage">
            <text:p>66,0%</text:p>
          </table:table-cell>
          <table:table-cell table:style-name="ce18" office:value-type="date" office:date-value="2023-03-23" calcext:value-type="date">
            <text:p>23/03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7" calcext:value-type="float">
            <text:p>8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837525141" calcext:value-type="percentage">
            <text:p>99,9%</text:p>
          </table:table-cell>
          <table:table-cell table:style-name="ce25" office:value-type="float" office:value="487" calcext:value-type="float">
            <text:p>487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telepaiement.dgfip.finances.gouv.fr/stl/satelit.web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Rechercher des transactions immobilières</text:p>
          </table:table-cell>
          <table:table-cell table:style-name="ce4" office:value-type="float" office:value="842" calcext:value-type="float">
            <text:p>84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FIP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021028" calcext:value-type="float">
            <text:p>3021028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7.9" calcext:value-type="float">
            <text:p>7,9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551" calcext:value-type="percentage">
            <text:p>55,1%</text:p>
          </table:table-cell>
          <table:table-cell table:style-name="ce18" office:value-type="date" office:date-value="2022-05-19" calcext:value-type="date">
            <text:p>19/05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9306263798" calcext:value-type="percentage">
            <text:p>98,9%</text:p>
          </table:table-cell>
          <table:table-cell table:style-name="ce25" office:value-type="float" office:value="701" calcext:value-type="float">
            <text:p>70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mpots.gouv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Remboursement de timbres électroniques</text:p>
          </table:table-cell>
          <table:table-cell table:style-name="ce4" office:value-type="float" office:value="3694" calcext:value-type="float">
            <text:p>3694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DGFIP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230581" calcext:value-type="float">
            <text:p>230581</text:p>
          </table:table-cell>
          <table:table-cell table:style-name="ce9" office:value-type="float" office:value="166306" calcext:value-type="float">
            <text:p>166306</text:p>
          </table:table-cell>
          <table:table-cell table:style-name="ce11" office:value-type="percentage" office:value="0.721" calcext:value-type="percentage">
            <text:p>72 %</text:p>
          </table:table-cell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9" calcext:value-type="percentage">
            <text:p>89,0%</text:p>
          </table:table-cell>
          <table:table-cell table:style-name="ce18" office:value-type="date" office:date-value="2023-04-25" calcext:value-type="date">
            <text:p>25/04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3920912709" calcext:value-type="percentage">
            <text:p>99,4%</text:p>
          </table:table-cell>
          <table:table-cell table:style-name="ce25" office:value-type="float" office:value="338" calcext:value-type="float">
            <text:p>338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timbres.impots.gouv.fr/index.jsp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Recherche, consultation de brevets (Base brevets)</text:p>
          </table:table-cell>
          <table:table-cell table:style-name="ce4" office:value-type="float" office:value="871" calcext:value-type="float">
            <text:p>871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INP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700822" calcext:value-type="float">
            <text:p>700822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5.1" calcext:value-type="float">
            <text:p>5,1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04-26" calcext:value-type="date">
            <text:p>26/04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7.4" calcext:value-type="float">
            <text:p>7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74859403772" calcext:value-type="percentage">
            <text:p>97,5%</text:p>
          </table:table-cell>
          <table:table-cell table:style-name="ce25" office:value-type="float" office:value="859" calcext:value-type="float">
            <text:p>859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data.inpi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Recherche, consultation de données relatives aux entreprises</text:p>
          </table:table-cell>
          <table:table-cell table:style-name="ce4" office:value-type="float" office:value="2757" calcext:value-type="float">
            <text:p>2757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INP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2994029" calcext:value-type="float">
            <text:p>2994029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4.3" calcext:value-type="float">
            <text:p>4,3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04-26" calcext:value-type="date">
            <text:p>26/04/20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6.8" calcext:value-type="float">
            <text:p>6,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75507144127" calcext:value-type="percentage">
            <text:p>97,6%</text:p>
          </table:table-cell>
          <table:table-cell table:style-name="ce25" office:value-type="float" office:value="853" calcext:value-type="float">
            <text:p>853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data.inpi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Recherche, consultation de modèles (Base dessins et modèles)</text:p>
          </table:table-cell>
          <table:table-cell table:style-name="ce4" office:value-type="float" office:value="872" calcext:value-type="float">
            <text:p>872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INP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231059" calcext:value-type="float">
            <text:p>231059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04-26" calcext:value-type="date">
            <text:p>26/04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74629915013" calcext:value-type="percentage">
            <text:p>97,5%</text:p>
          </table:table-cell>
          <table:table-cell table:style-name="ce25" office:value-type="float" office:value="863" calcext:value-type="float">
            <text:p>863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data.inpi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Recherche, consultation des marques en vigueur en France (Base marques)</text:p>
          </table:table-cell>
          <table:table-cell table:style-name="ce4" office:value-type="float" office:value="870" calcext:value-type="float">
            <text:p>870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INP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318676" calcext:value-type="float">
            <text:p>3318676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6.3" calcext:value-type="float">
            <text:p>6,3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04-26" calcext:value-type="date">
            <text:p>26/04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7.5" calcext:value-type="float">
            <text:p>7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7420767013" calcext:value-type="percentage">
            <text:p>97,4%</text:p>
          </table:table-cell>
          <table:table-cell table:style-name="ce25" office:value-type="float" office:value="872" calcext:value-type="float">
            <text:p>872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data.inpi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Recensement de la population</text:p>
          </table:table-cell>
          <table:table-cell table:style-name="ce4" office:value-type="float" office:value="848" calcext:value-type="float">
            <text:p>848</text:p>
          </table:table-cell>
          <table:table-cell table:style-name="ce2" office:value-type="string" calcext:value-type="string">
            <text:p>Ministère de l'Économie, des Finances et de la Souveraineté industrielle et numérique</text:p>
          </table:table-cell>
          <table:table-cell table:style-name="ce4" office:value-type="string" calcext:value-type="string">
            <text:p>INSE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9179000" calcext:value-type="float">
            <text:p>9179000</text:p>
          </table:table-cell>
          <table:table-cell table:style-name="ce9" office:value-type="float" office:value="6422500" calcext:value-type="float">
            <text:p>6422500</text:p>
          </table:table-cell>
          <table:table-cell table:style-name="ce11" office:value-type="percentage" office:value="0.7" calcext:value-type="percentage">
            <text:p>70 %</text:p>
          </table:table-cell>
          <table:table-cell table:style-name="ce13" office:value-type="float" office:value="7.3" calcext:value-type="float">
            <text:p>7,3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86" calcext:value-type="percentage">
            <text:p>78,6%</text:p>
          </table:table-cell>
          <table:table-cell table:style-name="ce18" office:value-type="date" office:date-value="2022-11-25" calcext:value-type="date">
            <text:p>25/11/2022</text:p>
          </table:table-cell>
          <table:table-cell table:style-name="ce20" office:value-type="string" calcext:value-type="string">
            <text:p>Non applicable</text:p>
          </table:table-cell>
          <table:table-cell table:style-name="ce24" office:value-type="float" office:value="8.9" calcext:value-type="float">
            <text:p>8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le-recensement-et-moi.fr/rpetmoi/accuei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ostuler à un emploi public</text:p>
          </table:table-cell>
          <table:table-cell table:style-name="ce4" office:value-type="float" office:value="2356" calcext:value-type="float">
            <text:p>2356</text:p>
          </table:table-cell>
          <table:table-cell table:style-name="ce2" office:value-type="string" calcext:value-type="string">
            <text:p>Ministère de la Transformation et de la Fonction publiques</text:p>
          </table:table-cell>
          <table:table-cell table:style-name="ce4" office:value-type="string" calcext:value-type="string">
            <text:p>DGAFP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02458" calcext:value-type="float">
            <text:p>302458</text:p>
          </table:table-cell>
          <table:table-cell table:style-name="ce9" office:value-type="float" office:value="35000" calcext:value-type="float">
            <text:p>35000</text:p>
          </table:table-cell>
          <table:table-cell table:style-name="ce11" office:value-type="percentage" office:value="0.116" calcext:value-type="percentage">
            <text:p>12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Oui</text:p>
          </table:table-cell>
          <table:table-cell table:style-name="ce17" office:value-type="percentage" office:value="1" calcext:value-type="percentage">
            <text:p>100,0%</text:p>
          </table:table-cell>
          <table:table-cell table:style-name="ce18" office:value-type="date" office:date-value="2022-05-18" calcext:value-type="date">
            <text:p>18/05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9860706134" calcext:value-type="percentage">
            <text:p>99,0%</text:p>
          </table:table-cell>
          <table:table-cell table:style-name="ce25" office:value-type="float" office:value="841" calcext:value-type="float">
            <text:p>84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choisirleservicepublic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extrait de casier judiciaire (bulletin n°3) </text:p>
          </table:table-cell>
          <table:table-cell table:style-name="ce4" office:value-type="float" office:value="1780" calcext:value-type="float">
            <text:p>178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DACG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4170068" calcext:value-type="float">
            <text:p>4170068</text:p>
          </table:table-cell>
          <table:table-cell table:style-name="ce9" office:value-type="float" office:value="4137740" calcext:value-type="float">
            <text:p>4137740</text:p>
          </table:table-cell>
          <table:table-cell table:style-name="ce11" office:value-type="percentage" office:value="0.992" calcext:value-type="percentage">
            <text:p>99 %</text:p>
          </table:table-cell>
          <table:table-cell table:style-name="ce13" office:value-type="float" office:value="7.4" calcext:value-type="float">
            <text:p>7,4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532" calcext:value-type="percentage">
            <text:p>53,2%</text:p>
          </table:table-cell>
          <table:table-cell table:style-name="ce18" office:value-type="date" office:date-value="2023-07-19" calcext:value-type="date">
            <text:p>19/07/20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150566298" calcext:value-type="percentage">
            <text:p>99,8%</text:p>
          </table:table-cell>
          <table:table-cell table:style-name="ce25" office:value-type="float" office:value="1363" calcext:value-type="float">
            <text:p>1363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casier-judiciaire.justice.gouv.fr/mai-web-b3-presentation/pages/creation/orientation.xhtml?cid=1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'acte de décès : copie intégrale ou extrait (décès en France)</text:p>
          </table:table-cell>
          <table:table-cell table:style-name="ce4" office:value-type="float" office:value="3445" calcext:value-type="float">
            <text:p>3445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DACS 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9.6" calcext:value-type="float">
            <text:p>9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7" calcext:value-type="percentage">
            <text:p>87,0%</text:p>
          </table:table-cell>
          <table:table-cell table:style-name="ce18" office:value-type="date" office:date-value="2022-04-05" calcext:value-type="date">
            <text:p>05/04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9" calcext:value-type="float">
            <text:p>9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667826715" calcext:value-type="percentage">
            <text:p>100,0%</text:p>
          </table:table-cell>
          <table:table-cell table:style-name="ce25" office:value-type="float" office:value="356" calcext:value-type="float">
            <text:p>35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auth.service-public.fr/realms/service-public/protocol/openid-connect/auth?response_type=code&amp;client_id=spclient&amp;scope=france_connect%20address%20phone%20openid%20profile%20email&amp;state=8gq4RH0GxU29nJqHMfiQLfYX7WGbciaSkIaq_n1c4_g%3D&amp;redirect_uri=https://www.service-public.fr/openid_connect_login&amp;nonce=rmuAKOkyB3XImtRM_CuhJk42wQ2csiJ44HJROloGpzk&amp;prompt=login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'acte de mariage : copie intégrale ou extrait (mariage en France)</text:p>
          </table:table-cell>
          <table:table-cell table:style-name="ce4" office:value-type="float" office:value="3444" calcext:value-type="float">
            <text:p>3444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DACS 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9.2" calcext:value-type="float">
            <text:p>9,2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7" calcext:value-type="percentage">
            <text:p>87,0%</text:p>
          </table:table-cell>
          <table:table-cell table:style-name="ce18" office:value-type="date" office:date-value="2022-04-05" calcext:value-type="date">
            <text:p>05/04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5" calcext:value-type="float">
            <text:p>9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65271482" calcext:value-type="percentage">
            <text:p>100,0%</text:p>
          </table:table-cell>
          <table:table-cell table:style-name="ce25" office:value-type="float" office:value="370" calcext:value-type="float">
            <text:p>370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auth.service-public.fr/realms/service-public/protocol/openid-connect/auth?response_type=code&amp;client_id=spclient&amp;scope=france_connect%20address%20phone%20openid%20profile%20email&amp;state=UB4j9SYtSTTknGCdPov0nZyfwjZMNx85WYsA52MoEB4%3D&amp;redirect_uri=https://www.service-public.fr/openid_connect_login&amp;nonce=SbAOLHSoRCMjy_umNgllO5QY8Lb4XrSpUUVXLEcDaNs&amp;prompt=login</text:p>
          </table:table-cell>
          <table:table-cell table:number-columns-repeated="16364"/>
        </table:table-row>
        <table:table-row table:style-name="ro5">
          <table:table-cell table:style-name="ce2" office:value-type="string" calcext:value-type="string">
            <text:p>Demande d'acte de naissance : copie intégrale ou extrait (naissance en France)</text:p>
          </table:table-cell>
          <table:table-cell table:style-name="ce4" office:value-type="float" office:value="3443" calcext:value-type="float">
            <text:p>3443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DACS 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9.4" calcext:value-type="float">
            <text:p>9,4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7" calcext:value-type="percentage">
            <text:p>87,0%</text:p>
          </table:table-cell>
          <table:table-cell table:style-name="ce18" office:value-type="date" office:date-value="2022-04-05" calcext:value-type="date">
            <text:p>05/04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7" calcext:value-type="float">
            <text:p>9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607434536" calcext:value-type="percentage">
            <text:p>100,0%</text:p>
          </table:table-cell>
          <table:table-cell table:style-name="ce25" office:value-type="float" office:value="360" calcext:value-type="float">
            <text:p>360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auth.service-public.fr/realms/service-public/protocol/openid-connect/auth?response_type=code&amp;client_id=spclient&amp;scope=france_connect%20address%20phone%20openid%20profile%20email&amp;state=IHsEzwUnXz26o3Y4UYYGdSkQr1OTdcjTjAe9k5uZJgo%3D&amp;redirect_uri=https://www.service-public.fr/openid_connect_login&amp;nonce=QtxywS92Q9hEUWY0iznlw-mIh2g8CM2W3JuGHaEfyi8&amp;prompt=login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Pre-demande de Pacs</text:p>
          </table:table-cell>
          <table:table-cell table:style-name="ce4" office:value-type="float" office:value="1718" calcext:value-type="float">
            <text:p>1718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DACS 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92000" calcext:value-type="float">
            <text:p>192000</text:p>
          </table:table-cell>
          <table:table-cell table:style-name="ce9" office:value-type="float" office:value="10436" calcext:value-type="float">
            <text:p>10436</text:p>
          </table:table-cell>
          <table:table-cell table:style-name="ce11" office:value-type="percentage" office:value="0.054" calcext:value-type="percentage">
            <text:p>5 %</text:p>
          </table:table-cell>
          <table:table-cell table:style-name="ce13" office:value-type="float" office:value="8.6" calcext:value-type="float">
            <text:p>8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85" calcext:value-type="percentage">
            <text:p>88,5%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682956616" calcext:value-type="percentage">
            <text:p>100,0%</text:p>
          </table:table-cell>
          <table:table-cell table:style-name="ce25" office:value-type="float" office:value="373" calcext:value-type="float">
            <text:p>373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46162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permis de visite en établissement pénitentiaire</text:p>
          </table:table-cell>
          <table:table-cell table:style-name="ce4" office:value-type="float" office:value="3610" calcext:value-type="float">
            <text:p>3610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DAP</text:p>
          </table:table-cell>
          <table:table-cell table:style-name="ce7" office:value-type="string" calcext:value-type="string">
            <text:p>Partiel</text:p>
          </table:table-cell>
          <table:table-cell table:style-name="ce9" office:value-type="float" office:value="130000" calcext:value-type="float">
            <text:p>130000</text:p>
          </table:table-cell>
          <table:table-cell table:style-name="ce9" office:value-type="float" office:value="1000" calcext:value-type="float">
            <text:p>1000</text:p>
          </table:table-cell>
          <table:table-cell table:style-name="ce11" office:value-type="percentage" office:value="0.008" calcext:value-type="percentage">
            <text:p>1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9" calcext:value-type="percentage">
            <text:p>90,0%</text:p>
          </table:table-cell>
          <table:table-cell table:style-name="ce18" office:value-type="date" office:date-value="2022-06-30" calcext:value-type="date">
            <text:p>30/06/202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524424154" calcext:value-type="percentage">
            <text:p>100,0%</text:p>
          </table:table-cell>
          <table:table-cell table:style-name="ce25" office:value-type="float" office:value="358" calcext:value-type="float">
            <text:p>358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penitentiaire.justice.fr/authentification?returnUrl=%2F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s de parloirs en établissement pénitentiaire</text:p>
          </table:table-cell>
          <table:table-cell table:style-name="ce4" office:value-type="float" office:value="2245" calcext:value-type="float">
            <text:p>2245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DAP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511897" calcext:value-type="float">
            <text:p>1511897</text:p>
          </table:table-cell>
          <table:table-cell table:style-name="ce9" office:value-type="float" office:value="850119" calcext:value-type="float">
            <text:p>850119</text:p>
          </table:table-cell>
          <table:table-cell table:style-name="ce11" office:value-type="percentage" office:value="0.562" calcext:value-type="percentage">
            <text:p>56 %</text:p>
          </table:table-cell>
          <table:table-cell table:style-name="ce13" office:value-type="float" office:value="9.1" calcext:value-type="float">
            <text:p>9,1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9" calcext:value-type="percentage">
            <text:p>90,0%</text:p>
          </table:table-cell>
          <table:table-cell table:style-name="ce18" office:value-type="date" office:date-value="2022-06-30" calcext:value-type="date">
            <text:p>30/06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5" calcext:value-type="float">
            <text:p>9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494152491" calcext:value-type="percentage">
            <text:p>99,9%</text:p>
          </table:table-cell>
          <table:table-cell table:style-name="ce25" office:value-type="float" office:value="336" calcext:value-type="float">
            <text:p>33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penitentiaire.justice.fr/authentification?returnUrl=%2F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Constitution de partie civile</text:p>
          </table:table-cell>
          <table:table-cell table:style-name="ce4" office:value-type="float" office:value="2839" calcext:value-type="float">
            <text:p>2839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DSJ</text:p>
          </table:table-cell>
          <table:table-cell table:style-name="ce7" office:value-type="string" calcext:value-type="string">
            <text:p>Oui</text:p>
          </table:table-cell>
          <table:table-cell table:style-name="ce9"/>
          <table:table-cell table:style-name="ce9" office:value-type="float" office:value="1679" calcext:value-type="float">
            <text:p>1679</text:p>
          </table:table-cell>
          <table:table-cell table:style-name="ce11"/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04" calcext:value-type="percentage">
            <text:p>80,4%</text:p>
          </table:table-cell>
          <table:table-cell table:style-name="ce18" office:value-type="date" office:date-value="2022-06-20" calcext:value-type="date">
            <text:p>20/06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313067482" calcext:value-type="percentage">
            <text:p>99,9%</text:p>
          </table:table-cell>
          <table:table-cell table:style-name="ce25" office:value-type="float" office:value="353" calcext:value-type="float">
            <text:p>353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justice.fr/notice/idtdb170-se-constituer-partie-civile-vous-%C3%AAtes-qualifi%C3%A9e-victime-proc%C3%A9dure-vous-avez-re%C3%A7u-avis-tribuna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uivi des affaires civiles</text:p>
          </table:table-cell>
          <table:table-cell table:style-name="ce4" office:value-type="float" office:value="1969" calcext:value-type="float">
            <text:p>1969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DSJ</text:p>
          </table:table-cell>
          <table:table-cell table:style-name="ce7" office:value-type="string" calcext:value-type="string">
            <text:p>Partiel</text:p>
          </table:table-cell>
          <table:table-cell table:style-name="ce9" office:value-type="float" office:value="1777461" calcext:value-type="float">
            <text:p>1777461</text:p>
          </table:table-cell>
          <table:table-cell table:style-name="ce9" office:value-type="float" office:value="24798" calcext:value-type="float">
            <text:p>24798</text:p>
          </table:table-cell>
          <table:table-cell table:style-name="ce11" office:value-type="percentage" office:value="0.014" calcext:value-type="percentage">
            <text:p>1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04" calcext:value-type="percentage">
            <text:p>80,4%</text:p>
          </table:table-cell>
          <table:table-cell table:style-name="ce18" office:value-type="date" office:date-value="2022-06-20" calcext:value-type="date">
            <text:p>20/06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584805335" calcext:value-type="percentage">
            <text:p>100,0%</text:p>
          </table:table-cell>
          <table:table-cell table:style-name="ce25" office:value-type="float" office:value="372" calcext:value-type="float">
            <text:p>37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monespace.justice.fr/authentificatio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uivi des affaires pénales</text:p>
          </table:table-cell>
          <table:table-cell table:style-name="ce4" office:value-type="float" office:value="1968" calcext:value-type="float">
            <text:p>1968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DSJ</text:p>
          </table:table-cell>
          <table:table-cell table:style-name="ce7" office:value-type="string" calcext:value-type="string">
            <text:p>Partiel</text:p>
          </table:table-cell>
          <table:table-cell table:style-name="ce9" office:value-type="float" office:value="2792471" calcext:value-type="float">
            <text:p>2792471</text:p>
          </table:table-cell>
          <table:table-cell table:style-name="ce9"/>
          <table:table-cell table:style-name="ce11"/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04" calcext:value-type="percentage">
            <text:p>80,4%</text:p>
          </table:table-cell>
          <table:table-cell table:style-name="ce18" office:value-type="date" office:date-value="2022-06-20" calcext:value-type="date">
            <text:p>20/06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599891241" calcext:value-type="percentage">
            <text:p>100,0%</text:p>
          </table:table-cell>
          <table:table-cell table:style-name="ce25" office:value-type="float" office:value="389" calcext:value-type="float">
            <text:p>389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monespace.justice.fr/authentification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emande d'aide juridictionnelle </text:p>
          </table:table-cell>
          <table:table-cell table:style-name="ce4" office:value-type="float" office:value="1842" calcext:value-type="float">
            <text:p>1842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SADJAV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063296" calcext:value-type="float">
            <text:p>1063296</text:p>
          </table:table-cell>
          <table:table-cell table:style-name="ce9" office:value-type="float" office:value="11403" calcext:value-type="float">
            <text:p>11403</text:p>
          </table:table-cell>
          <table:table-cell table:style-name="ce11" office:value-type="percentage" office:value="0.011" calcext:value-type="percentage">
            <text:p>1 %</text:p>
          </table:table-cell>
          <table:table-cell table:style-name="ce13" office:value-type="float" office:value="8.9" calcext:value-type="float">
            <text:p>8,9</text:p>
          </table:table-cell>
          <table:table-cell table:style-name="ce14" office:value-type="string" calcext:value-type="string">
            <text:p>Oui</text:p>
          </table:table-cell>
          <table:table-cell table:style-name="ce17" office:value-type="percentage" office:value="1" calcext:value-type="percentage">
            <text:p>100,0%</text:p>
          </table:table-cell>
          <table:table-cell table:style-name="ce18" office:value-type="date" office:date-value="2022-12-08" calcext:value-type="date">
            <text:p>08/12/20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9.3" calcext:value-type="float">
            <text:p>9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5395218" calcext:value-type="percentage">
            <text:p>100,0%</text:p>
          </table:table-cell>
          <table:table-cell table:style-name="ce25" office:value-type="float" office:value="396" calcext:value-type="float">
            <text:p>39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aidejuridictionnelle.justice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imulateur d’aide juridictionnelle</text:p>
          </table:table-cell>
          <table:table-cell table:style-name="ce4" office:value-type="float" office:value="3602" calcext:value-type="float">
            <text:p>3602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SADJAV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Oui</text:p>
          </table:table-cell>
          <table:table-cell table:style-name="ce17" office:value-type="percentage" office:value="1" calcext:value-type="percentage">
            <text:p>100,0%</text:p>
          </table:table-cell>
          <table:table-cell table:style-name="ce18" office:value-type="date" office:date-value="2022-12-08" calcext:value-type="date">
            <text:p>08/12/2022</text:p>
          </table:table-cell>
          <table:table-cell table:style-name="ce20" office:value-type="string" calcext:value-type="string">
            <text:p>Non applicable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543275525" calcext:value-type="percentage">
            <text:p>100,0%</text:p>
          </table:table-cell>
          <table:table-cell table:style-name="ce25" office:value-type="float" office:value="390" calcext:value-type="float">
            <text:p>390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aidejuridictionnelle.justice.fr/simulateur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Estimer le montant de la saisie sur salaire ou saisie sur rémunérations (simulateur)</text:p>
          </table:table-cell>
          <table:table-cell table:style-name="ce4" office:value-type="float" office:value="3603" calcext:value-type="float">
            <text:p>3603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SG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56698" calcext:value-type="float">
            <text:p>156698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544" calcext:value-type="percentage">
            <text:p>54,4%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Non applicable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920347165" calcext:value-type="percentage">
            <text:p>99,9%</text:p>
          </table:table-cell>
          <table:table-cell table:style-name="ce25" office:value-type="float" office:value="376" calcext:value-type="float">
            <text:p>376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justice.fr/simulateurs/saisies-remunerations#details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imulateur de calcul de pension alimentaire</text:p>
          </table:table-cell>
          <table:table-cell table:style-name="ce4" office:value-type="float" office:value="3608" calcext:value-type="float">
            <text:p>3608</text:p>
          </table:table-cell>
          <table:table-cell table:style-name="ce2" office:value-type="string" calcext:value-type="string">
            <text:p>Ministère de la Justice</text:p>
          </table:table-cell>
          <table:table-cell table:style-name="ce4" office:value-type="string" calcext:value-type="string">
            <text:p>SG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84378" calcext:value-type="float">
            <text:p>84378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544" calcext:value-type="percentage">
            <text:p>54,4%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20" office:value-type="string" calcext:value-type="string">
            <text:p>Non applicable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282888886" calcext:value-type="percentage">
            <text:p>99,9%</text:p>
          </table:table-cell>
          <table:table-cell table:style-name="ce25" office:value-type="float" office:value="376" calcext:value-type="float">
            <text:p>376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justice.fr/simulateurs/pensions-alimentaire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Ma demande de compensation du handicap MDPH (mdphenligne.cnsa.fr)</text:p>
          </table:table-cell>
          <table:table-cell table:style-name="ce4" office:value-type="float" office:value="1006" calcext:value-type="float">
            <text:p>1006</text:p>
          </table:table-cell>
          <table:table-cell table:style-name="ce2" office:value-type="string" calcext:value-type="string">
            <text:p>Ministère des Solidarités et des Familles</text:p>
          </table:table-cell>
          <table:table-cell table:style-name="ce4" office:value-type="string" calcext:value-type="string">
            <text:p>DGCS</text:p>
          </table:table-cell>
          <table:table-cell table:style-name="ce7" office:value-type="string" calcext:value-type="string">
            <text:p>En cours de déploiement local</text:p>
          </table:table-cell>
          <table:table-cell table:style-name="ce9"/>
          <table:table-cell table:style-name="ce9" office:value-type="float" office:value="85642" calcext:value-type="float">
            <text:p>85642</text:p>
          </table:table-cell>
          <table:table-cell table:style-name="ce11"/>
          <table:table-cell table:style-name="ce13" office:value-type="float" office:value="6.7" calcext:value-type="float">
            <text:p>6,7</text:p>
          </table:table-cell>
          <table:table-cell table:style-name="ce14" office:value-type="string" calcext:value-type="string">
            <text:p>Oui</text:p>
          </table:table-cell>
          <table:table-cell table:style-name="ce17" office:value-type="percentage" office:value="1" calcext:value-type="percentage">
            <text:p>100,0%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float" office:value="8.3" calcext:value-type="float">
            <text:p>8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86759107" calcext:value-type="percentage">
            <text:p>100,0%</text:p>
          </table:table-cell>
          <table:table-cell table:style-name="ce25" office:value-type="float" office:value="396" calcext:value-type="float">
            <text:p>396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mdphenligne.cnsa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éclaration de loyer pour l'aide au logement </text:p>
          </table:table-cell>
          <table:table-cell table:style-name="ce4" office:value-type="float" office:value="1709" calcext:value-type="float">
            <text:p>1709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7.7" calcext:value-type="float">
            <text:p>7,7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8" calcext:value-type="percentage">
            <text:p>78,0%</text:p>
          </table:table-cell>
          <table:table-cell table:style-name="ce18" office:value-type="date" office:date-value="2021-12-20" calcext:value-type="date">
            <text:p>20/12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1438794617" calcext:value-type="percentage">
            <text:p>99,1%</text:p>
          </table:table-cell>
          <table:table-cell table:style-name="ce25" office:value-type="float" office:value="486" calcext:value-type="float">
            <text:p>48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artenaires.caf.fr/portal/auth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de ressources annuelles auprès de la CAF </text:p>
          </table:table-cell>
          <table:table-cell table:style-name="ce4" office:value-type="float" office:value="1064" calcext:value-type="float">
            <text:p>106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072136" calcext:value-type="float">
            <text:p>3072136</text:p>
          </table:table-cell>
          <table:table-cell table:style-name="ce9" office:value-type="float" office:value="2538788" calcext:value-type="float">
            <text:p>2538788</text:p>
          </table:table-cell>
          <table:table-cell table:style-name="ce11" office:value-type="percentage" office:value="0.826" calcext:value-type="percentage">
            <text:p>83 %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" calcext:value-type="percentage">
            <text:p>80,0%</text:p>
          </table:table-cell>
          <table:table-cell table:style-name="ce18" office:value-type="date" office:date-value="2021-02-01" calcext:value-type="date">
            <text:p>01/02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6" calcext:value-type="float">
            <text:p>8,6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2893055228" calcext:value-type="percentage">
            <text:p>99,3%</text:p>
          </table:table-cell>
          <table:table-cell table:style-name="ce25" office:value-type="float" office:value="515" calcext:value-type="float">
            <text:p>51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myportal/caffr/moncompte/mesressources#/accueil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éclaration trimestrielle AAH (Allocation Adulte Handicapé)</text:p>
          </table:table-cell>
          <table:table-cell table:style-name="ce4" office:value-type="float" office:value="998" calcext:value-type="float">
            <text:p>998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734293" calcext:value-type="float">
            <text:p>734293</text:p>
          </table:table-cell>
          <table:table-cell table:style-name="ce9" office:value-type="float" office:value="511135" calcext:value-type="float">
            <text:p>511135</text:p>
          </table:table-cell>
          <table:table-cell table:style-name="ce11" office:value-type="percentage" office:value="0.696" calcext:value-type="percentage">
            <text:p>70 %</text:p>
          </table:table-cell>
          <table:table-cell table:style-name="ce13" office:value-type="float" office:value="8.6" calcext:value-type="float">
            <text:p>8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14" calcext:value-type="percentage">
            <text:p>71,4%</text:p>
          </table:table-cell>
          <table:table-cell table:style-name="ce18" office:value-type="date" office:date-value="2023-04-19" calcext:value-type="date">
            <text:p>19/04/2023</text:p>
          </table:table-cell>
          <table:table-cell table:style-name="ce20" office:value-type="string" calcext:value-type="string">
            <text:p>À venir</text:p>
          </table:table-cell>
          <table:table-cell table:style-name="ce24" office:value-type="float" office:value="8.8" calcext:value-type="float">
            <text:p>8,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25960868554" calcext:value-type="percentage">
            <text:p>92,6%</text:p>
          </table:table-cell>
          <table:table-cell table:style-name="ce25" office:value-type="float" office:value="296" calcext:value-type="float">
            <text:p>29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connect.caf.fr/connexionappli/dist/?forceReload=20211220&amp;contexteAppel=caffr&amp;urlredirect=%2Fwps%2Fmyportal%2Fcaffr%2Fmoncompte%2Ftableaudebord#/login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Déclaration trimestrielle prime d'activité </text:p>
          </table:table-cell>
          <table:table-cell table:style-name="ce4" office:value-type="float" office:value="1963" calcext:value-type="float">
            <text:p>196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6805283" calcext:value-type="float">
            <text:p>16805283</text:p>
          </table:table-cell>
          <table:table-cell table:style-name="ce9" office:value-type="float" office:value="16492989" calcext:value-type="float">
            <text:p>16492989</text:p>
          </table:table-cell>
          <table:table-cell table:style-name="ce11" office:value-type="percentage" office:value="0.981" calcext:value-type="percentage">
            <text:p>98 %</text:p>
          </table:table-cell>
          <table:table-cell table:style-name="ce13" office:value-type="float" office:value="9.2" calcext:value-type="float">
            <text:p>9,2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08" calcext:value-type="percentage">
            <text:p>60,8%</text:p>
          </table:table-cell>
          <table:table-cell table:style-name="ce18" office:value-type="date" office:date-value="2023-01-24" calcext:value-type="date">
            <text:p>24/01/202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2985978626" calcext:value-type="percentage">
            <text:p>99,3%</text:p>
          </table:table-cell>
          <table:table-cell table:style-name="ce25" office:value-type="float" office:value="401" calcext:value-type="float">
            <text:p>40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portal/caffr/login/!ut/p/a1/04_Sj9CPykssy0xPLMnMz0vMAfGjzOID_A3dPbyDDdz9A1yNDTxdzQNDXJ19DS0CjYAKIoEKDHAARwNC-sP1o8BK8JhQkBthkO6oqAgArtbX2Q!!/dl5/d5/L2dBISEvZ0FBIS9nQSEh/#/signature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Déclaration trimestrielle RSA </text:p>
          </table:table-cell>
          <table:table-cell table:style-name="ce4" office:value-type="float" office:value="997" calcext:value-type="float">
            <text:p>99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2450816" calcext:value-type="float">
            <text:p>12450816</text:p>
          </table:table-cell>
          <table:table-cell table:style-name="ce9" office:value-type="float" office:value="12025884" calcext:value-type="float">
            <text:p>12025884</text:p>
          </table:table-cell>
          <table:table-cell table:style-name="ce11" office:value-type="percentage" office:value="0.966" calcext:value-type="percentage">
            <text:p>97 %</text:p>
          </table:table-cell>
          <table:table-cell table:style-name="ce13" office:value-type="float" office:value="8.9" calcext:value-type="float">
            <text:p>8,9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15" calcext:value-type="percentage">
            <text:p>61,5%</text:p>
          </table:table-cell>
          <table:table-cell table:style-name="ce18" office:value-type="date" office:date-value="2023-01-20" calcext:value-type="date">
            <text:p>20/01/202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9.2" calcext:value-type="float">
            <text:p>9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2647361325" calcext:value-type="percentage">
            <text:p>99,3%</text:p>
          </table:table-cell>
          <table:table-cell table:style-name="ce25" office:value-type="float" office:value="391" calcext:value-type="float">
            <text:p>39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portal/caffr/login/!ut/p/a1/04_Sj9CPykssy0xPLMnMz0vMAfGjzOID_A3dPbyDDdz9A1yNDTxdzQNDXJ19DS0CjYAKIoEKDHAARwNC-sP1o8BK8JhQkBthkO6oqAgArtbX2Q!!/dl5/d5/L2dBISEvZ0FBIS9nQSEh/#/signatur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er un changement de situation pour les prestations familiales</text:p>
          </table:table-cell>
          <table:table-cell table:style-name="ce4" office:value-type="float" office:value="1081" calcext:value-type="float">
            <text:p>108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9997721" calcext:value-type="float">
            <text:p>19997721</text:p>
          </table:table-cell>
          <table:table-cell table:style-name="ce9" office:value-type="float" office:value="18167630" calcext:value-type="float">
            <text:p>18167630</text:p>
          </table:table-cell>
          <table:table-cell table:style-name="ce11" office:value-type="percentage" office:value="0.908" calcext:value-type="percentage">
            <text:p>91 %</text:p>
          </table:table-cell>
          <table:table-cell table:style-name="ce13" office:value-type="float" office:value="7.4" calcext:value-type="float">
            <text:p>7,4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0-10-01" calcext:value-type="date">
            <text:p>01/10/202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8.5" calcext:value-type="float">
            <text:p>8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3017655017" calcext:value-type="percentage">
            <text:p>99,3%</text:p>
          </table:table-cell>
          <table:table-cell table:style-name="ce25" office:value-type="float" office:value="332" calcext:value-type="float">
            <text:p>33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portal/caffr/login/#/signature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d'aide au logement</text:p>
          </table:table-cell>
          <table:table-cell table:style-name="ce4" office:value-type="float" office:value="1710" calcext:value-type="float">
            <text:p>171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642542" calcext:value-type="float">
            <text:p>1642542</text:p>
          </table:table-cell>
          <table:table-cell table:style-name="ce9" office:value-type="float" office:value="1225973" calcext:value-type="float">
            <text:p>1225973</text:p>
          </table:table-cell>
          <table:table-cell table:style-name="ce11" office:value-type="percentage" office:value="0.746" calcext:value-type="percentage">
            <text:p>75 %</text:p>
          </table:table-cell>
          <table:table-cell table:style-name="ce13" office:value-type="float" office:value="6.7" calcext:value-type="float">
            <text:p>6,7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4" calcext:value-type="percentage">
            <text:p>84,0%</text:p>
          </table:table-cell>
          <table:table-cell table:style-name="ce18" office:value-type="date" office:date-value="2021-04-01" calcext:value-type="date">
            <text:p>01/04/202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2568251859" calcext:value-type="percentage">
            <text:p>99,3%</text:p>
          </table:table-cell>
          <table:table-cell table:style-name="ce25" office:value-type="float" office:value="372" calcext:value-type="float">
            <text:p>37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portal/caffr/aidesetservices/lesservicesenligne/faireunedemandedeprestation/demanderlaideaulogement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d'aide au logement pour les étudiants</text:p>
          </table:table-cell>
          <table:table-cell table:style-name="ce4" office:value-type="float" office:value="1712" calcext:value-type="float">
            <text:p>171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11089" calcext:value-type="float">
            <text:p>311089</text:p>
          </table:table-cell>
          <table:table-cell table:style-name="ce9" office:value-type="float" office:value="311041" calcext:value-type="float">
            <text:p>311041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5" calcext:value-type="float">
            <text:p>8,5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4" calcext:value-type="percentage">
            <text:p>84,0%</text:p>
          </table:table-cell>
          <table:table-cell table:style-name="ce18" office:value-type="date" office:date-value="2021-04-01" calcext:value-type="date">
            <text:p>01/04/202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9.3" calcext:value-type="float">
            <text:p>9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2715880726" calcext:value-type="percentage">
            <text:p>99,3%</text:p>
          </table:table-cell>
          <table:table-cell table:style-name="ce25" office:value-type="float" office:value="385" calcext:value-type="float">
            <text:p>38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portal/caffr/aidesetservices/lesservicesenligne/faireunedemandedeprestation/demanderlaideaulogement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d'allocation de soutien familial, d'intermédiation et d'aide au recouvrement des pensions alimentaires</text:p>
          </table:table-cell>
          <table:table-cell table:style-name="ce4" office:value-type="float" office:value="3600" calcext:value-type="float">
            <text:p>360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90000" calcext:value-type="float">
            <text:p>390000</text:p>
          </table:table-cell>
          <table:table-cell table:style-name="ce9" office:value-type="float" office:value="360000" calcext:value-type="float">
            <text:p>360000</text:p>
          </table:table-cell>
          <table:table-cell table:style-name="ce11" office:value-type="percentage" office:value="0.923" calcext:value-type="percentage">
            <text:p>92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 office:value-type="date" office:date-value="2020-09-07" calcext:value-type="date">
            <text:p>07/09/202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32774545356" calcext:value-type="percentage">
            <text:p>93,3%</text:p>
          </table:table-cell>
          <table:table-cell table:style-name="ce25" office:value-type="float" office:value="295" calcext:value-type="float">
            <text:p>295</text:p>
          </table:table-cell>
          <table:table-cell table:style-name="ce28" office:value-type="string" calcext:value-type="string">
            <text:p>FranceConnect</text:p>
          </table:table-cell>
          <table:table-cell table:style-name="ce30" office:value-type="string" calcext:value-type="string">
            <text:p>https://connect.caf.fr/connexionappli/dist/#/login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Demande de complément de libre choix de mode de garde - Prestation d'accueil du jeune enfant (Paje)</text:p>
          </table:table-cell>
          <table:table-cell table:style-name="ce4" office:value-type="float" office:value="1697" calcext:value-type="float">
            <text:p>169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408463" calcext:value-type="float">
            <text:p>408463</text:p>
          </table:table-cell>
          <table:table-cell table:style-name="ce9" office:value-type="float" office:value="379813" calcext:value-type="float">
            <text:p>379813</text:p>
          </table:table-cell>
          <table:table-cell table:style-name="ce11" office:value-type="percentage" office:value="0.93" calcext:value-type="percentage">
            <text:p>93 %</text:p>
          </table:table-cell>
          <table:table-cell table:style-name="ce13" office:value-type="float" office:value="6.6" calcext:value-type="float">
            <text:p>6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912" calcext:value-type="percentage">
            <text:p>91,2%</text:p>
          </table:table-cell>
          <table:table-cell table:style-name="ce18" office:value-type="date" office:date-value="2023-07-20" calcext:value-type="date">
            <text:p>20/07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2" calcext:value-type="float">
            <text:p>8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2707837024" calcext:value-type="percentage">
            <text:p>99,3%</text:p>
          </table:table-cell>
          <table:table-cell table:style-name="ce25" office:value-type="float" office:value="524" calcext:value-type="float">
            <text:p>524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myportal/caffr/moncompte/monprofil?contexteAiguillage=demandeCmgPaje&amp;redirectSortie=monCompteDemandeCmgPajeAcces&amp;eventName=eventDemandeCmg&amp;typeActualisation=DSIT_DR&amp;origineDemande=WFM&amp;codePrestation=DGAPAJ#/intro-profil-allocataire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emande de prêt à l'amélioration de l'habitat (CAF)</text:p>
          </table:table-cell>
          <table:table-cell table:style-name="ce4" office:value-type="float" office:value="3637" calcext:value-type="float">
            <text:p>363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Non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–</text:p>
          </table:table-cell>
          <table:table-cell table:style-name="ce14" office:value-type="string" calcext:value-type="string">
            <text:p>–</text:p>
          </table:table-cell>
          <table:table-cell table:style-name="ce17"/>
          <table:table-cell table:style-name="ce18"/>
          <table:table-cell table:style-name="ce20" office:value-type="string" calcext:value-type="string">
            <text:p>–</text:p>
          </table:table-cell>
          <table:table-cell table:style-name="ce24" office:value-type="string" calcext:value-type="string">
            <text:p>–</text:p>
          </table:table-cell>
          <table:table-cell table:number-columns-repeated="2" table:style-name="ce25" office:value-type="string" calcext:value-type="string">
            <text:p>–</text:p>
          </table:table-cell>
          <table:table-cell table:style-name="ce27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style-name="ce28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6">
          <table:table-cell table:style-name="ce2" office:value-type="string" calcext:value-type="string">
            <text:p>Demande de prime à la naissance</text:p>
          </table:table-cell>
          <table:table-cell table:style-name="ce4" office:value-type="float" office:value="3144" calcext:value-type="float">
            <text:p>314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6.4" calcext:value-type="float">
            <text:p>6,4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96" calcext:value-type="percentage">
            <text:p>69,6%</text:p>
          </table:table-cell>
          <table:table-cell table:style-name="ce18" office:value-type="date" office:date-value="2022-05-01" calcext:value-type="date">
            <text:p>01/05/2022</text:p>
          </table:table-cell>
          <table:table-cell table:style-name="ce20" office:value-type="string" calcext:value-type="string">
            <text:p>Non applicable</text:p>
          </table:table-cell>
          <table:table-cell table:style-name="ce24" office:value-type="float" office:value="8.1" calcext:value-type="float">
            <text:p>8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connect.caf.fr/creationcompteappli/dist/?forceReload=20211220&amp;contexteAppel=caffr&amp;urlredirect=%2Fredirect%2Fs%2FRedirect%3Fpage%3DmonCompteFormulaires%26prestaDemandee%3DDPN&amp;contexteDemandePrestation=true#/pageintermediaire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de prime d'activité</text:p>
          </table:table-cell>
          <table:table-cell table:style-name="ce4" office:value-type="float" office:value="1677" calcext:value-type="float">
            <text:p>167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065848" calcext:value-type="float">
            <text:p>1065848</text:p>
          </table:table-cell>
          <table:table-cell table:style-name="ce9" office:value-type="float" office:value="987501" calcext:value-type="float">
            <text:p>987501</text:p>
          </table:table-cell>
          <table:table-cell table:style-name="ce11" office:value-type="percentage" office:value="0.926" calcext:value-type="percentage">
            <text:p>93 %</text:p>
          </table:table-cell>
          <table:table-cell table:style-name="ce13" office:value-type="float" office:value="8.1" calcext:value-type="float">
            <text:p>8,1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48" calcext:value-type="percentage">
            <text:p>64,8%</text:p>
          </table:table-cell>
          <table:table-cell table:style-name="ce18" office:value-type="date" office:date-value="2022-02-11" calcext:value-type="date">
            <text:p>11/02/202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8.5" calcext:value-type="float">
            <text:p>8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2962436424" calcext:value-type="percentage">
            <text:p>99,3%</text:p>
          </table:table-cell>
          <table:table-cell table:style-name="ce25" office:value-type="float" office:value="356" calcext:value-type="float">
            <text:p>35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portal/caffr/aidesetservices/lesservicesenligne/faireunedemandedeprestation/demanderlaprimedactivite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evenu de Solidarité Active (RSA) </text:p>
          </table:table-cell>
          <table:table-cell table:style-name="ce4" office:value-type="float" office:value="995" calcext:value-type="float">
            <text:p>995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720582" calcext:value-type="float">
            <text:p>720582</text:p>
          </table:table-cell>
          <table:table-cell table:style-name="ce9" office:value-type="float" office:value="471460" calcext:value-type="float">
            <text:p>471460</text:p>
          </table:table-cell>
          <table:table-cell table:style-name="ce11" office:value-type="percentage" office:value="0.654" calcext:value-type="percentage">
            <text:p>65 %</text:p>
          </table:table-cell>
          <table:table-cell table:style-name="ce13" office:value-type="float" office:value="6.1" calcext:value-type="float">
            <text:p>6,1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0-10-23" calcext:value-type="date">
            <text:p>23/10/202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8.2" calcext:value-type="float">
            <text:p>8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2760514836" calcext:value-type="percentage">
            <text:p>99,3%</text:p>
          </table:table-cell>
          <table:table-cell table:style-name="ce25" office:value-type="float" office:value="404" calcext:value-type="float">
            <text:p>404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d.caf.fr/wps/portal/caffr/aidesetservices/lesservicesenligne/faireunedemandedeprestation#/solidariteetactivit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Vérifier vos droits à la prime d'activité (Simulateur CAF)</text:p>
          </table:table-cell>
          <table:table-cell table:style-name="ce4" office:value-type="float" office:value="3638" calcext:value-type="float">
            <text:p>3638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F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7925177" calcext:value-type="float">
            <text:p>7925177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0" office:value-type="string" calcext:value-type="string">
            <text:p>Non applicable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1839599182" calcext:value-type="percentage">
            <text:p>99,2%</text:p>
          </table:table-cell>
          <table:table-cell table:style-name="ce25" office:value-type="float" office:value="374" calcext:value-type="float">
            <text:p>374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d.caf.fr/wps/portal/caffr/simulateurpa/</text:p>
            <text:p/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ttestation de paiement d'indemnités journalières </text:p>
          </table:table-cell>
          <table:table-cell table:style-name="ce4" office:value-type="float" office:value="1687" calcext:value-type="float">
            <text:p>168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7642445" calcext:value-type="float">
            <text:p>17642445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5" calcext:value-type="float">
            <text:p>8,5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6" calcext:value-type="percentage">
            <text:p>76,0%</text:p>
          </table:table-cell>
          <table:table-cell table:style-name="ce18" office:value-type="date" office:date-value="2023-03-08" calcext:value-type="date">
            <text:p>08/03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65963462" calcext:value-type="percentage">
            <text:p>100,0%</text:p>
          </table:table-cell>
          <table:table-cell table:style-name="ce25" office:value-type="float" office:value="357" calcext:value-type="float">
            <text:p>357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assure.ameli.fr/PortailAS/appmanager/PortailAS/assure?_nfpb=true&amp;_pageLabel=as_attestation_paiement_ij_page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Attestation de vaccination à la Covid-19</text:p>
          </table:table-cell>
          <table:table-cell table:style-name="ce4" office:value-type="float" office:value="3000" calcext:value-type="float">
            <text:p>300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7718000" calcext:value-type="float">
            <text:p>17718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5" calcext:value-type="percentage">
            <text:p>85,0%</text:p>
          </table:table-cell>
          <table:table-cell table:style-name="ce18" office:value-type="date" office:date-value="2021-12-01" calcext:value-type="date">
            <text:p>01/12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3" calcext:value-type="float">
            <text:p>9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24504932" calcext:value-type="percentage">
            <text:p>100,0%</text:p>
          </table:table-cell>
          <table:table-cell table:style-name="ce25" office:value-type="float" office:value="340" calcext:value-type="float">
            <text:p>340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attestation-vaccin.ameli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arte vitale : perte et vol (tous régimes partenaires gérés par le régime général)</text:p>
          </table:table-cell>
          <table:table-cell table:style-name="ce4" office:value-type="float" office:value="3651" calcext:value-type="float">
            <text:p>365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316665" calcext:value-type="float">
            <text:p>1316665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.3" calcext:value-type="float">
            <text:p>9,3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9" calcext:value-type="percentage">
            <text:p>79,0%</text:p>
          </table:table-cell>
          <table:table-cell table:style-name="ce18" office:value-type="date" office:date-value="2023-03-08" calcext:value-type="date">
            <text:p>08/03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assure.ameli.fr/PortailAS/appmanager/PortailAS/assure?_nfpb=true&amp;_pageLabel=as_pertevol_carte_vital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hangement d'adresse (Ameli) </text:p>
          </table:table-cell>
          <table:table-cell table:style-name="ce4" office:value-type="float" office:value="1686" calcext:value-type="float">
            <text:p>1686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4110925" calcext:value-type="float">
            <text:p>4110925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.7" calcext:value-type="float">
            <text:p>9,7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3" calcext:value-type="percentage">
            <text:p>83,0%</text:p>
          </table:table-cell>
          <table:table-cell table:style-name="ce18" office:value-type="date" office:date-value="2023-03-08" calcext:value-type="date">
            <text:p>08/03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71660322" calcext:value-type="percentage">
            <text:p>100,0%</text:p>
          </table:table-cell>
          <table:table-cell table:style-name="ce25" office:value-type="float" office:value="367" calcext:value-type="float">
            <text:p>367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assure.ameli.fr/PortailAS/appmanager/PortailAS/assure?_nfpb=true&amp;_pageLabel=as_mod_adresse_postale_pag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hevauchement d’un organisme complémentaire</text:p>
          </table:table-cell>
          <table:table-cell table:style-name="ce4" office:value-type="float" office:value="3655" calcext:value-type="float">
            <text:p>3655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387384" calcext:value-type="float">
            <text:p>1387384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.6" calcext:value-type="float">
            <text:p>9,6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assure.ameli.fr/PortailAS/appmanager/PortailAS/assure?_nfpb=true&amp;_pageLabel=as_infosbancaires_pag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er une naissance (Ameli) </text:p>
          </table:table-cell>
          <table:table-cell table:style-name="ce4" office:value-type="float" office:value="1704" calcext:value-type="float">
            <text:p>170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34693" calcext:value-type="float">
            <text:p>334693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.8" calcext:value-type="float">
            <text:p>9,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2" calcext:value-type="percentage">
            <text:p>82,0%</text:p>
          </table:table-cell>
          <table:table-cell table:style-name="ce18" office:value-type="date" office:date-value="2023-03-08" calcext:value-type="date">
            <text:p>08/03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32055977" calcext:value-type="percentage">
            <text:p>100,0%</text:p>
          </table:table-cell>
          <table:table-cell table:style-name="ce25" office:value-type="float" office:value="350" calcext:value-type="float">
            <text:p>350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assure.ameli.fr/PortailAS/appmanager/PortailAS/assure?_nfpb=true&amp;_pageLabel=as_declarer_naissance_page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emande d'aide médicale de l'Etat AME</text:p>
          </table:table-cell>
          <table:table-cell table:style-name="ce4" office:value-type="float" office:value="1071" calcext:value-type="float">
            <text:p>107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Non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–</text:p>
          </table:table-cell>
          <table:table-cell table:style-name="ce14" office:value-type="string" calcext:value-type="string">
            <text:p>–</text:p>
          </table:table-cell>
          <table:table-cell table:style-name="ce17"/>
          <table:table-cell table:style-name="ce18"/>
          <table:table-cell table:style-name="ce20" office:value-type="string" calcext:value-type="string">
            <text:p>–</text:p>
          </table:table-cell>
          <table:table-cell table:style-name="ce24" office:value-type="string" calcext:value-type="string">
            <text:p>–</text:p>
          </table:table-cell>
          <table:table-cell table:number-columns-repeated="2" table:style-name="ce25" office:value-type="string" calcext:value-type="string">
            <text:p>–</text:p>
          </table:table-cell>
          <table:table-cell table:style-name="ce27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style-name="ce28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omplémentaire Santé Solidaire (CSS)</text:p>
          </table:table-cell>
          <table:table-cell table:style-name="ce4" office:value-type="float" office:value="1067" calcext:value-type="float">
            <text:p>106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615907" calcext:value-type="float">
            <text:p>1615907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.7" calcext:value-type="float">
            <text:p>9,7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6" calcext:value-type="percentage">
            <text:p>76,0%</text:p>
          </table:table-cell>
          <table:table-cell table:style-name="ce18" office:value-type="date" office:date-value="2023-03-08" calcext:value-type="date">
            <text:p>08/03/202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88609021" calcext:value-type="percentage">
            <text:p>100,0%</text:p>
          </table:table-cell>
          <table:table-cell table:style-name="ce25" office:value-type="float" office:value="355" calcext:value-type="float">
            <text:p>355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assure.ameli.fr/PortailAS/appmanager/PortailAS/assure?_nfpb=true&amp;_pageLabel=as_demander_cmuc_page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emande de pension d'invalidité</text:p>
          </table:table-cell>
          <table:table-cell table:style-name="ce4" office:value-type="float" office:value="3652" calcext:value-type="float">
            <text:p>365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À venir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À venir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 office:value-type="string" calcext:value-type="string">
            <text:p>Demander l'ouverture des droits à l'assurance maladie</text:p>
          </table:table-cell>
          <table:table-cell table:style-name="ce4" office:value-type="float" office:value="3761" calcext:value-type="float">
            <text:p>376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Non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–</text:p>
          </table:table-cell>
          <table:table-cell table:style-name="ce14" office:value-type="string" calcext:value-type="string">
            <text:p>–</text:p>
          </table:table-cell>
          <table:table-cell table:style-name="ce17"/>
          <table:table-cell table:style-name="ce18"/>
          <table:table-cell table:style-name="ce20" office:value-type="string" calcext:value-type="string">
            <text:p>–</text:p>
          </table:table-cell>
          <table:table-cell table:style-name="ce24" office:value-type="string" calcext:value-type="string">
            <text:p>–</text:p>
          </table:table-cell>
          <table:table-cell table:number-columns-repeated="2" table:style-name="ce25" office:value-type="string" calcext:value-type="string">
            <text:p>–</text:p>
          </table:table-cell>
          <table:table-cell table:style-name="ce27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style-name="ce28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r une carte européenne d'assurance maladie (Ceam)</text:p>
          </table:table-cell>
          <table:table-cell table:style-name="ce4" office:value-type="float" office:value="1685" calcext:value-type="float">
            <text:p>1685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6017394" calcext:value-type="float">
            <text:p>6017394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.4" calcext:value-type="float">
            <text:p>9,4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5" calcext:value-type="percentage">
            <text:p>75,0%</text:p>
          </table:table-cell>
          <table:table-cell table:style-name="ce18" office:value-type="date" office:date-value="2023-03-08" calcext:value-type="date">
            <text:p>08/03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54697652" calcext:value-type="percentage">
            <text:p>100,0%</text:p>
          </table:table-cell>
          <table:table-cell table:style-name="ce25" office:value-type="float" office:value="354" calcext:value-type="float">
            <text:p>354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assure.ameli.fr/PortailAS/appmanager/PortailAS/assure?_nfpb=true&amp;_pageLabel=as_carte_euro_assu_maladie_pag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r une carte vitale </text:p>
          </table:table-cell>
          <table:table-cell table:style-name="ce4" office:value-type="float" office:value="1684" calcext:value-type="float">
            <text:p>168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721829" calcext:value-type="float">
            <text:p>1721829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.6" calcext:value-type="float">
            <text:p>9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9" calcext:value-type="percentage">
            <text:p>79,0%</text:p>
          </table:table-cell>
          <table:table-cell table:style-name="ce18" office:value-type="date" office:date-value="2023-03-08" calcext:value-type="date">
            <text:p>08/03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67765276" calcext:value-type="percentage">
            <text:p>100,0%</text:p>
          </table:table-cell>
          <table:table-cell table:style-name="ce25" office:value-type="float" office:value="372" calcext:value-type="float">
            <text:p>372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assure.ameli.fr/PortailAS/appmanager/PortailAS/assure?_nfpb=true&amp;_pageLabel=as_commande_vitale_pag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ise à jour des coordonnées bancaires (Ameli)</text:p>
          </table:table-cell>
          <table:table-cell table:style-name="ce4" office:value-type="float" office:value="3654" calcext:value-type="float">
            <text:p>365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077488" calcext:value-type="float">
            <text:p>1077488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.8" calcext:value-type="float">
            <text:p>9,8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465" calcext:value-type="percentage">
            <text:p>46,5%</text:p>
          </table:table-cell>
          <table:table-cell table:style-name="ce18" office:value-type="date" office:date-value="2023-03-08" calcext:value-type="date">
            <text:p>08/03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assure.ameli.fr/PortailAS/appmanager/PortailAS/assure?_nfpb=true&amp;_pageLabel=as_infosbancaires_pag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Obtenir une attestation de droits (Ameli)</text:p>
          </table:table-cell>
          <table:table-cell table:style-name="ce4" office:value-type="float" office:value="1683" calcext:value-type="float">
            <text:p>168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2447591" calcext:value-type="float">
            <text:p>32447591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4" calcext:value-type="percentage">
            <text:p>84,0%</text:p>
          </table:table-cell>
          <table:table-cell table:style-name="ce18" office:value-type="date" office:date-value="2023-03-08" calcext:value-type="date">
            <text:p>08/03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24511486" calcext:value-type="percentage">
            <text:p>100,0%</text:p>
          </table:table-cell>
          <table:table-cell table:style-name="ce25" office:value-type="float" office:value="347" calcext:value-type="float">
            <text:p>347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assure.ameli.fr/PortailAS/appmanager/PortailAS/assure?_nfpb=true&amp;_pageLabel=as_accueil_page&amp;_somtc=true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Prise de rendez-vous (Ameli)</text:p>
          </table:table-cell>
          <table:table-cell table:style-name="ce4" office:value-type="float" office:value="3653" calcext:value-type="float">
            <text:p>365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M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403421" calcext:value-type="float">
            <text:p>1403421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9" calcext:value-type="float">
            <text:p>8,9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465" calcext:value-type="percentage">
            <text:p>46,5%</text:p>
          </table:table-cell>
          <table:table-cell table:style-name="ce18" office:value-type="date" office:date-value="2023-03-08" calcext:value-type="date">
            <text:p>08/03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assure.ameli.fr/PortailAS/appmanager/PortailAS/assure?_nfpb=true&amp;_pageLabel=as_gestion_rdv_page&amp;actionEvt=choixMotifRdv&amp;_ct=LMM9-D8Q0-HTQ3-TKR1-NXBP-C8WE-5B70-MKO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spa auprès de la Caisse nationale d'assurance vieillesse (Cnav) </text:p>
          </table:table-cell>
          <table:table-cell table:style-name="ce4"/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V</text:p>
          </table:table-cell>
          <table:table-cell table:style-name="ce7" office:value-type="string" calcext:value-type="string">
            <text:p>Non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–</text:p>
          </table:table-cell>
          <table:table-cell table:style-name="ce14" office:value-type="string" calcext:value-type="string">
            <text:p>–</text:p>
          </table:table-cell>
          <table:table-cell table:style-name="ce17"/>
          <table:table-cell table:style-name="ce18"/>
          <table:table-cell table:style-name="ce20" office:value-type="string" calcext:value-type="string">
            <text:p>–</text:p>
          </table:table-cell>
          <table:table-cell table:style-name="ce24" office:value-type="string" calcext:value-type="string">
            <text:p>–</text:p>
          </table:table-cell>
          <table:table-cell table:number-columns-repeated="2" table:style-name="ce25" office:value-type="string" calcext:value-type="string">
            <text:p>–</text:p>
          </table:table-cell>
          <table:table-cell table:style-name="ce27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style-name="ce28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unique d’aide à l’autonomie des personnes agées </text:p>
          </table:table-cell>
          <table:table-cell table:style-name="ce4" office:value-type="float" office:value="1713" calcext:value-type="float">
            <text:p>171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CNAV</text:p>
          </table:table-cell>
          <table:table-cell table:style-name="ce7" office:value-type="string" calcext:value-type="string">
            <text:p>En cours de déploiement local</text:p>
          </table:table-cell>
          <table:table-cell table:style-name="ce9" office:value-type="float" office:value="235000" calcext:value-type="float">
            <text:p>235000</text:p>
          </table:table-cell>
          <table:table-cell table:style-name="ce9" office:value-type="float" office:value="22800" calcext:value-type="float">
            <text:p>22800</text:p>
          </table:table-cell>
          <table:table-cell table:style-name="ce11" office:value-type="percentage" office:value="0.097" calcext:value-type="percentage">
            <text:p>10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3-03-03" calcext:value-type="date">
            <text:p>03/03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094072858" calcext:value-type="percentage">
            <text:p>99,9%</text:p>
          </table:table-cell>
          <table:table-cell table:style-name="ce25" office:value-type="float" office:value="635" calcext:value-type="float">
            <text:p>63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demande-autonomie.gouv.fr/api/dua/utilisateurFC/authentification/?service=DUAPA&amp;portail=0018&amp;modeOuverture=onglet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Établir un certificat de décès</text:p>
          </table:table-cell>
          <table:table-cell table:style-name="ce4" office:value-type="float" office:value="978" calcext:value-type="float">
            <text:p>978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DGS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651608" calcext:value-type="float">
            <text:p>651608</text:p>
          </table:table-cell>
          <table:table-cell table:style-name="ce9" office:value-type="float" office:value="240264" calcext:value-type="float">
            <text:p>240264</text:p>
          </table:table-cell>
          <table:table-cell table:style-name="ce11" office:value-type="percentage" office:value="0.369" calcext:value-type="percentage">
            <text:p>37 %</text:p>
          </table:table-cell>
          <table:table-cell table:style-name="ce13" office:value-type="float" office:value="6.6" calcext:value-type="float">
            <text:p>6,6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06-21" calcext:value-type="date">
            <text:p>21/06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3" calcext:value-type="float">
            <text:p>8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sic.certdc.inserm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Inscription au registre national des refus de dons d'organes </text:p>
          </table:table-cell>
          <table:table-cell table:style-name="ce4" office:value-type="float" office:value="1702" calcext:value-type="float">
            <text:p>170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DGS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44314" calcext:value-type="float">
            <text:p>44314</text:p>
          </table:table-cell>
          <table:table-cell table:style-name="ce9" office:value-type="float" office:value="31178" calcext:value-type="float">
            <text:p>31178</text:p>
          </table:table-cell>
          <table:table-cell table:style-name="ce11" office:value-type="percentage" office:value="0.704" calcext:value-type="percentage">
            <text:p>70 %</text:p>
          </table:table-cell>
          <table:table-cell table:style-name="ce13" office:value-type="float" office:value="8.9" calcext:value-type="float">
            <text:p>8,9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1-06-30" calcext:value-type="date">
            <text:p>30/06/202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77348743" calcext:value-type="percentage">
            <text:p>100,0%</text:p>
          </table:table-cell>
          <table:table-cell table:style-name="ce25" office:value-type="float" office:value="441" calcext:value-type="float">
            <text:p>441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www.registrenationaldesrefus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Mon Espace Santé</text:p>
          </table:table-cell>
          <table:table-cell table:style-name="ce4"/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DNS</text:p>
          </table:table-cell>
          <table:table-cell table:style-name="ce7" office:value-type="string" calcext:value-type="string">
            <text:p>À venir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À venir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 office:value-type="string" calcext:value-type="string">
            <text:p>Simuler mes droits sociaux </text:p>
          </table:table-cell>
          <table:table-cell table:style-name="ce4" office:value-type="float" office:value="2031" calcext:value-type="float">
            <text:p>203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DSS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811986" calcext:value-type="float">
            <text:p>811986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5.1" calcext:value-type="float">
            <text:p>5,1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16" calcext:value-type="percentage">
            <text:p>81,6%</text:p>
          </table:table-cell>
          <table:table-cell table:style-name="ce18" office:value-type="date" office:date-value="2021-12-22" calcext:value-type="date">
            <text:p>22/12/202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7.8" calcext:value-type="float">
            <text:p>7,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32055977" calcext:value-type="percentage">
            <text:p>100,0%</text:p>
          </table:table-cell>
          <table:table-cell table:style-name="ce25" office:value-type="float" office:value="359" calcext:value-type="float">
            <text:p>359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mesdroitssociaux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AD - Paiement des cotisations sociales (Diffuseurs d’œuvres)</text:p>
          </table:table-cell>
          <table:table-cell table:style-name="ce4" office:value-type="float" office:value="3729" calcext:value-type="float">
            <text:p>3729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Non applicable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artistes-auteurs.urssaf.fr/aa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CEA - Emploi d'un salarié (Chèque Emploi Associatif)</text:p>
          </table:table-cell>
          <table:table-cell table:style-name="ce4" office:value-type="float" office:value="3724" calcext:value-type="float">
            <text:p>372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À venir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À venir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CESU - Créer son compte - Futur employeur (Chèque Emploi Service Universel)</text:p>
          </table:table-cell>
          <table:table-cell table:style-name="ce4" office:value-type="float" office:value="1667" calcext:value-type="float">
            <text:p>166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69962" calcext:value-type="float">
            <text:p>369962</text:p>
          </table:table-cell>
          <table:table-cell table:style-name="ce9" office:value-type="float" office:value="351265" calcext:value-type="float">
            <text:p>351265</text:p>
          </table:table-cell>
          <table:table-cell table:style-name="ce11" office:value-type="percentage" office:value="0.949" calcext:value-type="percentage">
            <text:p>95 %</text:p>
          </table:table-cell>
          <table:table-cell table:style-name="ce13" office:value-type="float" office:value="6.2" calcext:value-type="float">
            <text:p>6,2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08" calcext:value-type="percentage">
            <text:p>70,8%</text:p>
          </table:table-cell>
          <table:table-cell table:style-name="ce18" office:value-type="date" office:date-value="2023-08-03" calcext:value-type="date">
            <text:p>03/08/20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8.1" calcext:value-type="float">
            <text:p>8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cesu.urssaf.fr/decla/index.html?page=page_adhesion_futur_employeur&amp;LANG=FR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ESU - Déclarer les heures des volets sociaux (Chèque Emploi Service Universel)</text:p>
          </table:table-cell>
          <table:table-cell table:style-name="ce4" office:value-type="float" office:value="1662" calcext:value-type="float">
            <text:p>166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9323964" calcext:value-type="float">
            <text:p>19323964</text:p>
          </table:table-cell>
          <table:table-cell table:style-name="ce9" office:value-type="float" office:value="17655710" calcext:value-type="float">
            <text:p>17655710</text:p>
          </table:table-cell>
          <table:table-cell table:style-name="ce11" office:value-type="percentage" office:value="0.914" calcext:value-type="percentage">
            <text:p>91 %</text:p>
          </table:table-cell>
          <table:table-cell table:style-name="ce13" office:value-type="float" office:value="9.2" calcext:value-type="float">
            <text:p>9,2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08" calcext:value-type="percentage">
            <text:p>70,8%</text:p>
          </table:table-cell>
          <table:table-cell table:style-name="ce18" office:value-type="date" office:date-value="2023-08-03" calcext:value-type="date">
            <text:p>03/08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5" calcext:value-type="float">
            <text:p>9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cesu.urssaf.fr/decla/index.html?page=page_declaration&amp;LANG=FR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ESU - Obtenir une attestation fiscale (Chèque Emploi Service Universel)</text:p>
          </table:table-cell>
          <table:table-cell table:style-name="ce4" office:value-type="float" office:value="2689" calcext:value-type="float">
            <text:p>2689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947902" calcext:value-type="float">
            <text:p>1947902</text:p>
          </table:table-cell>
          <table:table-cell table:style-name="ce9" office:value-type="float" office:value="1801707" calcext:value-type="float">
            <text:p>1801707</text:p>
          </table:table-cell>
          <table:table-cell table:style-name="ce11" office:value-type="percentage" office:value="0.925" calcext:value-type="percentage">
            <text:p>93 %</text:p>
          </table:table-cell>
          <table:table-cell table:style-name="ce13" office:value-type="float" office:value="6.6" calcext:value-type="float">
            <text:p>6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08" calcext:value-type="percentage">
            <text:p>70,8%</text:p>
          </table:table-cell>
          <table:table-cell table:style-name="ce18" office:value-type="date" office:date-value="2023-08-03" calcext:value-type="date">
            <text:p>03/08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3" calcext:value-type="float">
            <text:p>8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cesu.urssaf.fr/decla/index.html?page=page_empl_avantage_fiscal&amp;LANG=FR 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icroentrepreneur - Déclarer le chiffre d'affaires et payer les cotisations sociales</text:p>
          </table:table-cell>
          <table:table-cell table:style-name="ce4" office:value-type="float" office:value="2623" calcext:value-type="float">
            <text:p>262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6110691" calcext:value-type="float">
            <text:p>16110691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78" calcext:value-type="percentage">
            <text:p>77,8%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9" calcext:value-type="float">
            <text:p>8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652704332" calcext:value-type="percentage">
            <text:p>100,0%</text:p>
          </table:table-cell>
          <table:table-cell table:style-name="ce25" office:value-type="float" office:value="392" calcext:value-type="float">
            <text:p>39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autoentrepreneur.urssaf.fr/portail/accueil.htm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AJE - Adhérer (Prestation d'Accueil du Jeune Enfant)</text:p>
          </table:table-cell>
          <table:table-cell table:style-name="ce4" office:value-type="float" office:value="2692" calcext:value-type="float">
            <text:p>2692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238951" calcext:value-type="float">
            <text:p>238951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1-07-20" calcext:value-type="date">
            <text:p>20/07/202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pajemploi.urssaf.fr/pajeweb/activation.htm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AJE - Déclarer les heures de volets sociaux (Prestation d'Accueil du Jeune Enfant)</text:p>
          </table:table-cell>
          <table:table-cell table:style-name="ce4" office:value-type="float" office:value="2690" calcext:value-type="float">
            <text:p>269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9545664" calcext:value-type="float">
            <text:p>9545664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7.8" calcext:value-type="float">
            <text:p>7,8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1-07-20" calcext:value-type="date">
            <text:p>20/07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pajemploi.urssaf.fr/pajeweb/decla/identification/listeSalaries.htm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AJE - Obtenir une attestation fiscale (Prestation d'Accueil du Jeune Enfant)</text:p>
          </table:table-cell>
          <table:table-cell table:style-name="ce4" office:value-type="float" office:value="2691" calcext:value-type="float">
            <text:p>269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043332" calcext:value-type="float">
            <text:p>1043332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5.8" calcext:value-type="float">
            <text:p>5,8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1-07-20" calcext:value-type="date">
            <text:p>20/07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pajemploi.urssaf.fr/pajeweb/atfirecap.htm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AM - paiement des cotisations (Praticiens et Auxiliaires Médicaux)</text:p>
          </table:table-cell>
          <table:table-cell table:style-name="ce4" office:value-type="float" office:value="3727" calcext:value-type="float">
            <text:p>3727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À venir</text:p>
          </table:table-cell>
          <table:table-cell table:style-name="ce2" office:value-type="string" calcext:value-type="string">
            <text:p>https://www.urssaf.fr/portail/portail/home/connectez-vous.htm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FE - déclaration des cotisations (Service Firmes Etrangères)</text:p>
          </table:table-cell>
          <table:table-cell table:style-name="ce4" office:value-type="float" office:value="3725" calcext:value-type="float">
            <text:p>3725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À venir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À venir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SFE - paiement des cotisations <text:s/>(Service Firmes Etrangères)</text:p>
          </table:table-cell>
          <table:table-cell table:style-name="ce4" office:value-type="float" office:value="3726" calcext:value-type="float">
            <text:p>3726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À venir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À venir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Simulateur d'embauche</text:p>
          </table:table-cell>
          <table:table-cell table:style-name="ce4" office:value-type="float" office:value="3226" calcext:value-type="float">
            <text:p>3226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25700000" calcext:value-type="float">
            <text:p>25700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7.5" calcext:value-type="float">
            <text:p>7,5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9" calcext:value-type="percentage">
            <text:p>79,0%</text:p>
          </table:table-cell>
          <table:table-cell table:style-name="ce18" office:value-type="date" office:date-value="2023-05-11" calcext:value-type="date">
            <text:p>11/05/2023</text:p>
          </table:table-cell>
          <table:table-cell table:style-name="ce20" office:value-type="string" calcext:value-type="string">
            <text:p>Non applicable</text:p>
          </table:table-cell>
          <table:table-cell table:style-name="ce24" office:value-type="float" office:value="8.8" calcext:value-type="float">
            <text:p>8,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84902126" calcext:value-type="percentage">
            <text:p>100,0%</text:p>
          </table:table-cell>
          <table:table-cell table:style-name="ce25" office:value-type="float" office:value="400" calcext:value-type="float">
            <text:p>400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<text:s/>https://mon-entreprise.urssaf.fr/simulateurs/salaire-brut-ne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TESE - déclaration des cotisations (Titre emploi service entreprise)</text:p>
          </table:table-cell>
          <table:table-cell table:style-name="ce4" office:value-type="float" office:value="3730" calcext:value-type="float">
            <text:p>3730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À venir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À venir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 office:value-type="string" calcext:value-type="string">
            <text:p>URSSAF - Déclaration préalable à l'embauche (DPAE)</text:p>
          </table:table-cell>
          <table:table-cell table:style-name="ce4" office:value-type="float" office:value="1293" calcext:value-type="float">
            <text:p>1293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53660455" calcext:value-type="float">
            <text:p>53660455</text:p>
          </table:table-cell>
          <table:table-cell table:style-name="ce9" office:value-type="float" office:value="53641753" calcext:value-type="float">
            <text:p>53641753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6" calcext:value-type="float">
            <text:p>8,6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607425645" calcext:value-type="percentage">
            <text:p>100,0%</text:p>
          </table:table-cell>
          <table:table-cell table:style-name="ce25" office:value-type="float" office:value="381" calcext:value-type="float">
            <text:p>381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due.urssaf.fr/declarant/index.jsf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URSSAF - Obtenir une attestation de vigilance (attestation de régularité)</text:p>
          </table:table-cell>
          <table:table-cell table:style-name="ce4" office:value-type="float" office:value="2624" calcext:value-type="float">
            <text:p>2624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4517011" calcext:value-type="float">
            <text:p>4517011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3.8" calcext:value-type="float">
            <text:p>3,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9" calcext:value-type="percentage">
            <text:p>69,0%</text:p>
          </table:table-cell>
          <table:table-cell table:style-name="ce18" office:value-type="date" office:date-value="2023-07-11" calcext:value-type="date">
            <text:p>11/07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7.7" calcext:value-type="float">
            <text:p>7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6957617651" calcext:value-type="percentage">
            <text:p>99,7%</text:p>
          </table:table-cell>
          <table:table-cell table:style-name="ce25" office:value-type="float" office:value="413" calcext:value-type="float">
            <text:p>413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urssaf.fr/portail/home/creer-votre-espace.htm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Vérifier une attestation Urssaf</text:p>
          </table:table-cell>
          <table:table-cell table:style-name="ce4" office:value-type="float" office:value="3731" calcext:value-type="float">
            <text:p>3731</text:p>
          </table:table-cell>
          <table:table-cell table:style-name="ce2" office:value-type="string" calcext:value-type="string">
            <text:p>Ministère de la Santé et de la Prévention</text:p>
          </table:table-cell>
          <table:table-cell table:style-name="ce4" office:value-type="string" calcext:value-type="string">
            <text:p>URSSAF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02" calcext:value-type="percentage">
            <text:p>70,2%</text:p>
          </table:table-cell>
          <table:table-cell table:style-name="ce18" office:value-type="date" office:date-value="2023-09-06" calcext:value-type="date">
            <text:p>06/09/2023</text:p>
          </table:table-cell>
          <table:table-cell table:style-name="ce20" office:value-type="string" calcext:value-type="string">
            <text:p>Non applicable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urssaf.fr/portail/home/utile-et-pratique/verification-attestation.htm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indemnisation d'activité partielle 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ASP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34883" calcext:value-type="float">
            <text:p>334883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4" calcext:value-type="float">
            <text:p>8,4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31" calcext:value-type="percentage">
            <text:p>31,0%</text:p>
          </table:table-cell>
          <table:table-cell table:style-name="ce18" office:value-type="date" office:date-value="2022-12-22" calcext:value-type="date">
            <text:p>22/12/20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8.1" calcext:value-type="float">
            <text:p>8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138931307" calcext:value-type="percentage">
            <text:p>99,7%</text:p>
          </table:table-cell>
          <table:table-cell table:style-name="ce25" office:value-type="float" office:value="369" calcext:value-type="float">
            <text:p>369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activitepartielle.emploi.gouv.fr/aparts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ttestations fiscales retraités régime général </text:p>
          </table:table-cell>
          <table:table-cell table:style-name="ce4" office:value-type="float" office:value="1846" calcext:value-type="float">
            <text:p>1846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CNAV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636765" calcext:value-type="float">
            <text:p>3636765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5.7" calcext:value-type="float">
            <text:p>5,7</text:p>
          </table:table-cell>
          <table:table-cell table:style-name="ce14" office:value-type="string" calcext:value-type="string">
            <text:p>À venir</text:p>
          </table:table-cell>
          <table:table-cell table:style-name="ce17" office:value-type="percentage" office:value="0.95" calcext:value-type="percentage">
            <text:p>95,0%</text:p>
          </table:table-cell>
          <table:table-cell table:style-name="ce18" office:value-type="date" office:date-value="2021-12-20" calcext:value-type="date">
            <text:p>20/12/20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8.2" calcext:value-type="float">
            <text:p>8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32055977" calcext:value-type="percentage">
            <text:p>100,0%</text:p>
          </table:table-cell>
          <table:table-cell table:style-name="ce25" office:value-type="float" office:value="335" calcext:value-type="float">
            <text:p>33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lassuranceretraite.fr/portail-services-ihm/index.html#/sec/afficherIframe/CONSULT_MONTAN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Obtenir mon âge de départ à la retraite</text:p>
          </table:table-cell>
          <table:table-cell table:style-name="ce4" office:value-type="float" office:value="1843" calcext:value-type="float">
            <text:p>1843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CNAV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7890864" calcext:value-type="float">
            <text:p>7890864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5.1" calcext:value-type="float">
            <text:p>5,1</text:p>
          </table:table-cell>
          <table:table-cell table:style-name="ce14" office:value-type="string" calcext:value-type="string">
            <text:p>À venir</text:p>
          </table:table-cell>
          <table:table-cell table:style-name="ce17" table:number-columns-repeated="2"/>
          <table:table-cell table:style-name="ce21" office:value-type="float" office:value="0" calcext:value-type="float">
            <text:p>0</text:p>
          </table:table-cell>
          <table:table-cell table:style-name="ce24" office:value-type="float" office:value="7.4" calcext:value-type="float">
            <text:p>7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32055977" calcext:value-type="percentage">
            <text:p>100,0%</text:p>
          </table:table-cell>
          <table:table-cell table:style-name="ce25" office:value-type="float" office:value="334" calcext:value-type="float">
            <text:p>334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lassuranceretraite.fr/portail-services-ihm/index.html#/sec/ouvrirService/AGEDEPAR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1jeune1solution : évaluer les aides auxquelles j'ai droit</text:p>
          </table:table-cell>
          <table:table-cell table:style-name="ce4" office:value-type="float" office:value="3135" calcext:value-type="float">
            <text:p>3135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DGEFP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686000" calcext:value-type="float">
            <text:p>686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54" calcext:value-type="percentage">
            <text:p>85,4%</text:p>
          </table:table-cell>
          <table:table-cell table:style-name="ce18" office:value-type="date" office:date-value="2022-12-14" calcext:value-type="date">
            <text:p>14/12/2022</text:p>
          </table:table-cell>
          <table:table-cell table:style-name="ce20" office:value-type="string" calcext:value-type="string">
            <text:p>Non applicable</text:p>
          </table:table-cell>
          <table:table-cell table:style-name="ce24" office:value-type="float" office:value="8.6" calcext:value-type="float">
            <text:p>8,6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92450151" calcext:value-type="percentage">
            <text:p>100,0%</text:p>
          </table:table-cell>
          <table:table-cell table:style-name="ce25" office:value-type="float" office:value="354" calcext:value-type="float">
            <text:p>354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mes-aides.1jeune1solution.beta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Ouverture ou accès au compte personnel de formation (CPF)</text:p>
          </table:table-cell>
          <table:table-cell table:style-name="ce4" office:value-type="float" office:value="1674" calcext:value-type="float">
            <text:p>167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DGEFP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2442632" calcext:value-type="float">
            <text:p>2442632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5.7" calcext:value-type="float">
            <text:p>5,7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551" calcext:value-type="percentage">
            <text:p>55,1%</text:p>
          </table:table-cell>
          <table:table-cell table:style-name="ce18" office:value-type="date" office:date-value="2022-06-10" calcext:value-type="date">
            <text:p>10/06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7.4" calcext:value-type="float">
            <text:p>7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2783488682" calcext:value-type="percentage">
            <text:p>99,3%</text:p>
          </table:table-cell>
          <table:table-cell table:style-name="ce25" office:value-type="float" office:value="426" calcext:value-type="float">
            <text:p>426</text:p>
          </table:table-cell>
          <table:table-cell table:style-name="ce28" office:value-type="string" calcext:value-type="string">
            <text:p>FranceConnect +</text:p>
          </table:table-cell>
          <table:table-cell table:style-name="ce2" office:value-type="string" calcext:value-type="string">
            <text:p>https://www.moncompteformation.gouv.fr/espace-prive/html/#/utilisateur/inscriptio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aisie en ligne des états de présence (SYLAé) </text:p>
          </table:table-cell>
          <table:table-cell table:style-name="ce4" office:value-type="float" office:value="1675" calcext:value-type="float">
            <text:p>1675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DGEFP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911685" calcext:value-type="float">
            <text:p>911685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6.8" calcext:value-type="float">
            <text:p>6,8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42" calcext:value-type="percentage">
            <text:p>42,0%</text:p>
          </table:table-cell>
          <table:table-cell table:style-name="ce18" office:value-type="date" office:date-value="2022-03-31" calcext:value-type="date">
            <text:p>31/03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3" calcext:value-type="float">
            <text:p>8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41478308" calcext:value-type="percentage">
            <text:p>100,0%</text:p>
          </table:table-cell>
          <table:table-cell table:style-name="ce25" office:value-type="float" office:value="417" calcext:value-type="float">
            <text:p>417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sylae.asp-public.fr/sylae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alculer l'indemnité de licenciement (simulateur)</text:p>
          </table:table-cell>
          <table:table-cell table:style-name="ce4" office:value-type="float" office:value="3647" calcext:value-type="float">
            <text:p>3647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DGT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614000" calcext:value-type="float">
            <text:p>614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7.9" calcext:value-type="float">
            <text:p>7,9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5" calcext:value-type="percentage">
            <text:p>75,0%</text:p>
          </table:table-cell>
          <table:table-cell table:style-name="ce18" office:value-type="date" office:date-value="2023-10-20" calcext:value-type="date">
            <text:p>20/10/2023</text:p>
          </table:table-cell>
          <table:table-cell table:style-name="ce20" office:value-type="string" calcext:value-type="string">
            <text:p>Non applicable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code.travail.gouv.fr/outils/indemnite-licenciemen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préalable de détachement de salariés en ligne (SIPSI) 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DGT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152035" calcext:value-type="float">
            <text:p>1152035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7.8" calcext:value-type="float">
            <text:p>7,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2" calcext:value-type="percentage">
            <text:p>82,0%</text:p>
          </table:table-cell>
          <table:table-cell table:style-name="ce18" office:value-type="date" office:date-value="2023-03-31" calcext:value-type="date">
            <text:p>31/03/20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6.9" calcext:value-type="float">
            <text:p>6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21111227" calcext:value-type="percentage">
            <text:p>99,9%</text:p>
          </table:table-cell>
          <table:table-cell table:style-name="ce25" office:value-type="float" office:value="451" calcext:value-type="float">
            <text:p>451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sipsi.travail.gouv.fr/auth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en ligne d'homologation d'une rupture conventionnelle (TéléRC) </text:p>
          </table:table-cell>
          <table:table-cell table:style-name="ce4" office:value-type="float" office:value="1671" calcext:value-type="float">
            <text:p>1671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DGT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570774" calcext:value-type="float">
            <text:p>570774</text:p>
          </table:table-cell>
          <table:table-cell table:style-name="ce9" office:value-type="float" office:value="542236" calcext:value-type="float">
            <text:p>542236</text:p>
          </table:table-cell>
          <table:table-cell table:style-name="ce11" office:value-type="percentage" office:value="0.95" calcext:value-type="percentage">
            <text:p>95 %</text:p>
          </table:table-cell>
          <table:table-cell table:style-name="ce13" office:value-type="float" office:value="6.8" calcext:value-type="float">
            <text:p>6,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8" calcext:value-type="percentage">
            <text:p>78,0%</text:p>
          </table:table-cell>
          <table:table-cell table:style-name="ce18" office:value-type="date" office:date-value="2023-01-05" calcext:value-type="date">
            <text:p>05/01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6" calcext:value-type="float">
            <text:p>8,6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5836289811" calcext:value-type="percentage">
            <text:p>99,6%</text:p>
          </table:table-cell>
          <table:table-cell table:style-name="ce25" office:value-type="float" office:value="370" calcext:value-type="float">
            <text:p>370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telerc.travail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etraite personnelle</text:p>
          </table:table-cell>
          <table:table-cell table:style-name="ce4" office:value-type="float" office:value="1074" calcext:value-type="float">
            <text:p>107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GIP UR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984223" calcext:value-type="float">
            <text:p>984223</text:p>
          </table:table-cell>
          <table:table-cell table:style-name="ce9" office:value-type="float" office:value="561106" calcext:value-type="float">
            <text:p>561106</text:p>
          </table:table-cell>
          <table:table-cell table:style-name="ce11" office:value-type="percentage" office:value="0.57" calcext:value-type="percentage">
            <text:p>57 %</text:p>
          </table:table-cell>
          <table:table-cell table:style-name="ce13" office:value-type="float" office:value="8.7" calcext:value-type="float">
            <text:p>8,7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925" calcext:value-type="percentage">
            <text:p>92,5%</text:p>
          </table:table-cell>
          <table:table-cell table:style-name="ce18" office:value-type="date" office:date-value="2022-11-16" calcext:value-type="date">
            <text:p>16/11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2" calcext:value-type="float">
            <text:p>9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32055977" calcext:value-type="percentage">
            <text:p>100,0%</text:p>
          </table:table-cell>
          <table:table-cell table:style-name="ce25" office:value-type="float" office:value="313" calcext:value-type="float">
            <text:p>313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dr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éversion</text:p>
          </table:table-cell>
          <table:table-cell table:style-name="ce4" office:value-type="float" office:value="1076" calcext:value-type="float">
            <text:p>1076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GIP UR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25226" calcext:value-type="float">
            <text:p>325226</text:p>
          </table:table-cell>
          <table:table-cell table:style-name="ce9" office:value-type="float" office:value="97503" calcext:value-type="float">
            <text:p>97503</text:p>
          </table:table-cell>
          <table:table-cell table:style-name="ce11" office:value-type="percentage" office:value="0.3" calcext:value-type="percentage">
            <text:p>30 %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4" calcext:value-type="percentage">
            <text:p>40,0%</text:p>
          </table:table-cell>
          <table:table-cell table:style-name="ce18" office:value-type="date" office:date-value="2022-06-10" calcext:value-type="date">
            <text:p>10/06/2022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8.9" calcext:value-type="float">
            <text:p>8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84902354" calcext:value-type="percentage">
            <text:p>100,0%</text:p>
          </table:table-cell>
          <table:table-cell table:style-name="ce25" office:value-type="float" office:value="365" calcext:value-type="float">
            <text:p>36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#/drv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a carrière (Je consulte mon relevé de carrière)</text:p>
          </table:table-cell>
          <table:table-cell table:style-name="ce4" office:value-type="float" office:value="3640" calcext:value-type="float">
            <text:p>3640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GIP U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4918377" calcext:value-type="float">
            <text:p>4918377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4.8" calcext:value-type="float">
            <text:p>4,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542" calcext:value-type="percentage">
            <text:p>54,2%</text:p>
          </table:table-cell>
          <table:table-cell table:style-name="ce18" office:value-type="date" office:date-value="2022-06-08" calcext:value-type="date">
            <text:p>08/06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7.1" calcext:value-type="float">
            <text:p>7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92217097" calcext:value-type="percentage">
            <text:p>100,0%</text:p>
          </table:table-cell>
          <table:table-cell table:style-name="ce25" office:value-type="float" office:value="305" calcext:value-type="float">
            <text:p>30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es attestations de paiements</text:p>
          </table:table-cell>
          <table:table-cell table:style-name="ce4" office:value-type="float" office:value="3644" calcext:value-type="float">
            <text:p>364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GIP U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906946" calcext:value-type="float">
            <text:p>906946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32055977" calcext:value-type="percentage">
            <text:p>100,0%</text:p>
          </table:table-cell>
          <table:table-cell table:style-name="ce25" office:value-type="float" office:value="294" calcext:value-type="float">
            <text:p>294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es paiements - historique (paiements retraite info-retraite / suivi de mes paiements retraite)</text:p>
          </table:table-cell>
          <table:table-cell table:style-name="ce4" office:value-type="float" office:value="3641" calcext:value-type="float">
            <text:p>3641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GIP U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321056" calcext:value-type="float">
            <text:p>1321056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92216361" calcext:value-type="percentage">
            <text:p>100,0%</text:p>
          </table:table-cell>
          <table:table-cell table:style-name="ce25" office:value-type="float" office:value="311" calcext:value-type="float">
            <text:p>31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on épargne retraite (consulter ses contrats Epargne retraite)</text:p>
          </table:table-cell>
          <table:table-cell table:style-name="ce4" office:value-type="float" office:value="3645" calcext:value-type="float">
            <text:p>3645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GIP U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804778" calcext:value-type="float">
            <text:p>804778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32055977" calcext:value-type="percentage">
            <text:p>100,0%</text:p>
          </table:table-cell>
          <table:table-cell table:style-name="ce25" office:value-type="float" office:value="299" calcext:value-type="float">
            <text:p>299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on estimation retraite</text:p>
          </table:table-cell>
          <table:table-cell table:style-name="ce4" office:value-type="float" office:value="3189" calcext:value-type="float">
            <text:p>3189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GIP U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9504306" calcext:value-type="float">
            <text:p>9504306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5.1" calcext:value-type="float">
            <text:p>5,1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552" calcext:value-type="percentage">
            <text:p>55,2%</text:p>
          </table:table-cell>
          <table:table-cell table:style-name="ce18" office:value-type="date" office:date-value="2023-04-17" calcext:value-type="date">
            <text:p>17/04/202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8.1" calcext:value-type="float">
            <text:p>8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32055977" calcext:value-type="percentage">
            <text:p>100,0%</text:p>
          </table:table-cell>
          <table:table-cell table:style-name="ce25" office:value-type="float" office:value="322" calcext:value-type="float">
            <text:p>32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lassuranceretraite.fr/portail-services-ihm/index.html#/authentifier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uivi des demandes (de correction de mon relevé de carrière, retraite et réversion )</text:p>
          </table:table-cell>
          <table:table-cell table:style-name="ce4" office:value-type="float" office:value="3646" calcext:value-type="float">
            <text:p>3646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GIP UR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92216398" calcext:value-type="percentage">
            <text:p>100,0%</text:p>
          </table:table-cell>
          <table:table-cell table:style-name="ce25" office:value-type="float" office:value="297" calcext:value-type="float">
            <text:p>297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Transmettre un certificat de vie pour les retraités à l'étranger</text:p>
          </table:table-cell>
          <table:table-cell table:style-name="ce4" office:value-type="float" office:value="1734" calcext:value-type="float">
            <text:p>173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GIP UR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450000" calcext:value-type="float">
            <text:p>1450000</text:p>
          </table:table-cell>
          <table:table-cell table:style-name="ce9" office:value-type="float" office:value="410000" calcext:value-type="float">
            <text:p>410000</text:p>
          </table:table-cell>
          <table:table-cell table:style-name="ce11" office:value-type="percentage" office:value="0.283" calcext:value-type="percentage">
            <text:p>28 %</text:p>
          </table:table-cell>
          <table:table-cell table:style-name="ce13" office:value-type="float" office:value="8.6" calcext:value-type="float">
            <text:p>8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46" calcext:value-type="percentage">
            <text:p>74,6%</text:p>
          </table:table-cell>
          <table:table-cell table:style-name="ce18" office:value-type="date" office:date-value="2023-02-22" calcext:value-type="date">
            <text:p>22/02/2023</text:p>
          </table:table-cell>
          <table:table-cell table:style-name="ce20" office:value-type="string" calcext:value-type="string">
            <text:p>Non applicable</text:p>
          </table:table-cell>
          <table:table-cell table:style-name="ce24" office:value-type="float" office:value="9.2" calcext:value-type="float">
            <text:p>9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32055977" calcext:value-type="percentage">
            <text:p>100,0%</text:p>
          </table:table-cell>
          <table:table-cell table:style-name="ce25" office:value-type="float" office:value="310" calcext:value-type="float">
            <text:p>310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nfo-retraite.fr/portail-services/#/login#header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ide à la garde d’enfants pour parent isolé</text:p>
          </table:table-cell>
          <table:table-cell table:style-name="ce4" office:value-type="float" office:value="3618" calcext:value-type="float">
            <text:p>3618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POLE EMPLOI</text:p>
          </table:table-cell>
          <table:table-cell table:style-name="ce7" office:value-type="string" calcext:value-type="string">
            <text:p>À venir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À venir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Allocation de solidarité spécifique</text:p>
          </table:table-cell>
          <table:table-cell table:style-name="ce4" office:value-type="float" office:value="3649" calcext:value-type="float">
            <text:p>3649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POLE EMPLOI</text:p>
          </table:table-cell>
          <table:table-cell table:style-name="ce7" office:value-type="string" calcext:value-type="string">
            <text:p>À venir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À venir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Candidater à une offre d’emploi (pôle emploi)</text:p>
          </table:table-cell>
          <table:table-cell table:style-name="ce4" office:value-type="float" office:value="2687" calcext:value-type="float">
            <text:p>2687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POLE EMPLOI</text:p>
          </table:table-cell>
          <table:table-cell table:style-name="ce7" office:value-type="string" calcext:value-type="string">
            <text:p>Oui</text:p>
          </table:table-cell>
          <table:table-cell table:style-name="ce9"/>
          <table:table-cell table:style-name="ce9" office:value-type="float" office:value="22602180" calcext:value-type="float">
            <text:p>22602180</text:p>
          </table:table-cell>
          <table:table-cell table:style-name="ce11"/>
          <table:table-cell table:style-name="ce13" office:value-type="float" office:value="8.6" calcext:value-type="float">
            <text:p>8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4" calcext:value-type="percentage">
            <text:p>84,0%</text:p>
          </table:table-cell>
          <table:table-cell table:style-name="ce18" office:value-type="date" office:date-value="2022-12-21" calcext:value-type="date">
            <text:p>21/12/20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9.5" calcext:value-type="float">
            <text:p>9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067180332" calcext:value-type="percentage">
            <text:p>99,8%</text:p>
          </table:table-cell>
          <table:table-cell table:style-name="ce25" office:value-type="float" office:value="607" calcext:value-type="float">
            <text:p>607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candidat.pole-emploi.fr/offres/emploi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hangement de situation (Pôle Emploi)</text:p>
          </table:table-cell>
          <table:table-cell table:style-name="ce4" office:value-type="float" office:value="3648" calcext:value-type="float">
            <text:p>3648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POLE EMPLOI</text:p>
          </table:table-cell>
          <table:table-cell table:style-name="ce7" office:value-type="string" calcext:value-type="string">
            <text:p>À venir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À venir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Emploi d'un salarié / intermittent via guichet unique du spectacle occasionnel (Guso)</text:p>
          </table:table-cell>
          <table:table-cell table:style-name="ce4" office:value-type="float" office:value="1917" calcext:value-type="float">
            <text:p>1917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POLE EMPLO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600000" calcext:value-type="float">
            <text:p>600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1" calcext:value-type="float">
            <text:p>8,1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4" calcext:value-type="float">
            <text:p>4</text:p>
          </table:table-cell>
          <table:table-cell table:style-name="ce24" office:value-type="float" office:value="8.3" calcext:value-type="float">
            <text:p>8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39608049" calcext:value-type="percentage">
            <text:p>100,0%</text:p>
          </table:table-cell>
          <table:table-cell table:style-name="ce25" office:value-type="float" office:value="364" calcext:value-type="float">
            <text:p>364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guso.fr/webguso/authentification/employeur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ublication d'une offre d'emploi en ligne (pôle emploi)</text:p>
          </table:table-cell>
          <table:table-cell table:style-name="ce4" office:value-type="float" office:value="1679" calcext:value-type="float">
            <text:p>1679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POLE EMPLO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732341" calcext:value-type="float">
            <text:p>1732341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2" calcext:value-type="float">
            <text:p>8,2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56" calcext:value-type="percentage">
            <text:p>56,0%</text:p>
          </table:table-cell>
          <table:table-cell table:style-name="ce18" office:value-type="date" office:date-value="2023-07-12" calcext:value-type="date">
            <text:p>12/07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3" calcext:value-type="float">
            <text:p>9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77351309" calcext:value-type="percentage">
            <text:p>100,0%</text:p>
          </table:table-cell>
          <table:table-cell table:style-name="ce25" office:value-type="float" office:value="352" calcext:value-type="float">
            <text:p>352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entreprise.pole-emploi.fr/accueil/description/publier-offr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chercher des offres d’emploi (pôle emploi)</text:p>
          </table:table-cell>
          <table:table-cell table:style-name="ce4" office:value-type="float" office:value="1913" calcext:value-type="float">
            <text:p>1913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POLE EMPLO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03532024" calcext:value-type="float">
            <text:p>303532024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6.1" calcext:value-type="float">
            <text:p>6,1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4" calcext:value-type="percentage">
            <text:p>84,0%</text:p>
          </table:table-cell>
          <table:table-cell table:style-name="ce18" office:value-type="date" office:date-value="2022-12-21" calcext:value-type="date">
            <text:p>21/12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7" calcext:value-type="float">
            <text:p>8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127637492" calcext:value-type="percentage">
            <text:p>99,8%</text:p>
          </table:table-cell>
          <table:table-cell table:style-name="ce25" office:value-type="float" office:value="590" calcext:value-type="float">
            <text:p>590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candidat.pole-emploi.fr/offres/emploi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chercher sa formation (pôle emploi)</text:p>
          </table:table-cell>
          <table:table-cell table:style-name="ce4" office:value-type="float" office:value="2688" calcext:value-type="float">
            <text:p>2688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POLE EMPLOI</text:p>
          </table:table-cell>
          <table:table-cell table:style-name="ce7" office:value-type="string" calcext:value-type="string">
            <text:p>Oui</text:p>
          </table:table-cell>
          <table:table-cell table:style-name="ce9"/>
          <table:table-cell table:style-name="ce9" office:value-type="float" office:value="19313486" calcext:value-type="float">
            <text:p>19313486</text:p>
          </table:table-cell>
          <table:table-cell table:style-name="ce11"/>
          <table:table-cell table:style-name="ce13" office:value-type="float" office:value="4.5" calcext:value-type="float">
            <text:p>4,5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2" calcext:value-type="percentage">
            <text:p>82,0%</text:p>
          </table:table-cell>
          <table:table-cell table:style-name="ce18" office:value-type="date" office:date-value="2022-12-21" calcext:value-type="date">
            <text:p>21/12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7.7" calcext:value-type="float">
            <text:p>7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867616719" calcext:value-type="percentage">
            <text:p>99,9%</text:p>
          </table:table-cell>
          <table:table-cell table:style-name="ce25" office:value-type="float" office:value="376" calcext:value-type="float">
            <text:p>37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candidat.pole-emploi.fr/formations/recherch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nouvellement mensuel de la situation de demandeur d’emploi (pôle emploi)</text:p>
          </table:table-cell>
          <table:table-cell table:style-name="ce4" office:value-type="float" office:value="2374" calcext:value-type="float">
            <text:p>2374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POLE EMPLO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65197323" calcext:value-type="float">
            <text:p>65197323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2" calcext:value-type="float">
            <text:p>8,2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7" calcext:value-type="percentage">
            <text:p>77,0%</text:p>
          </table:table-cell>
          <table:table-cell table:style-name="ce18" office:value-type="date" office:date-value="2022-12-21" calcext:value-type="date">
            <text:p>21/12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22597304" calcext:value-type="percentage">
            <text:p>100,0%</text:p>
          </table:table-cell>
          <table:table-cell table:style-name="ce25" office:value-type="float" office:value="344" calcext:value-type="float">
            <text:p>344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actualisationenrichie.pole-emploi.fr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'inscrire ou se réinscrire comme demandeur d'emploi à pôle emploi</text:p>
          </table:table-cell>
          <table:table-cell table:style-name="ce4" office:value-type="float" office:value="1690" calcext:value-type="float">
            <text:p>1690</text:p>
          </table:table-cell>
          <table:table-cell table:style-name="ce2" office:value-type="string" calcext:value-type="string">
            <text:p>Ministère du Travail, du Plein emploi et de l'Insertion</text:p>
          </table:table-cell>
          <table:table-cell table:style-name="ce4" office:value-type="string" calcext:value-type="string">
            <text:p>POLE EMPLOI</text:p>
          </table:table-cell>
          <table:table-cell table:style-name="ce7" office:value-type="string" calcext:value-type="string">
            <text:p>Oui</text:p>
          </table:table-cell>
          <table:table-cell table:style-name="ce9"/>
          <table:table-cell table:style-name="ce9" office:value-type="float" office:value="4979392" calcext:value-type="float">
            <text:p>4979392</text:p>
          </table:table-cell>
          <table:table-cell table:style-name="ce11"/>
          <table:table-cell table:style-name="ce13" office:value-type="float" office:value="8.4" calcext:value-type="float">
            <text:p>8,4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8" calcext:value-type="percentage">
            <text:p>78,0%</text:p>
          </table:table-cell>
          <table:table-cell table:style-name="ce18" office:value-type="date" office:date-value="2022-12-21" calcext:value-type="date">
            <text:p>21/12/202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8.9" calcext:value-type="float">
            <text:p>8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93548739" calcext:value-type="percentage">
            <text:p>99,9%</text:p>
          </table:table-cell>
          <table:table-cell table:style-name="ce25" office:value-type="float" office:value="557" calcext:value-type="float">
            <text:p>557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candidat.pole-emploi.fr/inscription-en-ligne/accuei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aisine du Défenseur des droits</text:p>
          </table:table-cell>
          <table:table-cell table:style-name="ce4" office:value-type="float" office:value="1870" calcext:value-type="float">
            <text:p>1870</text:p>
          </table:table-cell>
          <table:table-cell table:style-name="ce2" office:value-type="string" calcext:value-type="string">
            <text:p>Services de la Première Ministre et AAI</text:p>
          </table:table-cell>
          <table:table-cell table:style-name="ce4" office:value-type="string" calcext:value-type="string">
            <text:p>DDD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26000" calcext:value-type="float">
            <text:p>126000</text:p>
          </table:table-cell>
          <table:table-cell table:style-name="ce9" office:value-type="float" office:value="27071" calcext:value-type="float">
            <text:p>27071</text:p>
          </table:table-cell>
          <table:table-cell table:style-name="ce11" office:value-type="percentage" office:value="0.215" calcext:value-type="percentage">
            <text:p>22 %</text:p>
          </table:table-cell>
          <table:table-cell table:style-name="ce13" office:value-type="float" office:value="7.8" calcext:value-type="float">
            <text:p>7,8</text:p>
          </table:table-cell>
          <table:table-cell table:style-name="ce14" office:value-type="string" calcext:value-type="string">
            <text:p>Oui</text:p>
          </table:table-cell>
          <table:table-cell table:style-name="ce17" office:value-type="percentage" office:value="1" calcext:value-type="percentage">
            <text:p>100,0%</text:p>
          </table:table-cell>
          <table:table-cell table:style-name="ce18" office:value-type="date" office:date-value="2021-12-14" calcext:value-type="date">
            <text:p>14/12/202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9.3" calcext:value-type="float">
            <text:p>9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58072486" calcext:value-type="percentage">
            <text:p>99,9%</text:p>
          </table:table-cell>
          <table:table-cell table:style-name="ce25" office:value-type="float" office:value="464" calcext:value-type="float">
            <text:p>464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formulaire.defenseurdesdroits.fr/code/afficher.php?ETAPE=accueil_2016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Changement d'adresse en ligne</text:p>
          </table:table-cell>
          <table:table-cell table:style-name="ce4" office:value-type="float" office:value="1289" calcext:value-type="float">
            <text:p>1289</text:p>
          </table:table-cell>
          <table:table-cell table:style-name="ce2" office:value-type="string" calcext:value-type="string">
            <text:p>Services de la Première Ministre et AAI</text:p>
          </table:table-cell>
          <table:table-cell table:style-name="ce4" office:value-type="string" calcext:value-type="string">
            <text:p>DILA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249910" calcext:value-type="float">
            <text:p>124991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.1" calcext:value-type="float">
            <text:p>9,1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6" calcext:value-type="percentage">
            <text:p>76,0%</text:p>
          </table:table-cell>
          <table:table-cell table:style-name="ce18" office:value-type="date" office:date-value="2023-03-23" calcext:value-type="date">
            <text:p>23/03/20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5" calcext:value-type="float">
            <text:p>9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660297838" calcext:value-type="percentage">
            <text:p>100,0%</text:p>
          </table:table-cell>
          <table:table-cell table:style-name="ce25" office:value-type="float" office:value="375" calcext:value-type="float">
            <text:p>37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sl.service-public.fr/mademarche/JeChangeDeCoordonnees/demarche?execution=e2s1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ublication des comptes annuels des associations, fondations et fonds de dotation</text:p>
          </table:table-cell>
          <table:table-cell table:style-name="ce4" office:value-type="float" office:value="1871" calcext:value-type="float">
            <text:p>1871</text:p>
          </table:table-cell>
          <table:table-cell table:style-name="ce2" office:value-type="string" calcext:value-type="string">
            <text:p>Services de la Première Ministre et AAI</text:p>
          </table:table-cell>
          <table:table-cell table:style-name="ce4" office:value-type="string" calcext:value-type="string">
            <text:p>DILA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3999" calcext:value-type="float">
            <text:p>13999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7" calcext:value-type="float">
            <text:p>8,7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7" calcext:value-type="percentage">
            <text:p>67,0%</text:p>
          </table:table-cell>
          <table:table-cell table:style-name="ce18" office:value-type="date" office:date-value="2021-05-20" calcext:value-type="date">
            <text:p>20/05/202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388499179" calcext:value-type="percentage">
            <text:p>99,9%</text:p>
          </table:table-cell>
          <table:table-cell table:style-name="ce25" office:value-type="float" office:value="407" calcext:value-type="float">
            <text:p>407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associations-depot-comptes.journal-officiel.gouv.fr/depotdescomptes/index.htm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ide à l'investissement</text:p>
          </table:table-cell>
          <table:table-cell table:style-name="ce4" office:value-type="float" office:value="3598" calcext:value-type="float">
            <text:p>3598</text:p>
          </table:table-cell>
          <table:table-cell table:style-name="ce2" office:value-type="string" calcext:value-type="string">
            <text:p>Ministère de la Culture</text:p>
          </table:table-cell>
          <table:table-cell table:style-name="ce4" office:value-type="string" calcext:value-type="string">
            <text:p>DG2TDC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" calcext:value-type="percentage">
            <text:p>80,0%</text:p>
          </table:table-cell>
          <table:table-cell table:style-name="ce18" office:value-type="date" office:date-value="2023-06-13" calcext:value-type="date">
            <text:p>13/06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54706037" calcext:value-type="percentage">
            <text:p>100,0%</text:p>
          </table:table-cell>
          <table:table-cell table:style-name="ce25" office:value-type="float" office:value="335" calcext:value-type="float">
            <text:p>33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demarches-simplifiees.fr/commencer/aide-investissemen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ide au projet ou au fonctionnement - Transmission culturelle</text:p>
          </table:table-cell>
          <table:table-cell table:style-name="ce4" office:value-type="float" office:value="3596" calcext:value-type="float">
            <text:p>3596</text:p>
          </table:table-cell>
          <table:table-cell table:style-name="ce2" office:value-type="string" calcext:value-type="string">
            <text:p>Ministère de la Culture</text:p>
          </table:table-cell>
          <table:table-cell table:style-name="ce4" office:value-type="string" calcext:value-type="string">
            <text:p>DG2TDC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7832" calcext:value-type="float">
            <text:p>7832</text:p>
          </table:table-cell>
          <table:table-cell table:style-name="ce9" office:value-type="float" office:value="3834" calcext:value-type="float">
            <text:p>3834</text:p>
          </table:table-cell>
          <table:table-cell table:style-name="ce11" office:value-type="percentage" office:value="0.49" calcext:value-type="percentage">
            <text:p>49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" calcext:value-type="percentage">
            <text:p>80,0%</text:p>
          </table:table-cell>
          <table:table-cell table:style-name="ce18" office:value-type="date" office:date-value="2023-06-13" calcext:value-type="date">
            <text:p>13/06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72637452" calcext:value-type="percentage">
            <text:p>100,0%</text:p>
          </table:table-cell>
          <table:table-cell table:style-name="ce25" office:value-type="float" office:value="328" calcext:value-type="float">
            <text:p>328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demarches-simplifiees.fr/commencer/aide-projet-fonctionnement_transmission-culturell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ide au projet ou au fonctionnement – Création artistique</text:p>
          </table:table-cell>
          <table:table-cell table:style-name="ce4" office:value-type="float" office:value="3594" calcext:value-type="float">
            <text:p>3594</text:p>
          </table:table-cell>
          <table:table-cell table:style-name="ce2" office:value-type="string" calcext:value-type="string">
            <text:p>Ministère de la Culture</text:p>
          </table:table-cell>
          <table:table-cell table:style-name="ce4" office:value-type="string" calcext:value-type="string">
            <text:p>DGC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824" calcext:value-type="float">
            <text:p>3824</text:p>
          </table:table-cell>
          <table:table-cell table:style-name="ce9" office:value-type="float" office:value="1872" calcext:value-type="float">
            <text:p>1872</text:p>
          </table:table-cell>
          <table:table-cell table:style-name="ce11" office:value-type="percentage" office:value="0.49" calcext:value-type="percentage">
            <text:p>49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5" calcext:value-type="percentage">
            <text:p>75,0%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54700907" calcext:value-type="percentage">
            <text:p>100,0%</text:p>
          </table:table-cell>
          <table:table-cell table:style-name="ce25" office:value-type="float" office:value="332" calcext:value-type="float">
            <text:p>33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demarches-simplifiees.fr/commencer/aide-projet-fonctionnement_creation-artistiqu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ide au livre et aux industries culturelles</text:p>
          </table:table-cell>
          <table:table-cell table:style-name="ce4" office:value-type="float" office:value="3599" calcext:value-type="float">
            <text:p>3599</text:p>
          </table:table-cell>
          <table:table-cell table:style-name="ce2" office:value-type="string" calcext:value-type="string">
            <text:p>Ministère de la Culture</text:p>
          </table:table-cell>
          <table:table-cell table:style-name="ce4" office:value-type="string" calcext:value-type="string">
            <text:p>DGMIC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5" calcext:value-type="percentage">
            <text:p>75,0%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48999603" calcext:value-type="percentage">
            <text:p>100,0%</text:p>
          </table:table-cell>
          <table:table-cell table:style-name="ce25" office:value-type="float" office:value="337" calcext:value-type="float">
            <text:p>337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demarches-simplifiees.fr/commencer/aide-livre-lectur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édia de proximité</text:p>
          </table:table-cell>
          <table:table-cell table:style-name="ce4" office:value-type="float" office:value="3597" calcext:value-type="float">
            <text:p>3597</text:p>
          </table:table-cell>
          <table:table-cell table:style-name="ce2" office:value-type="string" calcext:value-type="string">
            <text:p>Ministère de la Culture</text:p>
          </table:table-cell>
          <table:table-cell table:style-name="ce4" office:value-type="string" calcext:value-type="string">
            <text:p>DGMIC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5" calcext:value-type="percentage">
            <text:p>75,0%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54701249" calcext:value-type="percentage">
            <text:p>100,0%</text:p>
          </table:table-cell>
          <table:table-cell table:style-name="ce25" office:value-type="float" office:value="355" calcext:value-type="float">
            <text:p>35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demarches-simplifiees.fr/commencer/presse_medias-proximit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ide au projet ou au fonctionnement - Patrimoines</text:p>
          </table:table-cell>
          <table:table-cell table:style-name="ce4" office:value-type="float" office:value="3595" calcext:value-type="float">
            <text:p>3595</text:p>
          </table:table-cell>
          <table:table-cell table:style-name="ce2" office:value-type="string" calcext:value-type="string">
            <text:p>Ministère de la Culture</text:p>
          </table:table-cell>
          <table:table-cell table:style-name="ce4" office:value-type="string" calcext:value-type="string">
            <text:p>DGP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422" calcext:value-type="float">
            <text:p>422</text:p>
          </table:table-cell>
          <table:table-cell table:style-name="ce11" office:value-type="percentage" office:value="0.49" calcext:value-type="percentage">
            <text:p>49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5" calcext:value-type="percentage">
            <text:p>75,0%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32064696" calcext:value-type="percentage">
            <text:p>100,0%</text:p>
          </table:table-cell>
          <table:table-cell table:style-name="ce25" office:value-type="float" office:value="340" calcext:value-type="float">
            <text:p>340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demarches-simplifiees.fr/commencer/aide-projet-fonctionnement_patrimoine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emander le crédit du pass Culture</text:p>
          </table:table-cell>
          <table:table-cell table:style-name="ce4" office:value-type="float" office:value="1873" calcext:value-type="float">
            <text:p>1873</text:p>
          </table:table-cell>
          <table:table-cell table:style-name="ce2" office:value-type="string" calcext:value-type="string">
            <text:p>Ministère de la Culture</text:p>
          </table:table-cell>
          <table:table-cell table:style-name="ce4" office:value-type="string" calcext:value-type="string">
            <text:p>SGMCC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2110000" calcext:value-type="float">
            <text:p>2110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5" calcext:value-type="float">
            <text:p>8,5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 office:value-type="date" office:date-value="2020-09-23" calcext:value-type="date">
            <text:p>23/09/20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6" calcext:value-type="float">
            <text:p>9,6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3742450448" calcext:value-type="percentage">
            <text:p>99,4%</text:p>
          </table:table-cell>
          <table:table-cell table:style-name="ce25" office:value-type="float" office:value="461" calcext:value-type="float">
            <text:p>461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pass.culture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Consulter et suivre son dossier d'infraction routière</text:p>
          </table:table-cell>
          <table:table-cell table:style-name="ce4" office:value-type="float" office:value="1822" calcext:value-type="float">
            <text:p>182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ANTAI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628534" calcext:value-type="float">
            <text:p>3628534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3.4" calcext:value-type="float">
            <text:p>3,4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03-22" calcext:value-type="date">
            <text:p>22/03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7.1" calcext:value-type="float">
            <text:p>7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6077979369" calcext:value-type="percentage">
            <text:p>99,6%</text:p>
          </table:table-cell>
          <table:table-cell table:style-name="ce25" office:value-type="float" office:value="408" calcext:value-type="float">
            <text:p>408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antai.gouv.fr/dossier-infraction?lang=fr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ontestation d’avis de contravention et désignation de conducteur (infractions relevées par radars ou Pve)</text:p>
          </table:table-cell>
          <table:table-cell table:style-name="ce4" office:value-type="float" office:value="1821" calcext:value-type="float">
            <text:p>182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ANTAI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8679000" calcext:value-type="float">
            <text:p>8679000</text:p>
          </table:table-cell>
          <table:table-cell table:style-name="ce9" office:value-type="float" office:value="5600000" calcext:value-type="float">
            <text:p>5600000</text:p>
          </table:table-cell>
          <table:table-cell table:style-name="ce11" office:value-type="percentage" office:value="0.645" calcext:value-type="percentage">
            <text:p>65 %</text:p>
          </table:table-cell>
          <table:table-cell table:style-name="ce13" office:value-type="float" office:value="8.6" calcext:value-type="float">
            <text:p>8,6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03-22" calcext:value-type="date">
            <text:p>22/03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271241242" calcext:value-type="percentage">
            <text:p>99,8%</text:p>
          </table:table-cell>
          <table:table-cell table:style-name="ce25" office:value-type="float" office:value="373" calcext:value-type="float">
            <text:p>373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usagers.antai.gouv.fr/demarches/saisienumero?lang=fr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egroupement familial (ressortissants étrangers)</text:p>
          </table:table-cell>
          <table:table-cell table:style-name="ce4" office:value-type="float" office:value="1194" calcext:value-type="float">
            <text:p>119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GEF</text:p>
          </table:table-cell>
          <table:table-cell table:style-name="ce7" office:value-type="string" calcext:value-type="string">
            <text:p>Non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–</text:p>
          </table:table-cell>
          <table:table-cell table:style-name="ce14" office:value-type="string" calcext:value-type="string">
            <text:p>–</text:p>
          </table:table-cell>
          <table:table-cell table:style-name="ce17"/>
          <table:table-cell table:style-name="ce18"/>
          <table:table-cell table:style-name="ce20" office:value-type="string" calcext:value-type="string">
            <text:p>–</text:p>
          </table:table-cell>
          <table:table-cell table:style-name="ce24" office:value-type="string" calcext:value-type="string">
            <text:p>–</text:p>
          </table:table-cell>
          <table:table-cell table:number-columns-repeated="2" table:style-name="ce25" office:value-type="string" calcext:value-type="string">
            <text:p>–</text:p>
          </table:table-cell>
          <table:table-cell table:style-name="ce27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style-name="ce28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titre de séjour</text:p>
          </table:table-cell>
          <table:table-cell table:style-name="ce4" office:value-type="float" office:value="1889" calcext:value-type="float">
            <text:p>1889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GEF</text:p>
          </table:table-cell>
          <table:table-cell table:style-name="ce7" office:value-type="string" calcext:value-type="string">
            <text:p>Partiel</text:p>
          </table:table-cell>
          <table:table-cell table:number-columns-repeated="2" table:style-name="ce9" office:value-type="float" office:value="576646" calcext:value-type="float">
            <text:p>576646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7.5" calcext:value-type="float">
            <text:p>7,5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" calcext:value-type="percentage">
            <text:p>60,0%</text:p>
          </table:table-cell>
          <table:table-cell table:style-name="ce18" office:value-type="date" office:date-value="2020-12-22" calcext:value-type="date">
            <text:p>22/12/2020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8.8" calcext:value-type="float">
            <text:p>8,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0058200167" calcext:value-type="percentage">
            <text:p>99,0%</text:p>
          </table:table-cell>
          <table:table-cell table:style-name="ce25" office:value-type="float" office:value="399" calcext:value-type="float">
            <text:p>399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administration-etrangers-en-france.interieur.gouv.fr/</text:p>
            <text:p/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Visa long séjour (séjour de 4 mois à un an)</text:p>
          </table:table-cell>
          <table:table-cell table:style-name="ce4" office:value-type="float" office:value="1197" calcext:value-type="float">
            <text:p>1197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GEF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567151" calcext:value-type="float">
            <text:p>567151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9" calcext:value-type="float">
            <text:p>8,9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87" calcext:value-type="percentage">
            <text:p>88,7%</text:p>
          </table:table-cell>
          <table:table-cell table:style-name="ce18" office:value-type="date" office:date-value="2021-01-27" calcext:value-type="date">
            <text:p>27/01/2021</text:p>
          </table:table-cell>
          <table:table-cell table:style-name="ce20" office:value-type="string" calcext:value-type="string">
            <text:p>Non applicable</text:p>
          </table:table-cell>
          <table:table-cell table:style-name="ce24" office:value-type="float" office:value="9.1" calcext:value-type="float">
            <text:p>9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626145335" calcext:value-type="percentage">
            <text:p>99,9%</text:p>
          </table:table-cell>
          <table:table-cell table:style-name="ce25" office:value-type="float" office:value="765" calcext:value-type="float">
            <text:p>765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france-visas.gouv.fr/fr_FR/web/france-visas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Visa Schengen court séjour (séjour de 3 mois maximum)</text:p>
          </table:table-cell>
          <table:table-cell table:style-name="ce4" office:value-type="float" office:value="1196" calcext:value-type="float">
            <text:p>1196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GEF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2763190" calcext:value-type="float">
            <text:p>276319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87" calcext:value-type="percentage">
            <text:p>88,7%</text:p>
          </table:table-cell>
          <table:table-cell table:style-name="ce18" office:value-type="date" office:date-value="2021-01-27" calcext:value-type="date">
            <text:p>27/01/2021</text:p>
          </table:table-cell>
          <table:table-cell table:style-name="ce20" office:value-type="string" calcext:value-type="string">
            <text:p>Non applicable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550494688" calcext:value-type="percentage">
            <text:p>99,9%</text:p>
          </table:table-cell>
          <table:table-cell table:style-name="ce25" office:value-type="float" office:value="775" calcext:value-type="float">
            <text:p>775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france-visas.gouv.fr/fr_FR/web/france-visas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ignaler une utilisation frauduleuse de sa carte bancaire en ligne (PERCEVAL)</text:p>
          </table:table-cell>
          <table:table-cell table:style-name="ce4" office:value-type="float" office:value="1865" calcext:value-type="float">
            <text:p>186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GGN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03830" calcext:value-type="float">
            <text:p>30383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24" calcext:value-type="percentage">
            <text:p>82,4%</text:p>
          </table:table-cell>
          <table:table-cell table:style-name="ce18" office:value-type="date" office:date-value="2021-12-06" calcext:value-type="date">
            <text:p>06/12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5" calcext:value-type="float">
            <text:p>9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554552193" calcext:value-type="percentage">
            <text:p>100,0%</text:p>
          </table:table-cell>
          <table:table-cell table:style-name="ce25" office:value-type="float" office:value="382" calcext:value-type="float">
            <text:p>38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46526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épôt de plainte en ligne</text:p>
          </table:table-cell>
          <table:table-cell table:style-name="ce4" office:value-type="float" office:value="2454" calcext:value-type="float">
            <text:p>245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GPN</text:p>
          </table:table-cell>
          <table:table-cell table:style-name="ce7" office:value-type="string" calcext:value-type="string">
            <text:p>Non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–</text:p>
          </table:table-cell>
          <table:table-cell table:style-name="ce14" office:value-type="string" calcext:value-type="string">
            <text:p>–</text:p>
          </table:table-cell>
          <table:table-cell table:style-name="ce17"/>
          <table:table-cell table:style-name="ce18"/>
          <table:table-cell table:style-name="ce20" office:value-type="string" calcext:value-type="string">
            <text:p>–</text:p>
          </table:table-cell>
          <table:table-cell table:style-name="ce24" office:value-type="string" calcext:value-type="string">
            <text:p>–</text:p>
          </table:table-cell>
          <table:table-cell table:number-columns-repeated="2" table:style-name="ce25" office:value-type="string" calcext:value-type="string">
            <text:p>–</text:p>
          </table:table-cell>
          <table:table-cell table:style-name="ce27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style-name="ce28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Dépôt de plainte en ligne pour escroqueries commises sur Internet (THESEE)</text:p>
          </table:table-cell>
          <table:table-cell table:style-name="ce4" office:value-type="float" office:value="1975" calcext:value-type="float">
            <text:p>197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GPN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76845" calcext:value-type="float">
            <text:p>176845</text:p>
          </table:table-cell>
          <table:table-cell table:style-name="ce9" office:value-type="float" office:value="71179" calcext:value-type="float">
            <text:p>71179</text:p>
          </table:table-cell>
          <table:table-cell table:style-name="ce11" office:value-type="percentage" office:value="0.402" calcext:value-type="percentage">
            <text:p>40 %</text:p>
          </table:table-cell>
          <table:table-cell table:style-name="ce13" office:value-type="float" office:value="8.3" calcext:value-type="float">
            <text:p>8,3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78" calcext:value-type="percentage">
            <text:p>77,8%</text:p>
          </table:table-cell>
          <table:table-cell table:style-name="ce18" office:value-type="date" office:date-value="2021-11-23" calcext:value-type="date">
            <text:p>23/11/20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3" calcext:value-type="float">
            <text:p>9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607467133" calcext:value-type="percentage">
            <text:p>100,0%</text:p>
          </table:table-cell>
          <table:table-cell table:style-name="ce25" office:value-type="float" office:value="358" calcext:value-type="float">
            <text:p>358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47816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Pré-plainte en ligne</text:p>
          </table:table-cell>
          <table:table-cell table:style-name="ce4" office:value-type="float" office:value="1198" calcext:value-type="float">
            <text:p>1198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GPN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2260191" calcext:value-type="float">
            <text:p>2260191</text:p>
          </table:table-cell>
          <table:table-cell table:style-name="ce9" office:value-type="float" office:value="975039" calcext:value-type="float">
            <text:p>975039</text:p>
          </table:table-cell>
          <table:table-cell table:style-name="ce11" office:value-type="percentage" office:value="0.431" calcext:value-type="percentage">
            <text:p>43 %</text:p>
          </table:table-cell>
          <table:table-cell table:style-name="ce13" office:value-type="float" office:value="8.7" calcext:value-type="float">
            <text:p>8,7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2" calcext:value-type="float">
            <text:p>2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1083078074" calcext:value-type="percentage">
            <text:p>98,1%</text:p>
          </table:table-cell>
          <table:table-cell table:style-name="ce25" office:value-type="float" office:value="413" calcext:value-type="float">
            <text:p>413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www.pre-plainte-en-ligne.gouv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Création d'une association (e-création)</text:p>
          </table:table-cell>
          <table:table-cell table:style-name="ce4" office:value-type="float" office:value="1205" calcext:value-type="float">
            <text:p>120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ILA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69101" calcext:value-type="float">
            <text:p>169101</text:p>
          </table:table-cell>
          <table:table-cell table:style-name="ce9" office:value-type="float" office:value="137160" calcext:value-type="float">
            <text:p>137160</text:p>
          </table:table-cell>
          <table:table-cell table:style-name="ce11" office:value-type="percentage" office:value="0.811" calcext:value-type="percentage">
            <text:p>81 %</text:p>
          </table:table-cell>
          <table:table-cell table:style-name="ce13" office:value-type="float" office:value="7.8" calcext:value-type="float">
            <text:p>7,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23" calcext:value-type="percentage">
            <text:p>72,3%</text:p>
          </table:table-cell>
          <table:table-cell table:style-name="ce18" office:value-type="date" office:date-value="2022-01-19" calcext:value-type="date">
            <text:p>19/01/202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9.1" calcext:value-type="float">
            <text:p>9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607478985" calcext:value-type="percentage">
            <text:p>100,0%</text:p>
          </table:table-cell>
          <table:table-cell table:style-name="ce25" office:value-type="float" office:value="366" calcext:value-type="float">
            <text:p>36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1757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utorisation de sortie du territoire (AST) d'un mineur non accompagné par un titulaire de l'autorité parentale</text:p>
          </table:table-cell>
          <table:table-cell table:style-name="ce4" office:value-type="float" office:value="1208" calcext:value-type="float">
            <text:p>1208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LPAJ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90340" calcext:value-type="float">
            <text:p>39034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9" calcext:value-type="percentage">
            <text:p>79,0%</text:p>
          </table:table-cell>
          <table:table-cell table:style-name="ce18" office:value-type="date" office:date-value="2021-09-10" calcext:value-type="date">
            <text:p>10/09/202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524424154" calcext:value-type="percentage">
            <text:p>100,0%</text:p>
          </table:table-cell>
          <table:table-cell table:style-name="ce25" office:value-type="float" office:value="362" calcext:value-type="float">
            <text:p>362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www.service-public.fr/particuliers/vosdroits/R46121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éclaration de modification ou de dissolution d'une association</text:p>
          </table:table-cell>
          <table:table-cell table:style-name="ce4" office:value-type="float" office:value="1204" calcext:value-type="float">
            <text:p>120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LPAJ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57039" calcext:value-type="float">
            <text:p>357039</text:p>
          </table:table-cell>
          <table:table-cell table:style-name="ce9" office:value-type="float" office:value="219175" calcext:value-type="float">
            <text:p>219175</text:p>
          </table:table-cell>
          <table:table-cell table:style-name="ce11" office:value-type="percentage" office:value="0.614" calcext:value-type="percentage">
            <text:p>61 %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63" calcext:value-type="percentage">
            <text:p>76,3%</text:p>
          </table:table-cell>
          <table:table-cell table:style-name="ce18" office:value-type="date" office:date-value="2021-09-13" calcext:value-type="date">
            <text:p>13/09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8" calcext:value-type="float">
            <text:p>8,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225758737" calcext:value-type="percentage">
            <text:p>99,8%</text:p>
          </table:table-cell>
          <table:table-cell table:style-name="ce25" office:value-type="float" office:value="609" calcext:value-type="float">
            <text:p>609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compte/se-connecter?targetUrl=/loginSuccessFromSp&amp;typeCompte=associatio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arte nationale d’identité</text:p>
          </table:table-cell>
          <table:table-cell table:style-name="ce4" office:value-type="float" office:value="1776" calcext:value-type="float">
            <text:p>1776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LPAJ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6713038" calcext:value-type="float">
            <text:p>6713038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1" calcext:value-type="float">
            <text:p>8,1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88" calcext:value-type="percentage">
            <text:p>68,8%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8.9" calcext:value-type="float">
            <text:p>8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81082482" calcext:value-type="percentage">
            <text:p>100,0%</text:p>
          </table:table-cell>
          <table:table-cell table:style-name="ce25" office:value-type="float" office:value="654" calcext:value-type="float">
            <text:p>654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asseport.ants.gouv.fr/Services-associes/Realiser-une-pre-demande-de-carte-nationale-d-identite-CNI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passeport</text:p>
          </table:table-cell>
          <table:table-cell table:style-name="ce4" office:value-type="float" office:value="1732" calcext:value-type="float">
            <text:p>173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LPAJ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5024326" calcext:value-type="float">
            <text:p>5024326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3" calcext:value-type="float">
            <text:p>8,3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88" calcext:value-type="percentage">
            <text:p>68,8%</text:p>
          </table:table-cell>
          <table:table-cell table:style-name="ce18" office:value-type="date" office:date-value="2022-12-27" calcext:value-type="date">
            <text:p>27/12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2" calcext:value-type="float">
            <text:p>9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698024286" calcext:value-type="percentage">
            <text:p>100,0%</text:p>
          </table:table-cell>
          <table:table-cell table:style-name="ce25" office:value-type="float" office:value="694" calcext:value-type="float">
            <text:p>694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asseport.ants.gouv.fr/Services-associes/Realiser-une-pre-demande-de-passeport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inscription sur les listes électorales communales</text:p>
          </table:table-cell>
          <table:table-cell table:style-name="ce4" office:value-type="float" office:value="1220" calcext:value-type="float">
            <text:p>1220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MATES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991671" calcext:value-type="float">
            <text:p>3991671</text:p>
          </table:table-cell>
          <table:table-cell table:style-name="ce9" office:value-type="float" office:value="2441601" calcext:value-type="float">
            <text:p>2441601</text:p>
          </table:table-cell>
          <table:table-cell table:style-name="ce11" office:value-type="percentage" office:value="0.612" calcext:value-type="percentage">
            <text:p>61 %</text:p>
          </table:table-cell>
          <table:table-cell table:style-name="ce13" office:value-type="float" office:value="9.6" calcext:value-type="float">
            <text:p>9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93" calcext:value-type="percentage">
            <text:p>93,0%</text:p>
          </table:table-cell>
          <table:table-cell table:style-name="ce18" office:value-type="date" office:date-value="2021-11-05" calcext:value-type="date">
            <text:p>05/11/20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9" calcext:value-type="float">
            <text:p>9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32055977" calcext:value-type="percentage">
            <text:p>100,0%</text:p>
          </table:table-cell>
          <table:table-cell table:style-name="ce25" office:value-type="float" office:value="276" calcext:value-type="float">
            <text:p>27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inscriptionelectorale.service-public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Etablissement d'une procuration de vote (Maprocuration)</text:p>
          </table:table-cell>
          <table:table-cell table:style-name="ce4" office:value-type="float" office:value="1223" calcext:value-type="float">
            <text:p>122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MATES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753177" calcext:value-type="float">
            <text:p>3753177</text:p>
          </table:table-cell>
          <table:table-cell table:style-name="ce9" office:value-type="float" office:value="2601688" calcext:value-type="float">
            <text:p>2601688</text:p>
          </table:table-cell>
          <table:table-cell table:style-name="ce11" office:value-type="percentage" office:value="0.693" calcext:value-type="percentage">
            <text:p>69 %</text:p>
          </table:table-cell>
          <table:table-cell table:style-name="ce13" office:value-type="float" office:value="9.5" calcext:value-type="float">
            <text:p>9,5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" calcext:value-type="percentage">
            <text:p>80,0%</text:p>
          </table:table-cell>
          <table:table-cell table:style-name="ce18" office:value-type="date" office:date-value="2022-01-03" calcext:value-type="date">
            <text:p>03/01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8" calcext:value-type="float">
            <text:p>9,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54708088" calcext:value-type="percentage">
            <text:p>100,0%</text:p>
          </table:table-cell>
          <table:table-cell table:style-name="ce25" office:value-type="float" office:value="725" calcext:value-type="float">
            <text:p>72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maprocur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Interroger sa situation électorale en ligne</text:p>
          </table:table-cell>
          <table:table-cell table:style-name="ce4" office:value-type="float" office:value="1895" calcext:value-type="float">
            <text:p>189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MATES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5000000" calcext:value-type="float">
            <text:p>15000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6.8" calcext:value-type="float">
            <text:p>6,8</text:p>
          </table:table-cell>
          <table:table-cell table:style-name="ce14" office:value-type="string" calcext:value-type="string">
            <text:p>Oui</text:p>
          </table:table-cell>
          <table:table-cell table:style-name="ce17" office:value-type="percentage" office:value="1" calcext:value-type="percentage">
            <text:p>100,0%</text:p>
          </table:table-cell>
          <table:table-cell table:style-name="ce18" office:value-type="date" office:date-value="2023-01-10" calcext:value-type="date">
            <text:p>10/01/20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1" calcext:value-type="float">
            <text:p>9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89650329344" calcext:value-type="percentage">
            <text:p>99,0%</text:p>
          </table:table-cell>
          <table:table-cell table:style-name="ce25" office:value-type="float" office:value="390" calcext:value-type="float">
            <text:p>390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demarches-et-outils/IS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utres demandes concernant l’immatriculation de véhicule</text:p>
          </table:table-cell>
          <table:table-cell table:style-name="ce4" office:value-type="float" office:value="1894" calcext:value-type="float">
            <text:p>189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868561" calcext:value-type="float">
            <text:p>868561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37" calcext:value-type="percentage">
            <text:p>37,0%</text:p>
          </table:table-cell>
          <table:table-cell table:style-name="ce18" office:value-type="date" office:date-value="2022-12-09" calcext:value-type="date">
            <text:p>09/12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7.4" calcext:value-type="float">
            <text:p>7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13127403" calcext:value-type="percentage">
            <text:p>100,0%</text:p>
          </table:table-cell>
          <table:table-cell table:style-name="ce25" office:value-type="float" office:value="618" calcext:value-type="float">
            <text:p>618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immatriculation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onsulter l’historique officiel et la situation administrative d’un véhicule d’occasion (Histovec)</text:p>
          </table:table-cell>
          <table:table-cell table:style-name="ce4" office:value-type="float" office:value="1867" calcext:value-type="float">
            <text:p>1867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6701561" calcext:value-type="float">
            <text:p>6701561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6.8" calcext:value-type="float">
            <text:p>6,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3" calcext:value-type="percentage">
            <text:p>73,0%</text:p>
          </table:table-cell>
          <table:table-cell table:style-name="ce18" office:value-type="date" office:date-value="2023-06-07" calcext:value-type="date">
            <text:p>07/06/20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8.9" calcext:value-type="float">
            <text:p>8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520430701" calcext:value-type="percentage">
            <text:p>99,9%</text:p>
          </table:table-cell>
          <table:table-cell table:style-name="ce25" office:value-type="float" office:value="323" calcext:value-type="float">
            <text:p>323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histovec.interieur.gouv.fr/histovec/hom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onsulter le solde des points du permis de conduire (Télépoints)</text:p>
          </table:table-cell>
          <table:table-cell table:style-name="ce4" office:value-type="float" office:value="1730" calcext:value-type="float">
            <text:p>1730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6.4" calcext:value-type="float">
            <text:p>6,4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51" calcext:value-type="percentage">
            <text:p>51,0%</text:p>
          </table:table-cell>
          <table:table-cell table:style-name="ce18" office:value-type="date" office:date-value="2022-08-17" calcext:value-type="date">
            <text:p>17/08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4" calcext:value-type="float">
            <text:p>8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437311073" calcext:value-type="percentage">
            <text:p>99,8%</text:p>
          </table:table-cell>
          <table:table-cell table:style-name="ce25" office:value-type="float" office:value="341" calcext:value-type="float">
            <text:p>34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7.interieur.gouv.fr/tlp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onsulter les résultats de son examen de permis de conduire</text:p>
          </table:table-cell>
          <table:table-cell table:style-name="ce4" office:value-type="float" office:value="1803" calcext:value-type="float">
            <text:p>1803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711432" calcext:value-type="float">
            <text:p>1711432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6.4" calcext:value-type="float">
            <text:p>6,4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72" calcext:value-type="percentage">
            <text:p>67,2%</text:p>
          </table:table-cell>
          <table:table-cell table:style-name="ce18" office:value-type="date" office:date-value="2021-12-14" calcext:value-type="date">
            <text:p>14/12/20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8.9" calcext:value-type="float">
            <text:p>8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5738668056" calcext:value-type="percentage">
            <text:p>99,6%</text:p>
          </table:table-cell>
          <table:table-cell table:style-name="ce25" office:value-type="float" office:value="369" calcext:value-type="float">
            <text:p>369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://www.securite-routiere.gouv.fr/permis-de-conduire/resultats-du-permis-de-conduire#/step-connexion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Déclaration de cession d'un véhicule</text:p>
          </table:table-cell>
          <table:table-cell table:style-name="ce4" office:value-type="float" office:value="1258" calcext:value-type="float">
            <text:p>1258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7648662" calcext:value-type="float">
            <text:p>7648662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6" calcext:value-type="float">
            <text:p>8,6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288" calcext:value-type="percentage">
            <text:p>28,8%</text:p>
          </table:table-cell>
          <table:table-cell table:style-name="ce18" office:value-type="date" office:date-value="2023-02-15" calcext:value-type="date">
            <text:p>15/02/20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2" calcext:value-type="float">
            <text:p>9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65968822" calcext:value-type="percentage">
            <text:p>100,0%</text:p>
          </table:table-cell>
          <table:table-cell table:style-name="ce25" office:value-type="float" office:value="617" calcext:value-type="float">
            <text:p>617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immatriculation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éclaration de changement d'adresse sur le certificat d'immatriculation</text:p>
          </table:table-cell>
          <table:table-cell table:style-name="ce4" office:value-type="float" office:value="1731" calcext:value-type="float">
            <text:p>173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2331584" calcext:value-type="float">
            <text:p>2331584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288" calcext:value-type="percentage">
            <text:p>28,8%</text:p>
          </table:table-cell>
          <table:table-cell table:style-name="ce18" office:value-type="date" office:date-value="2023-02-15" calcext:value-type="date">
            <text:p>15/02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13149058" calcext:value-type="percentage">
            <text:p>100,0%</text:p>
          </table:table-cell>
          <table:table-cell table:style-name="ce25" office:value-type="float" office:value="625" calcext:value-type="float">
            <text:p>62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immatriculation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ertificat de situation administrative (non gage)</text:p>
          </table:table-cell>
          <table:table-cell table:style-name="ce4" office:value-type="float" office:value="1291" calcext:value-type="float">
            <text:p>129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1392219" calcext:value-type="float">
            <text:p>11392219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6" calcext:value-type="float">
            <text:p>8,6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7" calcext:value-type="float">
            <text:p>7</text:p>
          </table:table-cell>
          <table:table-cell table:style-name="ce24" office:value-type="float" office:value="9.5" calcext:value-type="float">
            <text:p>9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886185961" calcext:value-type="percentage">
            <text:p>99,8%</text:p>
          </table:table-cell>
          <table:table-cell table:style-name="ce25" office:value-type="float" office:value="341" calcext:value-type="float">
            <text:p>341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siv.interieur.gouv.fr/map-usg-ui/do/accueil_certificat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de certificat d'immatriculation d'un véhicule d'occasion immatriculé en France (changement de titulaire du véhicule)</text:p>
          </table:table-cell>
          <table:table-cell table:style-name="ce4" office:value-type="float" office:value="1901" calcext:value-type="float">
            <text:p>190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6975189" calcext:value-type="float">
            <text:p>6975189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288" calcext:value-type="percentage">
            <text:p>28,8%</text:p>
          </table:table-cell>
          <table:table-cell table:style-name="ce18" office:value-type="date" office:date-value="2023-02-15" calcext:value-type="date">
            <text:p>15/02/20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3" calcext:value-type="float">
            <text:p>9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0555145" calcext:value-type="percentage">
            <text:p>100,0%</text:p>
          </table:table-cell>
          <table:table-cell table:style-name="ce25" office:value-type="float" office:value="628" calcext:value-type="float">
            <text:p>628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immatriculation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numéro de dossier du permis de conduire (numéro NEPH) en cas de perte ou oubli</text:p>
          </table:table-cell>
          <table:table-cell table:style-name="ce4" office:value-type="float" office:value="2384" calcext:value-type="float">
            <text:p>238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Partiel</text:p>
          </table:table-cell>
          <table:table-cell table:style-name="ce9" table:number-columns-repeated="2"/>
          <table:table-cell table:style-name="ce11"/>
          <table:table-cell table:style-name="ce13" office:value-type="float" office:value="7.6" calcext:value-type="float">
            <text:p>7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5" calcext:value-type="percentage">
            <text:p>75,0%</text:p>
          </table:table-cell>
          <table:table-cell table:style-name="ce18" office:value-type="date" office:date-value="2023-04-01" calcext:value-type="date">
            <text:p>01/04/202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8.9" calcext:value-type="float">
            <text:p>8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47151058" calcext:value-type="percentage">
            <text:p>100,0%</text:p>
          </table:table-cell>
          <table:table-cell table:style-name="ce25" office:value-type="float" office:value="329" calcext:value-type="float">
            <text:p>329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demarches-simplifiees.fr/commencer/neph75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permis de conduire après réussite à l'examen</text:p>
          </table:table-cell>
          <table:table-cell table:style-name="ce4" office:value-type="float" office:value="1861" calcext:value-type="float">
            <text:p>1861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142762" calcext:value-type="float">
            <text:p>1142762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7" calcext:value-type="float">
            <text:p>8,7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88" calcext:value-type="percentage">
            <text:p>68,8%</text:p>
          </table:table-cell>
          <table:table-cell table:style-name="ce18" office:value-type="date" office:date-value="2023-07-22" calcext:value-type="date">
            <text:p>22/07/202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75175833" calcext:value-type="percentage">
            <text:p>100,0%</text:p>
          </table:table-cell>
          <table:table-cell table:style-name="ce25" office:value-type="float" office:value="605" calcext:value-type="float">
            <text:p>60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ermisdeconduire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permis de conduire après suspension, invalidation et annulation dont AM après perte de droits</text:p>
          </table:table-cell>
          <table:table-cell table:style-name="ce4" office:value-type="float" office:value="1244" calcext:value-type="float">
            <text:p>124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62852" calcext:value-type="float">
            <text:p>362852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5" calcext:value-type="float">
            <text:p>8,5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88" calcext:value-type="percentage">
            <text:p>68,8%</text:p>
          </table:table-cell>
          <table:table-cell table:style-name="ce18" office:value-type="date" office:date-value="2023-07-22" calcext:value-type="date">
            <text:p>22/07/202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50875678" calcext:value-type="percentage">
            <text:p>100,0%</text:p>
          </table:table-cell>
          <table:table-cell table:style-name="ce25" office:value-type="float" office:value="607" calcext:value-type="float">
            <text:p>607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ermisdeconduire.ants.gouv.fr/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>Demande de renouvellement du certificat d'immatriculation (carte grise) suite à perte, vol ou détérioration du titre</text:p>
          </table:table-cell>
          <table:table-cell table:style-name="ce4" office:value-type="float" office:value="1265" calcext:value-type="float">
            <text:p>1265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409544" calcext:value-type="float">
            <text:p>409544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6" calcext:value-type="float">
            <text:p>8,6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288" calcext:value-type="percentage">
            <text:p>28,8%</text:p>
          </table:table-cell>
          <table:table-cell table:style-name="ce18" office:value-type="date" office:date-value="2023-02-15" calcext:value-type="date">
            <text:p>15/02/20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1" calcext:value-type="float">
            <text:p>9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758403014" calcext:value-type="percentage">
            <text:p>100,0%</text:p>
          </table:table-cell>
          <table:table-cell table:style-name="ce25" office:value-type="float" office:value="614" calcext:value-type="float">
            <text:p>614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immatriculation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enouvellement du permis de conduire après expiration du titre</text:p>
          </table:table-cell>
          <table:table-cell table:style-name="ce4" office:value-type="float" office:value="1864" calcext:value-type="float">
            <text:p>1864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466970" calcext:value-type="float">
            <text:p>46697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9" calcext:value-type="float">
            <text:p>8,9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88" calcext:value-type="percentage">
            <text:p>68,8%</text:p>
          </table:table-cell>
          <table:table-cell table:style-name="ce18" office:value-type="date" office:date-value="2023-07-22" calcext:value-type="date">
            <text:p>22/07/202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41449584" calcext:value-type="percentage">
            <text:p>100,0%</text:p>
          </table:table-cell>
          <table:table-cell table:style-name="ce25" office:value-type="float" office:value="593" calcext:value-type="float">
            <text:p>593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ermisdeconduire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renouvellement du permis de conduire en cas de perte, vol, détérioration, changement d'état-civil</text:p>
          </table:table-cell>
          <table:table-cell table:style-name="ce4" office:value-type="float" office:value="1862" calcext:value-type="float">
            <text:p>186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605379" calcext:value-type="float">
            <text:p>605379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9" calcext:value-type="float">
            <text:p>8,9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88" calcext:value-type="percentage">
            <text:p>68,8%</text:p>
          </table:table-cell>
          <table:table-cell table:style-name="ce18" office:value-type="date" office:date-value="2023-07-22" calcext:value-type="date">
            <text:p>22/07/202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79221568" calcext:value-type="percentage">
            <text:p>100,0%</text:p>
          </table:table-cell>
          <table:table-cell table:style-name="ce25" office:value-type="float" office:value="589" calcext:value-type="float">
            <text:p>589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ermisdeconduire.ants.gouv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Inscription en ligne à l'examen du permis de conduire</text:p>
          </table:table-cell>
          <table:table-cell table:style-name="ce4" office:value-type="float" office:value="1860" calcext:value-type="float">
            <text:p>1860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023711" calcext:value-type="float">
            <text:p>1023711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2" calcext:value-type="float">
            <text:p>8,2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88" calcext:value-type="percentage">
            <text:p>68,8%</text:p>
          </table:table-cell>
          <table:table-cell table:style-name="ce18" office:value-type="date" office:date-value="2023-07-22" calcext:value-type="date">
            <text:p>22/07/202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8.4" calcext:value-type="float">
            <text:p>8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20609747" calcext:value-type="percentage">
            <text:p>100,0%</text:p>
          </table:table-cell>
          <table:table-cell table:style-name="ce25" office:value-type="float" office:value="595" calcext:value-type="float">
            <text:p>59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ermisdeconduire.ants.gouv.fr/</text:p>
          </table:table-cell>
          <table:table-cell table:number-columns-repeated="16364"/>
        </table:table-row>
        <table:table-row table:style-name="ro3">
          <table:table-cell table:style-name="ce2" office:value-type="string" calcext:value-type="string">
            <text:p>Pré-demande de permis de conduire international</text:p>
          </table:table-cell>
          <table:table-cell table:style-name="ce4" office:value-type="float" office:value="1866" calcext:value-type="float">
            <text:p>1866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254797" calcext:value-type="float">
            <text:p>254797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7" calcext:value-type="float">
            <text:p>8,7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88" calcext:value-type="percentage">
            <text:p>68,8%</text:p>
          </table:table-cell>
          <table:table-cell table:style-name="ce18" office:value-type="date" office:date-value="2023-07-22" calcext:value-type="date">
            <text:p>22/07/202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9.5" calcext:value-type="float">
            <text:p>9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86761672" calcext:value-type="percentage">
            <text:p>100,0%</text:p>
          </table:table-cell>
          <table:table-cell table:style-name="ce25" office:value-type="float" office:value="591" calcext:value-type="float">
            <text:p>59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permisdeconduire.ant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cherche du véhicule à partir du numéro d’immatriculation (fourrières)</text:p>
          </table:table-cell>
          <table:table-cell table:style-name="ce4" office:value-type="float" office:value="3432" calcext:value-type="float">
            <text:p>343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DSR</text:p>
          </table:table-cell>
          <table:table-cell table:style-name="ce7" office:value-type="string" calcext:value-type="string">
            <text:p>Non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–</text:p>
          </table:table-cell>
          <table:table-cell table:style-name="ce14" office:value-type="string" calcext:value-type="string">
            <text:p>–</text:p>
          </table:table-cell>
          <table:table-cell table:style-name="ce17"/>
          <table:table-cell table:style-name="ce18"/>
          <table:table-cell table:style-name="ce20" office:value-type="string" calcext:value-type="string">
            <text:p>–</text:p>
          </table:table-cell>
          <table:table-cell table:style-name="ce24" office:value-type="string" calcext:value-type="string">
            <text:p>–</text:p>
          </table:table-cell>
          <table:table-cell table:number-columns-repeated="2" table:style-name="ce25" office:value-type="string" calcext:value-type="string">
            <text:p>–</text:p>
          </table:table-cell>
          <table:table-cell table:style-name="ce27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style-name="ce28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3">
          <table:table-cell table:style-name="ce2" office:value-type="string" calcext:value-type="string">
            <text:p>Déclaration de détention et d'acquisition d'armes</text:p>
          </table:table-cell>
          <table:table-cell table:style-name="ce4" office:value-type="float" office:value="1282" calcext:value-type="float">
            <text:p>1282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SCAE</text:p>
          </table:table-cell>
          <table:table-cell table:style-name="ce7" office:value-type="string" calcext:value-type="string">
            <text:p>Partiel</text:p>
          </table:table-cell>
          <table:table-cell table:number-columns-repeated="2" table:style-name="ce9" office:value-type="float" office:value="587800" calcext:value-type="float">
            <text:p>5878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3.6" calcext:value-type="float">
            <text:p>3,6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 office:value-type="date" office:date-value="2020-10-01" calcext:value-type="date">
            <text:p>01/10/202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4.4" calcext:value-type="float">
            <text:p>4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5108030367" calcext:value-type="percentage">
            <text:p>99,5%</text:p>
          </table:table-cell>
          <table:table-cell table:style-name="ce25" office:value-type="float" office:value="310" calcext:value-type="float">
            <text:p>310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sia.registres.interieur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Enregistrement des armes détenues en stock chez les armuriers</text:p>
          </table:table-cell>
          <table:table-cell table:style-name="ce4" office:value-type="float" office:value="2958" calcext:value-type="float">
            <text:p>2958</text:p>
          </table:table-cell>
          <table:table-cell table:style-name="ce2" office:value-type="string" calcext:value-type="string">
            <text:p>Ministère de l'Intérieur et des Outre-mer</text:p>
          </table:table-cell>
          <table:table-cell table:style-name="ce4" office:value-type="string" calcext:value-type="string">
            <text:p>SCAE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525026" calcext:value-type="float">
            <text:p>525026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 office:value-type="date" office:date-value="2020-10-01" calcext:value-type="date">
            <text:p>01/10/202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5099548637" calcext:value-type="percentage">
            <text:p>99,5%</text:p>
          </table:table-cell>
          <table:table-cell table:style-name="ce25" office:value-type="float" office:value="324" calcext:value-type="float">
            <text:p>324</text:p>
          </table:table-cell>
          <table:table-cell table:style-name="ce28" office:value-type="string" calcext:value-type="string">
            <text:p>Non applicable</text:p>
          </table:table-cell>
          <table:table-cell table:style-name="ce2" office:value-type="string" calcext:value-type="string">
            <text:p>https://sia.registres.interieur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S’inscrire à une formation au CNED</text:p>
          </table:table-cell>
          <table:table-cell table:style-name="ce4" office:value-type="float" office:value="886" calcext:value-type="float">
            <text:p>886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CNED</text:p>
          </table:table-cell>
          <table:table-cell table:style-name="ce7" office:value-type="string" calcext:value-type="string">
            <text:p>Partiel</text:p>
          </table:table-cell>
          <table:table-cell table:style-name="ce9" table:number-columns-repeated="2"/>
          <table:table-cell table:style-name="ce11"/>
          <table:table-cell table:style-name="ce13" office:value-type="float" office:value="6.9" calcext:value-type="float">
            <text:p>6,9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5" calcext:value-type="percentage">
            <text:p>75,0%</text:p>
          </table:table-cell>
          <table:table-cell table:style-name="ce18" office:value-type="date" office:date-value="2021-09-30" calcext:value-type="date">
            <text:p>30/09/20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8.6" calcext:value-type="float">
            <text:p>8,6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24509491" calcext:value-type="percentage">
            <text:p>100,0%</text:p>
          </table:table-cell>
          <table:table-cell table:style-name="ce25" office:value-type="float" office:value="469" calcext:value-type="float">
            <text:p>469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cned.fr/compte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<text:s/>Demande de bourse (collège)</text:p>
          </table:table-cell>
          <table:table-cell table:style-name="ce4" office:value-type="float" office:value="906" calcext:value-type="float">
            <text:p>906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COLLEG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050000" calcext:value-type="float">
            <text:p>1050000</text:p>
          </table:table-cell>
          <table:table-cell table:style-name="ce9" office:value-type="float" office:value="607000" calcext:value-type="float">
            <text:p>607000</text:p>
          </table:table-cell>
          <table:table-cell table:style-name="ce11" office:value-type="percentage" office:value="0.578" calcext:value-type="percentage">
            <text:p>58 %</text:p>
          </table:table-cell>
          <table:table-cell table:style-name="ce13" office:value-type="float" office:value="9.4" calcext:value-type="float">
            <text:p>9,4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09-01" calcext:value-type="date">
            <text:p>01/09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7" calcext:value-type="float">
            <text:p>9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206513756" calcext:value-type="percentage">
            <text:p>99,7%</text:p>
          </table:table-cell>
          <table:table-cell table:style-name="ce25" office:value-type="float" office:value="367" calcext:value-type="float">
            <text:p>367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Inscription à l'entrée au collège</text:p>
          </table:table-cell>
          <table:table-cell table:style-name="ce4" office:value-type="float" office:value="892" calcext:value-type="float">
            <text:p>892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COLLEG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661000" calcext:value-type="float">
            <text:p>661000</text:p>
          </table:table-cell>
          <table:table-cell table:style-name="ce9" office:value-type="float" office:value="40000" calcext:value-type="float">
            <text:p>40000</text:p>
          </table:table-cell>
          <table:table-cell table:style-name="ce11" office:value-type="percentage" office:value="0.061" calcext:value-type="percentage">
            <text:p>6 %</text:p>
          </table:table-cell>
          <table:table-cell table:style-name="ce13" office:value-type="float" office:value="8.9" calcext:value-type="float">
            <text:p>8,9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" calcext:value-type="percentage">
            <text:p>80,0%</text:p>
          </table:table-cell>
          <table:table-cell table:style-name="ce18" office:value-type="date" office:date-value="2022-05-03" calcext:value-type="date">
            <text:p>03/05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7" calcext:value-type="float">
            <text:p>9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115957751" calcext:value-type="percentage">
            <text:p>99,7%</text:p>
          </table:table-cell>
          <table:table-cell table:style-name="ce25" office:value-type="float" office:value="353" calcext:value-type="float">
            <text:p>353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Inscription en 5ème, 4ème ou 3ème</text:p>
          </table:table-cell>
          <table:table-cell table:style-name="ce4" office:value-type="float" office:value="1792" calcext:value-type="float">
            <text:p>1792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COLLEG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850000" calcext:value-type="float">
            <text:p>1850000</text:p>
          </table:table-cell>
          <table:table-cell table:style-name="ce9" office:value-type="float" office:value="43000" calcext:value-type="float">
            <text:p>43000</text:p>
          </table:table-cell>
          <table:table-cell table:style-name="ce11" office:value-type="percentage" office:value="0.023" calcext:value-type="percentage">
            <text:p>2 %</text:p>
          </table:table-cell>
          <table:table-cell table:style-name="ce13" office:value-type="float" office:value="8.7" calcext:value-type="float">
            <text:p>8,7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" calcext:value-type="percentage">
            <text:p>80,0%</text:p>
          </table:table-cell>
          <table:table-cell table:style-name="ce18" office:value-type="date" office:date-value="2022-05-03" calcext:value-type="date">
            <text:p>03/05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6" calcext:value-type="float">
            <text:p>9,6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176718902" calcext:value-type="percentage">
            <text:p>99,7%</text:p>
          </table:table-cell>
          <table:table-cell table:style-name="ce25" office:value-type="float" office:value="372" calcext:value-type="float">
            <text:p>37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Orientation en fin de collège</text:p>
          </table:table-cell>
          <table:table-cell table:style-name="ce4" office:value-type="float" office:value="1793" calcext:value-type="float">
            <text:p>1793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COLLEG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860000" calcext:value-type="float">
            <text:p>860000</text:p>
          </table:table-cell>
          <table:table-cell table:style-name="ce9" office:value-type="float" office:value="430000" calcext:value-type="float">
            <text:p>430000</text:p>
          </table:table-cell>
          <table:table-cell table:style-name="ce11" office:value-type="percentage" office:value="0.5" calcext:value-type="percentage">
            <text:p>50 %</text:p>
          </table:table-cell>
          <table:table-cell table:style-name="ce13" office:value-type="float" office:value="8.2" calcext:value-type="float">
            <text:p>8,2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4" calcext:value-type="percentage">
            <text:p>84,0%</text:p>
          </table:table-cell>
          <table:table-cell table:style-name="ce18" office:value-type="date" office:date-value="2021-12-03" calcext:value-type="date">
            <text:p>03/12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318228609" calcext:value-type="percentage">
            <text:p>99,7%</text:p>
          </table:table-cell>
          <table:table-cell table:style-name="ce25" office:value-type="float" office:value="382" calcext:value-type="float">
            <text:p>38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subvention en ligne pour une association et services associés</text:p>
          </table:table-cell>
          <table:table-cell table:style-name="ce4" office:value-type="float" office:value="1835" calcext:value-type="float">
            <text:p>1835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DJEPVA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En attente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En attente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193630273" calcext:value-type="percentage">
            <text:p>99,2%</text:p>
          </table:table-cell>
          <table:table-cell table:style-name="ce25" office:value-type="float" office:value="572" calcext:value-type="float">
            <text:p>572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lecompteasso.associations.gouv.fr/client/login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hangement de coordonnées ou de situation personnelle en cours de scolarité (école)</text:p>
          </table:table-cell>
          <table:table-cell table:style-name="ce4" office:value-type="float" office:value="1833" calcext:value-type="float">
            <text:p>1833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ECOLE</text:p>
          </table:table-cell>
          <table:table-cell table:style-name="ce7" office:value-type="string" calcext:value-type="string">
            <text:p>Non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–</text:p>
          </table:table-cell>
          <table:table-cell table:style-name="ce14" office:value-type="string" calcext:value-type="string">
            <text:p>–</text:p>
          </table:table-cell>
          <table:table-cell table:style-name="ce17"/>
          <table:table-cell table:style-name="ce18"/>
          <table:table-cell table:style-name="ce20" office:value-type="string" calcext:value-type="string">
            <text:p>–</text:p>
          </table:table-cell>
          <table:table-cell table:style-name="ce24" office:value-type="string" calcext:value-type="string">
            <text:p>–</text:p>
          </table:table-cell>
          <table:table-cell table:number-columns-repeated="2" table:style-name="ce25" office:value-type="string" calcext:value-type="string">
            <text:p>–</text:p>
          </table:table-cell>
          <table:table-cell table:style-name="ce27" office:value-type="string" calcext:value-type="string">
            <text:p>–</text:p>
          </table:table-cell>
          <table:table-cell table:style-name="ce25" office:value-type="string" calcext:value-type="string">
            <text:p>–</text:p>
          </table:table-cell>
          <table:table-cell table:style-name="ce28" office:value-type="string" calcext:value-type="string">
            <text:p>–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Autorisations de sortie scolaire (école, collège, lycée)</text:p>
          </table:table-cell>
          <table:table-cell table:style-name="ce4" office:value-type="float" office:value="1827" calcext:value-type="float">
            <text:p>1827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ETABLISSEMENT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8" calcext:value-type="percentage">
            <text:p>68,0%</text:p>
          </table:table-cell>
          <table:table-cell table:style-name="ce18" office:value-type="date" office:date-value="2022-12-13" calcext:value-type="date">
            <text:p>13/12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154093746" calcext:value-type="percentage">
            <text:p>99,7%</text:p>
          </table:table-cell>
          <table:table-cell table:style-name="ce25" office:value-type="float" office:value="366" calcext:value-type="float">
            <text:p>36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ession de droit à l'image (école, collège, lycée)</text:p>
          </table:table-cell>
          <table:table-cell table:style-name="ce4" office:value-type="float" office:value="890" calcext:value-type="float">
            <text:p>890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ETABLISSEMENT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8" calcext:value-type="percentage">
            <text:p>68,0%</text:p>
          </table:table-cell>
          <table:table-cell table:style-name="ce18" office:value-type="date" office:date-value="2021-12-13" calcext:value-type="date">
            <text:p>13/12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237068227" calcext:value-type="percentage">
            <text:p>99,7%</text:p>
          </table:table-cell>
          <table:table-cell table:style-name="ce25" office:value-type="float" office:value="371" calcext:value-type="float">
            <text:p>37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hangement de coordonnées ou de situation personnelle en cours de scolarité (collège, lycée)</text:p>
          </table:table-cell>
          <table:table-cell table:style-name="ce4" office:value-type="float" office:value="897" calcext:value-type="float">
            <text:p>897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ETABLISSEMENT</text:p>
          </table:table-cell>
          <table:table-cell table:style-name="ce7" office:value-type="string" calcext:value-type="string">
            <text:p>Oui</text:p>
          </table:table-cell>
          <table:table-cell table:style-name="ce9"/>
          <table:table-cell table:style-name="ce9" office:value-type="float" office:value="730000" calcext:value-type="float">
            <text:p>730000</text:p>
          </table:table-cell>
          <table:table-cell table:style-name="ce11"/>
          <table:table-cell table:style-name="ce13" office:value-type="float" office:value="7.6" calcext:value-type="float">
            <text:p>7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" calcext:value-type="percentage">
            <text:p>80,0%</text:p>
          </table:table-cell>
          <table:table-cell table:style-name="ce18" office:value-type="date" office:date-value="2022-11-21" calcext:value-type="date">
            <text:p>21/11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8.6" calcext:value-type="float">
            <text:p>8,6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199238686" calcext:value-type="percentage">
            <text:p>99,7%</text:p>
          </table:table-cell>
          <table:table-cell table:style-name="ce25" office:value-type="float" office:value="366" calcext:value-type="float">
            <text:p>36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onsulter le livret scolaire unique (école et collège)</text:p>
          </table:table-cell>
          <table:table-cell table:style-name="ce4" office:value-type="float" office:value="1826" calcext:value-type="float">
            <text:p>1826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ETABLISSEMENT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7.1" calcext:value-type="float">
            <text:p>7,1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7" calcext:value-type="percentage">
            <text:p>87,0%</text:p>
          </table:table-cell>
          <table:table-cell table:style-name="ce18" office:value-type="date" office:date-value="2021-12-03" calcext:value-type="date">
            <text:p>03/12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3" calcext:value-type="float">
            <text:p>8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171707666" calcext:value-type="percentage">
            <text:p>99,7%</text:p>
          </table:table-cell>
          <table:table-cell table:style-name="ce25" office:value-type="float" office:value="391" calcext:value-type="float">
            <text:p>39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ertificat de scolarité (collège et lycée)</text:p>
          </table:table-cell>
          <table:table-cell table:style-name="ce4" office:value-type="float" office:value="903" calcext:value-type="float">
            <text:p>903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ETABLISSEMENT</text:p>
          </table:table-cell>
          <table:table-cell table:style-name="ce7" office:value-type="string" calcext:value-type="string">
            <text:p>Oui</text:p>
          </table:table-cell>
          <table:table-cell table:style-name="ce9"/>
          <table:table-cell table:style-name="ce9" office:value-type="float" office:value="17000" calcext:value-type="float">
            <text:p>17000</text:p>
          </table:table-cell>
          <table:table-cell table:style-name="ce11"/>
          <table:table-cell table:style-name="ce13" office:value-type="float" office:value="6.8" calcext:value-type="float">
            <text:p>6,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" calcext:value-type="percentage">
            <text:p>80,0%</text:p>
          </table:table-cell>
          <table:table-cell table:style-name="ce18" office:value-type="date" office:date-value="2022-11-21" calcext:value-type="date">
            <text:p>21/11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1" calcext:value-type="float">
            <text:p>8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153728484" calcext:value-type="percentage">
            <text:p>99,7%</text:p>
          </table:table-cell>
          <table:table-cell table:style-name="ce25" office:value-type="float" office:value="375" calcext:value-type="float">
            <text:p>37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aiement lié à la scolarité (collège et lycée)</text:p>
          </table:table-cell>
          <table:table-cell table:style-name="ce4" office:value-type="float" office:value="917" calcext:value-type="float">
            <text:p>917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ETABLISSEMENT</text:p>
          </table:table-cell>
          <table:table-cell table:style-name="ce7" office:value-type="string" calcext:value-type="string">
            <text:p>Oui</text:p>
          </table:table-cell>
          <table:table-cell table:style-name="ce9"/>
          <table:table-cell table:style-name="ce9" office:value-type="float" office:value="615000" calcext:value-type="float">
            <text:p>615000</text:p>
          </table:table-cell>
          <table:table-cell table:style-name="ce11"/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" calcext:value-type="percentage">
            <text:p>80,0%</text:p>
          </table:table-cell>
          <table:table-cell table:style-name="ce18" office:value-type="date" office:date-value="2023-09-19" calcext:value-type="date">
            <text:p>19/09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5" calcext:value-type="float">
            <text:p>9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199386683" calcext:value-type="percentage">
            <text:p>99,7%</text:p>
          </table:table-cell>
          <table:table-cell table:style-name="ce25" office:value-type="float" office:value="382" calcext:value-type="float">
            <text:p>38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Consulter le livret scolaire (lycée)</text:p>
          </table:table-cell>
          <table:table-cell table:style-name="ce4" office:value-type="float" office:value="1831" calcext:value-type="float">
            <text:p>1831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LYCEE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7.1" calcext:value-type="float">
            <text:p>7,1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4" calcext:value-type="percentage">
            <text:p>74,0%</text:p>
          </table:table-cell>
          <table:table-cell table:style-name="ce18" office:value-type="date" office:date-value="2021-12-06" calcext:value-type="date">
            <text:p>06/12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7" calcext:value-type="float">
            <text:p>8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184097727" calcext:value-type="percentage">
            <text:p>99,7%</text:p>
          </table:table-cell>
          <table:table-cell table:style-name="ce25" office:value-type="float" office:value="359" calcext:value-type="float">
            <text:p>359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bourse (lycée)</text:p>
          </table:table-cell>
          <table:table-cell table:style-name="ce4" office:value-type="float" office:value="916" calcext:value-type="float">
            <text:p>916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LYCE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385000" calcext:value-type="float">
            <text:p>385000</text:p>
          </table:table-cell>
          <table:table-cell table:style-name="ce9" office:value-type="float" office:value="223000" calcext:value-type="float">
            <text:p>223000</text:p>
          </table:table-cell>
          <table:table-cell table:style-name="ce11" office:value-type="percentage" office:value="0.579" calcext:value-type="percentage">
            <text:p>58 %</text:p>
          </table:table-cell>
          <table:table-cell table:style-name="ce13" office:value-type="float" office:value="9.3" calcext:value-type="float">
            <text:p>9,3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2-09-01" calcext:value-type="date">
            <text:p>01/09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7" calcext:value-type="float">
            <text:p>9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169170022" calcext:value-type="percentage">
            <text:p>99,7%</text:p>
          </table:table-cell>
          <table:table-cell table:style-name="ce25" office:value-type="float" office:value="360" calcext:value-type="float">
            <text:p>360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Formuler des vœux d'affectation ou de poursuite post 3ème</text:p>
          </table:table-cell>
          <table:table-cell table:style-name="ce4" office:value-type="float" office:value="909" calcext:value-type="float">
            <text:p>909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LYCE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843000" calcext:value-type="float">
            <text:p>843000</text:p>
          </table:table-cell>
          <table:table-cell table:style-name="ce9" office:value-type="float" office:value="465000" calcext:value-type="float">
            <text:p>465000</text:p>
          </table:table-cell>
          <table:table-cell table:style-name="ce11" office:value-type="percentage" office:value="0.552" calcext:value-type="percentage">
            <text:p>55 %</text:p>
          </table:table-cell>
          <table:table-cell table:style-name="ce13" office:value-type="float" office:value="6.5" calcext:value-type="float">
            <text:p>6,5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2" calcext:value-type="percentage">
            <text:p>72,0%</text:p>
          </table:table-cell>
          <table:table-cell table:style-name="ce18" office:value-type="date" office:date-value="2023-06-01" calcext:value-type="date">
            <text:p>01/06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1" calcext:value-type="float">
            <text:p>8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108407902" calcext:value-type="percentage">
            <text:p>99,7%</text:p>
          </table:table-cell>
          <table:table-cell table:style-name="ce25" office:value-type="float" office:value="358" calcext:value-type="float">
            <text:p>358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Inscription à l'entrée au lycée</text:p>
          </table:table-cell>
          <table:table-cell table:style-name="ce4" office:value-type="float" office:value="910" calcext:value-type="float">
            <text:p>910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LYCE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643000" calcext:value-type="float">
            <text:p>643000</text:p>
          </table:table-cell>
          <table:table-cell table:style-name="ce9" office:value-type="float" office:value="160000" calcext:value-type="float">
            <text:p>160000</text:p>
          </table:table-cell>
          <table:table-cell table:style-name="ce11" office:value-type="percentage" office:value="0.249" calcext:value-type="percentage">
            <text:p>25 %</text:p>
          </table:table-cell>
          <table:table-cell table:style-name="ce13" office:value-type="float" office:value="8.9" calcext:value-type="float">
            <text:p>8,9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" calcext:value-type="percentage">
            <text:p>80,0%</text:p>
          </table:table-cell>
          <table:table-cell table:style-name="ce18" office:value-type="date" office:date-value="2022-05-03" calcext:value-type="date">
            <text:p>03/05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6" calcext:value-type="float">
            <text:p>9,6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161449719" calcext:value-type="percentage">
            <text:p>99,7%</text:p>
          </table:table-cell>
          <table:table-cell table:style-name="ce25" office:value-type="float" office:value="372" calcext:value-type="float">
            <text:p>37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Inscription en 2e ou 3e année de lycée</text:p>
          </table:table-cell>
          <table:table-cell table:style-name="ce4" office:value-type="float" office:value="913" calcext:value-type="float">
            <text:p>913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LYCE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310000" calcext:value-type="float">
            <text:p>1310000</text:p>
          </table:table-cell>
          <table:table-cell table:style-name="ce9" office:value-type="float" office:value="69000" calcext:value-type="float">
            <text:p>69000</text:p>
          </table:table-cell>
          <table:table-cell table:style-name="ce11" office:value-type="percentage" office:value="0.053" calcext:value-type="percentage">
            <text:p>5 %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" calcext:value-type="percentage">
            <text:p>80,0%</text:p>
          </table:table-cell>
          <table:table-cell table:style-name="ce18" office:value-type="date" office:date-value="2022-05-03" calcext:value-type="date">
            <text:p>03/05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7" calcext:value-type="float">
            <text:p>9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267305461" calcext:value-type="percentage">
            <text:p>99,7%</text:p>
          </table:table-cell>
          <table:table-cell table:style-name="ce25" office:value-type="float" office:value="376" calcext:value-type="float">
            <text:p>376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Orientation au lycée</text:p>
          </table:table-cell>
          <table:table-cell table:style-name="ce4" office:value-type="float" office:value="1794" calcext:value-type="float">
            <text:p>1794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LYCE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570000" calcext:value-type="float">
            <text:p>570000</text:p>
          </table:table-cell>
          <table:table-cell table:style-name="ce9" office:value-type="float" office:value="290000" calcext:value-type="float">
            <text:p>290000</text:p>
          </table:table-cell>
          <table:table-cell table:style-name="ce11" office:value-type="percentage" office:value="0.509" calcext:value-type="percentage">
            <text:p>51 %</text:p>
          </table:table-cell>
          <table:table-cell table:style-name="ce13" office:value-type="float" office:value="8.3" calcext:value-type="float">
            <text:p>8,3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4" calcext:value-type="percentage">
            <text:p>84,0%</text:p>
          </table:table-cell>
          <table:table-cell table:style-name="ce18" office:value-type="date" office:date-value="2021-12-03" calcext:value-type="date">
            <text:p>03/12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2" calcext:value-type="float">
            <text:p>9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146609542" calcext:value-type="percentage">
            <text:p>99,7%</text:p>
          </table:table-cell>
          <table:table-cell table:style-name="ce25" office:value-type="float" office:value="367" calcext:value-type="float">
            <text:p>367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eleservices.education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'attestation de diplôme</text:p>
          </table:table-cell>
          <table:table-cell table:style-name="ce4" office:value-type="float" office:value="921" calcext:value-type="float">
            <text:p>921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RECTORAT</text:p>
          </table:table-cell>
          <table:table-cell table:style-name="ce7" office:value-type="string" calcext:value-type="string">
            <text:p>Partiel</text:p>
          </table:table-cell>
          <table:table-cell table:style-name="ce9" table:number-columns-repeated="2"/>
          <table:table-cell table:style-name="ce11"/>
          <table:table-cell table:style-name="ce13" office:value-type="float" office:value="2.7" calcext:value-type="float">
            <text:p>2,7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48" calcext:value-type="percentage">
            <text:p>48,0%</text:p>
          </table:table-cell>
          <table:table-cell table:style-name="ce18" office:value-type="date" office:date-value="2021-12-29" calcext:value-type="date">
            <text:p>29/12/20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7.7" calcext:value-type="float">
            <text:p>7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62253321" calcext:value-type="percentage">
            <text:p>100,0%</text:p>
          </table:table-cell>
          <table:table-cell table:style-name="ce25" office:value-type="float" office:value="435" calcext:value-type="float">
            <text:p>435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diplome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Vérifier une attestation de diplôme d'un candidat</text:p>
          </table:table-cell>
          <table:table-cell table:style-name="ce4" office:value-type="float" office:value="1834" calcext:value-type="float">
            <text:p>1834</text:p>
          </table:table-cell>
          <table:table-cell table:style-name="ce2" office:value-type="string" calcext:value-type="string">
            <text:p>Ministère de l'Éducation nationale et de la Jeunesse</text:p>
          </table:table-cell>
          <table:table-cell table:style-name="ce4" office:value-type="string" calcext:value-type="string">
            <text:p>RECTORAT</text:p>
          </table:table-cell>
          <table:table-cell table:style-name="ce7" office:value-type="string" calcext:value-type="string">
            <text:p>Partiel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Nombre d'avis insuffisant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48" calcext:value-type="percentage">
            <text:p>48,0%</text:p>
          </table:table-cell>
          <table:table-cell table:style-name="ce18" office:value-type="date" office:date-value="2021-12-29" calcext:value-type="date">
            <text:p>29/12/20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54701933" calcext:value-type="percentage">
            <text:p>100,0%</text:p>
          </table:table-cell>
          <table:table-cell table:style-name="ce25" office:value-type="float" office:value="441" calcext:value-type="float">
            <text:p>44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diplome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Paiement de la contribution de vie étudiante et de campus (CVEC)</text:p>
          </table:table-cell>
          <table:table-cell table:style-name="ce4" office:value-type="float" office:value="1632" calcext:value-type="float">
            <text:p>1632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4" office:value-type="string" calcext:value-type="string">
            <text:p>CNOUS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6.3" calcext:value-type="float">
            <text:p>6,3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5" calcext:value-type="percentage">
            <text:p>75,0%</text:p>
          </table:table-cell>
          <table:table-cell table:style-name="ce18" office:value-type="date" office:date-value="2022-10-01" calcext:value-type="date">
            <text:p>01/10/2022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3" calcext:value-type="float">
            <text:p>8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40279318" calcext:value-type="percentage">
            <text:p>99,7%</text:p>
          </table:table-cell>
          <table:table-cell table:style-name="ce25" office:value-type="float" office:value="599" calcext:value-type="float">
            <text:p>599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cvec.etudiant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Repas à 1€</text:p>
          </table:table-cell>
          <table:table-cell table:style-name="ce4"/>
          <table:table-cell table:style-name="ce2" office:value-type="string" calcext:value-type="string">
            <text:p>Ministère de l'Enseignement supérieur et de la Recherche</text:p>
          </table:table-cell>
          <table:table-cell table:style-name="ce4" office:value-type="string" calcext:value-type="string">
            <text:p>CNOUS</text:p>
          </table:table-cell>
          <table:table-cell table:style-name="ce7" office:value-type="string" calcext:value-type="string">
            <text:p>Démarche proactive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–</text:p>
          </table:table-cell>
          <table:table-cell table:style-name="ce15" office:value-type="string" calcext:value-type="string">
            <text:p>Démarche proactive</text:p>
          </table:table-cell>
          <table:table-cell table:style-name="ce17"/>
          <table:table-cell table:style-name="ce18"/>
          <table:table-cell table:style-name="ce20" office:value-type="string" calcext:value-type="string">
            <text:p>–</text:p>
          </table:table-cell>
          <table:table-cell table:style-name="ce24" office:value-type="string" calcext:value-type="string">
            <text:p>–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Démarche proactive</text:p>
          </table:table-cell>
          <table:table-cell table:style-name="ce25" office:value-type="string" calcext:value-type="string">
            <text:p>Démarche proactive</text:p>
          </table:table-cell>
          <table:table-cell table:style-name="ce28" office:value-type="string" calcext:value-type="string">
            <text:p>Démarche proactive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logement en cité universitaire</text:p>
          </table:table-cell>
          <table:table-cell table:style-name="ce4" office:value-type="float" office:value="1637" calcext:value-type="float">
            <text:p>1637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4" office:value-type="string" calcext:value-type="string">
            <text:p>CROUS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8.6" calcext:value-type="float">
            <text:p>8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" calcext:value-type="percentage">
            <text:p>80,0%</text:p>
          </table:table-cell>
          <table:table-cell table:style-name="ce18" office:value-type="date" office:date-value="2023-04-12" calcext:value-type="date">
            <text:p>12/04/2023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9.5" calcext:value-type="float">
            <text:p>9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011119123" calcext:value-type="percentage">
            <text:p>99,9%</text:p>
          </table:table-cell>
          <table:table-cell table:style-name="ce25" office:value-type="float" office:value="614" calcext:value-type="float">
            <text:p>614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trouverunlogement.lescrous.fr</text:p>
          </table:table-cell>
          <table:table-cell table:number-columns-repeated="16364"/>
        </table:table-row>
        <table:table-row table:style-name="ro4">
          <table:table-cell table:style-name="ce2" office:value-type="string" calcext:value-type="string">
            <text:p/>
            <text:p>Demande de bourse d'enseignement supérieur sur critères sociaux (BCS)</text:p>
          </table:table-cell>
          <table:table-cell table:style-name="ce4" office:value-type="float" office:value="1633" calcext:value-type="float">
            <text:p>1633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4" office:value-type="string" calcext:value-type="string">
            <text:p>DGESIP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7" calcext:value-type="float">
            <text:p>7</text:p>
          </table:table-cell>
          <table:table-cell table:style-name="ce14" office:value-type="string" calcext:value-type="string">
            <text:p>Non</text:p>
          </table:table-cell>
          <table:table-cell table:style-name="ce17" office:value-type="percentage" office:value="0.403" calcext:value-type="percentage">
            <text:p>40,3%</text:p>
          </table:table-cell>
          <table:table-cell table:style-name="ce18" office:value-type="date" office:date-value="2021-06-25" calcext:value-type="date">
            <text:p>25/06/2021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5" calcext:value-type="float">
            <text:p>8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1578526457" calcext:value-type="percentage">
            <text:p>99,2%</text:p>
          </table:table-cell>
          <table:table-cell table:style-name="ce25" office:value-type="float" office:value="889" calcext:value-type="float">
            <text:p>889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messervices.etudiant.gouv.fr/depotPVE//?idEtudiantPVE=3110718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dmission dans l'enseignement supérieur (Parcoursup)</text:p>
          </table:table-cell>
          <table:table-cell table:style-name="ce4" office:value-type="float" office:value="923" calcext:value-type="float">
            <text:p>923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4" office:value-type="string" calcext:value-type="string">
            <text:p>DGESIP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936000" calcext:value-type="float">
            <text:p>936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5.5" calcext:value-type="float">
            <text:p>5,5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 office:value-type="date" office:date-value="2020-09-18" calcext:value-type="date">
            <text:p>18/09/202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7.9" calcext:value-type="float">
            <text:p>7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84901898" calcext:value-type="percentage">
            <text:p>100,0%</text:p>
          </table:table-cell>
          <table:table-cell table:style-name="ce25" office:value-type="float" office:value="452" calcext:value-type="float">
            <text:p>452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www.parcoursup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Mon master</text:p>
          </table:table-cell>
          <table:table-cell table:style-name="ce4" office:value-type="float" office:value="1839" calcext:value-type="float">
            <text:p>1839</text:p>
          </table:table-cell>
          <table:table-cell table:style-name="ce2" office:value-type="string" calcext:value-type="string">
            <text:p>Ministère de l'Enseignement supérieur et de la Recherche</text:p>
          </table:table-cell>
          <table:table-cell table:style-name="ce4" office:value-type="string" calcext:value-type="string">
            <text:p>DGESIP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5.2" calcext:value-type="float">
            <text:p>5,2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479107623" calcext:value-type="percentage">
            <text:p>99,9%</text:p>
          </table:table-cell>
          <table:table-cell table:style-name="ce25" office:value-type="float" office:value="636" calcext:value-type="float">
            <text:p>636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www.monmaster.gouv.fr/ 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fonds tourisme durable pour la réalisation d'un diagnostic environnemental</text:p>
          </table:table-cell>
          <table:table-cell table:style-name="ce4"/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4" office:value-type="string" calcext:value-type="string">
            <text:p>ADEME</text:p>
          </table:table-cell>
          <table:table-cell table:style-name="ce7" office:value-type="string" calcext:value-type="string">
            <text:p>À venir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À venir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0" office:value-type="string" calcext:value-type="string">
            <text:p>À venir</text:p>
          </table:table-cell>
          <table:table-cell table:style-name="ce24" office:value-type="string" calcext:value-type="string">
            <text:p>À venir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À venir</text:p>
          </table:table-cell>
          <table:table-cell table:style-name="ce2"/>
          <table:table-cell table:number-columns-repeated="16364"/>
        </table:table-row>
        <table:table-row table:style-name="ro4">
          <table:table-cell table:style-name="ce2" office:value-type="string" calcext:value-type="string">
            <text:p>Assistance aux Demandes d'Autorisation d'Urbanisme (Permis de construire en ligne) - ADAU</text:p>
          </table:table-cell>
          <table:table-cell table:style-name="ce4" office:value-type="float" office:value="3277" calcext:value-type="float">
            <text:p>3277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4" office:value-type="string" calcext:value-type="string">
            <text:p>DGALN</text:p>
          </table:table-cell>
          <table:table-cell table:style-name="ce7" office:value-type="string" calcext:value-type="string">
            <text:p>En cours de déploiement local</text:p>
          </table:table-cell>
          <table:table-cell table:style-name="ce9" table:number-columns-repeated="2"/>
          <table:table-cell table:style-name="ce11"/>
          <table:table-cell table:style-name="ce13" office:value-type="float" office:value="7.3" calcext:value-type="float">
            <text:p>7,3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/>
          <table:table-cell table:style-name="ce21" office:value-type="float" office:value="1" calcext:value-type="float">
            <text:p>1</text:p>
          </table:table-cell>
          <table:table-cell table:style-name="ce24" office:value-type="float" office:value="7.7" calcext:value-type="float">
            <text:p>7,7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569713843" calcext:value-type="percentage">
            <text:p>100,0%</text:p>
          </table:table-cell>
          <table:table-cell table:style-name="ce25" office:value-type="float" office:value="360" calcext:value-type="float">
            <text:p>360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service-public.fr/particuliers/vosdroits/R52221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prime de transition énergétique" dite "MaPrimeRénov'</text:p>
          </table:table-cell>
          <table:table-cell table:style-name="ce4" office:value-type="float" office:value="2813" calcext:value-type="float">
            <text:p>2813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4" office:value-type="string" calcext:value-type="string">
            <text:p>DGALN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669000" calcext:value-type="float">
            <text:p>669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6.4" calcext:value-type="float">
            <text:p>6,4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0-10-21" calcext:value-type="date">
            <text:p>21/10/202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8.1" calcext:value-type="float">
            <text:p>8,1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932055977" calcext:value-type="percentage">
            <text:p>100,0%</text:p>
          </table:table-cell>
          <table:table-cell table:style-name="ce25" office:value-type="float" office:value="408" calcext:value-type="float">
            <text:p>408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maprimerenov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subvention pour travaux - Propriétaires occupants dite « MonProjet ANAH »</text:p>
          </table:table-cell>
          <table:table-cell table:style-name="ce4" office:value-type="float" office:value="123" calcext:value-type="float">
            <text:p>123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4" office:value-type="string" calcext:value-type="string">
            <text:p>DGALN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55058" calcext:value-type="float">
            <text:p>155058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9.1" calcext:value-type="float">
            <text:p>9,1</text:p>
          </table:table-cell>
          <table:table-cell table:style-name="ce14" office:value-type="string" calcext:value-type="string">
            <text:p>Non</text:p>
          </table:table-cell>
          <table:table-cell table:style-name="ce17"/>
          <table:table-cell table:style-name="ce18" office:value-type="date" office:date-value="2020-10-21" calcext:value-type="date">
            <text:p>21/10/202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9.3" calcext:value-type="float">
            <text:p>9,3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9894305308" calcext:value-type="percentage">
            <text:p>100,0%</text:p>
          </table:table-cell>
          <table:table-cell table:style-name="ce25" office:value-type="float" office:value="403" calcext:value-type="float">
            <text:p>403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monprojet.anah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ossierFacile : aide à la constitution d’un dossier numérique de location de logement</text:p>
          </table:table-cell>
          <table:table-cell table:style-name="ce4" office:value-type="float" office:value="2871" calcext:value-type="float">
            <text:p>2871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4" office:value-type="string" calcext:value-type="string">
            <text:p>DGALN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60000" calcext:value-type="float">
            <text:p>160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7.3" calcext:value-type="float">
            <text:p>7,3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75" calcext:value-type="percentage">
            <text:p>75,0%</text:p>
          </table:table-cell>
          <table:table-cell table:style-name="ce18" office:value-type="date" office:date-value="2023-03-15" calcext:value-type="date">
            <text:p>15/03/2023</text:p>
          </table:table-cell>
          <table:table-cell table:style-name="ce20" office:value-type="string" calcext:value-type="string">
            <text:p>Non applicable</text:p>
          </table:table-cell>
          <table:table-cell table:style-name="ce24" office:value-type="float" office:value="8.9" calcext:value-type="float">
            <text:p>8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882715163" calcext:value-type="percentage">
            <text:p>99,9%</text:p>
          </table:table-cell>
          <table:table-cell table:style-name="ce25" office:value-type="float" office:value="482" calcext:value-type="float">
            <text:p>482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dossierfacile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ertificat qualité de l'air (Crit’air)</text:p>
          </table:table-cell>
          <table:table-cell table:style-name="ce4" office:value-type="float" office:value="1720" calcext:value-type="float">
            <text:p>1720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4" office:value-type="string" calcext:value-type="string">
            <text:p>DGEC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4484694" calcext:value-type="float">
            <text:p>4484694</text:p>
          </table:table-cell>
          <table:table-cell table:style-name="ce9" office:value-type="float" office:value="4395000" calcext:value-type="float">
            <text:p>4395000</text:p>
          </table:table-cell>
          <table:table-cell table:style-name="ce11" office:value-type="percentage" office:value="0.98" calcext:value-type="percentage">
            <text:p>98 %</text:p>
          </table:table-cell>
          <table:table-cell table:style-name="ce13" office:value-type="float" office:value="9.1" calcext:value-type="float">
            <text:p>9,1</text:p>
          </table:table-cell>
          <table:table-cell table:style-name="ce14" office:value-type="string" calcext:value-type="string">
            <text:p>Oui</text:p>
          </table:table-cell>
          <table:table-cell table:style-name="ce17" office:value-type="percentage" office:value="1" calcext:value-type="percentage">
            <text:p>100,0%</text:p>
          </table:table-cell>
          <table:table-cell table:style-name="ce18" office:value-type="date" office:date-value="2022-12-22" calcext:value-type="date">
            <text:p>22/12/20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9.5" calcext:value-type="float">
            <text:p>9,5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912903844" calcext:value-type="percentage">
            <text:p>99,9%</text:p>
          </table:table-cell>
          <table:table-cell table:style-name="ce25" office:value-type="float" office:value="351" calcext:value-type="float">
            <text:p>351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www.certificat-air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carte famille nombreuse</text:p>
          </table:table-cell>
          <table:table-cell table:style-name="ce4" office:value-type="float" office:value="3438" calcext:value-type="float">
            <text:p>343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4" office:value-type="string" calcext:value-type="string">
            <text:p>DGITM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140000" calcext:value-type="float">
            <text:p>140000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8.2" calcext:value-type="float">
            <text:p>8,2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1" office:value-type="float" office:value="11" calcext:value-type="float">
            <text:p>11</text:p>
          </table:table-cell>
          <table:table-cell table:style-name="ce24" office:value-type="float" office:value="9.4" calcext:value-type="float">
            <text:p>9,4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7482188853" calcext:value-type="percentage">
            <text:p>99,7%</text:p>
          </table:table-cell>
          <table:table-cell table:style-name="ce25" office:value-type="float" office:value="464" calcext:value-type="float">
            <text:p>464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www.carte-familles-nombreuses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logement social – demande initiale</text:p>
          </table:table-cell>
          <table:table-cell table:style-name="ce4" office:value-type="float" office:value="358" calcext:value-type="float">
            <text:p>35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4" office:value-type="string" calcext:value-type="string">
            <text:p>GIP SN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069356" calcext:value-type="float">
            <text:p>1069356</text:p>
          </table:table-cell>
          <table:table-cell table:style-name="ce9" office:value-type="float" office:value="622365" calcext:value-type="float">
            <text:p>622365</text:p>
          </table:table-cell>
          <table:table-cell table:style-name="ce11" office:value-type="percentage" office:value="0.582" calcext:value-type="percentage">
            <text:p>58 %</text:p>
          </table:table-cell>
          <table:table-cell table:style-name="ce13" office:value-type="float" office:value="6.8" calcext:value-type="float">
            <text:p>6,8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3" calcext:value-type="percentage">
            <text:p>83,0%</text:p>
          </table:table-cell>
          <table:table-cell table:style-name="ce18" office:value-type="date" office:date-value="2023-05-31" calcext:value-type="date">
            <text:p>31/05/2023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.2" calcext:value-type="float">
            <text:p>8,2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662795943" calcext:value-type="percentage">
            <text:p>99,9%</text:p>
          </table:table-cell>
          <table:table-cell table:style-name="ce25" office:value-type="float" office:value="561" calcext:value-type="float">
            <text:p>561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demande-logement-social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logement social – renouvellement</text:p>
          </table:table-cell>
          <table:table-cell table:style-name="ce4" office:value-type="float" office:value="1818" calcext:value-type="float">
            <text:p>1818</text:p>
          </table:table-cell>
          <table:table-cell table:style-name="ce2" office:value-type="string" calcext:value-type="string">
            <text:p>Ministère de la Transition écologique et de la Cohésion des territoires</text:p>
          </table:table-cell>
          <table:table-cell table:style-name="ce4" office:value-type="string" calcext:value-type="string">
            <text:p>GIP SNE</text:p>
          </table:table-cell>
          <table:table-cell table:style-name="ce7" office:value-type="string" calcext:value-type="string">
            <text:p>Oui</text:p>
          </table:table-cell>
          <table:table-cell table:style-name="ce9" office:value-type="float" office:value="1038372" calcext:value-type="float">
            <text:p>1038372</text:p>
          </table:table-cell>
          <table:table-cell table:style-name="ce9" office:value-type="float" office:value="739321" calcext:value-type="float">
            <text:p>739321</text:p>
          </table:table-cell>
          <table:table-cell table:style-name="ce11" office:value-type="percentage" office:value="0.712" calcext:value-type="percentage">
            <text:p>71 %</text:p>
          </table:table-cell>
          <table:table-cell table:style-name="ce13" office:value-type="float" office:value="8.1" calcext:value-type="float">
            <text:p>8,1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83" calcext:value-type="percentage">
            <text:p>83,0%</text:p>
          </table:table-cell>
          <table:table-cell table:style-name="ce18" office:value-type="date" office:date-value="2023-05-31" calcext:value-type="date">
            <text:p>31/05/2023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.9" calcext:value-type="float">
            <text:p>8,9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686346141" calcext:value-type="percentage">
            <text:p>99,9%</text:p>
          </table:table-cell>
          <table:table-cell table:style-name="ce25" office:value-type="float" office:value="540" calcext:value-type="float">
            <text:p>540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demande-logement-social.gouv.fr/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Attribution du chèque énergie</text:p>
          </table:table-cell>
          <table:table-cell table:style-name="ce4"/>
          <table:table-cell table:style-name="ce2" office:value-type="string" calcext:value-type="string">
            <text:p>Ministère de la Transition énergétique</text:p>
          </table:table-cell>
          <table:table-cell table:style-name="ce4" office:value-type="string" calcext:value-type="string">
            <text:p>DGEC</text:p>
          </table:table-cell>
          <table:table-cell table:style-name="ce7" office:value-type="string" calcext:value-type="string">
            <text:p>Démarche proactive</text:p>
          </table:table-cell>
          <table:table-cell table:style-name="ce9" table:number-columns-repeated="2"/>
          <table:table-cell table:style-name="ce11"/>
          <table:table-cell table:style-name="ce13" office:value-type="string" calcext:value-type="string">
            <text:p>–</text:p>
          </table:table-cell>
          <table:table-cell table:style-name="ce15" office:value-type="string" calcext:value-type="string">
            <text:p>Démarche proactive</text:p>
          </table:table-cell>
          <table:table-cell table:style-name="ce17"/>
          <table:table-cell table:style-name="ce18"/>
          <table:table-cell table:style-name="ce20" office:value-type="string" calcext:value-type="string">
            <text:p>–</text:p>
          </table:table-cell>
          <table:table-cell table:style-name="ce24" office:value-type="string" calcext:value-type="string">
            <text:p>–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Démarche proactive</text:p>
          </table:table-cell>
          <table:table-cell table:style-name="ce25" office:value-type="string" calcext:value-type="string">
            <text:p>Démarche proactive</text:p>
          </table:table-cell>
          <table:table-cell table:style-name="ce28" office:value-type="string" calcext:value-type="string">
            <text:p>Démarche proactive</text:p>
          </table:table-cell>
          <table:table-cell table:style-name="ce2"/>
          <table:table-cell table:number-columns-repeated="16364"/>
        </table:table-row>
        <table:table-row table:style-name="ro2">
          <table:table-cell table:style-name="ce2" office:value-type="string" calcext:value-type="string">
            <text:p>Demande de prime à la conversion et bonus écologique 2020</text:p>
          </table:table-cell>
          <table:table-cell table:style-name="ce4" office:value-type="float" office:value="419" calcext:value-type="float">
            <text:p>419</text:p>
          </table:table-cell>
          <table:table-cell table:style-name="ce2" office:value-type="string" calcext:value-type="string">
            <text:p>Ministère de la Transition énergétique</text:p>
          </table:table-cell>
          <table:table-cell table:style-name="ce4" office:value-type="string" calcext:value-type="string">
            <text:p>DGEC</text:p>
          </table:table-cell>
          <table:table-cell table:style-name="ce7" office:value-type="string" calcext:value-type="string">
            <text:p>Oui</text:p>
          </table:table-cell>
          <table:table-cell table:number-columns-repeated="2" table:style-name="ce9" office:value-type="float" office:value="306651" calcext:value-type="float">
            <text:p>306651</text:p>
          </table:table-cell>
          <table:table-cell table:style-name="ce11" office:value-type="percentage" office:value="1" calcext:value-type="percentage">
            <text:p>100 %</text:p>
          </table:table-cell>
          <table:table-cell table:style-name="ce13" office:value-type="float" office:value="7.6" calcext:value-type="float">
            <text:p>7,6</text:p>
          </table:table-cell>
          <table:table-cell table:style-name="ce14" office:value-type="string" calcext:value-type="string">
            <text:p>Partiel</text:p>
          </table:table-cell>
          <table:table-cell table:style-name="ce17" office:value-type="percentage" office:value="0.6" calcext:value-type="percentage">
            <text:p>60,0%</text:p>
          </table:table-cell>
          <table:table-cell table:style-name="ce18" office:value-type="date" office:date-value="2022-07-31" calcext:value-type="date">
            <text:p>31/07/20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8.8" calcext:value-type="float">
            <text:p>8,8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percentage" office:value="0.998013302281" calcext:value-type="percentage">
            <text:p>99,8%</text:p>
          </table:table-cell>
          <table:table-cell table:style-name="ce25" office:value-type="float" office:value="364" calcext:value-type="float">
            <text:p>364</text:p>
          </table:table-cell>
          <table:table-cell table:style-name="ce28" office:value-type="string" calcext:value-type="string">
            <text:p>FranceConnect</text:p>
          </table:table-cell>
          <table:table-cell table:style-name="ce2" office:value-type="string" calcext:value-type="string">
            <text:p>https://www.primealaconversion.gouv.fr/dboneco/accueil/access.html</text:p>
          </table:table-cell>
          <table:table-cell table:number-columns-repeated="16364"/>
        </table:table-row>
        <table:table-row table:style-name="ro2">
          <table:table-cell table:style-name="ce2" office:value-type="string" calcext:value-type="string">
            <text:p>Utilisation du chèque énergie</text:p>
          </table:table-cell>
          <table:table-cell table:style-name="ce4" office:value-type="float" office:value="3656" calcext:value-type="float">
            <text:p>3656</text:p>
          </table:table-cell>
          <table:table-cell table:style-name="ce2" office:value-type="string" calcext:value-type="string">
            <text:p>Ministère de la Transition énergétique</text:p>
          </table:table-cell>
          <table:table-cell table:style-name="ce4" office:value-type="string" calcext:value-type="string">
            <text:p>DGEC</text:p>
          </table:table-cell>
          <table:table-cell table:style-name="ce7" office:value-type="string" calcext:value-type="string">
            <text:p>Oui</text:p>
          </table:table-cell>
          <table:table-cell table:style-name="ce9" table:number-columns-repeated="2"/>
          <table:table-cell table:style-name="ce11"/>
          <table:table-cell table:style-name="ce13" office:value-type="float" office:value="8.5" calcext:value-type="float">
            <text:p>8,5</text:p>
          </table:table-cell>
          <table:table-cell table:style-name="ce14" office:value-type="string" calcext:value-type="string">
            <text:p>À venir</text:p>
          </table:table-cell>
          <table:table-cell table:style-name="ce17"/>
          <table:table-cell table:style-name="ce18"/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Nombre d'avis insuffisant</text:p>
          </table:table-cell>
          <table:table-cell table:number-columns-repeated="2" table:style-name="ce25" office:value-type="string" calcext:value-type="string">
            <text:p>À venir</text:p>
          </table:table-cell>
          <table:table-cell table:style-name="ce27" office:value-type="string" calcext:value-type="string">
            <text:p>À venir</text:p>
          </table:table-cell>
          <table:table-cell table:style-name="ce25" office:value-type="string" calcext:value-type="string">
            <text:p>À venir</text:p>
          </table:table-cell>
          <table:table-cell table:style-name="ce28" office:value-type="string" calcext:value-type="string">
            <text:p>Non</text:p>
          </table:table-cell>
          <table:table-cell table:style-name="ce2" office:value-type="string" calcext:value-type="string">
            <text:p>https://chequeenergie.gouv.fr/beneficiaire/cheque/paiement-en-ligne</text:p>
          </table:table-cell>
          <table:table-cell table:number-columns-repeated="16364"/>
        </table:table-row>
        <table:table-row table:style-name="ro3" table:number-rows-repeated="104832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VDE Octobre 2023'.M2:'VDE Octobre 2023'.M248">
            <calcext:condition calcext:apply-style-name="ConditionalStyle_15" calcext:value="contains-text(&quot;Non applicable&quot;)" calcext:base-cell-address="'VDE Octobre 2023'.M2"/>
            <calcext:condition calcext:apply-style-name="ConditionalStyle_14" calcext:value="contains-text(&quot;venir&quot;)" calcext:base-cell-address="'VDE Octobre 2023'.M2"/>
            <calcext:condition calcext:apply-style-name="ConditionalStyle_13" calcext:value="between(7,20)" calcext:base-cell-address="'VDE Octobre 2023'.M2"/>
            <calcext:condition calcext:apply-style-name="ConditionalStyle_12" calcext:value="between(2,6)" calcext:base-cell-address="'VDE Octobre 2023'.M2"/>
            <calcext:condition calcext:apply-style-name="ConditionalStyle_11" calcext:value="between(0,1)" calcext:base-cell-address="'VDE Octobre 2023'.M2"/>
          </calcext:conditional-format>
          <calcext:conditional-format calcext:target-range-address="'VDE Octobre 2023'.S2:'VDE Octobre 2023'.S248">
            <calcext:condition calcext:apply-style-name="ConditionalStyle_5" calcext:value="contains-text(&quot;venir&quot;)" calcext:base-cell-address="'VDE Octobre 2023'.S2"/>
            <calcext:condition calcext:apply-style-name="ConditionalStyle_4" calcext:value="contains-text(&quot;proactive&quot;)" calcext:base-cell-address="'VDE Octobre 2023'.S2"/>
            <calcext:condition calcext:apply-style-name="ConditionalStyle_3" calcext:value="contains-text(&quot;Non applicable&quot;)" calcext:base-cell-address="'VDE Octobre 2023'.S2"/>
            <calcext:condition calcext:apply-style-name="ConditionalStyle_2" calcext:value="ends-with(&quot;Non&quot;)" calcext:base-cell-address="'VDE Octobre 2023'.S2"/>
            <calcext:condition calcext:apply-style-name="ConditionalStyle_1" calcext:value="contains-text(&quot;FranceConnect&quot;)" calcext:base-cell-address="'VDE Octobre 2023'.S2"/>
          </calcext:conditional-format>
          <calcext:conditional-format calcext:target-range-address="'VDE Octobre 2023'.N2:'VDE Octobre 2023'.N248">
            <calcext:condition calcext:apply-style-name="ConditionalStyle_10" calcext:value="contains-text(&quot;venir&quot;)" calcext:base-cell-address="'VDE Octobre 2023'.N2"/>
            <calcext:condition calcext:apply-style-name="ConditionalStyle_9" calcext:value="contains-text(&quot;insuffisant&quot;)" calcext:base-cell-address="'VDE Octobre 2023'.N2"/>
            <calcext:condition calcext:apply-style-name="ConditionalStyle_8" calcext:value="between(8,10)" calcext:base-cell-address="'VDE Octobre 2023'.N2"/>
            <calcext:condition calcext:apply-style-name="ConditionalStyle_7" calcext:value="between(5,7.9)" calcext:base-cell-address="'VDE Octobre 2023'.N2"/>
            <calcext:condition calcext:apply-style-name="ConditionalStyle_6" calcext:value="between(0,4.9)" calcext:base-cell-address="'VDE Octobre 2023'.N2"/>
          </calcext:conditional-format>
          <calcext:conditional-format calcext:target-range-address="'VDE Octobre 2023'.I2:'VDE Octobre 2023'.I248">
            <calcext:condition calcext:apply-style-name="ConditionalStyle_25" calcext:value="contains-text(&quot;insuffisant&quot;)" calcext:base-cell-address="'VDE Octobre 2023'.I2"/>
            <calcext:condition calcext:apply-style-name="ConditionalStyle_24" calcext:value="contains-text(&quot;venir&quot;)" calcext:base-cell-address="'VDE Octobre 2023'.I2"/>
            <calcext:condition calcext:apply-style-name="ConditionalStyle_23" calcext:value="between(8,10)" calcext:base-cell-address="'VDE Octobre 2023'.I2"/>
            <calcext:condition calcext:apply-style-name="ConditionalStyle_22" calcext:value="between(5,7.9)" calcext:base-cell-address="'VDE Octobre 2023'.I2"/>
            <calcext:condition calcext:apply-style-name="ConditionalStyle_21" calcext:value="between(0,4.9)" calcext:base-cell-address="'VDE Octobre 2023'.I2"/>
          </calcext:conditional-format>
          <calcext:conditional-format calcext:target-range-address="'VDE Octobre 2023'.J2:'VDE Octobre 2023'.J248">
            <calcext:condition calcext:apply-style-name="ConditionalStyle_20" calcext:value="contains-text(&quot;venir&quot;)" calcext:base-cell-address="'VDE Octobre 2023'.J2"/>
            <calcext:condition calcext:apply-style-name="ConditionalStyle_19" calcext:value="contains-text(&quot;Partiel&quot;)" calcext:base-cell-address="'VDE Octobre 2023'.J2"/>
            <calcext:condition calcext:apply-style-name="ConditionalStyle_18" calcext:value="contains-text(&quot;proactive&quot;)" calcext:base-cell-address="'VDE Octobre 2023'.J2"/>
            <calcext:condition calcext:apply-style-name="ConditionalStyle_17" calcext:value="contains-text(&quot;Non&quot;)" calcext:base-cell-address="'VDE Octobre 2023'.J2"/>
            <calcext:condition calcext:apply-style-name="ConditionalStyle_16" calcext:value="contains-text(&quot;Oui&quot;)" calcext:base-cell-address="'VDE Octobre 2023'.J2"/>
          </calcext:conditional-format>
          <calcext:conditional-format calcext:target-range-address="'VDE Octobre 2023'.E2:'VDE Octobre 2023'.E248">
            <calcext:condition calcext:apply-style-name="ConditionalStyle_31" calcext:value="contains-text(&quot;venir&quot;)" calcext:base-cell-address="'VDE Octobre 2023'.E2"/>
            <calcext:condition calcext:apply-style-name="ConditionalStyle_30" calcext:value="contains-text(&quot;local&quot;)" calcext:base-cell-address="'VDE Octobre 2023'.E2"/>
            <calcext:condition calcext:apply-style-name="ConditionalStyle_29" calcext:value="contains-text(&quot;Partiel&quot;)" calcext:base-cell-address="'VDE Octobre 2023'.E2"/>
            <calcext:condition calcext:apply-style-name="ConditionalStyle_28" calcext:value="contains-text(&quot;proactive&quot;)" calcext:base-cell-address="'VDE Octobre 2023'.E2"/>
            <calcext:condition calcext:apply-style-name="ConditionalStyle_27" calcext:value="contains-text(&quot;Non&quot;)" calcext:base-cell-address="'VDE Octobre 2023'.E2"/>
            <calcext:condition calcext:apply-style-name="ConditionalStyle_26" calcext:value="contains-text(&quot;Oui&quot;)" calcext:base-cell-address="'VDE Octobre 2023'.E2"/>
          </calcext:conditional-format>
        </calcext:conditional-formats>
      </table:table>
      <table:named-expressions>
        <table:named-expression table:name="color1" table:base-cell-address="$'VDE Octobre 2023'.$A$1" table:expression="#REF!;#REF!;#REF!;#REF!;#REF!"/>
      </table:named-expressions>
      <table:database-ranges>
        <table:database-range table:name="__Anonymous_Sheet_DB__0" table:target-range-address="'VDE Octobre 2023'.A1:'VDE Octobre 2023'.T2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Inter Regular" svg:font-family="'Inter Regula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decimal-places="1" number:min-integer-digits="1"/>
      <number:text>%</number:text>
    </number:percentage-style>
    <number:percentage-style style:name="N138">
      <number:number number:decimal-places="0" number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ConditionalStyle_5f_63" style:display-name="ConditionalStyle_63" style:family="table-cell" style:parent-style-name="Default">
      <style:table-cell-properties fo:background-color="#92d050"/>
    </style:style>
    <style:style style:name="ConditionalStyle_5f_65" style:display-name="ConditionalStyle_65" style:family="table-cell" style:parent-style-name="Default">
      <style:table-cell-properties fo:background-color="#fffd78"/>
    </style:style>
    <style:style style:name="ConditionalStyle_5f_64" style:display-name="ConditionalStyle_64" style:family="table-cell" style:parent-style-name="Default">
      <style:table-cell-properties fo:background-color="#e97d6c"/>
    </style:style>
    <style:style style:name="ConditionalStyle_5f_52" style:display-name="ConditionalStyle_52" style:family="table-cell" style:parent-style-name="Default">
      <style:table-cell-properties fo:background-color="#92d050"/>
    </style:style>
    <style:style style:name="ConditionalStyle_5f_51" style:display-name="ConditionalStyle_51" style:family="table-cell" style:parent-style-name="Default">
      <style:table-cell-properties fo:background-color="#fffd78"/>
    </style:style>
    <style:style style:name="ConditionalStyle_5f_50" style:display-name="ConditionalStyle_50" style:family="table-cell" style:parent-style-name="Default">
      <style:table-cell-properties fo:background-color="#e97d6c"/>
    </style:style>
    <style:style style:name="ConditionalStyle_5f_55" style:display-name="ConditionalStyle_55" style:family="table-cell" style:parent-style-name="Default">
      <style:table-cell-properties fo:background-color="#92d050"/>
    </style:style>
    <style:style style:name="ConditionalStyle_5f_54" style:display-name="ConditionalStyle_54" style:family="table-cell" style:parent-style-name="Default">
      <style:table-cell-properties fo:background-color="#fffd78"/>
    </style:style>
    <style:style style:name="ConditionalStyle_5f_53" style:display-name="ConditionalStyle_53" style:family="table-cell" style:parent-style-name="Default">
      <style:table-cell-properties fo:background-color="#e97d6c"/>
    </style:style>
    <style:style style:name="ConditionalStyle_5f_62" style:display-name="ConditionalStyle_62" style:family="table-cell" style:parent-style-name="Default">
      <style:table-cell-properties fo:background-color="#92d050"/>
    </style:style>
    <style:style style:name="ConditionalStyle_5f_61" style:display-name="ConditionalStyle_61" style:family="table-cell" style:parent-style-name="Default">
      <style:table-cell-properties fo:background-color="#e97d6c"/>
    </style:style>
    <style:style style:name="ConditionalStyle_5f_60" style:display-name="ConditionalStyle_60" style:family="table-cell" style:parent-style-name="Default">
      <style:table-cell-properties fo:background-color="#fffd78"/>
    </style:style>
    <style:style style:name="ConditionalStyle_5f_58" style:display-name="ConditionalStyle_58" style:family="table-cell" style:parent-style-name="Default">
      <style:table-cell-properties fo:background-color="#92d050"/>
    </style:style>
    <style:style style:name="ConditionalStyle_5f_57" style:display-name="ConditionalStyle_57" style:family="table-cell" style:parent-style-name="Default">
      <style:table-cell-properties fo:background-color="#fffd78"/>
    </style:style>
    <style:style style:name="ConditionalStyle_5f_56" style:display-name="ConditionalStyle_56" style:family="table-cell" style:parent-style-name="Default">
      <style:table-cell-properties fo:background-color="#e97d6c"/>
    </style:style>
    <style:style style:name="ConditionalStyle_5f_59" style:display-name="ConditionalStyle_59" style:family="table-cell" style:parent-style-name="Default">
      <style:table-cell-properties fo:background-color="#e7e6e6">
        <loext:background-complex-color loext:theme-type="light2" loext:color-type="theme"/>
      </style:table-cell-properties>
    </style:style>
    <style:style style:name="ConditionalStyle_5f_15" style:display-name="ConditionalStyle_15" style:family="table-cell" style:parent-style-name="Default">
      <style:table-cell-properties fo:background-color="#d2d2d2"/>
    </style:style>
    <style:style style:name="ConditionalStyle_5f_14" style:display-name="ConditionalStyle_14" style:family="table-cell" style:parent-style-name="Default">
      <style:table-cell-properties fo:background-color="#ebebeb"/>
    </style:style>
    <style:style style:name="ConditionalStyle_5f_13" style:display-name="ConditionalStyle_13" style:family="table-cell" style:parent-style-name="Default">
      <style:table-cell-properties fo:background-color="#e97d6c"/>
    </style:style>
    <style:style style:name="ConditionalStyle_5f_12" style:display-name="ConditionalStyle_12" style:family="table-cell" style:parent-style-name="Default">
      <style:table-cell-properties fo:background-color="#fffd78"/>
    </style:style>
    <style:style style:name="ConditionalStyle_5f_11" style:display-name="ConditionalStyle_11" style:family="table-cell" style:parent-style-name="Default">
      <style:table-cell-properties fo:background-color="#92d050"/>
    </style:style>
    <style:style style:name="ConditionalStyle_5f_5" style:display-name="ConditionalStyle_5" style:family="table-cell" style:parent-style-name="Default">
      <style:table-cell-properties fo:background-color="#ebebeb"/>
    </style:style>
    <style:style style:name="ConditionalStyle_5f_4" style:display-name="ConditionalStyle_4" style:family="table-cell" style:parent-style-name="Default">
      <style:table-cell-properties fo:background-color="#9bc2e6"/>
    </style:style>
    <style:style style:name="ConditionalStyle_5f_3" style:display-name="ConditionalStyle_3" style:family="table-cell" style:parent-style-name="Default">
      <style:table-cell-properties fo:background-color="#d2d2d2"/>
    </style:style>
    <style:style style:name="ConditionalStyle_5f_2" style:display-name="ConditionalStyle_2" style:family="table-cell" style:parent-style-name="Default">
      <style:table-cell-properties fo:background-color="#e97d6c"/>
    </style:style>
    <style:style style:name="ConditionalStyle_5f_1" style:display-name="ConditionalStyle_1" style:family="table-cell" style:parent-style-name="Default">
      <style:table-cell-properties fo:background-color="#92d050"/>
    </style:style>
    <style:style style:name="ConditionalStyle_5f_10" style:display-name="ConditionalStyle_10" style:family="table-cell" style:parent-style-name="Default">
      <style:table-cell-properties fo:background-color="#ebebeb"/>
    </style:style>
    <style:style style:name="ConditionalStyle_5f_9" style:display-name="ConditionalStyle_9" style:family="table-cell" style:parent-style-name="Default">
      <style:table-cell-properties fo:background-color="#c8c8c8"/>
    </style:style>
    <style:style style:name="ConditionalStyle_5f_8" style:display-name="ConditionalStyle_8" style:family="table-cell" style:parent-style-name="Default">
      <style:table-cell-properties fo:background-color="#92d050"/>
    </style:style>
    <style:style style:name="ConditionalStyle_5f_7" style:display-name="ConditionalStyle_7" style:family="table-cell" style:parent-style-name="Default">
      <style:table-cell-properties fo:background-color="#fffd78"/>
    </style:style>
    <style:style style:name="ConditionalStyle_5f_6" style:display-name="ConditionalStyle_6" style:family="table-cell" style:parent-style-name="Default">
      <style:table-cell-properties fo:background-color="#e97d6c"/>
    </style:style>
    <style:style style:name="ConditionalStyle_5f_25" style:display-name="ConditionalStyle_25" style:family="table-cell" style:parent-style-name="Default">
      <style:table-cell-properties fo:background-color="#c8c8c8"/>
    </style:style>
    <style:style style:name="ConditionalStyle_5f_24" style:display-name="ConditionalStyle_24" style:family="table-cell" style:parent-style-name="Default">
      <style:table-cell-properties fo:background-color="#ebebeb"/>
    </style:style>
    <style:style style:name="ConditionalStyle_5f_23" style:display-name="ConditionalStyle_23" style:family="table-cell" style:parent-style-name="Default">
      <style:table-cell-properties fo:background-color="#92d050"/>
    </style:style>
    <style:style style:name="ConditionalStyle_5f_22" style:display-name="ConditionalStyle_22" style:family="table-cell" style:parent-style-name="Default">
      <style:table-cell-properties fo:background-color="#fffd78"/>
    </style:style>
    <style:style style:name="ConditionalStyle_5f_21" style:display-name="ConditionalStyle_21" style:family="table-cell" style:parent-style-name="Default">
      <style:table-cell-properties fo:background-color="#e97d6c"/>
    </style:style>
    <style:style style:name="ConditionalStyle_5f_20" style:display-name="ConditionalStyle_20" style:family="table-cell" style:parent-style-name="Default">
      <style:table-cell-properties fo:background-color="#ebebeb"/>
    </style:style>
    <style:style style:name="ConditionalStyle_5f_19" style:display-name="ConditionalStyle_19" style:family="table-cell" style:parent-style-name="Default">
      <style:table-cell-properties fo:background-color="#fffd78"/>
    </style:style>
    <style:style style:name="ConditionalStyle_5f_18" style:display-name="ConditionalStyle_18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7" style:display-name="ConditionalStyle_17" style:family="table-cell" style:parent-style-name="Default">
      <style:table-cell-properties fo:background-color="#e97d6c"/>
    </style:style>
    <style:style style:name="ConditionalStyle_5f_16" style:display-name="ConditionalStyle_16" style:family="table-cell" style:parent-style-name="Default">
      <style:table-cell-properties fo:background-color="#92d050"/>
    </style:style>
    <style:style style:name="ConditionalStyle_5f_31" style:display-name="ConditionalStyle_31" style:family="table-cell" style:parent-style-name="Default">
      <style:table-cell-properties fo:background-color="#ebebeb"/>
    </style:style>
    <style:style style:name="ConditionalStyle_5f_30" style:display-name="ConditionalStyle_30" style:family="table-cell" style:parent-style-name="Default">
      <style:table-cell-properties fo:background-color="#92d050"/>
    </style:style>
    <style:style style:name="ConditionalStyle_5f_29" style:display-name="ConditionalStyle_29" style:family="table-cell" style:parent-style-name="Default">
      <style:table-cell-properties fo:background-color="#ffff00"/>
    </style:style>
    <style:style style:name="ConditionalStyle_5f_28" style:display-name="ConditionalStyle_28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27" style:display-name="ConditionalStyle_27" style:family="table-cell" style:parent-style-name="Default">
      <style:table-cell-properties fo:background-color="#e97d6c"/>
    </style:style>
    <style:style style:name="ConditionalStyle_5f_26" style:display-name="ConditionalStyle_26" style:family="table-cell" style:parent-style-name="Default">
      <style:table-cell-properties fo:background-color="#92d050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ynthèse-Minist-Oct._20_23_20_" style:display-name="PageStyle_Synthèse-Minist-Oct. 23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DE_20_Octobre_20_2023" style:display-name="PageStyle_VDE Octobre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08:42:10</meta:creation-date>
    <dc:date>2024-02-14T09:51:39.935000000</dc:date>
    <meta:generator>LibreOffice/7.6.4.1$Windows_X86_64 LibreOffice_project/e19e193f88cd6c0525a17fb7a176ed8e6a3e2aa1</meta:generator>
    <meta:editing-duration>PT4M11S</meta:editing-duration>
    <meta:editing-cycles>2</meta:editing-cycles>
    <meta:document-statistic meta:table-count="1" meta:cell-count="4578" meta:object-count="0"/>
    <meta:user-defined meta:name="AppVersion">16.0300</meta:user-defined>
  </office:meta>
</office:document-meta>
</file>