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5_du_5_au_10_Novem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FORCE DES L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NGUES ET CULTURES EUROPEEN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table:style-name="ce1"/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LUDIQUE JEU D'ARTIF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7T00:00:00" table:style-name="ce2">
            <text:p>0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9T00:00:00" table:style-name="ce2">
            <text:p>09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TT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0-22T08:34:31Z</meta:creation-date>
    <dc:date>2018-10-26T08:21:45Z</dc:date>
  </office:meta>
</office:document-meta>
</file>