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1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5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5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5DCE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au_1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7">
            <text:p>Tableau 1.1. - Doses efficaces engagées par unité d'activité incorporée par ingestion, exprimées en sievert par becquerel (Sv/Bq), applicables à la population ainsi qu'aux jeunes travailleurs jusqu'à 18 ans (sauf descendants du radon 222 et du radon 220), d'après les données de la publication 119 de la CIPR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3" table:style-name="ce18">
            <text:p>Radionucléide</text:p>
          </table:table-cell>
          <table:table-cell office:value-type="string" table:style-name="ce3">
            <text:p>Age<text:s/><text:span text:style-name="T2">≤</text:span><text:s/>1 an</text:p>
          </table:table-cell>
          <table:table-cell office:value-type="string" table:style-name="ce4">
            <text:p>1-2 ans</text:p>
          </table:table-cell>
          <table:table-cell office:value-type="string" table:style-name="ce4">
            <text:p>2-7 ans</text:p>
          </table:table-cell>
          <table:table-cell office:value-type="string" table:style-name="ce4">
            <text:p>7-12 ans</text:p>
          </table:table-cell>
          <table:table-cell office:value-type="string" table:style-name="ce4">
            <text:p>12-17 ans</text:p>
          </table:table-cell>
          <table:table-cell office:value-type="string" table:style-name="ce4">
            <text:p>&gt; 17 ans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5">
            <text:p>h(g)</text:p>
          </table:table-cell>
          <table:table-cell office:value-type="string" table:style-name="ce6">
            <text:p>h(g)</text:p>
          </table:table-cell>
          <table:table-cell office:value-type="string" table:style-name="ce6">
            <text:p>h(g)</text:p>
          </table:table-cell>
          <table:table-cell office:value-type="string" table:style-name="ce6">
            <text:p>h(g)</text:p>
          </table:table-cell>
          <table:table-cell office:value-type="string" table:style-name="ce6">
            <text:p>h(g)</text:p>
          </table:table-cell>
          <table:table-cell office:value-type="string" table:style-name="ce6">
            <text:p>h(g)</text:p>
          </table:table-cell>
          <table:table-cell table:number-columns-repeated="2" table:style-name="ce1"/>
          <table:table-cell table:style-name="ce7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">
            <text:p>(Sv/Bq)</text:p>
          </table:table-cell>
          <table:table-cell office:value-type="string" table:style-name="ce8">
            <text:p>(Sv/Bq)</text:p>
          </table:table-cell>
          <table:table-cell office:value-type="string" table:style-name="ce8">
            <text:p>(Sv/Bq)</text:p>
          </table:table-cell>
          <table:table-cell office:value-type="string" table:style-name="ce8">
            <text:p>(Sv/Bq)</text:p>
          </table:table-cell>
          <table:table-cell office:value-type="string" table:style-name="ce8">
            <text:p>(Sv/Bq)</text:p>
          </table:table-cell>
          <table:table-cell office:value-type="string" table:style-name="ce8">
            <text:p>(Sv/Bq)</text:p>
          </table:table-cell>
          <table:table-cell table:number-columns-repeated="2" table:style-name="ce1"/>
          <table:table-cell table:style-name="ce9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office:value-type="string" table:style-name="ce10">
            <text:p>Hydrogèn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4">
          <table:table-cell/>
          <table:table-cell office:value-type="string" table:style-name="ce11">
            <text:p>Tritium organiquement lié</text:p>
          </table:table-cell>
          <table:table-cell office:value-type="float" office:value="1.2E-10" table:style-name="ce12">
            <text:p>1,2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3000000000000006E-11" table:style-name="ce12">
            <text:p>7,30E-11</text:p>
          </table:table-cell>
          <table:table-cell office:value-type="float" office:value="5.6999999999999997E-11" table:style-name="ce12">
            <text:p>5,70E-11</text:p>
          </table:table-cell>
          <table:table-cell office:value-type="float" office:value="4.1999999999999997E-11" table:style-name="ce12">
            <text:p>4,20E-11</text:p>
          </table:table-cell>
          <table:table-cell office:value-type="float" office:value="4.1999999999999997E-11" table:style-name="ce12">
            <text:p>4,20E-11</text:p>
          </table:table-cell>
          <table:table-cell table:number-columns-repeated="2" table:style-name="ce1"/>
          <table:table-cell table:style-name="ce13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office:value-type="string" table:style-name="ce11">
            <text:p>Eau tritiée</text:p>
          </table:table-cell>
          <table:table-cell office:value-type="float" office:value="6.3999999999999999E-11" table:style-name="ce12">
            <text:p>6,40E-11</text:p>
          </table:table-cell>
          <table:table-cell office:value-type="float" office:value="4.8000000000000002E-11" table:style-name="ce12">
            <text:p>4,80E-11</text:p>
          </table:table-cell>
          <table:table-cell office:value-type="float" office:value="3.1000000000000003E-11" table:style-name="ce12">
            <text:p>3,10E-11</text:p>
          </table:table-cell>
          <table:table-cell office:value-type="float" office:value="2.3000000000000001E-11" table:style-name="ce12">
            <text:p>2,30E-11</text:p>
          </table:table-cell>
          <table:table-cell office:value-type="float" office:value="1.7999999999999999E-11" table:style-name="ce12">
            <text:p>1,80E-11</text:p>
          </table:table-cell>
          <table:table-cell office:value-type="float" office:value="1.7999999999999999E-11" table:style-name="ce12">
            <text:p>1,80E-11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office:value-type="string" table:style-name="ce14">
            <text:p>Béryll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office:value-type="string" table:style-name="ce11">
            <text:p>Be-7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7000000000000006E-11" table:style-name="ce12">
            <text:p>7,70E-11</text:p>
          </table:table-cell>
          <table:table-cell office:value-type="float" office:value="5.2999999999999998E-11" table:style-name="ce12">
            <text:p>5,30E-11</text:p>
          </table:table-cell>
          <table:table-cell office:value-type="float" office:value="3.5000000000000002E-11" table:style-name="ce12">
            <text:p>3,50E-11</text:p>
          </table:table-cell>
          <table:table-cell office:value-type="float" office:value="2.8E-11" table:style-name="ce12">
            <text:p>2,80E-11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office:value-type="string" table:style-name="ce11">
            <text:p>Be-10</text:p>
          </table:table-cell>
          <table:table-cell office:value-type="float" office:value="1.4E-8" table:style-name="ce12">
            <text:p>1,40E-08</text:p>
          </table:table-cell>
          <table:table-cell office:value-type="float" office:value="8.0000000000000005E-9" table:style-name="ce12">
            <text:p>8,0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office:value-type="string" table:style-name="ce10">
            <text:p>Carbon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office:value-type="string" table:style-name="ce11">
            <text:p>C-11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7.3000000000000006E-11" table:style-name="ce12">
            <text:p>7,30E-11</text:p>
          </table:table-cell>
          <table:table-cell office:value-type="float" office:value="4.3E-11" table:style-name="ce12">
            <text:p>4,30E-11</text:p>
          </table:table-cell>
          <table:table-cell office:value-type="float" office:value="3E-11" table:style-name="ce12">
            <text:p>3,00E-11</text:p>
          </table:table-cell>
          <table:table-cell office:value-type="float" office:value="2.4000000000000001E-11" table:style-name="ce12">
            <text:p>2,40E-11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office:value-type="string" table:style-name="ce11">
            <text:p>C-14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5.7999999999999996E-10" table:style-name="ce12">
            <text:p>5,80E-10</text:p>
          </table:table-cell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office:value-type="string" table:style-name="ce14">
            <text:p>Fluor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2" table:style-name="ce1"/>
          <table:table-cell table:number-columns-repeated="4" table:style-name="ce2"/>
          <table:table-cell table:number-columns-repeated="16370"/>
        </table:table-row>
        <table:table-row table:style-name="ro3">
          <table:table-cell/>
          <table:table-cell office:value-type="string" table:style-name="ce11">
            <text:p>F-18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9.0999999999999996E-11" table:style-name="ce12">
            <text:p>9,10E-11</text:p>
          </table:table-cell>
          <table:table-cell office:value-type="float" office:value="6.2000000000000006E-11" table:style-name="ce12">
            <text:p>6,20E-11</text:p>
          </table:table-cell>
          <table:table-cell office:value-type="float" office:value="4.8999999999999999E-11" table:style-name="ce12">
            <text:p>4,90E-11</text:p>
          </table:table-cell>
          <table:table-cell table:number-columns-repeated="2" table:style-name="ce1"/>
          <table:table-cell table:style-name="ce13"/>
          <table:table-cell table:number-columns-repeated="3" table:style-name="ce2"/>
          <table:table-cell table:number-columns-repeated="16370"/>
        </table:table-row>
        <table:table-row table:style-name="ro3">
          <table:table-cell/>
          <table:table-cell office:value-type="string" table:style-name="ce14">
            <text:p>Sod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 table:style-name="ce1"/>
        </table:table-row>
        <table:table-row table:style-name="ro3">
          <table:table-cell/>
          <table:table-cell office:value-type="string" table:style-name="ce11">
            <text:p>Na-22</text:p>
          </table:table-cell>
          <table:table-cell office:value-type="float" office:value="2.0999999999999999E-8" table:style-name="ce12">
            <text:p>2,1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8.4000000000000008E-9" table:style-name="ce12">
            <text:p>8,40E-09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3.2000000000000001E-9" table:style-name="ce12">
            <text:p>3,20E-09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1">
            <text:p>Na-24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7000000000000003E-10" table:style-name="ce12">
            <text:p>7,7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4.3000000000000001E-10" table:style-name="ce12">
            <text:p>4,30E-1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4">
            <text:p>Magnés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 table:style-name="ce1"/>
        </table:table-row>
        <table:table-row table:style-name="ro3">
          <table:table-cell/>
          <table:table-cell office:value-type="string" table:style-name="ce11">
            <text:p>Mg-28</text:p>
          </table:table-cell>
          <table:table-cell office:value-type="float" office:value="1.2E-8" table:style-name="ce12">
            <text:p>1,20E-08</text:p>
          </table:table-cell>
          <table:table-cell office:value-type="float" office:value="1.4E-8" table:style-name="ce12">
            <text:p>1,40E-08</text:p>
          </table:table-cell>
          <table:table-cell office:value-type="float" office:value="7.4000000000000001E-9" table:style-name="ce12">
            <text:p>7,40E-09</text:p>
          </table:table-cell>
          <table:table-cell office:value-type="float" office:value="4.4999999999999998E-9" table:style-name="ce12">
            <text:p>4,5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2.1999999999999998E-9" table:style-name="ce12">
            <text:p>2,20E-09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4">
            <text:p>Alumi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 table:style-name="ce1"/>
        </table:table-row>
        <table:table-row table:style-name="ro3">
          <table:table-cell/>
          <table:table-cell office:value-type="string" table:style-name="ce11">
            <text:p>Al-26</text:p>
          </table:table-cell>
          <table:table-cell office:value-type="float" office:value="3.4E-8" table:style-name="ce12">
            <text:p>3,40E-08</text:p>
          </table:table-cell>
          <table:table-cell office:value-type="float" office:value="2.0999999999999999E-8" table:style-name="ce12">
            <text:p>2,1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7.0999999999999999E-9" table:style-name="ce12">
            <text:p>7,1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3.4999999999999999E-9" table:style-name="ce12">
            <text:p>3,50E-09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4">
            <text:p>Silic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 table:style-name="ce1"/>
        </table:table-row>
        <table:table-row table:style-name="ro3">
          <table:table-cell/>
          <table:table-cell office:value-type="string" table:style-name="ce11">
            <text:p>Si-31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1E-10" table:style-name="ce12">
            <text:p>5,1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5999999999999999E-10" table:style-name="ce12">
            <text:p>1,60E-1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1">
            <text:p>Si-32</text:p>
          </table:table-cell>
          <table:table-cell office:value-type="float" office:value="7.3E-9" table:style-name="ce12">
            <text:p>7,3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5.6000000000000003E-10" table:style-name="ce12">
            <text:p>5,60E-1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4">
            <text:p>Phosphor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 table:style-name="ce1"/>
        </table:table-row>
        <table:table-row table:style-name="ro3">
          <table:table-cell/>
          <table:table-cell office:value-type="string" table:style-name="ce11">
            <text:p>P-32</text:p>
          </table:table-cell>
          <table:table-cell office:value-type="float" office:value="3.1E-8" table:style-name="ce12">
            <text:p>3,1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9.3999999999999998E-9" table:style-name="ce12">
            <text:p>9,40E-09</text:p>
          </table:table-cell>
          <table:table-cell office:value-type="float" office:value="5.3000000000000003E-9" table:style-name="ce12">
            <text:p>5,3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2.4E-9" table:style-name="ce12">
            <text:p>2,40E-09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1">
            <text:p>P-33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2.4E-10" table:style-name="ce12">
            <text:p>2,40E-10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4">
            <text:p>Soufr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S-35 (organique)</text:p>
          </table:table-cell>
          <table:table-cell office:value-type="float" office:value="7.6999999999999995E-9" table:style-name="ce12">
            <text:p>7,70E-09</text:p>
          </table:table-cell>
          <table:table-cell office:value-type="float" office:value="5.4000000000000004E-9" table:style-name="ce12">
            <text:p>5,4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7.7000000000000003E-10" table:style-name="ce12">
            <text:p>7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-35 (inorganique)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2999999999999999E-10" table:style-name="ce12">
            <text:p>1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hlor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Cl-36</text:p>
          </table:table-cell>
          <table:table-cell office:value-type="float" office:value="9.8000000000000001E-9" table:style-name="ce12">
            <text:p>9,80E-09</text:p>
          </table:table-cell>
          <table:table-cell office:value-type="float" office:value="6.3000000000000002E-9" table:style-name="ce12">
            <text:p>6,3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2999999999999999E-10" table:style-name="ce12">
            <text:p>9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l-38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7000000000000003E-10" table:style-name="ce12">
            <text:p>7,70E-10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l-39</text:p>
          </table:table-cell>
          <table:table-cell office:value-type="float" office:value="9.6999999999999996E-10" table:style-name="ce12">
            <text:p>9,7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5000000000000004E-11" table:style-name="ce12">
            <text:p>8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otass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K-40</text:p>
          </table:table-cell>
          <table:table-cell office:value-type="float" office:value="6.1999999999999999E-8" table:style-name="ce12">
            <text:p>6,20E-08</text:p>
          </table:table-cell>
          <table:table-cell office:value-type="float" office:value="4.1999999999999999E-8" table:style-name="ce12">
            <text:p>4,20E-08</text:p>
          </table:table-cell>
          <table:table-cell office:value-type="float" office:value="2.0999999999999999E-8" table:style-name="ce12">
            <text:p>2,1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7.6000000000000002E-9" table:style-name="ce12">
            <text:p>7,60E-09</text:p>
          </table:table-cell>
          <table:table-cell office:value-type="float" office:value="6.2000000000000001E-9" table:style-name="ce12">
            <text:p>6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K-42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6000000000000003E-10" table:style-name="ce12">
            <text:p>8,6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4.3000000000000001E-10" table:style-name="ce12">
            <text:p>4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K-43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5999999999999996E-10" table:style-name="ce12">
            <text:p>7,60E-10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2.5000000000000002E-10" table:style-name="ce12">
            <text:p>2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K-44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3999999999999994E-11" table:style-name="ce12">
            <text:p>8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K-45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9.8999999999999994E-11" table:style-name="ce12">
            <text:p>9,90E-11</text:p>
          </table:table-cell>
          <table:table-cell office:value-type="float" office:value="6.7999999999999998E-11" table:style-name="ce12">
            <text:p>6,80E-11</text:p>
          </table:table-cell>
          <table:table-cell office:value-type="float" office:value="5.4000000000000001E-11" table:style-name="ce12">
            <text:p>5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Calc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Ca-41</text:p>
          </table:table-cell>
          <table:table-cell office:value-type="float" office:value="1.2E-9" table:style-name="ce12">
            <text:p>1,20E-09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1.8999999999999999E-10" table:style-name="ce12">
            <text:p>1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a-45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4.9E-9" table:style-name="ce12">
            <text:p>4,9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1000000000000003E-10" table:style-name="ce12">
            <text:p>7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a-47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9.3000000000000006E-9" table:style-name="ce12">
            <text:p>9,3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6000000000000001E-9" table:style-name="ce12">
            <text:p>1,6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cand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Sc-43</text:p>
          </table:table-cell>
          <table:table-cell office:value-type="float" office:value="1.8E-9" table:style-name="ce12">
            <text:p>1,8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8999999999999999E-10" table:style-name="ce12">
            <text:p>1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c-44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3.4999999999999998E-10" table:style-name="ce12">
            <text:p>3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c-44m</text:p>
          </table:table-cell>
          <table:table-cell office:value-type="float" office:value="2.4E-8" table:style-name="ce12">
            <text:p>2,4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8.2999999999999999E-9" table:style-name="ce12">
            <text:p>8,30E-09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2.4E-9" table:style-name="ce12">
            <text:p>2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c-46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7.8999999999999996E-9" table:style-name="ce12">
            <text:p>7,90E-09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5E-9" table:style-name="ce12">
            <text:p>1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c-47</text:p>
          </table:table-cell>
          <table:table-cell office:value-type="float" office:value="6.1E-9" table:style-name="ce12">
            <text:p>6,1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5.4E-10" table:style-name="ce12">
            <text:p>5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c-4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9.3000000000000006E-9" table:style-name="ce12">
            <text:p>9,30E-09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6999999999999999E-9" table:style-name="ce12">
            <text:p>1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c-4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7E-10" table:style-name="ce12">
            <text:p>5,7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8.2000000000000001E-11" table:style-name="ce12">
            <text:p>8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itan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Ti-44</text:p>
          </table:table-cell>
          <table:table-cell office:value-type="float" office:value="5.5000000000000003E-8" table:style-name="ce12">
            <text:p>5,50E-08</text:p>
          </table:table-cell>
          <table:table-cell office:value-type="float" office:value="3.1E-8" table:style-name="ce12">
            <text:p>3,10E-08</text:p>
          </table:table-cell>
          <table:table-cell office:value-type="float" office:value="1.7E-8" table:style-name="ce12">
            <text:p>1,7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6.8999999999999997E-9" table:style-name="ce12">
            <text:p>6,90E-09</text:p>
          </table:table-cell>
          <table:table-cell office:value-type="float" office:value="5.7999999999999998E-9" table:style-name="ce12">
            <text:p>5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i-45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7999999999999992E-10" table:style-name="ce12">
            <text:p>9,8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5E-10" table:style-name="ce12">
            <text:p>1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Vanad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V-47</text:p>
          </table:table-cell>
          <table:table-cell office:value-type="float" office:value="7.2999999999999996E-10" table:style-name="ce12">
            <text:p>7,3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9999999999999995E-11" table:style-name="ce12">
            <text:p>8,00E-11</text:p>
          </table:table-cell>
          <table:table-cell office:value-type="float" office:value="6.3000000000000002E-11" table:style-name="ce12">
            <text:p>6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V-4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5.8999999999999999E-9" table:style-name="ce12">
            <text:p>5,9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2.0000000000000001E-9" table:style-name="ce12">
            <text:p>2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V-49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6.8999999999999994E-11" table:style-name="ce12">
            <text:p>6,90E-11</text:p>
          </table:table-cell>
          <table:table-cell office:value-type="float" office:value="3.9999999999999998E-11" table:style-name="ce12">
            <text:p>4,00E-11</text:p>
          </table:table-cell>
          <table:table-cell office:value-type="float" office:value="2.3000000000000001E-11" table:style-name="ce12">
            <text:p>2,30E-11</text:p>
          </table:table-cell>
          <table:table-cell office:value-type="float" office:value="1.7999999999999999E-11" table:style-name="ce12">
            <text:p>1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hrom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style-name="ce11">
            <text:p>Cr-48 (composés hexavalents)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2.0000000000000001E-10" table:style-name="ce12">
            <text:p>2,0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r-48 (composés trivalents)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2.0000000000000001E-10" table:style-name="ce12">
            <text:p>2,0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r-49 (composés hexavalents)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7000000000000006E-11" table:style-name="ce12">
            <text:p>7,70E-11</text:p>
          </table:table-cell>
          <table:table-cell office:value-type="float" office:value="6.0999999999999996E-11" table:style-name="ce12">
            <text:p>6,10E-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r-49 (composés trivalents)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7000000000000006E-11" table:style-name="ce12">
            <text:p>7,70E-11</text:p>
          </table:table-cell>
          <table:table-cell office:value-type="float" office:value="6.0999999999999996E-11" table:style-name="ce12">
            <text:p>6,10E-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r-51 (composés hexavalents)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8000000000000002E-11" table:style-name="ce12">
            <text:p>7,80E-11</text:p>
          </table:table-cell>
          <table:table-cell office:value-type="float" office:value="4.8000000000000002E-11" table:style-name="ce12">
            <text:p>4,80E-11</text:p>
          </table:table-cell>
          <table:table-cell office:value-type="float" office:value="3.7999999999999998E-11" table:style-name="ce12">
            <text:p>3,80E-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Cr-51 (composés trivalents)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5E-11" table:style-name="ce12">
            <text:p>7,50E-11</text:p>
          </table:table-cell>
          <table:table-cell office:value-type="float" office:value="4.6000000000000003E-11" table:style-name="ce12">
            <text:p>4,60E-11</text:p>
          </table:table-cell>
          <table:table-cell office:value-type="float" office:value="3.7000000000000001E-11" table:style-name="ce12">
            <text:p>3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anganès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Mn-51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3000000000000002E-11" table:style-name="ce12">
            <text:p>9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n-52</text:p>
          </table:table-cell>
          <table:table-cell office:value-type="float" office:value="1.2E-8" table:style-name="ce12">
            <text:p>1,20E-08</text:p>
          </table:table-cell>
          <table:table-cell office:value-type="float" office:value="8.7999999999999994E-9" table:style-name="ce12">
            <text:p>8,80E-09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8E-9" table:style-name="ce12">
            <text:p>1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n-52m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8000000000000006E-11" table:style-name="ce12">
            <text:p>8,80E-11</text:p>
          </table:table-cell>
          <table:table-cell office:value-type="float" office:value="6.8999999999999994E-11" table:style-name="ce12">
            <text:p>6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n-53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4999999999999995E-11" table:style-name="ce12">
            <text:p>6,50E-11</text:p>
          </table:table-cell>
          <table:table-cell office:value-type="float" office:value="3.7000000000000001E-11" table:style-name="ce12">
            <text:p>3,70E-11</text:p>
          </table:table-cell>
          <table:table-cell office:value-type="float" office:value="3E-11" table:style-name="ce12">
            <text:p>3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n-54</text:p>
          </table:table-cell>
          <table:table-cell office:value-type="float" office:value="5.4000000000000004E-9" table:style-name="ce12">
            <text:p>5,4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7.1000000000000003E-10" table:style-name="ce12">
            <text:p>7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n-56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5.1E-10" table:style-name="ce12">
            <text:p>5,1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2.5000000000000002E-10" table:style-name="ce12">
            <text:p>2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Fe-52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9.1000000000000004E-9" table:style-name="ce12">
            <text:p>9,1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Fe-55</text:p>
          </table:table-cell>
          <table:table-cell office:value-type="float" office:value="7.6000000000000002E-9" table:style-name="ce12">
            <text:p>7,6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7000000000000003E-10" table:style-name="ce12">
            <text:p>7,70E-10</text:p>
          </table:table-cell>
          <table:table-cell office:value-type="float" office:value="3.3E-10" table:style-name="ce12">
            <text:p>3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Fe-59</text:p>
          </table:table-cell>
          <table:table-cell office:value-type="float" office:value="3.8999999999999998E-8" table:style-name="ce12">
            <text:p>3,9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7.4999999999999993E-9" table:style-name="ce12">
            <text:p>7,50E-09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1.8E-9" table:style-name="ce12">
            <text:p>1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Fe-60</text:p>
          </table:table-cell>
          <table:table-cell office:value-type="float" office:value="7.8999999999999995E-7" table:style-name="ce12">
            <text:p>7,90E-07</text:p>
          </table:table-cell>
          <table:table-cell office:value-type="float" office:value="2.7000000000000001E-7" table:style-name="ce12">
            <text:p>2,70E-07</text:p>
          </table:table-cell>
          <table:table-cell office:value-type="float" office:value="2.7000000000000001E-7" table:style-name="ce12">
            <text:p>2,70E-07</text:p>
          </table:table-cell>
          <table:table-cell office:value-type="float" office:value="2.4999999999999999E-7" table:style-name="ce12">
            <text:p>2,50E-07</text:p>
          </table:table-cell>
          <table:table-cell office:value-type="float" office:value="2.2999999999999999E-7" table:style-name="ce12">
            <text:p>2,30E-07</text:p>
          </table:table-cell>
          <table:table-cell office:value-type="float" office:value="1.1000000000000001E-7" table:style-name="ce12">
            <text:p>1,1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obalt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Co-55</text:p>
          </table:table-cell>
          <table:table-cell office:value-type="float" office:value="6E-9" table:style-name="ce12">
            <text:p>6,00E-09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1.0000000000000001E-9" table:style-name="ce12">
            <text:p>1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o-56</text:p>
          </table:table-cell>
          <table:table-cell office:value-type="float" office:value="2.4999999999999999E-8" table:style-name="ce12">
            <text:p>2,5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8.7999999999999994E-9" table:style-name="ce12">
            <text:p>8,80E-09</text:p>
          </table:table-cell>
          <table:table-cell office:value-type="float" office:value="5.7999999999999998E-9" table:style-name="ce12">
            <text:p>5,80E-09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2.5000000000000001E-9" table:style-name="ce12">
            <text:p>2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Co-57</text:p>
          </table:table-cell>
          <table:table-cell office:value-type="float" office:value="2.8999999999999999E-9" table:style-name="ce16">
            <text:p>2,90E-09</text:p>
          </table:table-cell>
          <table:table-cell office:value-type="float" office:value="1.6000000000000001E-9" table:style-name="ce16">
            <text:p>1,60E-09</text:p>
          </table:table-cell>
          <table:table-cell office:value-type="float" office:value="8.9000000000000003E-10" table:style-name="ce16">
            <text:p>8,90E-10</text:p>
          </table:table-cell>
          <table:table-cell office:value-type="float" office:value="5.7999999999999996E-10" table:style-name="ce16">
            <text:p>5,80E-10</text:p>
          </table:table-cell>
          <table:table-cell office:value-type="float" office:value="3.7000000000000001E-10" table:style-name="ce16">
            <text:p>3,70E-10</text:p>
          </table:table-cell>
          <table:table-cell office:value-type="float" office:value="2.1E-10" table:style-name="ce16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o-58</text:p>
          </table:table-cell>
          <table:table-cell office:value-type="float" office:value="7.3E-9" table:style-name="ce12">
            <text:p>7,30E-09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4000000000000003E-10" table:style-name="ce12">
            <text:p>7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o-58m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7.8000000000000002E-11" table:style-name="ce12">
            <text:p>7,80E-11</text:p>
          </table:table-cell>
          <table:table-cell office:value-type="float" office:value="4.6999999999999999E-11" table:style-name="ce12">
            <text:p>4,70E-11</text:p>
          </table:table-cell>
          <table:table-cell office:value-type="float" office:value="2.8E-11" table:style-name="ce12">
            <text:p>2,80E-11</text:p>
          </table:table-cell>
          <table:table-cell office:value-type="float" office:value="2.4000000000000001E-11" table:style-name="ce12">
            <text:p>2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o-60</text:p>
          </table:table-cell>
          <table:table-cell office:value-type="float" office:value="5.4E-8" table:style-name="ce12">
            <text:p>5,40E-08</text:p>
          </table:table-cell>
          <table:table-cell office:value-type="float" office:value="2.7E-8" table:style-name="ce12">
            <text:p>2,70E-08</text:p>
          </table:table-cell>
          <table:table-cell office:value-type="float" office:value="1.7E-8" table:style-name="ce12">
            <text:p>1,7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7.8999999999999996E-9" table:style-name="ce12">
            <text:p>7,90E-09</text:p>
          </table:table-cell>
          <table:table-cell office:value-type="float" office:value="3.3999999999999998E-9" table:style-name="ce12">
            <text:p>3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o-60m</text:p>
          </table:table-cell>
          <table:table-cell office:value-type="float" office:value="2.2000000000000002E-11" table:style-name="ce12">
            <text:p>2,20E-11</text:p>
          </table:table-cell>
          <table:table-cell office:value-type="float" office:value="1.2000000000000001E-11" table:style-name="ce12">
            <text:p>1,20E-11</text:p>
          </table:table-cell>
          <table:table-cell office:value-type="float" office:value="5.7000000000000003E-12" table:style-name="ce12">
            <text:p>5,70E-12</text:p>
          </table:table-cell>
          <table:table-cell office:value-type="float" office:value="3.2000000000000001E-12" table:style-name="ce12">
            <text:p>3,20E-12</text:p>
          </table:table-cell>
          <table:table-cell office:value-type="float" office:value="2.1999999999999999E-12" table:style-name="ce12">
            <text:p>2,20E-12</text:p>
          </table:table-cell>
          <table:table-cell office:value-type="float" office:value="1.7E-12" table:style-name="ce12">
            <text:p>1,7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o-61</text:p>
          </table:table-cell>
          <table:table-cell office:value-type="float" office:value="8.1999999999999996E-10" table:style-name="ce12">
            <text:p>8,20E-10</text:p>
          </table:table-cell>
          <table:table-cell office:value-type="float" office:value="5.1E-10" table:style-name="ce12">
            <text:p>5,1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9.2000000000000005E-11" table:style-name="ce12">
            <text:p>9,20E-11</text:p>
          </table:table-cell>
          <table:table-cell office:value-type="float" office:value="7.4000000000000003E-11" table:style-name="ce12">
            <text:p>7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o-62m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8.6999999999999997E-11" table:style-name="ce12">
            <text:p>8,70E-11</text:p>
          </table:table-cell>
          <table:table-cell office:value-type="float" office:value="6E-11" table:style-name="ce12">
            <text:p>6,00E-11</text:p>
          </table:table-cell>
          <table:table-cell office:value-type="float" office:value="4.6999999999999999E-11" table:style-name="ce12">
            <text:p>4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ickel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Ni-56</text:p>
          </table:table-cell>
          <table:table-cell office:value-type="float" office:value="5.3000000000000003E-9" table:style-name="ce12">
            <text:p>5,30E-09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8.6000000000000003E-10" table:style-name="ce12">
            <text:p>8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i-57</text:p>
          </table:table-cell>
          <table:table-cell office:value-type="float" office:value="6.7999999999999997E-9" table:style-name="ce12">
            <text:p>6,8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8.6999999999999999E-10" table:style-name="ce12">
            <text:p>8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i-59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3000000000000006E-11" table:style-name="ce12">
            <text:p>7,30E-11</text:p>
          </table:table-cell>
          <table:table-cell office:value-type="float" office:value="6.3000000000000002E-11" table:style-name="ce12">
            <text:p>6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i-63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5E-10" table:style-name="ce12">
            <text:p>1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i-65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3E-10" table:style-name="ce12">
            <text:p>6,30E-10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8E-10" table:style-name="ce12">
            <text:p>1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i-66</text:p>
          </table:table-cell>
          <table:table-cell office:value-type="float" office:value="3.2999999999999998E-8" table:style-name="ce12">
            <text:p>3,30E-08</text:p>
          </table:table-cell>
          <table:table-cell office:value-type="float" office:value="2.1999999999999998E-8" table:style-name="ce12">
            <text:p>2,2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6.6000000000000004E-9" table:style-name="ce12">
            <text:p>6,6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3E-9" table:style-name="ce12">
            <text:p>3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uivr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Cu-60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9000000000000003E-11" table:style-name="ce12">
            <text:p>8,90E-11</text:p>
          </table:table-cell>
          <table:table-cell office:value-type="float" office:value="7.0000000000000004E-11" table:style-name="ce12">
            <text:p>7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u-61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7.5E-10" table:style-name="ce12">
            <text:p>7,5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u-64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8.3000000000000003E-10" table:style-name="ce12">
            <text:p>8,3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u-67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2E-10" table:style-name="ce12">
            <text:p>7,2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3.4000000000000001E-10" table:style-name="ce12">
            <text:p>3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Zinc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Zn-62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6.5000000000000003E-9" table:style-name="ce12">
            <text:p>6,5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4000000000000006E-10" table:style-name="ce12">
            <text:p>9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n-63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7.8999999999999999E-11" table:style-name="ce12">
            <text:p>7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n-65</text:p>
          </table:table-cell>
          <table:table-cell office:value-type="float" office:value="3.5999999999999998E-8" table:style-name="ce12">
            <text:p>3,6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9.6999999999999992E-9" table:style-name="ce12">
            <text:p>9,70E-09</text:p>
          </table:table-cell>
          <table:table-cell office:value-type="float" office:value="6.4000000000000002E-9" table:style-name="ce12">
            <text:p>6,40E-09</text:p>
          </table:table-cell>
          <table:table-cell office:value-type="float" office:value="4.4999999999999998E-9" table:style-name="ce12">
            <text:p>4,50E-09</text:p>
          </table:table-cell>
          <table:table-cell office:value-type="float" office:value="3.9000000000000002E-9" table:style-name="ce12">
            <text:p>3,9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n-69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E-11" table:style-name="ce12">
            <text:p>6,0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n-69m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3.3E-10" table:style-name="ce12">
            <text:p>3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n-71m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2.4E-10" table:style-name="ce12">
            <text:p>2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n-72</text:p>
          </table:table-cell>
          <table:table-cell office:value-type="float" office:value="8.7000000000000001E-9" table:style-name="ce12">
            <text:p>8,70E-09</text:p>
          </table:table-cell>
          <table:table-cell office:value-type="float" office:value="8.5999999999999993E-9" table:style-name="ce12">
            <text:p>8,60E-09</text:p>
          </table:table-cell>
          <table:table-cell office:value-type="float" office:value="4.4999999999999998E-9" table:style-name="ce12">
            <text:p>4,5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all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Ga-65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6.8999999999999994E-11" table:style-name="ce12">
            <text:p>6,90E-11</text:p>
          </table:table-cell>
          <table:table-cell office:value-type="float" office:value="4.6999999999999999E-11" table:style-name="ce12">
            <text:p>4,70E-11</text:p>
          </table:table-cell>
          <table:table-cell office:value-type="float" office:value="3.7000000000000001E-11" table:style-name="ce12">
            <text:p>3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a-66</text:p>
          </table:table-cell>
          <table:table-cell office:value-type="float" office:value="1.2E-8" table:style-name="ce12">
            <text:p>1,20E-08</text:p>
          </table:table-cell>
          <table:table-cell office:value-type="float" office:value="7.8999999999999996E-9" table:style-name="ce12">
            <text:p>7,90E-09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a-67</text:p>
          </table:table-cell>
          <table:table-cell office:value-type="float" office:value="1.8E-9" table:style-name="ce12">
            <text:p>1,8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4.0000000000000001E-10" table:style-name="ce12">
            <text:p>4,0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8999999999999999E-10" table:style-name="ce12">
            <text:p>1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a-68</text:p>
          </table:table-cell>
          <table:table-cell office:value-type="float" office:value="1.2E-9" table:style-name="ce12">
            <text:p>1,20E-09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a-7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5.9000000000000003E-11" table:style-name="ce12">
            <text:p>5,90E-11</text:p>
          </table:table-cell>
          <table:table-cell office:value-type="float" office:value="3.9999999999999998E-11" table:style-name="ce12">
            <text:p>4,0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a-72</text:p>
          </table:table-cell>
          <table:table-cell office:value-type="float" office:value="1E-8" table:style-name="ce12">
            <text:p>1,00E-08</text:p>
          </table:table-cell>
          <table:table-cell office:value-type="float" office:value="6.7999999999999997E-9" table:style-name="ce12">
            <text:p>6,8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a-73</text:p>
          </table:table-cell>
          <table:table-cell office:value-type="float" office:value="3E-9" table:style-name="ce12">
            <text:p>3,0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9.2999999999999999E-10" table:style-name="ce12">
            <text:p>9,3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erma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Ge-66</text:p>
          </table:table-cell>
          <table:table-cell office:value-type="float" office:value="8.3000000000000003E-10" table:style-name="ce12">
            <text:p>8,3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e-67</text:p>
          </table:table-cell>
          <table:table-cell office:value-type="float" office:value="7.7000000000000003E-10" table:style-name="ce12">
            <text:p>7,7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8.2000000000000001E-11" table:style-name="ce12">
            <text:p>8,20E-11</text:p>
          </table:table-cell>
          <table:table-cell office:value-type="float" office:value="6.4999999999999995E-11" table:style-name="ce12">
            <text:p>6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e-68</text:p>
          </table:table-cell>
          <table:table-cell office:value-type="float" office:value="1.2E-8" table:style-name="ce12">
            <text:p>1,20E-08</text:p>
          </table:table-cell>
          <table:table-cell office:value-type="float" office:value="8.0000000000000005E-9" table:style-name="ce12">
            <text:p>8,00E-09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e-6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2.4E-10" table:style-name="ce12">
            <text:p>2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e-71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8000000000000002E-11" table:style-name="ce12">
            <text:p>7,80E-11</text:p>
          </table:table-cell>
          <table:table-cell office:value-type="float" office:value="3.9999999999999998E-11" table:style-name="ce12">
            <text:p>4,00E-11</text:p>
          </table:table-cell>
          <table:table-cell office:value-type="float" office:value="2.4000000000000001E-11" table:style-name="ce12">
            <text:p>2,40E-11</text:p>
          </table:table-cell>
          <table:table-cell office:value-type="float" office:value="1.5E-11" table:style-name="ce12">
            <text:p>1,50E-11</text:p>
          </table:table-cell>
          <table:table-cell office:value-type="float" office:value="1.2000000000000001E-11" table:style-name="ce12">
            <text:p>1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e-75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8.6999999999999997E-11" table:style-name="ce12">
            <text:p>8,70E-11</text:p>
          </table:table-cell>
          <table:table-cell office:value-type="float" office:value="5.9000000000000003E-11" table:style-name="ce12">
            <text:p>5,90E-11</text:p>
          </table:table-cell>
          <table:table-cell office:value-type="float" office:value="4.6000000000000003E-11" table:style-name="ce12">
            <text:p>4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e-77</text:p>
          </table:table-cell>
          <table:table-cell office:value-type="float" office:value="3E-9" table:style-name="ce12">
            <text:p>3,0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3.3E-10" table:style-name="ce12">
            <text:p>3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Ge-78</text:p>
          </table:table-cell>
          <table:table-cell office:value-type="float" office:value="1.2E-9" table:style-name="ce16">
            <text:p>1,20E-09</text:p>
          </table:table-cell>
          <table:table-cell office:value-type="float" office:value="6.9999999999999996E-10" table:style-name="ce16">
            <text:p>7,00E-10</text:p>
          </table:table-cell>
          <table:table-cell office:value-type="float" office:value="3.6E-10" table:style-name="ce16">
            <text:p>3,60E-10</text:p>
          </table:table-cell>
          <table:table-cell office:value-type="float" office:value="2.1999999999999999E-10" table:style-name="ce16">
            <text:p>2,20E-10</text:p>
          </table:table-cell>
          <table:table-cell office:value-type="float" office:value="1.5E-10" table:style-name="ce16">
            <text:p>1,50E-10</text:p>
          </table:table-cell>
          <table:table-cell office:value-type="float" office:value="1.2E-10" table:style-name="ce16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senic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As-69</text:p>
          </table:table-cell>
          <table:table-cell office:value-type="float" office:value="6.6E-10" table:style-name="ce12">
            <text:p>6,6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1999999999999997E-11" table:style-name="ce12">
            <text:p>7,20E-11</text:p>
          </table:table-cell>
          <table:table-cell office:value-type="float" office:value="5.6999999999999997E-11" table:style-name="ce12">
            <text:p>5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s-70</text:p>
          </table:table-cell>
          <table:table-cell office:value-type="float" office:value="1.2E-9" table:style-name="ce12">
            <text:p>1,20E-09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2999999999999999E-10" table:style-name="ce12">
            <text:p>1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s-71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9.2999999999999999E-10" table:style-name="ce12">
            <text:p>9,3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4.6000000000000001E-10" table:style-name="ce12">
            <text:p>4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s-72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6.3000000000000002E-9" table:style-name="ce12">
            <text:p>6,30E-09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8E-9" table:style-name="ce12">
            <text:p>1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s-73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9.2999999999999999E-10" table:style-name="ce12">
            <text:p>9,30E-10</text:p>
          </table:table-cell>
          <table:table-cell office:value-type="float" office:value="5.6000000000000003E-10" table:style-name="ce12">
            <text:p>5,6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s-74</text:p>
          </table:table-cell>
          <table:table-cell office:value-type="float" office:value="1E-8" table:style-name="ce12">
            <text:p>1,00E-08</text:p>
          </table:table-cell>
          <table:table-cell office:value-type="float" office:value="8.2000000000000006E-9" table:style-name="ce12">
            <text:p>8,2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s-76</text:p>
          </table:table-cell>
          <table:table-cell office:value-type="float" office:value="1E-8" table:style-name="ce12">
            <text:p>1,0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5.7999999999999998E-9" table:style-name="ce12">
            <text:p>5,8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6000000000000001E-9" table:style-name="ce12">
            <text:p>1,6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s-77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4.0000000000000001E-10" table:style-name="ce12">
            <text:p>4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s-78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élé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Se-70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e-73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4000000000000003E-10" table:style-name="ce12">
            <text:p>7,4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e-73m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9.4999999999999995E-11" table:style-name="ce12">
            <text:p>9,50E-11</text:p>
          </table:table-cell>
          <table:table-cell office:value-type="float" office:value="5.9000000000000003E-11" table:style-name="ce12">
            <text:p>5,90E-11</text:p>
          </table:table-cell>
          <table:table-cell office:value-type="float" office:value="3.5000000000000002E-11" table:style-name="ce12">
            <text:p>3,50E-11</text:p>
          </table:table-cell>
          <table:table-cell office:value-type="float" office:value="2.8E-11" table:style-name="ce12">
            <text:p>2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e-75</text:p>
          </table:table-cell>
          <table:table-cell office:value-type="float" office:value="2E-8" table:style-name="ce12">
            <text:p>2,0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8.2999999999999999E-9" table:style-name="ce12">
            <text:p>8,30E-09</text:p>
          </table:table-cell>
          <table:table-cell office:value-type="float" office:value="6E-9" table:style-name="ce12">
            <text:p>6,0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2.6000000000000001E-9" table:style-name="ce12">
            <text:p>2,6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e-79</text:p>
          </table:table-cell>
          <table:table-cell office:value-type="float" office:value="4.1000000000000003E-8" table:style-name="ce12">
            <text:p>4,10E-08</text:p>
          </table:table-cell>
          <table:table-cell office:value-type="float" office:value="2.7999999999999999E-8" table:style-name="ce12">
            <text:p>2,8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.4E-8" table:style-name="ce12">
            <text:p>1,40E-08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8999999999999999E-9" table:style-name="ce12">
            <text:p>2,9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e-81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8.9999999999999999E-11" table:style-name="ce12">
            <text:p>9,00E-11</text:p>
          </table:table-cell>
          <table:table-cell office:value-type="float" office:value="5.0999999999999998E-11" table:style-name="ce12">
            <text:p>5,10E-11</text:p>
          </table:table-cell>
          <table:table-cell office:value-type="float" office:value="3.3999999999999999E-11" table:style-name="ce12">
            <text:p>3,40E-11</text:p>
          </table:table-cell>
          <table:table-cell office:value-type="float" office:value="2.7E-11" table:style-name="ce12">
            <text:p>2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e-81m</text:p>
          </table:table-cell>
          <table:table-cell office:value-type="float" office:value="6E-10" table:style-name="ce12">
            <text:p>6,0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7000000000000001E-11" table:style-name="ce12">
            <text:p>6,70E-11</text:p>
          </table:table-cell>
          <table:table-cell office:value-type="float" office:value="5.2999999999999998E-11" table:style-name="ce12">
            <text:p>5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e-83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8.6999999999999997E-11" table:style-name="ce12">
            <text:p>8,70E-11</text:p>
          </table:table-cell>
          <table:table-cell office:value-type="float" office:value="5.9000000000000003E-11" table:style-name="ce12">
            <text:p>5,90E-11</text:p>
          </table:table-cell>
          <table:table-cell office:value-type="float" office:value="4.6999999999999999E-11" table:style-name="ce12">
            <text:p>4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rom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Br-74</text:p>
          </table:table-cell>
          <table:table-cell office:value-type="float" office:value="8.9999999999999999E-10" table:style-name="ce12">
            <text:p>9,0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3999999999999994E-11" table:style-name="ce12">
            <text:p>8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r-74m</text:p>
          </table:table-cell>
          <table:table-cell office:value-type="float" office:value="1.5E-9" table:style-name="ce12">
            <text:p>1,5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4000000000000001E-10" table:style-name="ce12">
            <text:p>1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r-75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4.8999999999999996E-10" table:style-name="ce12">
            <text:p>4,9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9.8999999999999994E-11" table:style-name="ce12">
            <text:p>9,90E-11</text:p>
          </table:table-cell>
          <table:table-cell office:value-type="float" office:value="7.8999999999999999E-11" table:style-name="ce12">
            <text:p>7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r-76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6000000000000003E-10" table:style-name="ce12">
            <text:p>5,60E-10</text:p>
          </table:table-cell>
          <table:table-cell office:value-type="float" office:value="4.6000000000000001E-10" table:style-name="ce12">
            <text:p>4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r-77</text:p>
          </table:table-cell>
          <table:table-cell office:value-type="float" office:value="6.3E-10" table:style-name="ce12">
            <text:p>6,3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9.6000000000000005E-11" table:style-name="ce12">
            <text:p>9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r-8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5.8E-11" table:style-name="ce12">
            <text:p>5,8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r-80m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r-82</text:p>
          </table:table-cell>
          <table:table-cell office:value-type="float" office:value="3.7E-9" table:style-name="ce12">
            <text:p>3,7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5.4E-10" table:style-name="ce12">
            <text:p>5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r-83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8.2999999999999998E-11" table:style-name="ce12">
            <text:p>8,30E-11</text:p>
          </table:table-cell>
          <table:table-cell office:value-type="float" office:value="5.4999999999999997E-11" table:style-name="ce12">
            <text:p>5,50E-11</text:p>
          </table:table-cell>
          <table:table-cell office:value-type="float" office:value="4.3E-11" table:style-name="ce12">
            <text:p>4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r-84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8000000000000006E-11" table:style-name="ce12">
            <text:p>8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ubid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Rb-79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9.2000000000000005E-11" table:style-name="ce12">
            <text:p>9,20E-11</text:p>
          </table:table-cell>
          <table:table-cell office:value-type="float" office:value="6.3000000000000002E-11" table:style-name="ce12">
            <text:p>6,30E-11</text:p>
          </table:table-cell>
          <table:table-cell office:value-type="float" office:value="5.0000000000000002E-11" table:style-name="ce12">
            <text:p>5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b-81</text:p>
          </table:table-cell>
          <table:table-cell office:value-type="float" office:value="5.4E-10" table:style-name="ce12">
            <text:p>5,4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6.7000000000000001E-11" table:style-name="ce12">
            <text:p>6,70E-11</text:p>
          </table:table-cell>
          <table:table-cell office:value-type="float" office:value="5.4000000000000001E-11" table:style-name="ce12">
            <text:p>5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b-81m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2000000000000006E-11" table:style-name="ce12">
            <text:p>6,20E-11</text:p>
          </table:table-cell>
          <table:table-cell office:value-type="float" office:value="3.1000000000000003E-11" table:style-name="ce12">
            <text:p>3,10E-11</text:p>
          </table:table-cell>
          <table:table-cell office:value-type="float" office:value="1.7999999999999999E-11" table:style-name="ce12">
            <text:p>1,80E-11</text:p>
          </table:table-cell>
          <table:table-cell office:value-type="float" office:value="1.2000000000000001E-11" table:style-name="ce12">
            <text:p>1,20E-11</text:p>
          </table:table-cell>
          <table:table-cell office:value-type="float" office:value="9.6999999999999995E-12" table:style-name="ce12">
            <text:p>9,7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b-82m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9000000000000003E-10" table:style-name="ce12">
            <text:p>5,9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999999999999999E-10" table:style-name="ce12">
            <text:p>1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b-83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8.4000000000000008E-9" table:style-name="ce12">
            <text:p>8,4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9000000000000001E-9" table:style-name="ce12">
            <text:p>1,9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b-84</text:p>
          </table:table-cell>
          <table:table-cell office:value-type="float" office:value="2E-8" table:style-name="ce12">
            <text:p>2,00E-08</text:p>
          </table:table-cell>
          <table:table-cell office:value-type="float" office:value="1.4E-8" table:style-name="ce12">
            <text:p>1,40E-08</text:p>
          </table:table-cell>
          <table:table-cell office:value-type="float" office:value="7.8999999999999996E-9" table:style-name="ce12">
            <text:p>7,90E-09</text:p>
          </table:table-cell>
          <table:table-cell office:value-type="float" office:value="5.0000000000000001E-9" table:style-name="ce12">
            <text:p>5,0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7999999999999998E-9" table:style-name="ce12">
            <text:p>2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b-86</text:p>
          </table:table-cell>
          <table:table-cell office:value-type="float" office:value="3.1E-8" table:style-name="ce12">
            <text:p>3,10E-08</text:p>
          </table:table-cell>
          <table:table-cell office:value-type="float" office:value="2E-8" table:style-name="ce12">
            <text:p>2,00E-08</text:p>
          </table:table-cell>
          <table:table-cell office:value-type="float" office:value="9.8999999999999993E-9" table:style-name="ce12">
            <text:p>9,90E-09</text:p>
          </table:table-cell>
          <table:table-cell office:value-type="float" office:value="5.8999999999999999E-9" table:style-name="ce12">
            <text:p>5,9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7999999999999998E-9" table:style-name="ce12">
            <text:p>2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b-87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1E-8" table:style-name="ce12">
            <text:p>1,00E-08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5E-9" table:style-name="ce12">
            <text:p>1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b-88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8.9999999999999999E-11" table:style-name="ce12">
            <text:p>9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b-89</text:p>
          </table:table-cell>
          <table:table-cell office:value-type="float" office:value="5.4E-10" table:style-name="ce12">
            <text:p>5,4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8.6E-11" table:style-name="ce12">
            <text:p>8,60E-11</text:p>
          </table:table-cell>
          <table:table-cell office:value-type="float" office:value="5.9000000000000003E-11" table:style-name="ce12">
            <text:p>5,90E-11</text:p>
          </table:table-cell>
          <table:table-cell office:value-type="float" office:value="4.6999999999999999E-11" table:style-name="ce12">
            <text:p>4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tront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5">
            <text:p>Sr-80</text:p>
          </table:table-cell>
          <table:table-cell office:value-type="float" office:value="3.7E-9" table:style-name="ce16">
            <text:p>3,70E-09</text:p>
          </table:table-cell>
          <table:table-cell office:value-type="float" office:value="2.2999999999999999E-9" table:style-name="ce16">
            <text:p>2,30E-09</text:p>
          </table:table-cell>
          <table:table-cell office:value-type="float" office:value="1.0999999999999999E-9" table:style-name="ce16">
            <text:p>1,10E-09</text:p>
          </table:table-cell>
          <table:table-cell office:value-type="float" office:value="6.5000000000000003E-10" table:style-name="ce16">
            <text:p>6,50E-10</text:p>
          </table:table-cell>
          <table:table-cell office:value-type="float" office:value="4.2E-10" table:style-name="ce16">
            <text:p>4,20E-10</text:p>
          </table:table-cell>
          <table:table-cell office:value-type="float" office:value="3.4000000000000001E-10" table:style-name="ce16">
            <text:p>3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81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4.8999999999999996E-10" table:style-name="ce12">
            <text:p>4,9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9.6000000000000005E-11" table:style-name="ce12">
            <text:p>9,60E-11</text:p>
          </table:table-cell>
          <table:table-cell office:value-type="float" office:value="7.7000000000000006E-11" table:style-name="ce12">
            <text:p>7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82</text:p>
          </table:table-cell>
          <table:table-cell office:value-type="float" office:value="7.1999999999999996E-8" table:style-name="ce12">
            <text:p>7,20E-08</text:p>
          </table:table-cell>
          <table:table-cell office:value-type="float" office:value="4.1000000000000003E-8" table:style-name="ce12">
            <text:p>4,10E-08</text:p>
          </table:table-cell>
          <table:table-cell office:value-type="float" office:value="2.0999999999999999E-8" table:style-name="ce12">
            <text:p>2,1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8.7000000000000001E-9" table:style-name="ce12">
            <text:p>8,70E-09</text:p>
          </table:table-cell>
          <table:table-cell office:value-type="float" office:value="6.1E-9" table:style-name="ce12">
            <text:p>6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83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4.8999999999999996E-10" table:style-name="ce12">
            <text:p>4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85</text:p>
          </table:table-cell>
          <table:table-cell office:value-type="float" office:value="7.6999999999999995E-9" table:style-name="ce12">
            <text:p>7,7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5.6000000000000003E-10" table:style-name="ce12">
            <text:p>5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85m</text:p>
          </table:table-cell>
          <table:table-cell office:value-type="float" office:value="4.5E-11" table:style-name="ce12">
            <text:p>4,50E-11</text:p>
          </table:table-cell>
          <table:table-cell office:value-type="float" office:value="3E-11" table:style-name="ce12">
            <text:p>3,00E-11</text:p>
          </table:table-cell>
          <table:table-cell office:value-type="float" office:value="1.6999999999999999E-11" table:style-name="ce12">
            <text:p>1,70E-11</text:p>
          </table:table-cell>
          <table:table-cell office:value-type="float" office:value="1.1000000000000001E-11" table:style-name="ce12">
            <text:p>1,10E-11</text:p>
          </table:table-cell>
          <table:table-cell office:value-type="float" office:value="7.7999999999999999E-12" table:style-name="ce12">
            <text:p>7,80E-12</text:p>
          </table:table-cell>
          <table:table-cell office:value-type="float" office:value="6.1000000000000003E-12" table:style-name="ce12">
            <text:p>6,1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87m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8.9999999999999999E-11" table:style-name="ce12">
            <text:p>9,00E-11</text:p>
          </table:table-cell>
          <table:table-cell office:value-type="float" office:value="5.6E-11" table:style-name="ce12">
            <text:p>5,60E-11</text:p>
          </table:table-cell>
          <table:table-cell office:value-type="float" office:value="3.5999999999999998E-11" table:style-name="ce12">
            <text:p>3,60E-11</text:p>
          </table:table-cell>
          <table:table-cell office:value-type="float" office:value="3E-11" table:style-name="ce12">
            <text:p>3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89</text:p>
          </table:table-cell>
          <table:table-cell office:value-type="float" office:value="3.5999999999999998E-8" table:style-name="ce12">
            <text:p>3,60E-08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8.9000000000000003E-9" table:style-name="ce12">
            <text:p>8,90E-09</text:p>
          </table:table-cell>
          <table:table-cell office:value-type="float" office:value="5.7999999999999998E-9" table:style-name="ce12">
            <text:p>5,80E-09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2.6000000000000001E-9" table:style-name="ce12">
            <text:p>2,6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90</text:p>
          </table:table-cell>
          <table:table-cell office:value-type="float" office:value="2.2999999999999999E-7" table:style-name="ce12">
            <text:p>2,30E-07</text:p>
          </table:table-cell>
          <table:table-cell office:value-type="float" office:value="7.3000000000000005E-8" table:style-name="ce12">
            <text:p>7,30E-08</text:p>
          </table:table-cell>
          <table:table-cell office:value-type="float" office:value="4.6999999999999997E-8" table:style-name="ce12">
            <text:p>4,70E-08</text:p>
          </table:table-cell>
          <table:table-cell office:value-type="float" office:value="5.9999999999999995E-8" table:style-name="ce12">
            <text:p>6,00E-08</text:p>
          </table:table-cell>
          <table:table-cell office:value-type="float" office:value="8.0000000000000002E-8" table:style-name="ce12">
            <text:p>8,00E-08</text:p>
          </table:table-cell>
          <table:table-cell office:value-type="float" office:value="2.7999999999999999E-8" table:style-name="ce12">
            <text:p>2,8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91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4000000000000003E-10" table:style-name="ce12">
            <text:p>7,40E-10</text:p>
          </table:table-cell>
          <table:table-cell office:value-type="float" office:value="6.5000000000000003E-10" table:style-name="ce12">
            <text:p>6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r-92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1999999999999996E-10" table:style-name="ce12">
            <text:p>8,2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4.3000000000000001E-10" table:style-name="ce12">
            <text:p>4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Yttr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Y-86</text:p>
          </table:table-cell>
          <table:table-cell office:value-type="float" office:value="7.6000000000000002E-9" table:style-name="ce12">
            <text:p>7,6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5999999999999999E-10" table:style-name="ce12">
            <text:p>9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86m</text:p>
          </table:table-cell>
          <table:table-cell office:value-type="float" office:value="4.5E-10" table:style-name="ce12">
            <text:p>4,5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1E-11" table:style-name="ce12">
            <text:p>7,10E-11</text:p>
          </table:table-cell>
          <table:table-cell office:value-type="float" office:value="5.6E-11" table:style-name="ce12">
            <text:p>5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87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5.4999999999999996E-10" table:style-name="ce12">
            <text:p>5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88</text:p>
          </table:table-cell>
          <table:table-cell office:value-type="float" office:value="8.0999999999999997E-9" table:style-name="ce12">
            <text:p>8,10E-09</text:p>
          </table:table-cell>
          <table:table-cell office:value-type="float" office:value="6E-9" table:style-name="ce12">
            <text:p>6,0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90</text:p>
          </table:table-cell>
          <table:table-cell office:value-type="float" office:value="3.1E-8" table:style-name="ce12">
            <text:p>3,10E-08</text:p>
          </table:table-cell>
          <table:table-cell office:value-type="float" office:value="2E-8" table:style-name="ce12">
            <text:p>2,00E-08</text:p>
          </table:table-cell>
          <table:table-cell office:value-type="float" office:value="1E-8" table:style-name="ce12">
            <text:p>1,00E-08</text:p>
          </table:table-cell>
          <table:table-cell office:value-type="float" office:value="5.8999999999999999E-9" table:style-name="ce12">
            <text:p>5,9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7000000000000002E-9" table:style-name="ce12">
            <text:p>2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90m</text:p>
          </table:table-cell>
          <table:table-cell office:value-type="float" office:value="1.8E-9" table:style-name="ce12">
            <text:p>1,8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7000000000000001E-10" table:style-name="ce12">
            <text:p>1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91</text:p>
          </table:table-cell>
          <table:table-cell office:value-type="float" office:value="2.7999999999999999E-8" table:style-name="ce12">
            <text:p>2,80E-08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8.7999999999999994E-9" table:style-name="ce12">
            <text:p>8,8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2.4E-9" table:style-name="ce12">
            <text:p>2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91m</text:p>
          </table:table-cell>
          <table:table-cell office:value-type="float" office:value="9.2000000000000005E-11" table:style-name="ce12">
            <text:p>9,20E-11</text:p>
          </table:table-cell>
          <table:table-cell office:value-type="float" office:value="6E-11" table:style-name="ce12">
            <text:p>6,00E-11</text:p>
          </table:table-cell>
          <table:table-cell office:value-type="float" office:value="3.3000000000000002E-11" table:style-name="ce12">
            <text:p>3,30E-11</text:p>
          </table:table-cell>
          <table:table-cell office:value-type="float" office:value="2.0999999999999999E-11" table:style-name="ce12">
            <text:p>2,10E-11</text:p>
          </table:table-cell>
          <table:table-cell office:value-type="float" office:value="1.4E-11" table:style-name="ce12">
            <text:p>1,40E-11</text:p>
          </table:table-cell>
          <table:table-cell office:value-type="float" office:value="1.1000000000000001E-11" table:style-name="ce12">
            <text:p>1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92</text:p>
          </table:table-cell>
          <table:table-cell office:value-type="float" office:value="5.8999999999999999E-9" table:style-name="ce12">
            <text:p>5,9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4.8999999999999996E-10" table:style-name="ce12">
            <text:p>4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93</text:p>
          </table:table-cell>
          <table:table-cell office:value-type="float" office:value="1.4E-8" table:style-name="ce12">
            <text:p>1,40E-08</text:p>
          </table:table-cell>
          <table:table-cell office:value-type="float" office:value="8.5E-9" table:style-name="ce12">
            <text:p>8,5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94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8.1000000000000005E-11" table:style-name="ce12">
            <text:p>8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-95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8.6999999999999997E-11" table:style-name="ce12">
            <text:p>8,70E-11</text:p>
          </table:table-cell>
          <table:table-cell office:value-type="float" office:value="5.9000000000000003E-11" table:style-name="ce12">
            <text:p>5,90E-11</text:p>
          </table:table-cell>
          <table:table-cell office:value-type="float" office:value="4.6000000000000003E-11" table:style-name="ce12">
            <text:p>4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Zirco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Zr-86</text:p>
          </table:table-cell>
          <table:table-cell office:value-type="float" office:value="6.8999999999999997E-9" table:style-name="ce12">
            <text:p>6,90E-09</text:p>
          </table:table-cell>
          <table:table-cell office:value-type="float" office:value="4.8E-9" table:style-name="ce12">
            <text:p>4,8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8.6000000000000003E-10" table:style-name="ce12">
            <text:p>8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r-88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4.5E-10" table:style-name="ce12">
            <text:p>4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r-89</text:p>
          </table:table-cell>
          <table:table-cell office:value-type="float" office:value="6.5000000000000003E-9" table:style-name="ce12">
            <text:p>6,50E-09</text:p>
          </table:table-cell>
          <table:table-cell office:value-type="float" office:value="4.4999999999999998E-9" table:style-name="ce12">
            <text:p>4,5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7.8999999999999996E-10" table:style-name="ce12">
            <text:p>7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r-93</text:p>
          </table:table-cell>
          <table:table-cell office:value-type="float" office:value="1.2E-9" table:style-name="ce12">
            <text:p>1,20E-09</text:p>
          </table:table-cell>
          <table:table-cell office:value-type="float" office:value="7.5999999999999996E-10" table:style-name="ce12">
            <text:p>7,60E-10</text:p>
          </table:table-cell>
          <table:table-cell office:value-type="float" office:value="5.1E-10" table:style-name="ce12">
            <text:p>5,10E-10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8.6000000000000003E-10" table:style-name="ce12">
            <text:p>8,60E-10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r-95</text:p>
          </table:table-cell>
          <table:table-cell office:value-type="float" office:value="8.5E-9" table:style-name="ce12">
            <text:p>8,50E-09</text:p>
          </table:table-cell>
          <table:table-cell office:value-type="float" office:value="5.5999999999999997E-9" table:style-name="ce12">
            <text:p>5,6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5000000000000003E-10" table:style-name="ce12">
            <text:p>9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Zr-97</text:p>
          </table:table-cell>
          <table:table-cell office:value-type="float" office:value="2.1999999999999998E-8" table:style-name="ce12">
            <text:p>2,20E-08</text:p>
          </table:table-cell>
          <table:table-cell office:value-type="float" office:value="1.4E-8" table:style-name="ce12">
            <text:p>1,40E-08</text:p>
          </table:table-cell>
          <table:table-cell office:value-type="float" office:value="7.3E-9" table:style-name="ce12">
            <text:p>7,30E-09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2.1000000000000002E-9" table:style-name="ce12">
            <text:p>2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iob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Nb-88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8999999999999999E-11" table:style-name="ce12">
            <text:p>7,90E-11</text:p>
          </table:table-cell>
          <table:table-cell office:value-type="float" office:value="6.3000000000000002E-11" table:style-name="ce12">
            <text:p>6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89</text:p>
          </table:table-cell>
          <table:table-cell office:value-type="float" office:value="3E-9" table:style-name="ce12">
            <text:p>3,0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E-10" table:style-name="ce12">
            <text:p>6,0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7E-10" table:style-name="ce12">
            <text:p>2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89m</text:p>
          </table:table-cell>
          <table:table-cell office:value-type="float" office:value="1.5E-9" table:style-name="ce12">
            <text:p>1,5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4000000000000001E-10" table:style-name="ce12">
            <text:p>1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90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7.2E-9" table:style-name="ce12">
            <text:p>7,2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93m</text:p>
          </table:table-cell>
          <table:table-cell office:value-type="float" office:value="1.5E-9" table:style-name="ce12">
            <text:p>1,50E-09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94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9.6999999999999992E-9" table:style-name="ce12">
            <text:p>9,70E-09</text:p>
          </table:table-cell>
          <table:table-cell office:value-type="float" office:value="5.3000000000000003E-9" table:style-name="ce12">
            <text:p>5,3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6999999999999999E-9" table:style-name="ce12">
            <text:p>1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95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4000000000000003E-10" table:style-name="ce12">
            <text:p>7,40E-10</text:p>
          </table:table-cell>
          <table:table-cell office:value-type="float" office:value="5.7999999999999996E-10" table:style-name="ce12">
            <text:p>5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95m</text:p>
          </table:table-cell>
          <table:table-cell office:value-type="float" office:value="6.4000000000000002E-9" table:style-name="ce12">
            <text:p>6,4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5.6000000000000003E-10" table:style-name="ce12">
            <text:p>5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96</text:p>
          </table:table-cell>
          <table:table-cell office:value-type="float" office:value="9.1999999999999997E-9" table:style-name="ce12">
            <text:p>9,20E-09</text:p>
          </table:table-cell>
          <table:table-cell office:value-type="float" office:value="6.3000000000000002E-9" table:style-name="ce12">
            <text:p>6,3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97</text:p>
          </table:table-cell>
          <table:table-cell office:value-type="float" office:value="7.7000000000000003E-10" table:style-name="ce12">
            <text:p>7,70E-10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6999999999999997E-11" table:style-name="ce12">
            <text:p>8,70E-11</text:p>
          </table:table-cell>
          <table:table-cell office:value-type="float" office:value="6.7999999999999998E-11" table:style-name="ce12">
            <text:p>6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b-98m</text:p>
          </table:table-cell>
          <table:table-cell office:value-type="float" office:value="1.2E-9" table:style-name="ce12">
            <text:p>1,20E-09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Molybdèn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Mo-90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3E-10" table:style-name="ce12">
            <text:p>6,30E-10</text:p>
          </table:table-cell>
          <table:table-cell office:value-type="float" office:value="4.0000000000000001E-10" table:style-name="ce12">
            <text:p>4,0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2.1999999999999999E-10" table:style-name="ce12">
            <text:p>2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o-93</text:p>
          </table:table-cell>
          <table:table-cell office:value-type="float" office:value="7.8999999999999996E-9" table:style-name="ce12">
            <text:p>7,90E-09</text:p>
          </table:table-cell>
          <table:table-cell office:value-type="float" office:value="6.8999999999999997E-9" table:style-name="ce12">
            <text:p>6,90E-09</text:p>
          </table:table-cell>
          <table:table-cell office:value-type="float" office:value="5.0000000000000001E-9" table:style-name="ce12">
            <text:p>5,00E-09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3.1E-9" table:style-name="ce12">
            <text:p>3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o-93m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o-99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5999999999999996E-10" table:style-name="ce12">
            <text:p>7,60E-10</text:p>
          </table:table-cell>
          <table:table-cell office:value-type="float" office:value="6E-10" table:style-name="ce12">
            <text:p>6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o-101</text:p>
          </table:table-cell>
          <table:table-cell office:value-type="float" office:value="4.8E-10" table:style-name="ce12">
            <text:p>4,8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5999999999999996E-11" table:style-name="ce12">
            <text:p>7,60E-11</text:p>
          </table:table-cell>
          <table:table-cell office:value-type="float" office:value="5.2000000000000001E-11" table:style-name="ce12">
            <text:p>5,20E-11</text:p>
          </table:table-cell>
          <table:table-cell office:value-type="float" office:value="4.1000000000000001E-11" table:style-name="ce12">
            <text:p>4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echnét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3</text:p>
          </table:table-cell>
          <table:table-cell office:value-type="float" office:value="2.7E-10" table:style-name="ce12">
            <text:p>2,7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9.7999999999999998E-11" table:style-name="ce12">
            <text:p>9,80E-11</text:p>
          </table:table-cell>
          <table:table-cell office:value-type="float" office:value="6.7999999999999998E-11" table:style-name="ce12">
            <text:p>6,80E-11</text:p>
          </table:table-cell>
          <table:table-cell office:value-type="float" office:value="5.4999999999999997E-11" table:style-name="ce12">
            <text:p>5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3m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3000000000000006E-11" table:style-name="ce12">
            <text:p>7,30E-11</text:p>
          </table:table-cell>
          <table:table-cell office:value-type="float" office:value="4.6000000000000003E-11" table:style-name="ce12">
            <text:p>4,60E-11</text:p>
          </table:table-cell>
          <table:table-cell office:value-type="float" office:value="3.1999999999999999E-11" table:style-name="ce12">
            <text:p>3,20E-11</text:p>
          </table:table-cell>
          <table:table-cell office:value-type="float" office:value="2.5000000000000001E-11" table:style-name="ce12">
            <text:p>2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4</text:p>
          </table:table-cell>
          <table:table-cell office:value-type="float" office:value="1.2E-9" table:style-name="ce12">
            <text:p>1,2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2.0000000000000001E-10" table:style-name="ce12">
            <text:p>2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4m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5000000000000003E-10" table:style-name="ce12">
            <text:p>6,5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5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8E-10" table:style-name="ce12">
            <text:p>1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5m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5.6000000000000003E-10" table:style-name="ce12">
            <text:p>5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6</text:p>
          </table:table-cell>
          <table:table-cell office:value-type="float" office:value="6.6999999999999996E-9" table:style-name="ce12">
            <text:p>6,70E-09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6m</text:p>
          </table:table-cell>
          <table:table-cell office:value-type="float" office:value="1E-10" table:style-name="ce12">
            <text:p>1,00E-10</text:p>
          </table:table-cell>
          <table:table-cell office:value-type="float" office:value="6.4999999999999995E-11" table:style-name="ce12">
            <text:p>6,50E-11</text:p>
          </table:table-cell>
          <table:table-cell office:value-type="float" office:value="3.5999999999999998E-11" table:style-name="ce12">
            <text:p>3,60E-11</text:p>
          </table:table-cell>
          <table:table-cell office:value-type="float" office:value="2.3000000000000001E-11" table:style-name="ce12">
            <text:p>2,30E-11</text:p>
          </table:table-cell>
          <table:table-cell office:value-type="float" office:value="1.6E-11" table:style-name="ce12">
            <text:p>1,60E-11</text:p>
          </table:table-cell>
          <table:table-cell office:value-type="float" office:value="1.2000000000000001E-11" table:style-name="ce12">
            <text:p>1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7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4.8999999999999996E-10" table:style-name="ce12">
            <text:p>4,9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8.8000000000000006E-11" table:style-name="ce12">
            <text:p>8,80E-11</text:p>
          </table:table-cell>
          <table:table-cell office:value-type="float" office:value="6.7999999999999998E-11" table:style-name="ce12">
            <text:p>6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7m</text:p>
          </table:table-cell>
          <table:table-cell office:value-type="float" office:value="8.7000000000000001E-9" table:style-name="ce12">
            <text:p>8,7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5.4999999999999996E-10" table:style-name="ce12">
            <text:p>5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8</text:p>
          </table:table-cell>
          <table:table-cell office:value-type="float" office:value="2.3000000000000001E-8" table:style-name="ce12">
            <text:p>2,3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6.1E-9" table:style-name="ce12">
            <text:p>6,1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2.0000000000000001E-9" table:style-name="ce12">
            <text:p>2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9</text:p>
          </table:table-cell>
          <table:table-cell office:value-type="float" office:value="1E-8" table:style-name="ce12">
            <text:p>1,00E-08</text:p>
          </table:table-cell>
          <table:table-cell office:value-type="float" office:value="4.8E-9" table:style-name="ce12">
            <text:p>4,8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8.1999999999999996E-10" table:style-name="ce12">
            <text:p>8,20E-10</text:p>
          </table:table-cell>
          <table:table-cell office:value-type="float" office:value="6.3999999999999996E-10" table:style-name="ce12">
            <text:p>6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99m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1999999999999997E-11" table:style-name="ce12">
            <text:p>7,20E-11</text:p>
          </table:table-cell>
          <table:table-cell office:value-type="float" office:value="4.3E-11" table:style-name="ce12">
            <text:p>4,30E-11</text:p>
          </table:table-cell>
          <table:table-cell office:value-type="float" office:value="2.8E-11" table:style-name="ce12">
            <text:p>2,80E-11</text:p>
          </table:table-cell>
          <table:table-cell office:value-type="float" office:value="2.2000000000000002E-11" table:style-name="ce12">
            <text:p>2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101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6.0999999999999996E-11" table:style-name="ce12">
            <text:p>6,10E-11</text:p>
          </table:table-cell>
          <table:table-cell office:value-type="float" office:value="3.5000000000000002E-11" table:style-name="ce12">
            <text:p>3,50E-11</text:p>
          </table:table-cell>
          <table:table-cell office:value-type="float" office:value="2.4000000000000001E-11" table:style-name="ce12">
            <text:p>2,40E-11</text:p>
          </table:table-cell>
          <table:table-cell office:value-type="float" office:value="1.8999999999999999E-11" table:style-name="ce12">
            <text:p>1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c-104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7.9999999999999995E-11" table:style-name="ce12">
            <text:p>8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uthé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Ru-94</text:p>
          </table:table-cell>
          <table:table-cell office:value-type="float" office:value="9.2999999999999999E-10" table:style-name="ce12">
            <text:p>9,30E-10</text:p>
          </table:table-cell>
          <table:table-cell office:value-type="float" office:value="5.9000000000000003E-10" table:style-name="ce12">
            <text:p>5,9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3999999999999999E-11" table:style-name="ce12">
            <text:p>9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u-97</text:p>
          </table:table-cell>
          <table:table-cell office:value-type="float" office:value="1.2E-9" table:style-name="ce12">
            <text:p>1,2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5E-10" table:style-name="ce12">
            <text:p>1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u-103</text:p>
          </table:table-cell>
          <table:table-cell office:value-type="float" office:value="7.0999999999999999E-9" table:style-name="ce12">
            <text:p>7,1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9.2000000000000003E-10" table:style-name="ce12">
            <text:p>9,20E-10</text:p>
          </table:table-cell>
          <table:table-cell office:value-type="float" office:value="7.2999999999999996E-10" table:style-name="ce12">
            <text:p>7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u-105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u-106</text:p>
          </table:table-cell>
          <table:table-cell office:value-type="float" office:value="8.3999999999999998E-8" table:style-name="ce12">
            <text:p>8,40E-08</text:p>
          </table:table-cell>
          <table:table-cell office:value-type="float" office:value="4.9000000000000002E-8" table:style-name="ce12">
            <text:p>4,90E-08</text:p>
          </table:table-cell>
          <table:table-cell office:value-type="float" office:value="2.4999999999999999E-8" table:style-name="ce12">
            <text:p>2,5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8.5999999999999993E-9" table:style-name="ce12">
            <text:p>8,60E-09</text:p>
          </table:table-cell>
          <table:table-cell office:value-type="float" office:value="6.9999999999999998E-9" table:style-name="ce12">
            <text:p>7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hod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Rh-99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5000000000000003E-10" table:style-name="ce12">
            <text:p>6,50E-10</text:p>
          </table:table-cell>
          <table:table-cell office:value-type="float" office:value="5.1E-10" table:style-name="ce12">
            <text:p>5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99m</text:p>
          </table:table-cell>
          <table:table-cell office:value-type="float" office:value="4.8999999999999996E-10" table:style-name="ce12">
            <text:p>4,9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2999999999999998E-11" table:style-name="ce12">
            <text:p>8,30E-11</text:p>
          </table:table-cell>
          <table:table-cell office:value-type="float" office:value="6.6000000000000005E-11" table:style-name="ce12">
            <text:p>6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100</text:p>
          </table:table-cell>
          <table:table-cell office:value-type="float" office:value="4.9E-9" table:style-name="ce12">
            <text:p>4,9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7.1000000000000003E-10" table:style-name="ce12">
            <text:p>7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101</text:p>
          </table:table-cell>
          <table:table-cell office:value-type="float" office:value="4.9E-9" table:style-name="ce12">
            <text:p>4,9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5.4999999999999996E-10" table:style-name="ce12">
            <text:p>5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101m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2.1999999999999999E-10" table:style-name="ce12">
            <text:p>2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102m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E-8" table:style-name="ce12">
            <text:p>1,00E-08</text:p>
          </table:table-cell>
          <table:table-cell office:value-type="float" office:value="6.4000000000000002E-9" table:style-name="ce12">
            <text:p>6,4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2.6000000000000001E-9" table:style-name="ce12">
            <text:p>2,6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102</text:p>
          </table:table-cell>
          <table:table-cell office:value-type="float" office:value="1.2E-8" table:style-name="ce12">
            <text:p>1,20E-08</text:p>
          </table:table-cell>
          <table:table-cell office:value-type="float" office:value="7.4000000000000001E-9" table:style-name="ce12">
            <text:p>7,4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103m</text:p>
          </table:table-cell>
          <table:table-cell office:value-type="float" office:value="4.6999999999999999E-11" table:style-name="ce12">
            <text:p>4,70E-11</text:p>
          </table:table-cell>
          <table:table-cell office:value-type="float" office:value="2.7E-11" table:style-name="ce12">
            <text:p>2,70E-11</text:p>
          </table:table-cell>
          <table:table-cell office:value-type="float" office:value="1.3E-11" table:style-name="ce12">
            <text:p>1,30E-11</text:p>
          </table:table-cell>
          <table:table-cell office:value-type="float" office:value="7.4E-12" table:style-name="ce12">
            <text:p>7,40E-12</text:p>
          </table:table-cell>
          <table:table-cell office:value-type="float" office:value="4.7999999999999997E-12" table:style-name="ce12">
            <text:p>4,80E-12</text:p>
          </table:table-cell>
          <table:table-cell office:value-type="float" office:value="3.8E-12" table:style-name="ce12">
            <text:p>3,8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105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3.7000000000000001E-10" table:style-name="ce12">
            <text:p>3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106m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6999999999999996E-10" table:style-name="ce12">
            <text:p>9,7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5999999999999999E-10" table:style-name="ce12">
            <text:p>1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h-107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7.8999999999999999E-11" table:style-name="ce12">
            <text:p>7,90E-11</text:p>
          </table:table-cell>
          <table:table-cell office:value-type="float" office:value="4.5E-11" table:style-name="ce12">
            <text:p>4,50E-11</text:p>
          </table:table-cell>
          <table:table-cell office:value-type="float" office:value="3.1000000000000003E-11" table:style-name="ce12">
            <text:p>3,10E-11</text:p>
          </table:table-cell>
          <table:table-cell office:value-type="float" office:value="2.4000000000000001E-11" table:style-name="ce12">
            <text:p>2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allad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Pd-100</text:p>
          </table:table-cell>
          <table:table-cell office:value-type="float" office:value="7.4000000000000001E-9" table:style-name="ce12">
            <text:p>7,4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4000000000000006E-10" table:style-name="ce12">
            <text:p>9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d-101</text:p>
          </table:table-cell>
          <table:table-cell office:value-type="float" office:value="8.1999999999999996E-10" table:style-name="ce12">
            <text:p>8,2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3999999999999999E-11" table:style-name="ce12">
            <text:p>9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Pd-103</text:p>
          </table:table-cell>
          <table:table-cell office:value-type="float" office:value="2.1999999999999998E-9" table:style-name="ce16">
            <text:p>2,20E-09</text:p>
          </table:table-cell>
          <table:table-cell office:value-type="float" office:value="1.3999999999999999E-9" table:style-name="ce16">
            <text:p>1,40E-09</text:p>
          </table:table-cell>
          <table:table-cell office:value-type="float" office:value="7.2E-10" table:style-name="ce16">
            <text:p>7,20E-10</text:p>
          </table:table-cell>
          <table:table-cell office:value-type="float" office:value="4.3000000000000001E-10" table:style-name="ce16">
            <text:p>4,30E-10</text:p>
          </table:table-cell>
          <table:table-cell office:value-type="float" office:value="2.4E-10" table:style-name="ce16">
            <text:p>2,40E-10</text:p>
          </table:table-cell>
          <table:table-cell office:value-type="float" office:value="1.8999999999999999E-10" table:style-name="ce16">
            <text:p>1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d-107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8.1000000000000005E-11" table:style-name="ce12">
            <text:p>8,10E-11</text:p>
          </table:table-cell>
          <table:table-cell office:value-type="float" office:value="4.6000000000000003E-11" table:style-name="ce12">
            <text:p>4,60E-11</text:p>
          </table:table-cell>
          <table:table-cell office:value-type="float" office:value="3.7000000000000001E-11" table:style-name="ce12">
            <text:p>3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d-109</text:p>
          </table:table-cell>
          <table:table-cell office:value-type="float" office:value="6.3000000000000002E-9" table:style-name="ce12">
            <text:p>6,3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5.4999999999999996E-10" table:style-name="ce12">
            <text:p>5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rgent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02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3000000000000006E-11" table:style-name="ce12">
            <text:p>7,30E-11</text:p>
          </table:table-cell>
          <table:table-cell office:value-type="float" office:value="5.0000000000000002E-11" table:style-name="ce12">
            <text:p>5,00E-11</text:p>
          </table:table-cell>
          <table:table-cell office:value-type="float" office:value="3.9999999999999998E-11" table:style-name="ce12">
            <text:p>4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03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8.2999999999999998E-11" table:style-name="ce12">
            <text:p>8,30E-11</text:p>
          </table:table-cell>
          <table:table-cell office:value-type="float" office:value="5.4999999999999997E-11" table:style-name="ce12">
            <text:p>5,50E-11</text:p>
          </table:table-cell>
          <table:table-cell office:value-type="float" office:value="4.3E-11" table:style-name="ce12">
            <text:p>4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04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5E-11" table:style-name="ce12">
            <text:p>7,50E-11</text:p>
          </table:table-cell>
          <table:table-cell office:value-type="float" office:value="6E-11" table:style-name="ce12">
            <text:p>6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04m</text:p>
          </table:table-cell>
          <table:table-cell office:value-type="float" office:value="5.6000000000000003E-10" table:style-name="ce12">
            <text:p>5,6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6.7999999999999998E-11" table:style-name="ce12">
            <text:p>6,80E-11</text:p>
          </table:table-cell>
          <table:table-cell office:value-type="float" office:value="5.4000000000000001E-11" table:style-name="ce12">
            <text:p>5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05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5.9000000000000003E-10" table:style-name="ce12">
            <text:p>5,90E-10</text:p>
          </table:table-cell>
          <table:table-cell office:value-type="float" office:value="4.7000000000000003E-10" table:style-name="ce12">
            <text:p>4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06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6E-11" table:style-name="ce12">
            <text:p>6,00E-11</text:p>
          </table:table-cell>
          <table:table-cell office:value-type="float" office:value="4.1000000000000001E-11" table:style-name="ce12">
            <text:p>4,10E-11</text:p>
          </table:table-cell>
          <table:table-cell office:value-type="float" office:value="3.1999999999999999E-11" table:style-name="ce12">
            <text:p>3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06m</text:p>
          </table:table-cell>
          <table:table-cell office:value-type="float" office:value="9.6999999999999992E-9" table:style-name="ce12">
            <text:p>9,70E-09</text:p>
          </table:table-cell>
          <table:table-cell office:value-type="float" office:value="6.8999999999999997E-9" table:style-name="ce12">
            <text:p>6,9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5E-9" table:style-name="ce12">
            <text:p>1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08m</text:p>
          </table:table-cell>
          <table:table-cell office:value-type="float" office:value="2.0999999999999999E-8" table:style-name="ce12">
            <text:p>2,1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6.5000000000000003E-9" table:style-name="ce12">
            <text:p>6,5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2.2999999999999999E-9" table:style-name="ce12">
            <text:p>2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10m</text:p>
          </table:table-cell>
          <table:table-cell office:value-type="float" office:value="2.4E-8" table:style-name="ce12">
            <text:p>2,40E-08</text:p>
          </table:table-cell>
          <table:table-cell office:value-type="float" office:value="1.4E-8" table:style-name="ce12">
            <text:p>1,40E-08</text:p>
          </table:table-cell>
          <table:table-cell office:value-type="float" office:value="7.8000000000000004E-9" table:style-name="ce12">
            <text:p>7,8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7999999999999998E-9" table:style-name="ce12">
            <text:p>2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11</text:p>
          </table:table-cell>
          <table:table-cell office:value-type="float" office:value="1.4E-8" table:style-name="ce12">
            <text:p>1,40E-08</text:p>
          </table:table-cell>
          <table:table-cell office:value-type="float" office:value="9.3000000000000006E-9" table:style-name="ce12">
            <text:p>9,3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12</text:p>
          </table:table-cell>
          <table:table-cell office:value-type="float" office:value="4.9E-9" table:style-name="ce12">
            <text:p>4,9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9000000000000003E-10" table:style-name="ce12">
            <text:p>8,9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4.3000000000000001E-10" table:style-name="ce12">
            <text:p>4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g-115</text:p>
          </table:table-cell>
          <table:table-cell office:value-type="float" office:value="7.2E-10" table:style-name="ce12">
            <text:p>7,2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7000000000000006E-11" table:style-name="ce12">
            <text:p>7,70E-11</text:p>
          </table:table-cell>
          <table:table-cell office:value-type="float" office:value="6E-11" table:style-name="ce12">
            <text:p>6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dm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Cd-104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1999999999999997E-11" table:style-name="ce12">
            <text:p>7,20E-11</text:p>
          </table:table-cell>
          <table:table-cell office:value-type="float" office:value="5.4000000000000001E-11" table:style-name="ce12">
            <text:p>5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d-107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8000000000000002E-11" table:style-name="ce12">
            <text:p>7,80E-11</text:p>
          </table:table-cell>
          <table:table-cell office:value-type="float" office:value="6.2000000000000006E-11" table:style-name="ce12">
            <text:p>6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d-109</text:p>
          </table:table-cell>
          <table:table-cell office:value-type="float" office:value="2.0999999999999999E-8" table:style-name="ce12">
            <text:p>2,10E-08</text:p>
          </table:table-cell>
          <table:table-cell office:value-type="float" office:value="9.5000000000000007E-9" table:style-name="ce12">
            <text:p>9,50E-09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2.0000000000000001E-9" table:style-name="ce12">
            <text:p>2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d-113</text:p>
          </table:table-cell>
          <table:table-cell office:value-type="float" office:value="9.9999999999999995E-8" table:style-name="ce12">
            <text:p>1,00E-07</text:p>
          </table:table-cell>
          <table:table-cell office:value-type="float" office:value="4.8E-8" table:style-name="ce12">
            <text:p>4,80E-08</text:p>
          </table:table-cell>
          <table:table-cell office:value-type="float" office:value="3.7E-8" table:style-name="ce12">
            <text:p>3,70E-08</text:p>
          </table:table-cell>
          <table:table-cell office:value-type="float" office:value="2.9999999999999997E-8" table:style-name="ce12">
            <text:p>3,00E-08</text:p>
          </table:table-cell>
          <table:table-cell office:value-type="float" office:value="2.6000000000000001E-8" table:style-name="ce12">
            <text:p>2,60E-08</text:p>
          </table:table-cell>
          <table:table-cell office:value-type="float" office:value="2.4999999999999999E-8" table:style-name="ce12">
            <text:p>2,5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d-113m</text:p>
          </table:table-cell>
          <table:table-cell office:value-type="float" office:value="1.1999999999999999E-7" table:style-name="ce12">
            <text:p>1,20E-07</text:p>
          </table:table-cell>
          <table:table-cell office:value-type="float" office:value="5.5999999999999999E-8" table:style-name="ce12">
            <text:p>5,60E-08</text:p>
          </table:table-cell>
          <table:table-cell office:value-type="float" office:value="3.8999999999999998E-8" table:style-name="ce12">
            <text:p>3,90E-08</text:p>
          </table:table-cell>
          <table:table-cell office:value-type="float" office:value="2.9000000000000002E-8" table:style-name="ce12">
            <text:p>2,90E-08</text:p>
          </table:table-cell>
          <table:table-cell office:value-type="float" office:value="2.4E-8" table:style-name="ce12">
            <text:p>2,40E-08</text:p>
          </table:table-cell>
          <table:table-cell office:value-type="float" office:value="2.3000000000000001E-8" table:style-name="ce12">
            <text:p>2,3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d-115</text:p>
          </table:table-cell>
          <table:table-cell office:value-type="float" office:value="1.4E-8" table:style-name="ce12">
            <text:p>1,40E-08</text:p>
          </table:table-cell>
          <table:table-cell office:value-type="float" office:value="9.6999999999999992E-9" table:style-name="ce12">
            <text:p>9,7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d-115m</text:p>
          </table:table-cell>
          <table:table-cell office:value-type="float" office:value="4.1000000000000003E-8" table:style-name="ce12">
            <text:p>4,1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9.6999999999999992E-9" table:style-name="ce12">
            <text:p>9,70E-09</text:p>
          </table:table-cell>
          <table:table-cell office:value-type="float" office:value="6.8999999999999997E-9" table:style-name="ce12">
            <text:p>6,9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3.3000000000000002E-9" table:style-name="ce12">
            <text:p>3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d-117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8000000000000002E-10" table:style-name="ce12">
            <text:p>2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d-117m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8.9999999999999999E-10" table:style-name="ce12">
            <text:p>9,00E-10</text:p>
          </table:table-cell>
          <table:table-cell office:value-type="float" office:value="5.6000000000000003E-10" table:style-name="ce12">
            <text:p>5,6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8000000000000002E-10" table:style-name="ce12">
            <text:p>2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Ind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09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2000000000000001E-11" table:style-name="ce12">
            <text:p>8,20E-11</text:p>
          </table:table-cell>
          <table:table-cell office:value-type="float" office:value="6.6000000000000005E-11" table:style-name="ce12">
            <text:p>6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0</text:p>
          </table:table-cell>
          <table:table-cell office:value-type="float" office:value="1.5E-9" table:style-name="ce12">
            <text:p>1,5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5000000000000003E-10" table:style-name="ce12">
            <text:p>6,5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2.4E-10" table:style-name="ce12">
            <text:p>2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0m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1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5.9000000000000003E-10" table:style-name="ce12">
            <text:p>5,9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8999999999999998E-10" table:style-name="ce12">
            <text:p>2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2</text:p>
          </table:table-cell>
          <table:table-cell office:value-type="float" office:value="1.2E-10" table:style-name="ce12">
            <text:p>1,20E-10</text:p>
          </table:table-cell>
          <table:table-cell office:value-type="float" office:value="6.7000000000000001E-11" table:style-name="ce12">
            <text:p>6,70E-11</text:p>
          </table:table-cell>
          <table:table-cell office:value-type="float" office:value="3.3000000000000002E-11" table:style-name="ce12">
            <text:p>3,30E-11</text:p>
          </table:table-cell>
          <table:table-cell office:value-type="float" office:value="1.8999999999999999E-11" table:style-name="ce12">
            <text:p>1,90E-11</text:p>
          </table:table-cell>
          <table:table-cell office:value-type="float" office:value="1.3E-11" table:style-name="ce12">
            <text:p>1,30E-11</text:p>
          </table:table-cell>
          <table:table-cell office:value-type="float" office:value="9.9999999999999994E-12" table:style-name="ce12">
            <text:p>1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3m</text:p>
          </table:table-cell>
          <table:table-cell office:value-type="float" office:value="3E-10" table:style-name="ce12">
            <text:p>3,0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9.3000000000000002E-11" table:style-name="ce12">
            <text:p>9,30E-11</text:p>
          </table:table-cell>
          <table:table-cell office:value-type="float" office:value="6.2000000000000006E-11" table:style-name="ce12">
            <text:p>6,20E-11</text:p>
          </table:table-cell>
          <table:table-cell office:value-type="float" office:value="3.5999999999999998E-11" table:style-name="ce12">
            <text:p>3,60E-11</text:p>
          </table:table-cell>
          <table:table-cell office:value-type="float" office:value="2.8E-11" table:style-name="ce12">
            <text:p>2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4m</text:p>
          </table:table-cell>
          <table:table-cell office:value-type="float" office:value="5.5999999999999999E-8" table:style-name="ce12">
            <text:p>5,60E-08</text:p>
          </table:table-cell>
          <table:table-cell office:value-type="float" office:value="3.1E-8" table:style-name="ce12">
            <text:p>3,1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8.9999999999999995E-9" table:style-name="ce12">
            <text:p>9,0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4.1000000000000003E-9" table:style-name="ce12">
            <text:p>4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5</text:p>
          </table:table-cell>
          <table:table-cell office:value-type="float" office:value="1.3E-7" table:style-name="ce12">
            <text:p>1,30E-07</text:p>
          </table:table-cell>
          <table:table-cell office:value-type="float" office:value="6.4000000000000004E-8" table:style-name="ce12">
            <text:p>6,40E-08</text:p>
          </table:table-cell>
          <table:table-cell office:value-type="float" office:value="4.8E-8" table:style-name="ce12">
            <text:p>4,80E-08</text:p>
          </table:table-cell>
          <table:table-cell office:value-type="float" office:value="4.3000000000000001E-8" table:style-name="ce12">
            <text:p>4,30E-08</text:p>
          </table:table-cell>
          <table:table-cell office:value-type="float" office:value="3.5999999999999998E-8" table:style-name="ce12">
            <text:p>3,60E-08</text:p>
          </table:table-cell>
          <table:table-cell office:value-type="float" office:value="3.2000000000000002E-8" table:style-name="ce12">
            <text:p>3,2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5m</text:p>
          </table:table-cell>
          <table:table-cell office:value-type="float" office:value="9.5999999999999999E-10" table:style-name="ce12">
            <text:p>9,60E-10</text:p>
          </table:table-cell>
          <table:table-cell office:value-type="float" office:value="6E-10" table:style-name="ce12">
            <text:p>6,0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6E-11" table:style-name="ce12">
            <text:p>8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6m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9999999999999995E-11" table:style-name="ce12">
            <text:p>8,00E-11</text:p>
          </table:table-cell>
          <table:table-cell office:value-type="float" office:value="6.3999999999999999E-11" table:style-name="ce12">
            <text:p>6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7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9.7000000000000001E-11" table:style-name="ce12">
            <text:p>9,70E-11</text:p>
          </table:table-cell>
          <table:table-cell office:value-type="float" office:value="5.8E-11" table:style-name="ce12">
            <text:p>5,8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7m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6000000000000003E-10" table:style-name="ce12">
            <text:p>8,60E-10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n-119m</text:p>
          </table:table-cell>
          <table:table-cell office:value-type="float" office:value="5.9000000000000003E-10" table:style-name="ce12">
            <text:p>5,9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8.8000000000000006E-11" table:style-name="ce12">
            <text:p>8,80E-11</text:p>
          </table:table-cell>
          <table:table-cell office:value-type="float" office:value="6E-11" table:style-name="ce12">
            <text:p>6,00E-11</text:p>
          </table:table-cell>
          <table:table-cell office:value-type="float" office:value="4.6999999999999999E-11" table:style-name="ce12">
            <text:p>4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Étain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10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4000000000000003E-10" table:style-name="ce12">
            <text:p>7,4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3.4999999999999998E-10" table:style-name="ce12">
            <text:p>3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11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7.4000000000000003E-11" table:style-name="ce12">
            <text:p>7,40E-11</text:p>
          </table:table-cell>
          <table:table-cell office:value-type="float" office:value="4.4000000000000003E-11" table:style-name="ce12">
            <text:p>4,40E-11</text:p>
          </table:table-cell>
          <table:table-cell office:value-type="float" office:value="3E-11" table:style-name="ce12">
            <text:p>3,00E-11</text:p>
          </table:table-cell>
          <table:table-cell office:value-type="float" office:value="2.3000000000000001E-11" table:style-name="ce12">
            <text:p>2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Sn-113</text:p>
          </table:table-cell>
          <table:table-cell office:value-type="float" office:value="7.8000000000000004E-9" table:style-name="ce16">
            <text:p>7,80E-09</text:p>
          </table:table-cell>
          <table:table-cell office:value-type="float" office:value="5.0000000000000001E-9" table:style-name="ce16">
            <text:p>5,00E-09</text:p>
          </table:table-cell>
          <table:table-cell office:value-type="float" office:value="2.6000000000000001E-9" table:style-name="ce16">
            <text:p>2,60E-09</text:p>
          </table:table-cell>
          <table:table-cell office:value-type="float" office:value="1.6000000000000001E-9" table:style-name="ce16">
            <text:p>1,60E-09</text:p>
          </table:table-cell>
          <table:table-cell office:value-type="float" office:value="9.2000000000000003E-10" table:style-name="ce16">
            <text:p>9,20E-10</text:p>
          </table:table-cell>
          <table:table-cell office:value-type="float" office:value="7.2999999999999996E-10" table:style-name="ce16">
            <text:p>7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17m</text:p>
          </table:table-cell>
          <table:table-cell office:value-type="float" office:value="7.6999999999999995E-9" table:style-name="ce12">
            <text:p>7,70E-09</text:p>
          </table:table-cell>
          <table:table-cell office:value-type="float" office:value="5.0000000000000001E-9" table:style-name="ce12">
            <text:p>5,0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7.1000000000000003E-10" table:style-name="ce12">
            <text:p>7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19m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5E-10" table:style-name="ce12">
            <text:p>7,50E-10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3.4000000000000001E-10" table:style-name="ce12">
            <text:p>3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21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2.3000000000000001E-10" table:style-name="ce12">
            <text:p>2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21m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1999999999999996E-10" table:style-name="ce12">
            <text:p>8,20E-10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3.7999999999999998E-10" table:style-name="ce12">
            <text:p>3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23</text:p>
          </table:table-cell>
          <table:table-cell office:value-type="float" office:value="2.4999999999999999E-8" table:style-name="ce12">
            <text:p>2,5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7.8000000000000004E-9" table:style-name="ce12">
            <text:p>7,8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2.1000000000000002E-9" table:style-name="ce12">
            <text:p>2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23m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3000000000000006E-11" table:style-name="ce12">
            <text:p>7,30E-11</text:p>
          </table:table-cell>
          <table:table-cell office:value-type="float" office:value="4.8999999999999999E-11" table:style-name="ce12">
            <text:p>4,90E-11</text:p>
          </table:table-cell>
          <table:table-cell office:value-type="float" office:value="3.7999999999999998E-11" table:style-name="ce12">
            <text:p>3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25</text:p>
          </table:table-cell>
          <table:table-cell office:value-type="float" office:value="3.5000000000000002E-8" table:style-name="ce12">
            <text:p>3,50E-08</text:p>
          </table:table-cell>
          <table:table-cell office:value-type="float" office:value="2.1999999999999998E-8" table:style-name="ce12">
            <text:p>2,2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6.6999999999999996E-9" table:style-name="ce12">
            <text:p>6,70E-09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3.1E-9" table:style-name="ce12">
            <text:p>3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26</text:p>
          </table:table-cell>
          <table:table-cell office:value-type="float" office:value="4.9999999999999998E-8" table:style-name="ce12">
            <text:p>5,00E-08</text:p>
          </table:table-cell>
          <table:table-cell office:value-type="float" office:value="2.9999999999999997E-8" table:style-name="ce12">
            <text:p>3,0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9.8000000000000001E-9" table:style-name="ce12">
            <text:p>9,80E-09</text:p>
          </table:table-cell>
          <table:table-cell office:value-type="float" office:value="5.8999999999999999E-9" table:style-name="ce12">
            <text:p>5,90E-09</text:p>
          </table:table-cell>
          <table:table-cell office:value-type="float" office:value="4.6999999999999999E-9" table:style-name="ce12">
            <text:p>4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27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6E-10" table:style-name="ce12">
            <text:p>6,60E-10</text:p>
          </table:table-cell>
          <table:table-cell office:value-type="float" office:value="4.0000000000000001E-10" table:style-name="ce12">
            <text:p>4,0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2.0000000000000001E-10" table:style-name="ce12">
            <text:p>2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n-128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6999999999999996E-10" table:style-name="ce12">
            <text:p>9,70E-10</text:p>
          </table:table-cell>
          <table:table-cell office:value-type="float" office:value="4.8999999999999996E-10" table:style-name="ce12">
            <text:p>4,9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5E-10" table:style-name="ce12">
            <text:p>1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ntimoin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15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7.5E-11" table:style-name="ce12">
            <text:p>7,50E-11</text:p>
          </table:table-cell>
          <table:table-cell office:value-type="float" office:value="4.5E-11" table:style-name="ce12">
            <text:p>4,50E-11</text:p>
          </table:table-cell>
          <table:table-cell office:value-type="float" office:value="3.1000000000000003E-11" table:style-name="ce12">
            <text:p>3,10E-11</text:p>
          </table:table-cell>
          <table:table-cell office:value-type="float" office:value="2.4000000000000001E-11" table:style-name="ce12">
            <text:p>2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16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7.9999999999999995E-11" table:style-name="ce12">
            <text:p>8,00E-11</text:p>
          </table:table-cell>
          <table:table-cell office:value-type="float" office:value="4.8000000000000002E-11" table:style-name="ce12">
            <text:p>4,80E-11</text:p>
          </table:table-cell>
          <table:table-cell office:value-type="float" office:value="3.3000000000000002E-11" table:style-name="ce12">
            <text:p>3,30E-11</text:p>
          </table:table-cell>
          <table:table-cell office:value-type="float" office:value="2.6000000000000001E-11" table:style-name="ce12">
            <text:p>2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16m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8.2999999999999998E-11" table:style-name="ce12">
            <text:p>8,30E-11</text:p>
          </table:table-cell>
          <table:table-cell office:value-type="float" office:value="6.7000000000000001E-11" table:style-name="ce12">
            <text:p>6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17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5.6E-11" table:style-name="ce12">
            <text:p>5,60E-11</text:p>
          </table:table-cell>
          <table:table-cell office:value-type="float" office:value="3.5000000000000002E-11" table:style-name="ce12">
            <text:p>3,50E-11</text:p>
          </table:table-cell>
          <table:table-cell office:value-type="float" office:value="2.2000000000000002E-11" table:style-name="ce12">
            <text:p>2,20E-11</text:p>
          </table:table-cell>
          <table:table-cell office:value-type="float" office:value="1.7999999999999999E-11" table:style-name="ce12">
            <text:p>1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18m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19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7.9999999999999995E-11" table:style-name="ce12">
            <text:p>8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0m</text:p>
          </table:table-cell>
          <table:table-cell office:value-type="float" office:value="8.0999999999999997E-9" table:style-name="ce12">
            <text:p>8,10E-09</text:p>
          </table:table-cell>
          <table:table-cell office:value-type="float" office:value="6E-9" table:style-name="ce12">
            <text:p>6,0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9.3999999999999999E-11" table:style-name="ce12">
            <text:p>9,40E-11</text:p>
          </table:table-cell>
          <table:table-cell office:value-type="float" office:value="4.6000000000000003E-11" table:style-name="ce12">
            <text:p>4,60E-11</text:p>
          </table:table-cell>
          <table:table-cell office:value-type="float" office:value="2.7E-11" table:style-name="ce12">
            <text:p>2,70E-11</text:p>
          </table:table-cell>
          <table:table-cell office:value-type="float" office:value="1.7999999999999999E-11" table:style-name="ce12">
            <text:p>1,80E-11</text:p>
          </table:table-cell>
          <table:table-cell office:value-type="float" office:value="1.4E-11" table:style-name="ce12">
            <text:p>1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2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6.1E-9" table:style-name="ce12">
            <text:p>6,1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6999999999999999E-9" table:style-name="ce12">
            <text:p>1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4</text:p>
          </table:table-cell>
          <table:table-cell office:value-type="float" office:value="2.4999999999999999E-8" table:style-name="ce12">
            <text:p>2,5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8.4000000000000008E-9" table:style-name="ce12">
            <text:p>8,4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2.5000000000000001E-9" table:style-name="ce12">
            <text:p>2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4n</text:p>
          </table:table-cell>
          <table:table-cell office:value-type="float" office:value="8.5000000000000004E-11" table:style-name="ce12">
            <text:p>8,50E-11</text:p>
          </table:table-cell>
          <table:table-cell office:value-type="float" office:value="4.8999999999999999E-11" table:style-name="ce12">
            <text:p>4,90E-11</text:p>
          </table:table-cell>
          <table:table-cell office:value-type="float" office:value="2.5000000000000001E-11" table:style-name="ce12">
            <text:p>2,50E-11</text:p>
          </table:table-cell>
          <table:table-cell office:value-type="float" office:value="1.5E-11" table:style-name="ce12">
            <text:p>1,50E-11</text:p>
          </table:table-cell>
          <table:table-cell office:value-type="float" office:value="9.9999999999999994E-12" table:style-name="ce12">
            <text:p>1,00E-11</text:p>
          </table:table-cell>
          <table:table-cell office:value-type="float" office:value="7.9999999999999998E-12" table:style-name="ce12">
            <text:p>8,0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5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6.1E-9" table:style-name="ce12">
            <text:p>6,1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6</text:p>
          </table:table-cell>
          <table:table-cell office:value-type="float" office:value="2E-8" table:style-name="ce12">
            <text:p>2,00E-08</text:p>
          </table:table-cell>
          <table:table-cell office:value-type="float" office:value="1.4E-8" table:style-name="ce12">
            <text:p>1,40E-08</text:p>
          </table:table-cell>
          <table:table-cell office:value-type="float" office:value="7.6000000000000002E-9" table:style-name="ce12">
            <text:p>7,6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2.4E-9" table:style-name="ce12">
            <text:p>2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6m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6000000000000005E-11" table:style-name="ce12">
            <text:p>6,60E-11</text:p>
          </table:table-cell>
          <table:table-cell office:value-type="float" office:value="4.5E-11" table:style-name="ce12">
            <text:p>4,50E-11</text:p>
          </table:table-cell>
          <table:table-cell office:value-type="float" office:value="3.5999999999999998E-11" table:style-name="ce12">
            <text:p>3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7</text:p>
          </table:table-cell>
          <table:table-cell office:value-type="float" office:value="1.7E-8" table:style-name="ce12">
            <text:p>1,7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5.8999999999999999E-9" table:style-name="ce12">
            <text:p>5,9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6999999999999999E-9" table:style-name="ce12">
            <text:p>1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8</text:p>
          </table:table-cell>
          <table:table-cell office:value-type="float" office:value="6.3000000000000002E-9" table:style-name="ce12">
            <text:p>6,30E-09</text:p>
          </table:table-cell>
          <table:table-cell office:value-type="float" office:value="4.4999999999999998E-9" table:style-name="ce12">
            <text:p>4,5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7.5999999999999996E-10" table:style-name="ce12">
            <text:p>7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8m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6E-11" table:style-name="ce12">
            <text:p>6,00E-11</text:p>
          </table:table-cell>
          <table:table-cell office:value-type="float" office:value="4.1000000000000001E-11" table:style-name="ce12">
            <text:p>4,10E-11</text:p>
          </table:table-cell>
          <table:table-cell office:value-type="float" office:value="3.3000000000000002E-11" table:style-name="ce12">
            <text:p>3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2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4.2E-10" table:style-name="ce12">
            <text:p>4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30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0999999999999996E-11" table:style-name="ce12">
            <text:p>9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b-131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2999999999999996E-10" table:style-name="ce12">
            <text:p>7,3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ellur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16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7000000000000001E-10" table:style-name="ce12">
            <text:p>1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21</text:p>
          </table:table-cell>
          <table:table-cell office:value-type="float" office:value="3.1E-9" table:style-name="ce12">
            <text:p>3,1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4.3000000000000001E-10" table:style-name="ce12">
            <text:p>4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21m</text:p>
          </table:table-cell>
          <table:table-cell office:value-type="float" office:value="2.7E-8" table:style-name="ce12">
            <text:p>2,7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6.8999999999999997E-9" table:style-name="ce12">
            <text:p>6,90E-09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2.2999999999999999E-9" table:style-name="ce12">
            <text:p>2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23</text:p>
          </table:table-cell>
          <table:table-cell office:value-type="float" office:value="2E-8" table:style-name="ce12">
            <text:p>2,00E-08</text:p>
          </table:table-cell>
          <table:table-cell office:value-type="float" office:value="9.3000000000000006E-9" table:style-name="ce12">
            <text:p>9,30E-09</text:p>
          </table:table-cell>
          <table:table-cell office:value-type="float" office:value="6.8999999999999997E-9" table:style-name="ce12">
            <text:p>6,90E-09</text:p>
          </table:table-cell>
          <table:table-cell office:value-type="float" office:value="5.4000000000000004E-9" table:style-name="ce12">
            <text:p>5,40E-09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4.3999999999999997E-9" table:style-name="ce12">
            <text:p>4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23m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8.7999999999999994E-9" table:style-name="ce12">
            <text:p>8,8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25m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6.3000000000000002E-9" table:style-name="ce12">
            <text:p>6,3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8.6999999999999999E-10" table:style-name="ce12">
            <text:p>8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27</text:p>
          </table:table-cell>
          <table:table-cell office:value-type="float" office:value="1.5E-9" table:style-name="ce12">
            <text:p>1,5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7000000000000001E-10" table:style-name="ce12">
            <text:p>1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27m</text:p>
          </table:table-cell>
          <table:table-cell office:value-type="float" office:value="4.1000000000000003E-8" table:style-name="ce12">
            <text:p>4,10E-08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9.5000000000000007E-9" table:style-name="ce12">
            <text:p>9,5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2.2999999999999999E-9" table:style-name="ce12">
            <text:p>2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29</text:p>
          </table:table-cell>
          <table:table-cell office:value-type="float" office:value="7.5E-10" table:style-name="ce12">
            <text:p>7,5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9999999999999995E-11" table:style-name="ce12">
            <text:p>8,00E-11</text:p>
          </table:table-cell>
          <table:table-cell office:value-type="float" office:value="6.3000000000000002E-11" table:style-name="ce12">
            <text:p>6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29m</text:p>
          </table:table-cell>
          <table:table-cell office:value-type="float" office:value="4.3999999999999997E-8" table:style-name="ce12">
            <text:p>4,40E-08</text:p>
          </table:table-cell>
          <table:table-cell office:value-type="float" office:value="2.4E-8" table:style-name="ce12">
            <text:p>2,4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6.6000000000000004E-9" table:style-name="ce12">
            <text:p>6,6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3E-9" table:style-name="ce12">
            <text:p>3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Te-131</text:p>
          </table:table-cell>
          <table:table-cell office:value-type="float" office:value="8.9999999999999999E-10" table:style-name="ce16">
            <text:p>9,00E-10</text:p>
          </table:table-cell>
          <table:table-cell office:value-type="float" office:value="6.6E-10" table:style-name="ce16">
            <text:p>6,60E-10</text:p>
          </table:table-cell>
          <table:table-cell office:value-type="float" office:value="3.4999999999999998E-10" table:style-name="ce16">
            <text:p>3,50E-10</text:p>
          </table:table-cell>
          <table:table-cell office:value-type="float" office:value="1.8999999999999999E-10" table:style-name="ce16">
            <text:p>1,90E-10</text:p>
          </table:table-cell>
          <table:table-cell office:value-type="float" office:value="1.2E-10" table:style-name="ce16">
            <text:p>1,20E-10</text:p>
          </table:table-cell>
          <table:table-cell office:value-type="float" office:value="8.6999999999999997E-11" table:style-name="ce16">
            <text:p>8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31m</text:p>
          </table:table-cell>
          <table:table-cell office:value-type="float" office:value="2E-8" table:style-name="ce12">
            <text:p>2,00E-08</text:p>
          </table:table-cell>
          <table:table-cell office:value-type="float" office:value="1.4E-8" table:style-name="ce12">
            <text:p>1,40E-08</text:p>
          </table:table-cell>
          <table:table-cell office:value-type="float" office:value="7.8000000000000004E-9" table:style-name="ce12">
            <text:p>7,8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9000000000000001E-9" table:style-name="ce12">
            <text:p>1,9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32</text:p>
          </table:table-cell>
          <table:table-cell office:value-type="float" office:value="4.8E-8" table:style-name="ce12">
            <text:p>4,80E-08</text:p>
          </table:table-cell>
          <table:table-cell office:value-type="float" office:value="2.9999999999999997E-8" table:style-name="ce12">
            <text:p>3,0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8.2999999999999999E-9" table:style-name="ce12">
            <text:p>8,30E-09</text:p>
          </table:table-cell>
          <table:table-cell office:value-type="float" office:value="5.3000000000000003E-9" table:style-name="ce12">
            <text:p>5,30E-09</text:p>
          </table:table-cell>
          <table:table-cell office:value-type="float" office:value="3.8000000000000001E-9" table:style-name="ce12">
            <text:p>3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33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6.3E-10" table:style-name="ce12">
            <text:p>6,3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1999999999999997E-11" table:style-name="ce12">
            <text:p>7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33m</text:p>
          </table:table-cell>
          <table:table-cell office:value-type="float" office:value="3.1E-9" table:style-name="ce12">
            <text:p>3,1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3E-10" table:style-name="ce12">
            <text:p>6,3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8000000000000002E-10" table:style-name="ce12">
            <text:p>2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e-134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5E-10" table:style-name="ce12">
            <text:p>7,5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Iod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I-120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2E-10" table:style-name="ce12">
            <text:p>7,2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3.4000000000000001E-10" table:style-name="ce12">
            <text:p>3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20m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21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8.2000000000000001E-11" table:style-name="ce12">
            <text:p>8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23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4.8999999999999996E-10" table:style-name="ce12">
            <text:p>4,9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24</text:p>
          </table:table-cell>
          <table:table-cell office:value-type="float" office:value="1.1999999999999999E-7" table:style-name="ce12">
            <text:p>1,20E-07</text:p>
          </table:table-cell>
          <table:table-cell office:value-type="float" office:value="1.1000000000000001E-7" table:style-name="ce12">
            <text:p>1,10E-07</text:p>
          </table:table-cell>
          <table:table-cell office:value-type="float" office:value="6.2999999999999995E-8" table:style-name="ce12">
            <text:p>6,30E-08</text:p>
          </table:table-cell>
          <table:table-cell office:value-type="float" office:value="3.1E-8" table:style-name="ce12">
            <text:p>3,10E-08</text:p>
          </table:table-cell>
          <table:table-cell office:value-type="float" office:value="2E-8" table:style-name="ce12">
            <text:p>2,00E-08</text:p>
          </table:table-cell>
          <table:table-cell office:value-type="float" office:value="1.3000000000000001E-8" table:style-name="ce12">
            <text:p>1,3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25</text:p>
          </table:table-cell>
          <table:table-cell office:value-type="float" office:value="5.2000000000000002E-8" table:style-name="ce12">
            <text:p>5,20E-08</text:p>
          </table:table-cell>
          <table:table-cell office:value-type="float" office:value="5.7000000000000001E-8" table:style-name="ce12">
            <text:p>5,70E-08</text:p>
          </table:table-cell>
          <table:table-cell office:value-type="float" office:value="4.1000000000000003E-8" table:style-name="ce12">
            <text:p>4,10E-08</text:p>
          </table:table-cell>
          <table:table-cell office:value-type="float" office:value="3.1E-8" table:style-name="ce12">
            <text:p>3,10E-08</text:p>
          </table:table-cell>
          <table:table-cell office:value-type="float" office:value="2.1999999999999998E-8" table:style-name="ce12">
            <text:p>2,20E-08</text:p>
          </table:table-cell>
          <table:table-cell office:value-type="float" office:value="1.4999999999999999E-8" table:style-name="ce12">
            <text:p>1,5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26</text:p>
          </table:table-cell>
          <table:table-cell office:value-type="float" office:value="2.1E-7" table:style-name="ce12">
            <text:p>2,10E-07</text:p>
          </table:table-cell>
          <table:table-cell office:value-type="float" office:value="2.1E-7" table:style-name="ce12">
            <text:p>2,10E-07</text:p>
          </table:table-cell>
          <table:table-cell office:value-type="float" office:value="1.3E-7" table:style-name="ce12">
            <text:p>1,30E-07</text:p>
          </table:table-cell>
          <table:table-cell office:value-type="float" office:value="6.8E-8" table:style-name="ce12">
            <text:p>6,80E-08</text:p>
          </table:table-cell>
          <table:table-cell office:value-type="float" office:value="4.4999999999999999E-8" table:style-name="ce12">
            <text:p>4,50E-08</text:p>
          </table:table-cell>
          <table:table-cell office:value-type="float" office:value="2.9000000000000002E-8" table:style-name="ce12">
            <text:p>2,9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28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8.9000000000000003E-11" table:style-name="ce12">
            <text:p>8,90E-11</text:p>
          </table:table-cell>
          <table:table-cell office:value-type="float" office:value="6E-11" table:style-name="ce12">
            <text:p>6,00E-11</text:p>
          </table:table-cell>
          <table:table-cell office:value-type="float" office:value="4.6000000000000003E-11" table:style-name="ce12">
            <text:p>4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29</text:p>
          </table:table-cell>
          <table:table-cell office:value-type="float" office:value="1.8E-7" table:style-name="ce12">
            <text:p>1,80E-07</text:p>
          </table:table-cell>
          <table:table-cell office:value-type="float" office:value="2.2000000000000001E-7" table:style-name="ce12">
            <text:p>2,20E-07</text:p>
          </table:table-cell>
          <table:table-cell office:value-type="float" office:value="1.6999999999999999E-7" table:style-name="ce12">
            <text:p>1,70E-07</text:p>
          </table:table-cell>
          <table:table-cell office:value-type="float" office:value="1.9000000000000001E-7" table:style-name="ce12">
            <text:p>1,90E-07</text:p>
          </table:table-cell>
          <table:table-cell office:value-type="float" office:value="1.4000000000000001E-7" table:style-name="ce12">
            <text:p>1,40E-07</text:p>
          </table:table-cell>
          <table:table-cell office:value-type="float" office:value="1.1000000000000001E-7" table:style-name="ce12">
            <text:p>1,1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30</text:p>
          </table:table-cell>
          <table:table-cell office:value-type="float" office:value="2.0999999999999999E-8" table:style-name="ce12">
            <text:p>2,10E-08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9.8000000000000001E-9" table:style-name="ce12">
            <text:p>9,8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2.0000000000000001E-9" table:style-name="ce12">
            <text:p>2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31</text:p>
          </table:table-cell>
          <table:table-cell office:value-type="float" office:value="1.8E-7" table:style-name="ce12">
            <text:p>1,80E-07</text:p>
          </table:table-cell>
          <table:table-cell office:value-type="float" office:value="1.8E-7" table:style-name="ce12">
            <text:p>1,80E-07</text:p>
          </table:table-cell>
          <table:table-cell office:value-type="float" office:value="9.9999999999999995E-8" table:style-name="ce12">
            <text:p>1,00E-07</text:p>
          </table:table-cell>
          <table:table-cell office:value-type="float" office:value="5.2000000000000002E-8" table:style-name="ce12">
            <text:p>5,20E-08</text:p>
          </table:table-cell>
          <table:table-cell office:value-type="float" office:value="3.4E-8" table:style-name="ce12">
            <text:p>3,40E-08</text:p>
          </table:table-cell>
          <table:table-cell office:value-type="float" office:value="2.1999999999999998E-8" table:style-name="ce12">
            <text:p>2,2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32</text:p>
          </table:table-cell>
          <table:table-cell office:value-type="float" office:value="3E-9" table:style-name="ce12">
            <text:p>3,0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8999999999999998E-10" table:style-name="ce12">
            <text:p>2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32m</text:p>
          </table:table-cell>
          <table:table-cell office:value-type="float" office:value="2.4E-9" table:style-name="ce12">
            <text:p>2,4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1999999999999999E-10" table:style-name="ce12">
            <text:p>2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33</text:p>
          </table:table-cell>
          <table:table-cell office:value-type="float" office:value="4.9000000000000002E-8" table:style-name="ce12">
            <text:p>4,90E-08</text:p>
          </table:table-cell>
          <table:table-cell office:value-type="float" office:value="4.3999999999999997E-8" table:style-name="ce12">
            <text:p>4,40E-08</text:p>
          </table:table-cell>
          <table:table-cell office:value-type="float" office:value="2.3000000000000001E-8" table:style-name="ce12">
            <text:p>2,30E-08</text:p>
          </table:table-cell>
          <table:table-cell office:value-type="float" office:value="1E-8" table:style-name="ce12">
            <text:p>1,00E-08</text:p>
          </table:table-cell>
          <table:table-cell office:value-type="float" office:value="6.7999999999999997E-9" table:style-name="ce12">
            <text:p>6,80E-09</text:p>
          </table:table-cell>
          <table:table-cell office:value-type="float" office:value="4.2999999999999996E-9" table:style-name="ce12">
            <text:p>4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34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5E-10" table:style-name="ce12">
            <text:p>7,5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-135</text:p>
          </table:table-cell>
          <table:table-cell office:value-type="float" office:value="1E-8" table:style-name="ce12">
            <text:p>1,00E-08</text:p>
          </table:table-cell>
          <table:table-cell office:value-type="float" office:value="8.9000000000000003E-9" table:style-name="ce12">
            <text:p>8,90E-09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2999999999999999E-10" table:style-name="ce12">
            <text:p>9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és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25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4999999999999995E-11" table:style-name="ce12">
            <text:p>6,50E-11</text:p>
          </table:table-cell>
          <table:table-cell office:value-type="float" office:value="4.4000000000000003E-11" table:style-name="ce12">
            <text:p>4,40E-11</text:p>
          </table:table-cell>
          <table:table-cell office:value-type="float" office:value="3.5000000000000002E-11" table:style-name="ce12">
            <text:p>3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27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6.6000000000000005E-11" table:style-name="ce12">
            <text:p>6,60E-11</text:p>
          </table:table-cell>
          <table:table-cell office:value-type="float" office:value="4.1999999999999997E-11" table:style-name="ce12">
            <text:p>4,20E-11</text:p>
          </table:table-cell>
          <table:table-cell office:value-type="float" office:value="2.9E-11" table:style-name="ce12">
            <text:p>2,90E-11</text:p>
          </table:table-cell>
          <table:table-cell office:value-type="float" office:value="2.4000000000000001E-11" table:style-name="ce12">
            <text:p>2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29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1999999999999997E-11" table:style-name="ce12">
            <text:p>7,20E-11</text:p>
          </table:table-cell>
          <table:table-cell office:value-type="float" office:value="6E-11" table:style-name="ce12">
            <text:p>6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0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8.9999999999999999E-11" table:style-name="ce12">
            <text:p>9,00E-11</text:p>
          </table:table-cell>
          <table:table-cell office:value-type="float" office:value="5.2000000000000001E-11" table:style-name="ce12">
            <text:p>5,20E-11</text:p>
          </table:table-cell>
          <table:table-cell office:value-type="float" office:value="3.5999999999999998E-11" table:style-name="ce12">
            <text:p>3,60E-11</text:p>
          </table:table-cell>
          <table:table-cell office:value-type="float" office:value="2.8E-11" table:style-name="ce12">
            <text:p>2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1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6.8999999999999994E-11" table:style-name="ce12">
            <text:p>6,90E-11</text:p>
          </table:table-cell>
          <table:table-cell office:value-type="float" office:value="5.8E-11" table:style-name="ce12">
            <text:p>5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2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7000000000000003E-10" table:style-name="ce12">
            <text:p>7,7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5.0000000000000003E-10" table:style-name="ce12">
            <text:p>5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4</text:p>
          </table:table-cell>
          <table:table-cell office:value-type="float" office:value="2.6000000000000001E-8" table:style-name="ce12">
            <text:p>2,6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1.4E-8" table:style-name="ce12">
            <text:p>1,4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.9000000000000001E-8" table:style-name="ce12">
            <text:p>1,9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4m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5.9000000000000003E-11" table:style-name="ce12">
            <text:p>5,90E-11</text:p>
          </table:table-cell>
          <table:table-cell office:value-type="float" office:value="3.5000000000000002E-11" table:style-name="ce12">
            <text:p>3,50E-11</text:p>
          </table:table-cell>
          <table:table-cell office:value-type="float" office:value="2.5000000000000001E-11" table:style-name="ce12">
            <text:p>2,50E-11</text:p>
          </table:table-cell>
          <table:table-cell office:value-type="float" office:value="1.9999999999999999E-11" table:style-name="ce12">
            <text:p>2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5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2.0000000000000001E-9" table:style-name="ce12">
            <text:p>2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5m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6E-11" table:style-name="ce12">
            <text:p>8,60E-11</text:p>
          </table:table-cell>
          <table:table-cell office:value-type="float" office:value="4.8999999999999999E-11" table:style-name="ce12">
            <text:p>4,90E-11</text:p>
          </table:table-cell>
          <table:table-cell office:value-type="float" office:value="3.1999999999999999E-11" table:style-name="ce12">
            <text:p>3,20E-11</text:p>
          </table:table-cell>
          <table:table-cell office:value-type="float" office:value="2.3000000000000001E-11" table:style-name="ce12">
            <text:p>2,30E-11</text:p>
          </table:table-cell>
          <table:table-cell office:value-type="float" office:value="1.8999999999999999E-11" table:style-name="ce12">
            <text:p>1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6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9.5000000000000007E-9" table:style-name="ce12">
            <text:p>9,50E-09</text:p>
          </table:table-cell>
          <table:table-cell office:value-type="float" office:value="6.1E-9" table:style-name="ce12">
            <text:p>6,10E-09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3E-9" table:style-name="ce12">
            <text:p>3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7</text:p>
          </table:table-cell>
          <table:table-cell office:value-type="float" office:value="2.0999999999999999E-8" table:style-name="ce12">
            <text:p>2,1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9.5999999999999999E-9" table:style-name="ce12">
            <text:p>9,60E-09</text:p>
          </table:table-cell>
          <table:table-cell office:value-type="float" office:value="1E-8" table:style-name="ce12">
            <text:p>1,0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1.3000000000000001E-8" table:style-name="ce12">
            <text:p>1,3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s-138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5.9000000000000003E-10" table:style-name="ce12">
            <text:p>5,9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2000000000000005E-11" table:style-name="ce12">
            <text:p>9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ary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26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28</text:p>
          </table:table-cell>
          <table:table-cell office:value-type="float" office:value="2E-8" table:style-name="ce12">
            <text:p>2,00E-08</text:p>
          </table:table-cell>
          <table:table-cell office:value-type="float" office:value="1.7E-8" table:style-name="ce12">
            <text:p>1,70E-08</text:p>
          </table:table-cell>
          <table:table-cell office:value-type="float" office:value="8.9999999999999995E-9" table:style-name="ce12">
            <text:p>9,0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2.7000000000000002E-9" table:style-name="ce12">
            <text:p>2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31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4000000000000006E-10" table:style-name="ce12">
            <text:p>9,40E-10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4.5E-10" table:style-name="ce12">
            <text:p>4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31m</text:p>
          </table:table-cell>
          <table:table-cell office:value-type="float" office:value="5.8E-11" table:style-name="ce12">
            <text:p>5,80E-11</text:p>
          </table:table-cell>
          <table:table-cell office:value-type="float" office:value="3.1999999999999999E-11" table:style-name="ce12">
            <text:p>3,20E-11</text:p>
          </table:table-cell>
          <table:table-cell office:value-type="float" office:value="1.6E-11" table:style-name="ce12">
            <text:p>1,60E-11</text:p>
          </table:table-cell>
          <table:table-cell office:value-type="float" office:value="9.2999999999999996E-12" table:style-name="ce12">
            <text:p>9,30E-12</text:p>
          </table:table-cell>
          <table:table-cell office:value-type="float" office:value="6.3000000000000002E-12" table:style-name="ce12">
            <text:p>6,30E-12</text:p>
          </table:table-cell>
          <table:table-cell office:value-type="float" office:value="4.8999999999999997E-12" table:style-name="ce12">
            <text:p>4,9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33</text:p>
          </table:table-cell>
          <table:table-cell office:value-type="float" office:value="2.1999999999999998E-8" table:style-name="ce12">
            <text:p>2,20E-08</text:p>
          </table:table-cell>
          <table:table-cell office:value-type="float" office:value="6.2000000000000001E-9" table:style-name="ce12">
            <text:p>6,2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7.3E-9" table:style-name="ce12">
            <text:p>7,30E-09</text:p>
          </table:table-cell>
          <table:table-cell office:value-type="float" office:value="1.5E-9" table:style-name="ce12">
            <text:p>1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Ba-133m</text:p>
          </table:table-cell>
          <table:table-cell office:value-type="float" office:value="4.2000000000000004E-9" table:style-name="ce16">
            <text:p>4,20E-09</text:p>
          </table:table-cell>
          <table:table-cell office:value-type="float" office:value="3.6E-9" table:style-name="ce16">
            <text:p>3,60E-09</text:p>
          </table:table-cell>
          <table:table-cell office:value-type="float" office:value="1.8E-9" table:style-name="ce16">
            <text:p>1,80E-09</text:p>
          </table:table-cell>
          <table:table-cell office:value-type="float" office:value="1.0999999999999999E-9" table:style-name="ce16">
            <text:p>1,10E-09</text:p>
          </table:table-cell>
          <table:table-cell office:value-type="float" office:value="5.9000000000000003E-10" table:style-name="ce16">
            <text:p>5,90E-10</text:p>
          </table:table-cell>
          <table:table-cell office:value-type="float" office:value="5.4E-10" table:style-name="ce16">
            <text:p>5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35m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4.3000000000000001E-10" table:style-name="ce12">
            <text:p>4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3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40</text:p>
          </table:table-cell>
          <table:table-cell office:value-type="float" office:value="3.2000000000000002E-8" table:style-name="ce12">
            <text:p>3,20E-08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9.1999999999999997E-9" table:style-name="ce12">
            <text:p>9,20E-09</text:p>
          </table:table-cell>
          <table:table-cell office:value-type="float" office:value="5.7999999999999998E-9" table:style-name="ce12">
            <text:p>5,8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2.6000000000000001E-9" table:style-name="ce12">
            <text:p>2,6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41</text:p>
          </table:table-cell>
          <table:table-cell office:value-type="float" office:value="7.5999999999999996E-10" table:style-name="ce12">
            <text:p>7,60E-10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6E-11" table:style-name="ce12">
            <text:p>8,60E-11</text:p>
          </table:table-cell>
          <table:table-cell office:value-type="float" office:value="7.0000000000000004E-11" table:style-name="ce12">
            <text:p>7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a-142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6000000000000005E-11" table:style-name="ce12">
            <text:p>6,60E-11</text:p>
          </table:table-cell>
          <table:table-cell office:value-type="float" office:value="4.3E-11" table:style-name="ce12">
            <text:p>4,30E-11</text:p>
          </table:table-cell>
          <table:table-cell office:value-type="float" office:value="3.5000000000000002E-11" table:style-name="ce12">
            <text:p>3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anthan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La-131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6000000000000005E-11" table:style-name="ce12">
            <text:p>6,60E-11</text:p>
          </table:table-cell>
          <table:table-cell office:value-type="float" office:value="4.4000000000000003E-11" table:style-name="ce12">
            <text:p>4,40E-11</text:p>
          </table:table-cell>
          <table:table-cell office:value-type="float" office:value="3.5000000000000002E-11" table:style-name="ce12">
            <text:p>3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a-132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3.9E-10" table:style-name="ce12">
            <text:p>3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a-135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6.3999999999999999E-11" table:style-name="ce12">
            <text:p>6,4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3E-11" table:style-name="ce12">
            <text:p>3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a-137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8.1000000000000005E-11" table:style-name="ce12">
            <text:p>8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a-13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a-140</text:p>
          </table:table-cell>
          <table:table-cell office:value-type="float" office:value="2E-8" table:style-name="ce12">
            <text:p>2,0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6.7999999999999997E-9" table:style-name="ce12">
            <text:p>6,80E-09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2.0000000000000001E-9" table:style-name="ce12">
            <text:p>2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a-141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5999999999999996E-10" table:style-name="ce12">
            <text:p>7,60E-10</text:p>
          </table:table-cell>
          <table:table-cell office:value-type="float" office:value="4.5E-10" table:style-name="ce12">
            <text:p>4,50E-10</text:p>
          </table:table-cell>
          <table:table-cell office:value-type="float" office:value="3.6E-10" table:style-name="ce12">
            <text:p>3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a-142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8E-10" table:style-name="ce12">
            <text:p>1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a-143</text:p>
          </table:table-cell>
          <table:table-cell office:value-type="float" office:value="6.9E-10" table:style-name="ce12">
            <text:p>6,9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1E-11" table:style-name="ce12">
            <text:p>7,10E-11</text:p>
          </table:table-cell>
          <table:table-cell office:value-type="float" office:value="5.6E-11" table:style-name="ce12">
            <text:p>5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ér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Ce-134</text:p>
          </table:table-cell>
          <table:table-cell office:value-type="float" office:value="2.7999999999999999E-8" table:style-name="ce12">
            <text:p>2,80E-08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9.1000000000000004E-9" table:style-name="ce12">
            <text:p>9,10E-09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2.5000000000000001E-9" table:style-name="ce12">
            <text:p>2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e-135</text:p>
          </table:table-cell>
          <table:table-cell office:value-type="float" office:value="6.9999999999999998E-9" table:style-name="ce12">
            <text:p>7,00E-09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7.8999999999999996E-10" table:style-name="ce12">
            <text:p>7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e-137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8.8000000000000006E-11" table:style-name="ce12">
            <text:p>8,80E-11</text:p>
          </table:table-cell>
          <table:table-cell office:value-type="float" office:value="5.4000000000000001E-11" table:style-name="ce12">
            <text:p>5,40E-11</text:p>
          </table:table-cell>
          <table:table-cell office:value-type="float" office:value="3.1999999999999999E-11" table:style-name="ce12">
            <text:p>3,20E-11</text:p>
          </table:table-cell>
          <table:table-cell office:value-type="float" office:value="2.5000000000000001E-11" table:style-name="ce12">
            <text:p>2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e-137m</text:p>
          </table:table-cell>
          <table:table-cell office:value-type="float" office:value="6.1E-9" table:style-name="ce12">
            <text:p>6,1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5.4E-10" table:style-name="ce12">
            <text:p>5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e-13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8.6000000000000003E-10" table:style-name="ce12">
            <text:p>8,6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e-141</text:p>
          </table:table-cell>
          <table:table-cell office:value-type="float" office:value="8.0999999999999997E-9" table:style-name="ce12">
            <text:p>8,10E-09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7.1000000000000003E-10" table:style-name="ce12">
            <text:p>7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e-143</text:p>
          </table:table-cell>
          <table:table-cell office:value-type="float" office:value="1.2E-8" table:style-name="ce12">
            <text:p>1,20E-08</text:p>
          </table:table-cell>
          <table:table-cell office:value-type="float" office:value="8.0000000000000005E-9" table:style-name="ce12">
            <text:p>8,0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e-144</text:p>
          </table:table-cell>
          <table:table-cell office:value-type="float" office:value="6.5999999999999995E-8" table:style-name="ce12">
            <text:p>6,60E-08</text:p>
          </table:table-cell>
          <table:table-cell office:value-type="float" office:value="3.8999999999999998E-8" table:style-name="ce12">
            <text:p>3,9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6.5000000000000003E-9" table:style-name="ce12">
            <text:p>6,50E-09</text:p>
          </table:table-cell>
          <table:table-cell office:value-type="float" office:value="5.2000000000000002E-9" table:style-name="ce12">
            <text:p>5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raséodym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36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6.0999999999999996E-11" table:style-name="ce12">
            <text:p>6,10E-11</text:p>
          </table:table-cell>
          <table:table-cell office:value-type="float" office:value="4.1999999999999997E-11" table:style-name="ce12">
            <text:p>4,20E-11</text:p>
          </table:table-cell>
          <table:table-cell office:value-type="float" office:value="3.3000000000000002E-11" table:style-name="ce12">
            <text:p>3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37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7000000000000006E-11" table:style-name="ce12">
            <text:p>7,70E-11</text:p>
          </table:table-cell>
          <table:table-cell office:value-type="float" office:value="5.0000000000000002E-11" table:style-name="ce12">
            <text:p>5,00E-11</text:p>
          </table:table-cell>
          <table:table-cell office:value-type="float" office:value="3.9999999999999998E-11" table:style-name="ce12">
            <text:p>4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38m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7.4000000000000003E-10" table:style-name="ce12">
            <text:p>7,4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2999999999999999E-10" table:style-name="ce12">
            <text:p>1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39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4999999999999995E-11" table:style-name="ce12">
            <text:p>6,50E-11</text:p>
          </table:table-cell>
          <table:table-cell office:value-type="float" office:value="3.9999999999999998E-11" table:style-name="ce12">
            <text:p>4,0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42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9.8000000000000001E-9" table:style-name="ce12">
            <text:p>9,8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42m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6.2000000000000006E-11" table:style-name="ce12">
            <text:p>6,20E-11</text:p>
          </table:table-cell>
          <table:table-cell office:value-type="float" office:value="3.7000000000000001E-11" table:style-name="ce12">
            <text:p>3,70E-11</text:p>
          </table:table-cell>
          <table:table-cell office:value-type="float" office:value="2.0999999999999999E-11" table:style-name="ce12">
            <text:p>2,10E-11</text:p>
          </table:table-cell>
          <table:table-cell office:value-type="float" office:value="1.6999999999999999E-11" table:style-name="ce12">
            <text:p>1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43</text:p>
          </table:table-cell>
          <table:table-cell office:value-type="float" office:value="1.4E-8" table:style-name="ce12">
            <text:p>1,40E-08</text:p>
          </table:table-cell>
          <table:table-cell office:value-type="float" office:value="8.7000000000000001E-9" table:style-name="ce12">
            <text:p>8,7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44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9.4999999999999995E-11" table:style-name="ce12">
            <text:p>9,50E-11</text:p>
          </table:table-cell>
          <table:table-cell office:value-type="float" office:value="6.4999999999999995E-11" table:style-name="ce12">
            <text:p>6,50E-11</text:p>
          </table:table-cell>
          <table:table-cell office:value-type="float" office:value="5.0000000000000002E-11" table:style-name="ce12">
            <text:p>5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45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4.8999999999999996E-10" table:style-name="ce12">
            <text:p>4,90E-10</text:p>
          </table:table-cell>
          <table:table-cell office:value-type="float" office:value="3.9E-10" table:style-name="ce12">
            <text:p>3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r-147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0999999999999996E-11" table:style-name="ce12">
            <text:p>6,10E-11</text:p>
          </table:table-cell>
          <table:table-cell office:value-type="float" office:value="4.1999999999999997E-11" table:style-name="ce12">
            <text:p>4,20E-11</text:p>
          </table:table-cell>
          <table:table-cell office:value-type="float" office:value="3.3000000000000002E-11" table:style-name="ce12">
            <text:p>3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éodym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Nd-136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8999999999999994E-11" table:style-name="ce12">
            <text:p>9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d-138</text:p>
          </table:table-cell>
          <table:table-cell office:value-type="float" office:value="7.2E-9" table:style-name="ce12">
            <text:p>7,20E-09</text:p>
          </table:table-cell>
          <table:table-cell office:value-type="float" office:value="4.4999999999999998E-9" table:style-name="ce12">
            <text:p>4,5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6.3999999999999996E-10" table:style-name="ce12">
            <text:p>6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d-139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6.3000000000000002E-11" table:style-name="ce12">
            <text:p>6,30E-11</text:p>
          </table:table-cell>
          <table:table-cell office:value-type="float" office:value="3.7000000000000001E-11" table:style-name="ce12">
            <text:p>3,70E-11</text:p>
          </table:table-cell>
          <table:table-cell office:value-type="float" office:value="2.5000000000000001E-11" table:style-name="ce12">
            <text:p>2,50E-11</text:p>
          </table:table-cell>
          <table:table-cell office:value-type="float" office:value="1.9999999999999999E-11" table:style-name="ce12">
            <text:p>2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d-139m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2.5000000000000002E-10" table:style-name="ce12">
            <text:p>2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d-141</text:p>
          </table:table-cell>
          <table:table-cell office:value-type="float" office:value="7.8000000000000002E-11" table:style-name="ce12">
            <text:p>7,80E-11</text:p>
          </table:table-cell>
          <table:table-cell office:value-type="float" office:value="5.0000000000000002E-11" table:style-name="ce12">
            <text:p>5,00E-11</text:p>
          </table:table-cell>
          <table:table-cell office:value-type="float" office:value="2.7E-11" table:style-name="ce12">
            <text:p>2,70E-11</text:p>
          </table:table-cell>
          <table:table-cell office:value-type="float" office:value="1.6E-11" table:style-name="ce12">
            <text:p>1,60E-11</text:p>
          </table:table-cell>
          <table:table-cell office:value-type="float" office:value="9.9999999999999994E-12" table:style-name="ce12">
            <text:p>1,00E-11</text:p>
          </table:table-cell>
          <table:table-cell office:value-type="float" office:value="8.2999999999999998E-12" table:style-name="ce12">
            <text:p>8,3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d-147</text:p>
          </table:table-cell>
          <table:table-cell office:value-type="float" office:value="1.2E-8" table:style-name="ce12">
            <text:p>1,20E-08</text:p>
          </table:table-cell>
          <table:table-cell office:value-type="float" office:value="7.8000000000000004E-9" table:style-name="ce12">
            <text:p>7,8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Nd-149</text:p>
          </table:table-cell>
          <table:table-cell office:value-type="float" office:value="1.3999999999999999E-9" table:style-name="ce16">
            <text:p>1,40E-09</text:p>
          </table:table-cell>
          <table:table-cell office:value-type="float" office:value="8.6999999999999999E-10" table:style-name="ce16">
            <text:p>8,70E-10</text:p>
          </table:table-cell>
          <table:table-cell office:value-type="float" office:value="4.3000000000000001E-10" table:style-name="ce16">
            <text:p>4,30E-10</text:p>
          </table:table-cell>
          <table:table-cell office:value-type="float" office:value="2.5999999999999998E-10" table:style-name="ce16">
            <text:p>2,60E-10</text:p>
          </table:table-cell>
          <table:table-cell office:value-type="float" office:value="1.5999999999999999E-10" table:style-name="ce16">
            <text:p>1,60E-10</text:p>
          </table:table-cell>
          <table:table-cell office:value-type="float" office:value="1.2E-10" table:style-name="ce16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d-151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9.7000000000000001E-11" table:style-name="ce12">
            <text:p>9,70E-11</text:p>
          </table:table-cell>
          <table:table-cell office:value-type="float" office:value="5.6999999999999997E-11" table:style-name="ce12">
            <text:p>5,70E-11</text:p>
          </table:table-cell>
          <table:table-cell office:value-type="float" office:value="3.7999999999999998E-11" table:style-name="ce12">
            <text:p>3,80E-11</text:p>
          </table:table-cell>
          <table:table-cell office:value-type="float" office:value="3E-11" table:style-name="ce12">
            <text:p>3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rométh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41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6.7999999999999998E-11" table:style-name="ce12">
            <text:p>6,80E-11</text:p>
          </table:table-cell>
          <table:table-cell office:value-type="float" office:value="4.6000000000000003E-11" table:style-name="ce12">
            <text:p>4,60E-11</text:p>
          </table:table-cell>
          <table:table-cell office:value-type="float" office:value="3.5999999999999998E-11" table:style-name="ce12">
            <text:p>3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43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2.3000000000000001E-10" table:style-name="ce12">
            <text:p>2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44</text:p>
          </table:table-cell>
          <table:table-cell office:value-type="float" office:value="7.6000000000000002E-9" table:style-name="ce12">
            <text:p>7,60E-09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6999999999999996E-10" table:style-name="ce12">
            <text:p>9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45</text:p>
          </table:table-cell>
          <table:table-cell office:value-type="float" office:value="1.5E-9" table:style-name="ce12">
            <text:p>1,5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46</text:p>
          </table:table-cell>
          <table:table-cell office:value-type="float" office:value="1E-8" table:style-name="ce12">
            <text:p>1,00E-08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8.9999999999999999E-10" table:style-name="ce12">
            <text:p>9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47</text:p>
          </table:table-cell>
          <table:table-cell office:value-type="float" office:value="3.6E-9" table:style-name="ce12">
            <text:p>3,6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9.5999999999999999E-10" table:style-name="ce12">
            <text:p>9,6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48</text:p>
          </table:table-cell>
          <table:table-cell office:value-type="float" office:value="2.9999999999999997E-8" table:style-name="ce12">
            <text:p>3,0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9.6999999999999992E-9" table:style-name="ce12">
            <text:p>9,70E-09</text:p>
          </table:table-cell>
          <table:table-cell office:value-type="float" office:value="5.7999999999999998E-9" table:style-name="ce12">
            <text:p>5,8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7000000000000002E-9" table:style-name="ce12">
            <text:p>2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48m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1E-8" table:style-name="ce12">
            <text:p>1,00E-08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6999999999999999E-9" table:style-name="ce12">
            <text:p>1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49</text:p>
          </table:table-cell>
          <table:table-cell office:value-type="float" office:value="1.2E-8" table:style-name="ce12">
            <text:p>1,20E-08</text:p>
          </table:table-cell>
          <table:table-cell office:value-type="float" office:value="7.4000000000000001E-9" table:style-name="ce12">
            <text:p>7,4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900000000000001E-10" table:style-name="ce12">
            <text:p>9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50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m-151</text:p>
          </table:table-cell>
          <table:table-cell office:value-type="float" office:value="8.0000000000000005E-9" table:style-name="ce12">
            <text:p>8,00E-09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7.2999999999999996E-10" table:style-name="ce12">
            <text:p>7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Samar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41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3000000000000006E-11" table:style-name="ce12">
            <text:p>7,30E-11</text:p>
          </table:table-cell>
          <table:table-cell office:value-type="float" office:value="5.0000000000000002E-11" table:style-name="ce12">
            <text:p>5,00E-11</text:p>
          </table:table-cell>
          <table:table-cell office:value-type="float" office:value="3.9000000000000001E-11" table:style-name="ce12">
            <text:p>3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41m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4.0000000000000001E-10" table:style-name="ce12">
            <text:p>4,0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8.2000000000000001E-11" table:style-name="ce12">
            <text:p>8,20E-11</text:p>
          </table:table-cell>
          <table:table-cell office:value-type="float" office:value="6.4999999999999995E-11" table:style-name="ce12">
            <text:p>6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42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8999999999999999E-10" table:style-name="ce12">
            <text:p>1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45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2999999999999996E-10" table:style-name="ce12">
            <text:p>7,30E-10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46</text:p>
          </table:table-cell>
          <table:table-cell office:value-type="float" office:value="1.5E-6" table:style-name="ce12">
            <text:p>1,50E-06</text:p>
          </table:table-cell>
          <table:table-cell office:value-type="float" office:value="1.4999999999999999E-7" table:style-name="ce12">
            <text:p>1,50E-07</text:p>
          </table:table-cell>
          <table:table-cell office:value-type="float" office:value="9.9999999999999995E-8" table:style-name="ce12">
            <text:p>1,00E-07</text:p>
          </table:table-cell>
          <table:table-cell office:value-type="float" office:value="7.0000000000000005E-8" table:style-name="ce12">
            <text:p>7,00E-08</text:p>
          </table:table-cell>
          <table:table-cell office:value-type="float" office:value="5.8000000000000003E-8" table:style-name="ce12">
            <text:p>5,80E-08</text:p>
          </table:table-cell>
          <table:table-cell office:value-type="float" office:value="5.4E-8" table:style-name="ce12">
            <text:p>5,4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47</text:p>
          </table:table-cell>
          <table:table-cell office:value-type="float" office:value="1.3999999999999999E-6" table:style-name="ce12">
            <text:p>1,40E-06</text:p>
          </table:table-cell>
          <table:table-cell office:value-type="float" office:value="1.4000000000000001E-7" table:style-name="ce12">
            <text:p>1,40E-07</text:p>
          </table:table-cell>
          <table:table-cell office:value-type="float" office:value="9.2000000000000003E-8" table:style-name="ce12">
            <text:p>9,20E-08</text:p>
          </table:table-cell>
          <table:table-cell office:value-type="float" office:value="6.4000000000000004E-8" table:style-name="ce12">
            <text:p>6,40E-08</text:p>
          </table:table-cell>
          <table:table-cell office:value-type="float" office:value="5.2000000000000002E-8" table:style-name="ce12">
            <text:p>5,20E-08</text:p>
          </table:table-cell>
          <table:table-cell office:value-type="float" office:value="4.9000000000000002E-8" table:style-name="ce12">
            <text:p>4,9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51</text:p>
          </table:table-cell>
          <table:table-cell office:value-type="float" office:value="1.5E-9" table:style-name="ce12">
            <text:p>1,50E-09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7999999999999998E-11" table:style-name="ce12">
            <text:p>9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53</text:p>
          </table:table-cell>
          <table:table-cell office:value-type="float" office:value="8.4000000000000008E-9" table:style-name="ce12">
            <text:p>8,40E-09</text:p>
          </table:table-cell>
          <table:table-cell office:value-type="float" office:value="5.4000000000000004E-9" table:style-name="ce12">
            <text:p>5,4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2000000000000003E-10" table:style-name="ce12">
            <text:p>9,20E-10</text:p>
          </table:table-cell>
          <table:table-cell office:value-type="float" office:value="7.4000000000000003E-10" table:style-name="ce12">
            <text:p>7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55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9.7000000000000001E-11" table:style-name="ce12">
            <text:p>9,70E-11</text:p>
          </table:table-cell>
          <table:table-cell office:value-type="float" office:value="5.4999999999999997E-11" table:style-name="ce12">
            <text:p>5,50E-11</text:p>
          </table:table-cell>
          <table:table-cell office:value-type="float" office:value="3.7000000000000001E-11" table:style-name="ce12">
            <text:p>3,70E-11</text:p>
          </table:table-cell>
          <table:table-cell office:value-type="float" office:value="2.9E-11" table:style-name="ce12">
            <text:p>2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m-156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8.9999999999999999E-10" table:style-name="ce12">
            <text:p>9,0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2.5000000000000002E-10" table:style-name="ce12">
            <text:p>2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urop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45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4000000000000006E-10" table:style-name="ce12">
            <text:p>9,40E-10</text:p>
          </table:table-cell>
          <table:table-cell office:value-type="float" office:value="7.5E-10" table:style-name="ce12">
            <text:p>7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46</text:p>
          </table:table-cell>
          <table:table-cell office:value-type="float" office:value="8.5E-9" table:style-name="ce12">
            <text:p>8,50E-09</text:p>
          </table:table-cell>
          <table:table-cell office:value-type="float" office:value="6.2000000000000001E-9" table:style-name="ce12">
            <text:p>6,2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47</text:p>
          </table:table-cell>
          <table:table-cell office:value-type="float" office:value="3.7E-9" table:style-name="ce12">
            <text:p>3,7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9000000000000003E-10" table:style-name="ce12">
            <text:p>8,90E-10</text:p>
          </table:table-cell>
          <table:table-cell office:value-type="float" office:value="5.6000000000000003E-10" table:style-name="ce12">
            <text:p>5,60E-10</text:p>
          </table:table-cell>
          <table:table-cell office:value-type="float" office:value="4.3999999999999998E-10" table:style-name="ce12">
            <text:p>4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48</text:p>
          </table:table-cell>
          <table:table-cell office:value-type="float" office:value="8.5E-9" table:style-name="ce12">
            <text:p>8,50E-09</text:p>
          </table:table-cell>
          <table:table-cell office:value-type="float" office:value="6E-9" table:style-name="ce12">
            <text:p>6,0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49</text:p>
          </table:table-cell>
          <table:table-cell office:value-type="float" office:value="9.6999999999999996E-10" table:style-name="ce12">
            <text:p>9,70E-10</text:p>
          </table:table-cell>
          <table:table-cell office:value-type="float" office:value="6.3E-10" table:style-name="ce12">
            <text:p>6,3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50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5.6999999999999998E-9" table:style-name="ce12">
            <text:p>5,7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50m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1999999999999996E-10" table:style-name="ce12">
            <text:p>8,20E-10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3.7999999999999998E-10" table:style-name="ce12">
            <text:p>3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52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7.4000000000000001E-9" table:style-name="ce12">
            <text:p>7,4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52m</text:p>
          </table:table-cell>
          <table:table-cell office:value-type="float" office:value="5.6999999999999998E-9" table:style-name="ce12">
            <text:p>5,7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5.0000000000000003E-10" table:style-name="ce12">
            <text:p>5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54</text:p>
          </table:table-cell>
          <table:table-cell office:value-type="float" office:value="2.4999999999999999E-8" table:style-name="ce12">
            <text:p>2,5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6.5000000000000003E-9" table:style-name="ce12">
            <text:p>6,5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2.0000000000000001E-9" table:style-name="ce12">
            <text:p>2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55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4.0000000000000001E-10" table:style-name="ce12">
            <text:p>4,00E-10</text:p>
          </table:table-cell>
          <table:table-cell office:value-type="float" office:value="3.1999999999999998E-10" table:style-name="ce12">
            <text:p>3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56</text:p>
          </table:table-cell>
          <table:table-cell office:value-type="float" office:value="2.1999999999999998E-8" table:style-name="ce12">
            <text:p>2,2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7.4999999999999993E-9" table:style-name="ce12">
            <text:p>7,5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2.1999999999999998E-9" table:style-name="ce12">
            <text:p>2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57</text:p>
          </table:table-cell>
          <table:table-cell office:value-type="float" office:value="6.6999999999999996E-9" table:style-name="ce12">
            <text:p>6,7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5E-10" table:style-name="ce12">
            <text:p>7,50E-10</text:p>
          </table:table-cell>
          <table:table-cell office:value-type="float" office:value="6E-10" table:style-name="ce12">
            <text:p>6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u-158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3999999999999999E-11" table:style-name="ce12">
            <text:p>9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Gadoli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Gd-145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1000000000000005E-11" table:style-name="ce12">
            <text:p>8,10E-11</text:p>
          </table:table-cell>
          <table:table-cell office:value-type="float" office:value="5.6E-11" table:style-name="ce12">
            <text:p>5,60E-11</text:p>
          </table:table-cell>
          <table:table-cell office:value-type="float" office:value="4.4000000000000003E-11" table:style-name="ce12">
            <text:p>4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d-146</text:p>
          </table:table-cell>
          <table:table-cell office:value-type="float" office:value="9.3999999999999998E-9" table:style-name="ce12">
            <text:p>9,40E-09</text:p>
          </table:table-cell>
          <table:table-cell office:value-type="float" office:value="6E-9" table:style-name="ce12">
            <text:p>6,0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5999999999999999E-10" table:style-name="ce12">
            <text:p>9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Gd-147</text:p>
          </table:table-cell>
          <table:table-cell office:value-type="float" office:value="4.4999999999999998E-9" table:style-name="ce16">
            <text:p>4,50E-09</text:p>
          </table:table-cell>
          <table:table-cell office:value-type="float" office:value="3.2000000000000001E-9" table:style-name="ce16">
            <text:p>3,20E-09</text:p>
          </table:table-cell>
          <table:table-cell office:value-type="float" office:value="1.8E-9" table:style-name="ce16">
            <text:p>1,80E-09</text:p>
          </table:table-cell>
          <table:table-cell office:value-type="float" office:value="1.2E-9" table:style-name="ce16">
            <text:p>1,20E-09</text:p>
          </table:table-cell>
          <table:table-cell office:value-type="float" office:value="7.7000000000000003E-10" table:style-name="ce16">
            <text:p>7,70E-10</text:p>
          </table:table-cell>
          <table:table-cell office:value-type="float" office:value="6.0999999999999996E-10" table:style-name="ce16">
            <text:p>6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d-148</text:p>
          </table:table-cell>
          <table:table-cell office:value-type="float" office:value="1.7E-6" table:style-name="ce12">
            <text:p>1,70E-06</text:p>
          </table:table-cell>
          <table:table-cell office:value-type="float" office:value="1.6E-7" table:style-name="ce12">
            <text:p>1,60E-07</text:p>
          </table:table-cell>
          <table:table-cell office:value-type="float" office:value="1.1000000000000001E-7" table:style-name="ce12">
            <text:p>1,10E-07</text:p>
          </table:table-cell>
          <table:table-cell office:value-type="float" office:value="7.3000000000000005E-8" table:style-name="ce12">
            <text:p>7,30E-08</text:p>
          </table:table-cell>
          <table:table-cell office:value-type="float" office:value="5.8999999999999999E-8" table:style-name="ce12">
            <text:p>5,90E-08</text:p>
          </table:table-cell>
          <table:table-cell office:value-type="float" office:value="5.5999999999999999E-8" table:style-name="ce12">
            <text:p>5,6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d-149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9.2999999999999999E-10" table:style-name="ce12">
            <text:p>9,3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4.5E-10" table:style-name="ce12">
            <text:p>4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d-151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2.0000000000000001E-10" table:style-name="ce12">
            <text:p>2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d-152</text:p>
          </table:table-cell>
          <table:table-cell office:value-type="float" office:value="1.1999999999999999E-6" table:style-name="ce12">
            <text:p>1,20E-06</text:p>
          </table:table-cell>
          <table:table-cell office:value-type="float" office:value="1.1999999999999999E-7" table:style-name="ce12">
            <text:p>1,20E-07</text:p>
          </table:table-cell>
          <table:table-cell office:value-type="float" office:value="7.7000000000000001E-8" table:style-name="ce12">
            <text:p>7,70E-08</text:p>
          </table:table-cell>
          <table:table-cell office:value-type="float" office:value="5.2999999999999998E-8" table:style-name="ce12">
            <text:p>5,30E-08</text:p>
          </table:table-cell>
          <table:table-cell office:value-type="float" office:value="4.3000000000000001E-8" table:style-name="ce12">
            <text:p>4,30E-08</text:p>
          </table:table-cell>
          <table:table-cell office:value-type="float" office:value="4.1000000000000003E-8" table:style-name="ce12">
            <text:p>4,1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d-153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9.4000000000000006E-10" table:style-name="ce12">
            <text:p>9,40E-10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7E-10" table:style-name="ce12">
            <text:p>2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Gd-159</text:p>
          </table:table-cell>
          <table:table-cell office:value-type="float" office:value="5.6999999999999998E-9" table:style-name="ce12">
            <text:p>5,7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4.8999999999999996E-10" table:style-name="ce12">
            <text:p>4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erb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47</text:p>
          </table:table-cell>
          <table:table-cell office:value-type="float" office:value="1.5E-9" table:style-name="ce12">
            <text:p>1,5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4E-10" table:style-name="ce12">
            <text:p>5,4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5999999999999999E-10" table:style-name="ce12">
            <text:p>1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4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2.5000000000000002E-10" table:style-name="ce12">
            <text:p>2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0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8.3000000000000003E-10" table:style-name="ce12">
            <text:p>8,30E-10</text:p>
          </table:table-cell>
          <table:table-cell office:value-type="float" office:value="5.1E-10" table:style-name="ce12">
            <text:p>5,1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2.5000000000000002E-10" table:style-name="ce12">
            <text:p>2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1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3.4000000000000001E-10" table:style-name="ce12">
            <text:p>3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3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1999999999999996E-10" table:style-name="ce12">
            <text:p>8,20E-10</text:p>
          </table:table-cell>
          <table:table-cell office:value-type="float" office:value="5.1E-10" table:style-name="ce12">
            <text:p>5,1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2.5000000000000002E-10" table:style-name="ce12">
            <text:p>2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4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8.0999999999999999E-10" table:style-name="ce12">
            <text:p>8,10E-10</text:p>
          </table:table-cell>
          <table:table-cell office:value-type="float" office:value="6.5000000000000003E-10" table:style-name="ce12">
            <text:p>6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5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6</text:p>
          </table:table-cell>
          <table:table-cell office:value-type="float" office:value="8.9999999999999995E-9" table:style-name="ce12">
            <text:p>9,00E-09</text:p>
          </table:table-cell>
          <table:table-cell office:value-type="float" office:value="6.3000000000000002E-9" table:style-name="ce12">
            <text:p>6,3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6n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8.1000000000000005E-11" table:style-name="ce12">
            <text:p>8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6m</text:p>
          </table:table-cell>
          <table:table-cell office:value-type="float" office:value="1.5E-9" table:style-name="ce12">
            <text:p>1,5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6000000000000003E-10" table:style-name="ce12">
            <text:p>5,6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7000000000000001E-10" table:style-name="ce12">
            <text:p>1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7</text:p>
          </table:table-cell>
          <table:table-cell office:value-type="float" office:value="4.8999999999999996E-10" table:style-name="ce12">
            <text:p>4,9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7999999999999998E-11" table:style-name="ce12">
            <text:p>6,80E-11</text:p>
          </table:table-cell>
          <table:table-cell office:value-type="float" office:value="4.1000000000000001E-11" table:style-name="ce12">
            <text:p>4,10E-11</text:p>
          </table:table-cell>
          <table:table-cell office:value-type="float" office:value="3.3999999999999999E-11" table:style-name="ce12">
            <text:p>3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5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5.8999999999999999E-9" table:style-name="ce12">
            <text:p>5,9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60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1E-8" table:style-name="ce12">
            <text:p>1,00E-08</text:p>
          </table:table-cell>
          <table:table-cell office:value-type="float" office:value="5.4000000000000004E-9" table:style-name="ce12">
            <text:p>5,4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6000000000000001E-9" table:style-name="ce12">
            <text:p>1,6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b-161</text:p>
          </table:table-cell>
          <table:table-cell office:value-type="float" office:value="8.2999999999999999E-9" table:style-name="ce12">
            <text:p>8,30E-09</text:p>
          </table:table-cell>
          <table:table-cell office:value-type="float" office:value="5.3000000000000003E-9" table:style-name="ce12">
            <text:p>5,3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8.9999999999999999E-10" table:style-name="ce12">
            <text:p>9,00E-10</text:p>
          </table:table-cell>
          <table:table-cell office:value-type="float" office:value="7.2E-10" table:style-name="ce12">
            <text:p>7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Dyspros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Dy-155</text:p>
          </table:table-cell>
          <table:table-cell office:value-type="float" office:value="9.6999999999999996E-10" table:style-name="ce12">
            <text:p>9,70E-10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2999999999999999E-10" table:style-name="ce12">
            <text:p>1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Dy-157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7000000000000006E-11" table:style-name="ce12">
            <text:p>7,70E-11</text:p>
          </table:table-cell>
          <table:table-cell office:value-type="float" office:value="6.0999999999999996E-11" table:style-name="ce12">
            <text:p>6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Dy-15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Dy-165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8999999999999996E-10" table:style-name="ce12">
            <text:p>7,9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Dy-166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6E-9" table:style-name="ce12">
            <text:p>6,0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6000000000000001E-9" table:style-name="ce12">
            <text:p>1,6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olm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55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1E-11" table:style-name="ce12">
            <text:p>7,10E-11</text:p>
          </table:table-cell>
          <table:table-cell office:value-type="float" office:value="4.6999999999999999E-11" table:style-name="ce12">
            <text:p>4,70E-11</text:p>
          </table:table-cell>
          <table:table-cell office:value-type="float" office:value="3.7000000000000001E-11" table:style-name="ce12">
            <text:p>3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57</text:p>
          </table:table-cell>
          <table:table-cell office:value-type="float" office:value="5.8E-11" table:style-name="ce12">
            <text:p>5,80E-11</text:p>
          </table:table-cell>
          <table:table-cell office:value-type="float" office:value="3.5999999999999998E-11" table:style-name="ce12">
            <text:p>3,60E-11</text:p>
          </table:table-cell>
          <table:table-cell office:value-type="float" office:value="1.8999999999999999E-11" table:style-name="ce12">
            <text:p>1,90E-11</text:p>
          </table:table-cell>
          <table:table-cell office:value-type="float" office:value="1.2000000000000001E-11" table:style-name="ce12">
            <text:p>1,20E-11</text:p>
          </table:table-cell>
          <table:table-cell office:value-type="float" office:value="8.0999999999999998E-12" table:style-name="ce12">
            <text:p>8,10E-12</text:p>
          </table:table-cell>
          <table:table-cell office:value-type="float" office:value="6.5000000000000002E-12" table:style-name="ce12">
            <text:p>6,5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59</text:p>
          </table:table-cell>
          <table:table-cell office:value-type="float" office:value="7.1E-11" table:style-name="ce12">
            <text:p>7,10E-11</text:p>
          </table:table-cell>
          <table:table-cell office:value-type="float" office:value="4.3E-11" table:style-name="ce12">
            <text:p>4,30E-11</text:p>
          </table:table-cell>
          <table:table-cell office:value-type="float" office:value="2.3000000000000001E-11" table:style-name="ce12">
            <text:p>2,30E-11</text:p>
          </table:table-cell>
          <table:table-cell office:value-type="float" office:value="1.4E-11" table:style-name="ce12">
            <text:p>1,40E-11</text:p>
          </table:table-cell>
          <table:table-cell office:value-type="float" office:value="9.8999999999999994E-12" table:style-name="ce12">
            <text:p>9,90E-12</text:p>
          </table:table-cell>
          <table:table-cell office:value-type="float" office:value="7.8999999999999999E-12" table:style-name="ce12">
            <text:p>7,9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61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8.1000000000000005E-11" table:style-name="ce12">
            <text:p>8,10E-11</text:p>
          </table:table-cell>
          <table:table-cell office:value-type="float" office:value="4.1999999999999997E-11" table:style-name="ce12">
            <text:p>4,20E-11</text:p>
          </table:table-cell>
          <table:table-cell office:value-type="float" office:value="2.5000000000000001E-11" table:style-name="ce12">
            <text:p>2,50E-11</text:p>
          </table:table-cell>
          <table:table-cell office:value-type="float" office:value="1.6E-11" table:style-name="ce12">
            <text:p>1,60E-11</text:p>
          </table:table-cell>
          <table:table-cell office:value-type="float" office:value="1.3E-11" table:style-name="ce12">
            <text:p>1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62</text:p>
          </table:table-cell>
          <table:table-cell office:value-type="float" office:value="3.5000000000000002E-11" table:style-name="ce12">
            <text:p>3,50E-11</text:p>
          </table:table-cell>
          <table:table-cell office:value-type="float" office:value="1.9999999999999999E-11" table:style-name="ce12">
            <text:p>2,00E-11</text:p>
          </table:table-cell>
          <table:table-cell office:value-type="float" office:value="9.9999999999999994E-12" table:style-name="ce12">
            <text:p>1,00E-11</text:p>
          </table:table-cell>
          <table:table-cell office:value-type="float" office:value="6.0000000000000003E-12" table:style-name="ce12">
            <text:p>6,00E-12</text:p>
          </table:table-cell>
          <table:table-cell office:value-type="float" office:value="4.1999999999999999E-12" table:style-name="ce12">
            <text:p>4,20E-12</text:p>
          </table:table-cell>
          <table:table-cell office:value-type="float" office:value="3.3000000000000001E-12" table:style-name="ce12">
            <text:p>3,3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62m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7.8999999999999999E-11" table:style-name="ce12">
            <text:p>7,90E-11</text:p>
          </table:table-cell>
          <table:table-cell office:value-type="float" office:value="4.8999999999999999E-11" table:style-name="ce12">
            <text:p>4,90E-11</text:p>
          </table:table-cell>
          <table:table-cell office:value-type="float" office:value="3.3000000000000002E-11" table:style-name="ce12">
            <text:p>3,30E-11</text:p>
          </table:table-cell>
          <table:table-cell office:value-type="float" office:value="2.6000000000000001E-11" table:style-name="ce12">
            <text:p>2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64</text:p>
          </table:table-cell>
          <table:table-cell office:value-type="float" office:value="1.2E-10" table:style-name="ce12">
            <text:p>1,20E-10</text:p>
          </table:table-cell>
          <table:table-cell office:value-type="float" office:value="6.4999999999999995E-11" table:style-name="ce12">
            <text:p>6,50E-11</text:p>
          </table:table-cell>
          <table:table-cell office:value-type="float" office:value="3.1999999999999999E-11" table:style-name="ce12">
            <text:p>3,20E-11</text:p>
          </table:table-cell>
          <table:table-cell office:value-type="float" office:value="1.7999999999999999E-11" table:style-name="ce12">
            <text:p>1,80E-11</text:p>
          </table:table-cell>
          <table:table-cell office:value-type="float" office:value="1.2000000000000001E-11" table:style-name="ce12">
            <text:p>1,20E-11</text:p>
          </table:table-cell>
          <table:table-cell office:value-type="float" office:value="9.4999999999999995E-12" table:style-name="ce12">
            <text:p>9,5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64m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5.4999999999999997E-11" table:style-name="ce12">
            <text:p>5,50E-11</text:p>
          </table:table-cell>
          <table:table-cell office:value-type="float" office:value="3.1999999999999999E-11" table:style-name="ce12">
            <text:p>3,20E-11</text:p>
          </table:table-cell>
          <table:table-cell office:value-type="float" office:value="2.0999999999999999E-11" table:style-name="ce12">
            <text:p>2,10E-11</text:p>
          </table:table-cell>
          <table:table-cell office:value-type="float" office:value="1.6E-11" table:style-name="ce12">
            <text:p>1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66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1E-8" table:style-name="ce12">
            <text:p>1,00E-08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66m</text:p>
          </table:table-cell>
          <table:table-cell office:value-type="float" office:value="2.6000000000000001E-8" table:style-name="ce12">
            <text:p>2,60E-08</text:p>
          </table:table-cell>
          <table:table-cell office:value-type="float" office:value="9.3000000000000006E-9" table:style-name="ce12">
            <text:p>9,30E-09</text:p>
          </table:table-cell>
          <table:table-cell office:value-type="float" office:value="5.3000000000000003E-9" table:style-name="ce12">
            <text:p>5,3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2.0000000000000001E-9" table:style-name="ce12">
            <text:p>2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o-167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8.2999999999999998E-11" table:style-name="ce12">
            <text:p>8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rb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Er-161</text:p>
          </table:table-cell>
          <table:table-cell office:value-type="float" office:value="6.5000000000000003E-10" table:style-name="ce12">
            <text:p>6,5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7.9999999999999995E-11" table:style-name="ce12">
            <text:p>8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r-165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2000000000000006E-11" table:style-name="ce12">
            <text:p>6,2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2.4000000000000001E-11" table:style-name="ce12">
            <text:p>2,40E-11</text:p>
          </table:table-cell>
          <table:table-cell office:value-type="float" office:value="1.8999999999999999E-11" table:style-name="ce12">
            <text:p>1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Er-169</text:p>
          </table:table-cell>
          <table:table-cell office:value-type="float" office:value="4.3999999999999997E-9" table:style-name="ce16">
            <text:p>4,40E-09</text:p>
          </table:table-cell>
          <table:table-cell office:value-type="float" office:value="2.7999999999999998E-9" table:style-name="ce16">
            <text:p>2,80E-09</text:p>
          </table:table-cell>
          <table:table-cell office:value-type="float" office:value="1.3999999999999999E-9" table:style-name="ce16">
            <text:p>1,40E-09</text:p>
          </table:table-cell>
          <table:table-cell office:value-type="float" office:value="8.1999999999999996E-10" table:style-name="ce16">
            <text:p>8,20E-10</text:p>
          </table:table-cell>
          <table:table-cell office:value-type="float" office:value="4.7000000000000003E-10" table:style-name="ce16">
            <text:p>4,70E-10</text:p>
          </table:table-cell>
          <table:table-cell office:value-type="float" office:value="3.7000000000000001E-10" table:style-name="ce16">
            <text:p>3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r-171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5999999999999996E-10" table:style-name="ce12">
            <text:p>7,60E-10</text:p>
          </table:table-cell>
          <table:table-cell office:value-type="float" office:value="4.5E-10" table:style-name="ce12">
            <text:p>4,50E-10</text:p>
          </table:table-cell>
          <table:table-cell office:value-type="float" office:value="3.6E-10" table:style-name="ce12">
            <text:p>3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r-172</text:p>
          </table:table-cell>
          <table:table-cell office:value-type="float" office:value="1E-8" table:style-name="ce12">
            <text:p>1,00E-08</text:p>
          </table:table-cell>
          <table:table-cell office:value-type="float" office:value="6.7999999999999997E-9" table:style-name="ce12">
            <text:p>6,8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0000000000000001E-9" table:style-name="ce12">
            <text:p>1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hul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Tm-162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8.6999999999999997E-11" table:style-name="ce12">
            <text:p>8,70E-11</text:p>
          </table:table-cell>
          <table:table-cell office:value-type="float" office:value="5.2000000000000001E-11" table:style-name="ce12">
            <text:p>5,20E-11</text:p>
          </table:table-cell>
          <table:table-cell office:value-type="float" office:value="3.5999999999999998E-11" table:style-name="ce12">
            <text:p>3,60E-11</text:p>
          </table:table-cell>
          <table:table-cell office:value-type="float" office:value="2.9E-11" table:style-name="ce12">
            <text:p>2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m-166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3000000000000003E-10" table:style-name="ce12">
            <text:p>8,3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8000000000000002E-10" table:style-name="ce12">
            <text:p>2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m-167</text:p>
          </table:table-cell>
          <table:table-cell office:value-type="float" office:value="6E-9" table:style-name="ce12">
            <text:p>6,0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5.6000000000000003E-10" table:style-name="ce12">
            <text:p>5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m-170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9.8000000000000001E-9" table:style-name="ce12">
            <text:p>9,8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m-171</text:p>
          </table:table-cell>
          <table:table-cell office:value-type="float" office:value="1.5E-9" table:style-name="ce12">
            <text:p>1,50E-09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m-172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6.1E-9" table:style-name="ce12">
            <text:p>6,1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6999999999999999E-9" table:style-name="ce12">
            <text:p>1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m-173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5000000000000003E-10" table:style-name="ce12">
            <text:p>6,50E-10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3.1000000000000002E-10" table:style-name="ce12">
            <text:p>3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m-175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8.6E-11" table:style-name="ce12">
            <text:p>8,60E-11</text:p>
          </table:table-cell>
          <table:table-cell office:value-type="float" office:value="5.0000000000000002E-11" table:style-name="ce12">
            <text:p>5,00E-11</text:p>
          </table:table-cell>
          <table:table-cell office:value-type="float" office:value="3.3999999999999999E-11" table:style-name="ce12">
            <text:p>3,40E-11</text:p>
          </table:table-cell>
          <table:table-cell office:value-type="float" office:value="2.7E-11" table:style-name="ce12">
            <text:p>2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Ytterb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Yb-162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6.8999999999999994E-11" table:style-name="ce12">
            <text:p>6,90E-11</text:p>
          </table:table-cell>
          <table:table-cell office:value-type="float" office:value="4.1999999999999997E-11" table:style-name="ce12">
            <text:p>4,20E-11</text:p>
          </table:table-cell>
          <table:table-cell office:value-type="float" office:value="2.9E-11" table:style-name="ce12">
            <text:p>2,90E-11</text:p>
          </table:table-cell>
          <table:table-cell office:value-type="float" office:value="2.3000000000000001E-11" table:style-name="ce12">
            <text:p>2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b-166</text:p>
          </table:table-cell>
          <table:table-cell office:value-type="float" office:value="7.6999999999999995E-9" table:style-name="ce12">
            <text:p>7,70E-09</text:p>
          </table:table-cell>
          <table:table-cell office:value-type="float" office:value="5.4000000000000004E-9" table:style-name="ce12">
            <text:p>5,4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5000000000000003E-10" table:style-name="ce12">
            <text:p>9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b-167</text:p>
          </table:table-cell>
          <table:table-cell office:value-type="float" office:value="7.0000000000000004E-11" table:style-name="ce12">
            <text:p>7,00E-11</text:p>
          </table:table-cell>
          <table:table-cell office:value-type="float" office:value="4.1000000000000001E-11" table:style-name="ce12">
            <text:p>4,10E-11</text:p>
          </table:table-cell>
          <table:table-cell office:value-type="float" office:value="2.0999999999999999E-11" table:style-name="ce12">
            <text:p>2,10E-11</text:p>
          </table:table-cell>
          <table:table-cell office:value-type="float" office:value="1.2000000000000001E-11" table:style-name="ce12">
            <text:p>1,20E-11</text:p>
          </table:table-cell>
          <table:table-cell office:value-type="float" office:value="8.3999999999999998E-12" table:style-name="ce12">
            <text:p>8,40E-12</text:p>
          </table:table-cell>
          <table:table-cell office:value-type="float" office:value="6.7000000000000001E-12" table:style-name="ce12">
            <text:p>6,7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b-169</text:p>
          </table:table-cell>
          <table:table-cell office:value-type="float" office:value="7.0999999999999999E-9" table:style-name="ce12">
            <text:p>7,1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7.1000000000000003E-10" table:style-name="ce12">
            <text:p>7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b-175</text:p>
          </table:table-cell>
          <table:table-cell office:value-type="float" office:value="5.0000000000000001E-9" table:style-name="ce12">
            <text:p>5,0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4.3999999999999998E-10" table:style-name="ce12">
            <text:p>4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b-177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8000000000000006E-11" table:style-name="ce12">
            <text:p>8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Yb-178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Lutét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6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9000000000000003E-10" table:style-name="ce12">
            <text:p>8,9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4.6000000000000001E-10" table:style-name="ce12">
            <text:p>4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0</text:p>
          </table:table-cell>
          <table:table-cell office:value-type="float" office:value="7.4000000000000001E-9" table:style-name="ce12">
            <text:p>7,4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9.900000000000001E-10" table:style-name="ce12">
            <text:p>9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1</text:p>
          </table:table-cell>
          <table:table-cell office:value-type="float" office:value="5.8999999999999999E-9" table:style-name="ce12">
            <text:p>5,90E-09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6.6999999999999996E-10" table:style-name="ce12">
            <text:p>6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2</text:p>
          </table:table-cell>
          <table:table-cell office:value-type="float" office:value="1E-8" table:style-name="ce12">
            <text:p>1,00E-08</text:p>
          </table:table-cell>
          <table:table-cell office:value-type="float" office:value="6.9999999999999998E-9" table:style-name="ce12">
            <text:p>7,0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3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8.6000000000000003E-10" table:style-name="ce12">
            <text:p>8,6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4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5.6000000000000003E-10" table:style-name="ce12">
            <text:p>5,6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7E-10" table:style-name="ce12">
            <text:p>2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4m</text:p>
          </table:table-cell>
          <table:table-cell office:value-type="float" office:value="6.2000000000000001E-9" table:style-name="ce12">
            <text:p>6,20E-09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6E-10" table:style-name="ce12">
            <text:p>6,60E-10</text:p>
          </table:table-cell>
          <table:table-cell office:value-type="float" office:value="5.3000000000000003E-10" table:style-name="ce12">
            <text:p>5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6</text:p>
          </table:table-cell>
          <table:table-cell office:value-type="float" office:value="2.4E-8" table:style-name="ce12">
            <text:p>2,4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5.6999999999999998E-9" table:style-name="ce12">
            <text:p>5,7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8E-9" table:style-name="ce12">
            <text:p>1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6m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E-10" table:style-name="ce12">
            <text:p>6,0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7000000000000001E-10" table:style-name="ce12">
            <text:p>1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7</text:p>
          </table:table-cell>
          <table:table-cell office:value-type="float" office:value="6.1E-9" table:style-name="ce12">
            <text:p>6,1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6E-10" table:style-name="ce12">
            <text:p>6,60E-10</text:p>
          </table:table-cell>
          <table:table-cell office:value-type="float" office:value="5.3000000000000003E-10" table:style-name="ce12">
            <text:p>5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7m</text:p>
          </table:table-cell>
          <table:table-cell office:value-type="float" office:value="1.7E-8" table:style-name="ce12">
            <text:p>1,7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5.7999999999999998E-9" table:style-name="ce12">
            <text:p>5,8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6999999999999999E-9" table:style-name="ce12">
            <text:p>1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8</text:p>
          </table:table-cell>
          <table:table-cell office:value-type="float" office:value="5.9000000000000003E-10" table:style-name="ce12">
            <text:p>5,9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8.9999999999999999E-11" table:style-name="ce12">
            <text:p>9,00E-11</text:p>
          </table:table-cell>
          <table:table-cell office:value-type="float" office:value="6.0999999999999996E-11" table:style-name="ce12">
            <text:p>6,10E-11</text:p>
          </table:table-cell>
          <table:table-cell office:value-type="float" office:value="4.6999999999999999E-11" table:style-name="ce12">
            <text:p>4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8m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1E-11" table:style-name="ce12">
            <text:p>7,10E-11</text:p>
          </table:table-cell>
          <table:table-cell office:value-type="float" office:value="4.8999999999999999E-11" table:style-name="ce12">
            <text:p>4,90E-11</text:p>
          </table:table-cell>
          <table:table-cell office:value-type="float" office:value="3.7999999999999998E-11" table:style-name="ce12">
            <text:p>3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u-17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7.5E-10" table:style-name="ce12">
            <text:p>7,5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Haf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70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6E-10" table:style-name="ce12">
            <text:p>6,00E-10</text:p>
          </table:table-cell>
          <table:table-cell office:value-type="float" office:value="4.8E-10" table:style-name="ce12">
            <text:p>4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72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6.1E-9" table:style-name="ce12">
            <text:p>6,1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0000000000000001E-9" table:style-name="ce12">
            <text:p>1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73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2E-10" table:style-name="ce12">
            <text:p>7,20E-10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2.3000000000000001E-10" table:style-name="ce12">
            <text:p>2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75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4.0999999999999998E-10" table:style-name="ce12">
            <text:p>4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77m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8.1000000000000005E-11" table:style-name="ce12">
            <text:p>8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78m</text:p>
          </table:table-cell>
          <table:table-cell office:value-type="float" office:value="7.0000000000000005E-8" table:style-name="ce12">
            <text:p>7,0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7.8000000000000004E-9" table:style-name="ce12">
            <text:p>7,80E-09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4.6999999999999999E-9" table:style-name="ce12">
            <text:p>4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79m</text:p>
          </table:table-cell>
          <table:table-cell office:value-type="float" office:value="1.2E-8" table:style-name="ce12">
            <text:p>1,20E-08</text:p>
          </table:table-cell>
          <table:table-cell office:value-type="float" office:value="7.8000000000000004E-9" table:style-name="ce12">
            <text:p>7,8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Hf-180m</text:p>
          </table:table-cell>
          <table:table-cell office:value-type="float" office:value="1.3999999999999999E-9" table:style-name="ce16">
            <text:p>1,40E-09</text:p>
          </table:table-cell>
          <table:table-cell office:value-type="float" office:value="9.6999999999999996E-10" table:style-name="ce16">
            <text:p>9,70E-10</text:p>
          </table:table-cell>
          <table:table-cell office:value-type="float" office:value="5.3000000000000003E-10" table:style-name="ce16">
            <text:p>5,30E-10</text:p>
          </table:table-cell>
          <table:table-cell office:value-type="float" office:value="3.3E-10" table:style-name="ce16">
            <text:p>3,30E-10</text:p>
          </table:table-cell>
          <table:table-cell office:value-type="float" office:value="2.1E-10" table:style-name="ce16">
            <text:p>2,10E-10</text:p>
          </table:table-cell>
          <table:table-cell office:value-type="float" office:value="1.7000000000000001E-10" table:style-name="ce16">
            <text:p>1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81</text:p>
          </table:table-cell>
          <table:table-cell office:value-type="float" office:value="1.2E-8" table:style-name="ce12">
            <text:p>1,20E-08</text:p>
          </table:table-cell>
          <table:table-cell office:value-type="float" office:value="7.4000000000000001E-9" table:style-name="ce12">
            <text:p>7,40E-09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82</text:p>
          </table:table-cell>
          <table:table-cell office:value-type="float" office:value="5.5999999999999999E-8" table:style-name="ce12">
            <text:p>5,60E-08</text:p>
          </table:table-cell>
          <table:table-cell office:value-type="float" office:value="7.8999999999999996E-9" table:style-name="ce12">
            <text:p>7,90E-09</text:p>
          </table:table-cell>
          <table:table-cell office:value-type="float" office:value="5.4000000000000004E-9" table:style-name="ce12">
            <text:p>5,40E-09</text:p>
          </table:table-cell>
          <table:table-cell office:value-type="float" office:value="4.0000000000000002E-9" table:style-name="ce12">
            <text:p>4,0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3E-9" table:style-name="ce12">
            <text:p>3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82m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8000000000000002E-11" table:style-name="ce12">
            <text:p>7,80E-11</text:p>
          </table:table-cell>
          <table:table-cell office:value-type="float" office:value="5.2000000000000001E-11" table:style-name="ce12">
            <text:p>5,20E-11</text:p>
          </table:table-cell>
          <table:table-cell office:value-type="float" office:value="4.1999999999999997E-11" table:style-name="ce12">
            <text:p>4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83</text:p>
          </table:table-cell>
          <table:table-cell office:value-type="float" office:value="8.0999999999999999E-10" table:style-name="ce12">
            <text:p>8,1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9.3000000000000002E-11" table:style-name="ce12">
            <text:p>9,30E-11</text:p>
          </table:table-cell>
          <table:table-cell office:value-type="float" office:value="7.3000000000000006E-11" table:style-name="ce12">
            <text:p>7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Hf-184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6E-10" table:style-name="ce12">
            <text:p>6,60E-10</text:p>
          </table:table-cell>
          <table:table-cell office:value-type="float" office:value="5.1999999999999996E-10" table:style-name="ce12">
            <text:p>5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antal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72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9.7999999999999998E-11" table:style-name="ce12">
            <text:p>9,80E-11</text:p>
          </table:table-cell>
          <table:table-cell office:value-type="float" office:value="6.6000000000000005E-11" table:style-name="ce12">
            <text:p>6,60E-11</text:p>
          </table:table-cell>
          <table:table-cell office:value-type="float" office:value="5.2999999999999998E-11" table:style-name="ce12">
            <text:p>5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73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5000000000000003E-10" table:style-name="ce12">
            <text:p>6,5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8999999999999999E-10" table:style-name="ce12">
            <text:p>1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74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1999999999999997E-11" table:style-name="ce12">
            <text:p>7,20E-11</text:p>
          </table:table-cell>
          <table:table-cell office:value-type="float" office:value="5.6999999999999997E-11" table:style-name="ce12">
            <text:p>5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75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4.0000000000000001E-10" table:style-name="ce12">
            <text:p>4,0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76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9.2000000000000003E-10" table:style-name="ce12">
            <text:p>9,20E-10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3.1000000000000002E-10" table:style-name="ce12">
            <text:p>3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77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9E-10" table:style-name="ce12">
            <text:p>6,9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78m</text:p>
          </table:table-cell>
          <table:table-cell office:value-type="float" office:value="6.3E-10" table:style-name="ce12">
            <text:p>6,30E-10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9.0999999999999996E-11" table:style-name="ce12">
            <text:p>9,10E-11</text:p>
          </table:table-cell>
          <table:table-cell office:value-type="float" office:value="7.1999999999999997E-11" table:style-name="ce12">
            <text:p>7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7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1000000000000005E-11" table:style-name="ce12">
            <text:p>8,10E-11</text:p>
          </table:table-cell>
          <table:table-cell office:value-type="float" office:value="6.4999999999999995E-11" table:style-name="ce12">
            <text:p>6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80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7000000000000001E-11" table:style-name="ce12">
            <text:p>6,70E-11</text:p>
          </table:table-cell>
          <table:table-cell office:value-type="float" office:value="5.4000000000000001E-11" table:style-name="ce12">
            <text:p>5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82</text:p>
          </table:table-cell>
          <table:table-cell office:value-type="float" office:value="1.4E-8" table:style-name="ce12">
            <text:p>1,40E-08</text:p>
          </table:table-cell>
          <table:table-cell office:value-type="float" office:value="9.3999999999999998E-9" table:style-name="ce12">
            <text:p>9,40E-09</text:p>
          </table:table-cell>
          <table:table-cell office:value-type="float" office:value="5.0000000000000001E-9" table:style-name="ce12">
            <text:p>5,0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5E-9" table:style-name="ce12">
            <text:p>1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82m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7.5E-11" table:style-name="ce12">
            <text:p>7,50E-11</text:p>
          </table:table-cell>
          <table:table-cell office:value-type="float" office:value="3.7000000000000001E-11" table:style-name="ce12">
            <text:p>3,70E-11</text:p>
          </table:table-cell>
          <table:table-cell office:value-type="float" office:value="2.0999999999999999E-11" table:style-name="ce12">
            <text:p>2,10E-11</text:p>
          </table:table-cell>
          <table:table-cell office:value-type="float" office:value="1.5E-11" table:style-name="ce12">
            <text:p>1,50E-11</text:p>
          </table:table-cell>
          <table:table-cell office:value-type="float" office:value="1.2000000000000001E-11" table:style-name="ce12">
            <text:p>1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83</text:p>
          </table:table-cell>
          <table:table-cell office:value-type="float" office:value="1.4E-8" table:style-name="ce12">
            <text:p>1,40E-08</text:p>
          </table:table-cell>
          <table:table-cell office:value-type="float" office:value="9.3000000000000006E-9" table:style-name="ce12">
            <text:p>9,30E-09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84</text:p>
          </table:table-cell>
          <table:table-cell office:value-type="float" office:value="6.6999999999999996E-9" table:style-name="ce12">
            <text:p>6,70E-09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6.8000000000000003E-10" table:style-name="ce12">
            <text:p>6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85</text:p>
          </table:table-cell>
          <table:table-cell office:value-type="float" office:value="8.3000000000000003E-10" table:style-name="ce12">
            <text:p>8,30E-10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6E-11" table:style-name="ce12">
            <text:p>8,60E-11</text:p>
          </table:table-cell>
          <table:table-cell office:value-type="float" office:value="6.7999999999999998E-11" table:style-name="ce12">
            <text:p>6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a-186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0999999999999996E-11" table:style-name="ce12">
            <text:p>6,10E-11</text:p>
          </table:table-cell>
          <table:table-cell office:value-type="float" office:value="4.1999999999999997E-11" table:style-name="ce12">
            <text:p>4,20E-11</text:p>
          </table:table-cell>
          <table:table-cell office:value-type="float" office:value="3.3000000000000002E-11" table:style-name="ce12">
            <text:p>3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ungstèn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W-176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W-177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1999999999999997E-11" table:style-name="ce12">
            <text:p>7,20E-11</text:p>
          </table:table-cell>
          <table:table-cell office:value-type="float" office:value="5.8E-11" table:style-name="ce12">
            <text:p>5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W-178</text:p>
          </table:table-cell>
          <table:table-cell office:value-type="float" office:value="1.8E-9" table:style-name="ce12">
            <text:p>1,8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2999999999999996E-10" table:style-name="ce12">
            <text:p>7,30E-10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2.1999999999999999E-10" table:style-name="ce12">
            <text:p>2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W-179</text:p>
          </table:table-cell>
          <table:table-cell office:value-type="float" office:value="3.3999999999999999E-11" table:style-name="ce12">
            <text:p>3,40E-11</text:p>
          </table:table-cell>
          <table:table-cell office:value-type="float" office:value="1.9999999999999999E-11" table:style-name="ce12">
            <text:p>2,00E-11</text:p>
          </table:table-cell>
          <table:table-cell office:value-type="float" office:value="9.9999999999999994E-12" table:style-name="ce12">
            <text:p>1,00E-11</text:p>
          </table:table-cell>
          <table:table-cell office:value-type="float" office:value="6.2000000000000002E-12" table:style-name="ce12">
            <text:p>6,20E-12</text:p>
          </table:table-cell>
          <table:table-cell office:value-type="float" office:value="4.1999999999999999E-12" table:style-name="ce12">
            <text:p>4,20E-12</text:p>
          </table:table-cell>
          <table:table-cell office:value-type="float" office:value="3.3000000000000001E-12" table:style-name="ce12">
            <text:p>3,3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W-181</text:p>
          </table:table-cell>
          <table:table-cell office:value-type="float" office:value="6.3E-10" table:style-name="ce12">
            <text:p>6,30E-10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9.4999999999999995E-11" table:style-name="ce12">
            <text:p>9,50E-11</text:p>
          </table:table-cell>
          <table:table-cell office:value-type="float" office:value="7.5999999999999996E-11" table:style-name="ce12">
            <text:p>7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W-185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6999999999999996E-10" table:style-name="ce12">
            <text:p>9,7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4.3999999999999998E-10" table:style-name="ce12">
            <text:p>4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W-187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6.3E-10" table:style-name="ce12">
            <text:p>6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W-188</text:p>
          </table:table-cell>
          <table:table-cell office:value-type="float" office:value="2.0999999999999999E-8" table:style-name="ce12">
            <text:p>2,1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7.6999999999999995E-9" table:style-name="ce12">
            <text:p>7,7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2.1000000000000002E-9" table:style-name="ce12">
            <text:p>2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hé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77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7.1999999999999997E-11" table:style-name="ce12">
            <text:p>7,20E-11</text:p>
          </table:table-cell>
          <table:table-cell office:value-type="float" office:value="4.1000000000000001E-11" table:style-name="ce12">
            <text:p>4,10E-11</text:p>
          </table:table-cell>
          <table:table-cell office:value-type="float" office:value="2.8E-11" table:style-name="ce12">
            <text:p>2,80E-11</text:p>
          </table:table-cell>
          <table:table-cell office:value-type="float" office:value="2.2000000000000002E-11" table:style-name="ce12">
            <text:p>2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78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7.8999999999999999E-11" table:style-name="ce12">
            <text:p>7,90E-11</text:p>
          </table:table-cell>
          <table:table-cell office:value-type="float" office:value="4.6000000000000003E-11" table:style-name="ce12">
            <text:p>4,60E-11</text:p>
          </table:table-cell>
          <table:table-cell office:value-type="float" office:value="3.1000000000000003E-11" table:style-name="ce12">
            <text:p>3,10E-11</text:p>
          </table:table-cell>
          <table:table-cell office:value-type="float" office:value="2.5000000000000001E-11" table:style-name="ce12">
            <text:p>2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1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1999999999999996E-10" table:style-name="ce12">
            <text:p>8,2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4.2E-10" table:style-name="ce12">
            <text:p>4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2</text:p>
          </table:table-cell>
          <table:table-cell office:value-type="float" office:value="1.4E-8" table:style-name="ce12">
            <text:p>1,40E-08</text:p>
          </table:table-cell>
          <table:table-cell office:value-type="float" office:value="8.9000000000000003E-9" table:style-name="ce12">
            <text:p>8,90E-09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2m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8.9000000000000003E-10" table:style-name="ce12">
            <text:p>8,9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7E-10" table:style-name="ce12">
            <text:p>2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4</text:p>
          </table:table-cell>
          <table:table-cell office:value-type="float" office:value="8.9000000000000003E-9" table:style-name="ce12">
            <text:p>8,90E-09</text:p>
          </table:table-cell>
          <table:table-cell office:value-type="float" office:value="5.5999999999999997E-9" table:style-name="ce12">
            <text:p>5,6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0000000000000001E-9" table:style-name="ce12">
            <text:p>1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4m</text:p>
          </table:table-cell>
          <table:table-cell office:value-type="float" office:value="1.7E-8" table:style-name="ce12">
            <text:p>1,70E-08</text:p>
          </table:table-cell>
          <table:table-cell office:value-type="float" office:value="9.8000000000000001E-9" table:style-name="ce12">
            <text:p>9,8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5E-9" table:style-name="ce12">
            <text:p>1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6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5E-9" table:style-name="ce12">
            <text:p>1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6m</text:p>
          </table:table-cell>
          <table:table-cell office:value-type="float" office:value="2.9999999999999997E-8" table:style-name="ce12">
            <text:p>3,0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7.6000000000000002E-9" table:style-name="ce12">
            <text:p>7,60E-09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2.1999999999999998E-9" table:style-name="ce12">
            <text:p>2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7</text:p>
          </table:table-cell>
          <table:table-cell office:value-type="float" office:value="6.7999999999999998E-11" table:style-name="ce12">
            <text:p>6,80E-11</text:p>
          </table:table-cell>
          <table:table-cell office:value-type="float" office:value="3.7999999999999998E-11" table:style-name="ce12">
            <text:p>3,80E-11</text:p>
          </table:table-cell>
          <table:table-cell office:value-type="float" office:value="1.7999999999999999E-11" table:style-name="ce12">
            <text:p>1,80E-11</text:p>
          </table:table-cell>
          <table:table-cell office:value-type="float" office:value="9.9999999999999994E-12" table:style-name="ce12">
            <text:p>1,00E-11</text:p>
          </table:table-cell>
          <table:table-cell office:value-type="float" office:value="6.6000000000000001E-12" table:style-name="ce12">
            <text:p>6,60E-12</text:p>
          </table:table-cell>
          <table:table-cell office:value-type="float" office:value="5.0999999999999997E-12" table:style-name="ce12">
            <text:p>5,1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8</text:p>
          </table:table-cell>
          <table:table-cell office:value-type="float" office:value="1.7E-8" table:style-name="ce12">
            <text:p>1,7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5.4000000000000004E-9" table:style-name="ce12">
            <text:p>5,4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Re-188m</text:p>
          </table:table-cell>
          <table:table-cell office:value-type="float" office:value="3.7999999999999998E-10" table:style-name="ce16">
            <text:p>3,80E-10</text:p>
          </table:table-cell>
          <table:table-cell office:value-type="float" office:value="2.3000000000000001E-10" table:style-name="ce16">
            <text:p>2,30E-10</text:p>
          </table:table-cell>
          <table:table-cell office:value-type="float" office:value="1.0999999999999999E-10" table:style-name="ce16">
            <text:p>1,10E-10</text:p>
          </table:table-cell>
          <table:table-cell office:value-type="float" office:value="6.0999999999999996E-11" table:style-name="ce16">
            <text:p>6,10E-11</text:p>
          </table:table-cell>
          <table:table-cell office:value-type="float" office:value="3.9999999999999998E-11" table:style-name="ce16">
            <text:p>4,00E-11</text:p>
          </table:table-cell>
          <table:table-cell office:value-type="float" office:value="3E-11" table:style-name="ce16">
            <text:p>3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e-189</text:p>
          </table:table-cell>
          <table:table-cell office:value-type="float" office:value="9.8000000000000001E-9" table:style-name="ce12">
            <text:p>9,80E-09</text:p>
          </table:table-cell>
          <table:table-cell office:value-type="float" office:value="6.2000000000000001E-9" table:style-name="ce12">
            <text:p>6,2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7.7999999999999999E-10" table:style-name="ce12">
            <text:p>7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Osm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Os-18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9.7999999999999998E-11" table:style-name="ce12">
            <text:p>9,80E-11</text:p>
          </table:table-cell>
          <table:table-cell office:value-type="float" office:value="5.0999999999999998E-11" table:style-name="ce12">
            <text:p>5,10E-11</text:p>
          </table:table-cell>
          <table:table-cell office:value-type="float" office:value="3.1999999999999999E-11" table:style-name="ce12">
            <text:p>3,20E-11</text:p>
          </table:table-cell>
          <table:table-cell office:value-type="float" office:value="2.2000000000000002E-11" table:style-name="ce12">
            <text:p>2,20E-11</text:p>
          </table:table-cell>
          <table:table-cell office:value-type="float" office:value="1.6999999999999999E-11" table:style-name="ce12">
            <text:p>1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s-181</text:p>
          </table:table-cell>
          <table:table-cell office:value-type="float" office:value="7.5999999999999996E-10" table:style-name="ce12">
            <text:p>7,6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9000000000000003E-11" table:style-name="ce12">
            <text:p>8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s-182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5.6000000000000003E-10" table:style-name="ce12">
            <text:p>5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s-185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9.7999999999999992E-10" table:style-name="ce12">
            <text:p>9,80E-10</text:p>
          </table:table-cell>
          <table:table-cell office:value-type="float" office:value="6.5000000000000003E-10" table:style-name="ce12">
            <text:p>6,50E-10</text:p>
          </table:table-cell>
          <table:table-cell office:value-type="float" office:value="5.1E-10" table:style-name="ce12">
            <text:p>5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s-189m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6.4999999999999995E-11" table:style-name="ce12">
            <text:p>6,50E-11</text:p>
          </table:table-cell>
          <table:table-cell office:value-type="float" office:value="3.7999999999999998E-11" table:style-name="ce12">
            <text:p>3,80E-11</text:p>
          </table:table-cell>
          <table:table-cell office:value-type="float" office:value="2.2000000000000002E-11" table:style-name="ce12">
            <text:p>2,20E-11</text:p>
          </table:table-cell>
          <table:table-cell office:value-type="float" office:value="1.7999999999999999E-11" table:style-name="ce12">
            <text:p>1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s-191</text:p>
          </table:table-cell>
          <table:table-cell office:value-type="float" office:value="6.3000000000000002E-9" table:style-name="ce12">
            <text:p>6,3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5.7E-10" table:style-name="ce12">
            <text:p>5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s-191m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6000000000000005E-11" table:style-name="ce12">
            <text:p>9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s-193</text:p>
          </table:table-cell>
          <table:table-cell office:value-type="float" office:value="9.3000000000000006E-9" table:style-name="ce12">
            <text:p>9,30E-09</text:p>
          </table:table-cell>
          <table:table-cell office:value-type="float" office:value="6E-9" table:style-name="ce12">
            <text:p>6,0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8.0999999999999999E-10" table:style-name="ce12">
            <text:p>8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s-194</text:p>
          </table:table-cell>
          <table:table-cell office:value-type="float" office:value="2.9000000000000002E-8" table:style-name="ce12">
            <text:p>2,90E-08</text:p>
          </table:table-cell>
          <table:table-cell office:value-type="float" office:value="1.7E-8" table:style-name="ce12">
            <text:p>1,70E-08</text:p>
          </table:table-cell>
          <table:table-cell office:value-type="float" office:value="8.7999999999999994E-9" table:style-name="ce12">
            <text:p>8,8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2.4E-9" table:style-name="ce12">
            <text:p>2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Irid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82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8.9000000000000003E-11" table:style-name="ce12">
            <text:p>8,90E-11</text:p>
          </table:table-cell>
          <table:table-cell office:value-type="float" office:value="6E-11" table:style-name="ce12">
            <text:p>6,00E-11</text:p>
          </table:table-cell>
          <table:table-cell office:value-type="float" office:value="4.8000000000000002E-11" table:style-name="ce12">
            <text:p>4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84</text:p>
          </table:table-cell>
          <table:table-cell office:value-type="float" office:value="1.5E-9" table:style-name="ce12">
            <text:p>1,50E-09</text:p>
          </table:table-cell>
          <table:table-cell office:value-type="float" office:value="9.6999999999999996E-10" table:style-name="ce12">
            <text:p>9,7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7000000000000001E-10" table:style-name="ce12">
            <text:p>1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85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8.6000000000000003E-10" table:style-name="ce12">
            <text:p>8,6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86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9.5999999999999999E-10" table:style-name="ce12">
            <text:p>9,60E-10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4.8999999999999996E-10" table:style-name="ce12">
            <text:p>4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86m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7000000000000006E-11" table:style-name="ce12">
            <text:p>7,70E-11</text:p>
          </table:table-cell>
          <table:table-cell office:value-type="float" office:value="6.0999999999999996E-11" table:style-name="ce12">
            <text:p>6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87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2999999999999996E-10" table:style-name="ce12">
            <text:p>7,3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88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8999999999999996E-10" table:style-name="ce12">
            <text:p>7,90E-10</text:p>
          </table:table-cell>
          <table:table-cell office:value-type="float" office:value="6.3E-10" table:style-name="ce12">
            <text:p>6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8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8.6000000000000003E-10" table:style-name="ce12">
            <text:p>8,6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2.4E-10" table:style-name="ce12">
            <text:p>2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0</text:p>
          </table:table-cell>
          <table:table-cell office:value-type="float" office:value="1E-8" table:style-name="ce12">
            <text:p>1,00E-08</text:p>
          </table:table-cell>
          <table:table-cell office:value-type="float" office:value="7.0999999999999999E-9" table:style-name="ce12">
            <text:p>7,1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0n</text:p>
          </table:table-cell>
          <table:table-cell office:value-type="float" office:value="9.4000000000000006E-10" table:style-name="ce12">
            <text:p>9,40E-10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0m</text:p>
          </table:table-cell>
          <table:table-cell office:value-type="float" office:value="7.8999999999999999E-11" table:style-name="ce12">
            <text:p>7,90E-11</text:p>
          </table:table-cell>
          <table:table-cell office:value-type="float" office:value="5.0000000000000002E-11" table:style-name="ce12">
            <text:p>5,00E-11</text:p>
          </table:table-cell>
          <table:table-cell office:value-type="float" office:value="2.6000000000000001E-11" table:style-name="ce12">
            <text:p>2,60E-11</text:p>
          </table:table-cell>
          <table:table-cell office:value-type="float" office:value="1.6E-11" table:style-name="ce12">
            <text:p>1,60E-11</text:p>
          </table:table-cell>
          <table:table-cell office:value-type="float" office:value="9.9999999999999994E-12" table:style-name="ce12">
            <text:p>1,00E-11</text:p>
          </table:table-cell>
          <table:table-cell office:value-type="float" office:value="7.9999999999999998E-12" table:style-name="ce12">
            <text:p>8,0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2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8.7000000000000001E-9" table:style-name="ce12">
            <text:p>8,7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2n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3000000000000003E-10" table:style-name="ce12">
            <text:p>8,3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3.1000000000000002E-10" table:style-name="ce12">
            <text:p>3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3m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E-10" table:style-name="ce12">
            <text:p>6,00E-10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2.7E-10" table:style-name="ce12">
            <text:p>2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4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9.8000000000000001E-9" table:style-name="ce12">
            <text:p>9,80E-09</text:p>
          </table:table-cell>
          <table:table-cell office:value-type="float" office:value="4.9E-9" table:style-name="ce12">
            <text:p>4,9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4m</text:p>
          </table:table-cell>
          <table:table-cell office:value-type="float" office:value="1.7E-8" table:style-name="ce12">
            <text:p>1,70E-08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6.4000000000000002E-9" table:style-name="ce12">
            <text:p>6,4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2.1000000000000002E-9" table:style-name="ce12">
            <text:p>2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5</text:p>
          </table:table-cell>
          <table:table-cell office:value-type="float" office:value="1.2E-9" table:style-name="ce12">
            <text:p>1,20E-09</text:p>
          </table:table-cell>
          <table:table-cell office:value-type="float" office:value="7.2999999999999996E-10" table:style-name="ce12">
            <text:p>7,3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r-195m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7.2999999999999996E-10" table:style-name="ce12">
            <text:p>7,30E-10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2.1E-10" table:style-name="ce12">
            <text:p>2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latin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86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3000000000000002E-11" table:style-name="ce12">
            <text:p>9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88</text:p>
          </table:table-cell>
          <table:table-cell office:value-type="float" office:value="6.6999999999999996E-9" table:style-name="ce12">
            <text:p>6,70E-09</text:p>
          </table:table-cell>
          <table:table-cell office:value-type="float" office:value="4.4999999999999998E-9" table:style-name="ce12">
            <text:p>4,5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7.5999999999999996E-10" table:style-name="ce12">
            <text:p>7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8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7.4000000000000003E-10" table:style-name="ce12">
            <text:p>7,4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91</text:p>
          </table:table-cell>
          <table:table-cell office:value-type="float" office:value="3.1E-9" table:style-name="ce12">
            <text:p>3,1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9E-10" table:style-name="ce12">
            <text:p>6,9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3.4000000000000001E-10" table:style-name="ce12">
            <text:p>3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93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6.8999999999999994E-11" table:style-name="ce12">
            <text:p>6,9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93m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5.6000000000000003E-10" table:style-name="ce12">
            <text:p>5,60E-10</text:p>
          </table:table-cell>
          <table:table-cell office:value-type="float" office:value="4.5E-10" table:style-name="ce12">
            <text:p>4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95m</text:p>
          </table:table-cell>
          <table:table-cell office:value-type="float" office:value="7.0999999999999999E-9" table:style-name="ce12">
            <text:p>7,10E-09</text:p>
          </table:table-cell>
          <table:table-cell office:value-type="float" office:value="4.5999999999999998E-9" table:style-name="ce12">
            <text:p>4,6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8999999999999996E-10" table:style-name="ce12">
            <text:p>7,90E-10</text:p>
          </table:table-cell>
          <table:table-cell office:value-type="float" office:value="6.3E-10" table:style-name="ce12">
            <text:p>6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97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5.1E-10" table:style-name="ce12">
            <text:p>5,10E-10</text:p>
          </table:table-cell>
          <table:table-cell office:value-type="float" office:value="4.0000000000000001E-10" table:style-name="ce12">
            <text:p>4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97m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3999999999999994E-11" table:style-name="ce12">
            <text:p>8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199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5E-11" table:style-name="ce12">
            <text:p>7,50E-11</text:p>
          </table:table-cell>
          <table:table-cell office:value-type="float" office:value="5.0000000000000002E-11" table:style-name="ce12">
            <text:p>5,00E-11</text:p>
          </table:table-cell>
          <table:table-cell office:value-type="float" office:value="3.9000000000000001E-11" table:style-name="ce12">
            <text:p>3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t-200</text:p>
          </table:table-cell>
          <table:table-cell office:value-type="float" office:value="1.4E-8" table:style-name="ce12">
            <text:p>1,40E-08</text:p>
          </table:table-cell>
          <table:table-cell office:value-type="float" office:value="8.7999999999999994E-9" table:style-name="ce12">
            <text:p>8,80E-09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Or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Au-193</text:p>
          </table:table-cell>
          <table:table-cell office:value-type="float" office:value="1.2E-9" table:style-name="ce12">
            <text:p>1,20E-09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2999999999999999E-10" table:style-name="ce12">
            <text:p>1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u-194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8.0999999999999999E-10" table:style-name="ce12">
            <text:p>8,1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4.2E-10" table:style-name="ce12">
            <text:p>4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u-195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8.9000000000000003E-10" table:style-name="ce12">
            <text:p>8,9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2.5000000000000002E-10" table:style-name="ce12">
            <text:p>2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u-198</text:p>
          </table:table-cell>
          <table:table-cell office:value-type="float" office:value="1E-8" table:style-name="ce12">
            <text:p>1,00E-08</text:p>
          </table:table-cell>
          <table:table-cell office:value-type="float" office:value="7.2E-9" table:style-name="ce12">
            <text:p>7,2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0000000000000001E-9" table:style-name="ce12">
            <text:p>1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u-198m</text:p>
          </table:table-cell>
          <table:table-cell office:value-type="float" office:value="1.2E-8" table:style-name="ce12">
            <text:p>1,20E-08</text:p>
          </table:table-cell>
          <table:table-cell office:value-type="float" office:value="8.5E-9" table:style-name="ce12">
            <text:p>8,50E-09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u-199</text:p>
          </table:table-cell>
          <table:table-cell office:value-type="float" office:value="4.4999999999999998E-9" table:style-name="ce12">
            <text:p>4,5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4.3999999999999998E-10" table:style-name="ce12">
            <text:p>4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u-200</text:p>
          </table:table-cell>
          <table:table-cell office:value-type="float" office:value="8.3000000000000003E-10" table:style-name="ce12">
            <text:p>8,30E-10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6999999999999997E-11" table:style-name="ce12">
            <text:p>8,70E-11</text:p>
          </table:table-cell>
          <table:table-cell office:value-type="float" office:value="6.7999999999999998E-11" table:style-name="ce12">
            <text:p>6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u-200m</text:p>
          </table:table-cell>
          <table:table-cell office:value-type="float" office:value="9.1999999999999997E-9" table:style-name="ce12">
            <text:p>9,20E-09</text:p>
          </table:table-cell>
          <table:table-cell office:value-type="float" office:value="6.6000000000000004E-9" table:style-name="ce12">
            <text:p>6,60E-09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u-201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8.2000000000000001E-11" table:style-name="ce12">
            <text:p>8,20E-11</text:p>
          </table:table-cell>
          <table:table-cell office:value-type="float" office:value="4.6000000000000003E-11" table:style-name="ce12">
            <text:p>4,60E-11</text:p>
          </table:table-cell>
          <table:table-cell office:value-type="float" office:value="3.1000000000000003E-11" table:style-name="ce12">
            <text:p>3,10E-11</text:p>
          </table:table-cell>
          <table:table-cell office:value-type="float" office:value="2.4000000000000001E-11" table:style-name="ce12">
            <text:p>2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ercur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3 (mercure inorganique)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8.2000000000000001E-11" table:style-name="ce12">
            <text:p>8,20E-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3 (méthylmercure)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9.7999999999999998E-11" table:style-name="ce12">
            <text:p>9,80E-11</text:p>
          </table:table-cell>
          <table:table-cell office:value-type="float" office:value="5.8E-11" table:style-name="ce12">
            <text:p>5,8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Hg-193 (autres formes organiques)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8.2999999999999998E-11" table:style-name="ce12">
            <text:p>8,30E-11</text:p>
          </table:table-cell>
          <table:table-cell office:value-type="float" office:value="6.6000000000000005E-11" table:style-name="ce12">
            <text:p>6,60E-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3m (mercure inorganique)</text:p>
          </table:table-cell>
          <table:table-cell office:value-type="float" office:value="3.6E-9" table:style-name="ce12">
            <text:p>3,6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8.0999999999999999E-10" table:style-name="ce12">
            <text:p>8,1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4.0000000000000001E-10" table:style-name="ce12">
            <text:p>4,0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3m (méthylmercure)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999999999999999E-10" table:style-name="ce12">
            <text:p>1,3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Hg-193m (autres formes organiques)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6E-10" table:style-name="ce12">
            <text:p>6,0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3E-10" table:style-name="ce12">
            <text:p>3,0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4 (mercure inorganique)</text:p>
          </table:table-cell>
          <table:table-cell office:value-type="float" office:value="7.2E-9" table:style-name="ce12">
            <text:p>7,2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4 (méthylmercure)</text:p>
          </table:table-cell>
          <table:table-cell office:value-type="float" office:value="1.3E-7" table:style-name="ce12">
            <text:p>1,30E-07</text:p>
          </table:table-cell>
          <table:table-cell office:value-type="float" office:value="1.1999999999999999E-7" table:style-name="ce12">
            <text:p>1,20E-07</text:p>
          </table:table-cell>
          <table:table-cell office:value-type="float" office:value="8.3999999999999998E-8" table:style-name="ce12">
            <text:p>8,40E-08</text:p>
          </table:table-cell>
          <table:table-cell office:value-type="float" office:value="6.5999999999999995E-8" table:style-name="ce12">
            <text:p>6,60E-08</text:p>
          </table:table-cell>
          <table:table-cell office:value-type="float" office:value="5.5000000000000003E-8" table:style-name="ce12">
            <text:p>5,50E-08</text:p>
          </table:table-cell>
          <table:table-cell office:value-type="float" office:value="5.1E-8" table:style-name="ce12">
            <text:p>5,1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Hg-194 (autres formes organiques)</text:p>
          </table:table-cell>
          <table:table-cell office:value-type="float" office:value="1.1000000000000001E-7" table:style-name="ce12">
            <text:p>1,10E-07</text:p>
          </table:table-cell>
          <table:table-cell office:value-type="float" office:value="4.8E-8" table:style-name="ce12">
            <text:p>4,80E-08</text:p>
          </table:table-cell>
          <table:table-cell office:value-type="float" office:value="3.5000000000000002E-8" table:style-name="ce12">
            <text:p>3,50E-08</text:p>
          </table:table-cell>
          <table:table-cell office:value-type="float" office:value="2.7E-8" table:style-name="ce12">
            <text:p>2,70E-08</text:p>
          </table:table-cell>
          <table:table-cell office:value-type="float" office:value="2.3000000000000001E-8" table:style-name="ce12">
            <text:p>2,30E-08</text:p>
          </table:table-cell>
          <table:table-cell office:value-type="float" office:value="2.0999999999999999E-8" table:style-name="ce12">
            <text:p>2,10E-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5 (mercure inorganique)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6.3E-10" table:style-name="ce12">
            <text:p>6,3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7000000000000001E-11" table:style-name="ce12">
            <text:p>9,70E-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5 (méthylmercure)</text:p>
          </table:table-cell>
          <table:table-cell office:value-type="float" office:value="3E-10" table:style-name="ce12">
            <text:p>3,0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6.3999999999999999E-11" table:style-name="ce12">
            <text:p>6,40E-11</text:p>
          </table:table-cell>
          <table:table-cell office:value-type="float" office:value="4.1999999999999997E-11" table:style-name="ce12">
            <text:p>4,20E-11</text:p>
          </table:table-cell>
          <table:table-cell office:value-type="float" office:value="3.3999999999999999E-11" table:style-name="ce12">
            <text:p>3,4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Hg-195 (autres formes organiques)</text:p>
          </table:table-cell>
          <table:table-cell office:value-type="float" office:value="4.6000000000000001E-10" table:style-name="ce12">
            <text:p>4,6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9.3000000000000002E-11" table:style-name="ce12">
            <text:p>9,30E-11</text:p>
          </table:table-cell>
          <table:table-cell office:value-type="float" office:value="7.5E-11" table:style-name="ce12">
            <text:p>7,50E-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5m (mercure inorganique)</text:p>
          </table:table-cell>
          <table:table-cell office:value-type="float" office:value="5.7999999999999998E-9" table:style-name="ce12">
            <text:p>5,80E-09</text:p>
          </table:table-cell>
          <table:table-cell office:value-type="float" office:value="3.8000000000000001E-9" table:style-name="ce12">
            <text:p>3,8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5.6000000000000003E-10" table:style-name="ce12">
            <text:p>5,6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5m (méthylmercure)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2.1999999999999999E-10" table:style-name="ce12">
            <text:p>2,2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Hg-195m (autres formes organiques)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1E-10" table:style-name="ce12">
            <text:p>5,10E-10</text:p>
          </table:table-cell>
          <table:table-cell office:value-type="float" office:value="4.0999999999999998E-10" table:style-name="ce12">
            <text:p>4,1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7 (mercure inorganique)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8.3000000000000003E-10" table:style-name="ce12">
            <text:p>8,3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2.3000000000000001E-10" table:style-name="ce12">
            <text:p>2,3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7 (méthylmercure)</text:p>
          </table:table-cell>
          <table:table-cell office:value-type="float" office:value="9.6999999999999996E-10" table:style-name="ce12">
            <text:p>9,70E-10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8999999999999994E-11" table:style-name="ce12">
            <text:p>9,9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Hg-197 (autres formes organiques)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7000000000000001E-10" table:style-name="ce12">
            <text:p>1,7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7m (mercure inorganique)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9000000000000003E-10" table:style-name="ce12">
            <text:p>5,90E-10</text:p>
          </table:table-cell>
          <table:table-cell office:value-type="float" office:value="4.7000000000000003E-10" table:style-name="ce12">
            <text:p>4,7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7m (méthylmercure)</text:p>
          </table:table-cell>
          <table:table-cell office:value-type="float" office:value="1.5E-9" table:style-name="ce12">
            <text:p>1,5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5E-10" table:style-name="ce12">
            <text:p>1,5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Hg-197m (autres formes organiques)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2999999999999996E-10" table:style-name="ce12">
            <text:p>7,3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3.4000000000000001E-10" table:style-name="ce12">
            <text:p>3,4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9m (mercure inorganique)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5.9000000000000003E-11" table:style-name="ce12">
            <text:p>5,9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199m (méthylmercure)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9.3000000000000002E-11" table:style-name="ce12">
            <text:p>9,30E-11</text:p>
          </table:table-cell>
          <table:table-cell office:value-type="float" office:value="5.2999999999999998E-11" table:style-name="ce12">
            <text:p>5,30E-11</text:p>
          </table:table-cell>
          <table:table-cell office:value-type="float" office:value="3.5999999999999998E-11" table:style-name="ce12">
            <text:p>3,60E-11</text:p>
          </table:table-cell>
          <table:table-cell office:value-type="float" office:value="2.8E-11" table:style-name="ce12">
            <text:p>2,8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Hg-199m (autres formes organiques)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5.8E-11" table:style-name="ce12">
            <text:p>5,8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1">
            <text:p>Hg-203 (mercure inorganique)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3.6E-9" table:style-name="ce12">
            <text:p>3,6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5.4E-10" table:style-name="ce12">
            <text:p>5,40E-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Hg-203 (méthylmercure)</text:p>
          </table:table-cell>
          <table:table-cell office:value-type="float" office:value="1.4999999999999999E-8" table:style-name="ce16">
            <text:p>1,50E-08</text:p>
          </table:table-cell>
          <table:table-cell office:value-type="float" office:value="1.0999999999999999E-8" table:style-name="ce16">
            <text:p>1,10E-08</text:p>
          </table:table-cell>
          <table:table-cell office:value-type="float" office:value="5.6999999999999998E-9" table:style-name="ce16">
            <text:p>5,70E-09</text:p>
          </table:table-cell>
          <table:table-cell office:value-type="float" office:value="3.6E-9" table:style-name="ce16">
            <text:p>3,60E-09</text:p>
          </table:table-cell>
          <table:table-cell office:value-type="float" office:value="2.2999999999999999E-9" table:style-name="ce16">
            <text:p>2,30E-09</text:p>
          </table:table-cell>
          <table:table-cell office:value-type="float" office:value="1.9000000000000001E-9" table:style-name="ce16">
            <text:p>1,9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1">
            <text:p>Hg-203 (autres formes organiques)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6.4000000000000002E-9" table:style-name="ce12">
            <text:p>6,40E-09</text:p>
          </table:table-cell>
          <table:table-cell office:value-type="float" office:value="3.3999999999999998E-9" table:style-name="ce12">
            <text:p>3,4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hall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Tl-194</text:p>
          </table:table-cell>
          <table:table-cell office:value-type="float" office:value="6.0999999999999996E-11" table:style-name="ce12">
            <text:p>6,10E-11</text:p>
          </table:table-cell>
          <table:table-cell office:value-type="float" office:value="3.9000000000000001E-11" table:style-name="ce12">
            <text:p>3,90E-11</text:p>
          </table:table-cell>
          <table:table-cell office:value-type="float" office:value="2.2000000000000002E-11" table:style-name="ce12">
            <text:p>2,20E-11</text:p>
          </table:table-cell>
          <table:table-cell office:value-type="float" office:value="1.4E-11" table:style-name="ce12">
            <text:p>1,40E-11</text:p>
          </table:table-cell>
          <table:table-cell office:value-type="float" office:value="9.9999999999999994E-12" table:style-name="ce12">
            <text:p>1,00E-11</text:p>
          </table:table-cell>
          <table:table-cell office:value-type="float" office:value="8.0999999999999998E-12" table:style-name="ce12">
            <text:p>8,1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194m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7.0000000000000004E-11" table:style-name="ce12">
            <text:p>7,00E-11</text:p>
          </table:table-cell>
          <table:table-cell office:value-type="float" office:value="4.8999999999999999E-11" table:style-name="ce12">
            <text:p>4,90E-11</text:p>
          </table:table-cell>
          <table:table-cell office:value-type="float" office:value="3.9999999999999998E-11" table:style-name="ce12">
            <text:p>4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195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7.5E-11" table:style-name="ce12">
            <text:p>7,50E-11</text:p>
          </table:table-cell>
          <table:table-cell office:value-type="float" office:value="4.6999999999999999E-11" table:style-name="ce12">
            <text:p>4,70E-11</text:p>
          </table:table-cell>
          <table:table-cell office:value-type="float" office:value="3.3000000000000002E-11" table:style-name="ce12">
            <text:p>3,30E-11</text:p>
          </table:table-cell>
          <table:table-cell office:value-type="float" office:value="2.7E-11" table:style-name="ce12">
            <text:p>2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197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6.7000000000000001E-11" table:style-name="ce12">
            <text:p>6,70E-11</text:p>
          </table:table-cell>
          <table:table-cell office:value-type="float" office:value="4.1999999999999997E-11" table:style-name="ce12">
            <text:p>4,20E-11</text:p>
          </table:table-cell>
          <table:table-cell office:value-type="float" office:value="2.8E-11" table:style-name="ce12">
            <text:p>2,80E-11</text:p>
          </table:table-cell>
          <table:table-cell office:value-type="float" office:value="2.3000000000000001E-11" table:style-name="ce12">
            <text:p>2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198</text:p>
          </table:table-cell>
          <table:table-cell office:value-type="float" office:value="4.7000000000000003E-10" table:style-name="ce12">
            <text:p>4,7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8.6999999999999997E-11" table:style-name="ce12">
            <text:p>8,70E-11</text:p>
          </table:table-cell>
          <table:table-cell office:value-type="float" office:value="7.3000000000000006E-11" table:style-name="ce12">
            <text:p>7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198m</text:p>
          </table:table-cell>
          <table:table-cell office:value-type="float" office:value="4.8E-10" table:style-name="ce12">
            <text:p>4,8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9.7000000000000001E-11" table:style-name="ce12">
            <text:p>9,70E-11</text:p>
          </table:table-cell>
          <table:table-cell office:value-type="float" office:value="6.7000000000000001E-11" table:style-name="ce12">
            <text:p>6,70E-11</text:p>
          </table:table-cell>
          <table:table-cell office:value-type="float" office:value="5.4000000000000001E-11" table:style-name="ce12">
            <text:p>5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199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7.7000000000000006E-11" table:style-name="ce12">
            <text:p>7,70E-11</text:p>
          </table:table-cell>
          <table:table-cell office:value-type="float" office:value="4.8000000000000002E-11" table:style-name="ce12">
            <text:p>4,80E-11</text:p>
          </table:table-cell>
          <table:table-cell office:value-type="float" office:value="3.1999999999999999E-11" table:style-name="ce12">
            <text:p>3,20E-11</text:p>
          </table:table-cell>
          <table:table-cell office:value-type="float" office:value="2.6000000000000001E-11" table:style-name="ce12">
            <text:p>2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200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9.0999999999999996E-10" table:style-name="ce12">
            <text:p>9,1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2.0000000000000001E-10" table:style-name="ce12">
            <text:p>2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201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9.4999999999999995E-11" table:style-name="ce12">
            <text:p>9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202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8999999999999996E-10" table:style-name="ce12">
            <text:p>7,90E-10</text:p>
          </table:table-cell>
          <table:table-cell office:value-type="float" office:value="5.4E-10" table:style-name="ce12">
            <text:p>5,40E-10</text:p>
          </table:table-cell>
          <table:table-cell office:value-type="float" office:value="4.5E-10" table:style-name="ce12">
            <text:p>4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l-204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8.5E-9" table:style-name="ce12">
            <text:p>8,50E-09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1.2E-9" table:style-name="ce12">
            <text:p>1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lomb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Pb-195m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8.3999999999999994E-11" table:style-name="ce12">
            <text:p>8,40E-11</text:p>
          </table:table-cell>
          <table:table-cell office:value-type="float" office:value="5.2000000000000001E-11" table:style-name="ce12">
            <text:p>5,20E-11</text:p>
          </table:table-cell>
          <table:table-cell office:value-type="float" office:value="3.5000000000000002E-11" table:style-name="ce12">
            <text:p>3,50E-11</text:p>
          </table:table-cell>
          <table:table-cell office:value-type="float" office:value="2.9E-11" table:style-name="ce12">
            <text:p>2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198</text:p>
          </table:table-cell>
          <table:table-cell office:value-type="float" office:value="5.9000000000000003E-10" table:style-name="ce12">
            <text:p>5,9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199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9.3999999999999999E-11" table:style-name="ce12">
            <text:p>9,40E-11</text:p>
          </table:table-cell>
          <table:table-cell office:value-type="float" office:value="6.3000000000000002E-11" table:style-name="ce12">
            <text:p>6,30E-11</text:p>
          </table:table-cell>
          <table:table-cell office:value-type="float" office:value="5.4000000000000001E-11" table:style-name="ce12">
            <text:p>5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00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9999999999999996E-10" table:style-name="ce12">
            <text:p>7,0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4.0000000000000001E-10" table:style-name="ce12">
            <text:p>4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01</text:p>
          </table:table-cell>
          <table:table-cell office:value-type="float" office:value="9.4000000000000006E-10" table:style-name="ce12">
            <text:p>9,40E-10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5999999999999999E-10" table:style-name="ce12">
            <text:p>1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02</text:p>
          </table:table-cell>
          <table:table-cell office:value-type="float" office:value="3.4E-8" table:style-name="ce12">
            <text:p>3,4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2.7E-8" table:style-name="ce12">
            <text:p>2,70E-08</text:p>
          </table:table-cell>
          <table:table-cell office:value-type="float" office:value="8.7999999999999994E-9" table:style-name="ce12">
            <text:p>8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02m</text:p>
          </table:table-cell>
          <table:table-cell office:value-type="float" office:value="7.5999999999999996E-10" table:style-name="ce12">
            <text:p>7,60E-10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999999999999999E-10" table:style-name="ce12">
            <text:p>1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03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2.4E-10" table:style-name="ce12">
            <text:p>2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05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9.900000000000001E-10" table:style-name="ce12">
            <text:p>9,90E-10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6.5000000000000003E-10" table:style-name="ce12">
            <text:p>6,50E-10</text:p>
          </table:table-cell>
          <table:table-cell office:value-type="float" office:value="2.8000000000000002E-10" table:style-name="ce12">
            <text:p>2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09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6000000000000005E-11" table:style-name="ce12">
            <text:p>6,60E-11</text:p>
          </table:table-cell>
          <table:table-cell office:value-type="float" office:value="5.6999999999999997E-11" table:style-name="ce12">
            <text:p>5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10</text:p>
          </table:table-cell>
          <table:table-cell office:value-type="float" office:value="8.3999999999999992E-6" table:style-name="ce12">
            <text:p>8,40E-06</text:p>
          </table:table-cell>
          <table:table-cell office:value-type="float" office:value="3.5999999999999998E-6" table:style-name="ce12">
            <text:p>3,60E-06</text:p>
          </table:table-cell>
          <table:table-cell office:value-type="float" office:value="2.2000000000000001E-6" table:style-name="ce12">
            <text:p>2,20E-06</text:p>
          </table:table-cell>
          <table:table-cell office:value-type="float" office:value="1.9E-6" table:style-name="ce12">
            <text:p>1,90E-06</text:p>
          </table:table-cell>
          <table:table-cell office:value-type="float" office:value="1.9E-6" table:style-name="ce12">
            <text:p>1,90E-06</text:p>
          </table:table-cell>
          <table:table-cell office:value-type="float" office:value="6.8999999999999996E-7" table:style-name="ce12">
            <text:p>6,9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11</text:p>
          </table:table-cell>
          <table:table-cell office:value-type="float" office:value="3.1E-9" table:style-name="ce12">
            <text:p>3,1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8E-10" table:style-name="ce12">
            <text:p>1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12</text:p>
          </table:table-cell>
          <table:table-cell office:value-type="float" office:value="1.4999999999999999E-7" table:style-name="ce12">
            <text:p>1,50E-07</text:p>
          </table:table-cell>
          <table:table-cell office:value-type="float" office:value="6.2999999999999995E-8" table:style-name="ce12">
            <text:p>6,30E-08</text:p>
          </table:table-cell>
          <table:table-cell office:value-type="float" office:value="3.2999999999999998E-8" table:style-name="ce12">
            <text:p>3,30E-08</text:p>
          </table:table-cell>
          <table:table-cell office:value-type="float" office:value="2E-8" table:style-name="ce12">
            <text:p>2,0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6E-9" table:style-name="ce12">
            <text:p>6,0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b-214</text:p>
          </table:table-cell>
          <table:table-cell office:value-type="float" office:value="2.7000000000000002E-9" table:style-name="ce12">
            <text:p>2,7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4000000000000001E-10" table:style-name="ce12">
            <text:p>1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ismuth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00</text:p>
          </table:table-cell>
          <table:table-cell office:value-type="float" office:value="4.2E-10" table:style-name="ce12">
            <text:p>4,2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9.4999999999999995E-11" table:style-name="ce12">
            <text:p>9,50E-11</text:p>
          </table:table-cell>
          <table:table-cell office:value-type="float" office:value="6.3999999999999999E-11" table:style-name="ce12">
            <text:p>6,40E-11</text:p>
          </table:table-cell>
          <table:table-cell office:value-type="float" office:value="5.0999999999999998E-11" table:style-name="ce12">
            <text:p>5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01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02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9000000000000003E-11" table:style-name="ce12">
            <text:p>8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03</text:p>
          </table:table-cell>
          <table:table-cell office:value-type="float" office:value="3.4999999999999999E-9" table:style-name="ce12">
            <text:p>3,5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2999999999999999E-10" table:style-name="ce12">
            <text:p>9,30E-10</text:p>
          </table:table-cell>
          <table:table-cell office:value-type="float" office:value="6E-10" table:style-name="ce12">
            <text:p>6,00E-10</text:p>
          </table:table-cell>
          <table:table-cell office:value-type="float" office:value="4.8E-10" table:style-name="ce12">
            <text:p>4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05</text:p>
          </table:table-cell>
          <table:table-cell office:value-type="float" office:value="6.1E-9" table:style-name="ce12">
            <text:p>6,10E-09</text:p>
          </table:table-cell>
          <table:table-cell office:value-type="float" office:value="4.4999999999999998E-9" table:style-name="ce12">
            <text:p>4,5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8.9999999999999999E-10" table:style-name="ce12">
            <text:p>9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06</text:p>
          </table:table-cell>
          <table:table-cell office:value-type="float" office:value="1.4E-8" table:style-name="ce12">
            <text:p>1,40E-08</text:p>
          </table:table-cell>
          <table:table-cell office:value-type="float" office:value="1E-8" table:style-name="ce12">
            <text:p>1,00E-08</text:p>
          </table:table-cell>
          <table:table-cell office:value-type="float" office:value="5.6999999999999998E-9" table:style-name="ce12">
            <text:p>5,7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9000000000000001E-9" table:style-name="ce12">
            <text:p>1,9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07</text:p>
          </table:table-cell>
          <table:table-cell office:value-type="float" office:value="1E-8" table:style-name="ce12">
            <text:p>1,00E-08</text:p>
          </table:table-cell>
          <table:table-cell office:value-type="float" office:value="7.0999999999999999E-9" table:style-name="ce12">
            <text:p>7,1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10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9.6999999999999992E-9" table:style-name="ce12">
            <text:p>9,70E-09</text:p>
          </table:table-cell>
          <table:table-cell office:value-type="float" office:value="4.8E-9" table:style-name="ce12">
            <text:p>4,8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3000000000000001E-9" table:style-name="ce12">
            <text:p>1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10m</text:p>
          </table:table-cell>
          <table:table-cell office:value-type="float" office:value="2.1E-7" table:style-name="ce12">
            <text:p>2,10E-07</text:p>
          </table:table-cell>
          <table:table-cell office:value-type="float" office:value="9.0999999999999994E-8" table:style-name="ce12">
            <text:p>9,10E-08</text:p>
          </table:table-cell>
          <table:table-cell office:value-type="float" office:value="4.6999999999999997E-8" table:style-name="ce12">
            <text:p>4,70E-08</text:p>
          </table:table-cell>
          <table:table-cell office:value-type="float" office:value="2.9999999999999997E-8" table:style-name="ce12">
            <text:p>3,0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.4999999999999999E-8" table:style-name="ce12">
            <text:p>1,5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12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0000000000000003E-10" table:style-name="ce12">
            <text:p>5,0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5999999999999998E-10" table:style-name="ce12">
            <text:p>2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13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2.0000000000000001E-10" table:style-name="ce12">
            <text:p>2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i-214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7.4000000000000003E-10" table:style-name="ce12">
            <text:p>7,4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Polo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Po-203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5000000000000004E-11" table:style-name="ce12">
            <text:p>8,50E-11</text:p>
          </table:table-cell>
          <table:table-cell office:value-type="float" office:value="5.8E-11" table:style-name="ce12">
            <text:p>5,80E-11</text:p>
          </table:table-cell>
          <table:table-cell office:value-type="float" office:value="4.6000000000000003E-11" table:style-name="ce12">
            <text:p>4,6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o-205</text:p>
          </table:table-cell>
          <table:table-cell office:value-type="float" office:value="3.4999999999999998E-10" table:style-name="ce12">
            <text:p>3,50E-10</text:p>
          </table:table-cell>
          <table:table-cell office:value-type="float" office:value="2.8000000000000002E-10" table:style-name="ce12">
            <text:p>2,8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1999999999999997E-11" table:style-name="ce12">
            <text:p>7,20E-11</text:p>
          </table:table-cell>
          <table:table-cell office:value-type="float" office:value="5.8E-11" table:style-name="ce12">
            <text:p>5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o-207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5.7E-10" table:style-name="ce12">
            <text:p>5,70E-10</text:p>
          </table:table-cell>
          <table:table-cell office:value-type="float" office:value="3.1999999999999998E-10" table:style-name="ce12">
            <text:p>3,20E-10</text:p>
          </table:table-cell>
          <table:table-cell office:value-type="float" office:value="2.1E-10" table:style-name="ce12">
            <text:p>2,10E-10</text:p>
          </table:table-cell>
          <table:table-cell office:value-type="float" office:value="1.4000000000000001E-10" table:style-name="ce12">
            <text:p>1,40E-10</text:p>
          </table:table-cell>
          <table:table-cell office:value-type="float" office:value="1.0999999999999999E-10" table:style-name="ce12">
            <text:p>1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o-210</text:p>
          </table:table-cell>
          <table:table-cell office:value-type="float" office:value="2.5999999999999998E-5" table:style-name="ce12">
            <text:p>2,60E-05</text:p>
          </table:table-cell>
          <table:table-cell office:value-type="float" office:value="8.8000000000000004E-6" table:style-name="ce12">
            <text:p>8,80E-06</text:p>
          </table:table-cell>
          <table:table-cell office:value-type="float" office:value="4.4000000000000002E-6" table:style-name="ce12">
            <text:p>4,40E-06</text:p>
          </table:table-cell>
          <table:table-cell office:value-type="float" office:value="2.6000000000000001E-6" table:style-name="ce12">
            <text:p>2,60E-06</text:p>
          </table:table-cell>
          <table:table-cell office:value-type="float" office:value="1.5999999999999999E-6" table:style-name="ce12">
            <text:p>1,60E-06</text:p>
          </table:table-cell>
          <table:table-cell office:value-type="float" office:value="1.1999999999999999E-6" table:style-name="ce12">
            <text:p>1,20E-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state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At-207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8.0000000000000003E-10" table:style-name="ce12">
            <text:p>8,0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2.8999999999999998E-10" table:style-name="ce12">
            <text:p>2,90E-10</text:p>
          </table:table-cell>
          <table:table-cell office:value-type="float" office:value="2.4E-10" table:style-name="ce12">
            <text:p>2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t-211</text:p>
          </table:table-cell>
          <table:table-cell office:value-type="float" office:value="1.1999999999999999E-7" table:style-name="ce12">
            <text:p>1,20E-07</text:p>
          </table:table-cell>
          <table:table-cell office:value-type="float" office:value="7.7999999999999997E-8" table:style-name="ce12">
            <text:p>7,80E-08</text:p>
          </table:table-cell>
          <table:table-cell office:value-type="float" office:value="3.8000000000000003E-8" table:style-name="ce12">
            <text:p>3,80E-08</text:p>
          </table:table-cell>
          <table:table-cell office:value-type="float" office:value="2.3000000000000001E-8" table:style-name="ce12">
            <text:p>2,3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1.0999999999999999E-8" table:style-name="ce12">
            <text:p>1,1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ranc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Fr-222</text:p>
          </table:table-cell>
          <table:table-cell office:value-type="float" office:value="6.2000000000000001E-9" table:style-name="ce12">
            <text:p>6,2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7.2E-10" table:style-name="ce12">
            <text:p>7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Fr-223</text:p>
          </table:table-cell>
          <table:table-cell office:value-type="float" office:value="2.6000000000000001E-8" table:style-name="ce12">
            <text:p>2,60E-08</text:p>
          </table:table-cell>
          <table:table-cell office:value-type="float" office:value="1.7E-8" table:style-name="ce12">
            <text:p>1,70E-08</text:p>
          </table:table-cell>
          <table:table-cell office:value-type="float" office:value="8.2999999999999999E-9" table:style-name="ce12">
            <text:p>8,30E-09</text:p>
          </table:table-cell>
          <table:table-cell office:value-type="float" office:value="5.0000000000000001E-9" table:style-name="ce12">
            <text:p>5,0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2.4E-9" table:style-name="ce12">
            <text:p>2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Rad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Ra-223</text:p>
          </table:table-cell>
          <table:table-cell office:value-type="float" office:value="5.3000000000000001E-6" table:style-name="ce12">
            <text:p>5,30E-06</text:p>
          </table:table-cell>
          <table:table-cell office:value-type="float" office:value="1.1000000000000001E-6" table:style-name="ce12">
            <text:p>1,10E-06</text:p>
          </table:table-cell>
          <table:table-cell office:value-type="float" office:value="5.7000000000000005E-7" table:style-name="ce12">
            <text:p>5,70E-07</text:p>
          </table:table-cell>
          <table:table-cell office:value-type="float" office:value="4.4999999999999998E-7" table:style-name="ce12">
            <text:p>4,50E-07</text:p>
          </table:table-cell>
          <table:table-cell office:value-type="float" office:value="3.7E-7" table:style-name="ce12">
            <text:p>3,70E-07</text:p>
          </table:table-cell>
          <table:table-cell office:value-type="float" office:value="9.9999999999999995E-8" table:style-name="ce12">
            <text:p>1,0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a-224</text:p>
          </table:table-cell>
          <table:table-cell office:value-type="float" office:value="2.7E-6" table:style-name="ce12">
            <text:p>2,70E-06</text:p>
          </table:table-cell>
          <table:table-cell office:value-type="float" office:value="6.6000000000000003E-7" table:style-name="ce12">
            <text:p>6,60E-07</text:p>
          </table:table-cell>
          <table:table-cell office:value-type="float" office:value="3.4999999999999998E-7" table:style-name="ce12">
            <text:p>3,50E-07</text:p>
          </table:table-cell>
          <table:table-cell office:value-type="float" office:value="2.6E-7" table:style-name="ce12">
            <text:p>2,60E-07</text:p>
          </table:table-cell>
          <table:table-cell office:value-type="float" office:value="1.9999999999999999E-7" table:style-name="ce12">
            <text:p>2,00E-07</text:p>
          </table:table-cell>
          <table:table-cell office:value-type="float" office:value="6.5E-8" table:style-name="ce12">
            <text:p>6,5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a-225</text:p>
          </table:table-cell>
          <table:table-cell office:value-type="float" office:value="7.0999999999999998E-6" table:style-name="ce12">
            <text:p>7,10E-06</text:p>
          </table:table-cell>
          <table:table-cell office:value-type="float" office:value="1.1999999999999999E-6" table:style-name="ce12">
            <text:p>1,20E-06</text:p>
          </table:table-cell>
          <table:table-cell office:value-type="float" office:value="6.0999999999999998E-7" table:style-name="ce12">
            <text:p>6,10E-07</text:p>
          </table:table-cell>
          <table:table-cell office:value-type="float" office:value="4.9999999999999998E-7" table:style-name="ce12">
            <text:p>5,00E-07</text:p>
          </table:table-cell>
          <table:table-cell office:value-type="float" office:value="4.4000000000000002E-7" table:style-name="ce12">
            <text:p>4,40E-07</text:p>
          </table:table-cell>
          <table:table-cell office:value-type="float" office:value="9.9E-8" table:style-name="ce12">
            <text:p>9,9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a-226</text:p>
          </table:table-cell>
          <table:table-cell office:value-type="float" office:value="4.6999999999999999E-6" table:style-name="ce12">
            <text:p>4,70E-06</text:p>
          </table:table-cell>
          <table:table-cell office:value-type="float" office:value="9.5999999999999991E-7" table:style-name="ce12">
            <text:p>9,60E-07</text:p>
          </table:table-cell>
          <table:table-cell office:value-type="float" office:value="6.1999999999999999E-7" table:style-name="ce12">
            <text:p>6,20E-07</text:p>
          </table:table-cell>
          <table:table-cell office:value-type="float" office:value="7.9999999999999996E-7" table:style-name="ce12">
            <text:p>8,00E-07</text:p>
          </table:table-cell>
          <table:table-cell office:value-type="float" office:value="1.5E-6" table:style-name="ce12">
            <text:p>1,50E-06</text:p>
          </table:table-cell>
          <table:table-cell office:value-type="float" office:value="2.8000000000000002E-7" table:style-name="ce12">
            <text:p>2,8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a-227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4.3000000000000001E-10" table:style-name="ce12">
            <text:p>4,30E-10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1000000000000005E-11" table:style-name="ce12">
            <text:p>8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a-228</text:p>
          </table:table-cell>
          <table:table-cell office:value-type="float" office:value="3.0000000000000001E-5" table:style-name="ce12">
            <text:p>3,00E-05</text:p>
          </table:table-cell>
          <table:table-cell office:value-type="float" office:value="5.6999999999999996E-6" table:style-name="ce12">
            <text:p>5,70E-06</text:p>
          </table:table-cell>
          <table:table-cell office:value-type="float" office:value="3.4000000000000001E-6" table:style-name="ce12">
            <text:p>3,40E-06</text:p>
          </table:table-cell>
          <table:table-cell office:value-type="float" office:value="3.8999999999999999E-6" table:style-name="ce12">
            <text:p>3,90E-06</text:p>
          </table:table-cell>
          <table:table-cell office:value-type="float" office:value="5.3000000000000001E-6" table:style-name="ce12">
            <text:p>5,30E-06</text:p>
          </table:table-cell>
          <table:table-cell office:value-type="float" office:value="6.8999999999999996E-7" table:style-name="ce12">
            <text:p>6,9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cti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Ac-224</text:p>
          </table:table-cell>
          <table:table-cell office:value-type="float" office:value="1E-8" table:style-name="ce12">
            <text:p>1,00E-08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6.9999999999999996E-10" table:style-name="ce12">
            <text:p>7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c-225</text:p>
          </table:table-cell>
          <table:table-cell office:value-type="float" office:value="4.5999999999999999E-7" table:style-name="ce12">
            <text:p>4,60E-07</text:p>
          </table:table-cell>
          <table:table-cell office:value-type="float" office:value="1.8E-7" table:style-name="ce12">
            <text:p>1,80E-07</text:p>
          </table:table-cell>
          <table:table-cell office:value-type="float" office:value="9.0999999999999994E-8" table:style-name="ce12">
            <text:p>9,10E-08</text:p>
          </table:table-cell>
          <table:table-cell office:value-type="float" office:value="5.4E-8" table:style-name="ce12">
            <text:p>5,40E-08</text:p>
          </table:table-cell>
          <table:table-cell office:value-type="float" office:value="2.9999999999999997E-8" table:style-name="ce12">
            <text:p>3,00E-08</text:p>
          </table:table-cell>
          <table:table-cell office:value-type="float" office:value="2.4E-8" table:style-name="ce12">
            <text:p>2,4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c-226</text:p>
          </table:table-cell>
          <table:table-cell office:value-type="float" office:value="1.4000000000000001E-7" table:style-name="ce12">
            <text:p>1,40E-07</text:p>
          </table:table-cell>
          <table:table-cell office:value-type="float" office:value="7.6000000000000006E-8" table:style-name="ce12">
            <text:p>7,60E-08</text:p>
          </table:table-cell>
          <table:table-cell office:value-type="float" office:value="3.8000000000000003E-8" table:style-name="ce12">
            <text:p>3,80E-08</text:p>
          </table:table-cell>
          <table:table-cell office:value-type="float" office:value="2.3000000000000001E-8" table:style-name="ce12">
            <text:p>2,3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1E-8" table:style-name="ce12">
            <text:p>1,0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c-227</text:p>
          </table:table-cell>
          <table:table-cell office:value-type="float" office:value="3.3000000000000003E-5" table:style-name="ce12">
            <text:p>3,30E-05</text:p>
          </table:table-cell>
          <table:table-cell office:value-type="float" office:value="3.1E-6" table:style-name="ce12">
            <text:p>3,10E-06</text:p>
          </table:table-cell>
          <table:table-cell office:value-type="float" office:value="2.2000000000000001E-6" table:style-name="ce12">
            <text:p>2,20E-06</text:p>
          </table:table-cell>
          <table:table-cell office:value-type="float" office:value="1.5E-6" table:style-name="ce12">
            <text:p>1,50E-06</text:p>
          </table:table-cell>
          <table:table-cell office:value-type="float" office:value="1.1999999999999999E-6" table:style-name="ce12">
            <text:p>1,20E-06</text:p>
          </table:table-cell>
          <table:table-cell office:value-type="float" office:value="1.1000000000000001E-6" table:style-name="ce12">
            <text:p>1,10E-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c-228</text:p>
          </table:table-cell>
          <table:table-cell office:value-type="float" office:value="7.4000000000000001E-9" table:style-name="ce12">
            <text:p>7,4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3000000000000003E-10" table:style-name="ce12">
            <text:p>5,30E-10</text:p>
          </table:table-cell>
          <table:table-cell office:value-type="float" office:value="4.3000000000000001E-10" table:style-name="ce12">
            <text:p>4,3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Thor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Th-226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4.5E-10" table:style-name="ce12">
            <text:p>4,50E-10</text:p>
          </table:table-cell>
          <table:table-cell office:value-type="float" office:value="3.4999999999999998E-10" table:style-name="ce12">
            <text:p>3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h-227</text:p>
          </table:table-cell>
          <table:table-cell office:value-type="float" office:value="2.9999999999999999E-7" table:style-name="ce12">
            <text:p>3,00E-07</text:p>
          </table:table-cell>
          <table:table-cell office:value-type="float" office:value="7.0000000000000005E-8" table:style-name="ce12">
            <text:p>7,00E-08</text:p>
          </table:table-cell>
          <table:table-cell office:value-type="float" office:value="3.5999999999999998E-8" table:style-name="ce12">
            <text:p>3,60E-08</text:p>
          </table:table-cell>
          <table:table-cell office:value-type="float" office:value="2.3000000000000001E-8" table:style-name="ce12">
            <text:p>2,3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8.7999999999999994E-9" table:style-name="ce12">
            <text:p>8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h-228</text:p>
          </table:table-cell>
          <table:table-cell office:value-type="float" office:value="3.7000000000000002E-6" table:style-name="ce12">
            <text:p>3,70E-06</text:p>
          </table:table-cell>
          <table:table-cell office:value-type="float" office:value="3.7E-7" table:style-name="ce12">
            <text:p>3,70E-07</text:p>
          </table:table-cell>
          <table:table-cell office:value-type="float" office:value="2.2000000000000001E-7" table:style-name="ce12">
            <text:p>2,20E-07</text:p>
          </table:table-cell>
          <table:table-cell office:value-type="float" office:value="1.4000000000000001E-7" table:style-name="ce12">
            <text:p>1,40E-07</text:p>
          </table:table-cell>
          <table:table-cell office:value-type="float" office:value="9.3999999999999995E-8" table:style-name="ce12">
            <text:p>9,40E-08</text:p>
          </table:table-cell>
          <table:table-cell office:value-type="float" office:value="7.1999999999999996E-8" table:style-name="ce12">
            <text:p>7,2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h-229</text:p>
          </table:table-cell>
          <table:table-cell office:value-type="float" office:value="1.1E-5" table:style-name="ce12">
            <text:p>1,10E-05</text:p>
          </table:table-cell>
          <table:table-cell office:value-type="float" office:value="9.9999999999999995E-7" table:style-name="ce12">
            <text:p>1,00E-06</text:p>
          </table:table-cell>
          <table:table-cell office:value-type="float" office:value="7.8000000000000005E-7" table:style-name="ce12">
            <text:p>7,80E-07</text:p>
          </table:table-cell>
          <table:table-cell office:value-type="float" office:value="6.1999999999999999E-7" table:style-name="ce12">
            <text:p>6,20E-07</text:p>
          </table:table-cell>
          <table:table-cell office:value-type="float" office:value="5.3000000000000001E-7" table:style-name="ce12">
            <text:p>5,30E-07</text:p>
          </table:table-cell>
          <table:table-cell office:value-type="float" office:value="4.8999999999999997E-7" table:style-name="ce12">
            <text:p>4,9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h-230</text:p>
          </table:table-cell>
          <table:table-cell office:value-type="float" office:value="4.0999999999999997E-6" table:style-name="ce12">
            <text:p>4,10E-06</text:p>
          </table:table-cell>
          <table:table-cell office:value-type="float" office:value="4.0999999999999999E-7" table:style-name="ce12">
            <text:p>4,10E-07</text:p>
          </table:table-cell>
          <table:table-cell office:value-type="float" office:value="3.1E-7" table:style-name="ce12">
            <text:p>3,10E-07</text:p>
          </table:table-cell>
          <table:table-cell office:value-type="float" office:value="2.3999999999999998E-7" table:style-name="ce12">
            <text:p>2,40E-07</text:p>
          </table:table-cell>
          <table:table-cell office:value-type="float" office:value="2.2000000000000001E-7" table:style-name="ce12">
            <text:p>2,20E-07</text:p>
          </table:table-cell>
          <table:table-cell office:value-type="float" office:value="2.1E-7" table:style-name="ce12">
            <text:p>2,1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h-231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4000000000000003E-10" table:style-name="ce12">
            <text:p>7,40E-10</text:p>
          </table:table-cell>
          <table:table-cell office:value-type="float" office:value="4.2E-10" table:style-name="ce12">
            <text:p>4,20E-10</text:p>
          </table:table-cell>
          <table:table-cell office:value-type="float" office:value="3.4000000000000001E-10" table:style-name="ce12">
            <text:p>3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h-232</text:p>
          </table:table-cell>
          <table:table-cell office:value-type="float" office:value="4.6E-6" table:style-name="ce12">
            <text:p>4,60E-06</text:p>
          </table:table-cell>
          <table:table-cell office:value-type="float" office:value="4.4999999999999998E-7" table:style-name="ce12">
            <text:p>4,50E-07</text:p>
          </table:table-cell>
          <table:table-cell office:value-type="float" office:value="3.4999999999999998E-7" table:style-name="ce12">
            <text:p>3,50E-07</text:p>
          </table:table-cell>
          <table:table-cell office:value-type="float" office:value="2.8999999999999998E-7" table:style-name="ce12">
            <text:p>2,90E-07</text:p>
          </table:table-cell>
          <table:table-cell office:value-type="float" office:value="2.4999999999999999E-7" table:style-name="ce12">
            <text:p>2,50E-07</text:p>
          </table:table-cell>
          <table:table-cell office:value-type="float" office:value="2.2999999999999999E-7" table:style-name="ce12">
            <text:p>2,3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h-234</text:p>
          </table:table-cell>
          <table:table-cell office:value-type="float" office:value="4.0000000000000001E-8" table:style-name="ce12">
            <text:p>4,00E-08</text:p>
          </table:table-cell>
          <table:table-cell office:value-type="float" office:value="2.4999999999999999E-8" table:style-name="ce12">
            <text:p>2,50E-08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7.4000000000000001E-9" table:style-name="ce12">
            <text:p>7,40E-09</text:p>
          </table:table-cell>
          <table:table-cell office:value-type="float" office:value="4.2000000000000004E-9" table:style-name="ce12">
            <text:p>4,20E-09</text:p>
          </table:table-cell>
          <table:table-cell office:value-type="float" office:value="3.3999999999999998E-9" table:style-name="ce12">
            <text:p>3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rotacti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Pa-227</text:p>
          </table:table-cell>
          <table:table-cell office:value-type="float" office:value="5.7999999999999998E-9" table:style-name="ce12">
            <text:p>5,8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4.5E-10" table:style-name="ce12">
            <text:p>4,5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a-228</text:p>
          </table:table-cell>
          <table:table-cell office:value-type="float" office:value="1.2E-8" table:style-name="ce12">
            <text:p>1,20E-08</text:p>
          </table:table-cell>
          <table:table-cell office:value-type="float" office:value="4.8E-9" table:style-name="ce12">
            <text:p>4,8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6999999999999996E-10" table:style-name="ce12">
            <text:p>9,70E-10</text:p>
          </table:table-cell>
          <table:table-cell office:value-type="float" office:value="7.7999999999999999E-10" table:style-name="ce12">
            <text:p>7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a-230</text:p>
          </table:table-cell>
          <table:table-cell office:value-type="float" office:value="2.6000000000000001E-8" table:style-name="ce12">
            <text:p>2,60E-08</text:p>
          </table:table-cell>
          <table:table-cell office:value-type="float" office:value="5.6999999999999998E-9" table:style-name="ce12">
            <text:p>5,7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9.2000000000000003E-10" table:style-name="ce12">
            <text:p>9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a-231</text:p>
          </table:table-cell>
          <table:table-cell office:value-type="float" office:value="1.2999999999999999E-5" table:style-name="ce12">
            <text:p>1,30E-05</text:p>
          </table:table-cell>
          <table:table-cell office:value-type="float" office:value="1.3E-6" table:style-name="ce12">
            <text:p>1,30E-06</text:p>
          </table:table-cell>
          <table:table-cell office:value-type="float" office:value="1.1000000000000001E-6" table:style-name="ce12">
            <text:p>1,10E-06</text:p>
          </table:table-cell>
          <table:table-cell office:value-type="float" office:value="9.1999999999999998E-7" table:style-name="ce12">
            <text:p>9,20E-07</text:p>
          </table:table-cell>
          <table:table-cell office:value-type="float" office:value="7.9999999999999996E-7" table:style-name="ce12">
            <text:p>8,00E-07</text:p>
          </table:table-cell>
          <table:table-cell office:value-type="float" office:value="7.0999999999999998E-7" table:style-name="ce12">
            <text:p>7,1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a-232</text:p>
          </table:table-cell>
          <table:table-cell office:value-type="float" office:value="7.2E-9" table:style-name="ce12">
            <text:p>7,20E-09</text:p>
          </table:table-cell>
          <table:table-cell office:value-type="float" office:value="4.2999999999999996E-9" table:style-name="ce12">
            <text:p>4,30E-09</text:p>
          </table:table-cell>
          <table:table-cell office:value-type="float" office:value="2.2999999999999999E-9" table:style-name="ce12">
            <text:p>2,3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8.9000000000000003E-10" table:style-name="ce12">
            <text:p>8,90E-10</text:p>
          </table:table-cell>
          <table:table-cell office:value-type="float" office:value="7.2E-10" table:style-name="ce12">
            <text:p>7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a-233</text:p>
          </table:table-cell>
          <table:table-cell office:value-type="float" office:value="9.6999999999999992E-9" table:style-name="ce12">
            <text:p>9,70E-09</text:p>
          </table:table-cell>
          <table:table-cell office:value-type="float" office:value="6.2000000000000001E-9" table:style-name="ce12">
            <text:p>6,2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8.6999999999999999E-10" table:style-name="ce12">
            <text:p>8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a-234</text:p>
          </table:table-cell>
          <table:table-cell office:value-type="float" office:value="5.0000000000000001E-9" table:style-name="ce12">
            <text:p>5,0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5.1E-10" table:style-name="ce12">
            <text:p>5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Ura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U-230</text:p>
          </table:table-cell>
          <table:table-cell office:value-type="float" office:value="7.8999999999999995E-7" table:style-name="ce12">
            <text:p>7,90E-07</text:p>
          </table:table-cell>
          <table:table-cell office:value-type="float" office:value="2.9999999999999999E-7" table:style-name="ce12">
            <text:p>3,00E-07</text:p>
          </table:table-cell>
          <table:table-cell office:value-type="float" office:value="1.4999999999999999E-7" table:style-name="ce12">
            <text:p>1,50E-07</text:p>
          </table:table-cell>
          <table:table-cell office:value-type="float" office:value="9.9999999999999995E-8" table:style-name="ce12">
            <text:p>1,00E-07</text:p>
          </table:table-cell>
          <table:table-cell office:value-type="float" office:value="6.5999999999999995E-8" table:style-name="ce12">
            <text:p>6,60E-08</text:p>
          </table:table-cell>
          <table:table-cell office:value-type="float" office:value="5.5999999999999999E-8" table:style-name="ce12">
            <text:p>5,6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U-231</text:p>
          </table:table-cell>
          <table:table-cell office:value-type="float" office:value="3.1E-9" table:style-name="ce16">
            <text:p>3,10E-09</text:p>
          </table:table-cell>
          <table:table-cell office:value-type="float" office:value="2.0000000000000001E-9" table:style-name="ce16">
            <text:p>2,00E-09</text:p>
          </table:table-cell>
          <table:table-cell office:value-type="float" office:value="1.0000000000000001E-9" table:style-name="ce16">
            <text:p>1,00E-09</text:p>
          </table:table-cell>
          <table:table-cell office:value-type="float" office:value="6.0999999999999996E-10" table:style-name="ce16">
            <text:p>6,10E-10</text:p>
          </table:table-cell>
          <table:table-cell office:value-type="float" office:value="3.6E-10" table:style-name="ce16">
            <text:p>3,60E-10</text:p>
          </table:table-cell>
          <table:table-cell office:value-type="float" office:value="2.8000000000000002E-10" table:style-name="ce16">
            <text:p>2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-232</text:p>
          </table:table-cell>
          <table:table-cell office:value-type="float" office:value="2.5000000000000002E-6" table:style-name="ce12">
            <text:p>2,50E-06</text:p>
          </table:table-cell>
          <table:table-cell office:value-type="float" office:value="8.1999999999999998E-7" table:style-name="ce12">
            <text:p>8,20E-07</text:p>
          </table:table-cell>
          <table:table-cell office:value-type="float" office:value="5.7999999999999995E-7" table:style-name="ce12">
            <text:p>5,80E-07</text:p>
          </table:table-cell>
          <table:table-cell office:value-type="float" office:value="5.7000000000000005E-7" table:style-name="ce12">
            <text:p>5,70E-07</text:p>
          </table:table-cell>
          <table:table-cell office:value-type="float" office:value="6.4000000000000001E-7" table:style-name="ce12">
            <text:p>6,40E-07</text:p>
          </table:table-cell>
          <table:table-cell office:value-type="float" office:value="3.3000000000000002E-7" table:style-name="ce12">
            <text:p>3,3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-233</text:p>
          </table:table-cell>
          <table:table-cell office:value-type="float" office:value="3.8000000000000001E-7" table:style-name="ce12">
            <text:p>3,80E-07</text:p>
          </table:table-cell>
          <table:table-cell office:value-type="float" office:value="1.4000000000000001E-7" table:style-name="ce12">
            <text:p>1,40E-07</text:p>
          </table:table-cell>
          <table:table-cell office:value-type="float" office:value="9.2000000000000003E-8" table:style-name="ce12">
            <text:p>9,20E-08</text:p>
          </table:table-cell>
          <table:table-cell office:value-type="float" office:value="7.7999999999999997E-8" table:style-name="ce12">
            <text:p>7,80E-08</text:p>
          </table:table-cell>
          <table:table-cell office:value-type="float" office:value="7.7999999999999997E-8" table:style-name="ce12">
            <text:p>7,80E-08</text:p>
          </table:table-cell>
          <table:table-cell office:value-type="float" office:value="5.1E-8" table:style-name="ce12">
            <text:p>5,1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-234</text:p>
          </table:table-cell>
          <table:table-cell office:value-type="float" office:value="3.7E-7" table:style-name="ce12">
            <text:p>3,70E-07</text:p>
          </table:table-cell>
          <table:table-cell office:value-type="float" office:value="1.3E-7" table:style-name="ce12">
            <text:p>1,30E-07</text:p>
          </table:table-cell>
          <table:table-cell office:value-type="float" office:value="8.7999999999999994E-8" table:style-name="ce12">
            <text:p>8,80E-08</text:p>
          </table:table-cell>
          <table:table-cell office:value-type="float" office:value="7.4000000000000001E-8" table:style-name="ce12">
            <text:p>7,40E-08</text:p>
          </table:table-cell>
          <table:table-cell office:value-type="float" office:value="7.4000000000000001E-8" table:style-name="ce12">
            <text:p>7,40E-08</text:p>
          </table:table-cell>
          <table:table-cell office:value-type="float" office:value="4.9000000000000002E-8" table:style-name="ce12">
            <text:p>4,9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-235</text:p>
          </table:table-cell>
          <table:table-cell office:value-type="float" office:value="3.4999999999999998E-7" table:style-name="ce12">
            <text:p>3,50E-07</text:p>
          </table:table-cell>
          <table:table-cell office:value-type="float" office:value="1.3E-7" table:style-name="ce12">
            <text:p>1,30E-07</text:p>
          </table:table-cell>
          <table:table-cell office:value-type="float" office:value="8.4999999999999994E-8" table:style-name="ce12">
            <text:p>8,50E-08</text:p>
          </table:table-cell>
          <table:table-cell office:value-type="float" office:value="7.1E-8" table:style-name="ce12">
            <text:p>7,10E-08</text:p>
          </table:table-cell>
          <table:table-cell office:value-type="float" office:value="7.0000000000000005E-8" table:style-name="ce12">
            <text:p>7,00E-08</text:p>
          </table:table-cell>
          <table:table-cell office:value-type="float" office:value="4.6999999999999997E-8" table:style-name="ce12">
            <text:p>4,7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-236</text:p>
          </table:table-cell>
          <table:table-cell office:value-type="float" office:value="3.4999999999999998E-7" table:style-name="ce12">
            <text:p>3,50E-07</text:p>
          </table:table-cell>
          <table:table-cell office:value-type="float" office:value="1.3E-7" table:style-name="ce12">
            <text:p>1,30E-07</text:p>
          </table:table-cell>
          <table:table-cell office:value-type="float" office:value="8.3999999999999998E-8" table:style-name="ce12">
            <text:p>8,40E-08</text:p>
          </table:table-cell>
          <table:table-cell office:value-type="float" office:value="7.0000000000000005E-8" table:style-name="ce12">
            <text:p>7,00E-08</text:p>
          </table:table-cell>
          <table:table-cell office:value-type="float" office:value="7.0000000000000005E-8" table:style-name="ce12">
            <text:p>7,00E-08</text:p>
          </table:table-cell>
          <table:table-cell office:value-type="float" office:value="4.6999999999999997E-8" table:style-name="ce12">
            <text:p>4,7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-237</text:p>
          </table:table-cell>
          <table:table-cell office:value-type="float" office:value="8.2999999999999999E-9" table:style-name="ce12">
            <text:p>8,30E-09</text:p>
          </table:table-cell>
          <table:table-cell office:value-type="float" office:value="5.4000000000000004E-9" table:style-name="ce12">
            <text:p>5,40E-09</text:p>
          </table:table-cell>
          <table:table-cell office:value-type="float" office:value="2.7999999999999998E-9" table:style-name="ce12">
            <text:p>2,8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5000000000000003E-10" table:style-name="ce12">
            <text:p>9,50E-10</text:p>
          </table:table-cell>
          <table:table-cell office:value-type="float" office:value="7.5999999999999996E-10" table:style-name="ce12">
            <text:p>7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-238</text:p>
          </table:table-cell>
          <table:table-cell office:value-type="float" office:value="3.3999999999999997E-7" table:style-name="ce12">
            <text:p>3,40E-07</text:p>
          </table:table-cell>
          <table:table-cell office:value-type="float" office:value="1.1999999999999999E-7" table:style-name="ce12">
            <text:p>1,20E-07</text:p>
          </table:table-cell>
          <table:table-cell office:value-type="float" office:value="8.0000000000000002E-8" table:style-name="ce12">
            <text:p>8,00E-08</text:p>
          </table:table-cell>
          <table:table-cell office:value-type="float" office:value="6.8E-8" table:style-name="ce12">
            <text:p>6,80E-08</text:p>
          </table:table-cell>
          <table:table-cell office:value-type="float" office:value="6.7000000000000004E-8" table:style-name="ce12">
            <text:p>6,70E-08</text:p>
          </table:table-cell>
          <table:table-cell office:value-type="float" office:value="4.4999999999999999E-8" table:style-name="ce12">
            <text:p>4,5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-239</text:p>
          </table:table-cell>
          <table:table-cell office:value-type="float" office:value="3.4000000000000001E-10" table:style-name="ce12">
            <text:p>3,4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9.3000000000000002E-11" table:style-name="ce12">
            <text:p>9,30E-11</text:p>
          </table:table-cell>
          <table:table-cell office:value-type="float" office:value="5.4000000000000001E-11" table:style-name="ce12">
            <text:p>5,40E-11</text:p>
          </table:table-cell>
          <table:table-cell office:value-type="float" office:value="3.5000000000000002E-11" table:style-name="ce12">
            <text:p>3,50E-11</text:p>
          </table:table-cell>
          <table:table-cell office:value-type="float" office:value="2.7E-11" table:style-name="ce12">
            <text:p>2,7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-240</text:p>
          </table:table-cell>
          <table:table-cell office:value-type="float" office:value="1.3000000000000001E-8" table:style-name="ce12">
            <text:p>1,30E-08</text:p>
          </table:table-cell>
          <table:table-cell office:value-type="float" office:value="8.0999999999999997E-9" table:style-name="ce12">
            <text:p>8,1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Neptu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32</text:p>
          </table:table-cell>
          <table:table-cell office:value-type="float" office:value="8.6999999999999997E-11" table:style-name="ce12">
            <text:p>8,70E-11</text:p>
          </table:table-cell>
          <table:table-cell office:value-type="float" office:value="5.0999999999999998E-11" table:style-name="ce12">
            <text:p>5,10E-11</text:p>
          </table:table-cell>
          <table:table-cell office:value-type="float" office:value="2.7E-11" table:style-name="ce12">
            <text:p>2,70E-11</text:p>
          </table:table-cell>
          <table:table-cell office:value-type="float" office:value="1.6999999999999999E-11" table:style-name="ce12">
            <text:p>1,70E-11</text:p>
          </table:table-cell>
          <table:table-cell office:value-type="float" office:value="1.2000000000000001E-11" table:style-name="ce12">
            <text:p>1,20E-11</text:p>
          </table:table-cell>
          <table:table-cell office:value-type="float" office:value="9.6999999999999995E-12" table:style-name="ce12">
            <text:p>9,7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33</text:p>
          </table:table-cell>
          <table:table-cell office:value-type="float" office:value="2.0999999999999999E-11" table:style-name="ce12">
            <text:p>2,10E-11</text:p>
          </table:table-cell>
          <table:table-cell office:value-type="float" office:value="1.3E-11" table:style-name="ce12">
            <text:p>1,30E-11</text:p>
          </table:table-cell>
          <table:table-cell office:value-type="float" office:value="6.6000000000000001E-12" table:style-name="ce12">
            <text:p>6,60E-12</text:p>
          </table:table-cell>
          <table:table-cell office:value-type="float" office:value="3.9999999999999999E-12" table:style-name="ce12">
            <text:p>4,00E-12</text:p>
          </table:table-cell>
          <table:table-cell office:value-type="float" office:value="2.8000000000000002E-12" table:style-name="ce12">
            <text:p>2,80E-12</text:p>
          </table:table-cell>
          <table:table-cell office:value-type="float" office:value="2.1999999999999999E-12" table:style-name="ce12">
            <text:p>2,2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34</text:p>
          </table:table-cell>
          <table:table-cell office:value-type="float" office:value="6.2000000000000001E-9" table:style-name="ce12">
            <text:p>6,20E-09</text:p>
          </table:table-cell>
          <table:table-cell office:value-type="float" office:value="4.3999999999999997E-9" table:style-name="ce12">
            <text:p>4,40E-09</text:p>
          </table:table-cell>
          <table:table-cell office:value-type="float" office:value="2.4E-9" table:style-name="ce12">
            <text:p>2,4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8.0999999999999999E-10" table:style-name="ce12">
            <text:p>8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35</text:p>
          </table:table-cell>
          <table:table-cell office:value-type="float" office:value="7.1000000000000003E-10" table:style-name="ce12">
            <text:p>7,10E-10</text:p>
          </table:table-cell>
          <table:table-cell office:value-type="float" office:value="4.0999999999999998E-10" table:style-name="ce12">
            <text:p>4,1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2E-10" table:style-name="ce12">
            <text:p>1,20E-10</text:p>
          </table:table-cell>
          <table:table-cell office:value-type="float" office:value="6.7999999999999998E-11" table:style-name="ce12">
            <text:p>6,80E-11</text:p>
          </table:table-cell>
          <table:table-cell office:value-type="float" office:value="5.2999999999999998E-11" table:style-name="ce12">
            <text:p>5,3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36</text:p>
          </table:table-cell>
          <table:table-cell office:value-type="float" office:value="1.9000000000000001E-7" table:style-name="ce12">
            <text:p>1,90E-07</text:p>
          </table:table-cell>
          <table:table-cell office:value-type="float" office:value="2.4E-8" table:style-name="ce12">
            <text:p>2,40E-08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1.7999999999999999E-8" table:style-name="ce12">
            <text:p>1,80E-08</text:p>
          </table:table-cell>
          <table:table-cell office:value-type="float" office:value="1.7E-8" table:style-name="ce12">
            <text:p>1,7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36m</text:p>
          </table:table-cell>
          <table:table-cell office:value-type="float" office:value="2.5000000000000001E-9" table:style-name="ce12">
            <text:p>2,50E-09</text:p>
          </table:table-cell>
          <table:table-cell office:value-type="float" office:value="1.3000000000000001E-9" table:style-name="ce12">
            <text:p>1,30E-09</text:p>
          </table:table-cell>
          <table:table-cell office:value-type="float" office:value="6.6E-10" table:style-name="ce12">
            <text:p>6,60E-10</text:p>
          </table:table-cell>
          <table:table-cell office:value-type="float" office:value="4.0000000000000001E-10" table:style-name="ce12">
            <text:p>4,0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8999999999999999E-10" table:style-name="ce12">
            <text:p>1,9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37</text:p>
          </table:table-cell>
          <table:table-cell office:value-type="float" office:value="1.9999999999999999E-6" table:style-name="ce12">
            <text:p>2,00E-06</text:p>
          </table:table-cell>
          <table:table-cell office:value-type="float" office:value="2.1E-7" table:style-name="ce12">
            <text:p>2,10E-07</text:p>
          </table:table-cell>
          <table:table-cell office:value-type="float" office:value="1.4000000000000001E-7" table:style-name="ce12">
            <text:p>1,40E-07</text:p>
          </table:table-cell>
          <table:table-cell office:value-type="float" office:value="1.1000000000000001E-7" table:style-name="ce12">
            <text:p>1,10E-07</text:p>
          </table:table-cell>
          <table:table-cell office:value-type="float" office:value="1.1000000000000001E-7" table:style-name="ce12">
            <text:p>1,10E-07</text:p>
          </table:table-cell>
          <table:table-cell office:value-type="float" office:value="1.1000000000000001E-7" table:style-name="ce12">
            <text:p>1,1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38</text:p>
          </table:table-cell>
          <table:table-cell office:value-type="float" office:value="9.5000000000000007E-9" table:style-name="ce12">
            <text:p>9,50E-09</text:p>
          </table:table-cell>
          <table:table-cell office:value-type="float" office:value="6.2000000000000001E-9" table:style-name="ce12">
            <text:p>6,2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9.0999999999999996E-10" table:style-name="ce12">
            <text:p>9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39</text:p>
          </table:table-cell>
          <table:table-cell office:value-type="float" office:value="8.9000000000000003E-9" table:style-name="ce12">
            <text:p>8,90E-09</text:p>
          </table:table-cell>
          <table:table-cell office:value-type="float" office:value="5.6999999999999998E-9" table:style-name="ce12">
            <text:p>5,70E-09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8.0000000000000003E-10" table:style-name="ce12">
            <text:p>8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p-240</text:p>
          </table:table-cell>
          <table:table-cell office:value-type="float" office:value="8.6999999999999999E-10" table:style-name="ce12">
            <text:p>8,70E-10</text:p>
          </table:table-cell>
          <table:table-cell office:value-type="float" office:value="5.1999999999999996E-10" table:style-name="ce12">
            <text:p>5,2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8.2000000000000001E-11" table:style-name="ce12">
            <text:p>8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Pluto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34</text:p>
          </table:table-cell>
          <table:table-cell office:value-type="float" office:value="2.1000000000000002E-9" table:style-name="ce12">
            <text:p>2,1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5.4999999999999996E-10" table:style-name="ce12">
            <text:p>5,50E-10</text:p>
          </table:table-cell>
          <table:table-cell office:value-type="float" office:value="3.3E-10" table:style-name="ce12">
            <text:p>3,3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1.5999999999999999E-10" table:style-name="ce12">
            <text:p>1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35</text:p>
          </table:table-cell>
          <table:table-cell office:value-type="float" office:value="2.2000000000000002E-11" table:style-name="ce12">
            <text:p>2,20E-11</text:p>
          </table:table-cell>
          <table:table-cell office:value-type="float" office:value="1.3E-11" table:style-name="ce12">
            <text:p>1,30E-11</text:p>
          </table:table-cell>
          <table:table-cell office:value-type="float" office:value="6.5000000000000002E-12" table:style-name="ce12">
            <text:p>6,50E-12</text:p>
          </table:table-cell>
          <table:table-cell office:value-type="float" office:value="3.8999999999999999E-12" table:style-name="ce12">
            <text:p>3,90E-12</text:p>
          </table:table-cell>
          <table:table-cell office:value-type="float" office:value="2.6999999999999998E-12" table:style-name="ce12">
            <text:p>2,70E-12</text:p>
          </table:table-cell>
          <table:table-cell office:value-type="float" office:value="2.0999999999999999E-12" table:style-name="ce12">
            <text:p>2,10E-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36</text:p>
          </table:table-cell>
          <table:table-cell office:value-type="float" office:value="2.0999999999999998E-6" table:style-name="ce12">
            <text:p>2,10E-06</text:p>
          </table:table-cell>
          <table:table-cell office:value-type="float" office:value="2.2000000000000001E-7" table:style-name="ce12">
            <text:p>2,20E-07</text:p>
          </table:table-cell>
          <table:table-cell office:value-type="float" office:value="1.4000000000000001E-7" table:style-name="ce12">
            <text:p>1,40E-07</text:p>
          </table:table-cell>
          <table:table-cell office:value-type="float" office:value="9.9999999999999995E-8" table:style-name="ce12">
            <text:p>1,00E-07</text:p>
          </table:table-cell>
          <table:table-cell office:value-type="float" office:value="8.4999999999999994E-8" table:style-name="ce12">
            <text:p>8,50E-08</text:p>
          </table:table-cell>
          <table:table-cell office:value-type="float" office:value="8.6999999999999998E-8" table:style-name="ce12">
            <text:p>8,7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37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9E-10" table:style-name="ce12">
            <text:p>6,90E-10</text:p>
          </table:table-cell>
          <table:table-cell office:value-type="float" office:value="3.6E-10" table:style-name="ce12">
            <text:p>3,6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1E-10" table:style-name="ce12">
            <text:p>1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38</text:p>
          </table:table-cell>
          <table:table-cell office:value-type="float" office:value="3.9999999999999998E-6" table:style-name="ce12">
            <text:p>4,00E-06</text:p>
          </table:table-cell>
          <table:table-cell office:value-type="float" office:value="3.9999999999999998E-7" table:style-name="ce12">
            <text:p>4,00E-07</text:p>
          </table:table-cell>
          <table:table-cell office:value-type="float" office:value="3.1E-7" table:style-name="ce12">
            <text:p>3,10E-07</text:p>
          </table:table-cell>
          <table:table-cell office:value-type="float" office:value="2.3999999999999998E-7" table:style-name="ce12">
            <text:p>2,40E-07</text:p>
          </table:table-cell>
          <table:table-cell office:value-type="float" office:value="2.2000000000000001E-7" table:style-name="ce12">
            <text:p>2,20E-07</text:p>
          </table:table-cell>
          <table:table-cell office:value-type="float" office:value="2.2999999999999999E-7" table:style-name="ce12">
            <text:p>2,3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39</text:p>
          </table:table-cell>
          <table:table-cell office:value-type="float" office:value="4.1999999999999996E-6" table:style-name="ce12">
            <text:p>4,20E-06</text:p>
          </table:table-cell>
          <table:table-cell office:value-type="float" office:value="4.2E-7" table:style-name="ce12">
            <text:p>4,20E-07</text:p>
          </table:table-cell>
          <table:table-cell office:value-type="float" office:value="3.3000000000000002E-7" table:style-name="ce12">
            <text:p>3,30E-07</text:p>
          </table:table-cell>
          <table:table-cell office:value-type="float" office:value="2.7000000000000001E-7" table:style-name="ce12">
            <text:p>2,70E-07</text:p>
          </table:table-cell>
          <table:table-cell office:value-type="float" office:value="2.3999999999999998E-7" table:style-name="ce12">
            <text:p>2,40E-07</text:p>
          </table:table-cell>
          <table:table-cell office:value-type="float" office:value="2.4999999999999999E-7" table:style-name="ce12">
            <text:p>2,5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40</text:p>
          </table:table-cell>
          <table:table-cell office:value-type="float" office:value="4.1999999999999996E-6" table:style-name="ce12">
            <text:p>4,20E-06</text:p>
          </table:table-cell>
          <table:table-cell office:value-type="float" office:value="4.2E-7" table:style-name="ce12">
            <text:p>4,20E-07</text:p>
          </table:table-cell>
          <table:table-cell office:value-type="float" office:value="3.3000000000000002E-7" table:style-name="ce12">
            <text:p>3,30E-07</text:p>
          </table:table-cell>
          <table:table-cell office:value-type="float" office:value="2.7000000000000001E-7" table:style-name="ce12">
            <text:p>2,70E-07</text:p>
          </table:table-cell>
          <table:table-cell office:value-type="float" office:value="2.3999999999999998E-7" table:style-name="ce12">
            <text:p>2,40E-07</text:p>
          </table:table-cell>
          <table:table-cell office:value-type="float" office:value="2.4999999999999999E-7" table:style-name="ce12">
            <text:p>2,5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41</text:p>
          </table:table-cell>
          <table:table-cell office:value-type="float" office:value="5.5999999999999999E-8" table:style-name="ce12">
            <text:p>5,60E-08</text:p>
          </table:table-cell>
          <table:table-cell office:value-type="float" office:value="5.6999999999999998E-9" table:style-name="ce12">
            <text:p>5,70E-09</text:p>
          </table:table-cell>
          <table:table-cell office:value-type="float" office:value="5.4999999999999996E-9" table:style-name="ce12">
            <text:p>5,50E-09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4.8E-9" table:style-name="ce12">
            <text:p>4,80E-09</text:p>
          </table:table-cell>
          <table:table-cell office:value-type="float" office:value="4.8E-9" table:style-name="ce12">
            <text:p>4,8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42</text:p>
          </table:table-cell>
          <table:table-cell office:value-type="float" office:value="3.9999999999999998E-6" table:style-name="ce12">
            <text:p>4,00E-06</text:p>
          </table:table-cell>
          <table:table-cell office:value-type="float" office:value="3.9999999999999998E-7" table:style-name="ce12">
            <text:p>4,00E-07</text:p>
          </table:table-cell>
          <table:table-cell office:value-type="float" office:value="3.2000000000000001E-7" table:style-name="ce12">
            <text:p>3,20E-07</text:p>
          </table:table-cell>
          <table:table-cell office:value-type="float" office:value="2.6E-7" table:style-name="ce12">
            <text:p>2,60E-07</text:p>
          </table:table-cell>
          <table:table-cell office:value-type="float" office:value="2.2999999999999999E-7" table:style-name="ce12">
            <text:p>2,30E-07</text:p>
          </table:table-cell>
          <table:table-cell office:value-type="float" office:value="2.3999999999999998E-7" table:style-name="ce12">
            <text:p>2,4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43</text:p>
          </table:table-cell>
          <table:table-cell office:value-type="float" office:value="1.0000000000000001E-9" table:style-name="ce12">
            <text:p>1,00E-09</text:p>
          </table:table-cell>
          <table:table-cell office:value-type="float" office:value="6.2000000000000003E-10" table:style-name="ce12">
            <text:p>6,20E-10</text:p>
          </table:table-cell>
          <table:table-cell office:value-type="float" office:value="3.1000000000000002E-10" table:style-name="ce12">
            <text:p>3,10E-10</text:p>
          </table:table-cell>
          <table:table-cell office:value-type="float" office:value="1.8E-10" table:style-name="ce12">
            <text:p>1,8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8.5000000000000004E-11" table:style-name="ce12">
            <text:p>8,5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44</text:p>
          </table:table-cell>
          <table:table-cell office:value-type="float" office:value="3.9999999999999998E-6" table:style-name="ce12">
            <text:p>4,00E-06</text:p>
          </table:table-cell>
          <table:table-cell office:value-type="float" office:value="4.0999999999999999E-7" table:style-name="ce12">
            <text:p>4,10E-07</text:p>
          </table:table-cell>
          <table:table-cell office:value-type="float" office:value="3.2000000000000001E-7" table:style-name="ce12">
            <text:p>3,20E-07</text:p>
          </table:table-cell>
          <table:table-cell office:value-type="float" office:value="2.6E-7" table:style-name="ce12">
            <text:p>2,60E-07</text:p>
          </table:table-cell>
          <table:table-cell office:value-type="float" office:value="2.2999999999999999E-7" table:style-name="ce12">
            <text:p>2,30E-07</text:p>
          </table:table-cell>
          <table:table-cell office:value-type="float" office:value="2.3999999999999998E-7" table:style-name="ce12">
            <text:p>2,4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45</text:p>
          </table:table-cell>
          <table:table-cell office:value-type="float" office:value="8.0000000000000005E-9" table:style-name="ce12">
            <text:p>8,00E-09</text:p>
          </table:table-cell>
          <table:table-cell office:value-type="float" office:value="5.1000000000000002E-9" table:style-name="ce12">
            <text:p>5,1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5E-9" table:style-name="ce12">
            <text:p>1,50E-09</text:p>
          </table:table-cell>
          <table:table-cell office:value-type="float" office:value="8.9000000000000003E-10" table:style-name="ce12">
            <text:p>8,90E-10</text:p>
          </table:table-cell>
          <table:table-cell office:value-type="float" office:value="7.2E-10" table:style-name="ce12">
            <text:p>7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Pu-246</text:p>
          </table:table-cell>
          <table:table-cell office:value-type="float" office:value="3.5999999999999998E-8" table:style-name="ce12">
            <text:p>3,60E-08</text:p>
          </table:table-cell>
          <table:table-cell office:value-type="float" office:value="2.3000000000000001E-8" table:style-name="ce12">
            <text:p>2,3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7.0999999999999999E-9" table:style-name="ce12">
            <text:p>7,1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3.3000000000000002E-9" table:style-name="ce12">
            <text:p>3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Améric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37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5.4999999999999997E-11" table:style-name="ce12">
            <text:p>5,50E-11</text:p>
          </table:table-cell>
          <table:table-cell office:value-type="float" office:value="3.3000000000000002E-11" table:style-name="ce12">
            <text:p>3,30E-11</text:p>
          </table:table-cell>
          <table:table-cell office:value-type="float" office:value="2.2000000000000002E-11" table:style-name="ce12">
            <text:p>2,20E-11</text:p>
          </table:table-cell>
          <table:table-cell office:value-type="float" office:value="1.7999999999999999E-11" table:style-name="ce12">
            <text:p>1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38</text:p>
          </table:table-cell>
          <table:table-cell office:value-type="float" office:value="2.5000000000000002E-10" table:style-name="ce12">
            <text:p>2,5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9.0999999999999996E-11" table:style-name="ce12">
            <text:p>9,10E-11</text:p>
          </table:table-cell>
          <table:table-cell office:value-type="float" office:value="5.9000000000000003E-11" table:style-name="ce12">
            <text:p>5,90E-11</text:p>
          </table:table-cell>
          <table:table-cell office:value-type="float" office:value="3.9999999999999998E-11" table:style-name="ce12">
            <text:p>4,00E-11</text:p>
          </table:table-cell>
          <table:table-cell office:value-type="float" office:value="3.1999999999999999E-11" table:style-name="ce12">
            <text:p>3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3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6999999999999999E-9" table:style-name="ce12">
            <text:p>1,70E-09</text:p>
          </table:table-cell>
          <table:table-cell office:value-type="float" office:value="8.3999999999999999E-10" table:style-name="ce12">
            <text:p>8,40E-10</text:p>
          </table:table-cell>
          <table:table-cell office:value-type="float" office:value="5.1E-10" table:style-name="ce12">
            <text:p>5,10E-10</text:p>
          </table:table-cell>
          <table:table-cell office:value-type="float" office:value="3E-10" table:style-name="ce12">
            <text:p>3,00E-10</text:p>
          </table:table-cell>
          <table:table-cell office:value-type="float" office:value="2.4E-10" table:style-name="ce12">
            <text:p>2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40</text:p>
          </table:table-cell>
          <table:table-cell office:value-type="float" office:value="4.6999999999999999E-9" table:style-name="ce12">
            <text:p>4,7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2999999999999996E-10" table:style-name="ce12">
            <text:p>7,30E-10</text:p>
          </table:table-cell>
          <table:table-cell office:value-type="float" office:value="5.7999999999999996E-10" table:style-name="ce12">
            <text:p>5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41</text:p>
          </table:table-cell>
          <table:table-cell office:value-type="float" office:value="3.7000000000000002E-6" table:style-name="ce12">
            <text:p>3,70E-06</text:p>
          </table:table-cell>
          <table:table-cell office:value-type="float" office:value="3.7E-7" table:style-name="ce12">
            <text:p>3,70E-07</text:p>
          </table:table-cell>
          <table:table-cell office:value-type="float" office:value="2.7000000000000001E-7" table:style-name="ce12">
            <text:p>2,70E-07</text:p>
          </table:table-cell>
          <table:table-cell office:value-type="float" office:value="2.2000000000000001E-7" table:style-name="ce12">
            <text:p>2,20E-07</text:p>
          </table:table-cell>
          <table:table-cell office:value-type="float" office:value="1.9999999999999999E-7" table:style-name="ce12">
            <text:p>2,00E-07</text:p>
          </table:table-cell>
          <table:table-cell office:value-type="float" office:value="1.9999999999999999E-7" table:style-name="ce12">
            <text:p>2,0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42</text:p>
          </table:table-cell>
          <table:table-cell office:value-type="float" office:value="5.0000000000000001E-9" table:style-name="ce12">
            <text:p>5,00E-09</text:p>
          </table:table-cell>
          <table:table-cell office:value-type="float" office:value="2.1999999999999998E-9" table:style-name="ce12">
            <text:p>2,2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6.3999999999999996E-10" table:style-name="ce12">
            <text:p>6,4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3E-10" table:style-name="ce12">
            <text:p>3,0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42m</text:p>
          </table:table-cell>
          <table:table-cell office:value-type="float" office:value="3.1E-6" table:style-name="ce12">
            <text:p>3,10E-06</text:p>
          </table:table-cell>
          <table:table-cell office:value-type="float" office:value="2.9999999999999999E-7" table:style-name="ce12">
            <text:p>3,00E-07</text:p>
          </table:table-cell>
          <table:table-cell office:value-type="float" office:value="2.2999999999999999E-7" table:style-name="ce12">
            <text:p>2,30E-07</text:p>
          </table:table-cell>
          <table:table-cell office:value-type="float" office:value="1.9999999999999999E-7" table:style-name="ce12">
            <text:p>2,00E-07</text:p>
          </table:table-cell>
          <table:table-cell office:value-type="float" office:value="1.9000000000000001E-7" table:style-name="ce12">
            <text:p>1,90E-07</text:p>
          </table:table-cell>
          <table:table-cell office:value-type="float" office:value="1.9000000000000001E-7" table:style-name="ce12">
            <text:p>1,9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Am-243</text:p>
          </table:table-cell>
          <table:table-cell office:value-type="float" office:value="3.5999999999999998E-6" table:style-name="ce16">
            <text:p>3,60E-06</text:p>
          </table:table-cell>
          <table:table-cell office:value-type="float" office:value="3.7E-7" table:style-name="ce16">
            <text:p>3,70E-07</text:p>
          </table:table-cell>
          <table:table-cell office:value-type="float" office:value="2.7000000000000001E-7" table:style-name="ce16">
            <text:p>2,70E-07</text:p>
          </table:table-cell>
          <table:table-cell office:value-type="float" office:value="2.2000000000000001E-7" table:style-name="ce16">
            <text:p>2,20E-07</text:p>
          </table:table-cell>
          <table:table-cell office:value-type="float" office:value="1.9999999999999999E-7" table:style-name="ce16">
            <text:p>2,00E-07</text:p>
          </table:table-cell>
          <table:table-cell office:value-type="float" office:value="1.9999999999999999E-7" table:style-name="ce16">
            <text:p>2,0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44</text:p>
          </table:table-cell>
          <table:table-cell office:value-type="float" office:value="4.9E-9" table:style-name="ce12">
            <text:p>4,90E-09</text:p>
          </table:table-cell>
          <table:table-cell office:value-type="float" office:value="3.1E-9" table:style-name="ce12">
            <text:p>3,1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5999999999999999E-10" table:style-name="ce12">
            <text:p>9,60E-10</text:p>
          </table:table-cell>
          <table:table-cell office:value-type="float" office:value="5.7999999999999996E-10" table:style-name="ce12">
            <text:p>5,80E-10</text:p>
          </table:table-cell>
          <table:table-cell office:value-type="float" office:value="4.6000000000000001E-10" table:style-name="ce12">
            <text:p>4,6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44m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0000000000000001E-10" table:style-name="ce12">
            <text:p>2,00E-10</text:p>
          </table:table-cell>
          <table:table-cell office:value-type="float" office:value="9.6000000000000005E-11" table:style-name="ce12">
            <text:p>9,60E-11</text:p>
          </table:table-cell>
          <table:table-cell office:value-type="float" office:value="5.4999999999999997E-11" table:style-name="ce12">
            <text:p>5,50E-11</text:p>
          </table:table-cell>
          <table:table-cell office:value-type="float" office:value="3.7000000000000001E-11" table:style-name="ce12">
            <text:p>3,70E-11</text:p>
          </table:table-cell>
          <table:table-cell office:value-type="float" office:value="2.9E-11" table:style-name="ce12">
            <text:p>2,9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45</text:p>
          </table:table-cell>
          <table:table-cell office:value-type="float" office:value="6.8000000000000003E-10" table:style-name="ce12">
            <text:p>6,80E-10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7.8999999999999999E-11" table:style-name="ce12">
            <text:p>7,90E-11</text:p>
          </table:table-cell>
          <table:table-cell office:value-type="float" office:value="6.2000000000000006E-11" table:style-name="ce12">
            <text:p>6,2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46</text:p>
          </table:table-cell>
          <table:table-cell office:value-type="float" office:value="6.6999999999999996E-10" table:style-name="ce12">
            <text:p>6,70E-10</text:p>
          </table:table-cell>
          <table:table-cell office:value-type="float" office:value="3.7999999999999998E-10" table:style-name="ce12">
            <text:p>3,80E-10</text:p>
          </table:table-cell>
          <table:table-cell office:value-type="float" office:value="1.8999999999999999E-10" table:style-name="ce12">
            <text:p>1,9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7.3000000000000006E-11" table:style-name="ce12">
            <text:p>7,30E-11</text:p>
          </table:table-cell>
          <table:table-cell office:value-type="float" office:value="5.8E-11" table:style-name="ce12">
            <text:p>5,8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m-246m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3999999999999999E-11" table:style-name="ce12">
            <text:p>6,40E-11</text:p>
          </table:table-cell>
          <table:table-cell office:value-type="float" office:value="4.4000000000000003E-11" table:style-name="ce12">
            <text:p>4,40E-11</text:p>
          </table:table-cell>
          <table:table-cell office:value-type="float" office:value="3.3999999999999999E-11" table:style-name="ce12">
            <text:p>3,4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ur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38</text:p>
          </table:table-cell>
          <table:table-cell office:value-type="float" office:value="7.7999999999999999E-10" table:style-name="ce12">
            <text:p>7,80E-10</text:p>
          </table:table-cell>
          <table:table-cell office:value-type="float" office:value="4.8999999999999996E-10" table:style-name="ce12">
            <text:p>4,90E-10</text:p>
          </table:table-cell>
          <table:table-cell office:value-type="float" office:value="2.5999999999999998E-10" table:style-name="ce12">
            <text:p>2,60E-10</text:p>
          </table:table-cell>
          <table:table-cell office:value-type="float" office:value="1.5999999999999999E-10" table:style-name="ce12">
            <text:p>1,60E-10</text:p>
          </table:table-cell>
          <table:table-cell office:value-type="float" office:value="1E-10" table:style-name="ce12">
            <text:p>1,00E-10</text:p>
          </table:table-cell>
          <table:table-cell office:value-type="float" office:value="7.9999999999999995E-11" table:style-name="ce12">
            <text:p>8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0</text:p>
          </table:table-cell>
          <table:table-cell office:value-type="float" office:value="2.2000000000000001E-7" table:style-name="ce12">
            <text:p>2,20E-07</text:p>
          </table:table-cell>
          <table:table-cell office:value-type="float" office:value="4.8E-8" table:style-name="ce12">
            <text:p>4,80E-08</text:p>
          </table:table-cell>
          <table:table-cell office:value-type="float" office:value="2.4999999999999999E-8" table:style-name="ce12">
            <text:p>2,5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9.1999999999999997E-9" table:style-name="ce12">
            <text:p>9,20E-09</text:p>
          </table:table-cell>
          <table:table-cell office:value-type="float" office:value="7.6000000000000002E-9" table:style-name="ce12">
            <text:p>7,6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1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5.6999999999999998E-9" table:style-name="ce12">
            <text:p>5,70E-09</text:p>
          </table:table-cell>
          <table:table-cell office:value-type="float" office:value="3E-9" table:style-name="ce12">
            <text:p>3,0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9.0999999999999996E-10" table:style-name="ce12">
            <text:p>9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2</text:p>
          </table:table-cell>
          <table:table-cell office:value-type="float" office:value="5.8999999999999996E-7" table:style-name="ce12">
            <text:p>5,90E-07</text:p>
          </table:table-cell>
          <table:table-cell office:value-type="float" office:value="7.6000000000000006E-8" table:style-name="ce12">
            <text:p>7,60E-08</text:p>
          </table:table-cell>
          <table:table-cell office:value-type="float" office:value="3.8999999999999998E-8" table:style-name="ce12">
            <text:p>3,90E-08</text:p>
          </table:table-cell>
          <table:table-cell office:value-type="float" office:value="2.4E-8" table:style-name="ce12">
            <text:p>2,4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1.2E-8" table:style-name="ce12">
            <text:p>1,2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3</text:p>
          </table:table-cell>
          <table:table-cell office:value-type="float" office:value="3.1999999999999999E-6" table:style-name="ce12">
            <text:p>3,20E-06</text:p>
          </table:table-cell>
          <table:table-cell office:value-type="float" office:value="3.3000000000000002E-7" table:style-name="ce12">
            <text:p>3,30E-07</text:p>
          </table:table-cell>
          <table:table-cell office:value-type="float" office:value="2.2000000000000001E-7" table:style-name="ce12">
            <text:p>2,20E-07</text:p>
          </table:table-cell>
          <table:table-cell office:value-type="float" office:value="1.6E-7" table:style-name="ce12">
            <text:p>1,60E-07</text:p>
          </table:table-cell>
          <table:table-cell office:value-type="float" office:value="1.4000000000000001E-7" table:style-name="ce12">
            <text:p>1,40E-07</text:p>
          </table:table-cell>
          <table:table-cell office:value-type="float" office:value="1.4999999999999999E-7" table:style-name="ce12">
            <text:p>1,5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4</text:p>
          </table:table-cell>
          <table:table-cell office:value-type="float" office:value="2.9000000000000002E-6" table:style-name="ce12">
            <text:p>2,90E-06</text:p>
          </table:table-cell>
          <table:table-cell office:value-type="float" office:value="2.8999999999999998E-7" table:style-name="ce12">
            <text:p>2,90E-07</text:p>
          </table:table-cell>
          <table:table-cell office:value-type="float" office:value="1.9000000000000001E-7" table:style-name="ce12">
            <text:p>1,90E-07</text:p>
          </table:table-cell>
          <table:table-cell office:value-type="float" office:value="1.4000000000000001E-7" table:style-name="ce12">
            <text:p>1,40E-07</text:p>
          </table:table-cell>
          <table:table-cell office:value-type="float" office:value="1.1999999999999999E-7" table:style-name="ce12">
            <text:p>1,20E-07</text:p>
          </table:table-cell>
          <table:table-cell office:value-type="float" office:value="1.1999999999999999E-7" table:style-name="ce12">
            <text:p>1,2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5</text:p>
          </table:table-cell>
          <table:table-cell office:value-type="float" office:value="3.7000000000000002E-6" table:style-name="ce12">
            <text:p>3,70E-06</text:p>
          </table:table-cell>
          <table:table-cell office:value-type="float" office:value="3.7E-7" table:style-name="ce12">
            <text:p>3,70E-07</text:p>
          </table:table-cell>
          <table:table-cell office:value-type="float" office:value="2.8000000000000002E-7" table:style-name="ce12">
            <text:p>2,80E-07</text:p>
          </table:table-cell>
          <table:table-cell office:value-type="float" office:value="2.2999999999999999E-7" table:style-name="ce12">
            <text:p>2,30E-07</text:p>
          </table:table-cell>
          <table:table-cell office:value-type="float" office:value="2.1E-7" table:style-name="ce12">
            <text:p>2,10E-07</text:p>
          </table:table-cell>
          <table:table-cell office:value-type="float" office:value="2.1E-7" table:style-name="ce12">
            <text:p>2,1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6</text:p>
          </table:table-cell>
          <table:table-cell office:value-type="float" office:value="3.7000000000000002E-6" table:style-name="ce12">
            <text:p>3,70E-06</text:p>
          </table:table-cell>
          <table:table-cell office:value-type="float" office:value="3.7E-7" table:style-name="ce12">
            <text:p>3,70E-07</text:p>
          </table:table-cell>
          <table:table-cell office:value-type="float" office:value="2.8000000000000002E-7" table:style-name="ce12">
            <text:p>2,80E-07</text:p>
          </table:table-cell>
          <table:table-cell office:value-type="float" office:value="2.2000000000000001E-7" table:style-name="ce12">
            <text:p>2,20E-07</text:p>
          </table:table-cell>
          <table:table-cell office:value-type="float" office:value="2.1E-7" table:style-name="ce12">
            <text:p>2,10E-07</text:p>
          </table:table-cell>
          <table:table-cell office:value-type="float" office:value="2.1E-7" table:style-name="ce12">
            <text:p>2,1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7</text:p>
          </table:table-cell>
          <table:table-cell office:value-type="float" office:value="3.4000000000000001E-6" table:style-name="ce12">
            <text:p>3,40E-06</text:p>
          </table:table-cell>
          <table:table-cell office:value-type="float" office:value="3.4999999999999998E-7" table:style-name="ce12">
            <text:p>3,50E-07</text:p>
          </table:table-cell>
          <table:table-cell office:value-type="float" office:value="2.6E-7" table:style-name="ce12">
            <text:p>2,60E-07</text:p>
          </table:table-cell>
          <table:table-cell office:value-type="float" office:value="2.1E-7" table:style-name="ce12">
            <text:p>2,10E-07</text:p>
          </table:table-cell>
          <table:table-cell office:value-type="float" office:value="1.9000000000000001E-7" table:style-name="ce12">
            <text:p>1,90E-07</text:p>
          </table:table-cell>
          <table:table-cell office:value-type="float" office:value="1.9000000000000001E-7" table:style-name="ce12">
            <text:p>1,9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8</text:p>
          </table:table-cell>
          <table:table-cell office:value-type="float" office:value="1.4E-5" table:style-name="ce12">
            <text:p>1,40E-05</text:p>
          </table:table-cell>
          <table:table-cell office:value-type="float" office:value="1.3999999999999999E-6" table:style-name="ce12">
            <text:p>1,40E-06</text:p>
          </table:table-cell>
          <table:table-cell office:value-type="float" office:value="9.9999999999999995E-7" table:style-name="ce12">
            <text:p>1,00E-06</text:p>
          </table:table-cell>
          <table:table-cell office:value-type="float" office:value="8.4E-7" table:style-name="ce12">
            <text:p>8,40E-07</text:p>
          </table:table-cell>
          <table:table-cell office:value-type="float" office:value="7.7000000000000004E-7" table:style-name="ce12">
            <text:p>7,70E-07</text:p>
          </table:table-cell>
          <table:table-cell office:value-type="float" office:value="7.7000000000000004E-7" table:style-name="ce12">
            <text:p>7,7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49</text:p>
          </table:table-cell>
          <table:table-cell office:value-type="float" office:value="3.9E-10" table:style-name="ce12">
            <text:p>3,9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0999999999999999E-10" table:style-name="ce12">
            <text:p>1,10E-10</text:p>
          </table:table-cell>
          <table:table-cell office:value-type="float" office:value="6.0999999999999996E-11" table:style-name="ce12">
            <text:p>6,10E-11</text:p>
          </table:table-cell>
          <table:table-cell office:value-type="float" office:value="3.9999999999999998E-11" table:style-name="ce12">
            <text:p>4,00E-11</text:p>
          </table:table-cell>
          <table:table-cell office:value-type="float" office:value="3.1000000000000003E-11" table:style-name="ce12">
            <text:p>3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m-250</text:p>
          </table:table-cell>
          <table:table-cell office:value-type="float" office:value="7.7999999999999999E-5" table:style-name="ce12">
            <text:p>7,80E-05</text:p>
          </table:table-cell>
          <table:table-cell office:value-type="float" office:value="8.1999999999999994E-6" table:style-name="ce12">
            <text:p>8,20E-06</text:p>
          </table:table-cell>
          <table:table-cell office:value-type="float" office:value="6.0000000000000002E-6" table:style-name="ce12">
            <text:p>6,00E-06</text:p>
          </table:table-cell>
          <table:table-cell office:value-type="float" office:value="4.8999999999999997E-6" table:style-name="ce12">
            <text:p>4,90E-06</text:p>
          </table:table-cell>
          <table:table-cell office:value-type="float" office:value="4.4000000000000002E-6" table:style-name="ce12">
            <text:p>4,40E-06</text:p>
          </table:table-cell>
          <table:table-cell office:value-type="float" office:value="4.4000000000000002E-6" table:style-name="ce12">
            <text:p>4,40E-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Berkél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Bk-245</text:p>
          </table:table-cell>
          <table:table-cell office:value-type="float" office:value="6.1E-9" table:style-name="ce12">
            <text:p>6,10E-09</text:p>
          </table:table-cell>
          <table:table-cell office:value-type="float" office:value="3.9000000000000002E-9" table:style-name="ce12">
            <text:p>3,90E-09</text:p>
          </table:table-cell>
          <table:table-cell office:value-type="float" office:value="2.0000000000000001E-9" table:style-name="ce12">
            <text:p>2,0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7.2E-10" table:style-name="ce12">
            <text:p>7,20E-10</text:p>
          </table:table-cell>
          <table:table-cell office:value-type="float" office:value="5.7E-10" table:style-name="ce12">
            <text:p>5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k-246</text:p>
          </table:table-cell>
          <table:table-cell office:value-type="float" office:value="3.7E-9" table:style-name="ce12">
            <text:p>3,70E-09</text:p>
          </table:table-cell>
          <table:table-cell office:value-type="float" office:value="2.6000000000000001E-9" table:style-name="ce12">
            <text:p>2,6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9.4000000000000006E-10" table:style-name="ce12">
            <text:p>9,40E-10</text:p>
          </table:table-cell>
          <table:table-cell office:value-type="float" office:value="6E-10" table:style-name="ce12">
            <text:p>6,00E-10</text:p>
          </table:table-cell>
          <table:table-cell office:value-type="float" office:value="4.8E-10" table:style-name="ce12">
            <text:p>4,8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k-247</text:p>
          </table:table-cell>
          <table:table-cell office:value-type="float" office:value="8.8999999999999995E-6" table:style-name="ce12">
            <text:p>8,90E-06</text:p>
          </table:table-cell>
          <table:table-cell office:value-type="float" office:value="8.6000000000000002E-7" table:style-name="ce12">
            <text:p>8,60E-07</text:p>
          </table:table-cell>
          <table:table-cell office:value-type="float" office:value="6.3E-7" table:style-name="ce12">
            <text:p>6,30E-07</text:p>
          </table:table-cell>
          <table:table-cell office:value-type="float" office:value="4.5999999999999999E-7" table:style-name="ce12">
            <text:p>4,60E-07</text:p>
          </table:table-cell>
          <table:table-cell office:value-type="float" office:value="3.8000000000000001E-7" table:style-name="ce12">
            <text:p>3,80E-07</text:p>
          </table:table-cell>
          <table:table-cell office:value-type="float" office:value="3.4999999999999998E-7" table:style-name="ce12">
            <text:p>3,5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k-249</text:p>
          </table:table-cell>
          <table:table-cell office:value-type="float" office:value="2.1999999999999998E-8" table:style-name="ce12">
            <text:p>2,20E-08</text:p>
          </table:table-cell>
          <table:table-cell office:value-type="float" office:value="2.8999999999999999E-9" table:style-name="ce12">
            <text:p>2,90E-09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3999999999999999E-9" table:style-name="ce12">
            <text:p>1,40E-09</text:p>
          </table:table-cell>
          <table:table-cell office:value-type="float" office:value="1.0999999999999999E-9" table:style-name="ce12">
            <text:p>1,10E-09</text:p>
          </table:table-cell>
          <table:table-cell office:value-type="float" office:value="9.6999999999999996E-10" table:style-name="ce12">
            <text:p>9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Bk-250</text:p>
          </table:table-cell>
          <table:table-cell office:value-type="float" office:value="1.5E-9" table:style-name="ce12">
            <text:p>1,50E-09</text:p>
          </table:table-cell>
          <table:table-cell office:value-type="float" office:value="8.4999999999999996E-10" table:style-name="ce12">
            <text:p>8,50E-10</text:p>
          </table:table-cell>
          <table:table-cell office:value-type="float" office:value="4.3999999999999998E-10" table:style-name="ce12">
            <text:p>4,4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7000000000000001E-10" table:style-name="ce12">
            <text:p>1,70E-10</text:p>
          </table:table-cell>
          <table:table-cell office:value-type="float" office:value="1.4000000000000001E-10" table:style-name="ce12">
            <text:p>1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Califor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Cf-244</text:p>
          </table:table-cell>
          <table:table-cell office:value-type="float" office:value="9.7999999999999992E-10" table:style-name="ce12">
            <text:p>9,80E-10</text:p>
          </table:table-cell>
          <table:table-cell office:value-type="float" office:value="4.8E-10" table:style-name="ce12">
            <text:p>4,80E-10</text:p>
          </table:table-cell>
          <table:table-cell office:value-type="float" office:value="2.4E-10" table:style-name="ce12">
            <text:p>2,40E-10</text:p>
          </table:table-cell>
          <table:table-cell office:value-type="float" office:value="1.2999999999999999E-10" table:style-name="ce12">
            <text:p>1,30E-10</text:p>
          </table:table-cell>
          <table:table-cell office:value-type="float" office:value="8.9000000000000003E-11" table:style-name="ce12">
            <text:p>8,90E-11</text:p>
          </table:table-cell>
          <table:table-cell office:value-type="float" office:value="7.0000000000000004E-11" table:style-name="ce12">
            <text:p>7,0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f-246</text:p>
          </table:table-cell>
          <table:table-cell office:value-type="float" office:value="4.9999999999999998E-8" table:style-name="ce12">
            <text:p>5,00E-08</text:p>
          </table:table-cell>
          <table:table-cell office:value-type="float" office:value="2.4E-8" table:style-name="ce12">
            <text:p>2,40E-08</text:p>
          </table:table-cell>
          <table:table-cell office:value-type="float" office:value="1.2E-8" table:style-name="ce12">
            <text:p>1,20E-08</text:p>
          </table:table-cell>
          <table:table-cell office:value-type="float" office:value="7.3E-9" table:style-name="ce12">
            <text:p>7,30E-09</text:p>
          </table:table-cell>
          <table:table-cell office:value-type="float" office:value="4.1000000000000003E-9" table:style-name="ce12">
            <text:p>4,10E-09</text:p>
          </table:table-cell>
          <table:table-cell office:value-type="float" office:value="3.3000000000000002E-9" table:style-name="ce12">
            <text:p>3,3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f-248</text:p>
          </table:table-cell>
          <table:table-cell office:value-type="float" office:value="1.5E-6" table:style-name="ce12">
            <text:p>1,50E-06</text:p>
          </table:table-cell>
          <table:table-cell office:value-type="float" office:value="1.6E-7" table:style-name="ce12">
            <text:p>1,60E-07</text:p>
          </table:table-cell>
          <table:table-cell office:value-type="float" office:value="9.9E-8" table:style-name="ce12">
            <text:p>9,90E-08</text:p>
          </table:table-cell>
          <table:table-cell office:value-type="float" office:value="5.9999999999999995E-8" table:style-name="ce12">
            <text:p>6,00E-08</text:p>
          </table:table-cell>
          <table:table-cell office:value-type="float" office:value="3.2999999999999998E-8" table:style-name="ce12">
            <text:p>3,30E-08</text:p>
          </table:table-cell>
          <table:table-cell office:value-type="float" office:value="2.7999999999999999E-8" table:style-name="ce12">
            <text:p>2,8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f-249</text:p>
          </table:table-cell>
          <table:table-cell office:value-type="float" office:value="9.0000000000000002E-6" table:style-name="ce12">
            <text:p>9,00E-06</text:p>
          </table:table-cell>
          <table:table-cell office:value-type="float" office:value="8.7000000000000003E-7" table:style-name="ce12">
            <text:p>8,70E-07</text:p>
          </table:table-cell>
          <table:table-cell office:value-type="float" office:value="6.4000000000000001E-7" table:style-name="ce12">
            <text:p>6,40E-07</text:p>
          </table:table-cell>
          <table:table-cell office:value-type="float" office:value="4.7E-7" table:style-name="ce12">
            <text:p>4,70E-07</text:p>
          </table:table-cell>
          <table:table-cell office:value-type="float" office:value="3.8000000000000001E-7" table:style-name="ce12">
            <text:p>3,80E-07</text:p>
          </table:table-cell>
          <table:table-cell office:value-type="float" office:value="3.4999999999999998E-7" table:style-name="ce12">
            <text:p>3,5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f-250</text:p>
          </table:table-cell>
          <table:table-cell office:value-type="float" office:value="5.6999999999999996E-6" table:style-name="ce12">
            <text:p>5,70E-06</text:p>
          </table:table-cell>
          <table:table-cell office:value-type="float" office:value="5.5000000000000003E-7" table:style-name="ce12">
            <text:p>5,50E-07</text:p>
          </table:table-cell>
          <table:table-cell office:value-type="float" office:value="3.7E-7" table:style-name="ce12">
            <text:p>3,70E-07</text:p>
          </table:table-cell>
          <table:table-cell office:value-type="float" office:value="2.2999999999999999E-7" table:style-name="ce12">
            <text:p>2,30E-07</text:p>
          </table:table-cell>
          <table:table-cell office:value-type="float" office:value="1.6999999999999999E-7" table:style-name="ce12">
            <text:p>1,70E-07</text:p>
          </table:table-cell>
          <table:table-cell office:value-type="float" office:value="1.6E-7" table:style-name="ce12">
            <text:p>1,6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f-251</text:p>
          </table:table-cell>
          <table:table-cell office:value-type="float" office:value="9.0999999999999993E-6" table:style-name="ce12">
            <text:p>9,10E-06</text:p>
          </table:table-cell>
          <table:table-cell office:value-type="float" office:value="8.8000000000000004E-7" table:style-name="ce12">
            <text:p>8,80E-07</text:p>
          </table:table-cell>
          <table:table-cell office:value-type="float" office:value="6.5000000000000002E-7" table:style-name="ce12">
            <text:p>6,50E-07</text:p>
          </table:table-cell>
          <table:table-cell office:value-type="float" office:value="4.7E-7" table:style-name="ce12">
            <text:p>4,70E-07</text:p>
          </table:table-cell>
          <table:table-cell office:value-type="float" office:value="3.9000000000000002E-7" table:style-name="ce12">
            <text:p>3,90E-07</text:p>
          </table:table-cell>
          <table:table-cell office:value-type="float" office:value="3.5999999999999999E-7" table:style-name="ce12">
            <text:p>3,6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f-252</text:p>
          </table:table-cell>
          <table:table-cell office:value-type="float" office:value="5.0000000000000004E-6" table:style-name="ce12">
            <text:p>5,00E-06</text:p>
          </table:table-cell>
          <table:table-cell office:value-type="float" office:value="5.0999999999999999E-7" table:style-name="ce12">
            <text:p>5,10E-07</text:p>
          </table:table-cell>
          <table:table-cell office:value-type="float" office:value="3.2000000000000001E-7" table:style-name="ce12">
            <text:p>3,20E-07</text:p>
          </table:table-cell>
          <table:table-cell office:value-type="float" office:value="1.9000000000000001E-7" table:style-name="ce12">
            <text:p>1,90E-07</text:p>
          </table:table-cell>
          <table:table-cell office:value-type="float" office:value="9.9999999999999995E-8" table:style-name="ce12">
            <text:p>1,00E-07</text:p>
          </table:table-cell>
          <table:table-cell office:value-type="float" office:value="8.9999999999999999E-8" table:style-name="ce12">
            <text:p>9,0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f-253</text:p>
          </table:table-cell>
          <table:table-cell office:value-type="float" office:value="9.9999999999999995E-8" table:style-name="ce12">
            <text:p>1,00E-07</text:p>
          </table:table-cell>
          <table:table-cell office:value-type="float" office:value="1.0999999999999999E-8" table:style-name="ce12">
            <text:p>1,10E-08</text:p>
          </table:table-cell>
          <table:table-cell office:value-type="float" office:value="6E-9" table:style-name="ce12">
            <text:p>6,00E-09</text:p>
          </table:table-cell>
          <table:table-cell office:value-type="float" office:value="3.7E-9" table:style-name="ce12">
            <text:p>3,70E-09</text:p>
          </table:table-cell>
          <table:table-cell office:value-type="float" office:value="1.8E-9" table:style-name="ce12">
            <text:p>1,80E-09</text:p>
          </table:table-cell>
          <table:table-cell office:value-type="float" office:value="1.3999999999999999E-9" table:style-name="ce12">
            <text:p>1,4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f-254</text:p>
          </table:table-cell>
          <table:table-cell office:value-type="float" office:value="1.1E-5" table:style-name="ce12">
            <text:p>1,10E-05</text:p>
          </table:table-cell>
          <table:table-cell office:value-type="float" office:value="2.6000000000000001E-6" table:style-name="ce12">
            <text:p>2,60E-06</text:p>
          </table:table-cell>
          <table:table-cell office:value-type="float" office:value="1.3999999999999999E-6" table:style-name="ce12">
            <text:p>1,40E-06</text:p>
          </table:table-cell>
          <table:table-cell office:value-type="float" office:value="8.4E-7" table:style-name="ce12">
            <text:p>8,40E-07</text:p>
          </table:table-cell>
          <table:table-cell office:value-type="float" office:value="4.9999999999999998E-7" table:style-name="ce12">
            <text:p>5,00E-07</text:p>
          </table:table-cell>
          <table:table-cell office:value-type="float" office:value="3.9999999999999998E-7" table:style-name="ce12">
            <text:p>4,00E-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Einstein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Es-250m</text:p>
          </table:table-cell>
          <table:table-cell office:value-type="float" office:value="2.3000000000000001E-10" table:style-name="ce12">
            <text:p>2,30E-10</text:p>
          </table:table-cell>
          <table:table-cell office:value-type="float" office:value="9.8999999999999994E-11" table:style-name="ce12">
            <text:p>9,90E-11</text:p>
          </table:table-cell>
          <table:table-cell office:value-type="float" office:value="5.6999999999999997E-11" table:style-name="ce12">
            <text:p>5,70E-11</text:p>
          </table:table-cell>
          <table:table-cell office:value-type="float" office:value="3.7000000000000001E-11" table:style-name="ce12">
            <text:p>3,70E-11</text:p>
          </table:table-cell>
          <table:table-cell office:value-type="float" office:value="2.6000000000000001E-11" table:style-name="ce12">
            <text:p>2,60E-11</text:p>
          </table:table-cell>
          <table:table-cell office:value-type="float" office:value="2.0999999999999999E-11" table:style-name="ce12">
            <text:p>2,10E-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s-251</text:p>
          </table:table-cell>
          <table:table-cell office:value-type="float" office:value="1.9000000000000001E-9" table:style-name="ce12">
            <text:p>1,90E-09</text:p>
          </table:table-cell>
          <table:table-cell office:value-type="float" office:value="1.2E-9" table:style-name="ce12">
            <text:p>1,20E-09</text:p>
          </table:table-cell>
          <table:table-cell office:value-type="float" office:value="6.0999999999999996E-10" table:style-name="ce12">
            <text:p>6,10E-10</text:p>
          </table:table-cell>
          <table:table-cell office:value-type="float" office:value="3.7000000000000001E-10" table:style-name="ce12">
            <text:p>3,70E-10</text:p>
          </table:table-cell>
          <table:table-cell office:value-type="float" office:value="2.1999999999999999E-10" table:style-name="ce12">
            <text:p>2,20E-10</text:p>
          </table:table-cell>
          <table:table-cell office:value-type="float" office:value="1.7000000000000001E-10" table:style-name="ce12">
            <text:p>1,7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s-253</text:p>
          </table:table-cell>
          <table:table-cell office:value-type="float" office:value="1.6999999999999999E-7" table:style-name="ce12">
            <text:p>1,70E-07</text:p>
          </table:table-cell>
          <table:table-cell office:value-type="float" office:value="4.4999999999999999E-8" table:style-name="ce12">
            <text:p>4,50E-08</text:p>
          </table:table-cell>
          <table:table-cell office:value-type="float" office:value="2.3000000000000001E-8" table:style-name="ce12">
            <text:p>2,30E-08</text:p>
          </table:table-cell>
          <table:table-cell office:value-type="float" office:value="1.4E-8" table:style-name="ce12">
            <text:p>1,40E-08</text:p>
          </table:table-cell>
          <table:table-cell office:value-type="float" office:value="7.6000000000000002E-9" table:style-name="ce12">
            <text:p>7,60E-09</text:p>
          </table:table-cell>
          <table:table-cell office:value-type="float" office:value="6.1E-9" table:style-name="ce12">
            <text:p>6,1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s-254</text:p>
          </table:table-cell>
          <table:table-cell office:value-type="float" office:value="1.3999999999999999E-6" table:style-name="ce12">
            <text:p>1,40E-06</text:p>
          </table:table-cell>
          <table:table-cell office:value-type="float" office:value="1.6E-7" table:style-name="ce12">
            <text:p>1,60E-07</text:p>
          </table:table-cell>
          <table:table-cell office:value-type="float" office:value="9.8000000000000004E-8" table:style-name="ce12">
            <text:p>9,80E-08</text:p>
          </table:table-cell>
          <table:table-cell office:value-type="float" office:value="5.9999999999999995E-8" table:style-name="ce12">
            <text:p>6,00E-08</text:p>
          </table:table-cell>
          <table:table-cell office:value-type="float" office:value="3.2999999999999998E-8" table:style-name="ce12">
            <text:p>3,30E-08</text:p>
          </table:table-cell>
          <table:table-cell office:value-type="float" office:value="2.7999999999999999E-8" table:style-name="ce12">
            <text:p>2,8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Es-254m</text:p>
          </table:table-cell>
          <table:table-cell office:value-type="float" office:value="5.7000000000000001E-8" table:style-name="ce12">
            <text:p>5,70E-08</text:p>
          </table:table-cell>
          <table:table-cell office:value-type="float" office:value="2.9999999999999997E-8" table:style-name="ce12">
            <text:p>3,00E-08</text:p>
          </table:table-cell>
          <table:table-cell office:value-type="float" office:value="1.4999999999999999E-8" table:style-name="ce12">
            <text:p>1,50E-08</text:p>
          </table:table-cell>
          <table:table-cell office:value-type="float" office:value="9.1000000000000004E-9" table:style-name="ce12">
            <text:p>9,10E-09</text:p>
          </table:table-cell>
          <table:table-cell office:value-type="float" office:value="5.2000000000000002E-9" table:style-name="ce12">
            <text:p>5,20E-09</text:p>
          </table:table-cell>
          <table:table-cell office:value-type="float" office:value="4.2000000000000004E-9" table:style-name="ce12">
            <text:p>4,2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Ferm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Fm-252</text:p>
          </table:table-cell>
          <table:table-cell office:value-type="float" office:value="3.8000000000000003E-8" table:style-name="ce12">
            <text:p>3,80E-08</text:p>
          </table:table-cell>
          <table:table-cell office:value-type="float" office:value="2E-8" table:style-name="ce12">
            <text:p>2,00E-08</text:p>
          </table:table-cell>
          <table:table-cell office:value-type="float" office:value="9.8999999999999993E-9" table:style-name="ce12">
            <text:p>9,90E-09</text:p>
          </table:table-cell>
          <table:table-cell office:value-type="float" office:value="5.8999999999999999E-9" table:style-name="ce12">
            <text:p>5,90E-09</text:p>
          </table:table-cell>
          <table:table-cell office:value-type="float" office:value="3.3000000000000002E-9" table:style-name="ce12">
            <text:p>3,30E-09</text:p>
          </table:table-cell>
          <table:table-cell office:value-type="float" office:value="2.7000000000000002E-9" table:style-name="ce12">
            <text:p>2,7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5">
            <text:p>Fm-253</text:p>
          </table:table-cell>
          <table:table-cell office:value-type="float" office:value="2.4999999999999999E-8" table:style-name="ce16">
            <text:p>2,50E-08</text:p>
          </table:table-cell>
          <table:table-cell office:value-type="float" office:value="6.6999999999999996E-9" table:style-name="ce16">
            <text:p>6,70E-09</text:p>
          </table:table-cell>
          <table:table-cell office:value-type="float" office:value="3.3999999999999998E-9" table:style-name="ce16">
            <text:p>3,40E-09</text:p>
          </table:table-cell>
          <table:table-cell office:value-type="float" office:value="2.1000000000000002E-9" table:style-name="ce16">
            <text:p>2,10E-09</text:p>
          </table:table-cell>
          <table:table-cell office:value-type="float" office:value="1.0999999999999999E-9" table:style-name="ce16">
            <text:p>1,10E-09</text:p>
          </table:table-cell>
          <table:table-cell office:value-type="float" office:value="9.0999999999999996E-10" table:style-name="ce16">
            <text:p>9,1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Fm-254</text:p>
          </table:table-cell>
          <table:table-cell office:value-type="float" office:value="5.5999999999999997E-9" table:style-name="ce12">
            <text:p>5,6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1.6000000000000001E-9" table:style-name="ce12">
            <text:p>1,60E-09</text:p>
          </table:table-cell>
          <table:table-cell office:value-type="float" office:value="9.2999999999999999E-10" table:style-name="ce12">
            <text:p>9,30E-10</text:p>
          </table:table-cell>
          <table:table-cell office:value-type="float" office:value="5.6000000000000003E-10" table:style-name="ce12">
            <text:p>5,60E-10</text:p>
          </table:table-cell>
          <table:table-cell office:value-type="float" office:value="4.3999999999999998E-10" table:style-name="ce12">
            <text:p>4,4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Fm-255</text:p>
          </table:table-cell>
          <table:table-cell office:value-type="float" office:value="3.2999999999999998E-8" table:style-name="ce12">
            <text:p>3,3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9.5000000000000007E-9" table:style-name="ce12">
            <text:p>9,50E-09</text:p>
          </table:table-cell>
          <table:table-cell office:value-type="float" office:value="5.5999999999999997E-9" table:style-name="ce12">
            <text:p>5,60E-09</text:p>
          </table:table-cell>
          <table:table-cell office:value-type="float" office:value="3.2000000000000001E-9" table:style-name="ce12">
            <text:p>3,20E-09</text:p>
          </table:table-cell>
          <table:table-cell office:value-type="float" office:value="2.5000000000000001E-9" table:style-name="ce12">
            <text:p>2,50E-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Fm-257</text:p>
          </table:table-cell>
          <table:table-cell office:value-type="float" office:value="9.7999999999999993E-7" table:style-name="ce12">
            <text:p>9,80E-07</text:p>
          </table:table-cell>
          <table:table-cell office:value-type="float" office:value="1.1000000000000001E-7" table:style-name="ce12">
            <text:p>1,10E-07</text:p>
          </table:table-cell>
          <table:table-cell office:value-type="float" office:value="6.5E-8" table:style-name="ce12">
            <text:p>6,50E-08</text:p>
          </table:table-cell>
          <table:table-cell office:value-type="float" office:value="4.0000000000000001E-8" table:style-name="ce12">
            <text:p>4,00E-08</text:p>
          </table:table-cell>
          <table:table-cell office:value-type="float" office:value="1.9000000000000001E-8" table:style-name="ce12">
            <text:p>1,90E-08</text:p>
          </table:table-cell>
          <table:table-cell office:value-type="float" office:value="1.4999999999999999E-8" table:style-name="ce12">
            <text:p>1,50E-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4">
            <text:p>Mendélévium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11">
            <text:p>Md-257</text:p>
          </table:table-cell>
          <table:table-cell office:value-type="float" office:value="3.1E-9" table:style-name="ce12">
            <text:p>3,10E-09</text:p>
          </table:table-cell>
          <table:table-cell office:value-type="float" office:value="8.7999999999999996E-10" table:style-name="ce12">
            <text:p>8,80E-10</text:p>
          </table:table-cell>
          <table:table-cell office:value-type="float" office:value="4.5E-10" table:style-name="ce12">
            <text:p>4,50E-10</text:p>
          </table:table-cell>
          <table:table-cell office:value-type="float" office:value="2.7E-10" table:style-name="ce12">
            <text:p>2,70E-10</text:p>
          </table:table-cell>
          <table:table-cell office:value-type="float" office:value="1.5E-10" table:style-name="ce12">
            <text:p>1,50E-10</text:p>
          </table:table-cell>
          <table:table-cell office:value-type="float" office:value="1.2E-10" table:style-name="ce12">
            <text:p>1,20E-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Md-258</text:p>
          </table:table-cell>
          <table:table-cell office:value-type="float" office:value="6.3E-7" table:style-name="ce12">
            <text:p>6,30E-07</text:p>
          </table:table-cell>
          <table:table-cell office:value-type="float" office:value="8.9000000000000003E-8" table:style-name="ce12">
            <text:p>8,90E-08</text:p>
          </table:table-cell>
          <table:table-cell office:value-type="float" office:value="4.9999999999999998E-8" table:style-name="ce12">
            <text:p>5,00E-08</text:p>
          </table:table-cell>
          <table:table-cell office:value-type="float" office:value="2.9999999999999997E-8" table:style-name="ce12">
            <text:p>3,00E-08</text:p>
          </table:table-cell>
          <table:table-cell office:value-type="float" office:value="1.6000000000000001E-8" table:style-name="ce12">
            <text:p>1,60E-08</text:p>
          </table:table-cell>
          <table:table-cell office:value-type="float" office:value="1.3000000000000001E-8" table:style-name="ce12">
            <text:p>1,30E-08</text:p>
          </table:table-cell>
          <table:table-cell table:number-columns-repeated="16376"/>
        </table:table-row>
        <table:table-row table:number-rows-repeated="1047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ROGGIO David</meta:initial-creator>
    <dc:creator>BROGGIO David</dc:creator>
    <meta:creation-date>2015-06-05T18:19:34Z</meta:creation-date>
    <dc:date>2023-12-08T18:16:04Z</dc:date>
  </office:meta>
</office:document-meta>
</file>