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able-cell-properties fo:border-top="thin solid #000000" fo:border-bottom="thick solid #000000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Pourcentage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Pourcentage" style:data-style-name="N13">
      <style:table-cell-properties fo:border-top="thin solid #000000" fo:border-bottom="thick solid #00808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ck solid #000000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Pourcentage" style:data-style-name="N13">
      <style:table-cell-properties fo:border-top="thin solid #000000" fo:border-bottom="thick solid #00808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4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808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Pourcentage" style:data-style-name="N1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000000" fo:border-bottom="thick solid #00808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Pourcentage" style:data-style-name="N13">
      <style:table-cell-properties fo:border-top="thick solid #00808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9" style:family="table-cell" style:parent-style-name="Pourcentage" style:data-style-name="N13">
      <style:table-cell-properties fo:border-top="none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0" style:family="table-cell" style:parent-style-name="Pourcentage" style:data-style-name="N13">
      <style:table-cell-properties fo:border-top="thin solid #000000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1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2" style:family="table-cell" style:parent-style-name="Pourcentage" style:data-style-name="N13">
      <style:table-cell-properties fo:border-top="thin solid #000000" fo:border-bottom="thick solid #00808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ck solid #00808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ck solid #008080" fo:border-left="none" fo:border-right="thick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61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62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Pourcentage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69" style:family="table-cell" style:parent-style-name="Pourcentage" style:data-style-name="N13">
      <style:table-cell-properties fo:border-top="thin solid #000000" fo:border-bottom="thick solid #008080" fo:border-left="none" fo:border-right="thin solid #000000"/>
      <style:text-properties fo:font-weight="bold" style:font-weight-asian="bold" style:font-weight-complex="bold" style:font-family-generic="swiss"/>
    </style:style>
    <style:style style:name="ce70" style:family="table-cell" style:parent-style-name="Pourcentage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ck solid #000000" fo:border-bottom="thick solid #008080" fo:border-left="thin solid #000000" fo:border-right="thin solid #00808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008080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ck solid #008080" fo:border-left="thick solid #008080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ck solid #008080" fo:border-bottom="thin solid #000000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ck solid #008080" fo:border-left="thick solid #008080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8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ck solid #008080" fo:border-left="thick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105" style:family="table-cell" style:parent-style-name="Pourcentage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ourcentage" style:data-style-name="N13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9" style:family="table-cell" style:parent-style-name="Pourcentage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Pourcentage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ck solid #00808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ck solid #008080" fo:border-left="none" fo:border-right="thin solid #000000" style:vertical-align="automatic" style:repeat-content="false"/>
      <style:paragraph-properties fo:text-align="end" fo:margin-right="0cm"/>
    </style:style>
    <style:style style:name="ce114" style:family="table-cell" style:parent-style-name="Pourcentage" style:data-style-name="N13">
      <style:table-cell-properties fo:border-top="none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Pourcentage" style:data-style-name="N13">
      <style:table-cell-properties fo:border-top="none" fo:border-bottom="thick solid #00808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Pourcentage" style:data-style-name="N13">
      <style:table-cell-properties fo:border-top="none" fo:border-bottom="thick solid #00808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ck solid #008080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Pourcentage" style:data-style-name="N13">
      <style:table-cell-properties fo:border-top="none" fo:border-bottom="none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Pourcentage" style:data-style-name="N13">
      <style:table-cell-properties fo:border-top="thin solid #000000" fo:border-bottom="thin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Pourcentage" style:data-style-name="N13">
      <style:table-cell-properties fo:border-top="thin solid #000000" fo:border-bottom="thick solid #00808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Pourcentage" style:data-style-name="N13">
      <style:table-cell-properties fo:border-top="none" fo:border-bottom="thin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Pourcentage" style:data-style-name="N13">
      <style:table-cell-properties fo:border-top="none" fo:border-bottom="thick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Pourcentage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Pourcentage" style:data-style-name="N13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28" style:family="table-cell" style:parent-style-name="Pourcentage" style:data-style-name="N13">
      <style:table-cell-properties fo:border-top="thin solid #000000" fo:border-bottom="thick solid #00808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129" style:family="table-cell" style:parent-style-name="Pourcentage" style:data-style-name="N13">
      <style:table-cell-properties fo:border-top="none" fo:border-bottom="thick solid #00808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13">
      <style:table-cell-properties fo:border-top="thick solid #00808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3">
      <style:table-cell-properties fo:border-top="none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13">
      <style:table-cell-properties fo:border-top="thin solid #000000" fo:border-bottom="thick solid #000000" fo:border-left="thick solid #000000" fo:border-right="thin solid #000000" style:vertical-align="automatic"/>
      <style:text-properties fo:font-weight="bold" style:font-weight-asian="bold" style:font-weight-complex="bold"/>
    </style:style>
    <style:style style:name="ce143" style:family="table-cell" style:parent-style-name="Default" style:data-style-name="N13">
      <style:table-cell-properties fo:border-top="thick solid #000000" fo:border-bottom="none" fo:border-left="thick solid #000000" fo:border-right="thin solid #000000" style:vertical-align="middle" fo:wrap-option="wrap"/>
      <style:text-properties fo:color="#003366" fo:font-weight="bold" style:font-weight-asian="bold" style:font-weight-complex="bold"/>
    </style:style>
    <style:style style:name="ce144" style:family="table-cell" style:parent-style-name="Default" style:data-style-name="N13">
      <style:table-cell-properties fo:border-top="thick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3">
      <style:table-cell-properties fo:border-top="thick solid #000000" fo:border-bottom="none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3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3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3">
      <style:table-cell-properties fo:border-top="thin solid #000000" fo:border-bottom="thin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thin solid #000000" fo:border-bottom="thick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13">
      <style:table-cell-properties fo:border-top="thick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13">
      <style:table-cell-properties fo:border-top="thick solid #000000" fo:border-bottom="thick solid #00808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13">
      <style:table-cell-properties fo:border-top="thick solid #000000" fo:border-bottom="thick solid #00808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13">
      <style:table-cell-properties fo:border-top="thick solid #000000" fo:border-bottom="thick solid #00808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Pourcentage" style:data-style-name="N13">
      <style:table-cell-properties fo:border-top="thick solid #00808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Pourcentage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Pourcentage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Pourcentage" style:data-style-name="N13">
      <style:table-cell-properties fo:border-top="thick solid #00808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Pourcentage" style:data-style-name="N13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Pourcentage" style:data-style-name="N13">
      <style:table-cell-properties fo:border-top="thin solid #000000" fo:border-bottom="thick solid #00808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13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Pourcentage" style:data-style-name="N13">
      <style:table-cell-properties fo:border-top="thick solid #00808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Pourcentage" style:data-style-name="N13">
      <style:table-cell-properties fo:border-top="thick solid #008080" fo:border-bottom="thin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3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3">
      <style:table-cell-properties fo:border-top="thin solid #000000" fo:border-bottom="thick solid #00808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Pourcentage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Pourcentage" style:data-style-name="N13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ck solid #000000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191" style:family="table-cell" style:parent-style-name="Default" style:data-style-name="N13">
      <style:table-cell-properties fo:border-top="none" fo:border-bottom="thick solid #000000" fo:border-left="thick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13">
      <style:table-cell-properties fo:border-top="thin solid #000000" fo:border-bottom="thin solid #000000" fo:border-left="thick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13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Pourcentage" style:data-style-name="N1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3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13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Pourcentage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Pourcentage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Pourcentage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Pourcentage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Pourcentage" style:data-style-name="N13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Pourcentage" style:data-style-name="N13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208" style:family="table-cell" style:parent-style-name="Default" style:data-style-name="N13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3366" fo:font-weight="bold" style:font-weight-asian="bold" style:font-weight-complex="bold" style:font-family-generic="swiss"/>
    </style:style>
    <style:style style:name="ce214" style:family="table-cell" style:parent-style-name="Pourcentage" style:data-style-name="N13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13">
      <style:table-cell-properties fo:border-top="thin solid #000000" fo:border-bottom="none" fo:border-left="none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223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13">
      <style:table-cell-properties fo:border-top="none" fo:border-bottom="none" fo:border-left="none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ck solid #008080" fo:border-left="none" fo:border-right="thick solid #000000" style:vertical-align="middle" fo:wrap-option="wrap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13">
      <style:table-cell-properties fo:border-top="thin solid #000000" fo:border-bottom="thick solid #008080" fo:border-left="none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13">
      <style:table-cell-properties fo:border-top="thin solid #000000" fo:border-bottom="thick solid #00808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31" style:family="table-cell" style:parent-style-name="Pourcentage" style:data-style-name="N13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Pourcentage" style:data-style-name="N13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3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13">
      <style:table-cell-properties fo:border-top="thick solid #000000" fo:border-bottom="thick solid #00808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13">
      <style:table-cell-properties fo:border-top="none" fo:border-bottom="thick solid #00808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13">
      <style:table-cell-properties fo:border-top="none" fo:border-bottom="thick solid #00808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45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Pourcentage" style:data-style-name="N13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Pourcentage" style:data-style-name="N1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13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13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3" style:family="table-cell" style:parent-style-name="Pourcentage" style:data-style-name="N13">
      <style:table-cell-properties fo:border-top="thick solid #000000" fo:border-bottom="thick solid #00808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ck solid #008080" fo:border-left="thick solid #000000" fo:border-right="thin solid #000000"/>
    </style:style>
    <style:style style:name="ce255" style:family="table-cell" style:parent-style-name="Default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Pourcentage" style:data-style-name="N13">
      <style:table-cell-properties fo:border-top="none" fo:border-bottom="thick solid #00808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Pourcentage" style:data-style-name="N13">
      <style:table-cell-properties fo:border-top="thin solid #000000" fo:border-bottom="thick solid #00808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13">
      <style:table-cell-properties fo:border-top="thin solid #000000" fo:border-bottom="thin solid #000000" fo:border-left="thin solid #000000" fo:border-right="thin solid #008080" style:vertical-align="middle" fo:background-color="transparent"/>
      <style:text-properties fo:font-weight="bold" style:font-weight-asian="bold" style:font-weight-complex="bold" style:font-family-generic="swiss"/>
    </style:style>
    <style:style style:name="ce260" style:family="table-cell" style:parent-style-name="Pourcentage" style:data-style-name="N13">
      <style:table-cell-properties fo:border-top="thin solid #000000" fo:border-bottom="thin solid #000000" fo:border-left="thin solid #00808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Pourcentage" style:data-style-name="N13">
      <style:table-cell-properties fo:border-top="thick solid #008080" fo:border-bottom="thin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63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264" style:family="table-cell" style:parent-style-name="Pourcentage" style:data-style-name="N13">
      <style:table-cell-properties fo:border="thin solid #000000" fo:background-color="#FFFF00"/>
    </style:style>
    <style:style style:name="ce265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00"/>
    </style:style>
    <style:style style:name="ce266" style:family="table-cell" style:parent-style-name="Pourcentag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/>
    </style:style>
    <style:style style:name="ce27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279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92" style:family="table-cell" style:parent-style-name="Pourcentage" style:data-style-name="N1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</style:style>
    <style:style style:name="ce294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Pourcentage" style:data-style-name="N13">
      <style:table-cell-properties fo:border-top="thick solid #008080" fo:border-bottom="thin solid #000000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Pourcentage" style:data-style-name="N13">
      <style:table-cell-properties fo:border-top="thick solid #00808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97" style:family="table-cell" style:parent-style-name="Pourcentage" style:data-style-name="N13">
      <style:table-cell-properties fo:border-top="thick solid #00808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ck solid #00808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9" style:family="table-cell" style:parent-style-name="Default" style:data-style-name="N0">
      <style:table-cell-properties fo:border-top="thick solid #008080" fo:border-bottom="thin solid #000000" fo:border-left="thick solid #008080" fo:border-right="thick solid #000000" style:vertical-align="middle" fo:wrap-option="wrap" style:repeat-content="false"/>
      <style:paragraph-properties fo:text-align="end" fo:margin-right="0cm"/>
      <style:text-properties fo:color="#C0C0C0" style:font-family-generic="swiss"/>
    </style:style>
    <style:style style:name="ce300" style:family="table-cell" style:parent-style-name="Default" style:data-style-name="N0">
      <style:table-cell-properties fo:border-top="none" fo:border-bottom="thick solid #008080" fo:border-left="none" fo:border-right="thick solid #000000" style:vertical-align="middle" fo:wrap-option="wrap" style:repeat-content="false"/>
      <style:paragraph-properties fo:text-align="end" fo:margin-right="0cm"/>
      <style:text-properties fo:color="#C0C0C0" style:font-family-generic="swiss"/>
    </style:style>
    <style:style style:name="ce301" style:family="table-cell" style:parent-style-name="Pourcentage" style:data-style-name="N13">
      <style:table-cell-properties fo:border-top="none" fo:border-bottom="thick solid #008080" fo:border-left="thin solid #000000" fo:border-right="thin solid #00808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02" style:family="table-cell" style:parent-style-name="Pourcentage" style:data-style-name="N13">
      <style:table-cell-properties fo:border-top="thick solid #008080" fo:border-bottom="thin solid #000000" fo:border-left="thin solid #000000" fo:border-right="thin solid #00808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03" style:family="table-cell" style:parent-style-name="Pourcentage" style:data-style-name="N13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ck solid #008080" fo:border-left="thick solid #008080" fo:border-right="thick solid #000000" style:vertical-align="middle" fo:wrap-option="wrap" style:repeat-content="false"/>
      <style:paragraph-properties fo:text-align="end" fo:margin-right="0cm"/>
      <style:text-properties fo:color="#C0C0C0" style:font-family-generic="swiss"/>
    </style:style>
    <style:style style:name="ce305" style:family="table-cell" style:parent-style-name="Pourcentage" style:data-style-name="N13">
      <style:table-cell-properties fo:border-top="none" fo:border-bottom="none" fo:border-left="thin solid #000000" fo:border-right="thin solid #00808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06" style:family="table-cell" style:parent-style-name="Pourcentage" style:data-style-name="N1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ck solid #008080" fo:border-left="thick solid #008080" fo:border-right="thick solid #000000" style:vertical-align="middle" fo:wrap-option="wrap" style:repeat-content="false"/>
      <style:paragraph-properties fo:text-align="end" fo:margin-right="0cm"/>
      <style:text-properties fo:color="#C0C0C0" style:font-family-generic="swiss"/>
    </style:style>
    <style:style style:name="ce308" style:family="table-cell" style:parent-style-name="Pourcentage" style:data-style-name="N13">
      <style:table-cell-properties fo:border-top="none" fo:border-bottom="thick solid #008080" fo:border-left="none" fo:border-right="thin solid #000000"/>
      <style:text-properties fo:color="#C0C0C0" fo:font-weight="bold" style:font-weight-asian="bold" style:font-weight-complex="bold" style:font-family-generic="swiss"/>
    </style:style>
    <style:style style:name="ce309" style:family="table-cell" style:parent-style-name="Pourcentage" style:data-style-name="N13">
      <style:table-cell-properties fo:border-top="none" fo:border-bottom="none" fo:border-left="none" fo:border-right="thin solid #000000"/>
      <style:text-properties fo:color="#C0C0C0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Pourcentage" style:data-style-name="N13">
      <style:table-cell-properties fo:border-top="thin solid #000000" fo:border-bottom="none" fo:border-left="thin solid #000000" fo:border-right="thin solid #00808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Pourcentage" style:data-style-name="N13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13" style:family="table-cell" style:parent-style-name="Pourcentage" style:data-style-name="N13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14" style:family="table-cell" style:parent-style-name="Pourcentage" style:data-style-name="N1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ck solid #008080" fo:border-left="thick solid #000000" fo:border-right="thin solid #000000" style:vertical-align="automatic" style:repeat-content="false"/>
      <style:paragraph-properties fo:text-align="end" fo:margin-right="0cm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319" style:family="table-cell" style:parent-style-name="Pourcentage" style:data-style-name="N13">
      <style:table-cell-properties fo:border-top="none" fo:border-bottom="none" fo:border-left="none" fo:border-right="thin solid #000000" fo:background-color="transparent"/>
      <style:text-properties fo:color="#C0C0C0" fo:font-weight="bold" style:font-weight-asian="bold" style:font-weight-complex="bold" style:font-family-generic="swiss"/>
    </style:style>
    <style:style style:name="ce320" style:family="table-cell" style:parent-style-name="Pourcentage" style:data-style-name="N13">
      <style:table-cell-properties fo:border-top="thin solid #000000" fo:border-bottom="thick solid #000000" fo:border-left="thin solid #000000" fo:border-right="thin solid #00808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21" style:family="table-cell" style:parent-style-name="Pourcentage" style:data-style-name="N13">
      <style:table-cell-properties fo:border-top="thin solid #000000" fo:border-bottom="thick solid #000000" fo:border-left="thin solid #008080" fo:border-right="thin solid #000000"/>
      <style:text-properties fo:color="#C0C0C0" fo:font-weight="bold" style:font-weight-asian="bold" style:font-weight-complex="bold" style:font-family-generic="swiss"/>
    </style:style>
    <style:style style:name="ce322" style:family="table-cell" style:parent-style-name="Pourcentage" style:data-style-name="N13">
      <style:table-cell-properties fo:border-top="thin solid #000000" fo:border-bottom="thick solid #008080" fo:border-left="thin solid #000000" fo:border-right="thin solid #00808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23" style:family="table-cell" style:parent-style-name="Pourcentage" style:data-style-name="N13">
      <style:table-cell-properties fo:border-top="thin solid #000000" fo:border-bottom="thick solid #008080" fo:border-left="thin solid #008080" fo:border-right="thin solid #000000"/>
      <style:text-properties fo:color="#C0C0C0" fo:font-weight="bold" style:font-weight-asian="bold" style:font-weight-complex="bold" style:font-family-generic="swiss"/>
    </style:style>
    <style:style style:name="ce32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26" style:family="table-cell" style:parent-style-name="Pourcentage" style:data-style-name="N13">
      <style:table-cell-properties style:vertical-align="automatic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328" style:family="table-cell" style:parent-style-name="Default" style:data-style-name="N13">
      <style:table-cell-properties fo:border-top="thick solid #00808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Default" style:data-style-name="N13">
      <style:table-cell-properties fo:border-top="thick solid #00808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0" style:family="table-cell" style:parent-style-name="Pourcentage" style:data-style-name="N13">
      <style:table-cell-properties fo:border-top="thick solid #008080" fo:border-bottom="thin solid #000000" fo:border-left="thin solid #000000" fo:border-right="thin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1" style:family="table-cell" style:parent-style-name="Pourcentage" style:data-style-name="N13">
      <style:table-cell-properties fo:border-top="thick solid #008080" fo:border-bottom="thin solid #000000" fo:border-left="thin solid #000000" fo:border-right="thick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2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3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4" style:family="table-cell" style:parent-style-name="Pourcentage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5" style:family="table-cell" style:parent-style-name="Pourcentage" style:data-style-name="N13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6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340" style:family="table-cell" style:parent-style-name="Pourcentage" style:data-style-name="N13">
      <style:table-cell-properties fo:border-top="thick solid #008080" fo:border-bottom="none" fo:border-left="thin solid #000000" fo:border-right="thin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41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ck solid #008080" fo:border-bottom="none" fo:border-left="thick solid #008080" fo:border-right="thick solid #000000" style:vertical-align="middle" fo:wrap-option="wrap" style:repeat-content="false"/>
      <style:paragraph-properties fo:text-align="end" fo:margin-right="0cm"/>
    </style:style>
    <style:style style:name="ce343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44" style:family="table-cell" style:parent-style-name="Pourcentage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Pourcentage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C0C0C0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35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ck solid #000000" fo:border-bottom="thick solid #00808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ck solid #000000" fo:border-bottom="thick solid #008080" fo:border-left="none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ck solid #000000" fo:border-bottom="thick solid #00808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dashed #00808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dashed #00808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thick solid #00808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88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38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390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1" style:family="table-cell" style:parent-style-name="Pourcentage" style:data-style-name="N13">
      <style:table-cell-properties fo:border-top="thin solid #000000" fo:border-bottom="thick solid #00808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Pourcentage" style:data-style-name="N13">
      <style:table-cell-properties fo:border-top="thick solid #00808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Pourcentage" style:data-style-name="N13">
      <style:table-cell-properties fo:border-top="thick solid #00808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5" style:family="table-cell" style:parent-style-name="Pourcentage" style:data-style-name="N13">
      <style:table-cell-properties fo:border-top="thick solid #00808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Pourcentage" style:data-style-name="N13">
      <style:table-cell-properties fo:border-top="thick solid #00808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Pourcentage" style:data-style-name="N13">
      <style:table-cell-properties fo:border-top="thin solid #000000" fo:border-bottom="thick solid #00808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8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ck solid #000000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thick solid #00808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000000" fo:border-bottom="thick solid #008080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thick solid #00808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thick solid #00808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4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ck solid #00808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ck solid #008080" fo:border-bottom="thin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1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1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20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Pourcentage" style:data-style-name="N1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7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8" style:family="table-cell" style:parent-style-name="Pourcentage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9" style:family="table-cell" style:parent-style-name="Pourcentage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13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13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13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13">
      <style:table-cell-properties fo:border-top="thick solid #00808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13">
      <style:table-cell-properties fo:border-top="thick solid #00808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13">
      <style:table-cell-properties fo:border-top="thick solid #000000" fo:border-bottom="thick solid #00808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13">
      <style:table-cell-properties fo:border-top="thick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44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thick solid #000000" fo:border-left="none" fo:border-right="thick solid #008080"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6" style:family="table-cell" style:parent-style-name="Default" style:data-style-name="N13">
      <style:table-cell-properties fo:border-top="thick solid #00808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57" style:family="table-cell" style:parent-style-name="Default" style:data-style-name="N13">
      <style:table-cell-properties fo:border-top="thick solid #00808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58" style:family="table-cell" style:parent-style-name="Default" style:data-style-name="N13">
      <style:table-cell-properties fo:border-top="thick solid #00808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59" style:family="table-cell" style:parent-style-name="Default" style:data-style-name="N13">
      <style:table-cell-properties fo:border-top="thick solid #00808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460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13">
      <style:table-cell-properties fo:border-top="thin solid #000000" fo:border-bottom="thick solid #00808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Pourcentage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3" style:family="table-cell" style:parent-style-name="Pourcentage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4" style:family="table-cell" style:parent-style-name="Pourcentage" style:data-style-name="N1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13">
      <style:table-cell-properties fo:border-top="thin solid #000000" fo:border-bottom="thick solid #00808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13">
      <style:table-cell-properties fo:border-top="thin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ck solid #000000" fo:border-left="none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47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13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6" style:family="table-cell" style:parent-style-name="Default" style:data-style-name="N13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ck solid #00808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ck solid #00808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ck solid #000000" fo:border-bottom="thick solid #00808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</style:style>
    <style:style style:name="ce488" style:family="table-cell" style:parent-style-name="Pourcentage" style:data-style-name="N13">
      <style:table-cell-properties fo:border-top="thick solid #00808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ck solid #008080" fo:border-bottom="thin solid #00000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ck solid #008080" fo:border-left="thin solid #000000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ck solid #00808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thick solid #000000" fo:border-left="thin solid #000000" fo:border-right="thick solid #00808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495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497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9" style:family="table-cell" style:parent-style-name="Default" style:data-style-name="N13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0" style:family="table-cell" style:parent-style-name="Default" style:data-style-name="N13">
      <style:table-cell-properties fo:border-top="thick solid #00808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50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C0C0C0" fo:font-weight="bold" style:font-weight-asian="bold" style:font-weight-complex="bold"/>
    </style:style>
    <style:style style:name="ce502" style:family="table-cell" style:parent-style-name="Default" style:data-style-name="N13">
      <style:table-cell-properties fo:border-top="thick solid #000000" fo:border-bottom="thick solid #00808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ck solid #000000" fo:border-left="thin solid #000000" fo:border-right="thick solid #008080" style:vertical-align="automatic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5" style:family="table-cell" style:parent-style-name="Pourcentage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6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7" style:family="table-cell" style:parent-style-name="Default" style:data-style-name="N13">
      <style:table-cell-properties fo:border-top="thick solid #00808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13">
      <style:table-cell-properties fo:border-top="thick solid #00808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1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ck solid #00000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5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ck solid #008080" fo:border-bottom="thick solid #008080" fo:border-left="thin solid #000000" fo:border-right="thick solid #00808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64.2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114.75pt" style:use-optimal-row-height="tru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26.25pt" style:use-optimal-row-height="tru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1_Usages_de_l'ENT_par_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5" table:number-rows-spanned="1" table:style-name="ce372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346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477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485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10">
            <text:p>Porteurs de projet</text:p>
          </table:table-cell>
          <table:table-cell office:value-type="string" table:style-name="ce10">
            <text:p>Chefs d'établissement</text:p>
          </table:table-cell>
          <table:table-cell office:value-type="string" table:style-name="ce8">
            <text:p>Enseignants et 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2">
            <text:p>Porteurs de projet</text:p>
          </table:table-cell>
          <table:table-cell office:value-type="string" table:style-name="ce272">
            <text:p>Chefs d'établissement</text:p>
          </table:table-cell>
          <table:table-cell office:value-type="string" table:style-name="ce273">
            <text:p>Enseignants et 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7"/>
        </table:table-row>
        <table:table-row table:style-name="ro4">
          <table:table-cell table:style-name="ce104"/>
          <table:table-cell office:value-type="string" table:number-columns-spanned="1" table:number-rows-spanned="13" table:style-name="ce486">
            <text:p>4.1</text:p>
          </table:table-cell>
          <table:table-cell office:value-type="string" table:number-columns-spanned="1" table:number-rows-spanned="13" table:style-name="ce487">
            <text:p>Usages de l'ENT par le Chef d'établissement pour ses interventions de pilotage, de contrôle ou de régulation</text:p>
          </table:table-cell>
          <table:table-cell office:value-type="string" table:number-columns-spanned="1" table:number-rows-spanned="13" table:style-name="ce480">
            <text:p>4.1.1</text:p>
            <text:p>(a)</text:p>
          </table:table-cell>
          <table:table-cell office:value-type="string" table:number-columns-spanned="3" table:number-rows-spanned="1" table:style-name="ce483">
            <text:p>36. Quels sont les services de l'ENT que vous estimez les plus utiles (pour vos fonctions de pilotage, de contrôle, de régulation) ?</text:p>
          </table:table-cell>
          <table:covered-table-cell table:number-columns-repeated="2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Cahier de textes</text:p>
          </table:table-cell>
          <table:covered-table-cell table:number-columns-repeated="2"/>
          <table:table-cell table:style-name="ce102"/>
          <table:table-cell office:value-type="percentage" office:value="0.80503144654088055" table:style-name="ce16">
            <text:p>81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78" table:style-name="ce16">
            <text:p>78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Courrier électronique</text:p>
          </table:table-cell>
          <table:covered-table-cell table:number-columns-repeated="2"/>
          <table:table-cell table:style-name="ce102"/>
          <table:table-cell office:value-type="percentage" office:value="0.58805031446540879" table:style-name="ce16">
            <text:p>59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51" table:style-name="ce16">
            <text:p>51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Ressources pédagogiques éditoriales</text:p>
          </table:table-cell>
          <table:covered-table-cell table:number-columns-repeated="2"/>
          <table:table-cell table:style-name="ce102"/>
          <table:table-cell office:value-type="percentage" office:value="0.28930817610062892" table:style-name="ce16">
            <text:p>29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25" table:style-name="ce16">
            <text:p>25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Documents personnels ou partagés</text:p>
          </table:table-cell>
          <table:covered-table-cell table:number-columns-repeated="2"/>
          <table:table-cell table:style-name="ce102"/>
          <table:table-cell office:value-type="percentage" office:value="0.44025157232704404" table:style-name="ce16">
            <text:p>44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34" table:style-name="ce16">
            <text:p>34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genda</text:p>
          </table:table-cell>
          <table:covered-table-cell table:number-columns-repeated="2"/>
          <table:table-cell table:style-name="ce102"/>
          <table:table-cell office:value-type="percentage" office:value="0.51257861635220126" table:style-name="ce16">
            <text:p>51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45" table:style-name="ce16">
            <text:p>45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ctualités</text:p>
          </table:table-cell>
          <table:covered-table-cell table:number-columns-repeated="2"/>
          <table:table-cell table:style-name="ce102"/>
          <table:table-cell office:value-type="percentage" office:value="0.46540880503144655" table:style-name="ce16">
            <text:p>47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41" table:style-name="ce16">
            <text:p>41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Suivi des notes</text:p>
          </table:table-cell>
          <table:covered-table-cell table:number-columns-repeated="2"/>
          <table:table-cell table:style-name="ce102"/>
          <table:table-cell office:value-type="percentage" office:value="0.78301886792452835" table:style-name="ce16">
            <text:p>78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72" table:style-name="ce16">
            <text:p>72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Suivi des absences</text:p>
          </table:table-cell>
          <table:covered-table-cell table:number-columns-repeated="2"/>
          <table:table-cell table:style-name="ce102"/>
          <table:table-cell office:value-type="percentage" office:value="0.63207547169811318" table:style-name="ce16">
            <text:p>63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55000000000000004" table:style-name="ce16">
            <text:p>55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Forum</text:p>
          </table:table-cell>
          <table:covered-table-cell table:number-columns-repeated="2"/>
          <table:table-cell table:style-name="ce102"/>
          <table:table-cell office:value-type="percentage" office:value="5.3459119496855348E-2" table:style-name="ce16">
            <text:p>5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02" table:style-name="ce16">
            <text:p>2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Gestion des compétences</text:p>
          </table:table-cell>
          <table:covered-table-cell table:number-columns-repeated="2"/>
          <table:table-cell table:style-name="ce102"/>
          <table:table-cell office:value-type="percentage" office:value="0.22327044025157233" table:style-name="ce16">
            <text:p>22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24" table:style-name="ce16">
            <text:p>24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Réservation de ressources matérielles</text:p>
          </table:table-cell>
          <table:covered-table-cell table:number-columns-repeated="2"/>
          <table:table-cell table:style-name="ce102"/>
          <table:table-cell office:value-type="percentage" office:value="0.47169811320754718" table:style-name="ce16">
            <text:p>47%</text:p>
          </table:table-cell>
          <table:table-cell table:style-name="ce97"/>
          <table:table-cell table:style-name="ce96"/>
          <table:table-cell table:style-name="ce100"/>
          <table:table-cell table:style-name="ce102"/>
          <table:table-cell office:value-type="percentage" office:value="0.35" table:style-name="ce16">
            <text:p>35%</text:p>
          </table:table-cell>
          <table:table-cell table:style-name="ce97"/>
          <table:table-cell table:style-name="ce96"/>
          <table:table-cell table:style-name="ce100"/>
          <table:table-cell table:number-columns-repeated="16367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Autre</text:p>
          </table:table-cell>
          <table:covered-table-cell table:number-columns-repeated="2"/>
          <table:table-cell table:style-name="ce103"/>
          <table:table-cell office:value-type="percentage" office:value="3.1446540880503145E-2" table:style-name="ce17">
            <text:p>3%</text:p>
          </table:table-cell>
          <table:table-cell table:style-name="ce99"/>
          <table:table-cell table:style-name="ce98"/>
          <table:table-cell table:style-name="ce101"/>
          <table:table-cell table:style-name="ce103"/>
          <table:table-cell table:style-name="ce17"/>
          <table:table-cell table:style-name="ce99"/>
          <table:table-cell table:style-name="ce98"/>
          <table:table-cell table:style-name="ce101"/>
          <table:table-cell table:number-columns-repeated="16367"/>
        </table:table-row>
        <table:table-row table:style-name="ro5">
          <table:table-cell/>
          <table:table-cell office:value-type="string" table:number-columns-spanned="1" table:number-rows-spanned="45" table:style-name="ce486">
            <text:p>4.1</text:p>
          </table:table-cell>
          <table:table-cell office:value-type="string" table:number-columns-spanned="1" table:number-rows-spanned="45" table:style-name="ce481">
            <text:p>Usages de l'ENT par le Chef d'établissement pour ses interventions de pilotage, de contrôle ou de régulation</text:p>
          </table:table-cell>
          <table:table-cell office:value-type="string" table:number-columns-spanned="1" table:number-rows-spanned="45" table:style-name="ce480">
            <text:p>4.1.1</text:p>
            <text:p>(b)</text:p>
          </table:table-cell>
          <table:table-cell office:value-type="string" table:number-columns-spanned="3" table:number-rows-spanned="1" table:style-name="ce484">
            <text:p>38. A quelle fréquence utilisez-vous les services de l’ENT (pour vos fonctions de pilo-tage, de contrôle, de régulation) ?</text:p>
          </table:table-cell>
          <table:covered-table-cell table:number-columns-repeated="2"/>
          <table:table-cell table:style-name="ce92"/>
          <table:table-cell table:style-name="ce76"/>
          <table:table-cell table:style-name="ce93"/>
          <table:table-cell table:style-name="ce94"/>
          <table:table-cell table:style-name="ce95"/>
          <table:table-cell table:style-name="ce92"/>
          <table:table-cell table:style-name="ce76"/>
          <table:table-cell table:style-name="ce93"/>
          <table:table-cell table:style-name="ce94"/>
          <table:table-cell table:style-name="ce95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Cahier de textes</text:p>
          </table:table-cell>
          <table:covered-table-cell/>
          <table:table-cell office:value-type="string" table:style-name="ce87">
            <text:p>Au moins une fois par semaine</text:p>
          </table:table-cell>
          <table:table-cell table:style-name="ce44"/>
          <table:table-cell office:value-type="percentage" office:value="0.27358490566037735" table:style-name="ce20">
            <text:p>27%</text:p>
          </table:table-cell>
          <table:table-cell table:number-columns-repeated="2" table:style-name="ce12"/>
          <table:table-cell table:style-name="ce49"/>
          <table:table-cell table:style-name="ce44"/>
          <table:table-cell table:style-name="ce20"/>
          <table:table-cell table:number-columns-repeated="2" table:style-name="ce12"/>
          <table:table-cell table:style-name="ce49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table-cell table:number-columns-spanned="2" table:number-rows-spanned="1" table:style-name="ce369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31761006289308175" table:style-name="ce19">
            <text:p>32%</text:p>
          </table:table-cell>
          <table:table-cell table:number-columns-repeated="2" table:style-name="ce2"/>
          <table:table-cell table:style-name="ce50"/>
          <table:table-cell table:style-name="ce45"/>
          <table:table-cell table:style-name="ce19"/>
          <table:table-cell table:number-columns-repeated="2" table:style-name="ce2"/>
          <table:table-cell table:style-name="ce50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65"/>
          <table:table-cell office:value-type="percentage" office:value="0.28930817610062892" table:style-name="ce105">
            <text:p>29%</text:p>
          </table:table-cell>
          <table:table-cell table:number-columns-repeated="2" table:style-name="ce42"/>
          <table:table-cell table:style-name="ce50"/>
          <table:table-cell table:style-name="ce65"/>
          <table:table-cell table:style-name="ce105"/>
          <table:table-cell table:number-columns-repeated="2" table:style-name="ce42"/>
          <table:table-cell table:style-name="ce50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70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11949685534591195" table:style-name="ce22">
            <text:p>12%</text:p>
          </table:table-cell>
          <table:table-cell table:number-columns-repeated="2" table:style-name="ce31"/>
          <table:table-cell table:style-name="ce52"/>
          <table:table-cell table:style-name="ce46"/>
          <table:table-cell table:style-name="ce22"/>
          <table:table-cell table:number-columns-repeated="2" table:style-name="ce31"/>
          <table:table-cell table:style-name="ce52"/>
          <table:table-cell table:number-columns-repeated="16367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Courrier électronique</text:p>
          </table:table-cell>
          <table:covered-table-cell/>
          <table:table-cell office:value-type="string" table:style-name="ce87">
            <text:p>Au moins une fois par semaine</text:p>
          </table:table-cell>
          <table:table-cell table:style-name="ce44"/>
          <table:table-cell office:value-type="percentage" office:value="0.60377358490566035" table:style-name="ce20">
            <text:p>60%</text:p>
          </table:table-cell>
          <table:table-cell table:number-columns-repeated="2" table:style-name="ce12"/>
          <table:table-cell table:style-name="ce14"/>
          <table:table-cell table:style-name="ce44">
            <draw:frame draw:z-index="29" draw:id="id28" draw:style-name="a28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12"/>
          <table:table-cell table:style-name="ce14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69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9.1194968553459113E-2" table:style-name="ce20">
            <text:p>9%</text:p>
          </table:table-cell>
          <table:table-cell table:number-columns-repeated="2" table:style-name="ce2"/>
          <table:table-cell table:style-name="ce14"/>
          <table:table-cell table:style-name="ce45">
            <draw:frame draw:z-index="4" draw:id="id3" draw:style-name="a3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" draw:style-name="a2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" draw:style-name="a1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0" draw:style-name="a0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2"/>
          <table:table-cell table:style-name="ce14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9.7484276729559755E-2" table:style-name="ce20">
            <text:p>10%</text:p>
          </table:table-cell>
          <table:table-cell table:number-columns-repeated="2" table:style-name="ce2"/>
          <table:table-cell table:style-name="ce14"/>
          <table:table-cell table:style-name="ce45">
            <draw:frame draw:z-index="35" draw:id="id34" draw:style-name="a34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2"/>
          <table:table-cell table:style-name="ce14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70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20754716981132076" table:style-name="ce22">
            <text:p>21%</text:p>
          </table:table-cell>
          <table:table-cell table:number-columns-repeated="2" table:style-name="ce31"/>
          <table:table-cell table:style-name="ce32"/>
          <table:table-cell table:style-name="ce46"/>
          <table:table-cell table:style-name="ce22"/>
          <table:table-cell table:number-columns-repeated="2" table:style-name="ce31"/>
          <table:table-cell table:style-name="ce32"/>
          <table:table-cell table:number-columns-repeated="16367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Ressources pédagogiques éditoriales</text:p>
          </table:table-cell>
          <table:covered-table-cell/>
          <table:table-cell office:value-type="string" table:style-name="ce87">
            <text:p>Au moins une fois par semaine</text:p>
          </table:table-cell>
          <table:table-cell table:style-name="ce44"/>
          <table:table-cell office:value-type="percentage" office:value="8.8050314465408799E-2" table:style-name="ce20">
            <text:p>9%</text:p>
          </table:table-cell>
          <table:table-cell table:number-columns-repeated="2" table:style-name="ce12"/>
          <table:table-cell table:style-name="ce11"/>
          <table:table-cell table:style-name="ce44">
            <draw:frame draw:z-index="12" draw:id="id11" draw:style-name="a11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2" draw:style-name="a12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6" draw:style-name="a16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37" draw:style-name="a37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38" draw:style-name="a38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" draw:style-name="a6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0" draw:style-name="a10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12"/>
          <table:table-cell table:style-name="ce11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19496855345911951" table:style-name="ce20">
            <text:p>19%</text:p>
          </table:table-cell>
          <table:table-cell table:number-columns-repeated="2" table:style-name="ce2"/>
          <table:table-cell table:style-name="ce51"/>
          <table:table-cell table:style-name="ce45">
            <draw:frame draw:z-index="47" draw:id="id46" draw:style-name="a46" draw:name="Picture 222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218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219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220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221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223" svg:x="0in" svg:y="0in" svg:width="0.01042in" svg:height="0.541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2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0.24528301886792453" table:style-name="ce20">
            <text:p>25%</text:p>
          </table:table-cell>
          <table:table-cell table:number-columns-repeated="2" table:style-name="ce2"/>
          <table:table-cell table:style-name="ce51"/>
          <table:table-cell table:style-name="ce45"/>
          <table:table-cell table:style-name="ce20"/>
          <table:table-cell table:number-columns-repeated="2" table:style-name="ce2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47169811320754718" table:style-name="ce22">
            <text:p>47%</text:p>
          </table:table-cell>
          <table:table-cell table:number-columns-repeated="2" table:style-name="ce31"/>
          <table:table-cell table:style-name="ce52"/>
          <table:table-cell table:style-name="ce46"/>
          <table:table-cell table:style-name="ce22"/>
          <table:table-cell table:number-columns-repeated="2" table:style-name="ce31"/>
          <table:table-cell table:style-name="ce52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Documents personnels ou partagés</text:p>
          </table:table-cell>
          <table:covered-table-cell/>
          <table:table-cell office:value-type="string" table:style-name="ce55">
            <text:p>Au moins une fois par semaine</text:p>
          </table:table-cell>
          <table:table-cell table:style-name="ce44"/>
          <table:table-cell office:value-type="percentage" office:value="0.21383647798742139" table:style-name="ce20">
            <text:p>21%</text:p>
          </table:table-cell>
          <table:table-cell table:number-columns-repeated="2" table:style-name="ce35"/>
          <table:table-cell table:style-name="ce49"/>
          <table:table-cell table:style-name="ce44">
            <draw:frame draw:z-index="22" draw:id="id21" draw:style-name="a2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9" draw:style-name="a1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23" draw:style-name="a2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52" draw:style-name="a52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0"/>
          <table:table-cell table:number-columns-repeated="2" table:style-name="ce35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1918238993710692" table:style-name="ce20">
            <text:p>19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0.24528301886792453" table:style-name="ce20">
            <text:p>25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34905660377358488" table:style-name="ce22">
            <text:p>35%</text:p>
          </table:table-cell>
          <table:table-cell table:style-name="ce31"/>
          <table:table-cell table:style-name="ce34"/>
          <table:table-cell table:style-name="ce52"/>
          <table:table-cell table:style-name="ce46"/>
          <table:table-cell table:style-name="ce22"/>
          <table:table-cell table:style-name="ce31"/>
          <table:table-cell table:style-name="ce34"/>
          <table:table-cell table:style-name="ce5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Agenda</text:p>
          </table:table-cell>
          <table:covered-table-cell/>
          <table:table-cell office:value-type="string" table:style-name="ce55">
            <text:p>Au moins une fois par semaine</text:p>
          </table:table-cell>
          <table:table-cell table:style-name="ce44"/>
          <table:table-cell office:value-type="percentage" office:value="0.44654088050314467" table:style-name="ce20">
            <text:p>45%</text:p>
          </table:table-cell>
          <table:table-cell table:number-columns-repeated="2" table:style-name="ce35"/>
          <table:table-cell table:style-name="ce49"/>
          <table:table-cell table:style-name="ce44"/>
          <table:table-cell table:style-name="ce20"/>
          <table:table-cell table:number-columns-repeated="2" table:style-name="ce35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12893081761006289" table:style-name="ce20">
            <text:p>13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8.4905660377358486E-2" table:style-name="ce20">
            <text:p>8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33962264150943394" table:style-name="ce22">
            <text:p>34%</text:p>
          </table:table-cell>
          <table:table-cell table:style-name="ce31"/>
          <table:table-cell table:style-name="ce34"/>
          <table:table-cell table:style-name="ce52"/>
          <table:table-cell table:style-name="ce46"/>
          <table:table-cell table:style-name="ce22"/>
          <table:table-cell table:style-name="ce31"/>
          <table:table-cell table:style-name="ce34"/>
          <table:table-cell table:style-name="ce5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Actualités</text:p>
          </table:table-cell>
          <table:covered-table-cell/>
          <table:table-cell office:value-type="string" table:style-name="ce107">
            <text:p>Au moins une fois par semaine</text:p>
          </table:table-cell>
          <table:table-cell table:style-name="ce108"/>
          <table:table-cell office:value-type="percentage" office:value="0.49371069182389937" table:style-name="ce109">
            <text:p>49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64">
            <text:p>Pas toutes les semaines mais au moins une fois par mois</text:p>
          </table:table-cell>
          <table:table-cell table:style-name="ce108"/>
          <table:table-cell office:value-type="percentage" office:value="0.17924528301886791" table:style-name="ce109">
            <text:p>18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64">
            <text:p>Moins d’une fois par mois</text:p>
          </table:table-cell>
          <table:table-cell table:style-name="ce108"/>
          <table:table-cell office:value-type="percentage" office:value="9.7484276729559755E-2" table:style-name="ce109">
            <text:p>10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22"/>
          <table:table-cell office:value-type="percentage" office:value="0.22955974842767296" table:style-name="ce22">
            <text:p>23%</text:p>
          </table:table-cell>
          <table:table-cell table:number-columns-repeated="8" table:style-name="ce2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Services de vie scolaire</text:p>
          </table:table-cell>
          <table:covered-table-cell/>
          <table:table-cell office:value-type="string" table:style-name="ce55">
            <text:p>Au moins une fois par semaine</text:p>
          </table:table-cell>
          <table:table-cell table:style-name="ce44"/>
          <table:table-cell office:value-type="percentage" office:value="0.51886792452830188" table:style-name="ce20">
            <text:p>52%</text:p>
          </table:table-cell>
          <table:table-cell table:number-columns-repeated="2" table:style-name="ce35"/>
          <table:table-cell table:style-name="ce49"/>
          <table:table-cell table:style-name="ce44"/>
          <table:table-cell table:style-name="ce20"/>
          <table:table-cell table:number-columns-repeated="2" table:style-name="ce35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15094339622641509" table:style-name="ce20">
            <text:p>15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9.1194968553459113E-2" table:style-name="ce20">
            <text:p>9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2389937106918239" table:style-name="ce22">
            <text:p>24%</text:p>
          </table:table-cell>
          <table:table-cell table:style-name="ce31"/>
          <table:table-cell table:style-name="ce34"/>
          <table:table-cell table:style-name="ce52"/>
          <table:table-cell table:style-name="ce46"/>
          <table:table-cell table:style-name="ce22"/>
          <table:table-cell table:style-name="ce31"/>
          <table:table-cell table:style-name="ce34"/>
          <table:table-cell table:style-name="ce5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Notes et absences</text:p>
          </table:table-cell>
          <table:covered-table-cell/>
          <table:table-cell office:value-type="string" table:style-name="ce55">
            <text:p>Au moins une fois par semaine</text:p>
          </table:table-cell>
          <table:table-cell table:style-name="ce44"/>
          <table:table-cell office:value-type="percentage" office:value="0.55974842767295596" table:style-name="ce20">
            <text:p>56%</text:p>
          </table:table-cell>
          <table:table-cell table:number-columns-repeated="2" table:style-name="ce35"/>
          <table:table-cell table:style-name="ce49"/>
          <table:table-cell table:style-name="ce44"/>
          <table:table-cell table:style-name="ce20"/>
          <table:table-cell table:number-columns-repeated="2" table:style-name="ce35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16037735849056603" table:style-name="ce20">
            <text:p>16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6.2893081761006289E-2" table:style-name="ce20">
            <text:p>6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21698113207547171" table:style-name="ce22">
            <text:p>22%</text:p>
          </table:table-cell>
          <table:table-cell table:style-name="ce31"/>
          <table:table-cell table:style-name="ce34"/>
          <table:table-cell table:style-name="ce52"/>
          <table:table-cell table:style-name="ce46"/>
          <table:table-cell table:style-name="ce22"/>
          <table:table-cell table:style-name="ce31"/>
          <table:table-cell table:style-name="ce34"/>
          <table:table-cell table:style-name="ce5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Forums</text:p>
          </table:table-cell>
          <table:covered-table-cell/>
          <table:table-cell office:value-type="string" table:style-name="ce55">
            <text:p>Au moins une fois par semaine</text:p>
          </table:table-cell>
          <table:table-cell table:style-name="ce44"/>
          <table:table-cell office:value-type="percentage" office:value="5.3459119496855348E-2" table:style-name="ce20">
            <text:p>5%</text:p>
          </table:table-cell>
          <table:table-cell table:number-columns-repeated="2" table:style-name="ce35"/>
          <table:table-cell table:style-name="ce49"/>
          <table:table-cell table:style-name="ce44"/>
          <table:table-cell table:style-name="ce20"/>
          <table:table-cell table:number-columns-repeated="2" table:style-name="ce35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4.716981132075472E-2" table:style-name="ce20">
            <text:p>5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0.12578616352201258" table:style-name="ce20">
            <text:p>13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57">
            <text:p>Jamais</text:p>
          </table:table-cell>
          <table:table-cell table:style-name="ce46"/>
          <table:table-cell office:value-type="percentage" office:value="0.77358490566037741" table:style-name="ce22">
            <text:p>77%</text:p>
          </table:table-cell>
          <table:table-cell table:style-name="ce31"/>
          <table:table-cell table:style-name="ce34"/>
          <table:table-cell table:style-name="ce52"/>
          <table:table-cell table:style-name="ce46"/>
          <table:table-cell table:style-name="ce22"/>
          <table:table-cell table:style-name="ce31"/>
          <table:table-cell table:style-name="ce34"/>
          <table:table-cell table:style-name="ce52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Gestion des compétences</text:p>
          </table:table-cell>
          <table:covered-table-cell/>
          <table:table-cell office:value-type="string" table:style-name="ce111">
            <text:p>Au moins une fois par semaine</text:p>
          </table:table-cell>
          <table:table-cell table:style-name="ce108"/>
          <table:table-cell office:value-type="percentage" office:value="9.1194968553459113E-2" table:style-name="ce109">
            <text:p>9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111">
            <text:p>Pas toutes les semaines mais au moins une fois par mois</text:p>
          </table:table-cell>
          <table:table-cell table:style-name="ce108"/>
          <table:table-cell office:value-type="percentage" office:value="0.15094339622641509" table:style-name="ce109">
            <text:p>15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111">
            <text:p>Moins d’une fois par mois</text:p>
          </table:table-cell>
          <table:table-cell table:style-name="ce108"/>
          <table:table-cell office:value-type="percentage" office:value="0.20125786163522014" table:style-name="ce109">
            <text:p>20%</text:p>
          </table:table-cell>
          <table:table-cell table:number-columns-repeated="2" table:style-name="ce110"/>
          <table:table-cell table:style-name="ce49"/>
          <table:table-cell table:style-name="ce108"/>
          <table:table-cell table:style-name="ce109"/>
          <table:table-cell table:number-columns-repeated="2" table:style-name="ce110"/>
          <table:table-cell table:style-name="ce49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2"/>
          <table:covered-table-cell/>
          <table:table-cell office:value-type="string" table:style-name="ce112">
            <text:p>Jamais</text:p>
          </table:table-cell>
          <table:table-cell table:style-name="ce113"/>
          <table:table-cell office:value-type="percentage" office:value="0.55660377358490565" table:style-name="ce114">
            <text:p>56%</text:p>
          </table:table-cell>
          <table:table-cell table:number-columns-repeated="2" table:style-name="ce115"/>
          <table:table-cell table:style-name="ce116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Réservation de ressources matérielles</text:p>
          </table:table-cell>
          <table:covered-table-cell/>
          <table:table-cell office:value-type="string" table:style-name="ce87">
            <text:p>Au moins une fois par semaine</text:p>
          </table:table-cell>
          <table:table-cell table:style-name="ce44"/>
          <table:table-cell office:value-type="percentage" office:value="0.19811320754716982" table:style-name="ce20">
            <text:p>20%</text:p>
          </table:table-cell>
          <table:table-cell table:number-columns-repeated="2" table:style-name="ce35"/>
          <table:table-cell table:style-name="ce11"/>
          <table:table-cell table:style-name="ce44"/>
          <table:table-cell table:style-name="ce20"/>
          <table:table-cell table:number-columns-repeated="2" table:style-name="ce35"/>
          <table:table-cell table:style-name="ce11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Pas toutes les semaines mais au moins une fois par mois</text:p>
          </table:table-cell>
          <table:table-cell table:style-name="ce45"/>
          <table:table-cell office:value-type="percentage" office:value="0.29245283018867924" table:style-name="ce20">
            <text:p>29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351"/>
          <table:covered-table-cell/>
          <table:table-cell office:value-type="string" table:style-name="ce55">
            <text:p>Moins d’une fois par mois</text:p>
          </table:table-cell>
          <table:table-cell table:style-name="ce45"/>
          <table:table-cell office:value-type="percentage" office:value="0.18553459119496854" table:style-name="ce20">
            <text:p>19%</text:p>
          </table:table-cell>
          <table:table-cell table:style-name="ce2"/>
          <table:table-cell table:style-name="ce36"/>
          <table:table-cell table:style-name="ce51"/>
          <table:table-cell table:style-name="ce45"/>
          <table:table-cell table:style-name="ce20"/>
          <table:table-cell table:style-name="ce2"/>
          <table:table-cell table:style-name="ce36"/>
          <table:table-cell table:style-name="ce51"/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361"/>
          <table:covered-table-cell/>
          <table:table-cell office:value-type="string" table:style-name="ce85">
            <text:p>Jamais</text:p>
          </table:table-cell>
          <table:table-cell table:style-name="ce47"/>
          <table:table-cell office:value-type="percentage" office:value="0.32389937106918237" table:style-name="ce106">
            <text:p>32%</text:p>
          </table:table-cell>
          <table:table-cell table:style-name="ce3"/>
          <table:table-cell table:style-name="ce38"/>
          <table:table-cell table:style-name="ce61"/>
          <table:table-cell table:style-name="ce47"/>
          <table:table-cell table:style-name="ce106"/>
          <table:table-cell table:style-name="ce3"/>
          <table:table-cell table:style-name="ce38"/>
          <table:table-cell table:style-name="ce61"/>
          <table:table-cell table:number-columns-repeated="16367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14" table:style-name="ro8">
          <table:table-cell table:number-columns-repeated="16384"/>
        </table:table-row>
      </table:table>
      <table:table table:name="4_2_Usages_pédagogiq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2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6">
            <text:p>Porteurs de projet</text:p>
          </table:table-cell>
          <table:table-cell office:value-type="string" table:style-name="ce10">
            <text:p>Chefs d'établissement</text:p>
          </table:table-cell>
          <table:table-cell office:value-type="string" table:style-name="ce10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2">
            <text:p>Chefs d'établissement</text:p>
          </table:table-cell>
          <table:table-cell office:value-type="string" table:style-name="ce272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13">
          <table:table-cell/>
          <table:table-cell office:value-type="string" table:number-columns-spanned="1" table:number-rows-spanned="17" table:style-name="ce486">
            <text:p>4.2</text:p>
          </table:table-cell>
          <table:table-cell office:value-type="string" table:number-columns-spanned="1" table:number-rows-spanned="17" table:style-name="ce481">
            <text:p>Usages pédagogiques réalisés de l'ENT, service par service</text:p>
          </table:table-cell>
          <table:table-cell table:number-columns-spanned="1" table:number-rows-spanned="17" table:style-name="ce480"/>
          <table:table-cell office:value-type="string" table:number-columns-spanned="3" table:number-rows-spanned="1" table:style-name="ce484">
            <text:p>29. Utilisez-vous le cahier de textes pour les activités suivantes et à quelle fréquence :</text:p>
          </table:table-cell>
          <table:covered-table-cell table:number-columns-repeated="2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65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Décrire les activités réalisées avec les élèves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41"/>
          <table:table-cell office:value-type="percentage" office:value="0.71866737176097306" table:number-columns-spanned="2" table:number-rows-spanned="1" table:style-name="ce488">
            <text:p>72%</text:p>
          </table:table-cell>
          <table:covered-table-cell/>
          <table:table-cell table:style-name="ce12"/>
          <table:table-cell table:style-name="ce48"/>
          <table:table-cell table:style-name="ce44"/>
          <table:table-cell table:style-name="ce41"/>
          <table:table-cell office:value-type="percentage" office:value="0.74" table:number-columns-spanned="2" table:number-rows-spanned="1" table:style-name="ce488">
            <text:p>74%</text:p>
          </table:table-cell>
          <table:covered-table-cell/>
          <table:table-cell table:style-name="ce12"/>
          <table:table-cell table:style-name="ce48"/>
          <table:table-cell table:number-columns-repeated="16365"/>
        </table:table-row>
        <table:table-row table:style-name="ro14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8"/>
          <table:table-cell office:value-type="percentage" office:value="5.9227921734531994E-2" table:number-columns-spanned="2" table:number-rows-spanned="1" table:style-name="ce390">
            <text:p>6%</text:p>
          </table:table-cell>
          <table:covered-table-cell/>
          <table:table-cell table:style-name="ce2"/>
          <table:table-cell table:style-name="ce49"/>
          <table:table-cell table:style-name="ce45"/>
          <table:table-cell table:style-name="ce18"/>
          <table:table-cell office:value-type="percentage" office:value="7.0000000000000007E-2" table:number-columns-spanned="2" table:number-rows-spanned="1" table:style-name="ce390">
            <text:p>7%</text:p>
          </table:table-cell>
          <table:covered-table-cell/>
          <table:table-cell table:style-name="ce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8"/>
          <table:table-cell office:value-type="percentage" office:value="4.7065044949762033E-2" table:number-columns-spanned="2" table:number-rows-spanned="1" table:style-name="ce390">
            <text:p>5%</text:p>
          </table:table-cell>
          <table:covered-table-cell/>
          <table:table-cell table:style-name="ce2"/>
          <table:table-cell table:style-name="ce50"/>
          <table:table-cell table:style-name="ce45"/>
          <table:table-cell table:style-name="ce18"/>
          <table:table-cell office:value-type="percentage" office:value="0.05" table:number-columns-spanned="2" table:number-rows-spanned="1" table:style-name="ce390">
            <text:p>5%</text:p>
          </table:table-cell>
          <table:covered-table-cell/>
          <table:table-cell table:style-name="ce2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17503966155473294" table:number-columns-spanned="2" table:number-rows-spanned="1" table:style-name="ce497">
            <text:p>18%</text:p>
          </table:table-cell>
          <table:covered-table-cell/>
          <table:table-cell table:style-name="ce31"/>
          <table:table-cell table:style-name="ce52"/>
          <table:table-cell table:style-name="ce46"/>
          <table:table-cell table:style-name="ce30"/>
          <table:table-cell office:value-type="percentage" office:value="0.14000000000000001" table:number-columns-spanned="2" table:number-rows-spanned="1" table:style-name="ce497">
            <text:p>14%</text:p>
          </table:table-cell>
          <table:covered-table-cell/>
          <table:table-cell table:style-name="ce31"/>
          <table:table-cell table:style-name="ce52"/>
          <table:table-cell table:number-columns-repeated="16365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ournir des éléments complémentaires aux cours (lien vers des ressources en ligne ou vers des fichiers en téléchargement)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13"/>
          <table:table-cell office:value-type="percentage" office:value="0.20222544750846638" table:number-columns-spanned="2" table:number-rows-spanned="1" table:style-name="ce488">
            <text:p>20%</text:p>
          </table:table-cell>
          <table:covered-table-cell/>
          <table:table-cell table:style-name="ce12"/>
          <table:table-cell table:style-name="ce14"/>
          <table:table-cell table:style-name="ce44">
            <draw:frame draw:z-index="30" draw:id="id83" draw:style-name="a83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80" draw:style-name="a80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78" draw:style-name="a78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82" draw:style-name="a82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79" draw:style-name="a79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81" draw:style-name="a81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21" table:number-columns-spanned="2" table:number-rows-spanned="1" table:style-name="ce488">
            <text:p>21%</text:p>
          </table:table-cell>
          <table:covered-table-cell/>
          <table:table-cell table:style-name="ce12"/>
          <table:table-cell table:style-name="ce14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6545718432510886" table:number-columns-spanned="2" table:number-rows-spanned="1" table:style-name="ce390">
            <text:p>17%</text:p>
          </table:table-cell>
          <table:covered-table-cell/>
          <table:table-cell table:style-name="ce2"/>
          <table:table-cell table:style-name="ce14"/>
          <table:table-cell table:style-name="ce45">
            <draw:frame draw:z-index="4" draw:id="id57" draw:style-name="a57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56" draw:style-name="a56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55" draw:style-name="a55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59" draw:style-name="a59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58" draw:style-name="a58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54" draw:style-name="a54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15" table:number-columns-spanned="2" table:number-rows-spanned="1" table:style-name="ce390">
            <text:p>15%</text:p>
          </table:table-cell>
          <table:covered-table-cell/>
          <table:table-cell table:style-name="ce2"/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96903725205612" table:number-columns-spanned="2" table:number-rows-spanned="1" table:style-name="ce390">
            <text:p>20%</text:p>
          </table:table-cell>
          <table:covered-table-cell/>
          <table:table-cell table:style-name="ce2"/>
          <table:table-cell table:style-name="ce14"/>
          <table:table-cell table:style-name="ce45">
            <draw:frame draw:z-index="31" draw:id="id84" draw:style-name="a84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87" draw:style-name="a87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88" draw:style-name="a88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86" draw:style-name="a86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85" draw:style-name="a85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89" draw:style-name="a89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18" table:number-columns-spanned="2" table:number-rows-spanned="1" table:style-name="ce390">
            <text:p>18%</text:p>
          </table:table-cell>
          <table:covered-table-cell/>
          <table:table-cell table:style-name="ce2"/>
          <table:table-cell table:style-name="ce14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58">
            <text:p>Jamais</text:p>
          </table:table-cell>
          <table:table-cell table:style-name="ce24"/>
          <table:table-cell table:style-name="ce23"/>
          <table:table-cell office:value-type="percentage" office:value="0.43541364296081275" table:number-columns-spanned="2" table:number-rows-spanned="1" table:style-name="ce495">
            <text:p>44%</text:p>
          </table:table-cell>
          <table:covered-table-cell/>
          <table:table-cell table:style-name="ce23"/>
          <table:table-cell table:style-name="ce52"/>
          <table:table-cell table:style-name="ce24">
            <draw:frame draw:z-index="8" draw:id="id61" draw:style-name="a61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60" draw:style-name="a60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64" draw:style-name="a64" draw:name="Picture 1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65" draw:style-name="a65" draw:name="Picture 1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62" draw:style-name="a62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63" draw:style-name="a63" draw:name="Picture 1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23"/>
          <table:table-cell office:value-type="percentage" office:value="0.46" table:number-columns-spanned="2" table:number-rows-spanned="1" table:style-name="ce495">
            <text:p>46%</text:p>
          </table:table-cell>
          <table:covered-table-cell/>
          <table:table-cell table:style-name="ce23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Décrire les devoirs à faire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13"/>
          <table:table-cell office:value-type="percentage" office:value="0.57039187227866472" table:number-columns-spanned="2" table:number-rows-spanned="1" table:style-name="ce488">
            <text:p>57%</text:p>
          </table:table-cell>
          <table:covered-table-cell/>
          <table:table-cell table:style-name="ce12"/>
          <table:table-cell table:style-name="ce49"/>
          <table:table-cell table:style-name="ce44">
            <draw:frame draw:z-index="17" draw:id="id70" draw:style-name="a70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66" draw:style-name="a66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67" draw:style-name="a67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68" draw:style-name="a68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69" draw:style-name="a69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95" draw:style-name="a95" draw:name="Picture 21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71" draw:style-name="a71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90" draw:style-name="a90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91" draw:style-name="a91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92" draw:style-name="a92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93" draw:style-name="a93" draw:name="Picture 21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94" draw:style-name="a94" draw:name="Picture 21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65" table:number-columns-spanned="2" table:number-rows-spanned="1" table:style-name="ce488">
            <text:p>65%</text:p>
          </table:table-cell>
          <table:covered-table-cell/>
          <table:table-cell table:style-name="ce12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0309627479438803E-2" table:number-columns-spanned="2" table:number-rows-spanned="1" table:style-name="ce390">
            <text:p>8%</text:p>
          </table:table-cell>
          <table:covered-table-cell/>
          <table:table-cell table:style-name="ce2"/>
          <table:table-cell table:style-name="ce51"/>
          <table:table-cell table:style-name="ce45">
            <draw:frame draw:z-index="47" draw:id="id100" draw:style-name="a100" draw:name="Picture 222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96" draw:style-name="a96" draw:name="Picture 218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97" draw:style-name="a97" draw:name="Picture 219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98" draw:style-name="a98" draw:name="Picture 220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99" draw:style-name="a99" draw:name="Picture 221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101" draw:style-name="a101" draw:name="Picture 223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1" table:number-columns-spanned="2" table:number-rows-spanned="1" table:style-name="ce390">
            <text:p>10%</text:p>
          </table:table-cell>
          <table:covered-table-cell/>
          <table:table-cell table:style-name="ce2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7.06337687469763E-2" table:number-columns-spanned="2" table:number-rows-spanned="1" table:style-name="ce390">
            <text:p>7%</text:p>
          </table:table-cell>
          <table:covered-table-cell/>
          <table:table-cell table:style-name="ce2"/>
          <table:table-cell table:style-name="ce51"/>
          <table:table-cell table:style-name="ce45"/>
          <table:table-cell table:style-name="ce13"/>
          <table:table-cell office:value-type="percentage" office:value="0.06" table:number-columns-spanned="2" table:number-rows-spanned="1" table:style-name="ce390">
            <text:p>6%</text:p>
          </table:table-cell>
          <table:covered-table-cell/>
          <table:table-cell table:style-name="ce2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58">
            <text:p>Jamais</text:p>
          </table:table-cell>
          <table:table-cell table:number-columns-repeated="2" table:style-name="ce30"/>
          <table:table-cell office:value-type="percentage" office:value="0.27866473149492016" table:number-columns-spanned="2" table:number-rows-spanned="1" table:style-name="ce495">
            <text:p>28%</text:p>
          </table:table-cell>
          <table:covered-table-cell/>
          <table:table-cell table:style-name="ce30"/>
          <table:table-cell table:style-name="ce52"/>
          <table:table-cell table:style-name="ce30">
            <draw:frame draw:z-index="23" draw:id="id76" draw:style-name="a76" draw:name="Picture 1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72" draw:style-name="a72" draw:name="Picture 19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73" draw:style-name="a73" draw:name="Picture 1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74" draw:style-name="a74" draw:name="Picture 1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75" draw:style-name="a75" draw:name="Picture 1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4" draw:id="id107" draw:style-name="a107" draw:name="Picture 23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77" draw:style-name="a77" draw:name="Picture 1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102" draw:style-name="a102" draw:name="Picture 22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103" draw:style-name="a103" draw:name="Picture 22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104" draw:style-name="a104" draw:name="Picture 22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105" draw:style-name="a105" draw:name="Picture 23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106" draw:style-name="a106" draw:name="Picture 23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30"/>
          <table:table-cell office:value-type="percentage" office:value="0.19" table:number-columns-spanned="2" table:number-rows-spanned="1" table:style-name="ce495">
            <text:p>19%</text:p>
          </table:table-cell>
          <table:covered-table-cell/>
          <table:table-cell table:style-name="ce30"/>
          <table:table-cell table:style-name="ce52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Préparer ou construire votre progression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13"/>
          <table:table-cell office:value-type="percentage" office:value="0.22254475084663763" table:number-columns-spanned="2" table:number-rows-spanned="1" table:style-name="ce488">
            <text:p>22%</text:p>
          </table:table-cell>
          <table:covered-table-cell/>
          <table:table-cell table:style-name="ce35"/>
          <table:table-cell table:style-name="ce49"/>
          <table:table-cell table:style-name="ce44"/>
          <table:table-cell table:style-name="ce13"/>
          <table:table-cell office:value-type="percentage" office:value="0.21" table:number-columns-spanned="2" table:number-rows-spanned="1" table:style-name="ce488">
            <text:p>21%</text:p>
          </table:table-cell>
          <table:covered-table-cell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6.5312046444121918E-2" table:number-columns-spanned="2" table:number-rows-spanned="1" table:style-name="ce390">
            <text:p>7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7.0000000000000007E-2" table:number-columns-spanned="2" table:number-rows-spanned="1" table:style-name="ce390">
            <text:p>7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7.8374455732946297E-2" table:number-columns-spanned="2" table:number-rows-spanned="1" table:style-name="ce390">
            <text:p>8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7.0000000000000007E-2" table:number-columns-spanned="2" table:number-rows-spanned="1" table:style-name="ce390">
            <text:p>7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39">
            <text:p>Jamais</text:p>
          </table:table-cell>
          <table:table-cell table:style-name="ce47"/>
          <table:table-cell table:style-name="ce37"/>
          <table:table-cell office:value-type="percentage" office:value="0.63376874697629415" table:number-columns-spanned="2" table:number-rows-spanned="1" table:style-name="ce498">
            <text:p>63%</text:p>
          </table:table-cell>
          <table:covered-table-cell/>
          <table:table-cell table:style-name="ce38"/>
          <table:table-cell table:style-name="ce61"/>
          <table:table-cell table:style-name="ce47"/>
          <table:table-cell table:style-name="ce37"/>
          <table:table-cell office:value-type="percentage" office:value="0.65" table:number-columns-spanned="2" table:number-rows-spanned="1" table:style-name="ce498">
            <text:p>65%</text:p>
          </table:table-cell>
          <table:covered-table-cell/>
          <table:table-cell table:style-name="ce38"/>
          <table:table-cell table:style-name="ce61"/>
          <table:table-cell table:number-columns-repeated="16365"/>
        </table:table-row>
        <table:table-row table:style-name="ro16">
          <table:table-cell/>
          <table:table-cell office:value-type="string" table:number-columns-spanned="1" table:number-rows-spanned="21" table:style-name="ce486">
            <text:p>4.2</text:p>
          </table:table-cell>
          <table:table-cell office:value-type="string" table:number-columns-spanned="1" table:number-rows-spanned="21" table:style-name="ce481">
            <text:p>Usages pédagogiques réalisés de l'ENT, service par service</text:p>
          </table:table-cell>
          <table:table-cell office:value-type="string" table:number-columns-spanned="1" table:number-rows-spanned="21" table:style-name="ce480">
            <text:p>4.2.2</text:p>
          </table:table-cell>
          <table:table-cell office:value-type="string" table:number-columns-spanned="3" table:number-rows-spanned="1" table:style-name="ce484">
            <text:p>30. Dans le cadre scolaire, utilisez-vous l'ENT pour les activités suivantes :</text:p>
          </table:table-cell>
          <table:covered-table-cell table:number-columns-repeated="2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nsulter le cahier de textes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41"/>
          <table:table-cell table:style-name="ce53"/>
          <table:table-cell table:style-name="ce62"/>
          <table:table-cell office:value-type="percentage" office:value="0.52496053670086817" table:style-name="ce12">
            <text:p>52%</text:p>
          </table:table-cell>
          <table:table-cell table:style-name="ce48"/>
          <table:table-cell table:style-name="ce44"/>
          <table:table-cell table:style-name="ce41"/>
          <table:table-cell table:style-name="ce53"/>
          <table:table-cell table:style-name="ce62"/>
          <table:table-cell office:value-type="percentage" office:value="0.46" table:style-name="ce12">
            <text:p>46%</text:p>
          </table:table-cell>
          <table:table-cell table:style-name="ce48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number-columns-repeated="2" table:style-name="ce18"/>
          <table:table-cell table:style-name="ce2"/>
          <table:table-cell office:value-type="percentage" office:value="0.16683109707971586" table:style-name="ce2">
            <text:p>17%</text:p>
          </table:table-cell>
          <table:table-cell table:style-name="ce49"/>
          <table:table-cell table:style-name="ce45"/>
          <table:table-cell table:number-columns-repeated="2" table:style-name="ce18"/>
          <table:table-cell table:style-name="ce2"/>
          <table:table-cell office:value-type="percentage" office:value="0.16" table:style-name="ce2">
            <text:p>16%</text:p>
          </table:table-cell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40"/>
          <table:table-cell table:style-name="ce59"/>
          <table:table-cell office:value-type="string" table:style-name="ce15">
            <text:p>Moins d’une fois par mois</text:p>
          </table:table-cell>
          <table:table-cell table:style-name="ce45"/>
          <table:table-cell table:number-columns-repeated="2" table:style-name="ce18"/>
          <table:table-cell table:style-name="ce2"/>
          <table:table-cell office:value-type="percentage" office:value="9.8658247829518542E-2" table:style-name="ce2">
            <text:p>10%</text:p>
          </table:table-cell>
          <table:table-cell table:style-name="ce49"/>
          <table:table-cell table:style-name="ce45"/>
          <table:table-cell table:number-columns-repeated="2" table:style-name="ce18"/>
          <table:table-cell table:style-name="ce2"/>
          <table:table-cell office:value-type="percentage" office:value="0.12" table:style-name="ce2">
            <text:p>12%</text:p>
          </table:table-cell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Jamais</text:p>
          </table:table-cell>
          <table:table-cell table:style-name="ce45"/>
          <table:table-cell table:number-columns-repeated="2" table:style-name="ce18"/>
          <table:table-cell table:style-name="ce2"/>
          <table:table-cell office:value-type="percentage" office:value="0.17077742699289661" table:style-name="ce2">
            <text:p>17%</text:p>
          </table:table-cell>
          <table:table-cell table:style-name="ce50"/>
          <table:table-cell table:style-name="ce45"/>
          <table:table-cell table:number-columns-repeated="2" table:style-name="ce18"/>
          <table:table-cell table:style-name="ce2"/>
          <table:table-cell office:value-type="percentage" office:value="0.21" table:style-name="ce2">
            <text:p>21%</text:p>
          </table:table-cell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64">
            <text:p>Aucun avis</text:p>
          </table:table-cell>
          <table:table-cell table:style-name="ce46"/>
          <table:table-cell table:number-columns-repeated="2" table:style-name="ce30"/>
          <table:table-cell table:style-name="ce31"/>
          <table:table-cell office:value-type="percentage" office:value="3.8772691397000791E-2" table:style-name="ce31">
            <text:p>4%</text:p>
          </table:table-cell>
          <table:table-cell table:style-name="ce52"/>
          <table:table-cell table:style-name="ce46"/>
          <table:table-cell table:number-columns-repeated="2" table:style-name="ce30"/>
          <table:table-cell table:style-name="ce31"/>
          <table:table-cell office:value-type="percentage" office:value="0.05" table:style-name="ce31">
            <text:p>5%</text:p>
          </table:table-cell>
          <table:table-cell table:style-name="ce52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Réaliser ou envoyer vos devoirs</text:p>
          </table:table-cell>
          <table:covered-table-cell/>
          <table:table-cell office:value-type="string" table:style-name="ce78">
            <text:p>Au moins une fois par semaine</text:p>
          </table:table-cell>
          <table:table-cell table:style-name="ce44"/>
          <table:table-cell table:number-columns-repeated="3" table:style-name="ce12"/>
          <table:table-cell office:value-type="percentage" office:value="0.10793212312549329" table:style-name="ce12">
            <text:p>11%</text:p>
          </table:table-cell>
          <table:table-cell table:style-name="ce14"/>
          <table:table-cell table:style-name="ce44"/>
          <table:table-cell table:number-columns-repeated="3" table:style-name="ce12"/>
          <table:table-cell office:value-type="percentage" office:value="0.09" table:style-name="ce12">
            <text:p>9%</text:p>
          </table:table-cell>
          <table:table-cell table:style-name="ce14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number-columns-repeated="2" table:style-name="ce13"/>
          <table:table-cell table:style-name="ce2"/>
          <table:table-cell office:value-type="percentage" office:value="0.17215864246250986" table:style-name="ce2">
            <text:p>17%</text:p>
          </table:table-cell>
          <table:table-cell table:style-name="ce14"/>
          <table:table-cell table:style-name="ce45"/>
          <table:table-cell table:number-columns-repeated="2" table:style-name="ce13"/>
          <table:table-cell table:style-name="ce2"/>
          <table:table-cell office:value-type="percentage" office:value="0.16" table:style-name="ce2">
            <text:p>16%</text:p>
          </table:table-cell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number-columns-repeated="2" table:style-name="ce13"/>
          <table:table-cell table:style-name="ce2"/>
          <table:table-cell office:value-type="percentage" office:value="0.21981057616416733" table:style-name="ce2">
            <text:p>22%</text:p>
          </table:table-cell>
          <table:table-cell table:style-name="ce14"/>
          <table:table-cell table:style-name="ce45"/>
          <table:table-cell table:number-columns-repeated="2" table:style-name="ce13"/>
          <table:table-cell table:style-name="ce2"/>
          <table:table-cell office:value-type="percentage" office:value="0.2" table:style-name="ce2">
            <text:p>20%</text:p>
          </table:table-cell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72"/>
          <table:table-cell table:style-name="ce73"/>
          <table:table-cell office:value-type="string" table:style-name="ce64">
            <text:p>Jamais</text:p>
          </table:table-cell>
          <table:table-cell table:style-name="ce65"/>
          <table:table-cell table:number-columns-repeated="2" table:style-name="ce66"/>
          <table:table-cell table:style-name="ce42"/>
          <table:table-cell office:value-type="percentage" office:value="0.4133780584056827" table:style-name="ce42">
            <text:p>41%</text:p>
          </table:table-cell>
          <table:table-cell table:style-name="ce118"/>
          <table:table-cell table:style-name="ce65"/>
          <table:table-cell table:number-columns-repeated="2" table:style-name="ce66"/>
          <table:table-cell table:style-name="ce42"/>
          <table:table-cell office:value-type="percentage" office:value="0.44" table:style-name="ce42">
            <text:p>44%</text:p>
          </table:table-cell>
          <table:table-cell table:style-name="ce11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117">
            <text:p>Aucun avis</text:p>
          </table:table-cell>
          <table:table-cell table:style-name="ce46"/>
          <table:table-cell table:number-columns-repeated="2" table:style-name="ce30"/>
          <table:table-cell table:style-name="ce31"/>
          <table:table-cell office:value-type="percentage" office:value="8.6720599842146806E-2" table:style-name="ce31">
            <text:p>9%</text:p>
          </table:table-cell>
          <table:table-cell table:style-name="ce32"/>
          <table:table-cell table:style-name="ce46"/>
          <table:table-cell table:number-columns-repeated="2" table:style-name="ce30"/>
          <table:table-cell table:style-name="ce31"/>
          <table:table-cell office:value-type="percentage" office:value="0.11" table:style-name="ce31">
            <text:p>11%</text:p>
          </table:table-cell>
          <table:table-cell table:style-name="ce3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Organiser votre travail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number-columns-repeated="3" table:style-name="ce12"/>
          <table:table-cell office:value-type="percentage" office:value="0.17314522494080506" table:style-name="ce12">
            <text:p>17%</text:p>
          </table:table-cell>
          <table:table-cell table:style-name="ce49"/>
          <table:table-cell table:style-name="ce44"/>
          <table:table-cell table:number-columns-repeated="3" table:style-name="ce12"/>
          <table:table-cell office:value-type="percentage" office:value="0.16" table:style-name="ce12">
            <text:p>16%</text:p>
          </table:table-cell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number-columns-repeated="2" table:style-name="ce13"/>
          <table:table-cell table:style-name="ce2"/>
          <table:table-cell office:value-type="percentage" office:value="0.1425611681136543" table:style-name="ce2">
            <text:p>14%</text:p>
          </table:table-cell>
          <table:table-cell table:style-name="ce51"/>
          <table:table-cell table:style-name="ce45"/>
          <table:table-cell table:number-columns-repeated="2" table:style-name="ce13"/>
          <table:table-cell table:style-name="ce2"/>
          <table:table-cell office:value-type="percentage" office:value="0.11" table:style-name="ce2">
            <text:p>11%</text:p>
          </table:table-cell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number-columns-repeated="2" table:style-name="ce13"/>
          <table:table-cell table:style-name="ce2"/>
          <table:table-cell office:value-type="percentage" office:value="0.13259668508287292" table:style-name="ce2">
            <text:p>13%</text:p>
          </table:table-cell>
          <table:table-cell table:style-name="ce51"/>
          <table:table-cell table:style-name="ce45"/>
          <table:table-cell table:number-columns-repeated="2" table:style-name="ce13"/>
          <table:table-cell table:style-name="ce2"/>
          <table:table-cell office:value-type="percentage" office:value="0.1" table:style-name="ce2">
            <text:p>10%</text:p>
          </table:table-cell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65"/>
          <table:table-cell table:number-columns-repeated="2" table:style-name="ce66"/>
          <table:table-cell table:style-name="ce42"/>
          <table:table-cell office:value-type="percentage" office:value="0.44642857142857145" table:style-name="ce42">
            <text:p>45%</text:p>
          </table:table-cell>
          <table:table-cell table:style-name="ce50"/>
          <table:table-cell table:style-name="ce65"/>
          <table:table-cell table:number-columns-repeated="2" table:style-name="ce66"/>
          <table:table-cell table:style-name="ce42"/>
          <table:table-cell office:value-type="percentage" office:value="0.47" table:style-name="ce42">
            <text:p>47%</text:p>
          </table:table-cell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Aucun avis</text:p>
          </table:table-cell>
          <table:table-cell table:style-name="ce46"/>
          <table:table-cell table:number-columns-repeated="2" table:style-name="ce30"/>
          <table:table-cell table:style-name="ce31"/>
          <table:table-cell office:value-type="percentage" office:value="0.1052683504340963" table:style-name="ce31">
            <text:p>11%</text:p>
          </table:table-cell>
          <table:table-cell table:style-name="ce52"/>
          <table:table-cell table:style-name="ce46"/>
          <table:table-cell table:number-columns-repeated="2" table:style-name="ce30"/>
          <table:table-cell table:style-name="ce31"/>
          <table:table-cell office:value-type="percentage" office:value="0.16" table:style-name="ce31">
            <text:p>16%</text:p>
          </table:table-cell>
          <table:table-cell table:style-name="ce52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quer avec vos professeur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number-columns-repeated="2" table:style-name="ce13"/>
          <table:table-cell table:style-name="ce35"/>
          <table:table-cell office:value-type="percentage" office:value="7.34017363851618E-2" table:style-name="ce35">
            <text:p>7%</text:p>
          </table:table-cell>
          <table:table-cell table:style-name="ce49"/>
          <table:table-cell table:style-name="ce44"/>
          <table:table-cell table:number-columns-repeated="2" table:style-name="ce13"/>
          <table:table-cell table:style-name="ce35"/>
          <table:table-cell office:value-type="percentage" office:value="0.06" table:style-name="ce35">
            <text:p>6%</text:p>
          </table:table-cell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number-columns-repeated="2" table:style-name="ce13"/>
          <table:table-cell table:style-name="ce2"/>
          <table:table-cell office:value-type="percentage" office:value="0.12845303867403315" table:style-name="ce36">
            <text:p>13%</text:p>
          </table:table-cell>
          <table:table-cell table:style-name="ce51"/>
          <table:table-cell table:style-name="ce45"/>
          <table:table-cell table:number-columns-repeated="2" table:style-name="ce13"/>
          <table:table-cell table:style-name="ce2"/>
          <table:table-cell office:value-type="percentage" office:value="0.13" table:style-name="ce36">
            <text:p>13%</text:p>
          </table:table-cell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number-columns-repeated="3" table:style-name="ce2"/>
          <table:table-cell office:value-type="percentage" office:value="0.21586424625098657" table:style-name="ce36">
            <text:p>22%</text:p>
          </table:table-cell>
          <table:table-cell table:style-name="ce51"/>
          <table:table-cell table:style-name="ce45"/>
          <table:table-cell table:number-columns-repeated="3" table:style-name="ce2"/>
          <table:table-cell office:value-type="percentage" office:value="0.24" table:style-name="ce36">
            <text:p>24%</text:p>
          </table:table-cell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65"/>
          <table:table-cell table:number-columns-repeated="2" table:style-name="ce2"/>
          <table:table-cell table:style-name="ce42"/>
          <table:table-cell office:value-type="percentage" office:value="0.49457379636937648" table:style-name="ce67">
            <text:p>49%</text:p>
          </table:table-cell>
          <table:table-cell table:style-name="ce50"/>
          <table:table-cell table:style-name="ce65"/>
          <table:table-cell table:number-columns-repeated="2" table:style-name="ce2"/>
          <table:table-cell table:style-name="ce42"/>
          <table:table-cell office:value-type="percentage" office:value="0.46" table:style-name="ce67">
            <text:p>46%</text:p>
          </table:table-cell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39">
            <text:p>Aucun avis</text:p>
          </table:table-cell>
          <table:table-cell table:style-name="ce47"/>
          <table:table-cell table:number-columns-repeated="2" table:style-name="ce37"/>
          <table:table-cell table:style-name="ce3"/>
          <table:table-cell office:value-type="percentage" office:value="8.7707182320441987E-2" table:style-name="ce38">
            <text:p>9%</text:p>
          </table:table-cell>
          <table:table-cell table:style-name="ce61"/>
          <table:table-cell table:style-name="ce47"/>
          <table:table-cell table:number-columns-repeated="2" table:style-name="ce37"/>
          <table:table-cell table:style-name="ce3"/>
          <table:table-cell office:value-type="percentage" office:value="0.11" table:style-name="ce38">
            <text:p>11%</text:p>
          </table:table-cell>
          <table:table-cell table:style-name="ce61"/>
          <table:table-cell table:number-columns-repeated="16365"/>
        </table:table-row>
        <table:table-row table:style-name="ro17">
          <table:table-cell/>
          <table:table-cell office:value-type="string" table:number-columns-spanned="1" table:number-rows-spanned="29" table:style-name="ce486">
            <text:p>4.2</text:p>
          </table:table-cell>
          <table:table-cell office:value-type="string" table:number-columns-spanned="1" table:number-rows-spanned="29" table:style-name="ce481">
            <text:p>Usages pédagogiques réalisés de l'ENT, service par service</text:p>
          </table:table-cell>
          <table:table-cell office:value-type="string" table:number-columns-spanned="1" table:number-rows-spanned="29" table:style-name="ce480">
            <text:p>4.2.3</text:p>
          </table:table-cell>
          <table:table-cell office:value-type="string" table:number-columns-spanned="3" table:number-rows-spanned="1" table:style-name="ce484">
            <text:p>30. Utilisez-vous des ressources pédagogiques éditoriales accessibles via l’ENT pour les activités suivantes et à quelle fréquence ("Ressources éditoriales" = contenus numé-riques et services interactifs associés spécifiquement conçus et éditorialisés pour une utili-sation pédagogique ; à distinguer des documents réalisées par l’enseignant lui-même")</text:p>
          </table:table-cell>
          <table:covered-table-cell table:number-columns-repeated="2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4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Préparer des cours</text:p>
          </table:table-cell>
          <table:covered-table-cell/>
          <table:table-cell office:value-type="string" table:style-name="ce56">
            <text:p>Au moins une fois par semaine</text:p>
          </table:table-cell>
          <table:table-cell table:style-name="ce44"/>
          <table:table-cell table:style-name="ce41"/>
          <table:table-cell office:value-type="percentage" office:value="7.8265468006345845E-2" table:number-columns-spanned="2" table:number-rows-spanned="1" table:style-name="ce488">
            <text:p>8%</text:p>
          </table:table-cell>
          <table:covered-table-cell/>
          <table:table-cell table:style-name="ce12"/>
          <table:table-cell table:style-name="ce48"/>
          <table:table-cell table:style-name="ce44"/>
          <table:table-cell table:style-name="ce41"/>
          <table:table-cell office:value-type="percentage" office:value="0.08" table:number-columns-spanned="2" table:number-rows-spanned="1" table:style-name="ce488">
            <text:p>8%</text:p>
          </table:table-cell>
          <table:covered-table-cell/>
          <table:table-cell table:style-name="ce12"/>
          <table:table-cell table:style-name="ce48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8"/>
          <table:table-cell office:value-type="percentage" office:value="7.2448439978847173E-2" table:number-columns-spanned="2" table:number-rows-spanned="1" table:style-name="ce390">
            <text:p>7%</text:p>
          </table:table-cell>
          <table:covered-table-cell/>
          <table:table-cell table:style-name="ce2"/>
          <table:table-cell table:style-name="ce49"/>
          <table:table-cell table:style-name="ce45"/>
          <table:table-cell table:style-name="ce18"/>
          <table:table-cell office:value-type="percentage" office:value="0.06" table:number-columns-spanned="2" table:number-rows-spanned="1" table:style-name="ce390">
            <text:p>6%</text:p>
          </table:table-cell>
          <table:covered-table-cell/>
          <table:table-cell table:style-name="ce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8"/>
          <table:table-cell office:value-type="percentage" office:value="0.12109994711792703" table:number-columns-spanned="2" table:number-rows-spanned="1" table:style-name="ce390">
            <text:p>12%</text:p>
          </table:table-cell>
          <table:covered-table-cell/>
          <table:table-cell table:style-name="ce2"/>
          <table:table-cell table:style-name="ce50"/>
          <table:table-cell table:style-name="ce45">
            <draw:frame draw:z-index="55" draw:id="id108" draw:style-name="a108" draw:name="Picture 16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109" draw:style-name="a109" draw:name="Picture 1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111" draw:style-name="a111" draw:name="Picture 1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113" draw:style-name="a113" draw:name="Picture 1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110" draw:style-name="a110" draw:name="Picture 1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9" draw:id="id112" draw:style-name="a112" draw:name="Picture 1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8"/>
          <table:table-cell office:value-type="percentage" office:value="0.11" table:number-columns-spanned="2" table:number-rows-spanned="1" table:style-name="ce390">
            <text:p>11%</text:p>
          </table:table-cell>
          <table:covered-table-cell/>
          <table:table-cell table:style-name="ce2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72818614489687994" table:number-columns-spanned="2" table:number-rows-spanned="1" table:style-name="ce495">
            <text:p>73%</text:p>
          </table:table-cell>
          <table:covered-table-cell/>
          <table:table-cell table:style-name="ce31"/>
          <table:table-cell table:style-name="ce52"/>
          <table:table-cell table:style-name="ce46"/>
          <table:table-cell table:style-name="ce30"/>
          <table:table-cell office:value-type="percentage" office:value="0.75" table:number-columns-spanned="2" table:number-rows-spanned="1" table:style-name="ce495">
            <text:p>75%</text:p>
          </table:table-cell>
          <table:covered-table-cell/>
          <table:table-cell table:style-name="ce31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nimer des séquences en classe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8.0793420416061926E-2" table:number-columns-spanned="2" table:number-rows-spanned="1" table:style-name="ce488">
            <text:p>8%</text:p>
          </table:table-cell>
          <table:covered-table-cell/>
          <table:table-cell table:style-name="ce12"/>
          <table:table-cell table:style-name="ce14"/>
          <table:table-cell table:style-name="ce44">
            <draw:frame draw:z-index="64" draw:id="id117" draw:style-name="a117" draw:name="Picture 176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116" draw:style-name="a116" draw:name="Picture 175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5" draw:id="id118" draw:style-name="a118" draw:name="Picture 177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114" draw:style-name="a114" draw:name="Picture 173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115" draw:style-name="a115" draw:name="Picture 174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119" draw:style-name="a119" draw:name="Picture 178" svg:x="0in" svg:y="0in" svg:width="0.01042in" svg:height="0.33333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08" table:number-columns-spanned="2" table:number-rows-spanned="1" table:style-name="ce488">
            <text:p>8%</text:p>
          </table:table-cell>
          <table:covered-table-cell/>
          <table:table-cell table:style-name="ce12"/>
          <table:table-cell table:style-name="ce14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1761006289308172E-2" table:number-columns-spanned="2" table:number-rows-spanned="1" table:style-name="ce390">
            <text:p>8%</text:p>
          </table:table-cell>
          <table:covered-table-cell/>
          <table:table-cell table:style-name="ce2"/>
          <table:table-cell table:style-name="ce14"/>
          <table:table-cell table:style-name="ce45"/>
          <table:table-cell table:style-name="ce13"/>
          <table:table-cell office:value-type="percentage" office:value="7.0000000000000007E-2" table:number-columns-spanned="2" table:number-rows-spanned="1" table:style-name="ce390">
            <text:p>7%</text:p>
          </table:table-cell>
          <table:covered-table-cell/>
          <table:table-cell table:style-name="ce2"/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5045960328979197" table:number-columns-spanned="2" table:number-rows-spanned="1" table:style-name="ce390">
            <text:p>15%</text:p>
          </table:table-cell>
          <table:covered-table-cell/>
          <table:table-cell table:style-name="ce2"/>
          <table:table-cell table:style-name="ce14"/>
          <table:table-cell table:style-name="ce45">
            <draw:frame draw:z-index="71" draw:id="id124" draw:style-name="a124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125" draw:style-name="a125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121" draw:style-name="a121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123" draw:style-name="a123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122" draw:style-name="a122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7" draw:id="id120" draw:style-name="a120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table-cell table:style-name="ce13"/>
          <table:table-cell office:value-type="percentage" office:value="0.12" table:number-columns-spanned="2" table:number-rows-spanned="1" table:style-name="ce390">
            <text:p>12%</text:p>
          </table:table-cell>
          <table:covered-table-cell/>
          <table:table-cell table:style-name="ce2"/>
          <table:table-cell table:style-name="ce14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68698597000483796" table:number-columns-spanned="2" table:number-rows-spanned="1" table:style-name="ce495">
            <text:p>69%</text:p>
          </table:table-cell>
          <table:covered-table-cell/>
          <table:table-cell table:style-name="ce31"/>
          <table:table-cell table:style-name="ce32"/>
          <table:table-cell table:style-name="ce46"/>
          <table:table-cell table:style-name="ce30"/>
          <table:table-cell office:value-type="percentage" office:value="0.73" table:number-columns-spanned="2" table:number-rows-spanned="1" table:style-name="ce495">
            <text:p>73%</text:p>
          </table:table-cell>
          <table:covered-table-cell/>
          <table:table-cell table:style-name="ce31"/>
          <table:table-cell table:style-name="ce3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aire collaborer les élèves entre eux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3.8219641993226902E-2" table:number-columns-spanned="2" table:number-rows-spanned="1" table:style-name="ce488">
            <text:p>4%</text:p>
          </table:table-cell>
          <table:covered-table-cell/>
          <table:table-cell table:style-name="ce12"/>
          <table:table-cell table:style-name="ce49"/>
          <table:table-cell table:style-name="ce44"/>
          <table:table-cell table:style-name="ce13"/>
          <table:table-cell office:value-type="percentage" office:value="0.04" table:number-columns-spanned="2" table:number-rows-spanned="1" table:style-name="ce488">
            <text:p>4%</text:p>
          </table:table-cell>
          <table:covered-table-cell/>
          <table:table-cell table:style-name="ce12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6115142718916307E-2" table:number-columns-spanned="2" table:number-rows-spanned="1" table:style-name="ce390">
            <text:p>9%</text:p>
          </table:table-cell>
          <table:covered-table-cell/>
          <table:table-cell table:style-name="ce2"/>
          <table:table-cell table:style-name="ce51"/>
          <table:table-cell table:style-name="ce45"/>
          <table:table-cell table:style-name="ce13"/>
          <table:table-cell office:value-type="percentage" office:value="0.06" table:number-columns-spanned="2" table:number-rows-spanned="1" table:style-name="ce390">
            <text:p>6%</text:p>
          </table:table-cell>
          <table:covered-table-cell/>
          <table:table-cell table:style-name="ce2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5723270440251572" table:number-columns-spanned="2" table:number-rows-spanned="1" table:style-name="ce390">
            <text:p>16%</text:p>
          </table:table-cell>
          <table:covered-table-cell/>
          <table:table-cell table:style-name="ce2"/>
          <table:table-cell table:style-name="ce51"/>
          <table:table-cell table:style-name="ce45"/>
          <table:table-cell table:style-name="ce13"/>
          <table:table-cell office:value-type="percentage" office:value="0.14000000000000001" table:number-columns-spanned="2" table:number-rows-spanned="1" table:style-name="ce390">
            <text:p>14%</text:p>
          </table:table-cell>
          <table:covered-table-cell/>
          <table:table-cell table:style-name="ce2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7184325108853411" table:number-columns-spanned="2" table:number-rows-spanned="1" table:style-name="ce495">
            <text:p>72%</text:p>
          </table:table-cell>
          <table:covered-table-cell/>
          <table:table-cell table:style-name="ce31"/>
          <table:table-cell table:style-name="ce52"/>
          <table:table-cell table:style-name="ce46"/>
          <table:table-cell table:style-name="ce30"/>
          <table:table-cell office:value-type="percentage" office:value="0.76" table:number-columns-spanned="2" table:number-rows-spanned="1" table:style-name="ce495">
            <text:p>76%</text:p>
          </table:table-cell>
          <table:covered-table-cell/>
          <table:table-cell table:style-name="ce31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Produire des contenus pédagogiques avec les autres enseignant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2.9995162070633768E-2" table:number-columns-spanned="2" table:number-rows-spanned="1" table:style-name="ce488">
            <text:p>3%</text:p>
          </table:table-cell>
          <table:covered-table-cell/>
          <table:table-cell table:style-name="ce35"/>
          <table:table-cell table:style-name="ce49"/>
          <table:table-cell table:style-name="ce44"/>
          <table:table-cell table:style-name="ce13"/>
          <table:table-cell office:value-type="percentage" office:value="0.03" table:number-columns-spanned="2" table:number-rows-spanned="1" table:style-name="ce488">
            <text:p>3%</text:p>
          </table:table-cell>
          <table:covered-table-cell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7.2568940493468792E-2" table:number-columns-spanned="2" table:number-rows-spanned="1" table:style-name="ce390">
            <text:p>7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05" table:number-columns-spanned="2" table:number-rows-spanned="1" table:style-name="ce390">
            <text:p>5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6013546202225448" table:number-columns-spanned="2" table:number-rows-spanned="1" table:style-name="ce390">
            <text:p>16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16" table:number-columns-spanned="2" table:number-rows-spanned="1" table:style-name="ce390">
            <text:p>16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73730043541364298" table:number-columns-spanned="2" table:number-rows-spanned="1" table:style-name="ce495">
            <text:p>74%</text:p>
          </table:table-cell>
          <table:covered-table-cell/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76" table:number-columns-spanned="2" table:number-rows-spanned="1" table:style-name="ce495">
            <text:p>76%</text:p>
          </table:table-cell>
          <table:covered-table-cell/>
          <table:table-cell table:style-name="ce34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Évaluer l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6.6279632317368165E-2" table:number-columns-spanned="2" table:number-rows-spanned="1" table:style-name="ce488">
            <text:p>7%</text:p>
          </table:table-cell>
          <table:covered-table-cell/>
          <table:table-cell table:style-name="ce35"/>
          <table:table-cell table:style-name="ce49"/>
          <table:table-cell table:style-name="ce44"/>
          <table:table-cell table:style-name="ce13"/>
          <table:table-cell office:value-type="percentage" office:value="0.08" table:number-columns-spanned="2" table:number-rows-spanned="1" table:style-name="ce488">
            <text:p>8%</text:p>
          </table:table-cell>
          <table:covered-table-cell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9.4823415578132564E-2" table:number-columns-spanned="2" table:number-rows-spanned="1" table:style-name="ce390">
            <text:p>9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1" table:number-columns-spanned="2" table:number-rows-spanned="1" table:style-name="ce390">
            <text:p>10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5578132559264635" table:number-columns-spanned="2" table:number-rows-spanned="1" table:style-name="ce390">
            <text:p>16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13" table:number-columns-spanned="2" table:number-rows-spanned="1" table:style-name="ce390">
            <text:p>13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68311562651185298" table:number-columns-spanned="2" table:number-rows-spanned="1" table:style-name="ce495">
            <text:p>68%</text:p>
          </table:table-cell>
          <table:covered-table-cell/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69" table:number-columns-spanned="2" table:number-rows-spanned="1" table:style-name="ce495">
            <text:p>69%</text:p>
          </table:table-cell>
          <table:covered-table-cell/>
          <table:table-cell table:style-name="ce34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Personnaliser l'accompagnement d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3.6768263183357526E-2" table:number-columns-spanned="2" table:number-rows-spanned="1" table:style-name="ce488">
            <text:p>4%</text:p>
          </table:table-cell>
          <table:covered-table-cell/>
          <table:table-cell table:style-name="ce35"/>
          <table:table-cell table:style-name="ce49"/>
          <table:table-cell table:style-name="ce44"/>
          <table:table-cell table:style-name="ce13"/>
          <table:table-cell office:value-type="percentage" office:value="0.05" table:number-columns-spanned="2" table:number-rows-spanned="1" table:style-name="ce488">
            <text:p>5%</text:p>
          </table:table-cell>
          <table:covered-table-cell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1277213352685049E-2" table:number-columns-spanned="2" table:number-rows-spanned="1" table:style-name="ce390">
            <text:p>8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08" table:number-columns-spanned="2" table:number-rows-spanned="1" table:style-name="ce390">
            <text:p>8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470730527334301" table:number-columns-spanned="2" table:number-rows-spanned="1" table:style-name="ce390">
            <text:p>15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12" table:number-columns-spanned="2" table:number-rows-spanned="1" table:style-name="ce390">
            <text:p>12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58">
            <text:p>Jamais</text:p>
          </table:table-cell>
          <table:table-cell table:style-name="ce46"/>
          <table:table-cell table:style-name="ce30"/>
          <table:table-cell office:value-type="percentage" office:value="0.73488147073052734" table:number-columns-spanned="2" table:number-rows-spanned="1" table:style-name="ce495">
            <text:p>73%</text:p>
          </table:table-cell>
          <table:covered-table-cell/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75" table:number-columns-spanned="2" table:number-rows-spanned="1" table:style-name="ce495">
            <text:p>75%</text:p>
          </table:table-cell>
          <table:covered-table-cell/>
          <table:table-cell table:style-name="ce34"/>
          <table:table-cell table:style-name="ce5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nstituer une base commune d'apprentissage (pour une classe, un groupe, un projet ...)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5.8538945331398161E-2" table:number-columns-spanned="2" table:number-rows-spanned="1" table:style-name="ce488">
            <text:p>6%</text:p>
          </table:table-cell>
          <table:covered-table-cell/>
          <table:table-cell table:style-name="ce35"/>
          <table:table-cell table:style-name="ce49"/>
          <table:table-cell table:style-name="ce44"/>
          <table:table-cell table:style-name="ce13"/>
          <table:table-cell office:value-type="percentage" office:value="0.06" table:number-columns-spanned="2" table:number-rows-spanned="1" table:style-name="ce488">
            <text:p>6%</text:p>
          </table:table-cell>
          <table:covered-table-cell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7566521528785676E-2" table:number-columns-spanned="2" table:number-rows-spanned="1" table:style-name="ce390">
            <text:p>9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7.0000000000000007E-2" table:number-columns-spanned="2" table:number-rows-spanned="1" table:style-name="ce390">
            <text:p>7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5820029027576196" table:number-columns-spanned="2" table:number-rows-spanned="1" table:style-name="ce390">
            <text:p>16%</text:p>
          </table:table-cell>
          <table:covered-table-cell/>
          <table:table-cell table:style-name="ce36"/>
          <table:table-cell table:style-name="ce51"/>
          <table:table-cell table:style-name="ce45"/>
          <table:table-cell table:style-name="ce13"/>
          <table:table-cell office:value-type="percentage" office:value="0.13" table:number-columns-spanned="2" table:number-rows-spanned="1" table:style-name="ce390">
            <text:p>13%</text:p>
          </table:table-cell>
          <table:covered-table-cell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39">
            <text:p>Jamais</text:p>
          </table:table-cell>
          <table:table-cell table:style-name="ce47"/>
          <table:table-cell table:style-name="ce37"/>
          <table:table-cell office:value-type="percentage" office:value="0.69569424286405424" table:number-columns-spanned="2" table:number-rows-spanned="1" table:style-name="ce498">
            <text:p>70%</text:p>
          </table:table-cell>
          <table:covered-table-cell/>
          <table:table-cell table:style-name="ce38"/>
          <table:table-cell table:style-name="ce61"/>
          <table:table-cell table:style-name="ce47"/>
          <table:table-cell table:style-name="ce37"/>
          <table:table-cell office:value-type="percentage" office:value="0.75" table:number-columns-spanned="2" table:number-rows-spanned="1" table:style-name="ce498">
            <text:p>75%</text:p>
          </table:table-cell>
          <table:covered-table-cell/>
          <table:table-cell table:style-name="ce38"/>
          <table:table-cell table:style-name="ce61"/>
          <table:table-cell table:number-columns-repeated="16365"/>
        </table:table-row>
        <table:table-row table:style-name="ro18">
          <table:table-cell/>
          <table:table-cell office:value-type="string" table:number-columns-spanned="1" table:number-rows-spanned="67" table:style-name="ce486">
            <text:p>4.2</text:p>
          </table:table-cell>
          <table:table-cell office:value-type="string" table:number-columns-spanned="1" table:number-rows-spanned="67" table:style-name="ce481">
            <text:p>Usages pédagogiques réalisés de l'ENT, service par service</text:p>
          </table:table-cell>
          <table:table-cell office:value-type="string" table:number-columns-spanned="1" table:number-rows-spanned="67" table:style-name="ce480">
            <text:p>4.2.4</text:p>
          </table:table-cell>
          <table:table-cell office:value-type="string" table:number-columns-spanned="3" table:number-rows-spanned="1" table:style-name="ce484">
            <text:p>Q31 &amp; 32. Utilisez-vous « les autres services de l'ENT » (exceptés le cahier de textes et les ressources pédagogiques éditoriales, que les questions antérieures traitent) pour les acti-vités suivantes et à quelle fréquence?</text:p>
          </table:table-cell>
          <table:covered-table-cell table:number-columns-repeated="2"/>
          <table:table-cell table:style-name="ce43"/>
          <table:table-cell table:style-name="ce26"/>
          <table:table-cell table:style-name="ce71"/>
          <table:table-cell table:style-name="ce26"/>
          <table:table-cell table:style-name="ce28"/>
          <table:table-cell table:style-name="ce29"/>
          <table:table-cell table:style-name="ce43"/>
          <table:table-cell table:style-name="ce26"/>
          <table:table-cell table:style-name="ce71"/>
          <table:table-cell table:style-name="ce26"/>
          <table:table-cell table:style-name="ce28"/>
          <table:table-cell table:style-name="ce29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Préparer des cours / documents</text:p>
          </table:table-cell>
          <table:covered-table-cell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294"/>
          <table:table-cell office:value-type="percentage" office:value="0.15388683236382866" table:formula="msoxl:=J73+J74" table:style-name="ce302">
            <text:p>15%</text:p>
          </table:table-cell>
          <table:table-cell office:value-type="percentage" office:value="0.19318181818181818" table:formula="msoxl:=K73+K74" table:style-name="ce302">
            <text:p>19%</text:p>
          </table:table-cell>
          <table:table-cell table:style-name="ce297"/>
          <table:table-cell table:style-name="ce48"/>
          <table:table-cell table:style-name="ce298"/>
          <table:table-cell table:style-name="ce41"/>
          <table:table-cell office:value-type="percentage" office:value="0.13" table:style-name="ce295">
            <text:p>13%</text:p>
          </table:table-cell>
          <table:table-cell office:value-type="percentage" office:value="0.33" table:style-name="ce296">
            <text:p>33%</text:p>
          </table:table-cell>
          <table:table-cell table:style-name="ce297"/>
          <table:table-cell table:style-name="ce48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1"/>
          <table:table-cell table:style-name="ce212"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8.5668958223162353E-2" table:style-name="ce119">
            <text:p>9%</text:p>
          </table:table-cell>
          <table:table-cell office:value-type="percentage" office:value="8.5227272727272721E-2" table:style-name="ce62">
            <text:p>9%</text:p>
          </table:table-cell>
          <table:table-cell table:style-name="ce12"/>
          <table:table-cell table:style-name="ce11"/>
          <table:table-cell table:style-name="ce44"/>
          <table:table-cell table:style-name="ce13"/>
          <table:table-cell table:style-name="ce119"/>
          <table:table-cell table:style-name="ce62"/>
          <table:table-cell table:style-name="ce12"/>
          <table:table-cell table:style-name="ce11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8"/>
          <table:table-cell office:value-type="percentage" office:value="6.821787414066631E-2" table:style-name="ce120">
            <text:p>7%</text:p>
          </table:table-cell>
          <table:table-cell office:value-type="percentage" office:value="0.10795454545454546" table:style-name="ce4">
            <text:p>11%</text:p>
          </table:table-cell>
          <table:table-cell table:style-name="ce2"/>
          <table:table-cell table:style-name="ce49"/>
          <table:table-cell table:style-name="ce45"/>
          <table:table-cell table:style-name="ce18"/>
          <table:table-cell table:style-name="ce120"/>
          <table:table-cell table:style-name="ce4"/>
          <table:table-cell table:style-name="ce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40"/>
          <table:table-cell table:style-name="ce59"/>
          <table:table-cell office:value-type="string" table:style-name="ce15">
            <text:p>Moins d’une fois par mois</text:p>
          </table:table-cell>
          <table:table-cell table:style-name="ce45"/>
          <table:table-cell table:style-name="ce18"/>
          <table:table-cell office:value-type="percentage" office:value="9.0957165520888422E-2" table:style-name="ce120">
            <text:p>9%</text:p>
          </table:table-cell>
          <table:table-cell office:value-type="percentage" office:value="0.19318181818181818" table:style-name="ce4">
            <text:p>19%</text:p>
          </table:table-cell>
          <table:table-cell table:style-name="ce2"/>
          <table:table-cell table:style-name="ce49"/>
          <table:table-cell table:style-name="ce45"/>
          <table:table-cell table:style-name="ce18"/>
          <table:table-cell table:style-name="ce120"/>
          <table:table-cell table:style-name="ce4"/>
          <table:table-cell table:style-name="ce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79">
            <text:p>Jamais</text:p>
          </table:table-cell>
          <table:table-cell table:style-name="ce293"/>
          <table:table-cell table:style-name="ce18"/>
          <table:table-cell office:value-type="percentage" office:value="0.75515600211528289" table:style-name="ce120">
            <text:p>76%</text:p>
          </table:table-cell>
          <table:table-cell office:value-type="percentage" office:value="0.61363636363636365" table:style-name="ce4">
            <text:p>61%</text:p>
          </table:table-cell>
          <table:table-cell table:style-name="ce2"/>
          <table:table-cell table:style-name="ce50"/>
          <table:table-cell table:style-name="ce45"/>
          <table:table-cell table:style-name="ce18"/>
          <table:table-cell table:style-name="ce120"/>
          <table:table-cell table:style-name="ce4"/>
          <table:table-cell table:style-name="ce2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300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4611316763617128" table:formula="msoxl:=J76+J75" table:style-name="ce301">
            <text:p>85%</text:p>
          </table:table-cell>
          <table:table-cell office:value-type="percentage" office:value="0.80681818181818188" table:formula="msoxl:=K75+K76" table:style-name="ce308">
            <text:p>81%</text:p>
          </table:table-cell>
          <table:table-cell table:style-name="ce31"/>
          <table:table-cell table:style-name="ce52"/>
          <table:table-cell table:style-name="ce46"/>
          <table:table-cell table:style-name="ce30"/>
          <table:table-cell office:value-type="percentage" office:value="0.87" table:style-name="ce121">
            <text:p>87%</text:p>
          </table:table-cell>
          <table:table-cell office:value-type="percentage" office:value="0.67" table:style-name="ce69">
            <text:p>67%</text:p>
          </table:table-cell>
          <table:table-cell table:style-name="ce31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nimer des séquences en classe / avec une ou des classes</text:p>
          </table:table-cell>
          <table:covered-table-cell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44"/>
          <table:table-cell table:style-name="ce13"/>
          <table:table-cell office:value-type="percentage" office:value="0.1819061441702951" table:formula="msoxl:=J79+J80" table:style-name="ce305">
            <text:p>18%</text:p>
          </table:table-cell>
          <table:table-cell office:value-type="percentage" office:value="0.15578132559264635" table:formula="msoxl:=K79+K80" table:style-name="ce305">
            <text:p>16%</text:p>
          </table:table-cell>
          <table:table-cell table:style-name="ce12"/>
          <table:table-cell table:style-name="ce14"/>
          <table:table-cell table:style-name="ce44"/>
          <table:table-cell table:style-name="ce13"/>
          <table:table-cell office:value-type="percentage" office:value="0.14000000000000001" table:style-name="ce119">
            <text:p>14%</text:p>
          </table:table-cell>
          <table:table-cell office:value-type="percentage" office:value="0.33" table:style-name="ce62">
            <text:p>33%</text:p>
          </table:table-cell>
          <table:table-cell table:style-name="ce12"/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8.1761006289308172E-2" table:style-name="ce119">
            <text:p>8%</text:p>
          </table:table-cell>
          <table:table-cell office:value-type="percentage" office:value="7.2568940493468792E-2" table:style-name="ce62">
            <text:p>7%</text:p>
          </table:table-cell>
          <table:table-cell table:style-name="ce12"/>
          <table:table-cell table:style-name="ce14"/>
          <table:table-cell table:style-name="ce44"/>
          <table:table-cell table:style-name="ce13"/>
          <table:table-cell table:style-name="ce119"/>
          <table:table-cell table:style-name="ce62"/>
          <table:table-cell table:style-name="ce12"/>
          <table:table-cell table:style-name="ce14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0014513788098693" table:style-name="ce122">
            <text:p>10%</text:p>
          </table:table-cell>
          <table:table-cell office:value-type="percentage" office:value="8.3212385099177555E-2" table:style-name="ce4">
            <text:p>8%</text:p>
          </table:table-cell>
          <table:table-cell table:style-name="ce2"/>
          <table:table-cell table:style-name="ce14"/>
          <table:table-cell table:style-name="ce45"/>
          <table:table-cell table:style-name="ce13"/>
          <table:table-cell table:style-name="ce122"/>
          <table:table-cell table:style-name="ce4"/>
          <table:table-cell table:style-name="ce2"/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2481857764876633" table:style-name="ce122">
            <text:p>12%</text:p>
          </table:table-cell>
          <table:table-cell office:value-type="percentage" office:value="0.11949685534591195" table:style-name="ce4">
            <text:p>12%</text:p>
          </table:table-cell>
          <table:table-cell table:style-name="ce2"/>
          <table:table-cell table:style-name="ce14"/>
          <table:table-cell table:style-name="ce45"/>
          <table:table-cell table:style-name="ce13"/>
          <table:table-cell table:style-name="ce122"/>
          <table:table-cell table:style-name="ce4"/>
          <table:table-cell table:style-name="ce2"/>
          <table:table-cell table:style-name="ce1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72"/>
          <table:table-cell table:style-name="ce73"/>
          <table:table-cell office:value-type="string" table:style-name="ce64">
            <text:p>Jamais</text:p>
          </table:table-cell>
          <table:table-cell table:style-name="ce293"/>
          <table:table-cell table:style-name="ce18"/>
          <table:table-cell office:value-type="percentage" office:value="0.69327527818093859" table:style-name="ce120">
            <text:p>69%</text:p>
          </table:table-cell>
          <table:table-cell office:value-type="percentage" office:value="0.72472181906144173" table:style-name="ce4">
            <text:p>72%</text:p>
          </table:table-cell>
          <table:table-cell table:style-name="ce42"/>
          <table:table-cell table:style-name="ce118"/>
          <table:table-cell table:style-name="ce65"/>
          <table:table-cell table:style-name="ce66"/>
          <table:table-cell table:style-name="ce119"/>
          <table:table-cell table:style-name="ce303"/>
          <table:table-cell table:style-name="ce42"/>
          <table:table-cell table:style-name="ce11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304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1809385582970495" table:formula="msoxl:=J82+J81" table:style-name="ce301">
            <text:p>82%</text:p>
          </table:table-cell>
          <table:table-cell office:value-type="percentage" office:value="0.84421867440735365" table:formula="msoxl:=K82+K81" table:style-name="ce308">
            <text:p>84%</text:p>
          </table:table-cell>
          <table:table-cell table:style-name="ce31"/>
          <table:table-cell table:style-name="ce32"/>
          <table:table-cell table:style-name="ce46"/>
          <table:table-cell table:style-name="ce30"/>
          <table:table-cell office:value-type="percentage" office:value="0.86" table:style-name="ce121">
            <text:p>86%</text:p>
          </table:table-cell>
          <table:table-cell office:value-type="percentage" office:value="0.67" table:style-name="ce69">
            <text:p>67%</text:p>
          </table:table-cell>
          <table:table-cell table:style-name="ce31"/>
          <table:table-cell table:style-name="ce3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quer en dehors des heures de cours avec les élèves</text:p>
          </table:table-cell>
          <table:covered-table-cell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44"/>
          <table:table-cell table:style-name="ce13"/>
          <table:table-cell office:value-type="percentage" office:value="0.28592162554426703" table:formula="msoxl:=J85+J86" table:style-name="ce305">
            <text:p>29%</text:p>
          </table:table-cell>
          <table:table-cell office:value-type="percentage" office:value="0.25495887760038705" table:formula="msoxl:=K85+K86" table:style-name="ce305">
            <text:p>25%</text:p>
          </table:table-cell>
          <table:table-cell table:style-name="ce12"/>
          <table:table-cell table:style-name="ce49"/>
          <table:table-cell table:style-name="ce44"/>
          <table:table-cell table:style-name="ce13"/>
          <table:table-cell office:value-type="percentage" office:value="0.35" table:style-name="ce119">
            <text:p>35%</text:p>
          </table:table-cell>
          <table:table-cell office:value-type="percentage" office:value="0.43" table:style-name="ce62">
            <text:p>43%</text:p>
          </table:table-cell>
          <table:table-cell table:style-name="ce1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0.10014513788098693" table:style-name="ce119">
            <text:p>10%</text:p>
          </table:table-cell>
          <table:table-cell office:value-type="percentage" office:value="9.3372036768263181E-2" table:style-name="ce62">
            <text:p>9%</text:p>
          </table:table-cell>
          <table:table-cell table:style-name="ce12"/>
          <table:table-cell table:style-name="ce49"/>
          <table:table-cell table:style-name="ce44"/>
          <table:table-cell table:style-name="ce13"/>
          <table:table-cell table:style-name="ce119"/>
          <table:table-cell table:style-name="ce62"/>
          <table:table-cell table:style-name="ce12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8577648766328012" table:style-name="ce122">
            <text:p>19%</text:p>
          </table:table-cell>
          <table:table-cell office:value-type="percentage" office:value="0.16158684083212385" table:style-name="ce4">
            <text:p>16%</text:p>
          </table:table-cell>
          <table:table-cell table:style-name="ce2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2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22157716497339139" table:style-name="ce122">
            <text:p>22%</text:p>
          </table:table-cell>
          <table:table-cell office:value-type="percentage" office:value="0.21770682148040638" table:style-name="ce4">
            <text:p>22%</text:p>
          </table:table-cell>
          <table:table-cell table:style-name="ce2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2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293"/>
          <table:table-cell table:style-name="ce18"/>
          <table:table-cell office:value-type="percentage" office:value="0.49250120948234155" table:style-name="ce120">
            <text:p>49%</text:p>
          </table:table-cell>
          <table:table-cell office:value-type="percentage" office:value="0.52733430091920663" table:style-name="ce4">
            <text:p>53%</text:p>
          </table:table-cell>
          <table:table-cell table:style-name="ce42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42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4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71407837445573297" table:formula="msoxl:=J88+J87" table:style-name="ce301">
            <text:p>71%</text:p>
          </table:table-cell>
          <table:table-cell office:value-type="percentage" office:value="0.74504112239961295" table:formula="msoxl:=K88+K87" table:style-name="ce308">
            <text:p>75%</text:p>
          </table:table-cell>
          <table:table-cell table:style-name="ce31"/>
          <table:table-cell table:style-name="ce52"/>
          <table:table-cell table:style-name="ce46"/>
          <table:table-cell table:style-name="ce30"/>
          <table:table-cell office:value-type="percentage" office:value="0.65" table:style-name="ce121">
            <text:p>65%</text:p>
          </table:table-cell>
          <table:table-cell office:value-type="percentage" office:value="0.56999999999999995" table:style-name="ce69">
            <text:p>57%</text:p>
          </table:table-cell>
          <table:table-cell table:style-name="ce31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8093855829704886" table:formula="msoxl:=J91+J92" table:style-name="ce305">
            <text:p>18%</text:p>
          </table:table-cell>
          <table:table-cell office:value-type="percentage" office:value="0.1548137397194001" table:formula="msoxl:=K91+K92" table:style-name="ce305">
            <text:p>15%</text:p>
          </table:table-cell>
          <table:table-cell table:style-name="ce292"/>
          <table:table-cell table:style-name="ce49"/>
          <table:table-cell table:style-name="ce108"/>
          <table:table-cell table:style-name="ce66"/>
          <table:table-cell office:value-type="percentage" office:value="0.2" table:style-name="ce119">
            <text:p>20%</text:p>
          </table:table-cell>
          <table:table-cell office:value-type="percentage" office:value="0.14000000000000001" table:style-name="ce306">
            <text:p>14%</text:p>
          </table:table-cell>
          <table:table-cell table:style-name="ce292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Communiquer avec les parents d'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4.6927914852443152E-2" table:style-name="ce122">
            <text:p>5%</text:p>
          </table:table-cell>
          <table:table-cell office:value-type="percentage" office:value="4.4992743105950653E-2" table:style-name="ce70">
            <text:p>4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340106434446057" table:style-name="ce122">
            <text:p>13%</text:p>
          </table:table-cell>
          <table:table-cell office:value-type="percentage" office:value="0.10982099661344945" table:style-name="ce4">
            <text:p>11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23754233188195453" table:style-name="ce122">
            <text:p>24%</text:p>
          </table:table-cell>
          <table:table-cell office:value-type="percentage" office:value="0.22593130140299952" table:style-name="ce4">
            <text:p>23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9">
            <text:p>Jamais</text:p>
          </table:table-cell>
          <table:table-cell table:style-name="ce293"/>
          <table:table-cell table:style-name="ce18"/>
          <table:table-cell office:value-type="percentage" office:value="0.58151910982099664" table:style-name="ce120">
            <text:p>58%</text:p>
          </table:table-cell>
          <table:table-cell office:value-type="percentage" office:value="0.6192549588776004" table:style-name="ce4">
            <text:p>62%</text:p>
          </table:table-cell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1906144170295114" table:formula="msoxl:=J94+J93" table:style-name="ce301">
            <text:p>82%</text:p>
          </table:table-cell>
          <table:table-cell office:value-type="percentage" office:value="0.84518626028059995" table:formula="msoxl:=K94+K93" table:style-name="ce308">
            <text:p>85%</text:p>
          </table:table-cell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8" table:style-name="ce121">
            <text:p>80%</text:p>
          </table:table-cell>
          <table:table-cell office:value-type="percentage" office:value="0.86" table:style-name="ce69">
            <text:p>86%</text:p>
          </table:table-cell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9448476052249636" table:formula="msoxl:=J97+J98" table:style-name="ce305">
            <text:p>19%</text:p>
          </table:table-cell>
          <table:table-cell office:value-type="percentage" office:value="0.15142718916303821" table:formula="msoxl:=K97+K98" table:style-name="ce305">
            <text:p>15%</text:p>
          </table:table-cell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22" table:style-name="ce119">
            <text:p>22%</text:p>
          </table:table-cell>
          <table:table-cell office:value-type="percentage" office:value="0.23" table:style-name="ce306">
            <text:p>23%</text:p>
          </table:table-cell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Dialoguer en direct (messagerie instantanée) avec les autres enseignant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0.11175616835994194" table:style-name="ce122">
            <text:p>11%</text:p>
          </table:table-cell>
          <table:table-cell office:value-type="percentage" office:value="8.7566521528785676E-2" table:style-name="ce70">
            <text:p>9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2728592162554432E-2" table:style-name="ce122">
            <text:p>8%</text:p>
          </table:table-cell>
          <table:table-cell office:value-type="percentage" office:value="6.3860667634252535E-2" table:style-name="ce4">
            <text:p>6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9.1920657958393812E-2" table:style-name="ce122">
            <text:p>9%</text:p>
          </table:table-cell>
          <table:table-cell office:value-type="percentage" office:value="8.8050314465408799E-2" table:style-name="ce4">
            <text:p>9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9">
            <text:p>Jamais</text:p>
          </table:table-cell>
          <table:table-cell table:style-name="ce45"/>
          <table:table-cell table:style-name="ce18"/>
          <table:table-cell office:value-type="percentage" office:value="0.71359458151910982" table:style-name="ce120">
            <text:p>71%</text:p>
          </table:table-cell>
          <table:table-cell office:value-type="percentage" office:value="0.760522496371553" table:style-name="ce4">
            <text:p>76%</text:p>
          </table:table-cell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0551523947750359" table:formula="msoxl:=J99+J100" table:style-name="ce301">
            <text:p>81%</text:p>
          </table:table-cell>
          <table:table-cell office:value-type="percentage" office:value="0.84857281083696179" table:formula="msoxl:=K99+K100" table:style-name="ce308">
            <text:p>85%</text:p>
          </table:table-cell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78" table:style-name="ce121">
            <text:p>78%</text:p>
          </table:table-cell>
          <table:table-cell office:value-type="percentage" office:value="0.77" table:style-name="ce69">
            <text:p>77%</text:p>
          </table:table-cell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1223996129656508" table:formula="msoxl:=J103+J104" table:style-name="ce305">
            <text:p>11%</text:p>
          </table:table-cell>
          <table:table-cell office:value-type="percentage" office:value="9.9177552007740685E-2" table:formula="msoxl:=K103+K104" table:style-name="ce309">
            <text:p>10%</text:p>
          </table:table-cell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09" table:style-name="ce119">
            <text:p>9%</text:p>
          </table:table-cell>
          <table:table-cell office:value-type="percentage" office:value="0.19" table:style-name="ce306">
            <text:p>19%</text:p>
          </table:table-cell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Faire collaborer les élèves entre eux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3.3865505563618774E-2" table:style-name="ce122">
            <text:p>3%</text:p>
          </table:table-cell>
          <table:table-cell office:value-type="percentage" office:value="2.9995162070633768E-2" table:style-name="ce70">
            <text:p>3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7.8374455732946297E-2" table:style-name="ce122">
            <text:p>8%</text:p>
          </table:table-cell>
          <table:table-cell office:value-type="percentage" office:value="6.9182389937106917E-2" table:style-name="ce4">
            <text:p>7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490082244799226" table:style-name="ce122">
            <text:p>15%</text:p>
          </table:table-cell>
          <table:table-cell office:value-type="percentage" office:value="0.1340106434446057" table:style-name="ce4">
            <text:p>13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64">
            <text:p>Jamais</text:p>
          </table:table-cell>
          <table:table-cell table:style-name="ce293"/>
          <table:table-cell table:style-name="ce18"/>
          <table:table-cell office:value-type="percentage" office:value="0.73875181422351233" table:style-name="ce120">
            <text:p>74%</text:p>
          </table:table-cell>
          <table:table-cell office:value-type="percentage" office:value="0.76681180454765363" table:style-name="ce4">
            <text:p>77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8776003870343489" table:formula="msoxl:=J105+J106" table:style-name="ce301">
            <text:p>89%</text:p>
          </table:table-cell>
          <table:table-cell office:value-type="percentage" office:value="0.9008224479922593" table:formula="msoxl:=K105+K106" table:style-name="ce308">
            <text:p>90%</text:p>
          </table:table-cell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91" table:style-name="ce121">
            <text:p>91%</text:p>
          </table:table-cell>
          <table:table-cell office:value-type="percentage" office:value="0.81" table:style-name="ce69">
            <text:p>81%</text:p>
          </table:table-cell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3401064344460573" table:formula="msoxl:=J109+J110" table:style-name="ce305">
            <text:p>13%</text:p>
          </table:table-cell>
          <table:table-cell office:value-type="percentage" office:value="9.3855829704886318E-2" table:formula="msoxl:=K109+K110" table:style-name="ce309">
            <text:p>9%</text:p>
          </table:table-cell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11" table:style-name="ce119">
            <text:p>11%</text:p>
          </table:table-cell>
          <table:table-cell office:value-type="percentage" office:value="0.23" table:style-name="ce306">
            <text:p>23%</text:p>
          </table:table-cell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Produire des contenus pédagogiques avec les autres enseignant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4.7411707789066282E-2" table:style-name="ce122">
            <text:p>5%</text:p>
          </table:table-cell>
          <table:table-cell office:value-type="percentage" office:value="3.2897919690372521E-2" table:style-name="ce70">
            <text:p>3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659893565553943E-2" table:style-name="ce122">
            <text:p>9%</text:p>
          </table:table-cell>
          <table:table-cell office:value-type="percentage" office:value="6.095791001451379E-2" table:style-name="ce4">
            <text:p>6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683599419448476" table:style-name="ce122">
            <text:p>17%</text:p>
          </table:table-cell>
          <table:table-cell office:value-type="percentage" office:value="0.16013546202225448" table:style-name="ce4">
            <text:p>16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9">
            <text:p>Jamais</text:p>
          </table:table-cell>
          <table:table-cell table:style-name="ce45"/>
          <table:table-cell table:style-name="ce18"/>
          <table:table-cell office:value-type="percentage" office:value="0.69762941461054673" table:style-name="ce120">
            <text:p>70%</text:p>
          </table:table-cell>
          <table:table-cell office:value-type="percentage" office:value="0.74600870827285926" table:style-name="ce4">
            <text:p>75%</text:p>
          </table:table-cell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113"/>
          <table:table-cell table:style-name="ce76"/>
          <table:table-cell office:value-type="percentage" office:value="0.86598935655539433" table:formula="msoxl:=J111+J112" table:style-name="ce301">
            <text:p>87%</text:p>
          </table:table-cell>
          <table:table-cell office:value-type="percentage" office:value="0.90614417029511374" table:formula="msoxl:=K111+K112" table:style-name="ce308">
            <text:p>91%</text:p>
          </table:table-cell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89" table:style-name="ce121">
            <text:p>89%</text:p>
          </table:table-cell>
          <table:table-cell office:value-type="percentage" office:value="0.77" table:style-name="ce69">
            <text:p>77%</text:p>
          </table:table-cell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64005805515239478" table:formula="msoxl:=J115+J116" table:style-name="ce305">
            <text:p>64%</text:p>
          </table:table-cell>
          <table:table-cell table:style-name="ce313"/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74" table:style-name="ce119">
            <text:p>74%</text:p>
          </table:table-cell>
          <table:table-cell table:style-name="ce313"/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Renseigner les notes et absences<text:s/>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0.53604257377842279" table:style-name="ce122">
            <text:p>54%</text:p>
          </table:table-cell>
          <table:table-cell table:style-name="ce125"/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125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0401548137397194" table:style-name="ce122">
            <text:p>10%</text:p>
          </table:table-cell>
          <table:table-cell table:style-name="ce126"/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126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5.2249637155297533E-2" table:style-name="ce122">
            <text:p>5%</text:p>
          </table:table-cell>
          <table:table-cell table:style-name="ce126"/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126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293"/>
          <table:table-cell table:style-name="ce310"/>
          <table:table-cell office:value-type="percentage" office:value="0.30769230769230771" table:style-name="ce311">
            <text:p>31%</text:p>
          </table:table-cell>
          <table:table-cell table:style-name="ce312"/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12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113"/>
          <table:table-cell table:style-name="ce315"/>
          <table:table-cell office:value-type="percentage" office:value="0.35994194484760522" table:formula="msoxl:=J117+J118" table:style-name="ce322">
            <text:p>36%</text:p>
          </table:table-cell>
          <table:table-cell table:style-name="ce128"/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26" table:style-name="ce121">
            <text:p>26%</text:p>
          </table:table-cell>
          <table:table-cell table:style-name="ce128"/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266569908079342" table:formula="msoxl:=J121+J122" table:style-name="ce305">
            <text:p>27%</text:p>
          </table:table-cell>
          <table:table-cell office:value-type="percentage" office:value="0.18432510885341075" table:formula="msoxl:=K121+K122" table:style-name="ce319">
            <text:p>18%</text:p>
          </table:table-cell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3" table:style-name="ce119">
            <text:p>30%</text:p>
          </table:table-cell>
          <table:table-cell office:value-type="percentage" office:value="0.16" table:style-name="ce314">
            <text:p>16%</text:p>
          </table:table-cell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Evaluer l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0.15191098209966133" table:style-name="ce122">
            <text:p>15%</text:p>
          </table:table-cell>
          <table:table-cell office:value-type="percentage" office:value="9.2888243831640058E-2" table:style-name="ce70">
            <text:p>9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0.11465892597968069" table:style-name="ce122">
            <text:p>11%</text:p>
          </table:table-cell>
          <table:table-cell office:value-type="percentage" office:value="9.1436865021770689E-2" table:style-name="ce4">
            <text:p>9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3110788582486696" table:style-name="ce122">
            <text:p>13%</text:p>
          </table:table-cell>
          <table:table-cell office:value-type="percentage" office:value="0.1204644412191582" table:style-name="ce4">
            <text:p>12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65"/>
          <table:table-cell table:style-name="ce317"/>
          <table:table-cell office:value-type="percentage" office:value="0.60232220609579101" table:style-name="ce120">
            <text:p>60%</text:p>
          </table:table-cell>
          <table:table-cell office:value-type="percentage" office:value="0.69521044992743108" table:style-name="ce303">
            <text:p>70%</text:p>
          </table:table-cell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316"/>
          <table:table-cell table:style-name="ce76"/>
          <table:table-cell office:value-type="percentage" office:value="0.733430091920658" table:formula="msoxl:=J124+J123" table:style-name="ce301">
            <text:p>73%</text:p>
          </table:table-cell>
          <table:table-cell office:value-type="percentage" office:value="0.81567489114658931" table:formula="msoxl:=K123+K124" table:style-name="ce323">
            <text:p>82%</text:p>
          </table:table-cell>
          <table:table-cell table:style-name="ce34"/>
          <table:table-cell table:style-name="ce52"/>
          <table:table-cell table:style-name="ce46"/>
          <table:table-cell table:style-name="ce30"/>
          <table:table-cell office:value-type="percentage" office:value="0.7" table:style-name="ce121">
            <text:p>70%</text:p>
          </table:table-cell>
          <table:table-cell office:value-type="percentage" office:value="0.84" table:style-name="ce69">
            <text:p>84%</text:p>
          </table:table-cell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3497822931785197" table:formula="msoxl:=J127+J128" table:style-name="ce305">
            <text:p>13%</text:p>
          </table:table-cell>
          <table:table-cell table:style-name="ce313"/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13" table:style-name="ce119">
            <text:p>13%</text:p>
          </table:table-cell>
          <table:table-cell table:style-name="ce313"/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Personnaliser l'accompagnement d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4.9346879535558781E-2" table:style-name="ce122">
            <text:p>5%</text:p>
          </table:table-cell>
          <table:table-cell table:style-name="ce125"/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125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5631349782293184E-2" table:style-name="ce124">
            <text:p>9%</text:p>
          </table:table-cell>
          <table:table-cell table:style-name="ce126"/>
          <table:table-cell table:style-name="ce36"/>
          <table:table-cell table:style-name="ce51"/>
          <table:table-cell table:style-name="ce45"/>
          <table:table-cell table:style-name="ce13"/>
          <table:table-cell table:style-name="ce124"/>
          <table:table-cell table:style-name="ce126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490082244799226" table:style-name="ce124">
            <text:p>15%</text:p>
          </table:table-cell>
          <table:table-cell table:style-name="ce126"/>
          <table:table-cell table:style-name="ce36"/>
          <table:table-cell table:style-name="ce51"/>
          <table:table-cell table:style-name="ce45"/>
          <table:table-cell table:style-name="ce13"/>
          <table:table-cell table:style-name="ce124"/>
          <table:table-cell table:style-name="ce126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Jamais</text:p>
          </table:table-cell>
          <table:table-cell table:style-name="ce65"/>
          <table:table-cell table:style-name="ce66"/>
          <table:table-cell office:value-type="percentage" office:value="0.71601354620222546" table:style-name="ce119">
            <text:p>72%</text:p>
          </table:table-cell>
          <table:table-cell table:style-name="ce312"/>
          <table:table-cell table:style-name="ce67"/>
          <table:table-cell table:style-name="ce50"/>
          <table:table-cell table:style-name="ce65"/>
          <table:table-cell table:style-name="ce66"/>
          <table:table-cell table:style-name="ce124"/>
          <table:table-cell table:style-name="ce312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307">
            <text:p>Moins d'une fois par mois + Jamais</text:p>
          </table:table-cell>
          <table:table-cell table:style-name="ce316"/>
          <table:table-cell table:style-name="ce315"/>
          <table:table-cell office:value-type="percentage" office:value="0.86502177068214803" table:formula="msoxl:=J130+J129" table:style-name="ce322">
            <text:p>87%</text:p>
          </table:table-cell>
          <table:table-cell table:style-name="ce128"/>
          <table:table-cell table:style-name="ce34"/>
          <table:table-cell table:style-name="ce52"/>
          <table:table-cell table:style-name="ce46"/>
          <table:table-cell table:style-name="ce76"/>
          <table:table-cell office:value-type="percentage" office:value="0.87" table:style-name="ce129">
            <text:p>87%</text:p>
          </table:table-cell>
          <table:table-cell table:style-name="ce128"/>
          <table:table-cell table:style-name="ce34"/>
          <table:table-cell table:style-name="ce52"/>
          <table:table-cell table:number-columns-repeated="16365"/>
        </table:table-row>
        <table:table-row table:style-name="ro19">
          <table:table-cell/>
          <table:covered-table-cell/>
          <table:covered-table-cell/>
          <table:covered-table-cell/>
          <table:table-cell table:style-name="ce284"/>
          <table:table-cell table:style-name="ce285"/>
          <table:table-cell office:value-type="string" table:style-name="ce299">
            <text:p>Au moins une fois par semaine + pas toutes les semaines mais au moins une fois par mois<text:s/></text:p>
          </table:table-cell>
          <table:table-cell table:style-name="ce108"/>
          <table:table-cell table:style-name="ce66"/>
          <table:table-cell office:value-type="percentage" office:value="0.16207063376874697" table:formula="msoxl:=J133+J134" table:style-name="ce305">
            <text:p>16%</text:p>
          </table:table-cell>
          <table:table-cell office:value-type="percentage" office:value="0.1340106434446057" table:formula="msoxl:=K133+K134" table:style-name="ce319">
            <text:p>13%</text:p>
          </table:table-cell>
          <table:table-cell table:style-name="ce110"/>
          <table:table-cell table:style-name="ce49"/>
          <table:table-cell table:style-name="ce108"/>
          <table:table-cell table:style-name="ce66"/>
          <table:table-cell office:value-type="percentage" office:value="0.12" table:style-name="ce119">
            <text:p>12%</text:p>
          </table:table-cell>
          <table:table-cell office:value-type="percentage" office:value="0.34" table:style-name="ce314">
            <text:p>34%</text:p>
          </table:table-cell>
          <table:table-cell table:style-name="ce110"/>
          <table:table-cell table:style-name="ce4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Constituer une base commune d'apprentissage (pour une classe, un groupe, un projet…)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44"/>
          <table:table-cell table:style-name="ce13"/>
          <table:table-cell office:value-type="percentage" office:value="7.4020319303338175E-2" table:style-name="ce122">
            <text:p>7%</text:p>
          </table:table-cell>
          <table:table-cell office:value-type="percentage" office:value="5.6119980648282532E-2" table:style-name="ce70">
            <text:p>6%</text:p>
          </table:table-cell>
          <table:table-cell table:style-name="ce35"/>
          <table:table-cell table:style-name="ce49"/>
          <table:table-cell table:style-name="ce44"/>
          <table:table-cell table:style-name="ce13"/>
          <table:table-cell table:style-name="ce122"/>
          <table:table-cell table:style-name="ce70"/>
          <table:table-cell table:style-name="ce35"/>
          <table:table-cell table:style-name="ce49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45"/>
          <table:table-cell table:style-name="ce13"/>
          <table:table-cell office:value-type="percentage" office:value="8.8050314465408799E-2" table:style-name="ce122">
            <text:p>9%</text:p>
          </table:table-cell>
          <table:table-cell office:value-type="percentage" office:value="7.7890662796323173E-2" table:style-name="ce4">
            <text:p>8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45"/>
          <table:table-cell table:style-name="ce13"/>
          <table:table-cell office:value-type="percentage" office:value="0.16642477019835511" table:style-name="ce122">
            <text:p>17%</text:p>
          </table:table-cell>
          <table:table-cell office:value-type="percentage" office:value="0.15094339622641509" table:style-name="ce4">
            <text:p>15%</text:p>
          </table:table-cell>
          <table:table-cell table:style-name="ce36"/>
          <table:table-cell table:style-name="ce51"/>
          <table:table-cell table:style-name="ce45"/>
          <table:table-cell table:style-name="ce13"/>
          <table:table-cell table:style-name="ce122"/>
          <table:table-cell table:style-name="ce4"/>
          <table:table-cell table:style-name="ce36"/>
          <table:table-cell table:style-name="ce5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9">
            <text:p>Jamais</text:p>
          </table:table-cell>
          <table:table-cell table:style-name="ce293"/>
          <table:table-cell table:style-name="ce317"/>
          <table:table-cell office:value-type="percentage" office:value="0.67150459603289792" table:style-name="ce119">
            <text:p>67%</text:p>
          </table:table-cell>
          <table:table-cell office:value-type="percentage" office:value="0.71504596032897916" table:style-name="ce303">
            <text:p>72%</text:p>
          </table:table-cell>
          <table:table-cell table:style-name="ce67"/>
          <table:table-cell table:style-name="ce50"/>
          <table:table-cell table:style-name="ce65"/>
          <table:table-cell table:style-name="ce66"/>
          <table:table-cell table:style-name="ce119"/>
          <table:table-cell table:style-name="ce303"/>
          <table:table-cell table:style-name="ce67"/>
          <table:table-cell table:style-name="ce50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307">
            <text:p>Moins d'une fois par mois + Jamais</text:p>
          </table:table-cell>
          <table:table-cell table:style-name="ce318"/>
          <table:table-cell table:style-name="ce37"/>
          <table:table-cell office:value-type="percentage" office:value="0.83792936623125303" table:formula="msoxl:=J136+J135" table:style-name="ce320">
            <text:p>84%</text:p>
          </table:table-cell>
          <table:table-cell office:value-type="percentage" office:value="0.86598935655539422" table:formula="msoxl:=K135+K136" table:style-name="ce321">
            <text:p>87%</text:p>
          </table:table-cell>
          <table:table-cell table:style-name="ce38"/>
          <table:table-cell table:style-name="ce61"/>
          <table:table-cell table:style-name="ce47"/>
          <table:table-cell table:style-name="ce37"/>
          <table:table-cell office:value-type="percentage" office:value="0.88" table:style-name="ce123">
            <text:p>88%</text:p>
          </table:table-cell>
          <table:table-cell office:value-type="percentage" office:value="0.66" table:style-name="ce5">
            <text:p>66%</text:p>
          </table:table-cell>
          <table:table-cell table:style-name="ce38"/>
          <table:table-cell table:style-name="ce61"/>
          <table:table-cell table:number-columns-repeated="16365"/>
        </table:table-row>
        <table:table-row table:style-name="ro9">
          <table:table-cell/>
          <table:table-cell table:style-name="ce1"/>
          <table:table-cell table:number-columns-repeated="3" table:style-name="ce127"/>
          <table:table-cell table:number-columns-repeated="16379" table:style-name="ce1"/>
        </table:table-row>
        <table:table-row table:number-rows-repeated="1048438" table:style-name="ro8">
          <table:table-cell table:number-columns-repeated="16384"/>
        </table:table-row>
      </table:table>
      <table:table table:name="4_3_Impacts_de_l'EN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6" table:default-cell-style-name="ce155"/>
        <table:table-column table:style-name="co6" table:number-columns-repeated="5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20">
          <table:table-cell/>
          <table:table-cell office:value-type="string" table:number-columns-spanned="1" table:number-rows-spanned="57" table:style-name="ce486">
            <text:p>4.3</text:p>
          </table:table-cell>
          <table:table-cell office:value-type="string" table:number-columns-spanned="1" table:number-rows-spanned="57" table:style-name="ce481">
            <text:p>Imapacts de l'ENT sur le développement des pratiques collaboratives : entre les enseignants, entre les élèves, etc.<text:s/></text:p>
          </table:table-cell>
          <table:table-cell office:value-type="string" table:number-columns-spanned="1" table:number-rows-spanned="57" table:style-name="ce480">
            <text:p>4.3.1</text:p>
          </table:table-cell>
          <table:table-cell office:value-type="string" table:number-columns-spanned="3" table:number-rows-spanned="1" table:style-name="ce484">
            <text:p>39. A votre avis la mise en place de l'ENT dans votre établissement a-t-elle permis de développer les pratiques collaboratives ?</text:p>
            <text:p><text:span text:style-name="T2">(questionnaire "chefs d'établissement")</text:span></text:p>
            <text:p>33. A votre avis la mise en place de l'ENT pour votre établissement a-t-elle permis de développer les pratiques collaboratives ?</text:p>
            <text:p><text:span text:style-name="T2">(questionnaire "enseignants")</text:span></text:p>
            <text:p>31. A votre avis, l'ENT a-t-il permis d'améliorer le travail et la communication?</text:p>
            <text:p><text:span text:style-name="T2">(questionnaire "élèves")</text:span></text:p>
            <text:p>31. A votre avis l'existence de l'ENT dans l'établissement de votre ou vos enfant(s) permet-elle de développer les pratiques collaboratives ?</text:p>
            <text:p><text:span text:style-name="T2">(questionnaire "parents d'élèves")</text:span></text:p>
          </table:table-cell>
          <table:covered-table-cell table:number-columns-repeated="2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es enseignants</text:p>
          </table:table-cell>
          <table:covered-table-cell/>
          <table:table-cell office:value-type="string" table:style-name="ce21">
            <text:p>Oui</text:p>
          </table:table-cell>
          <table:table-cell table:style-name="ce130"/>
          <table:table-cell table:style-name="ce329"/>
          <table:table-cell office:value-type="percentage" office:value="0.69424286405418478" table:formula="msoxl:=SUM(J6:K7)" table:number-columns-spanned="2" table:number-rows-spanned="1" table:style-name="ce500">
            <text:p>69%</text:p>
          </table:table-cell>
          <table:covered-table-cell/>
          <table:table-cell office:value-type="percentage" office:value="0.41633780584056829" table:formula="msoxl:=SUM(L6:L7)" table:style-name="ce330">
            <text:p>42%</text:p>
          </table:table-cell>
          <table:table-cell office:value-type="percentage" office:value="0.24530366587634506" table:formula="msoxl:=SUM(M6:M7)" table:style-name="ce331">
            <text:p>25%</text:p>
          </table:table-cell>
          <table:table-cell table:style-name="ce328"/>
          <table:table-cell table:style-name="ce131"/>
          <table:table-cell office:value-type="percentage" office:value="0.42" table:number-columns-spanned="2" table:number-rows-spanned="1" table:style-name="ce507">
            <text:p>42%</text:p>
          </table:table-cell>
          <table:covered-table-cell/>
          <table:table-cell office:value-type="percentage" office:value="0.41" table:style-name="ce160">
            <text:p>41%</text:p>
          </table:table-cell>
          <table:table-cell office:value-type="percentage" office:value="0.28000000000000003" table:style-name="ce178">
            <text:p>2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Tout à fait</text:p>
          </table:table-cell>
          <table:table-cell table:style-name="ce130"/>
          <table:table-cell office:value-type="percentage" office:value="0.23270440251572327" table:style-name="ce138">
            <text:p>23%</text:p>
          </table:table-cell>
          <table:table-cell office:value-type="percentage" office:value="0.10304789550072568" table:number-columns-spanned="2" table:number-rows-spanned="1" table:style-name="ce434">
            <text:p>10%</text:p>
          </table:table-cell>
          <table:covered-table-cell/>
          <table:table-cell office:value-type="percentage" office:value="0.15183504340962906" table:style-name="ce169">
            <text:p>15%</text:p>
          </table:table-cell>
          <table:table-cell office:value-type="percentage" office:value="7.3682290716760898E-2" table:style-name="ce165">
            <text:p>7%</text:p>
          </table:table-cell>
          <table:table-cell table:style-name="ce130"/>
          <table:table-cell office:value-type="percentage" office:value="0.27" table:style-name="ce138">
            <text:p>27%</text:p>
          </table:table-cell>
          <table:table-cell table:style-name="ce279"/>
          <table:table-cell table:style-name="ce139"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49056603773584906" table:style-name="ce133">
            <text:p>49%</text:p>
          </table:table-cell>
          <table:table-cell office:value-type="percentage" office:value="0.29559748427672955" table:number-columns-spanned="2" table:number-rows-spanned="1" table:style-name="ce434">
            <text:p>30%</text:p>
          </table:table-cell>
          <table:covered-table-cell/>
          <table:table-cell office:value-type="percentage" office:value="0.26450276243093923" table:style-name="ce161">
            <text:p>26%</text:p>
          </table:table-cell>
          <table:table-cell office:value-type="percentage" office:value="0.17162137515958417" table:style-name="ce166">
            <text:p>17%</text:p>
          </table:table-cell>
          <table:table-cell table:style-name="ce132"/>
          <table:table-cell office:value-type="percentage" office:value="0.45" table:style-name="ce133">
            <text:p>4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15723270440251572" table:style-name="ce133">
            <text:p>16%</text:p>
          </table:table-cell>
          <table:table-cell office:value-type="percentage" office:value="0.2104499274310595" table:number-columns-spanned="2" table:number-rows-spanned="1" table:style-name="ce434">
            <text:p>21%</text:p>
          </table:table-cell>
          <table:covered-table-cell/>
          <table:table-cell office:value-type="percentage" office:value="9.7573007103393838E-2" table:style-name="ce161">
            <text:p>10%</text:p>
          </table:table-cell>
          <table:table-cell office:value-type="percentage" office:value="6.328652197701988E-2" table:style-name="ce166">
            <text:p>6%</text:p>
          </table:table-cell>
          <table:table-cell table:style-name="ce132"/>
          <table:table-cell office:value-type="percentage" office:value="7.0000000000000007E-2" table:style-name="ce133">
            <text:p>7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79">
            <text:p>Pas du tout</text:p>
          </table:table-cell>
          <table:table-cell table:style-name="ce134"/>
          <table:table-cell office:value-type="percentage" office:value="7.2327044025157231E-2" table:style-name="ce135">
            <text:p>7%</text:p>
          </table:table-cell>
          <table:table-cell office:value-type="percentage" office:value="0.27672955974842767" table:number-columns-spanned="2" table:number-rows-spanned="1" table:style-name="ce434">
            <text:p>28%</text:p>
          </table:table-cell>
          <table:covered-table-cell/>
          <table:table-cell office:value-type="percentage" office:value="0.13762825572217838" table:style-name="ce162">
            <text:p>14%</text:p>
          </table:table-cell>
          <table:table-cell office:value-type="percentage" office:value="3.1187306219223054E-2" table:style-name="ce167">
            <text:p>3%</text:p>
          </table:table-cell>
          <table:table-cell table:style-name="ce134"/>
          <table:table-cell office:value-type="percentage" office:value="0.17" table:style-name="ce135">
            <text:p>17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327">
            <text:p>Non</text:p>
          </table:table-cell>
          <table:table-cell table:style-name="ce134"/>
          <table:table-cell table:style-name="ce332"/>
          <table:table-cell office:value-type="percentage" office:value="0.97435897435897423" table:formula="msoxl:=SUM(J8:K9)" table:number-columns-spanned="2" table:number-rows-spanned="1" table:style-name="ce501">
            <text:p>97%</text:p>
          </table:table-cell>
          <table:covered-table-cell/>
          <table:table-cell office:value-type="percentage" office:value="0.23520126282557222" table:formula="msoxl:=SUM(L8:L9)" table:style-name="ce334">
            <text:p>24%</text:p>
          </table:table-cell>
          <table:table-cell office:value-type="percentage" office:value="9.4473828196242934E-2" table:formula="msoxl:=SUM(M8:M9)" table:style-name="ce335">
            <text:p>9%</text:p>
          </table:table-cell>
          <table:table-cell table:style-name="ce134"/>
          <table:table-cell table:style-name="ce135"/>
          <table:table-cell office:value-type="percentage" office:value="0.45" table:number-columns-spanned="2" table:number-rows-spanned="1" table:style-name="ce434">
            <text:p>45%</text:p>
          </table:table-cell>
          <table:covered-table-cell/>
          <table:table-cell office:value-type="percentage" office:value="0.22" table:style-name="ce162">
            <text:p>22%</text:p>
          </table:table-cell>
          <table:table-cell office:value-type="percentage" office:value="7.0000000000000007E-2" table:style-name="ce167">
            <text:p>7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77">
            <text:p>Aucun avis</text:p>
          </table:table-cell>
          <table:table-cell table:style-name="ce136"/>
          <table:table-cell office:value-type="percentage" office:value="4.716981132075472E-2" table:style-name="ce137">
            <text:p>5%</text:p>
          </table:table-cell>
          <table:table-cell office:value-type="percentage" office:value="0.11417513304305757" table:number-columns-spanned="2" table:number-rows-spanned="1" table:style-name="ce461">
            <text:p>11%</text:p>
          </table:table-cell>
          <table:covered-table-cell/>
          <table:table-cell office:value-type="percentage" office:value="0.34846093133385952" table:style-name="ce163">
            <text:p>35%</text:p>
          </table:table-cell>
          <table:table-cell office:value-type="percentage" office:value="0.66022250592741205" table:style-name="ce168">
            <text:p>66%</text:p>
          </table:table-cell>
          <table:table-cell table:style-name="ce136"/>
          <table:table-cell office:value-type="percentage" office:value="0.04" table:style-name="ce137">
            <text:p>4%</text:p>
          </table:table-cell>
          <table:table-cell office:value-type="percentage" office:value="0.13" table:number-columns-spanned="2" table:number-rows-spanned="1" table:style-name="ce461">
            <text:p>13%</text:p>
          </table:table-cell>
          <table:covered-table-cell/>
          <table:table-cell office:value-type="percentage" office:value="0.37" table:style-name="ce163">
            <text:p>37%</text:p>
          </table:table-cell>
          <table:table-cell office:value-type="percentage" office:value="0.65" table:style-name="ce168">
            <text:p>65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es élèves</text:p>
          </table:table-cell>
          <table:covered-table-cell/>
          <table:table-cell office:value-type="string" table:style-name="ce21">
            <text:p>Oui</text:p>
          </table:table-cell>
          <table:table-cell table:style-name="ce130"/>
          <table:table-cell table:style-name="ce333"/>
          <table:table-cell office:value-type="percentage" office:value="0.26705370101596515" table:formula="msoxl:=J13+J14" table:number-columns-spanned="2" table:number-rows-spanned="1" table:style-name="ce500">
            <text:p>27%</text:p>
          </table:table-cell>
          <table:covered-table-cell/>
          <table:table-cell office:value-type="percentage" office:value="0.37381610102604579" table:formula="msoxl:=L13+L14" table:style-name="ce330">
            <text:p>37%</text:p>
          </table:table-cell>
          <table:table-cell office:value-type="percentage" office:value="0.30749589640707642" table:formula="msoxl:=M13+M14" table:style-name="ce331">
            <text:p>31%</text:p>
          </table:table-cell>
          <table:table-cell table:style-name="ce130"/>
          <table:table-cell table:style-name="ce138"/>
          <table:table-cell office:value-type="percentage" office:value="0.26" table:number-columns-spanned="2" table:number-rows-spanned="1" table:style-name="ce507">
            <text:p>26%</text:p>
          </table:table-cell>
          <table:covered-table-cell/>
          <table:table-cell office:value-type="percentage" office:value="0.38" table:style-name="ce164">
            <text:p>38%</text:p>
          </table:table-cell>
          <table:table-cell office:value-type="percentage" office:value="0.34" table:style-name="ce178">
            <text:p>34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Tout à fait</text:p>
          </table:table-cell>
          <table:table-cell table:style-name="ce130"/>
          <table:table-cell office:value-type="percentage" office:value="7.8616352201257858E-2" table:style-name="ce138">
            <text:p>8%</text:p>
          </table:table-cell>
          <table:table-cell office:value-type="percentage" office:value="5.4184808901790033E-2" table:number-columns-spanned="2" table:number-rows-spanned="1" table:style-name="ce434">
            <text:p>5%</text:p>
          </table:table-cell>
          <table:covered-table-cell/>
          <table:table-cell office:value-type="percentage" office:value="0.14670481452249409" table:style-name="ce188">
            <text:p>15%</text:p>
          </table:table-cell>
          <table:table-cell office:value-type="percentage" office:value="8.4078059456501916E-2" table:style-name="ce166">
            <text:p>8%</text:p>
          </table:table-cell>
          <table:table-cell table:style-name="ce130"/>
          <table:table-cell office:value-type="percentage" office:value="0.1" table:style-name="ce138">
            <text:p>10%</text:p>
          </table:table-cell>
          <table:table-cell table:number-columns-spanned="2" table:number-rows-spanned="1" table:style-name="ce508"/>
          <table:covered-table-cell/>
          <table:table-cell table:style-name="ce188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43710691823899372" table:style-name="ce138">
            <text:p>44%</text:p>
          </table:table-cell>
          <table:table-cell office:value-type="percentage" office:value="0.21286889211417515" table:number-columns-spanned="2" table:number-rows-spanned="1" table:style-name="ce434">
            <text:p>21%</text:p>
          </table:table-cell>
          <table:covered-table-cell/>
          <table:table-cell office:value-type="percentage" office:value="0.2271112865035517" table:style-name="ce161">
            <text:p>23%</text:p>
          </table:table-cell>
          <table:table-cell office:value-type="percentage" office:value="0.22341783695057452" table:style-name="ce166">
            <text:p>22%</text:p>
          </table:table-cell>
          <table:table-cell table:style-name="ce132"/>
          <table:table-cell office:value-type="percentage" office:value="0.35" table:style-name="ce138">
            <text:p>3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29559748427672955" table:style-name="ce138">
            <text:p>30%</text:p>
          </table:table-cell>
          <table:table-cell office:value-type="percentage" office:value="0.26656990807934206" table:number-columns-spanned="2" table:number-rows-spanned="1" table:style-name="ce434">
            <text:p>27%</text:p>
          </table:table-cell>
          <table:covered-table-cell/>
          <table:table-cell office:value-type="percentage" office:value="0.1664364640883978" table:style-name="ce161">
            <text:p>17%</text:p>
          </table:table-cell>
          <table:table-cell office:value-type="percentage" office:value="0.25241656027722048" table:style-name="ce166">
            <text:p>25%</text:p>
          </table:table-cell>
          <table:table-cell table:style-name="ce132"/>
          <table:table-cell office:value-type="percentage" office:value="0.12" table:style-name="ce138">
            <text:p>12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64">
            <text:p>Pas du tout</text:p>
          </table:table-cell>
          <table:table-cell table:style-name="ce134"/>
          <table:table-cell office:value-type="percentage" office:value="6.9182389937106917E-2" table:style-name="ce139">
            <text:p>7%</text:p>
          </table:table-cell>
          <table:table-cell office:value-type="percentage" office:value="0.27769714562167391" table:number-columns-spanned="2" table:number-rows-spanned="1" table:style-name="ce434">
            <text:p>28%</text:p>
          </table:table-cell>
          <table:covered-table-cell/>
          <table:table-cell office:value-type="percentage" office:value="0.28591160220994477" table:style-name="ce162">
            <text:p>29%</text:p>
          </table:table-cell>
          <table:table-cell office:value-type="percentage" office:value="0.15903702352726609" table:style-name="ce167">
            <text:p>16%</text:p>
          </table:table-cell>
          <table:table-cell table:style-name="ce134"/>
          <table:table-cell office:value-type="percentage" office:value="0.26" table:style-name="ce139">
            <text:p>26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72"/>
          <table:table-cell table:style-name="ce73"/>
          <table:table-cell office:value-type="string" table:style-name="ce220">
            <text:p>Non</text:p>
          </table:table-cell>
          <table:table-cell table:style-name="ce134"/>
          <table:table-cell table:style-name="ce336"/>
          <table:table-cell office:value-type="percentage" office:value="0.54426705370101591" table:formula="msoxl:=J15+J16" table:number-columns-spanned="2" table:number-rows-spanned="1" table:style-name="ce501">
            <text:p>54%</text:p>
          </table:table-cell>
          <table:covered-table-cell/>
          <table:table-cell office:value-type="percentage" office:value="0.45234806629834257" table:formula="msoxl:=L15+L16" table:style-name="ce334">
            <text:p>45%</text:p>
          </table:table-cell>
          <table:table-cell office:value-type="percentage" office:value="0.4114535838044866" table:formula="msoxl:=M15+M16" table:style-name="ce335">
            <text:p>41%</text:p>
          </table:table-cell>
          <table:table-cell table:style-name="ce134"/>
          <table:table-cell table:style-name="ce139"/>
          <table:table-cell office:value-type="percentage" office:value="0.51" table:number-columns-spanned="2" table:number-rows-spanned="1" table:style-name="ce434">
            <text:p>51%</text:p>
          </table:table-cell>
          <table:covered-table-cell/>
          <table:table-cell office:value-type="percentage" office:value="0.44" table:style-name="ce162">
            <text:p>44%</text:p>
          </table:table-cell>
          <table:table-cell office:value-type="percentage" office:value="0.36" table:style-name="ce167">
            <text:p>36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74">
            <text:p>Aucun avis</text:p>
          </table:table-cell>
          <table:table-cell table:style-name="ce136"/>
          <table:table-cell office:value-type="percentage" office:value="0.11949685534591195" table:style-name="ce137">
            <text:p>12%</text:p>
          </table:table-cell>
          <table:table-cell office:value-type="percentage" office:value="0.18867924528301888" table:number-columns-spanned="2" table:number-rows-spanned="1" table:style-name="ce461">
            <text:p>19%</text:p>
          </table:table-cell>
          <table:covered-table-cell/>
          <table:table-cell office:value-type="percentage" office:value="0.17383583267561167" table:style-name="ce163">
            <text:p>17%</text:p>
          </table:table-cell>
          <table:table-cell office:value-type="percentage" office:value="0.28105051978843698" table:style-name="ce168">
            <text:p>28%</text:p>
          </table:table-cell>
          <table:table-cell table:style-name="ce136"/>
          <table:table-cell office:value-type="percentage" office:value="0.17" table:style-name="ce137">
            <text:p>17%</text:p>
          </table:table-cell>
          <table:table-cell office:value-type="percentage" office:value="0.23" table:number-columns-spanned="2" table:number-rows-spanned="1" table:style-name="ce461">
            <text:p>23%</text:p>
          </table:table-cell>
          <table:covered-table-cell/>
          <table:table-cell office:value-type="percentage" office:value="0.18" table:style-name="ce163">
            <text:p>18%</text:p>
          </table:table-cell>
          <table:table-cell office:value-type="percentage" office:value="0.3" table:style-name="ce168">
            <text:p>30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enseignants et élèves</text:p>
          </table:table-cell>
          <table:covered-table-cell/>
          <table:table-cell office:value-type="string" table:style-name="ce78">
            <text:p>Oui</text:p>
          </table:table-cell>
          <table:table-cell table:style-name="ce328"/>
          <table:table-cell table:style-name="ce131"/>
          <table:table-cell office:value-type="percentage" office:value="0.54039671020803093" table:formula="msoxl:=J20+J21" table:number-columns-spanned="2" table:number-rows-spanned="1" table:style-name="ce500">
            <text:p>54%</text:p>
          </table:table-cell>
          <table:covered-table-cell/>
          <table:table-cell office:value-type="percentage" office:value="0.58435280189423833" table:formula="msoxl:=L20+L21" table:style-name="ce340">
            <text:p>58%</text:p>
          </table:table-cell>
          <table:table-cell office:value-type="percentage" office:value="0.64909720955681194" table:formula="msoxl:=M20+M21" table:style-name="ce341">
            <text:p>65%</text:p>
          </table:table-cell>
          <table:table-cell table:style-name="ce130"/>
          <table:table-cell table:style-name="ce138"/>
          <table:table-cell office:value-type="percentage" office:value="0.56000000000000005" table:number-columns-spanned="2" table:number-rows-spanned="1" table:style-name="ce507">
            <text:p>56%</text:p>
          </table:table-cell>
          <table:covered-table-cell/>
          <table:table-cell office:value-type="percentage" office:value="0.62" table:style-name="ce160">
            <text:p>62%</text:p>
          </table:table-cell>
          <table:table-cell office:value-type="percentage" office:value="0.64" table:style-name="ce165">
            <text:p>64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7"/>
          <table:table-cell table:style-name="ce338"/>
          <table:table-cell office:value-type="string" table:style-name="ce339">
            <text:p>Tout à fait</text:p>
          </table:table-cell>
          <table:table-cell table:style-name="ce130"/>
          <table:table-cell office:value-type="percentage" office:value="0.19496855345911951" table:style-name="ce138">
            <text:p>19%</text:p>
          </table:table-cell>
          <table:table-cell office:value-type="percentage" office:value="0.11175616835994194" table:number-columns-spanned="2" table:number-rows-spanned="1" table:style-name="ce434">
            <text:p>11%</text:p>
          </table:table-cell>
          <table:covered-table-cell/>
          <table:table-cell office:value-type="percentage" office:value="0.22375690607734808" table:style-name="ce161">
            <text:p>22%</text:p>
          </table:table-cell>
          <table:table-cell office:value-type="percentage" office:value="0.1783695057450301" table:style-name="ce165">
            <text:p>18%</text:p>
          </table:table-cell>
          <table:table-cell table:style-name="ce130"/>
          <table:table-cell office:value-type="percentage" office:value="0.19" table:style-name="ce138">
            <text:p>19%</text:p>
          </table:table-cell>
          <table:table-cell table:number-columns-spanned="2" table:number-rows-spanned="1" table:style-name="ce508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64465408805031443" table:style-name="ce138">
            <text:p>64%</text:p>
          </table:table-cell>
          <table:table-cell office:value-type="percentage" office:value="0.42864054184808903" table:number-columns-spanned="2" table:number-rows-spanned="1" table:style-name="ce434">
            <text:p>43%</text:p>
          </table:table-cell>
          <table:covered-table-cell/>
          <table:table-cell office:value-type="percentage" office:value="0.36059589581689028" table:style-name="ce161">
            <text:p>36%</text:p>
          </table:table-cell>
          <table:table-cell office:value-type="percentage" office:value="0.47072770381178186" table:style-name="ce166">
            <text:p>47%</text:p>
          </table:table-cell>
          <table:table-cell table:style-name="ce132"/>
          <table:table-cell office:value-type="percentage" office:value="0.6" table:style-name="ce138">
            <text:p>6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9.4339622641509441E-2" table:style-name="ce138">
            <text:p>9%</text:p>
          </table:table-cell>
          <table:table-cell office:value-type="percentage" office:value="0.18238993710691823" table:number-columns-spanned="2" table:number-rows-spanned="1" table:style-name="ce434">
            <text:p>18%</text:p>
          </table:table-cell>
          <table:covered-table-cell/>
          <table:table-cell office:value-type="percentage" office:value="0.11187845303867404" table:style-name="ce161">
            <text:p>11%</text:p>
          </table:table-cell>
          <table:table-cell office:value-type="percentage" office:value="0.11161772752142987" table:style-name="ce166">
            <text:p>11%</text:p>
          </table:table-cell>
          <table:table-cell table:style-name="ce132"/>
          <table:table-cell office:value-type="percentage" office:value="0.02" table:style-name="ce138">
            <text:p>2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75">
            <text:p>Pas du tout</text:p>
          </table:table-cell>
          <table:table-cell table:style-name="ce134"/>
          <table:table-cell office:value-type="percentage" office:value="2.5157232704402517E-2" table:style-name="ce139">
            <text:p>3%</text:p>
          </table:table-cell>
          <table:table-cell office:value-type="percentage" office:value="0.16497339138848574" table:number-columns-spanned="2" table:number-rows-spanned="1" table:style-name="ce434">
            <text:p>16%</text:p>
          </table:table-cell>
          <table:covered-table-cell/>
          <table:table-cell office:value-type="percentage" office:value="0.14601420678768745" table:style-name="ce162">
            <text:p>15%</text:p>
          </table:table-cell>
          <table:table-cell office:value-type="percentage" office:value="5.9821265730439541E-2" table:style-name="ce167">
            <text:p>6%</text:p>
          </table:table-cell>
          <table:table-cell table:style-name="ce134"/>
          <table:table-cell office:value-type="percentage" office:value="0.12" table:style-name="ce139">
            <text:p>12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5">
            <text:p>Non</text:p>
          </table:table-cell>
          <table:table-cell table:style-name="ce134"/>
          <table:table-cell table:style-name="ce139"/>
          <table:table-cell office:value-type="percentage" office:value="0.34736332849540397" table:formula="msoxl:=J22+J23" table:number-columns-spanned="2" table:number-rows-spanned="1" table:style-name="ce501">
            <text:p>35%</text:p>
          </table:table-cell>
          <table:covered-table-cell/>
          <table:table-cell office:value-type="percentage" office:value="0.2578926598263615" table:formula="msoxl:=L22+L23" table:style-name="ce334">
            <text:p>26%</text:p>
          </table:table-cell>
          <table:table-cell office:value-type="percentage" office:value="0.1714389932518694" table:formula="msoxl:=M22+M23" table:style-name="ce335">
            <text:p>17%</text:p>
          </table:table-cell>
          <table:table-cell table:style-name="ce134"/>
          <table:table-cell table:style-name="ce139"/>
          <table:table-cell office:value-type="percentage" office:value="0.3" table:number-columns-spanned="2" table:number-rows-spanned="1" table:style-name="ce434">
            <text:p>30%</text:p>
          </table:table-cell>
          <table:covered-table-cell/>
          <table:table-cell office:value-type="percentage" office:value="0.22" table:style-name="ce162">
            <text:p>22%</text:p>
          </table:table-cell>
          <table:table-cell office:value-type="percentage" office:value="0.18" table:style-name="ce167">
            <text:p>18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80">
            <text:p>Aucun avis</text:p>
          </table:table-cell>
          <table:table-cell table:style-name="ce136"/>
          <table:table-cell office:value-type="percentage" office:value="4.0880503144654086E-2" table:style-name="ce137">
            <text:p>4%</text:p>
          </table:table-cell>
          <table:table-cell office:value-type="percentage" office:value="0.11223996129656506" table:number-columns-spanned="2" table:number-rows-spanned="1" table:style-name="ce461">
            <text:p>11%</text:p>
          </table:table-cell>
          <table:covered-table-cell/>
          <table:table-cell office:value-type="percentage" office:value="0.15775453827940017" table:style-name="ce163">
            <text:p>16%</text:p>
          </table:table-cell>
          <table:table-cell office:value-type="percentage" office:value="0.17946379719131861" table:style-name="ce168">
            <text:p>18%</text:p>
          </table:table-cell>
          <table:table-cell table:style-name="ce136"/>
          <table:table-cell office:value-type="percentage" office:value="7.0000000000000007E-2" table:style-name="ce137">
            <text:p>7%</text:p>
          </table:table-cell>
          <table:table-cell office:value-type="percentage" office:value="0.14000000000000001" table:number-columns-spanned="2" table:number-rows-spanned="1" table:style-name="ce461">
            <text:p>14%</text:p>
          </table:table-cell>
          <table:covered-table-cell/>
          <table:table-cell office:value-type="percentage" office:value="0.16" table:style-name="ce163">
            <text:p>16%</text:p>
          </table:table-cell>
          <table:table-cell office:value-type="percentage" office:value="0.18" table:style-name="ce168">
            <text:p>18%</text:p>
          </table:table-cell>
          <table:table-cell table:number-columns-repeated="16365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enseignants et parents</text:p>
          </table:table-cell>
          <table:covered-table-cell/>
          <table:table-cell office:value-type="string" table:style-name="ce342">
            <text:p>Oui</text:p>
          </table:table-cell>
          <table:table-cell table:style-name="ce130"/>
          <table:table-cell table:style-name="ce138"/>
          <table:table-cell office:value-type="percentage" office:value="0.33575229801644896" table:formula="msoxl:=J27+J28" table:number-columns-spanned="2" table:number-rows-spanned="1" table:style-name="ce500">
            <text:p>34%</text:p>
          </table:table-cell>
          <table:covered-table-cell/>
          <table:table-cell office:value-type="percentage" office:value="0.40953038674033149" table:formula="msoxl:=L27+L28" table:style-name="ce343">
            <text:p>41%</text:p>
          </table:table-cell>
          <table:table-cell office:value-type="percentage" office:value="0.67645449571402516" table:formula="msoxl:=M27+M28" table:style-name="ce341">
            <text:p>68%</text:p>
          </table:table-cell>
          <table:table-cell table:style-name="ce130"/>
          <table:table-cell table:style-name="ce138"/>
          <table:table-cell office:value-type="percentage" office:value="0.38" table:number-columns-spanned="2" table:number-rows-spanned="1" table:style-name="ce507">
            <text:p>38%</text:p>
          </table:table-cell>
          <table:covered-table-cell/>
          <table:table-cell office:value-type="percentage" office:value="0.41" table:style-name="ce169">
            <text:p>41%</text:p>
          </table:table-cell>
          <table:table-cell office:value-type="percentage" office:value="0.69" table:style-name="ce165">
            <text:p>69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7"/>
          <table:table-cell table:style-name="ce338"/>
          <table:table-cell office:value-type="string" table:style-name="ce79">
            <text:p>Tout à fait</text:p>
          </table:table-cell>
          <table:table-cell table:style-name="ce130"/>
          <table:table-cell office:value-type="percentage" office:value="7.8616352201257858E-2" table:style-name="ce138">
            <text:p>8%</text:p>
          </table:table-cell>
          <table:table-cell office:value-type="percentage" office:value="5.7571359458151908E-2" table:number-columns-spanned="2" table:number-rows-spanned="1" table:style-name="ce434">
            <text:p>6%</text:p>
          </table:table-cell>
          <table:covered-table-cell/>
          <table:table-cell office:value-type="percentage" office:value="0.15785319652722968" table:style-name="ce169">
            <text:p>16%</text:p>
          </table:table-cell>
          <table:table-cell office:value-type="percentage" office:value="0.22341783695057452" table:style-name="ce165">
            <text:p>22%</text:p>
          </table:table-cell>
          <table:table-cell table:style-name="ce130"/>
          <table:table-cell office:value-type="percentage" office:value="0.12" table:style-name="ce138">
            <text:p>12%</text:p>
          </table:table-cell>
          <table:table-cell table:style-name="ce279"/>
          <table:table-cell table:style-name="ce139"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41823899371069184" table:style-name="ce138">
            <text:p>42%</text:p>
          </table:table-cell>
          <table:table-cell office:value-type="percentage" office:value="0.27818093855829706" table:number-columns-spanned="2" table:number-rows-spanned="1" table:style-name="ce434">
            <text:p>28%</text:p>
          </table:table-cell>
          <table:covered-table-cell/>
          <table:table-cell office:value-type="percentage" office:value="0.25167719021310181" table:style-name="ce161">
            <text:p>25%</text:p>
          </table:table-cell>
          <table:table-cell office:value-type="percentage" office:value="0.45303665876345067" table:style-name="ce166">
            <text:p>45%</text:p>
          </table:table-cell>
          <table:table-cell table:style-name="ce132"/>
          <table:table-cell office:value-type="percentage" office:value="0.4" table:style-name="ce138">
            <text:p>4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31132075471698112" table:style-name="ce138">
            <text:p>31%</text:p>
          </table:table-cell>
          <table:table-cell office:value-type="percentage" office:value="0.24818577648766327" table:number-columns-spanned="2" table:number-rows-spanned="1" table:style-name="ce434">
            <text:p>25%</text:p>
          </table:table-cell>
          <table:covered-table-cell/>
          <table:table-cell office:value-type="percentage" office:value="0.13604972375690608" table:style-name="ce161">
            <text:p>14%</text:p>
          </table:table-cell>
          <table:table-cell office:value-type="percentage" office:value="0.1614079883275579" table:style-name="ce166">
            <text:p>16%</text:p>
          </table:table-cell>
          <table:table-cell table:style-name="ce132"/>
          <table:table-cell office:value-type="percentage" office:value="0.09" table:style-name="ce138">
            <text:p>9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75">
            <text:p>Pas du tout</text:p>
          </table:table-cell>
          <table:table-cell table:style-name="ce134"/>
          <table:table-cell office:value-type="percentage" office:value="0.11006289308176101" table:style-name="ce139">
            <text:p>11%</text:p>
          </table:table-cell>
          <table:table-cell office:value-type="percentage" office:value="0.2675374939525883" table:number-columns-spanned="2" table:number-rows-spanned="1" table:style-name="ce434">
            <text:p>27%</text:p>
          </table:table-cell>
          <table:covered-table-cell/>
          <table:table-cell office:value-type="percentage" office:value="0.20945146014206786" table:style-name="ce162">
            <text:p>21%</text:p>
          </table:table-cell>
          <table:table-cell office:value-type="percentage" office:value="0.10851723509027904" table:style-name="ce167">
            <text:p>11%</text:p>
          </table:table-cell>
          <table:table-cell table:style-name="ce134"/>
          <table:table-cell office:value-type="percentage" office:value="0.26" table:style-name="ce139">
            <text:p>26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75">
            <text:p>Non</text:p>
          </table:table-cell>
          <table:table-cell table:style-name="ce134"/>
          <table:table-cell table:style-name="ce139"/>
          <table:table-cell office:value-type="percentage" office:value="0.51572327044025157" table:formula="msoxl:=J29+J30" table:number-columns-spanned="2" table:number-rows-spanned="1" table:style-name="ce501">
            <text:p>52%</text:p>
          </table:table-cell>
          <table:covered-table-cell/>
          <table:table-cell office:value-type="percentage" office:value="0.34550118389897394" table:formula="msoxl:=L29+L30" table:style-name="ce334">
            <text:p>35%</text:p>
          </table:table-cell>
          <table:table-cell office:value-type="percentage" office:value="0.26992522341783692" table:formula="msoxl:=M29+M30" table:style-name="ce335">
            <text:p>27%</text:p>
          </table:table-cell>
          <table:table-cell table:style-name="ce134"/>
          <table:table-cell table:style-name="ce139"/>
          <table:table-cell office:value-type="percentage" office:value="0.46" table:number-columns-spanned="2" table:number-rows-spanned="1" table:style-name="ce434">
            <text:p>46%</text:p>
          </table:table-cell>
          <table:covered-table-cell/>
          <table:table-cell office:value-type="percentage" office:value="0.32" table:style-name="ce162">
            <text:p>32%</text:p>
          </table:table-cell>
          <table:table-cell office:value-type="percentage" office:value="0.24" table:style-name="ce167">
            <text:p>24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80">
            <text:p>Aucun avis</text:p>
          </table:table-cell>
          <table:table-cell table:style-name="ce136"/>
          <table:table-cell office:value-type="percentage" office:value="8.1761006289308172E-2" table:style-name="ce137">
            <text:p>8%</text:p>
          </table:table-cell>
          <table:table-cell office:value-type="percentage" office:value="0.14852443154329947" table:number-columns-spanned="2" table:number-rows-spanned="1" table:style-name="ce461">
            <text:p>15%</text:p>
          </table:table-cell>
          <table:covered-table-cell/>
          <table:table-cell office:value-type="percentage" office:value="0.24496842936069455" table:style-name="ce163">
            <text:p>24%</text:p>
          </table:table-cell>
          <table:table-cell office:value-type="percentage" office:value="5.362028086813788E-2" table:style-name="ce168">
            <text:p>5%</text:p>
          </table:table-cell>
          <table:table-cell table:style-name="ce136"/>
          <table:table-cell office:value-type="percentage" office:value="0.13" table:style-name="ce137">
            <text:p>13%</text:p>
          </table:table-cell>
          <table:table-cell office:value-type="percentage" office:value="0.16" table:number-columns-spanned="2" table:number-rows-spanned="1" table:style-name="ce461">
            <text:p>16%</text:p>
          </table:table-cell>
          <table:covered-table-cell/>
          <table:table-cell office:value-type="percentage" office:value="0.27" table:style-name="ce163">
            <text:p>27%</text:p>
          </table:table-cell>
          <table:table-cell office:value-type="percentage" office:value="0.17" table:style-name="ce168">
            <text:p>17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’équipe administrative et les enseignants</text:p>
          </table:table-cell>
          <table:covered-table-cell/>
          <table:table-cell office:value-type="string" table:style-name="ce342">
            <text:p>Oui</text:p>
          </table:table-cell>
          <table:table-cell table:style-name="ce130"/>
          <table:table-cell table:style-name="ce138"/>
          <table:table-cell office:value-type="percentage" office:value="0.52346395742622165" table:formula="msoxl:=J34+J35" table:number-columns-spanned="2" table:number-rows-spanned="1" table:style-name="ce500">
            <text:p>52%</text:p>
          </table:table-cell>
          <table:covered-table-cell/>
          <table:table-cell office:value-type="percentage" office:value="0.31541041831097083" table:formula="msoxl:=L34+L35" table:style-name="ce343">
            <text:p>32%</text:p>
          </table:table-cell>
          <table:table-cell office:value-type="percentage" office:value="0.26317709283239105" table:formula="msoxl:=M34+M35" table:style-name="ce341">
            <text:p>26%</text:p>
          </table:table-cell>
          <table:table-cell table:style-name="ce130"/>
          <table:table-cell table:style-name="ce138"/>
          <table:table-cell office:value-type="percentage" office:value="0.62" table:number-columns-spanned="2" table:number-rows-spanned="1" table:style-name="ce507">
            <text:p>62%</text:p>
          </table:table-cell>
          <table:covered-table-cell/>
          <table:table-cell office:value-type="percentage" office:value="0.31" table:style-name="ce169">
            <text:p>31%</text:p>
          </table:table-cell>
          <table:table-cell office:value-type="percentage" office:value="0.28999999999999998" table:style-name="ce165">
            <text:p>29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79">
            <text:p>Tout à fait</text:p>
          </table:table-cell>
          <table:table-cell table:style-name="ce130"/>
          <table:table-cell office:value-type="percentage" office:value="0.29245283018867924" table:style-name="ce138">
            <text:p>29%</text:p>
          </table:table-cell>
          <table:table-cell office:value-type="percentage" office:value="0.14755684567005323" table:number-columns-spanned="2" table:number-rows-spanned="1" table:style-name="ce434">
            <text:p>15%</text:p>
          </table:table-cell>
          <table:covered-table-cell/>
          <table:table-cell office:value-type="percentage" office:value="0.12440805051302289" table:style-name="ce169">
            <text:p>12%</text:p>
          </table:table-cell>
          <table:table-cell office:value-type="percentage" office:value="7.7877074594200249E-2" table:style-name="ce165">
            <text:p>8%</text:p>
          </table:table-cell>
          <table:table-cell table:style-name="ce130"/>
          <table:table-cell office:value-type="percentage" office:value="0.37" table:style-name="ce138">
            <text:p>37%</text:p>
          </table:table-cell>
          <table:table-cell table:number-columns-spanned="2" table:number-rows-spanned="1" table:style-name="ce508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42452830188679247" table:style-name="ce138">
            <text:p>42%</text:p>
          </table:table-cell>
          <table:table-cell office:value-type="percentage" office:value="0.37590711175616837" table:number-columns-spanned="2" table:number-rows-spanned="1" table:style-name="ce434">
            <text:p>38%</text:p>
          </table:table-cell>
          <table:covered-table-cell/>
          <table:table-cell office:value-type="percentage" office:value="0.19100236779794791" table:style-name="ce161">
            <text:p>19%</text:p>
          </table:table-cell>
          <table:table-cell office:value-type="percentage" office:value="0.18530001823819078" table:style-name="ce166">
            <text:p>19%</text:p>
          </table:table-cell>
          <table:table-cell table:style-name="ce132"/>
          <table:table-cell office:value-type="percentage" office:value="0.38" table:style-name="ce138">
            <text:p>3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1540880503144654" table:style-name="ce138">
            <text:p>15%</text:p>
          </table:table-cell>
          <table:table-cell office:value-type="percentage" office:value="0.16690856313497823" table:number-columns-spanned="2" table:number-rows-spanned="1" table:style-name="ce434">
            <text:p>17%</text:p>
          </table:table-cell>
          <table:covered-table-cell/>
          <table:table-cell office:value-type="percentage" office:value="9.668508287292818E-2" table:style-name="ce161">
            <text:p>10%</text:p>
          </table:table-cell>
          <table:table-cell office:value-type="percentage" office:value="7.2223235455042861E-2" table:style-name="ce166">
            <text:p>7%</text:p>
          </table:table-cell>
          <table:table-cell table:style-name="ce132"/>
          <table:table-cell office:value-type="percentage" office:value="0.08" table:style-name="ce138">
            <text:p>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79">
            <text:p>Pas du tout</text:p>
          </table:table-cell>
          <table:table-cell table:style-name="ce134"/>
          <table:table-cell office:value-type="percentage" office:value="9.4339622641509441E-2" table:style-name="ce139">
            <text:p>9%</text:p>
          </table:table-cell>
          <table:table-cell office:value-type="percentage" office:value="0.19496855345911951" table:number-columns-spanned="2" table:number-rows-spanned="1" table:style-name="ce434">
            <text:p>19%</text:p>
          </table:table-cell>
          <table:covered-table-cell/>
          <table:table-cell office:value-type="percentage" office:value="0.14443567482241515" table:style-name="ce162">
            <text:p>14%</text:p>
          </table:table-cell>
          <table:table-cell office:value-type="percentage" office:value="3.4105416742659128E-2" table:style-name="ce167">
            <text:p>3%</text:p>
          </table:table-cell>
          <table:table-cell table:style-name="ce134"/>
          <table:table-cell office:value-type="percentage" office:value="0.1" table:style-name="ce139">
            <text:p>10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327">
            <text:p>Non</text:p>
          </table:table-cell>
          <table:table-cell table:style-name="ce134"/>
          <table:table-cell table:style-name="ce139"/>
          <table:table-cell office:value-type="percentage" office:value="0.36187711659409771" table:formula="msoxl:=J36+J37" table:number-columns-spanned="2" table:number-rows-spanned="1" table:style-name="ce501">
            <text:p>36%</text:p>
          </table:table-cell>
          <table:covered-table-cell/>
          <table:table-cell office:value-type="percentage" office:value="0.24112075769534333" table:formula="msoxl:=L36+L37" table:style-name="ce334">
            <text:p>24%</text:p>
          </table:table-cell>
          <table:table-cell office:value-type="percentage" office:value="0.10632865219770199" table:formula="msoxl:=M36+M37" table:style-name="ce335">
            <text:p>11%</text:p>
          </table:table-cell>
          <table:table-cell table:style-name="ce134"/>
          <table:table-cell table:style-name="ce139"/>
          <table:table-cell office:value-type="percentage" office:value="0.28000000000000003" table:number-columns-spanned="2" table:number-rows-spanned="1" table:style-name="ce434">
            <text:p>28%</text:p>
          </table:table-cell>
          <table:covered-table-cell/>
          <table:table-cell office:value-type="percentage" office:value="0.19" table:style-name="ce162">
            <text:p>19%</text:p>
          </table:table-cell>
          <table:table-cell office:value-type="percentage" office:value="0.08" table:style-name="ce167">
            <text:p>8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77">
            <text:p>Aucun avis</text:p>
          </table:table-cell>
          <table:table-cell table:style-name="ce136"/>
          <table:table-cell office:value-type="percentage" office:value="3.4591194968553458E-2" table:style-name="ce137">
            <text:p>3%</text:p>
          </table:table-cell>
          <table:table-cell office:value-type="percentage" office:value="0.11465892597968069" table:number-columns-spanned="2" table:number-rows-spanned="1" table:style-name="ce461">
            <text:p>11%</text:p>
          </table:table-cell>
          <table:covered-table-cell/>
          <table:table-cell office:value-type="percentage" office:value="0.44346882399368587" table:style-name="ce163">
            <text:p>44%</text:p>
          </table:table-cell>
          <table:table-cell office:value-type="percentage" office:value="0.63049425496990696" table:style-name="ce168">
            <text:p>63%</text:p>
          </table:table-cell>
          <table:table-cell table:style-name="ce136"/>
          <table:table-cell office:value-type="percentage" office:value="7.0000000000000007E-2" table:style-name="ce137">
            <text:p>7%</text:p>
          </table:table-cell>
          <table:table-cell office:value-type="percentage" office:value="0.1" table:number-columns-spanned="2" table:number-rows-spanned="1" table:style-name="ce461">
            <text:p>10%</text:p>
          </table:table-cell>
          <table:covered-table-cell/>
          <table:table-cell office:value-type="percentage" office:value="0.5" table:style-name="ce163">
            <text:p>50%</text:p>
          </table:table-cell>
          <table:table-cell office:value-type="percentage" office:value="0.63" table:style-name="ce168">
            <text:p>63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’équipe administrative et les parents</text:p>
          </table:table-cell>
          <table:covered-table-cell/>
          <table:table-cell office:value-type="string" table:style-name="ce21">
            <text:p>Oui</text:p>
          </table:table-cell>
          <table:table-cell table:style-name="ce130"/>
          <table:table-cell table:style-name="ce138"/>
          <table:table-cell office:value-type="percentage" office:value="0.29317851959361396" table:formula="msoxl:=J41+J42" table:number-columns-spanned="2" table:number-rows-spanned="1" table:style-name="ce500">
            <text:p>29%</text:p>
          </table:table-cell>
          <table:covered-table-cell/>
          <table:table-cell office:value-type="percentage" office:value="0.31304262036306235" table:formula="msoxl:=L41+L42" table:style-name="ce343">
            <text:p>31%</text:p>
          </table:table-cell>
          <table:table-cell office:value-type="percentage" office:value="0.62976472733904798" table:formula="msoxl:=M41+M42" table:style-name="ce341">
            <text:p>63%</text:p>
          </table:table-cell>
          <table:table-cell table:style-name="ce130"/>
          <table:table-cell table:style-name="ce138"/>
          <table:table-cell office:value-type="percentage" office:value="0.33" table:number-columns-spanned="2" table:number-rows-spanned="1" table:style-name="ce507">
            <text:p>33%</text:p>
          </table:table-cell>
          <table:covered-table-cell/>
          <table:table-cell office:value-type="percentage" office:value="0.3" table:style-name="ce169">
            <text:p>30%</text:p>
          </table:table-cell>
          <table:table-cell office:value-type="percentage" office:value="0.64" table:style-name="ce165">
            <text:p>64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Tout à fait</text:p>
          </table:table-cell>
          <table:table-cell table:style-name="ce130"/>
          <table:table-cell office:value-type="percentage" office:value="0.15094339622641509" table:style-name="ce138">
            <text:p>15%</text:p>
          </table:table-cell>
          <table:table-cell office:value-type="percentage" office:value="6.6763425253991288E-2" table:number-columns-spanned="2" table:number-rows-spanned="1" table:style-name="ce434">
            <text:p>7%</text:p>
          </table:table-cell>
          <table:covered-table-cell/>
          <table:table-cell office:value-type="percentage" office:value="0.11977111286503551" table:style-name="ce169">
            <text:p>12%</text:p>
          </table:table-cell>
          <table:table-cell office:value-type="percentage" office:value="0.18602954586904979" table:style-name="ce165">
            <text:p>19%</text:p>
          </table:table-cell>
          <table:table-cell table:style-name="ce130"/>
          <table:table-cell office:value-type="percentage" office:value="0.17" table:style-name="ce138">
            <text:p>17%</text:p>
          </table:table-cell>
          <table:table-cell table:number-columns-spanned="2" table:number-rows-spanned="1" table:style-name="ce508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43396226415094341" table:style-name="ce138">
            <text:p>43%</text:p>
          </table:table-cell>
          <table:table-cell office:value-type="percentage" office:value="0.22641509433962265" table:number-columns-spanned="2" table:number-rows-spanned="1" table:style-name="ce434">
            <text:p>23%</text:p>
          </table:table-cell>
          <table:covered-table-cell/>
          <table:table-cell office:value-type="percentage" office:value="0.19327150749802682" table:style-name="ce161">
            <text:p>19%</text:p>
          </table:table-cell>
          <table:table-cell office:value-type="percentage" office:value="0.44373518146999819" table:style-name="ce166">
            <text:p>44%</text:p>
          </table:table-cell>
          <table:table-cell table:style-name="ce132"/>
          <table:table-cell office:value-type="percentage" office:value="0.43" table:style-name="ce138">
            <text:p>4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25157232704402516" table:style-name="ce138">
            <text:p>25%</text:p>
          </table:table-cell>
          <table:table-cell office:value-type="percentage" office:value="0.15045960328979197" table:number-columns-spanned="2" table:number-rows-spanned="1" table:style-name="ce434">
            <text:p>15%</text:p>
          </table:table-cell>
          <table:covered-table-cell/>
          <table:table-cell office:value-type="percentage" office:value="0.12075769534333071" table:style-name="ce161">
            <text:p>12%</text:p>
          </table:table-cell>
          <table:table-cell office:value-type="percentage" office:value="0.17198613897501369" table:style-name="ce166">
            <text:p>17%</text:p>
          </table:table-cell>
          <table:table-cell table:style-name="ce132"/>
          <table:table-cell office:value-type="percentage" office:value="0.1" table:style-name="ce138">
            <text:p>1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79">
            <text:p>Pas du tout</text:p>
          </table:table-cell>
          <table:table-cell table:style-name="ce134"/>
          <table:table-cell office:value-type="percentage" office:value="0.10377358490566038" table:style-name="ce139">
            <text:p>10%</text:p>
          </table:table-cell>
          <table:table-cell office:value-type="percentage" office:value="0.17077890662796325" table:number-columns-spanned="2" table:number-rows-spanned="1" table:style-name="ce434">
            <text:p>17%</text:p>
          </table:table-cell>
          <table:covered-table-cell/>
          <table:table-cell office:value-type="percentage" office:value="0.20866219415943174" table:style-name="ce162">
            <text:p>21%</text:p>
          </table:table-cell>
          <table:table-cell office:value-type="percentage" office:value="0.10742294364399052" table:style-name="ce167">
            <text:p>11%</text:p>
          </table:table-cell>
          <table:table-cell table:style-name="ce134"/>
          <table:table-cell office:value-type="percentage" office:value="0.32" table:style-name="ce139">
            <text:p>32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327">
            <text:p>Non</text:p>
          </table:table-cell>
          <table:table-cell table:style-name="ce134"/>
          <table:table-cell table:style-name="ce139"/>
          <table:table-cell office:value-type="percentage" office:value="0.32123850991775521" table:formula="msoxl:=J43+J44" table:number-columns-spanned="2" table:number-rows-spanned="1" table:style-name="ce501">
            <text:p>32%</text:p>
          </table:table-cell>
          <table:covered-table-cell/>
          <table:table-cell office:value-type="percentage" office:value="0.32941988950276246" table:formula="msoxl:=L43+L44" table:style-name="ce334">
            <text:p>33%</text:p>
          </table:table-cell>
          <table:table-cell office:value-type="percentage" office:value="0.27940908261900421" table:formula="msoxl:=M43+M44" table:style-name="ce335">
            <text:p>28%</text:p>
          </table:table-cell>
          <table:table-cell table:style-name="ce134"/>
          <table:table-cell table:style-name="ce139"/>
          <table:table-cell office:value-type="percentage" office:value="0.23" table:number-columns-spanned="2" table:number-rows-spanned="1" table:style-name="ce434">
            <text:p>23%</text:p>
          </table:table-cell>
          <table:covered-table-cell/>
          <table:table-cell office:value-type="percentage" office:value="0.31" table:style-name="ce162">
            <text:p>31%</text:p>
          </table:table-cell>
          <table:table-cell office:value-type="percentage" office:value="0.25" table:style-name="ce167">
            <text:p>25%</text:p>
          </table:table-cell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77">
            <text:p>Aucun avis</text:p>
          </table:table-cell>
          <table:table-cell table:style-name="ce136"/>
          <table:table-cell office:value-type="percentage" office:value="5.9748427672955975E-2" table:style-name="ce137">
            <text:p>6%</text:p>
          </table:table-cell>
          <table:table-cell office:value-type="percentage" office:value="0.38558297048863088" table:number-columns-spanned="2" table:number-rows-spanned="1" table:style-name="ce461">
            <text:p>39%</text:p>
          </table:table-cell>
          <table:covered-table-cell/>
          <table:table-cell office:value-type="percentage" office:value="0.35753749013417524" table:style-name="ce163">
            <text:p>36%</text:p>
          </table:table-cell>
          <table:table-cell office:value-type="percentage" office:value="9.0826190041947835E-2" table:style-name="ce168">
            <text:p>9%</text:p>
          </table:table-cell>
          <table:table-cell table:style-name="ce136"/>
          <table:table-cell office:value-type="percentage" office:value="0.09" table:style-name="ce137">
            <text:p>9%</text:p>
          </table:table-cell>
          <table:table-cell office:value-type="percentage" office:value="0.44" table:number-columns-spanned="2" table:number-rows-spanned="1" table:style-name="ce461">
            <text:p>44%</text:p>
          </table:table-cell>
          <table:covered-table-cell/>
          <table:table-cell office:value-type="percentage" office:value="0.39" table:style-name="ce163">
            <text:p>39%</text:p>
          </table:table-cell>
          <table:table-cell office:value-type="percentage" office:value="0.21" table:style-name="ce168">
            <text:p>21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’équipe vie scolaire et les enseignants</text:p>
          </table:table-cell>
          <table:covered-table-cell/>
          <table:table-cell office:value-type="string" table:style-name="ce21">
            <text:p>Oui</text:p>
          </table:table-cell>
          <table:table-cell table:style-name="ce130"/>
          <table:table-cell table:style-name="ce138"/>
          <table:table-cell office:value-type="percentage" office:value="0.37106918238993708" table:formula="msoxl:=J48+J49" table:number-columns-spanned="2" table:number-rows-spanned="1" table:style-name="ce500">
            <text:p>37%</text:p>
          </table:table-cell>
          <table:covered-table-cell/>
          <table:table-cell office:value-type="percentage" office:value="0.32991318074191001" table:formula="msoxl:=L48+L49" table:style-name="ce343">
            <text:p>33%</text:p>
          </table:table-cell>
          <table:table-cell office:value-type="percentage" office:value="0.26901331387926319" table:formula="msoxl:=M48+M49" table:style-name="ce341">
            <text:p>27%</text:p>
          </table:table-cell>
          <table:table-cell table:style-name="ce130"/>
          <table:table-cell table:style-name="ce138"/>
          <table:table-cell office:value-type="percentage" office:value="0.39" table:number-columns-spanned="2" table:number-rows-spanned="1" table:style-name="ce507">
            <text:p>39%</text:p>
          </table:table-cell>
          <table:covered-table-cell/>
          <table:table-cell office:value-type="percentage" office:value="0.32" table:style-name="ce169">
            <text:p>32%</text:p>
          </table:table-cell>
          <table:table-cell office:value-type="percentage" office:value="0.28000000000000003" table:style-name="ce165">
            <text:p>2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Tout à fait</text:p>
          </table:table-cell>
          <table:table-cell table:style-name="ce130"/>
          <table:table-cell office:value-type="percentage" office:value="0.18867924528301888" table:style-name="ce138">
            <text:p>19%</text:p>
          </table:table-cell>
          <table:table-cell office:value-type="percentage" office:value="9.579100145137881E-2" table:number-columns-spanned="2" table:number-rows-spanned="1" table:style-name="ce434">
            <text:p>10%</text:p>
          </table:table-cell>
          <table:covered-table-cell/>
          <table:table-cell office:value-type="percentage" office:value="0.13259668508287292" table:style-name="ce169">
            <text:p>13%</text:p>
          </table:table-cell>
          <table:table-cell office:value-type="percentage" office:value="7.8606602225059274E-2" table:style-name="ce165">
            <text:p>8%</text:p>
          </table:table-cell>
          <table:table-cell table:style-name="ce130"/>
          <table:table-cell office:value-type="percentage" office:value="0.15" table:style-name="ce138">
            <text:p>15%</text:p>
          </table:table-cell>
          <table:table-cell table:number-columns-spanned="2" table:number-rows-spanned="1" table:style-name="ce508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37735849056603776" table:style-name="ce138">
            <text:p>38%</text:p>
          </table:table-cell>
          <table:table-cell office:value-type="percentage" office:value="0.27527818093855827" table:number-columns-spanned="2" table:number-rows-spanned="1" table:style-name="ce434">
            <text:p>28%</text:p>
          </table:table-cell>
          <table:covered-table-cell/>
          <table:table-cell office:value-type="percentage" office:value="0.19731649565903708" table:style-name="ce161">
            <text:p>20%</text:p>
          </table:table-cell>
          <table:table-cell office:value-type="percentage" office:value="0.19040671165420389" table:style-name="ce166">
            <text:p>19%</text:p>
          </table:table-cell>
          <table:table-cell table:style-name="ce132"/>
          <table:table-cell office:value-type="percentage" office:value="0.33" table:style-name="ce138">
            <text:p>3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23584905660377359" table:style-name="ce138">
            <text:p>24%</text:p>
          </table:table-cell>
          <table:table-cell office:value-type="percentage" office:value="0.18819545234639573" table:number-columns-spanned="2" table:number-rows-spanned="1" table:style-name="ce434">
            <text:p>19%</text:p>
          </table:table-cell>
          <table:covered-table-cell/>
          <table:table-cell office:value-type="percentage" office:value="0.10329518547750592" table:style-name="ce161">
            <text:p>10%</text:p>
          </table:table-cell>
          <table:table-cell office:value-type="percentage" office:value="6.7663687762173991E-2" table:style-name="ce166">
            <text:p>7%</text:p>
          </table:table-cell>
          <table:table-cell table:style-name="ce132"/>
          <table:table-cell office:value-type="percentage" office:value="0.13" table:style-name="ce138">
            <text:p>1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64">
            <text:p>Pas du tout</text:p>
          </table:table-cell>
          <table:table-cell table:style-name="ce132"/>
          <table:table-cell office:value-type="percentage" office:value="0.14150943396226415" table:style-name="ce138">
            <text:p>14%</text:p>
          </table:table-cell>
          <table:table-cell office:value-type="percentage" office:value="0.27237542331881953" table:number-columns-spanned="2" table:number-rows-spanned="1" table:style-name="ce434">
            <text:p>27%</text:p>
          </table:table-cell>
          <table:covered-table-cell/>
          <table:table-cell office:value-type="percentage" office:value="0.14700078926598265" table:style-name="ce161">
            <text:p>15%</text:p>
          </table:table-cell>
          <table:table-cell office:value-type="percentage" office:value="3.2099215757796826E-2" table:style-name="ce166">
            <text:p>3%</text:p>
          </table:table-cell>
          <table:table-cell table:style-name="ce132"/>
          <table:table-cell office:value-type="percentage" office:value="0.2" table:style-name="ce138">
            <text:p>2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64">
            <text:p>Non</text:p>
          </table:table-cell>
          <table:table-cell table:style-name="ce134"/>
          <table:table-cell table:style-name="ce139"/>
          <table:table-cell office:value-type="percentage" office:value="0.46057087566521526" table:formula="msoxl:=J50+J51" table:number-columns-spanned="2" table:number-rows-spanned="1" table:style-name="ce501">
            <text:p>46%</text:p>
          </table:table-cell>
          <table:covered-table-cell/>
          <table:table-cell office:value-type="percentage" office:value="0.25029597474348858" table:formula="msoxl:=L50+L51" table:style-name="ce334">
            <text:p>25%</text:p>
          </table:table-cell>
          <table:table-cell office:value-type="percentage" office:value="9.9762903519970816E-2" table:formula="msoxl:=M50+M51" table:style-name="ce335">
            <text:p>10%</text:p>
          </table:table-cell>
          <table:table-cell table:style-name="ce134"/>
          <table:table-cell table:style-name="ce139"/>
          <table:table-cell office:value-type="percentage" office:value="0.42" table:number-columns-spanned="2" table:number-rows-spanned="1" table:style-name="ce434">
            <text:p>42%</text:p>
          </table:table-cell>
          <table:covered-table-cell/>
          <table:table-cell office:value-type="percentage" office:value="0.21" table:style-name="ce162">
            <text:p>21%</text:p>
          </table:table-cell>
          <table:table-cell office:value-type="percentage" office:value="0.09" table:style-name="ce167">
            <text:p>9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80">
            <text:p>Aucun avis</text:p>
          </table:table-cell>
          <table:table-cell table:style-name="ce136"/>
          <table:table-cell office:value-type="percentage" office:value="5.6603773584905662E-2" table:style-name="ce141">
            <text:p>6%</text:p>
          </table:table-cell>
          <table:table-cell office:value-type="percentage" office:value="0.1683599419448476" table:number-columns-spanned="2" table:number-rows-spanned="1" table:style-name="ce461">
            <text:p>17%</text:p>
          </table:table-cell>
          <table:covered-table-cell/>
          <table:table-cell office:value-type="percentage" office:value="0.41979084451460141" table:style-name="ce163">
            <text:p>42%</text:p>
          </table:table-cell>
          <table:table-cell office:value-type="percentage" office:value="0.63122378260076606" table:style-name="ce168">
            <text:p>63%</text:p>
          </table:table-cell>
          <table:table-cell table:style-name="ce136"/>
          <table:table-cell office:value-type="percentage" office:value="0.19" table:style-name="ce141">
            <text:p>19%</text:p>
          </table:table-cell>
          <table:table-cell office:value-type="percentage" office:value="0.19" table:number-columns-spanned="2" table:number-rows-spanned="1" table:style-name="ce461">
            <text:p>19%</text:p>
          </table:table-cell>
          <table:covered-table-cell/>
          <table:table-cell office:value-type="percentage" office:value="0.47" table:style-name="ce163">
            <text:p>47%</text:p>
          </table:table-cell>
          <table:table-cell office:value-type="percentage" office:value="0.63" table:style-name="ce168">
            <text:p>63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l’équipe vie scolaire et les parents</text:p>
          </table:table-cell>
          <table:covered-table-cell/>
          <table:table-cell office:value-type="string" table:style-name="ce21">
            <text:p>Oui</text:p>
          </table:table-cell>
          <table:table-cell table:style-name="ce130"/>
          <table:table-cell table:style-name="ce138"/>
          <table:table-cell office:value-type="percentage" office:value="0.25544267053701014" table:formula="msoxl:=J55+J56" table:number-columns-spanned="2" table:number-rows-spanned="1" table:style-name="ce500">
            <text:p>26%</text:p>
          </table:table-cell>
          <table:covered-table-cell/>
          <table:table-cell office:value-type="percentage" office:value="0.34204814522494076" table:formula="msoxl:=L55+L56" table:style-name="ce343">
            <text:p>34%</text:p>
          </table:table-cell>
          <table:table-cell office:value-type="percentage" office:value="0.67517782236002188" table:formula="msoxl:=M55+M56" table:style-name="ce341">
            <text:p>68%</text:p>
          </table:table-cell>
          <table:table-cell table:style-name="ce130"/>
          <table:table-cell table:style-name="ce138"/>
          <table:table-cell office:value-type="percentage" office:value="0.26" table:number-columns-spanned="2" table:number-rows-spanned="1" table:style-name="ce509">
            <text:p>26%</text:p>
          </table:table-cell>
          <table:covered-table-cell/>
          <table:table-cell office:value-type="percentage" office:value="0.32" table:style-name="ce169">
            <text:p>32%</text:p>
          </table:table-cell>
          <table:table-cell office:value-type="percentage" office:value="0.66" table:style-name="ce165">
            <text:p>66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Tout à fait</text:p>
          </table:table-cell>
          <table:table-cell table:style-name="ce130"/>
          <table:table-cell office:value-type="percentage" office:value="0.13522012578616399" table:style-name="ce138">
            <text:p>14%</text:p>
          </table:table-cell>
          <table:table-cell office:value-type="percentage" office:value="6.4344460570875658E-2" table:number-columns-spanned="2" table:number-rows-spanned="1" table:style-name="ce434">
            <text:p>6%</text:p>
          </table:table-cell>
          <table:covered-table-cell/>
          <table:table-cell office:value-type="percentage" office:value="0.13318863456985003" table:style-name="ce169">
            <text:p>13%</text:p>
          </table:table-cell>
          <table:table-cell office:value-type="percentage" office:value="0.232719314244027" table:style-name="ce165">
            <text:p>23%</text:p>
          </table:table-cell>
          <table:table-cell table:style-name="ce130"/>
          <table:table-cell office:value-type="percentage" office:value="0.15" table:style-name="ce138">
            <text:p>15%</text:p>
          </table:table-cell>
          <table:table-cell table:number-columns-spanned="2" table:number-rows-spanned="1" table:style-name="ce434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oui</text:p>
          </table:table-cell>
          <table:table-cell table:style-name="ce132"/>
          <table:table-cell office:value-type="percentage" office:value="0.38364779874213839" table:style-name="ce138">
            <text:p>38%</text:p>
          </table:table-cell>
          <table:table-cell office:value-type="percentage" office:value="0.1910982099661345" table:number-columns-spanned="2" table:number-rows-spanned="1" table:style-name="ce434">
            <text:p>19%</text:p>
          </table:table-cell>
          <table:covered-table-cell/>
          <table:table-cell office:value-type="percentage" office:value="0.20885951065509076" table:style-name="ce161">
            <text:p>21%</text:p>
          </table:table-cell>
          <table:table-cell office:value-type="percentage" office:value="0.44245850811599491" table:style-name="ce166">
            <text:p>44%</text:p>
          </table:table-cell>
          <table:table-cell table:style-name="ce132"/>
          <table:table-cell office:value-type="percentage" office:value="0.36" table:style-name="ce138">
            <text:p>36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lutôt non</text:p>
          </table:table-cell>
          <table:table-cell table:style-name="ce132"/>
          <table:table-cell office:value-type="percentage" office:value="0.28301886792452829" table:style-name="ce138">
            <text:p>28%</text:p>
          </table:table-cell>
          <table:table-cell office:value-type="percentage" office:value="0.13497822931785197" table:number-columns-spanned="2" table:number-rows-spanned="1" table:style-name="ce434">
            <text:p>13%</text:p>
          </table:table-cell>
          <table:covered-table-cell/>
          <table:table-cell office:value-type="percentage" office:value="0.12401341752170482" table:style-name="ce161">
            <text:p>12%</text:p>
          </table:table-cell>
          <table:table-cell office:value-type="percentage" office:value="0.14116359657122013" table:style-name="ce166">
            <text:p>14%</text:p>
          </table:table-cell>
          <table:table-cell table:style-name="ce132"/>
          <table:table-cell office:value-type="percentage" office:value="0.17" table:style-name="ce138">
            <text:p>17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64">
            <text:p>Pas du tout</text:p>
          </table:table-cell>
          <table:table-cell table:style-name="ce134"/>
          <table:table-cell office:value-type="percentage" office:value="0.13522012578616352" table:style-name="ce139">
            <text:p>14%</text:p>
          </table:table-cell>
          <table:table-cell office:value-type="percentage" office:value="0.17706821480406387" table:number-columns-spanned="2" table:number-rows-spanned="1" table:style-name="ce434">
            <text:p>18%</text:p>
          </table:table-cell>
          <table:covered-table-cell/>
          <table:table-cell office:value-type="percentage" office:value="0.21241120757695342" table:style-name="ce162">
            <text:p>21%</text:p>
          </table:table-cell>
          <table:table-cell office:value-type="percentage" office:value="0.10851723509027904" table:style-name="ce167">
            <text:p>11%</text:p>
          </table:table-cell>
          <table:table-cell table:style-name="ce134"/>
          <table:table-cell office:value-type="percentage" office:value="0.2" table:style-name="ce139">
            <text:p>20%</text:p>
          </table:table-cell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63"/>
          <table:table-cell table:style-name="ce68"/>
          <table:table-cell office:value-type="string" table:style-name="ce280">
            <text:p>Non</text:p>
          </table:table-cell>
          <table:table-cell table:style-name="ce134"/>
          <table:table-cell table:style-name="ce139"/>
          <table:table-cell office:value-type="percentage" office:value="0.31204644412191584" table:formula="msoxl:=J57+J58" table:number-columns-spanned="2" table:number-rows-spanned="1" table:style-name="ce501">
            <text:p>31%</text:p>
          </table:table-cell>
          <table:covered-table-cell/>
          <table:table-cell office:value-type="percentage" office:value="0.33642462509865823" table:formula="msoxl:=L57+L58" table:style-name="ce345">
            <text:p>34%</text:p>
          </table:table-cell>
          <table:table-cell office:value-type="percentage" office:value="0.24968083166149918" table:formula="msoxl:=M57+M58" table:style-name="ce335">
            <text:p>25%</text:p>
          </table:table-cell>
          <table:table-cell table:style-name="ce134"/>
          <table:table-cell table:style-name="ce139"/>
          <table:table-cell office:value-type="percentage" office:value="0.25" table:number-columns-spanned="2" table:number-rows-spanned="1" table:style-name="ce434">
            <text:p>25%</text:p>
          </table:table-cell>
          <table:covered-table-cell/>
          <table:table-cell office:value-type="percentage" office:value="0.32" table:style-name="ce344">
            <text:p>32%</text:p>
          </table:table-cell>
          <table:table-cell office:value-type="percentage" office:value="0.24" table:style-name="ce167">
            <text:p>24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503"/>
          <table:covered-table-cell/>
          <table:table-cell office:value-type="string" table:style-name="ce82">
            <text:p>Aucun avis</text:p>
          </table:table-cell>
          <table:table-cell table:style-name="ce142"/>
          <table:table-cell office:value-type="percentage" office:value="6.2893081761006289E-2" table:style-name="ce170">
            <text:p>6%</text:p>
          </table:table-cell>
          <table:table-cell office:value-type="percentage" office:value="0.43251088534107401" table:number-columns-spanned="2" table:number-rows-spanned="1" table:style-name="ce460">
            <text:p>43%</text:p>
          </table:table-cell>
          <table:covered-table-cell/>
          <table:table-cell office:value-type="percentage" office:value="0.32152722967640096" table:style-name="ce171">
            <text:p>32%</text:p>
          </table:table-cell>
          <table:table-cell office:value-type="percentage" office:value="7.5141345978478935E-2" table:style-name="ce172">
            <text:p>8%</text:p>
          </table:table-cell>
          <table:table-cell table:style-name="ce142"/>
          <table:table-cell office:value-type="percentage" office:value="0.12" table:style-name="ce170">
            <text:p>12%</text:p>
          </table:table-cell>
          <table:table-cell office:value-type="percentage" office:value="0.49" table:number-columns-spanned="2" table:number-rows-spanned="1" table:style-name="ce460">
            <text:p>49%</text:p>
          </table:table-cell>
          <table:covered-table-cell/>
          <table:table-cell office:value-type="percentage" office:value="0.36" table:style-name="ce171">
            <text:p>36%</text:p>
          </table:table-cell>
          <table:table-cell office:value-type="percentage" office:value="0.22" table:style-name="ce172">
            <text:p>22%</text:p>
          </table:table-cell>
          <table:table-cell table:number-columns-repeated="16365"/>
        </table:table-row>
        <table:table-row table:style-name="ro21">
          <table:table-cell/>
          <table:table-cell office:value-type="string" table:number-columns-spanned="1" table:number-rows-spanned="7" table:style-name="ce486">
            <text:p>4.3</text:p>
          </table:table-cell>
          <table:table-cell office:value-type="string" table:number-columns-spanned="1" table:number-rows-spanned="7" table:style-name="ce481">
            <text:p>Imapacts de l'ENT sur le développement des pratiques collaboratives : entre les enseignants, entre les élèves, etc.<text:s/></text:p>
          </table:table-cell>
          <table:table-cell office:value-type="string" table:number-columns-spanned="1" table:number-rows-spanned="7" table:style-name="ce480">
            <text:p>4.3.2</text:p>
          </table:table-cell>
          <table:table-cell office:value-type="string" table:number-columns-spanned="3" table:number-rows-spanned="1" table:style-name="ce483">
            <text:p>40. A votre avis quelles sont les principales pratiques collaboratives qui ont émergé chez les enseignants ?</text:p>
            <text:p><text:span text:style-name="T2">(questionnaire "chefs d'établissement")</text:span></text:p>
            <text:p>34 &amp; 36. Quelles sont les principales pratiques collaboratives vous concernant qui ont émergé ?</text:p>
            <text:p><text:span text:style-name="T2">(questionnaire "enseignants")</text:span></text:p>
          </table:table-cell>
          <table:covered-table-cell table:number-columns-repeated="2"/>
          <table:table-cell table:style-name="ce143"/>
          <table:table-cell table:style-name="ce144"/>
          <table:table-cell table:style-name="ce145"/>
          <table:table-cell table:style-name="ce144"/>
          <table:table-cell table:style-name="ce146"/>
          <table:table-cell table:style-name="ce147"/>
          <table:table-cell table:style-name="ce143"/>
          <table:table-cell table:style-name="ce144"/>
          <table:table-cell table:style-name="ce145"/>
          <table:table-cell table:style-name="ce144"/>
          <table:table-cell table:style-name="ce146"/>
          <table:table-cell table:style-name="ce147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réparation de cours</text:p>
          </table:table-cell>
          <table:covered-table-cell table:number-columns-repeated="2"/>
          <table:table-cell table:style-name="ce132"/>
          <table:table-cell office:value-type="percentage" office:value="0.38993710691823902" table:style-name="ce140">
            <text:p>39%</text:p>
          </table:table-cell>
          <table:table-cell office:value-type="percentage" office:value="0.15177154944473822" table:style-name="ce148">
            <text:p>15%</text:p>
          </table:table-cell>
          <table:table-cell office:value-type="percentage" office:value="0.19318181818181818" table:style-name="ce173">
            <text:p>19%</text:p>
          </table:table-cell>
          <table:table-cell table:style-name="ce161"/>
          <table:table-cell table:style-name="ce166"/>
          <table:table-cell table:style-name="ce132"/>
          <table:table-cell office:value-type="percentage" office:value="0.33" table:style-name="ce140">
            <text:p>33%</text:p>
          </table:table-cell>
          <table:table-cell office:value-type="percentage" office:value="0.11" table:style-name="ce148">
            <text:p>11%</text:p>
          </table:table-cell>
          <table:table-cell table:style-name="ce173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réparation de travaux (devoirs communs...)</text:p>
          </table:table-cell>
          <table:covered-table-cell table:number-columns-repeated="2"/>
          <table:table-cell table:style-name="ce132"/>
          <table:table-cell office:value-type="percentage" office:value="0.51886792452830188" table:style-name="ce140">
            <text:p>52%</text:p>
          </table:table-cell>
          <table:table-cell office:value-type="percentage" office:value="0.18032786885245902" table:style-name="ce148">
            <text:p>18%</text:p>
          </table:table-cell>
          <table:table-cell office:value-type="percentage" office:value="0.13636363636363635" table:style-name="ce173">
            <text:p>14%</text:p>
          </table:table-cell>
          <table:table-cell table:style-name="ce161"/>
          <table:table-cell table:style-name="ce166"/>
          <table:table-cell table:style-name="ce132"/>
          <table:table-cell office:value-type="percentage" office:value="0.43" table:style-name="ce140">
            <text:p>43%</text:p>
          </table:table-cell>
          <table:table-cell office:value-type="percentage" office:value="0.15" table:style-name="ce148">
            <text:p>15%</text:p>
          </table:table-cell>
          <table:table-cell table:style-name="ce173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Mise en oeuvre de projets</text:p>
          </table:table-cell>
          <table:covered-table-cell table:number-columns-repeated="2"/>
          <table:table-cell table:style-name="ce132"/>
          <table:table-cell office:value-type="percentage" office:value="0.53459119496855345" table:style-name="ce140">
            <text:p>53%</text:p>
          </table:table-cell>
          <table:table-cell office:value-type="percentage" office:value="0.25066102591221578" table:style-name="ce148">
            <text:p>25%</text:p>
          </table:table-cell>
          <table:table-cell office:value-type="percentage" office:value="0.51704545454545459" table:style-name="ce173">
            <text:p>52%</text:p>
          </table:table-cell>
          <table:table-cell table:style-name="ce161"/>
          <table:table-cell table:style-name="ce166"/>
          <table:table-cell table:style-name="ce132"/>
          <table:table-cell office:value-type="percentage" office:value="0.43" table:style-name="ce140">
            <text:p>43%</text:p>
          </table:table-cell>
          <table:table-cell office:value-type="percentage" office:value="0.2" table:style-name="ce148">
            <text:p>20%</text:p>
          </table:table-cell>
          <table:table-cell table:style-name="ce173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Évaluation</text:p>
          </table:table-cell>
          <table:covered-table-cell table:number-columns-repeated="2"/>
          <table:table-cell table:style-name="ce132"/>
          <table:table-cell office:value-type="percentage" office:value="0.3081761006289308" table:style-name="ce140">
            <text:p>31%</text:p>
          </table:table-cell>
          <table:table-cell office:value-type="percentage" office:value="0.25436277102062399" table:style-name="ce148">
            <text:p>25%</text:p>
          </table:table-cell>
          <table:table-cell office:value-type="percentage" office:value="0.15340909090909091" table:style-name="ce173">
            <text:p>15%</text:p>
          </table:table-cell>
          <table:table-cell table:style-name="ce161"/>
          <table:table-cell table:style-name="ce166"/>
          <table:table-cell table:style-name="ce132"/>
          <table:table-cell office:value-type="percentage" office:value="0.32" table:style-name="ce140">
            <text:p>32%</text:p>
          </table:table-cell>
          <table:table-cell office:value-type="percentage" office:value="0.2" table:style-name="ce148">
            <text:p>20%</text:p>
          </table:table-cell>
          <table:table-cell table:style-name="ce173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utre</text:p>
          </table:table-cell>
          <table:covered-table-cell table:number-columns-repeated="2"/>
          <table:table-cell table:style-name="ce132"/>
          <table:table-cell office:value-type="percentage" office:value="4.40251572327044E-2" table:style-name="ce140">
            <text:p>4%</text:p>
          </table:table-cell>
          <table:table-cell office:value-type="percentage" office:value="5.8699101004759384E-2" table:style-name="ce148">
            <text:p>6%</text:p>
          </table:table-cell>
          <table:table-cell office:value-type="percentage" office:value="0.13068181818181818" table:style-name="ce173">
            <text:p>13%</text:p>
          </table:table-cell>
          <table:table-cell table:style-name="ce161"/>
          <table:table-cell table:style-name="ce149"/>
          <table:table-cell table:style-name="ce132"/>
          <table:table-cell office:value-type="percentage" office:value="0.02" table:style-name="ce140">
            <text:p>2%</text:p>
          </table:table-cell>
          <table:table-cell office:value-type="percentage" office:value="0.06" table:style-name="ce148">
            <text:p>6%</text:p>
          </table:table-cell>
          <table:table-cell table:style-name="ce173"/>
          <table:table-cell table:style-name="ce161"/>
          <table:table-cell table:style-name="ce149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Aucune</text:p>
          </table:table-cell>
          <table:covered-table-cell table:number-columns-repeated="2"/>
          <table:table-cell table:style-name="ce150"/>
          <table:table-cell office:value-type="percentage" office:value="0.14779874213836477" table:style-name="ce151">
            <text:p>15%</text:p>
          </table:table-cell>
          <table:table-cell office:value-type="percentage" office:value="0.46641988365943943" table:style-name="ce152">
            <text:p>47%</text:p>
          </table:table-cell>
          <table:table-cell office:value-type="percentage" office:value="0.28977272727272729" table:style-name="ce174">
            <text:p>29%</text:p>
          </table:table-cell>
          <table:table-cell table:style-name="ce175"/>
          <table:table-cell table:style-name="ce153"/>
          <table:table-cell table:style-name="ce150"/>
          <table:table-cell office:value-type="percentage" office:value="0.13" table:style-name="ce151">
            <text:p>13%</text:p>
          </table:table-cell>
          <table:table-cell office:value-type="percentage" office:value="0.38" table:style-name="ce152">
            <text:p>38%</text:p>
          </table:table-cell>
          <table:table-cell table:style-name="ce174"/>
          <table:table-cell table:style-name="ce175"/>
          <table:table-cell table:style-name="ce153"/>
          <table:table-cell table:number-columns-repeated="16365"/>
        </table:table-row>
        <table:table-row table:style-name="ro22">
          <table:table-cell table:style-name="ce1"/>
          <table:table-cell office:value-type="string" table:number-columns-spanned="1" table:number-rows-spanned="6" table:style-name="ce486">
            <text:p>4.3</text:p>
          </table:table-cell>
          <table:table-cell office:value-type="string" table:number-columns-spanned="1" table:number-rows-spanned="6" table:style-name="ce481">
            <text:p>Imapacts de l'ENT sur le développement des pratiques collaboratives : entre les enseignants, entre les élèves, etc.<text:s/></text:p>
          </table:table-cell>
          <table:table-cell office:value-type="string" table:number-columns-spanned="1" table:number-rows-spanned="6" table:style-name="ce480">
            <text:p>4.3.3</text:p>
          </table:table-cell>
          <table:table-cell office:value-type="string" table:number-columns-spanned="3" table:number-rows-spanned="1" table:style-name="ce483">
            <text:p>A votre avis l'ENT a-t-il un effet positif sur les relations entre les personnes de l’établissement ?</text:p>
            <text:p><text:span text:style-name="T2">(Q42 sur questionnaire "chefs d'établissement", Q38 sur questionnaire "enseignants")</text:span></text:p>
          </table:table-cell>
          <table:covered-table-cell table:number-columns-repeated="2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6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Tout à fait</text:p>
          </table:table-cell>
          <table:covered-table-cell table:number-columns-repeated="2"/>
          <table:table-cell table:style-name="ce132"/>
          <table:table-cell office:value-type="percentage" office:value="0.1761006289308176" table:formula="msoxl:='C:\Users\IBM_ADMIN\Desktop\MEN\EVALuENT\[EVALuENT_2014_-_Questionnaire_Chefs_detablissements - réponses complètes.xlsx]collaboratif'!B29/'C:\Users\IBM_ADMIN\Desktop\MEN\EVALuENT\[EVALuENT_2014_-_Questionnaire_Chefs_detablissements - réponses complètes.xlsx]collaboratif'!B30" table:style-name="ce140">
            <text:p>18%</text:p>
          </table:table-cell>
          <table:table-cell office:value-type="percentage" office:value="8.4663763909046924E-2" table:number-columns-spanned="2" table:number-rows-spanned="1" table:style-name="ce434">
            <text:p>8%</text:p>
          </table:table-cell>
          <table:covered-table-cell/>
          <table:table-cell table:style-name="ce161"/>
          <table:table-cell table:style-name="ce262"/>
          <table:table-cell table:style-name="ce132"/>
          <table:table-cell office:value-type="percentage" office:value="0.16" table:style-name="ce140">
            <text:p>16%</text:p>
          </table:table-cell>
          <table:table-cell office:value-type="percentage" office:value="0.09" table:number-columns-spanned="2" table:number-rows-spanned="1" table:style-name="ce434">
            <text:p>9%</text:p>
          </table:table-cell>
          <table:covered-table-cell/>
          <table:table-cell table:style-name="ce161"/>
          <table:table-cell table:style-name="ce262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lutôt oui</text:p>
          </table:table-cell>
          <table:covered-table-cell table:number-columns-repeated="2"/>
          <table:table-cell table:style-name="ce132"/>
          <table:table-cell office:value-type="percentage" office:value="0.50628930817610063" table:formula="msoxl:='C:\Users\IBM_ADMIN\Desktop\MEN\EVALuENT\[EVALuENT_2014_-_Questionnaire_Chefs_detablissements - réponses complètes.xlsx]collaboratif'!B28/'C:\Users\IBM_ADMIN\Desktop\MEN\EVALuENT\[EVALuENT_2014_-_Questionnaire_Chefs_detablissements - réponses complètes.xlsx]collaboratif'!B30" table:style-name="ce140">
            <text:p>51%</text:p>
          </table:table-cell>
          <table:table-cell office:value-type="percentage" office:value="0.32123850991775521" table:number-columns-spanned="2" table:number-rows-spanned="1" table:style-name="ce434">
            <text:p>32%</text:p>
          </table:table-cell>
          <table:covered-table-cell/>
          <table:table-cell table:style-name="ce161"/>
          <table:table-cell table:style-name="ce262"/>
          <table:table-cell table:style-name="ce132"/>
          <table:table-cell office:value-type="percentage" office:value="0.57999999999999996" table:style-name="ce140">
            <text:p>58%</text:p>
          </table:table-cell>
          <table:table-cell office:value-type="percentage" office:value="0.36" table:number-columns-spanned="2" table:number-rows-spanned="1" table:style-name="ce434">
            <text:p>36%</text:p>
          </table:table-cell>
          <table:covered-table-cell/>
          <table:table-cell table:style-name="ce161"/>
          <table:table-cell table:style-name="ce26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lutôt non</text:p>
          </table:table-cell>
          <table:covered-table-cell table:number-columns-repeated="2"/>
          <table:table-cell table:style-name="ce132"/>
          <table:table-cell office:value-type="percentage" office:value="0.1069182389937107" table:formula="msoxl:='C:\Users\IBM_ADMIN\Desktop\MEN\EVALuENT\[EVALuENT_2014_-_Questionnaire_Chefs_detablissements - réponses complètes.xlsx]collaboratif'!B27/'C:\Users\IBM_ADMIN\Desktop\MEN\EVALuENT\[EVALuENT_2014_-_Questionnaire_Chefs_detablissements - réponses complètes.xlsx]collaboratif'!B30" table:style-name="ce140">
            <text:p>11%</text:p>
          </table:table-cell>
          <table:table-cell office:value-type="percentage" office:value="0.14658925979680695" table:number-columns-spanned="2" table:number-rows-spanned="1" table:style-name="ce434">
            <text:p>15%</text:p>
          </table:table-cell>
          <table:covered-table-cell/>
          <table:table-cell table:style-name="ce161"/>
          <table:table-cell table:style-name="ce262"/>
          <table:table-cell table:style-name="ce132"/>
          <table:table-cell office:value-type="percentage" office:value="7.0000000000000007E-2" table:style-name="ce140">
            <text:p>7%</text:p>
          </table:table-cell>
          <table:table-cell office:value-type="percentage" office:value="0.14000000000000001" table:number-columns-spanned="2" table:number-rows-spanned="1" table:style-name="ce434">
            <text:p>14%</text:p>
          </table:table-cell>
          <table:covered-table-cell/>
          <table:table-cell table:style-name="ce161"/>
          <table:table-cell table:style-name="ce26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ucun effet</text:p>
          </table:table-cell>
          <table:covered-table-cell table:number-columns-repeated="2"/>
          <table:table-cell table:style-name="ce132"/>
          <table:table-cell office:value-type="percentage" office:value="0.10062893081761007" table:formula="msoxl:='C:\Users\IBM_ADMIN\Desktop\MEN\EVALuENT\[EVALuENT_2014_-_Questionnaire_Chefs_detablissements - réponses complètes.xlsx]collaboratif'!B26/'C:\Users\IBM_ADMIN\Desktop\MEN\EVALuENT\[EVALuENT_2014_-_Questionnaire_Chefs_detablissements - réponses complètes.xlsx]collaboratif'!B30" table:style-name="ce140">
            <text:p>10%</text:p>
          </table:table-cell>
          <table:table-cell office:value-type="percentage" office:value="0.29801644895984519" table:number-columns-spanned="2" table:number-rows-spanned="1" table:style-name="ce434">
            <text:p>30%</text:p>
          </table:table-cell>
          <table:covered-table-cell/>
          <table:table-cell table:style-name="ce161"/>
          <table:table-cell table:style-name="ce262"/>
          <table:table-cell table:style-name="ce132"/>
          <table:table-cell office:value-type="percentage" office:value="0.1" table:style-name="ce140">
            <text:p>10%</text:p>
          </table:table-cell>
          <table:table-cell office:value-type="percentage" office:value="0.28000000000000003" table:number-columns-spanned="2" table:number-rows-spanned="1" table:style-name="ce434">
            <text:p>28%</text:p>
          </table:table-cell>
          <table:covered-table-cell/>
          <table:table-cell table:style-name="ce161"/>
          <table:table-cell table:style-name="ce262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Aucun avis</text:p>
          </table:table-cell>
          <table:covered-table-cell table:number-columns-repeated="2"/>
          <table:table-cell table:style-name="ce150"/>
          <table:table-cell office:value-type="percentage" office:value="0.11006289308176101" table:formula="msoxl:='C:\Users\IBM_ADMIN\Desktop\MEN\EVALuENT\[EVALuENT_2014_-_Questionnaire_Chefs_detablissements - réponses complètes.xlsx]collaboratif'!B25/'C:\Users\IBM_ADMIN\Desktop\MEN\EVALuENT\[EVALuENT_2014_-_Questionnaire_Chefs_detablissements - réponses complètes.xlsx]collaboratif'!B30" table:style-name="ce151">
            <text:p>11%</text:p>
          </table:table-cell>
          <table:table-cell office:value-type="percentage" office:value="0.14949201741654572" table:number-columns-spanned="2" table:number-rows-spanned="1" table:style-name="ce460">
            <text:p>15%</text:p>
          </table:table-cell>
          <table:covered-table-cell/>
          <table:table-cell table:style-name="ce175"/>
          <table:table-cell table:style-name="ce263"/>
          <table:table-cell table:style-name="ce150"/>
          <table:table-cell office:value-type="percentage" office:value="0.09" table:style-name="ce151">
            <text:p>9%</text:p>
          </table:table-cell>
          <table:table-cell office:value-type="percentage" office:value="0.13" table:number-columns-spanned="2" table:number-rows-spanned="1" table:style-name="ce460">
            <text:p>13%</text:p>
          </table:table-cell>
          <table:covered-table-cell/>
          <table:table-cell table:style-name="ce175"/>
          <table:table-cell table:style-name="ce263"/>
          <table:table-cell table:number-columns-repeated="16365"/>
        </table:table-row>
        <table:table-row table:style-name="ro24">
          <table:table-cell table:style-name="ce54"/>
          <table:table-cell office:value-type="string" table:number-columns-spanned="1" table:number-rows-spanned="6" table:style-name="ce486">
            <text:p>4.3</text:p>
          </table:table-cell>
          <table:table-cell office:value-type="string" table:number-columns-spanned="1" table:number-rows-spanned="6" table:style-name="ce481">
            <text:p>Imapacts de l'ENT sur le développement des pratiques collaboratives : entre les enseignants, entre les élèves, etc.<text:s/></text:p>
          </table:table-cell>
          <table:table-cell office:value-type="string" table:number-columns-spanned="1" table:number-rows-spanned="6" table:style-name="ce504">
            <text:p>4.3</text:p>
          </table:table-cell>
          <table:table-cell office:value-type="string" table:number-columns-spanned="3" table:number-rows-spanned="1" table:style-name="ce483">
            <text:p>A votre avis l'ENT a-t-il un effet positif sur le rapprochement entre les familles et l'établissement ?</text:p>
            <text:p><text:span text:style-name="T2">(Q22 sur questionnaire "chefs d'établissement", Q47 sur questionnaire "enseignants" et Q30 sur questionnaire "parents d'élèves")</text:span></text:p>
          </table:table-cell>
          <table:covered-table-cell table:number-columns-repeated="2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5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5"/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Tout à fait</text:p>
          </table:table-cell>
          <table:covered-table-cell table:number-columns-repeated="2"/>
          <table:table-cell table:style-name="ce132"/>
          <table:table-cell office:value-type="percentage" office:value="0.330188679245283" table:style-name="ce264">
            <text:p>33%</text:p>
          </table:table-cell>
          <table:table-cell office:value-type="percentage" office:value="6.9182389937106917E-2" table:number-columns-spanned="2" table:number-rows-spanned="1" table:style-name="ce505">
            <text:p>7%</text:p>
          </table:table-cell>
          <table:covered-table-cell/>
          <table:table-cell table:style-name="ce266"/>
          <table:table-cell office:value-type="percentage" office:value="0.26500091190953856" table:formula="msoxl:='C:\Users\IBM_ADMIN\Desktop\MEN\EVALuENT\[EVALuENT_2014_-_Questionnaire_Parents_deleves - réponses complètes.xlsx]Collaboratif'!G10/'C:\Users\IBM_ADMIN\Desktop\MEN\EVALuENT\[EVALuENT_2014_-_Questionnaire_Parents_deleves - réponses complètes.xlsx]Collaboratif'!G11" table:style-name="ce267">
            <text:p>27%</text:p>
          </table:table-cell>
          <table:table-cell table:style-name="ce132"/>
          <table:table-cell office:value-type="percentage" office:value="0.28999999999999998" table:style-name="ce264">
            <text:p>29%</text:p>
          </table:table-cell>
          <table:table-cell office:value-type="percentage" office:value="0.08" table:number-columns-spanned="2" table:number-rows-spanned="1" table:style-name="ce505">
            <text:p>8%</text:p>
          </table:table-cell>
          <table:covered-table-cell/>
          <table:table-cell table:style-name="ce266"/>
          <table:table-cell office:value-type="percentage" office:value="0.25" table:style-name="ce267">
            <text:p>25%</text:p>
          </table:table-cell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lutôt oui</text:p>
          </table:table-cell>
          <table:covered-table-cell table:number-columns-repeated="2"/>
          <table:table-cell table:style-name="ce132"/>
          <table:table-cell office:value-type="percentage" office:value="0.5" table:style-name="ce264">
            <text:p>50%</text:p>
          </table:table-cell>
          <table:table-cell office:value-type="percentage" office:value="0.39767779390420899" table:number-columns-spanned="2" table:number-rows-spanned="1" table:style-name="ce505">
            <text:p>40%</text:p>
          </table:table-cell>
          <table:covered-table-cell/>
          <table:table-cell table:style-name="ce266"/>
          <table:table-cell office:value-type="percentage" office:value="0.49206638701440819" table:formula="msoxl:='C:\Users\IBM_ADMIN\Desktop\MEN\EVALuENT\[EVALuENT_2014_-_Questionnaire_Parents_deleves - réponses complètes.xlsx]Collaboratif'!G9/'C:\Users\IBM_ADMIN\Desktop\MEN\EVALuENT\[EVALuENT_2014_-_Questionnaire_Parents_deleves - réponses complètes.xlsx]Collaboratif'!G11" table:style-name="ce267">
            <text:p>49%</text:p>
          </table:table-cell>
          <table:table-cell table:style-name="ce132"/>
          <table:table-cell office:value-type="percentage" office:value="0.5" table:style-name="ce264">
            <text:p>50%</text:p>
          </table:table-cell>
          <table:table-cell office:value-type="percentage" office:value="0.42" table:number-columns-spanned="2" table:number-rows-spanned="1" table:style-name="ce505">
            <text:p>42%</text:p>
          </table:table-cell>
          <table:covered-table-cell/>
          <table:table-cell table:style-name="ce266"/>
          <table:table-cell office:value-type="percentage" office:value="0.5" table:style-name="ce267">
            <text:p>50%</text:p>
          </table:table-cell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lutôt non</text:p>
          </table:table-cell>
          <table:covered-table-cell table:number-columns-repeated="2"/>
          <table:table-cell table:style-name="ce132"/>
          <table:table-cell office:value-type="percentage" office:value="6.6037735849056603E-2" table:style-name="ce264">
            <text:p>7%</text:p>
          </table:table-cell>
          <table:table-cell office:value-type="percentage" office:value="0.12820512820512819" table:number-columns-spanned="2" table:number-rows-spanned="1" table:style-name="ce505">
            <text:p>13%</text:p>
          </table:table-cell>
          <table:covered-table-cell/>
          <table:table-cell table:style-name="ce266"/>
          <table:table-cell office:value-type="percentage" office:value="7.094656210103957E-2" table:formula="msoxl:='C:\Users\IBM_ADMIN\Desktop\MEN\EVALuENT\[EVALuENT_2014_-_Questionnaire_Parents_deleves - réponses complètes.xlsx]Collaboratif'!G8/'C:\Users\IBM_ADMIN\Desktop\MEN\EVALuENT\[EVALuENT_2014_-_Questionnaire_Parents_deleves - réponses complètes.xlsx]Collaboratif'!G11" table:style-name="ce268">
            <text:p>7%</text:p>
          </table:table-cell>
          <table:table-cell table:style-name="ce132"/>
          <table:table-cell office:value-type="percentage" office:value="0.08" table:style-name="ce264">
            <text:p>8%</text:p>
          </table:table-cell>
          <table:table-cell office:value-type="percentage" office:value="0.11" table:number-columns-spanned="2" table:number-rows-spanned="1" table:style-name="ce505">
            <text:p>11%</text:p>
          </table:table-cell>
          <table:covered-table-cell/>
          <table:table-cell table:style-name="ce266"/>
          <table:table-cell office:value-type="percentage" office:value="7.0000000000000007E-2" table:style-name="ce268">
            <text:p>7%</text:p>
          </table:table-cell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ucun effet</text:p>
          </table:table-cell>
          <table:covered-table-cell table:number-columns-repeated="2"/>
          <table:table-cell table:style-name="ce132"/>
          <table:table-cell office:value-type="percentage" office:value="5.9748427672955975E-2" table:style-name="ce264">
            <text:p>6%</text:p>
          </table:table-cell>
          <table:table-cell office:value-type="percentage" office:value="0.1262699564586357" table:number-columns-spanned="2" table:number-rows-spanned="1" table:style-name="ce505">
            <text:p>13%</text:p>
          </table:table-cell>
          <table:covered-table-cell/>
          <table:table-cell table:style-name="ce266"/>
          <table:table-cell office:value-type="percentage" office:value="0.12219587816888565" table:formula="msoxl:='C:\Users\IBM_ADMIN\Desktop\MEN\EVALuENT\[EVALuENT_2014_-_Questionnaire_Parents_deleves - réponses complètes.xlsx]Collaboratif'!G7/'C:\Users\IBM_ADMIN\Desktop\MEN\EVALuENT\[EVALuENT_2014_-_Questionnaire_Parents_deleves - réponses complètes.xlsx]Collaboratif'!G11" table:style-name="ce267">
            <text:p>12%</text:p>
          </table:table-cell>
          <table:table-cell table:style-name="ce132"/>
          <table:table-cell office:value-type="percentage" office:value="0.03" table:style-name="ce264">
            <text:p>3%</text:p>
          </table:table-cell>
          <table:table-cell office:value-type="percentage" office:value="0.14000000000000001" table:number-columns-spanned="2" table:number-rows-spanned="1" table:style-name="ce505">
            <text:p>14%</text:p>
          </table:table-cell>
          <table:covered-table-cell/>
          <table:table-cell table:style-name="ce266"/>
          <table:table-cell office:value-type="percentage" office:value="0.12" table:style-name="ce267">
            <text:p>12%</text:p>
          </table:table-cell>
          <table:table-cell table:number-columns-repeated="16365"/>
        </table:table-row>
        <table:table-row table:style-name="ro9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Aucun avis</text:p>
          </table:table-cell>
          <table:covered-table-cell table:number-columns-repeated="2"/>
          <table:table-cell table:style-name="ce150"/>
          <table:table-cell office:value-type="percentage" office:value="4.40251572327044E-2" table:style-name="ce265">
            <text:p>4%</text:p>
          </table:table-cell>
          <table:table-cell office:value-type="percentage" office:value="0.27866473149492016" table:number-columns-spanned="2" table:number-rows-spanned="1" table:style-name="ce506">
            <text:p>28%</text:p>
          </table:table-cell>
          <table:covered-table-cell/>
          <table:table-cell table:style-name="ce269"/>
          <table:table-cell office:value-type="percentage" office:value="4.9790260806128035E-2" table:formula="msoxl:='C:\Users\IBM_ADMIN\Desktop\MEN\EVALuENT\[EVALuENT_2014_-_Questionnaire_Parents_deleves - réponses complètes.xlsx]Collaboratif'!G6/'C:\Users\IBM_ADMIN\Desktop\MEN\EVALuENT\[EVALuENT_2014_-_Questionnaire_Parents_deleves - réponses complètes.xlsx]Collaboratif'!G11" table:style-name="ce270">
            <text:p>5%</text:p>
          </table:table-cell>
          <table:table-cell table:style-name="ce150"/>
          <table:table-cell office:value-type="percentage" office:value="0.1" table:style-name="ce265">
            <text:p>10%</text:p>
          </table:table-cell>
          <table:table-cell office:value-type="percentage" office:value="0.25" table:number-columns-spanned="2" table:number-rows-spanned="1" table:style-name="ce506">
            <text:p>25%</text:p>
          </table:table-cell>
          <table:covered-table-cell/>
          <table:table-cell table:style-name="ce269"/>
          <table:table-cell office:value-type="percentage" office:value="0.06" table:style-name="ce270">
            <text:p>6%</text:p>
          </table:table-cell>
          <table:table-cell table:number-columns-repeated="16365"/>
        </table:table-row>
        <table:table-row table:style-name="ro9">
          <table:table-cell table:style-name="ce54"/>
          <table:table-cell table:style-name="ce86"/>
          <table:table-cell table:style-name="ce81"/>
          <table:table-cell table:number-columns-repeated="6" table:style-name="ce1"/>
          <table:table-cell table:number-columns-repeated="2" table:style-name="ce127"/>
          <table:table-cell table:style-name="ce155"/>
          <table:table-cell table:number-columns-repeated="3" table:style-name="ce1"/>
          <table:table-cell table:number-columns-repeated="2" table:style-name="ce127"/>
          <table:table-cell table:style-name="ce155"/>
          <table:table-cell table:number-columns-repeated="16366" table:style-name="ce1"/>
        </table:table-row>
        <table:table-row table:style-name="ro25">
          <table:table-cell table:style-name="ce54"/>
          <table:table-cell table:style-name="ce86"/>
          <table:table-cell table:style-name="ce81"/>
          <table:table-cell table:number-columns-repeated="3" table:style-name="ce1"/>
          <table:table-cell office:value-type="string" table:style-name="ce271">
            <text:p>Exactement la même question a été posée aux "chefs d'établissement" (avec les mêmes options de réponse)</text:p>
            <text:p>c'est pourquoi on a récupéré dans ce tableau les résultats des "chefs d'établissement"</text:p>
          </table:table-cell>
          <table:table-cell table:number-columns-repeated="16377"/>
        </table:table-row>
        <table:table-row table:number-rows-repeated="3" table:style-name="ro8">
          <table:table-cell table:style-name="ce54"/>
          <table:table-cell table:style-name="ce86"/>
          <table:table-cell table:style-name="ce81"/>
          <table:table-cell table:number-columns-repeated="8" table:style-name="ce1"/>
          <table:table-cell table:number-columns-repeated="16373"/>
        </table:table-row>
        <table:table-row table:number-rows-repeated="2" table:style-name="ro8">
          <table:table-cell table:number-columns-repeated="3" table:style-name="ce54"/>
          <table:table-cell table:number-columns-repeated="8" table:style-name="ce1"/>
          <table:table-cell table:number-columns-repeated="16373"/>
        </table:table-row>
        <table:table-row table:number-rows-repeated="1048490" table:style-name="ro8">
          <table:table-cell table:number-columns-repeated="16384"/>
        </table:table-row>
      </table:table>
      <table:table table:name="4_4_Liens_entre_établiss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6" table:default-cell-style-name="ce155"/>
        <table:table-column table:style-name="co6" table:number-columns-repeated="5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26">
          <table:table-cell/>
          <table:table-cell office:value-type="string" table:number-columns-spanned="1" table:number-rows-spanned="15" table:style-name="ce486">
            <text:p>4.4<text:s/></text:p>
          </table:table-cell>
          <table:table-cell office:value-type="string" table:number-columns-spanned="1" table:number-rows-spanned="15" table:style-name="ce481">
            <text:p>Liens entre la communauté de l'établissement avec celle(s) d'autre(s) établissement(s)</text:p>
          </table:table-cell>
          <table:table-cell office:value-type="string" table:number-columns-spanned="1" table:number-rows-spanned="15" table:style-name="ce480">
            <text:p>4.4.1</text:p>
          </table:table-cell>
          <table:table-cell office:value-type="string" table:number-columns-spanned="3" table:number-rows-spanned="1" table:style-name="ce484">
            <text:p>24. Le déploiement de l'ENT a-t-il permis une collaboration entre établissements (par-tage de données, de ressources, de groupes de travail …) ?</text:p>
            <text:p><text:span text:style-name="T2">(questionnaire "porteurs de projet")</text:span></text:p>
            <text:p>43. A votre avis le déploiement de l'ENT a-t-il permis une meilleure collaboration (par-tage de données, de ressources, de groupe de travail) ?</text:p>
            <text:p><text:span text:style-name="T2">(questionnaire "chefs d'établissement")</text:span></text:p>
            <text:p>39. A votre connaissance, le déploiement de l'ENT a-t-il permis une collaboration (par-tage de données, de ressources, de groupe de travail) ?</text:p>
            <text:p><text:span text:style-name="T2">(questionnaire "enseignants")</text:span></text:p>
          </table:table-cell>
          <table:covered-table-cell table:number-columns-repeated="2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établissements de même niveau</text:p>
          </table:table-cell>
          <table:covered-table-cell/>
          <table:table-cell office:value-type="string" table:style-name="ce21">
            <text:p>Tout à fait</text:p>
          </table:table-cell>
          <table:table-cell office:value-type="percentage" office:value="0.23076923076923078" table:style-name="ce182">
            <text:p>23%</text:p>
          </table:table-cell>
          <table:table-cell table:style-name="ce131"/>
          <table:table-cell table:number-columns-spanned="2" table:number-rows-spanned="1" table:style-name="ce509"/>
          <table:covered-table-cell/>
          <table:table-cell table:style-name="ce160"/>
          <table:table-cell table:style-name="ce178"/>
          <table:table-cell table:style-name="ce182"/>
          <table:table-cell table:style-name="ce131"/>
          <table:table-cell table:number-columns-spanned="2" table:number-rows-spanned="1" table:style-name="ce509"/>
          <table:covered-table-cell/>
          <table:table-cell table:style-name="ce160"/>
          <table:table-cell table:style-name="ce178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Oui<text:s/></text:p>
          </table:table-cell>
          <table:table-cell table:style-name="ce185"/>
          <table:table-cell office:value-type="percentage" office:value="9.7484276729559755E-2" table:style-name="ce138">
            <text:p>10%</text:p>
          </table:table-cell>
          <table:table-cell office:value-type="percentage" office:value="8.7082728592162553E-2" table:number-columns-spanned="2" table:number-rows-spanned="1" table:style-name="ce434">
            <text:p>9%</text:p>
          </table:table-cell>
          <table:covered-table-cell/>
          <table:table-cell table:style-name="ce169"/>
          <table:table-cell table:style-name="ce165"/>
          <table:table-cell table:style-name="ce185"/>
          <table:table-cell office:value-type="percentage" office:value="0.06" table:style-name="ce138">
            <text:p>6%</text:p>
          </table:table-cell>
          <table:table-cell office:value-type="percentage" office:value="0.09" table:number-columns-spanned="2" table:number-rows-spanned="1" table:style-name="ce434">
            <text:p>9%</text:p>
          </table:table-cell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oui</text:p>
          </table:table-cell>
          <table:table-cell office:value-type="percentage" office:value="0.38461538461538464" table:style-name="ce183">
            <text:p>38%</text:p>
          </table:table-cell>
          <table:table-cell table:style-name="ce133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83"/>
          <table:table-cell table:style-name="ce133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office:value-type="percentage" office:value="0.15384615384615385" table:style-name="ce183">
            <text:p>15%</text:p>
          </table:table-cell>
          <table:table-cell table:style-name="ce133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83"/>
          <table:table-cell table:style-name="ce133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64">
            <text:p>Non</text:p>
          </table:table-cell>
          <table:table-cell table:style-name="ce186"/>
          <table:table-cell office:value-type="percentage" office:value="0.66666666666666663" table:style-name="ce135">
            <text:p>67%</text:p>
          </table:table-cell>
          <table:table-cell office:value-type="percentage" office:value="0.58877600387034346" table:number-columns-spanned="2" table:number-rows-spanned="1" table:style-name="ce434">
            <text:p>59%</text:p>
          </table:table-cell>
          <table:covered-table-cell/>
          <table:table-cell table:style-name="ce162"/>
          <table:table-cell table:style-name="ce167"/>
          <table:table-cell table:style-name="ce186"/>
          <table:table-cell office:value-type="percentage" office:value="0.73" table:style-name="ce135">
            <text:p>73%</text:p>
          </table:table-cell>
          <table:table-cell office:value-type="percentage" office:value="0.56000000000000005" table:number-columns-spanned="2" table:number-rows-spanned="1" table:style-name="ce434">
            <text:p>56%</text:p>
          </table:table-cell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64">
            <text:p>Pas du tout</text:p>
          </table:table-cell>
          <table:table-cell office:value-type="percentage" office:value="0.23076923076923078" table:style-name="ce184">
            <text:p>23%</text:p>
          </table:table-cell>
          <table:table-cell table:style-name="ce135"/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style-name="ce184"/>
          <table:table-cell table:style-name="ce135"/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27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Aucun avis</text:p>
          </table:table-cell>
          <table:table-cell table:style-name="ce187"/>
          <table:table-cell office:value-type="percentage" office:value="0.23584905660377359" table:style-name="ce137">
            <text:p>24%</text:p>
          </table:table-cell>
          <table:table-cell office:value-type="percentage" office:value="0.32414126753749395" table:number-columns-spanned="2" table:number-rows-spanned="1" table:style-name="ce461">
            <text:p>32%</text:p>
          </table:table-cell>
          <table:covered-table-cell/>
          <table:table-cell table:style-name="ce162"/>
          <table:table-cell table:style-name="ce167"/>
          <table:table-cell table:style-name="ce187"/>
          <table:table-cell office:value-type="percentage" office:value="0.22" table:style-name="ce137">
            <text:p>22%</text:p>
          </table:table-cell>
          <table:table-cell office:value-type="percentage" office:value="0.35" table:number-columns-spanned="2" table:number-rows-spanned="1" table:style-name="ce461">
            <text:p>35%</text:p>
          </table:table-cell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2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Entre établissements de niveaux différents (écoles - collèges - lycées)</text:p>
          </table:table-cell>
          <table:covered-table-cell/>
          <table:table-cell office:value-type="string" table:style-name="ce21">
            <text:p>Tout à fait</text:p>
          </table:table-cell>
          <table:table-cell office:value-type="percentage" office:value="0.15384615384615385" table:style-name="ce182">
            <text:p>15%</text:p>
          </table:table-cell>
          <table:table-cell table:style-name="ce138"/>
          <table:table-cell table:number-columns-spanned="2" table:number-rows-spanned="1" table:style-name="ce509"/>
          <table:covered-table-cell/>
          <table:table-cell table:style-name="ce164"/>
          <table:table-cell table:style-name="ce179"/>
          <table:table-cell table:style-name="ce182"/>
          <table:table-cell table:style-name="ce138"/>
          <table:table-cell table:number-columns-spanned="2" table:number-rows-spanned="1" table:style-name="ce509"/>
          <table:covered-table-cell/>
          <table:table-cell table:style-name="ce164"/>
          <table:table-cell table:style-name="ce17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Oui<text:s/></text:p>
          </table:table-cell>
          <table:table-cell table:style-name="ce185"/>
          <table:table-cell office:value-type="percentage" office:value="8.1761006289308172E-2" table:style-name="ce138">
            <text:p>8%</text:p>
          </table:table-cell>
          <table:table-cell office:value-type="percentage" office:value="4.9346879535558781E-2" table:number-columns-spanned="2" table:number-rows-spanned="1" table:style-name="ce434">
            <text:p>5%</text:p>
          </table:table-cell>
          <table:covered-table-cell/>
          <table:table-cell table:style-name="ce188"/>
          <table:table-cell table:style-name="ce189"/>
          <table:table-cell table:style-name="ce185"/>
          <table:table-cell office:value-type="percentage" office:value="0.06" table:style-name="ce138">
            <text:p>6%</text:p>
          </table:table-cell>
          <table:table-cell office:value-type="percentage" office:value="0.04" table:number-columns-spanned="2" table:number-rows-spanned="1" table:style-name="ce434">
            <text:p>4%</text:p>
          </table:table-cell>
          <table:covered-table-cell/>
          <table:table-cell table:style-name="ce188"/>
          <table:table-cell table:style-name="ce189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oui</text:p>
          </table:table-cell>
          <table:table-cell office:value-type="percentage" office:value="0.30769230769230771" table:style-name="ce183">
            <text:p>31%</text:p>
          </table:table-cell>
          <table:table-cell table:style-name="ce138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83"/>
          <table:table-cell table:style-name="ce138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office:value-type="percentage" office:value="0.30769230769230771" table:style-name="ce183">
            <text:p>31%</text:p>
          </table:table-cell>
          <table:table-cell table:style-name="ce138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83"/>
          <table:table-cell table:style-name="ce138"/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64">
            <text:p>Non</text:p>
          </table:table-cell>
          <table:table-cell table:style-name="ce192"/>
          <table:table-cell office:value-type="percentage" office:value="0.66981132075471694" table:style-name="ce133">
            <text:p>67%</text:p>
          </table:table-cell>
          <table:table-cell office:value-type="percentage" office:value="0.60522496371552981" table:number-columns-spanned="2" table:number-rows-spanned="1" table:style-name="ce434">
            <text:p>61%</text:p>
          </table:table-cell>
          <table:covered-table-cell/>
          <table:table-cell table:style-name="ce162"/>
          <table:table-cell table:style-name="ce167"/>
          <table:table-cell table:style-name="ce192"/>
          <table:table-cell office:value-type="percentage" office:value="0.73" table:style-name="ce133">
            <text:p>73%</text:p>
          </table:table-cell>
          <table:table-cell office:value-type="percentage" office:value="0.59" table:number-columns-spanned="2" table:number-rows-spanned="1" table:style-name="ce434">
            <text:p>59%</text:p>
          </table:table-cell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64">
            <text:p>Pas du tout</text:p>
          </table:table-cell>
          <table:table-cell office:value-type="percentage" office:value="0.23076923076923078" table:style-name="ce193">
            <text:p>23%</text:p>
          </table:table-cell>
          <table:table-cell table:style-name="ce133"/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style-name="ce193"/>
          <table:table-cell table:style-name="ce133"/>
          <table:table-cell table:number-columns-spanned="2" table:number-rows-spanned="1" table:style-name="ce434"/>
          <table:covered-table-cell/>
          <table:table-cell table:style-name="ce162"/>
          <table:table-cell table:style-name="ce167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190">
            <text:p>Aucun avis</text:p>
          </table:table-cell>
          <table:table-cell table:style-name="ce191"/>
          <table:table-cell office:value-type="percentage" office:value="0.24842767295597484" table:style-name="ce180">
            <text:p>25%</text:p>
          </table:table-cell>
          <table:table-cell office:value-type="percentage" office:value="0.34542815674891147" table:number-columns-spanned="2" table:number-rows-spanned="1" table:style-name="ce460">
            <text:p>35%</text:p>
          </table:table-cell>
          <table:covered-table-cell/>
          <table:table-cell table:style-name="ce175"/>
          <table:table-cell table:style-name="ce177"/>
          <table:table-cell table:style-name="ce191"/>
          <table:table-cell office:value-type="percentage" office:value="0.22" table:style-name="ce180">
            <text:p>22%</text:p>
          </table:table-cell>
          <table:table-cell office:value-type="percentage" office:value="0.37" table:number-columns-spanned="2" table:number-rows-spanned="1" table:style-name="ce460">
            <text:p>37%</text:p>
          </table:table-cell>
          <table:covered-table-cell/>
          <table:table-cell table:style-name="ce175"/>
          <table:table-cell table:style-name="ce177"/>
          <table:table-cell table:number-columns-repeated="16365"/>
        </table:table-row>
        <table:table-row table:style-name="ro9">
          <table:table-cell table:style-name="ce54"/>
          <table:table-cell table:style-name="ce86"/>
          <table:table-cell table:style-name="ce81"/>
          <table:table-cell table:number-columns-repeated="8" table:style-name="ce1"/>
          <table:table-cell table:style-name="ce155"/>
          <table:table-cell table:number-columns-repeated="5" table:style-name="ce1"/>
          <table:table-cell table:style-name="ce155"/>
          <table:table-cell table:number-columns-repeated="16366" table:style-name="ce1"/>
        </table:table-row>
        <table:table-row table:number-rows-repeated="2" table:style-name="ro8">
          <table:table-cell table:number-columns-repeated="3" table:style-name="ce54"/>
          <table:table-cell table:number-columns-repeated="8" table:style-name="ce1"/>
          <table:table-cell table:style-name="ce155"/>
          <table:table-cell table:number-columns-repeated="5" table:style-name="ce1"/>
          <table:table-cell table:style-name="ce155"/>
          <table:table-cell table:number-columns-repeated="16366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4_8_ENT_et_&quot;comptes_invités&quo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6" table:default-cell-style-name="ce155"/>
        <table:table-column table:style-name="co6" table:number-columns-repeated="5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29">
          <table:table-cell table:style-name="ce54"/>
          <table:table-cell office:value-type="string" table:number-columns-spanned="1" table:number-rows-spanned="8" table:style-name="ce486">
            <text:p>4.8</text:p>
          </table:table-cell>
          <table:table-cell office:value-type="string" table:number-columns-spanned="1" table:number-rows-spanned="8" table:style-name="ce481">
            <text:p>Usages de l'ENT par les "comptes invités" (pour les corps d'inspection et intervenants extérieurs - tuteurs en entreprise, associations d'aide aux élèves, artistes en résidence…)</text:p>
          </table:table-cell>
          <table:table-cell office:value-type="string" table:number-columns-spanned="1" table:number-rows-spanned="8" table:style-name="ce480">
            <text:p>4.8.1</text:p>
          </table:table-cell>
          <table:table-cell office:value-type="string" table:number-columns-spanned="3" table:number-rows-spanned="1" table:style-name="ce483">
            <text:p>Des comptes invités temporaires d'accès à l'ENT ont-ils été créés – sur l'année en cours – pour les profils suivants ?</text:p>
            <text:p><text:span text:style-name="T2">(Q45 sur questionnaire "chefs d'établissement", Q40 sur questionnaire "enseignants")</text:span></text:p>
          </table:table-cell>
          <table:covered-table-cell table:number-columns-repeated="2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6"/>
          <table:table-cell table:style-name="ce143"/>
          <table:table-cell table:style-name="ce144"/>
          <table:table-cell table:number-columns-spanned="2" table:number-rows-spanned="1" table:style-name="ce499"/>
          <table:covered-table-cell/>
          <table:table-cell table:style-name="ce146"/>
          <table:table-cell table:style-name="ce166"/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Corps d’inspection (IA-IPR, IEN…)</text:p>
          </table:table-cell>
          <table:covered-table-cell table:number-columns-repeated="2"/>
          <table:table-cell table:style-name="ce132"/>
          <table:table-cell office:value-type="percentage" office:value="0.31132075471698112" table:style-name="ce140">
            <text:p>31%</text:p>
          </table:table-cell>
          <table:table-cell office:value-type="percentage" office:value="9.0953072085147552E-2" table:number-columns-spanned="2" table:number-rows-spanned="1" table:style-name="ce510">
            <text:p>9%</text:p>
          </table:table-cell>
          <table:covered-table-cell/>
          <table:table-cell table:style-name="ce161"/>
          <table:table-cell table:style-name="ce166"/>
          <table:table-cell table:style-name="ce132"/>
          <table:table-cell table:style-name="ce140"/>
          <table:table-cell table:number-columns-spanned="2" table:number-rows-spanned="1" table:style-name="ce510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Tuteurs en entreprise</text:p>
          </table:table-cell>
          <table:covered-table-cell table:number-columns-repeated="2"/>
          <table:table-cell table:style-name="ce132"/>
          <table:table-cell office:value-type="percentage" office:value="2.5157232704402517E-2" table:style-name="ce140">
            <text:p>3%</text:p>
          </table:table-cell>
          <table:table-cell office:value-type="percentage" office:value="8.708272859216255E-3" table:number-columns-spanned="2" table:number-rows-spanned="1" table:style-name="ce510">
            <text:p>1%</text:p>
          </table:table-cell>
          <table:covered-table-cell/>
          <table:table-cell table:style-name="ce161"/>
          <table:table-cell table:style-name="ce166"/>
          <table:table-cell table:style-name="ce132"/>
          <table:table-cell table:style-name="ce140"/>
          <table:table-cell table:number-columns-spanned="2" table:number-rows-spanned="1" table:style-name="ce510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ssociations d’aide aux élèves</text:p>
          </table:table-cell>
          <table:covered-table-cell table:number-columns-repeated="2"/>
          <table:table-cell table:style-name="ce132"/>
          <table:table-cell office:value-type="percentage" office:value="4.40251572327044E-2" table:style-name="ce140">
            <text:p>4%</text:p>
          </table:table-cell>
          <table:table-cell office:value-type="percentage" office:value="1.0159651669085631E-2" table:number-columns-spanned="2" table:number-rows-spanned="1" table:style-name="ce510">
            <text:p>1%</text:p>
          </table:table-cell>
          <table:covered-table-cell/>
          <table:table-cell table:style-name="ce161"/>
          <table:table-cell table:style-name="ce149"/>
          <table:table-cell table:style-name="ce132"/>
          <table:table-cell table:style-name="ce140"/>
          <table:table-cell table:number-columns-spanned="2" table:number-rows-spanned="1" table:style-name="ce510"/>
          <table:covered-table-cell/>
          <table:table-cell table:style-name="ce161"/>
          <table:table-cell table:style-name="ce149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rtistes en résidence</text:p>
          </table:table-cell>
          <table:covered-table-cell table:number-columns-repeated="2"/>
          <table:table-cell table:style-name="ce132"/>
          <table:table-cell office:value-type="percentage" office:value="2.20125786163522E-2" table:style-name="ce140">
            <text:p>2%</text:p>
          </table:table-cell>
          <table:table-cell office:value-type="percentage" office:value="8.708272859216255E-3" table:number-columns-spanned="2" table:number-rows-spanned="1" table:style-name="ce510">
            <text:p>1%</text:p>
          </table:table-cell>
          <table:covered-table-cell/>
          <table:table-cell table:style-name="ce161"/>
          <table:table-cell table:style-name="ce166"/>
          <table:table-cell table:style-name="ce132"/>
          <table:table-cell table:style-name="ce140"/>
          <table:table-cell table:number-columns-spanned="2" table:number-rows-spanned="1" table:style-name="ce510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Chercheurs</text:p>
          </table:table-cell>
          <table:covered-table-cell table:number-columns-repeated="2"/>
          <table:table-cell table:style-name="ce140"/>
          <table:table-cell office:value-type="percentage" office:value="3.1446540880503146E-3" table:style-name="ce140">
            <text:p>0%</text:p>
          </table:table-cell>
          <table:table-cell office:value-type="percentage" office:value="1.4513788098693759E-3" table:number-columns-spanned="2" table:number-rows-spanned="1" table:style-name="ce510">
            <text:p>0%</text:p>
          </table:table-cell>
          <table:covered-table-cell/>
          <table:table-cell table:style-name="ce140"/>
          <table:table-cell table:style-name="ce166"/>
          <table:table-cell table:number-columns-repeated="2" table:style-name="ce140"/>
          <table:table-cell table:number-columns-spanned="2" table:number-rows-spanned="1" table:style-name="ce510"/>
          <table:covered-table-cell/>
          <table:table-cell table:style-name="ce140"/>
          <table:table-cell table:style-name="ce166"/>
          <table:table-cell table:number-columns-repeated="16365"/>
        </table:table-row>
        <table:table-row table:style-name="ro10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utre</text:p>
          </table:table-cell>
          <table:covered-table-cell table:number-columns-repeated="2"/>
          <table:table-cell table:style-name="ce132"/>
          <table:table-cell office:value-type="percentage" office:value="0.1540880503144654" table:style-name="ce140">
            <text:p>15%</text:p>
          </table:table-cell>
          <table:table-cell office:value-type="percentage" office:value="4.2573778422835024E-2" table:number-columns-spanned="2" table:number-rows-spanned="1" table:style-name="ce510">
            <text:p>4%</text:p>
          </table:table-cell>
          <table:covered-table-cell/>
          <table:table-cell table:style-name="ce161"/>
          <table:table-cell table:style-name="ce166"/>
          <table:table-cell table:style-name="ce132"/>
          <table:table-cell table:style-name="ce140"/>
          <table:table-cell table:number-columns-spanned="2" table:number-rows-spanned="1" table:style-name="ce510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Aucun</text:p>
          </table:table-cell>
          <table:covered-table-cell table:number-columns-repeated="2"/>
          <table:table-cell table:style-name="ce150"/>
          <table:table-cell office:value-type="percentage" office:value="0.55660377358490565" table:style-name="ce151">
            <text:p>56%</text:p>
          </table:table-cell>
          <table:table-cell office:value-type="percentage" office:value="0.15674891146589259" table:number-columns-spanned="2" table:number-rows-spanned="1" table:style-name="ce511">
            <text:p>16%</text:p>
          </table:table-cell>
          <table:covered-table-cell/>
          <table:table-cell table:style-name="ce175"/>
          <table:table-cell table:style-name="ce177"/>
          <table:table-cell table:style-name="ce150"/>
          <table:table-cell table:style-name="ce151"/>
          <table:table-cell table:number-columns-spanned="2" table:number-rows-spanned="1" table:style-name="ce511"/>
          <table:covered-table-cell/>
          <table:table-cell table:style-name="ce175"/>
          <table:table-cell table:style-name="ce177"/>
          <table:table-cell table:number-columns-repeated="16365"/>
        </table:table-row>
        <table:table-row table:style-name="ro9">
          <table:table-cell table:number-columns-repeated="11" table:style-name="ce1"/>
          <table:table-cell table:style-name="ce155"/>
          <table:table-cell table:number-columns-repeated="5" table:style-name="ce1"/>
          <table:table-cell table:style-name="ce155"/>
          <table:table-cell table:number-columns-repeated="16366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4_9_Usages_pour_&quot;vie_scolaire&quo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6" table:default-cell-style-name="ce155"/>
        <table:table-column table:style-name="co6" table:number-columns-repeated="5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4" table:number-rows-spanned="1" table:style-name="ce478">
            <text:p>Questions associées / Indicateurs proposés</text:p>
          </table:table-cell>
          <table:covered-table-cell table:number-columns-repeated="3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30">
          <table:table-cell table:style-name="ce54"/>
          <table:table-cell office:value-type="string" table:number-columns-spanned="1" table:number-rows-spanned="29" table:style-name="ce486">
            <text:p>4.9</text:p>
          </table:table-cell>
          <table:table-cell office:value-type="string" table:number-columns-spanned="1" table:number-rows-spanned="29" table:style-name="ce481">
            <text:p>Usages de l'ENT par les personnes en charge de la "vie scolaire" de l'établissement (gestion des absences, alertes des familles, suivi des élèves…)</text:p>
          </table:table-cell>
          <table:table-cell office:value-type="string" table:number-columns-spanned="1" table:number-rows-spanned="29" table:style-name="ce480">
            <text:p>4.9.3</text:p>
          </table:table-cell>
          <table:table-cell office:value-type="string" table:number-columns-spanned="3" table:number-rows-spanned="1" table:style-name="ce484">
            <text:p>47. Avez-vous utilisé l'ENT pendant l'année en cours pour les activités suivantes ?</text:p>
          </table:table-cell>
          <table:covered-table-cell table:number-columns-repeated="2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style-name="ce43"/>
          <table:table-cell table:style-name="ce154"/>
          <table:table-cell table:number-columns-spanned="2" table:number-rows-spanned="1" table:style-name="ce502"/>
          <table:covered-table-cell/>
          <table:table-cell table:style-name="ce158"/>
          <table:table-cell table:style-name="ce159"/>
          <table:table-cell table:number-columns-repeated="16365"/>
        </table:table-row>
        <table:table-row table:style-name="ro31">
          <table:table-cell table:style-name="ce54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Suivi des absences d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50943396226415094" table:style-name="ce131">
            <text:p>51%</text:p>
          </table:table-cell>
          <table:table-cell table:number-columns-spanned="2" table:number-rows-spanned="1" table:style-name="ce509"/>
          <table:covered-table-cell/>
          <table:table-cell table:style-name="ce160"/>
          <table:table-cell table:style-name="ce178"/>
          <table:table-cell table:style-name="ce130"/>
          <table:table-cell office:value-type="percentage" office:value="0.42" table:style-name="ce131">
            <text:p>42%</text:p>
          </table:table-cell>
          <table:table-cell table:number-columns-spanned="2" table:number-rows-spanned="1" table:style-name="ce509"/>
          <table:covered-table-cell/>
          <table:table-cell table:style-name="ce160"/>
          <table:table-cell table:style-name="ce178"/>
          <table:table-cell table:number-columns-repeated="16365"/>
        </table:table-row>
        <table:table-row table:style-name="ro32">
          <table:table-cell table:style-name="ce54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13207547169811321" table:style-name="ce133">
            <text:p>1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17" table:style-name="ce133">
            <text:p>17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5.3459119496855348E-2" table:style-name="ce133">
            <text:p>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03" table:style-name="ce133">
            <text:p>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30503144654088049" table:style-name="ce137">
            <text:p>31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38" table:style-name="ce137">
            <text:p>38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nsultation des notes d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55660377358490565" table:style-name="ce138">
            <text:p>56%</text:p>
          </table:table-cell>
          <table:table-cell table:number-columns-spanned="2" table:number-rows-spanned="1" table:style-name="ce509"/>
          <table:covered-table-cell/>
          <table:table-cell table:style-name="ce188"/>
          <table:table-cell table:style-name="ce189"/>
          <table:table-cell table:style-name="ce130"/>
          <table:table-cell office:value-type="percentage" office:value="0.51" table:style-name="ce138">
            <text:p>51%</text:p>
          </table:table-cell>
          <table:table-cell table:number-columns-spanned="2" table:number-rows-spanned="1" table:style-name="ce509"/>
          <table:covered-table-cell/>
          <table:table-cell table:style-name="ce188"/>
          <table:table-cell table:style-name="ce189"/>
          <table:table-cell table:number-columns-repeated="16365"/>
        </table:table-row>
        <table:table-row table:style-name="ro33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20440251572327045" table:style-name="ce138">
            <text:p>2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23" table:style-name="ce138">
            <text:p>2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3.4591194968553458E-2" table:style-name="ce138">
            <text:p>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04" table:style-name="ce138">
            <text:p>4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20440251572327045" table:style-name="ce137">
            <text:p>20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22" table:style-name="ce137">
            <text:p>22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31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cation avec les famill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39308176100628933" table:style-name="ce138">
            <text:p>39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style-name="ce130"/>
          <table:table-cell office:value-type="percentage" office:value="0.28999999999999998" table:style-name="ce138">
            <text:p>29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33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33647798742138363" table:style-name="ce138">
            <text:p>34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33" table:style-name="ce138">
            <text:p>33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7.8616352201257858E-2" table:style-name="ce138">
            <text:p>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06" table:style-name="ce138">
            <text:p>6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1918238993710692" table:style-name="ce137">
            <text:p>19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22" table:style-name="ce137">
            <text:p>22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cation avec les élèv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27358490566037735" table:style-name="ce138">
            <text:p>27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style-name="ce130"/>
          <table:table-cell office:value-type="percentage" office:value="0.24" table:style-name="ce138">
            <text:p>24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33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3081761006289308" table:style-name="ce138">
            <text:p>31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28000000000000003" table:style-name="ce138">
            <text:p>2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0.1069182389937107" table:style-name="ce138">
            <text:p>11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16" table:style-name="ce138">
            <text:p>16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31132075471698112" table:style-name="ce137">
            <text:p>31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32" table:style-name="ce137">
            <text:p>32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cation avec l'équipe pédagogique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54088050314465408" table:style-name="ce138">
            <text:p>54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style-name="ce130"/>
          <table:table-cell office:value-type="percentage" office:value="0.6" table:style-name="ce138">
            <text:p>60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33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1918238993710692" table:style-name="ce138">
            <text:p>19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18" table:style-name="ce138">
            <text:p>1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7.2327044025157231E-2" table:style-name="ce138">
            <text:p>7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05" table:style-name="ce138">
            <text:p>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19496855345911951" table:style-name="ce137">
            <text:p>19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17" table:style-name="ce137">
            <text:p>17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nimation éducative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23270440251572327" table:style-name="ce138">
            <text:p>23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style-name="ce130"/>
          <table:table-cell office:value-type="percentage" office:value="0.23" table:style-name="ce138">
            <text:p>23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33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22012578616352202" table:style-name="ce138">
            <text:p>22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26" table:style-name="ce138">
            <text:p>26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0.15723270440251572" table:style-name="ce138">
            <text:p>16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12" table:style-name="ce138">
            <text:p>12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136"/>
          <table:table-cell office:value-type="percentage" office:value="0.38993710691823902" table:style-name="ce137">
            <text:p>39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style-name="ce136"/>
          <table:table-cell office:value-type="percentage" office:value="0.38" table:style-name="ce137">
            <text:p>38%</text:p>
          </table:table-cell>
          <table:table-cell table:number-columns-spanned="2" table:number-rows-spanned="1" table:style-name="ce461"/>
          <table:covered-table-cell/>
          <table:table-cell table:style-name="ce163"/>
          <table:table-cell table:style-name="ce168"/>
          <table:table-cell table:number-columns-repeated="16365"/>
        </table:table-row>
        <table:table-row table:style-name="ro3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¨Préparation des conseils de classe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130"/>
          <table:table-cell office:value-type="percentage" office:value="0.20125786163522014" table:style-name="ce138">
            <text:p>20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style-name="ce130"/>
          <table:table-cell office:value-type="percentage" office:value="0.2" table:style-name="ce138">
            <text:p>20%</text:p>
          </table:table-cell>
          <table:table-cell table:number-columns-spanned="2" table:number-rows-spanned="1" table:style-name="ce509"/>
          <table:covered-table-cell/>
          <table:table-cell table:style-name="ce169"/>
          <table:table-cell table:style-name="ce165"/>
          <table:table-cell table:number-columns-repeated="16365"/>
        </table:table-row>
        <table:table-row table:style-name="ro33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132"/>
          <table:table-cell office:value-type="percentage" office:value="0.40251572327044027" table:style-name="ce138">
            <text:p>40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45" table:style-name="ce138">
            <text:p>4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132"/>
          <table:table-cell office:value-type="percentage" office:value="7.5471698113207544E-2" table:style-name="ce138">
            <text:p>8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style-name="ce132"/>
          <table:table-cell office:value-type="percentage" office:value="0.05" table:style-name="ce138">
            <text:p>5%</text:p>
          </table:table-cell>
          <table:table-cell table:number-columns-spanned="2" table:number-rows-spanned="1" table:style-name="ce434"/>
          <table:covered-table-cell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190">
            <text:p>Jamais</text:p>
          </table:table-cell>
          <table:table-cell table:style-name="ce150"/>
          <table:table-cell office:value-type="percentage" office:value="0.32075471698113206" table:style-name="ce176">
            <text:p>32%</text:p>
          </table:table-cell>
          <table:table-cell table:number-columns-spanned="2" table:number-rows-spanned="1" table:style-name="ce460"/>
          <table:covered-table-cell/>
          <table:table-cell table:style-name="ce175"/>
          <table:table-cell table:style-name="ce177"/>
          <table:table-cell table:style-name="ce150"/>
          <table:table-cell office:value-type="percentage" office:value="0.3" table:style-name="ce176">
            <text:p>30%</text:p>
          </table:table-cell>
          <table:table-cell table:number-columns-spanned="2" table:number-rows-spanned="1" table:style-name="ce460"/>
          <table:covered-table-cell/>
          <table:table-cell table:style-name="ce175"/>
          <table:table-cell table:style-name="ce177"/>
          <table:table-cell table:number-columns-repeated="16365"/>
        </table:table-row>
        <table:table-row table:style-name="ro9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4_11_Apports_ENT_aux_par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3" table:number-rows-spanned="1" table:style-name="ce384">
            <text:p>Questions associées / Indicateurs proposés</text:p>
          </table:table-cell>
          <table:covered-table-cell table:number-columns-repeated="2"/>
          <table:table-cell table:style-name="ce25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34">
          <table:table-cell table:style-name="ce54"/>
          <table:table-cell office:value-type="string" table:number-columns-spanned="1" table:number-rows-spanned="7" table:style-name="ce486">
            <text:p>4.11</text:p>
          </table:table-cell>
          <table:table-cell office:value-type="string" table:number-columns-spanned="1" table:number-rows-spanned="7" table:style-name="ce481">
            <text:p>Apports de l'ENT aux activités des parents</text:p>
          </table:table-cell>
          <table:table-cell office:value-type="string" table:number-columns-spanned="1" table:number-rows-spanned="7" table:style-name="ce513">
            <text:p>4.11</text:p>
          </table:table-cell>
          <table:table-cell office:value-type="string" table:number-columns-spanned="3" table:number-rows-spanned="1" table:style-name="ce483">
            <text:p>32. Quelles sont – dans la liste ci-dessous - les principales activités, que vous avez réalisées durant l'année scolaire en cours, à l'aide des outils de l'ENT ?</text:p>
          </table:table-cell>
          <table:covered-table-cell table:number-columns-repeated="2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réparation de devoirs individuels</text:p>
          </table:table-cell>
          <table:covered-table-cell table:number-columns-repeated="2"/>
          <table:table-cell table:style-name="ce132"/>
          <table:table-cell table:style-name="ce140"/>
          <table:table-cell table:style-name="ce210"/>
          <table:table-cell table:style-name="ce209"/>
          <table:table-cell office:value-type="percentage" office:value="0.38476716653512233" table:style-name="ce199">
            <text:p>38%</text:p>
          </table:table-cell>
          <table:table-cell table:style-name="ce166"/>
          <table:table-cell table:style-name="ce132"/>
          <table:table-cell table:style-name="ce140"/>
          <table:table-cell table:style-name="ce210"/>
          <table:table-cell table:style-name="ce209"/>
          <table:table-cell office:value-type="percentage" office:value="0.3" table:style-name="ce199">
            <text:p>30%</text:p>
          </table:table-cell>
          <table:table-cell table:style-name="ce166"/>
          <table:table-cell table:number-columns-repeated="16365"/>
        </table:table-row>
        <table:table-row table:style-name="ro32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Préparation de dossiers communs</text:p>
          </table:table-cell>
          <table:covered-table-cell table:number-columns-repeated="2"/>
          <table:table-cell table:style-name="ce130"/>
          <table:table-cell table:style-name="ce201"/>
          <table:table-cell table:style-name="ce210"/>
          <table:table-cell table:style-name="ce209"/>
          <table:table-cell office:value-type="percentage" office:value="0.27407261247040254" table:style-name="ce198">
            <text:p>27%</text:p>
          </table:table-cell>
          <table:table-cell table:style-name="ce165"/>
          <table:table-cell table:style-name="ce130"/>
          <table:table-cell table:style-name="ce201"/>
          <table:table-cell table:style-name="ce210"/>
          <table:table-cell table:style-name="ce209"/>
          <table:table-cell office:value-type="percentage" office:value="0.2" table:style-name="ce198">
            <text:p>20%</text:p>
          </table:table-cell>
          <table:table-cell table:style-name="ce165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Mise en oeuvre de projets pédagogiques (écriture à plusieurs, sorties scolaires, pro</text:p>
          </table:table-cell>
          <table:covered-table-cell table:number-columns-repeated="2"/>
          <table:table-cell table:style-name="ce200"/>
          <table:table-cell table:style-name="ce202"/>
          <table:table-cell table:style-name="ce210"/>
          <table:table-cell table:style-name="ce209"/>
          <table:table-cell office:value-type="percentage" office:value="0.1904104183109708" table:style-name="ce197">
            <text:p>19%</text:p>
          </table:table-cell>
          <table:table-cell table:style-name="ce206"/>
          <table:table-cell table:style-name="ce200"/>
          <table:table-cell table:style-name="ce202"/>
          <table:table-cell table:style-name="ce210"/>
          <table:table-cell table:style-name="ce209"/>
          <table:table-cell office:value-type="percentage" office:value="0.14000000000000001" table:style-name="ce197">
            <text:p>14%</text:p>
          </table:table-cell>
          <table:table-cell table:style-name="ce206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Réalisation de veille documentaire, partagée</text:p>
          </table:table-cell>
          <table:covered-table-cell table:number-columns-repeated="2"/>
          <table:table-cell table:style-name="ce132"/>
          <table:table-cell table:style-name="ce140"/>
          <table:table-cell table:style-name="ce210"/>
          <table:table-cell table:style-name="ce209"/>
          <table:table-cell office:value-type="percentage" office:value="0.11444356748224152" table:style-name="ce203">
            <text:p>11%</text:p>
          </table:table-cell>
          <table:table-cell table:style-name="ce166"/>
          <table:table-cell table:style-name="ce132"/>
          <table:table-cell table:style-name="ce140"/>
          <table:table-cell table:style-name="ce210"/>
          <table:table-cell table:style-name="ce209"/>
          <table:table-cell office:value-type="percentage" office:value="0.08" table:style-name="ce203">
            <text:p>8%</text:p>
          </table:table-cell>
          <table:table-cell table:style-name="ce166"/>
          <table:table-cell table:number-columns-repeated="16365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Autre</text:p>
          </table:table-cell>
          <table:covered-table-cell table:number-columns-repeated="2"/>
          <table:table-cell table:style-name="ce130"/>
          <table:table-cell table:style-name="ce201"/>
          <table:table-cell table:style-name="ce210"/>
          <table:table-cell table:style-name="ce209"/>
          <table:table-cell office:value-type="percentage" office:value="5.238752959747435E-2" table:style-name="ce198">
            <text:p>5%</text:p>
          </table:table-cell>
          <table:table-cell table:style-name="ce165"/>
          <table:table-cell table:style-name="ce130"/>
          <table:table-cell table:style-name="ce201"/>
          <table:table-cell table:style-name="ce210"/>
          <table:table-cell table:style-name="ce209"/>
          <table:table-cell office:value-type="percentage" office:value="0.05" table:style-name="ce198">
            <text:p>5%</text:p>
          </table:table-cell>
          <table:table-cell table:style-name="ce165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389">
            <text:p>Aucune</text:p>
          </table:table-cell>
          <table:covered-table-cell table:number-columns-repeated="2"/>
          <table:table-cell table:style-name="ce150"/>
          <table:table-cell table:style-name="ce151"/>
          <table:table-cell table:style-name="ce229"/>
          <table:table-cell table:style-name="ce230"/>
          <table:table-cell office:value-type="percentage" office:value="0.41091160220994477" table:style-name="ce205">
            <text:p>41%</text:p>
          </table:table-cell>
          <table:table-cell table:style-name="ce177"/>
          <table:table-cell table:style-name="ce150"/>
          <table:table-cell table:style-name="ce151"/>
          <table:table-cell table:style-name="ce229"/>
          <table:table-cell table:style-name="ce230"/>
          <table:table-cell office:value-type="percentage" office:value="0.39" table:style-name="ce205">
            <text:p>39%</text:p>
          </table:table-cell>
          <table:table-cell table:style-name="ce177"/>
          <table:table-cell table:number-columns-repeated="16365"/>
        </table:table-row>
        <table:table-row table:style-name="ro35">
          <table:table-cell table:style-name="ce1"/>
          <table:table-cell office:value-type="string" table:number-columns-spanned="1" table:number-rows-spanned="17" table:style-name="ce486">
            <text:p>4.11</text:p>
          </table:table-cell>
          <table:table-cell office:value-type="string" table:number-columns-spanned="1" table:number-rows-spanned="17" table:style-name="ce481">
            <text:p>Apports de l'ENT aux activités des parents</text:p>
          </table:table-cell>
          <table:table-cell office:value-type="string" table:number-columns-spanned="1" table:number-rows-spanned="17" table:style-name="ce480">
            <text:p>4.11.2</text:p>
          </table:table-cell>
          <table:table-cell office:value-type="string" table:number-columns-spanned="3" table:number-rows-spanned="1" table:style-name="ce484">
            <text:p>32. Avez-vous utilisé l'ENT pendant l'année en cours pour les activités de suivi ci-dessous ?</text:p>
          </table:table-cell>
          <table:covered-table-cell table:number-columns-repeated="2"/>
          <table:table-cell table:style-name="ce213"/>
          <table:table-cell table:style-name="ce211"/>
          <table:table-cell table:style-name="ce210"/>
          <table:table-cell table:number-columns-repeated="2" table:style-name="ce209"/>
          <table:table-cell table:style-name="ce214"/>
          <table:table-cell table:style-name="ce213"/>
          <table:table-cell table:style-name="ce211"/>
          <table:table-cell table:style-name="ce210"/>
          <table:table-cell table:number-columns-repeated="2" table:style-name="ce209"/>
          <table:table-cell table:number-columns-repeated="16366" table:style-name="ce1"/>
        </table:table-row>
        <table:table-row table:style-name="ro36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nsultation des absences de votre enfant</text:p>
            <draw:frame draw:z-index="3" draw:id="id128" draw:style-name="a128" draw:name="Picture 1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29" draw:style-name="a129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126" draw:style-name="a126" draw:name="Picture 1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27" draw:style-name="a127" draw:name="Picture 17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131" draw:style-name="a131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30" draw:style-name="a130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35527809307604996" table:style-name="ce231">
            <text:p>36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32" table:style-name="ce214">
            <text:p>32%</text:p>
          </table:table-cell>
          <table:table-cell table:number-columns-repeated="16365"/>
        </table:table-row>
        <table:table-row table:style-name="ro37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20261066969353009" table:style-name="ce232">
            <text:p>20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2" table:style-name="ce231">
            <text:p>20%</text:p>
          </table:table-cell>
          <table:table-cell table:number-columns-repeated="16365"/>
        </table:table-row>
        <table:table-row table:style-name="ro3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7082860385925086" table:style-name="ce232">
            <text:p>17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6" table:style-name="ce232">
            <text:p>16%</text:p>
          </table:table-cell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27128263337116915" table:style-name="ce232">
            <text:p>27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32" table:style-name="ce232">
            <text:p>32%</text:p>
          </table:table-cell>
          <table:table-cell table:number-columns-repeated="16365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nsultation des notes de votre enfant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719679007842422" table:style-name="ce232">
            <text:p>72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7" table:style-name="ce232">
            <text:p>70%</text:p>
          </table:table-cell>
          <table:table-cell table:number-columns-repeated="16365"/>
        </table:table-row>
        <table:table-row table:style-name="ro39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7180375706729892" table:style-name="ce232">
            <text:p>17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9" table:style-name="ce232">
            <text:p>19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6.4016049607878892E-2" table:style-name="ce232">
            <text:p>6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7.0000000000000007E-2" table:style-name="ce232">
            <text:p>7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4.4501185482400146E-2" table:style-name="ce231">
            <text:p>4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04" table:style-name="ce232">
            <text:p>4%</text:p>
          </table:table-cell>
          <table:table-cell table:number-columns-repeated="1636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cation avec le CPE ou son équipe</text:p>
            <draw:frame draw:z-index="12" draw:id="id137" draw:style-name="a137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38" draw:style-name="a138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39" draw:style-name="a139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40" draw:style-name="a140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41" draw:style-name="a141" draw:name="Picture 1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42" draw:style-name="a142" draw:name="Picture 1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32" draw:style-name="a132" draw:name="Picture 1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35" draw:style-name="a135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34" draw:style-name="a134" draw:name="Picture 18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43" draw:style-name="a143" draw:name="Picture 1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36" draw:style-name="a136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33" draw:style-name="a133" draw:name="Picture 18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8.1159948933065842E-2" table:style-name="ce236">
            <text:p>8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7.0000000000000007E-2" table:style-name="ce231">
            <text:p>7%</text:p>
          </table:table-cell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8.3530913733357651E-2" table:style-name="ce232">
            <text:p>8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09" table:style-name="ce236">
            <text:p>9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23016596753602042" table:style-name="ce231">
            <text:p>23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24" table:style-name="ce232">
            <text:p>24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60514316979755611" table:style-name="ce231">
            <text:p>61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6" table:style-name="ce231">
            <text:p>60%</text:p>
          </table:table-cell>
          <table:table-cell table:number-columns-repeated="16365"/>
        </table:table-row>
        <table:table-row table:style-name="ro4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Suivi du travail de votre enfant via le cahier de textes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63231807404705453" table:style-name="ce231">
            <text:p>63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56999999999999995" table:style-name="ce231">
            <text:p>57%</text:p>
          </table:table-cell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6159037023527267" table:style-name="ce236">
            <text:p>16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8" table:style-name="ce231">
            <text:p>1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trimestre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9.958052161225607E-2" table:style-name="ce232">
            <text:p>10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2" table:style-name="ce236">
            <text:p>12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117">
            <text:p>Jamais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0651103410541675" table:style-name="ce237">
            <text:p>11%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office:value-type="percentage" office:value="0.13" table:style-name="ce232">
            <text:p>13%</text:p>
          </table:table-cell>
          <table:table-cell table:number-columns-repeated="16365"/>
        </table:table-row>
        <table:table-row table:style-name="ro41">
          <table:table-cell/>
          <table:table-cell office:value-type="string" table:number-columns-spanned="1" table:number-rows-spanned="16" table:style-name="ce486">
            <text:p>4.11</text:p>
          </table:table-cell>
          <table:table-cell office:value-type="string" table:number-columns-spanned="1" table:number-rows-spanned="16" table:style-name="ce481">
            <text:p>Apports de l'ENT aux activités des parents</text:p>
          </table:table-cell>
          <table:table-cell office:value-type="string" table:number-columns-spanned="1" table:number-rows-spanned="16" table:style-name="ce480">
            <text:p>4.11.6</text:p>
          </table:table-cell>
          <table:table-cell office:value-type="string" table:number-columns-spanned="3" table:number-rows-spanned="1" table:style-name="ce484">
            <text:p>48. A votre avis votre l'ENT contribue-t-il à rapprocher les familles de l'établissement ? Notamment contribue-t-il à :</text:p>
          </table:table-cell>
          <table:covered-table-cell table:number-columns-repeated="2"/>
          <table:table-cell table:style-name="ce43"/>
          <table:table-cell table:style-name="ce154"/>
          <table:table-cell table:style-name="ce238"/>
          <table:table-cell table:style-name="ce156"/>
          <table:table-cell table:style-name="ce158"/>
          <table:table-cell table:style-name="ce159"/>
          <table:table-cell table:style-name="ce43"/>
          <table:table-cell table:style-name="ce154"/>
          <table:table-cell table:style-name="ce238"/>
          <table:table-cell table:style-name="ce156"/>
          <table:table-cell table:style-name="ce158"/>
          <table:table-cell table:style-name="ce159"/>
          <table:table-cell table:number-columns-repeated="16365"/>
        </table:table-row>
        <table:table-row table:style-name="ro3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avoriser l'implication des familles dans le suivi du travail des enfants</text:p>
          </table:table-cell>
          <table:covered-table-cell/>
          <table:table-cell office:value-type="string" table:style-name="ce21">
            <text:p>Tout à fait</text:p>
          </table:table-cell>
          <table:table-cell table:style-name="ce215"/>
          <table:table-cell office:value-type="percentage" office:value="0.32075471698113206" table:style-name="ce131">
            <text:p>32%</text:p>
          </table:table-cell>
          <table:table-cell table:number-columns-repeated="2" table:style-name="ce209"/>
          <table:table-cell table:style-name="ce160"/>
          <table:table-cell table:style-name="ce178"/>
          <table:table-cell table:style-name="ce215"/>
          <table:table-cell office:value-type="percentage" office:value="0.28999999999999998" table:style-name="ce131">
            <text:p>29%</text:p>
          </table:table-cell>
          <table:table-cell table:number-columns-repeated="2" table:style-name="ce209"/>
          <table:table-cell table:style-name="ce160"/>
          <table:table-cell table:style-name="ce178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style-name="ce215"/>
          <table:table-cell office:value-type="percentage" office:value="0.54402515723270439" table:style-name="ce138">
            <text:p>54%</text:p>
          </table:table-cell>
          <table:table-cell table:number-columns-repeated="2" table:style-name="ce208"/>
          <table:table-cell table:style-name="ce169"/>
          <table:table-cell table:style-name="ce165"/>
          <table:table-cell table:style-name="ce215"/>
          <table:table-cell office:value-type="percentage" office:value="0.63" table:style-name="ce138">
            <text:p>63%</text:p>
          </table:table-cell>
          <table:table-cell table:number-columns-repeated="2" table:style-name="ce208"/>
          <table:table-cell table:style-name="ce169"/>
          <table:table-cell table:style-name="ce16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216"/>
          <table:table-cell office:value-type="percentage" office:value="5.0314465408805034E-2" table:style-name="ce133">
            <text:p>5%</text:p>
          </table:table-cell>
          <table:table-cell table:number-columns-repeated="2" table:style-name="ce208"/>
          <table:table-cell table:style-name="ce161"/>
          <table:table-cell table:style-name="ce166"/>
          <table:table-cell table:style-name="ce216"/>
          <table:table-cell office:value-type="percentage" office:value="0.02" table:style-name="ce133">
            <text:p>2%</text:p>
          </table:table-cell>
          <table:table-cell table:number-columns-repeated="2" table:style-name="ce208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style-name="ce216"/>
          <table:table-cell office:value-type="percentage" office:value="2.8301886792452831E-2" table:style-name="ce133">
            <text:p>3%</text:p>
          </table:table-cell>
          <table:table-cell table:number-columns-repeated="2" table:style-name="ce208"/>
          <table:table-cell table:style-name="ce161"/>
          <table:table-cell table:style-name="ce166"/>
          <table:table-cell table:style-name="ce216"/>
          <table:table-cell office:value-type="percentage" office:value="0.01" table:style-name="ce133">
            <text:p>1%</text:p>
          </table:table-cell>
          <table:table-cell table:number-columns-repeated="2" table:style-name="ce208"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225">
            <text:p>Aucun avis</text:p>
          </table:table-cell>
          <table:table-cell table:style-name="ce218"/>
          <table:table-cell office:value-type="percentage" office:value="5.6603773584905662E-2" table:style-name="ce137">
            <text:p>6%</text:p>
          </table:table-cell>
          <table:table-cell table:number-columns-repeated="2" table:style-name="ce227"/>
          <table:table-cell table:style-name="ce163"/>
          <table:table-cell table:style-name="ce168"/>
          <table:table-cell table:style-name="ce218"/>
          <table:table-cell office:value-type="percentage" office:value="0.05" table:style-name="ce137">
            <text:p>5%</text:p>
          </table:table-cell>
          <table:table-cell table:number-columns-repeated="2" table:style-name="ce227"/>
          <table:table-cell table:style-name="ce163"/>
          <table:table-cell table:style-name="ce168"/>
          <table:table-cell table:number-columns-repeated="16365"/>
        </table:table-row>
        <table:table-row table:style-name="ro42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ournir une meilleure connaissance de la vie de l'établissement</text:p>
          </table:table-cell>
          <table:covered-table-cell/>
          <table:table-cell office:value-type="string" table:style-name="ce21">
            <text:p>Tout à fait</text:p>
          </table:table-cell>
          <table:table-cell table:style-name="ce219"/>
          <table:table-cell office:value-type="percentage" office:value="0.26729559748427673" table:style-name="ce219">
            <text:p>27%</text:p>
          </table:table-cell>
          <table:table-cell table:number-columns-repeated="2" table:style-name="ce209"/>
          <table:table-cell table:style-name="ce219"/>
          <table:table-cell table:style-name="ce233"/>
          <table:table-cell table:style-name="ce219"/>
          <table:table-cell office:value-type="percentage" office:value="0.27" table:style-name="ce219">
            <text:p>27%</text:p>
          </table:table-cell>
          <table:table-cell table:number-columns-repeated="2" table:style-name="ce209"/>
          <table:table-cell table:style-name="ce219"/>
          <table:table-cell table:style-name="ce233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style-name="ce217"/>
          <table:table-cell office:value-type="percentage" office:value="0.5911949685534591" table:style-name="ce217">
            <text:p>59%</text:p>
          </table:table-cell>
          <table:table-cell table:number-columns-repeated="2" table:style-name="ce208"/>
          <table:table-cell table:style-name="ce217"/>
          <table:table-cell table:style-name="ce234"/>
          <table:table-cell table:style-name="ce217"/>
          <table:table-cell office:value-type="percentage" office:value="0.63" table:style-name="ce217">
            <text:p>63%</text:p>
          </table:table-cell>
          <table:table-cell table:number-columns-repeated="2" table:style-name="ce208"/>
          <table:table-cell table:style-name="ce217"/>
          <table:table-cell table:style-name="ce23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217"/>
          <table:table-cell office:value-type="percentage" office:value="7.8616352201257858E-2" table:style-name="ce217">
            <text:p>8%</text:p>
          </table:table-cell>
          <table:table-cell table:number-columns-repeated="2" table:style-name="ce208"/>
          <table:table-cell table:style-name="ce217"/>
          <table:table-cell table:style-name="ce235"/>
          <table:table-cell table:style-name="ce217"/>
          <table:table-cell office:value-type="percentage" office:value="0.05" table:style-name="ce217">
            <text:p>5%</text:p>
          </table:table-cell>
          <table:table-cell table:number-columns-repeated="2" table:style-name="ce208"/>
          <table:table-cell table:style-name="ce217"/>
          <table:table-cell table:style-name="ce235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style-name="ce217"/>
          <table:table-cell office:value-type="percentage" office:value="2.20125786163522E-2" table:style-name="ce217">
            <text:p>2%</text:p>
          </table:table-cell>
          <table:table-cell table:number-columns-repeated="2" table:style-name="ce208"/>
          <table:table-cell table:style-name="ce217"/>
          <table:table-cell table:style-name="ce221"/>
          <table:table-cell table:style-name="ce217"/>
          <table:table-cell office:value-type="percentage" office:value="0.01" table:style-name="ce217">
            <text:p>1%</text:p>
          </table:table-cell>
          <table:table-cell table:number-columns-repeated="2" table:style-name="ce208"/>
          <table:table-cell table:style-name="ce217"/>
          <table:table-cell table:style-name="ce22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225">
            <text:p>Aucun avis</text:p>
          </table:table-cell>
          <table:table-cell table:style-name="ce218"/>
          <table:table-cell office:value-type="percentage" office:value="4.0880503144654086E-2" table:style-name="ce218">
            <text:p>4%</text:p>
          </table:table-cell>
          <table:table-cell table:number-columns-repeated="2" table:style-name="ce227"/>
          <table:table-cell table:style-name="ce218"/>
          <table:table-cell table:style-name="ce226"/>
          <table:table-cell table:style-name="ce218"/>
          <table:table-cell office:value-type="percentage" office:value="0.04" table:style-name="ce218">
            <text:p>4%</text:p>
          </table:table-cell>
          <table:table-cell table:number-columns-repeated="2" table:style-name="ce227"/>
          <table:table-cell table:style-name="ce218"/>
          <table:table-cell table:style-name="ce226"/>
          <table:table-cell table:number-columns-repeated="1636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aciliter la communication entre les familles et l'équipe éducative (votre équipe de direction, professeurs, vie scolaire ...)</text:p>
          </table:table-cell>
          <table:covered-table-cell/>
          <table:table-cell office:value-type="string" table:style-name="ce21">
            <text:p>Tout à fait</text:p>
          </table:table-cell>
          <table:table-cell table:style-name="ce219"/>
          <table:table-cell office:value-type="percentage" office:value="0.22327044025157233" table:style-name="ce219">
            <text:p>22%</text:p>
          </table:table-cell>
          <table:table-cell table:number-columns-repeated="2" table:style-name="ce209"/>
          <table:table-cell table:style-name="ce219"/>
          <table:table-cell table:style-name="ce224"/>
          <table:table-cell table:style-name="ce219"/>
          <table:table-cell office:value-type="percentage" office:value="0.25" table:style-name="ce219">
            <text:p>25%</text:p>
          </table:table-cell>
          <table:table-cell table:number-columns-repeated="2" table:style-name="ce209"/>
          <table:table-cell table:style-name="ce219"/>
          <table:table-cell table:style-name="ce224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style-name="ce217"/>
          <table:table-cell office:value-type="percentage" office:value="0.52515723270440251" table:style-name="ce217">
            <text:p>53%</text:p>
          </table:table-cell>
          <table:table-cell table:number-columns-repeated="2" table:style-name="ce208"/>
          <table:table-cell table:style-name="ce161"/>
          <table:table-cell table:style-name="ce166"/>
          <table:table-cell table:style-name="ce217"/>
          <table:table-cell office:value-type="percentage" office:value="0.56000000000000005" table:style-name="ce217">
            <text:p>56%</text:p>
          </table:table-cell>
          <table:table-cell table:number-columns-repeated="2" table:style-name="ce208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217"/>
          <table:table-cell office:value-type="percentage" office:value="0.11949685534591195" table:style-name="ce217">
            <text:p>12%</text:p>
          </table:table-cell>
          <table:table-cell table:number-columns-repeated="2" table:style-name="ce208"/>
          <table:table-cell table:style-name="ce161"/>
          <table:table-cell table:style-name="ce166"/>
          <table:table-cell table:style-name="ce217"/>
          <table:table-cell office:value-type="percentage" office:value="0.08" table:style-name="ce217">
            <text:p>8%</text:p>
          </table:table-cell>
          <table:table-cell table:number-columns-repeated="2" table:style-name="ce208"/>
          <table:table-cell table:style-name="ce161"/>
          <table:table-cell table:style-name="ce16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style-name="ce217"/>
          <table:table-cell office:value-type="percentage" office:value="4.40251572327044E-2" table:style-name="ce217">
            <text:p>4%</text:p>
          </table:table-cell>
          <table:table-cell table:number-columns-repeated="2" table:style-name="ce208"/>
          <table:table-cell table:style-name="ce161"/>
          <table:table-cell table:style-name="ce166"/>
          <table:table-cell table:style-name="ce217"/>
          <table:table-cell office:value-type="percentage" office:value="0.02" table:style-name="ce217">
            <text:p>2%</text:p>
          </table:table-cell>
          <table:table-cell table:number-columns-repeated="2" table:style-name="ce208"/>
          <table:table-cell table:style-name="ce161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512"/>
          <table:covered-table-cell/>
          <table:table-cell office:value-type="string" table:style-name="ce222">
            <text:p>Aucun avis</text:p>
          </table:table-cell>
          <table:table-cell table:style-name="ce223"/>
          <table:table-cell office:value-type="percentage" office:value="8.8050314465408799E-2" table:style-name="ce223">
            <text:p>9%</text:p>
          </table:table-cell>
          <table:table-cell table:style-name="ce157"/>
          <table:table-cell table:style-name="ce228"/>
          <table:table-cell table:style-name="ce175"/>
          <table:table-cell table:style-name="ce177"/>
          <table:table-cell table:style-name="ce223"/>
          <table:table-cell office:value-type="percentage" office:value="0.09" table:style-name="ce223">
            <text:p>9%</text:p>
          </table:table-cell>
          <table:table-cell table:style-name="ce157"/>
          <table:table-cell table:style-name="ce228"/>
          <table:table-cell table:style-name="ce175"/>
          <table:table-cell table:style-name="ce177"/>
          <table:table-cell table:number-columns-repeated="16365"/>
        </table:table-row>
        <table:table-row table:style-name="ro43">
          <table:table-cell/>
          <table:table-cell office:value-type="string" table:number-columns-spanned="1" table:number-rows-spanned="21" table:style-name="ce486">
            <text:p>4.11</text:p>
          </table:table-cell>
          <table:table-cell office:value-type="string" table:number-columns-spanned="1" table:number-rows-spanned="21" table:style-name="ce481">
            <text:p>Apports de l'ENT aux activités des parents</text:p>
          </table:table-cell>
          <table:table-cell office:value-type="string" table:number-columns-spanned="1" table:number-rows-spanned="21" table:style-name="ce480">
            <text:p>4.11.7</text:p>
          </table:table-cell>
          <table:table-cell office:value-type="string" table:number-columns-spanned="3" table:number-rows-spanned="1" table:style-name="ce484">
            <text:p>33. A votre avis, l'ENT contribue-t-il à votre activité de parent d'élève ? Notamment contribue-t-il à :</text:p>
          </table:table-cell>
          <table:covered-table-cell table:number-columns-repeated="2"/>
          <table:table-cell table:style-name="ce43"/>
          <table:table-cell table:style-name="ce154"/>
          <table:table-cell table:style-name="ce238"/>
          <table:table-cell table:style-name="ce156"/>
          <table:table-cell table:style-name="ce158"/>
          <table:table-cell table:style-name="ce159"/>
          <table:table-cell table:style-name="ce43"/>
          <table:table-cell table:style-name="ce154"/>
          <table:table-cell table:style-name="ce238"/>
          <table:table-cell table:style-name="ce156"/>
          <table:table-cell table:style-name="ce158"/>
          <table:table-cell table:style-name="ce159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méliorer le suivi du travail de votre enfant</text:p>
          </table:table-cell>
          <table:covered-table-cell/>
          <table:table-cell office:value-type="string" table:style-name="ce21">
            <text:p>Tout à fait</text:p>
          </table:table-cell>
          <table:table-cell table:style-name="ce215"/>
          <table:table-cell table:style-name="ce131"/>
          <table:table-cell table:number-columns-repeated="2" table:style-name="ce209"/>
          <table:table-cell table:style-name="ce160"/>
          <table:table-cell office:value-type="percentage" office:value="0.52345819144911088" table:style-name="ce178">
            <text:p>52%</text:p>
          </table:table-cell>
          <table:table-cell table:style-name="ce215"/>
          <table:table-cell table:style-name="ce131"/>
          <table:table-cell table:number-columns-repeated="2" table:style-name="ce209"/>
          <table:table-cell table:style-name="ce160"/>
          <table:table-cell office:value-type="percentage" office:value="0.18" table:style-name="ce178">
            <text:p>1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style-name="ce215"/>
          <table:table-cell table:style-name="ce138"/>
          <table:table-cell table:number-columns-repeated="2" table:style-name="ce208"/>
          <table:table-cell table:style-name="ce169"/>
          <table:table-cell office:value-type="percentage" office:value="0.34695421869088156" table:style-name="ce165">
            <text:p>35%</text:p>
          </table:table-cell>
          <table:table-cell table:style-name="ce215"/>
          <table:table-cell table:style-name="ce138"/>
          <table:table-cell table:number-columns-repeated="2" table:style-name="ce208"/>
          <table:table-cell table:style-name="ce169"/>
          <table:table-cell office:value-type="percentage" office:value="0.41" table:style-name="ce165">
            <text:p>41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216"/>
          <table:table-cell table:style-name="ce133"/>
          <table:table-cell table:number-columns-repeated="2" table:style-name="ce208"/>
          <table:table-cell table:style-name="ce161"/>
          <table:table-cell office:value-type="percentage" office:value="5.3916004540295118E-2" table:style-name="ce166">
            <text:p>5%</text:p>
          </table:table-cell>
          <table:table-cell table:style-name="ce216"/>
          <table:table-cell table:style-name="ce133"/>
          <table:table-cell table:number-columns-repeated="2" table:style-name="ce208"/>
          <table:table-cell table:style-name="ce161"/>
          <table:table-cell office:value-type="percentage" office:value="0.12" table:style-name="ce166">
            <text:p>12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style-name="ce216"/>
          <table:table-cell table:style-name="ce133"/>
          <table:table-cell table:number-columns-repeated="2" table:style-name="ce208"/>
          <table:table-cell table:style-name="ce161"/>
          <table:table-cell office:value-type="percentage" office:value="4.332198259553538E-2" table:style-name="ce166">
            <text:p>4%</text:p>
          </table:table-cell>
          <table:table-cell table:style-name="ce216"/>
          <table:table-cell table:style-name="ce133"/>
          <table:table-cell table:number-columns-repeated="2" table:style-name="ce208"/>
          <table:table-cell table:style-name="ce161"/>
          <table:table-cell office:value-type="percentage" office:value="0.15" table:style-name="ce166">
            <text:p>15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220">
            <text:p>Aucun avis</text:p>
          </table:table-cell>
          <table:table-cell table:style-name="ce218"/>
          <table:table-cell table:style-name="ce137"/>
          <table:table-cell table:number-columns-repeated="2" table:style-name="ce227"/>
          <table:table-cell table:style-name="ce163"/>
          <table:table-cell office:value-type="percentage" office:value="3.2349602724177071E-2" table:style-name="ce168">
            <text:p>3%</text:p>
          </table:table-cell>
          <table:table-cell table:style-name="ce218"/>
          <table:table-cell table:style-name="ce137"/>
          <table:table-cell table:number-columns-repeated="2" table:style-name="ce227"/>
          <table:table-cell table:style-name="ce163"/>
          <table:table-cell office:value-type="percentage" office:value="0.14000000000000001" table:style-name="ce168">
            <text:p>14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voir une meilleure connaissance de la vie de l'établissement</text:p>
            <draw:frame draw:z-index="21" draw:id="id146" draw:style-name="a146" draw:name="Picture 1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49" draw:style-name="a149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44" draw:style-name="a144" draw:name="Picture 1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48" draw:style-name="a148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47" draw:style-name="a147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45" draw:style-name="a145" draw:name="Picture 1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78">
            <text:p>Tout à fait</text:p>
          </table:table-cell>
          <table:table-cell table:number-columns-repeated="2" table:style-name="ce219"/>
          <table:table-cell table:number-columns-repeated="2" table:style-name="ce209"/>
          <table:table-cell table:style-name="ce219"/>
          <table:table-cell office:value-type="percentage" office:value="0.3084078059456502" table:style-name="ce233">
            <text:p>31%</text:p>
          </table:table-cell>
          <table:table-cell table:number-columns-repeated="2" table:style-name="ce219"/>
          <table:table-cell table:number-columns-repeated="2" table:style-name="ce209"/>
          <table:table-cell table:style-name="ce219"/>
          <table:table-cell office:value-type="percentage" office:value="0.04" table:style-name="ce233">
            <text:p>4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0.45522524165602773" table:style-name="ce234">
            <text:p>46%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0.1" table:style-name="ce234">
            <text:p>10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0.1090643808134233" table:style-name="ce235">
            <text:p>11%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0.23" table:style-name="ce235">
            <text:p>23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7.094656210103957E-2" table:style-name="ce221">
            <text:p>7%</text:p>
          </table:table-cell>
          <table:table-cell table:number-columns-repeated="2" table:style-name="ce217"/>
          <table:table-cell table:number-columns-repeated="2" table:style-name="ce208"/>
          <table:table-cell table:style-name="ce217"/>
          <table:table-cell office:value-type="percentage" office:value="0.41" table:style-name="ce221">
            <text:p>41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80">
            <text:p>Aucun avis</text:p>
          </table:table-cell>
          <table:table-cell table:number-columns-repeated="2" table:style-name="ce218"/>
          <table:table-cell table:number-columns-repeated="2" table:style-name="ce227"/>
          <table:table-cell table:style-name="ce218"/>
          <table:table-cell office:value-type="percentage" office:value="5.6356009483859201E-2" table:style-name="ce226">
            <text:p>6%</text:p>
          </table:table-cell>
          <table:table-cell table:number-columns-repeated="2" table:style-name="ce218"/>
          <table:table-cell table:number-columns-repeated="2" table:style-name="ce227"/>
          <table:table-cell table:style-name="ce218"/>
          <table:table-cell office:value-type="percentage" office:value="0.22" table:style-name="ce226">
            <text:p>22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<text:s/>Communiquer avec les autres parents</text:p>
            <draw:frame draw:z-index="29" draw:id="id154" draw:style-name="a154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50" draw:style-name="a150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51" draw:style-name="a151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52" draw:style-name="a152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53" draw:style-name="a153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55" draw:style-name="a155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Tout à fait</text:p>
          </table:table-cell>
          <table:table-cell table:number-columns-repeated="2" table:style-name="ce219"/>
          <table:table-cell table:number-columns-repeated="2" table:style-name="ce239"/>
          <table:table-cell table:style-name="ce219"/>
          <table:table-cell office:value-type="percentage" office:value="5.0337406529272294E-2" table:style-name="ce233">
            <text:p>5%</text:p>
          </table:table-cell>
          <table:table-cell table:number-columns-repeated="2" table:style-name="ce219"/>
          <table:table-cell table:number-columns-repeated="2" table:style-name="ce239"/>
          <table:table-cell table:style-name="ce219"/>
          <table:table-cell office:value-type="percentage" office:value="0.28000000000000003" table:style-name="ce233">
            <text:p>2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10578150647455772" table:style-name="ce234">
            <text:p>11%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48" table:style-name="ce234">
            <text:p>4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22998358562830568" table:style-name="ce235">
            <text:p>23%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11" table:style-name="ce235">
            <text:p>11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41619551340507022" table:style-name="ce221">
            <text:p>42%</text:p>
          </table:table-cell>
          <table:table-cell table:style-name="ce217"/>
          <table:table-cell table:style-name="ce242"/>
          <table:table-cell table:number-columns-repeated="2" table:style-name="ce208"/>
          <table:table-cell table:style-name="ce242"/>
          <table:table-cell office:value-type="percentage" office:value="0.06" table:style-name="ce221">
            <text:p>6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3"/>
          <table:covered-table-cell/>
          <table:table-cell office:value-type="string" table:style-name="ce220">
            <text:p>Aucun avis</text:p>
          </table:table-cell>
          <table:table-cell table:style-name="ce218"/>
          <table:table-cell table:style-name="ce240"/>
          <table:table-cell table:number-columns-repeated="2" table:style-name="ce241"/>
          <table:table-cell table:style-name="ce240"/>
          <table:table-cell office:value-type="percentage" office:value="0.19770198796279409" table:style-name="ce226">
            <text:p>20%</text:p>
          </table:table-cell>
          <table:table-cell table:style-name="ce218"/>
          <table:table-cell table:style-name="ce240"/>
          <table:table-cell table:number-columns-repeated="2" table:style-name="ce241"/>
          <table:table-cell table:style-name="ce240"/>
          <table:table-cell office:value-type="percentage" office:value="7.0000000000000007E-2" table:style-name="ce226">
            <text:p>7%</text:p>
          </table:table-cell>
          <table:table-cell table:number-columns-repeated="16365"/>
        </table:table-row>
        <table:table-row table:style-name="ro3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Faciliter la communication avec l'équipe éducative (chef d'établissement, professeurs, vie scolaire…)</text:p>
            <draw:frame draw:z-index="35" draw:id="id160" draw:style-name="a160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56" draw:style-name="a156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57" draw:style-name="a157" draw:name="Picture 2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58" draw:style-name="a158" draw:name="Picture 2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59" draw:style-name="a159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61" draw:style-name="a161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78">
            <text:p>Tout à fait</text:p>
          </table:table-cell>
          <table:table-cell table:number-columns-repeated="2" table:style-name="ce219"/>
          <table:table-cell table:number-columns-repeated="2" table:style-name="ce209"/>
          <table:table-cell table:style-name="ce219"/>
          <table:table-cell office:value-type="percentage" office:value="0.17344519423673171" table:style-name="ce224">
            <text:p>17%</text:p>
          </table:table-cell>
          <table:table-cell table:number-columns-repeated="2" table:style-name="ce219"/>
          <table:table-cell table:number-columns-repeated="2" table:style-name="ce209"/>
          <table:table-cell table:style-name="ce219"/>
          <table:table-cell office:value-type="percentage" office:value="0.48" table:style-name="ce224">
            <text:p>4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21">
            <text:p>Plutôt oui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37898960423126027" table:style-name="ce166">
            <text:p>38%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38" table:style-name="ce166">
            <text:p>38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lutôt non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13897501367864307" table:style-name="ce166">
            <text:p>14%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05" table:style-name="ce166">
            <text:p>5%</text:p>
          </table:table-cell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du tout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16724420937443005" table:style-name="ce166">
            <text:p>17%</text:p>
          </table:table-cell>
          <table:table-cell table:number-columns-repeated="2" table:style-name="ce217"/>
          <table:table-cell table:number-columns-repeated="2" table:style-name="ce208"/>
          <table:table-cell table:style-name="ce161"/>
          <table:table-cell office:value-type="percentage" office:value="0.05" table:style-name="ce166">
            <text:p>5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512"/>
          <table:covered-table-cell/>
          <table:table-cell office:value-type="string" table:style-name="ce222">
            <text:p>Aucun avis</text:p>
          </table:table-cell>
          <table:table-cell table:number-columns-repeated="2" table:style-name="ce223"/>
          <table:table-cell table:style-name="ce157"/>
          <table:table-cell table:style-name="ce228"/>
          <table:table-cell table:style-name="ce175"/>
          <table:table-cell office:value-type="percentage" office:value="0.1413459784789349" table:style-name="ce177">
            <text:p>14%</text:p>
          </table:table-cell>
          <table:table-cell table:number-columns-repeated="2" table:style-name="ce223"/>
          <table:table-cell table:style-name="ce157"/>
          <table:table-cell table:style-name="ce228"/>
          <table:table-cell table:style-name="ce175"/>
          <table:table-cell office:value-type="percentage" office:value="0.04" table:style-name="ce177">
            <text:p>4%</text:p>
          </table:table-cell>
          <table:table-cell table:number-columns-repeated="16365"/>
        </table:table-row>
        <table:table-row table:style-name="ro10">
          <table:table-cell table:number-columns-repeated="6"/>
          <table:table-cell table:number-columns-repeated="5" table:style-name="ce1"/>
          <table:table-cell table:number-columns-repeated="16373"/>
        </table:table-row>
        <table:table-row table:style-name="ro8">
          <table:table-cell table:number-columns-repeated="6"/>
          <table:table-cell table:style-name="ce243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table table:name="4_12_Suivi_des_enseign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3" table:number-rows-spanned="1" table:style-name="ce384">
            <text:p>Questions associées / Indicateurs proposés</text:p>
          </table:table-cell>
          <table:covered-table-cell table:number-columns-repeated="2"/>
          <table:table-cell table:style-name="ce25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7">
          <table:table-cell table:style-name="ce54"/>
          <table:table-cell office:value-type="string" table:number-columns-spanned="1" table:number-rows-spanned="5" table:style-name="ce486">
            <text:p>4.12</text:p>
          </table:table-cell>
          <table:table-cell office:value-type="string" table:number-columns-spanned="1" table:number-rows-spanned="5" table:style-name="ce481">
            <text:p>Activités de suivi des enseignements, des travaux et des apprentissages via l'ENT</text:p>
          </table:table-cell>
          <table:table-cell office:value-type="string" table:number-columns-spanned="1" table:number-rows-spanned="5" table:style-name="ce480">
            <text:p>4.12.5</text:p>
          </table:table-cell>
          <table:table-cell office:value-type="string" table:number-columns-spanned="3" table:number-rows-spanned="1" table:style-name="ce483">
            <text:p>42. Utilisez-vous l'ENT pour suivre les résultats et l'acquisition des compétences des élèves ?</text:p>
          </table:table-cell>
          <table:covered-table-cell table:number-columns-repeated="2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, régulièrement</text:p>
          </table:table-cell>
          <table:covered-table-cell table:number-columns-repeated="2"/>
          <table:table-cell table:style-name="ce132"/>
          <table:table-cell table:style-name="ce140"/>
          <table:table-cell office:value-type="percentage" office:value="0.26221577164973392" table:number-columns-spanned="2" table:number-rows-spanned="1" table:style-name="ce514">
            <text:p>26%</text:p>
          </table:table-cell>
          <table:covered-table-cell/>
          <table:table-cell table:style-name="ce199"/>
          <table:table-cell table:style-name="ce166"/>
          <table:table-cell table:style-name="ce132"/>
          <table:table-cell table:style-name="ce140"/>
          <table:table-cell office:value-type="percentage" office:value="0.26" table:number-columns-spanned="2" table:number-rows-spanned="1" table:style-name="ce514">
            <text:p>26%</text:p>
          </table:table-cell>
          <table:covered-table-cell/>
          <table:table-cell table:style-name="ce199"/>
          <table:table-cell table:style-name="ce166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, de façon exceptionnelle</text:p>
          </table:table-cell>
          <table:covered-table-cell table:number-columns-repeated="2"/>
          <table:table-cell table:style-name="ce130"/>
          <table:table-cell table:style-name="ce201"/>
          <table:table-cell office:value-type="percentage" office:value="0.23076923076923078" table:number-columns-spanned="2" table:number-rows-spanned="1" table:style-name="ce514">
            <text:p>23%</text:p>
          </table:table-cell>
          <table:covered-table-cell/>
          <table:table-cell table:style-name="ce198"/>
          <table:table-cell table:style-name="ce165"/>
          <table:table-cell table:style-name="ce130"/>
          <table:table-cell table:style-name="ce201"/>
          <table:table-cell office:value-type="percentage" office:value="0.23" table:number-columns-spanned="2" table:number-rows-spanned="1" table:style-name="ce514">
            <text:p>23%</text:p>
          </table:table-cell>
          <table:covered-table-cell/>
          <table:table-cell table:style-name="ce198"/>
          <table:table-cell table:style-name="ce165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Non</text:p>
          </table:table-cell>
          <table:covered-table-cell table:number-columns-repeated="2"/>
          <table:table-cell table:style-name="ce200"/>
          <table:table-cell table:style-name="ce202"/>
          <table:table-cell office:value-type="percentage" office:value="0.38800193517174647" table:number-columns-spanned="2" table:number-rows-spanned="1" table:style-name="ce514">
            <text:p>39%</text:p>
          </table:table-cell>
          <table:covered-table-cell/>
          <table:table-cell table:style-name="ce197"/>
          <table:table-cell table:style-name="ce206"/>
          <table:table-cell table:style-name="ce200"/>
          <table:table-cell table:style-name="ce202"/>
          <table:table-cell office:value-type="percentage" office:value="0.36" table:number-columns-spanned="2" table:number-rows-spanned="1" table:style-name="ce514">
            <text:p>36%</text:p>
          </table:table-cell>
          <table:covered-table-cell/>
          <table:table-cell table:style-name="ce197"/>
          <table:table-cell table:style-name="ce206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Je n'ai pas accès à ces informations</text:p>
          </table:table-cell>
          <table:covered-table-cell table:number-columns-repeated="2"/>
          <table:table-cell table:style-name="ce132"/>
          <table:table-cell table:style-name="ce140"/>
          <table:table-cell office:value-type="percentage" office:value="0.11901306240928883" table:number-columns-spanned="2" table:number-rows-spanned="1" table:style-name="ce515">
            <text:p>12%</text:p>
          </table:table-cell>
          <table:covered-table-cell/>
          <table:table-cell table:style-name="ce203"/>
          <table:table-cell table:style-name="ce166"/>
          <table:table-cell table:style-name="ce132"/>
          <table:table-cell table:style-name="ce140"/>
          <table:table-cell office:value-type="percentage" office:value="0.16" table:number-columns-spanned="2" table:number-rows-spanned="1" table:style-name="ce515">
            <text:p>16%</text:p>
          </table:table-cell>
          <table:covered-table-cell/>
          <table:table-cell table:style-name="ce203"/>
          <table:table-cell table:style-name="ce166"/>
          <table:table-cell table:number-columns-repeated="16365"/>
        </table:table-row>
        <table:table-row table:style-name="ro38">
          <table:table-cell table:style-name="ce1"/>
          <table:table-cell office:value-type="string" table:number-columns-spanned="1" table:number-rows-spanned="5" table:style-name="ce486">
            <text:p>4.12</text:p>
          </table:table-cell>
          <table:table-cell office:value-type="string" table:number-columns-spanned="1" table:number-rows-spanned="5" table:style-name="ce481">
            <text:p>Activités de suivi des enseignements, des travaux et des apprentissages via l'ENT</text:p>
          </table:table-cell>
          <table:table-cell office:value-type="string" table:number-columns-spanned="1" table:number-rows-spanned="5" table:style-name="ce480">
            <text:p>4.12.6</text:p>
          </table:table-cell>
          <table:table-cell office:value-type="string" table:number-columns-spanned="3" table:number-rows-spanned="1" table:style-name="ce483">
            <text:p>43. Utilisez-vous l'ENT pour organiser votre travail ?</text:p>
            <draw:frame draw:z-index="2" draw:id="id163" draw:style-name="a163" draw:name="Picture 17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167" draw:style-name="a167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168" draw:style-name="a168" draw:name="Picture 1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169" draw:style-name="a169" draw:name="Picture 18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170" draw:style-name="a170" draw:name="Picture 18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171" draw:style-name="a171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172" draw:style-name="a172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173" draw:style-name="a173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174" draw:style-name="a174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175" draw:style-name="a175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176" draw:style-name="a176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177" draw:style-name="a177" draw:name="Picture 1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178" draw:style-name="a178" draw:name="Picture 1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185" draw:style-name="a185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186" draw:style-name="a186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187" draw:style-name="a187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188" draw:style-name="a188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189" draw:style-name="a189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190" draw:style-name="a190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191" draw:style-name="a191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192" draw:style-name="a192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193" draw:style-name="a193" draw:name="Picture 2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194" draw:style-name="a194" draw:name="Picture 2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195" draw:style-name="a195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196" draw:style-name="a196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179" draw:style-name="a179" draw:name="Picture 1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180" draw:style-name="a180" draw:name="Picture 1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181" draw:style-name="a181" draw:name="Picture 1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182" draw:style-name="a182" draw:name="Picture 1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183" draw:style-name="a183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184" draw:style-name="a184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6" draw:id="id197" draw:style-name="a197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164" draw:style-name="a164" draw:name="Picture 1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165" draw:style-name="a165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166" draw:style-name="a166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162" draw:style-name="a162" draw:name="Picture 1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, régulièrement</text:p>
          </table:table-cell>
          <table:covered-table-cell table:number-columns-repeated="2"/>
          <table:table-cell table:style-name="ce132"/>
          <table:table-cell table:style-name="ce140"/>
          <table:table-cell office:value-type="percentage" office:value="0.29753265602322204" table:number-columns-spanned="2" table:number-rows-spanned="1" table:style-name="ce514">
            <text:p>30%</text:p>
          </table:table-cell>
          <table:covered-table-cell/>
          <table:table-cell table:style-name="ce199"/>
          <table:table-cell table:style-name="ce166"/>
          <table:table-cell table:style-name="ce132"/>
          <table:table-cell table:style-name="ce140"/>
          <table:table-cell office:value-type="percentage" office:value="0.27" table:number-columns-spanned="2" table:number-rows-spanned="1" table:style-name="ce514">
            <text:p>27%</text:p>
          </table:table-cell>
          <table:covered-table-cell/>
          <table:table-cell table:style-name="ce199"/>
          <table:table-cell table:style-name="ce16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, de façon exceptionnelle</text:p>
          </table:table-cell>
          <table:covered-table-cell table:number-columns-repeated="2"/>
          <table:table-cell table:style-name="ce130"/>
          <table:table-cell table:style-name="ce201"/>
          <table:table-cell office:value-type="percentage" office:value="0.14610546686018383" table:number-columns-spanned="2" table:number-rows-spanned="1" table:style-name="ce514">
            <text:p>15%</text:p>
          </table:table-cell>
          <table:covered-table-cell/>
          <table:table-cell table:style-name="ce198"/>
          <table:table-cell table:style-name="ce165"/>
          <table:table-cell table:style-name="ce130"/>
          <table:table-cell table:style-name="ce201"/>
          <table:table-cell office:value-type="percentage" office:value="0.15" table:number-columns-spanned="2" table:number-rows-spanned="1" table:style-name="ce514">
            <text:p>15%</text:p>
          </table:table-cell>
          <table:covered-table-cell/>
          <table:table-cell table:style-name="ce198"/>
          <table:table-cell table:style-name="ce165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Non</text:p>
          </table:table-cell>
          <table:covered-table-cell table:number-columns-repeated="2"/>
          <table:table-cell table:style-name="ce200"/>
          <table:table-cell table:style-name="ce202"/>
          <table:table-cell office:value-type="percentage" office:value="0.50991775520077409" table:number-columns-spanned="2" table:number-rows-spanned="1" table:style-name="ce514">
            <text:p>51%</text:p>
          </table:table-cell>
          <table:covered-table-cell/>
          <table:table-cell table:style-name="ce197"/>
          <table:table-cell table:style-name="ce206"/>
          <table:table-cell table:style-name="ce200"/>
          <table:table-cell table:style-name="ce202"/>
          <table:table-cell office:value-type="percentage" office:value="0.54" table:number-columns-spanned="2" table:number-rows-spanned="1" table:style-name="ce514">
            <text:p>54%</text:p>
          </table:table-cell>
          <table:covered-table-cell/>
          <table:table-cell table:style-name="ce197"/>
          <table:table-cell table:style-name="ce206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Je n'ai pas accès aux outils adéquats</text:p>
          </table:table-cell>
          <table:covered-table-cell table:number-columns-repeated="2"/>
          <table:table-cell table:style-name="ce150"/>
          <table:table-cell table:style-name="ce151"/>
          <table:table-cell office:value-type="percentage" office:value="4.6444121915820029E-2" table:number-columns-spanned="2" table:number-rows-spanned="1" table:style-name="ce515">
            <text:p>5%</text:p>
          </table:table-cell>
          <table:covered-table-cell/>
          <table:table-cell table:style-name="ce194"/>
          <table:table-cell table:style-name="ce177"/>
          <table:table-cell table:style-name="ce150"/>
          <table:table-cell table:style-name="ce151"/>
          <table:table-cell office:value-type="percentage" office:value="0.04" table:number-columns-spanned="2" table:number-rows-spanned="1" table:style-name="ce515">
            <text:p>4%</text:p>
          </table:table-cell>
          <table:covered-table-cell/>
          <table:table-cell table:style-name="ce194"/>
          <table:table-cell table:style-name="ce177"/>
          <table:table-cell table:number-columns-repeated="16365"/>
        </table:table-row>
        <table:table-row table:style-name="ro9">
          <table:table-cell table:number-columns-repeated="11" table:style-name="ce1"/>
          <table:table-cell table:style-name="ce155"/>
          <table:table-cell table:number-columns-repeated="5" table:style-name="ce1"/>
          <table:table-cell table:style-name="ce155"/>
          <table:table-cell table:number-columns-repeated="16366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4_13_ENT_et_product_hors_clas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155"/>
        <table:table-column table:style-name="co6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1"/>
          <table:table-cell office:value-type="float" office:value="2014" table:number-columns-spanned="6" table:number-rows-spanned="1" table:style-name="ce372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346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number-columns-spanned="6" table:number-rows-spanned="1" table:style-name="ce477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48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1" table:style-name="ce478">
            <text:p>Critères d'évaluation<text:s/></text:p>
          </table:table-cell>
          <table:covered-table-cell/>
          <table:table-cell office:value-type="string" table:number-columns-spanned="3" table:number-rows-spanned="1" table:style-name="ce384">
            <text:p>Questions associées / Indicateurs proposés</text:p>
          </table:table-cell>
          <table:covered-table-cell table:number-columns-repeated="2"/>
          <table:table-cell table:style-name="ce25"/>
          <table:table-cell office:value-type="string" table:style-name="ce6">
            <text:p>Porteurs de projet</text:p>
          </table:table-cell>
          <table:table-cell office:value-type="string" table:style-name="ce7">
            <text:p>Chefs d'établissement</text:p>
          </table:table-cell>
          <table:table-cell office:value-type="string" table:style-name="ce7">
            <text:p>Enseignants</text:p>
          </table:table-cell>
          <table:table-cell office:value-type="string" table:style-name="ce8">
            <text:p><text:s/>Enseignants-documentalistes</text:p>
          </table:table-cell>
          <table:table-cell office:value-type="string" table:style-name="ce7">
            <text:p>Elèves</text:p>
          </table:table-cell>
          <table:table-cell office:value-type="string" table:style-name="ce9">
            <text:p>Parents d'élèves<text:s/></text:p>
          </table:table-cell>
          <table:table-cell office:value-type="string" table:style-name="ce276">
            <text:p>Porteurs de projet</text:p>
          </table:table-cell>
          <table:table-cell office:value-type="string" table:style-name="ce274">
            <text:p>Chefs d'établissement</text:p>
          </table:table-cell>
          <table:table-cell office:value-type="string" table:style-name="ce274">
            <text:p>Enseignants</text:p>
          </table:table-cell>
          <table:table-cell office:value-type="string" table:style-name="ce273">
            <text:p><text:s/>Enseignants-documentalistes</text:p>
          </table:table-cell>
          <table:table-cell office:value-type="string" table:style-name="ce274">
            <text:p>Elèves</text:p>
          </table:table-cell>
          <table:table-cell office:value-type="string" table:style-name="ce275">
            <text:p>Parents d'élèves<text:s/></text:p>
          </table:table-cell>
          <table:table-cell table:number-columns-repeated="16365"/>
        </table:table-row>
        <table:table-row table:style-name="ro7">
          <table:table-cell table:style-name="ce54"/>
          <table:table-cell office:value-type="string" table:number-columns-spanned="1" table:number-rows-spanned="42" table:style-name="ce348">
            <text:p>4.13</text:p>
          </table:table-cell>
          <table:table-cell office:value-type="string" table:number-columns-spanned="1" table:number-rows-spanned="43" table:style-name="ce481">
            <text:p>Usages de l'ENT pour la production hors de la classe</text:p>
          </table:table-cell>
          <table:table-cell office:value-type="string" table:number-columns-spanned="1" table:number-rows-spanned="43" table:style-name="ce480">
            <text:p>4.13.2</text:p>
          </table:table-cell>
          <table:table-cell office:value-type="string" table:number-columns-spanned="3" table:number-rows-spanned="1" table:style-name="ce484">
            <text:p>46. Utilisez-vous l'ENT en dehors de la classe pour les activités suivantes ?</text:p>
          </table:table-cell>
          <table:covered-table-cell table:number-columns-repeated="2"/>
          <table:table-cell table:style-name="ce43"/>
          <table:table-cell table:style-name="ce207"/>
          <table:table-cell table:style-name="ce158"/>
          <table:table-cell table:number-columns-repeated="2" table:style-name="ce238"/>
          <table:table-cell table:style-name="ce253"/>
          <table:table-cell table:style-name="ce43"/>
          <table:table-cell table:style-name="ce207"/>
          <table:table-cell table:style-name="ce158"/>
          <table:table-cell table:number-columns-repeated="2" table:style-name="ce238"/>
          <table:table-cell table:style-name="ce253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Réaliser vos supports de cours en ligne</text:p>
          </table:table-cell>
          <table:covered-table-cell/>
          <table:table-cell office:value-type="string" table:style-name="ce283">
            <text:p>Oui</text:p>
          </table:table-cell>
          <table:table-cell table:style-name="ce286"/>
          <table:table-cell table:style-name="ce287"/>
          <table:table-cell office:value-type="percentage" office:value="0.25066102591221573" table:formula="msoxl:=SUM(J6:J8)" table:style-name="ce324">
            <text:p>25%</text:p>
          </table:table-cell>
          <table:table-cell table:number-columns-repeated="2" table:style-name="ce239"/>
          <table:table-cell table:style-name="ce232"/>
          <table:table-cell table:style-name="ce286"/>
          <table:table-cell table:style-name="ce287"/>
          <table:table-cell office:value-type="percentage" office:value="0.09" table:style-name="ce202">
            <text:p>9%</text:p>
          </table:table-cell>
          <table:table-cell table:number-columns-repeated="2" table:style-name="ce239"/>
          <table:table-cell table:style-name="ce232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table:number-columns-spanned="2" table:number-rows-spanned="1" table:style-name="ce489"/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9.4658910629296669E-2" table:style-name="ce201">
            <text:p>9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23">
          <table:table-cell table:style-name="ce54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6.398730830248546E-2" table:style-name="ce140">
            <text:p>6%</text:p>
          </table:table-cell>
          <table:table-cell table:style-name="ce208"/>
          <table:table-cell table:style-name="ce259"/>
          <table:table-cell table:style-name="ce260"/>
          <table:table-cell table:style-name="ce212"/>
          <table:table-cell table:style-name="ce204"/>
          <table:table-cell table:style-name="ce140"/>
          <table:table-cell table:style-name="ce208"/>
          <table:table-cell table:style-name="ce259"/>
          <table:table-cell table:style-name="ce260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9.2014806980433628E-2" table:style-name="ce140">
            <text:p>9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table:style-name="ce72"/>
          <table:table-cell table:style-name="ce73"/>
          <table:table-cell office:value-type="string" table:style-name="ce64">
            <text:p>Non</text:p>
          </table:table-cell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style-name="ce232"/>
          <table:table-cell table:style-name="ce288"/>
          <table:table-cell table:style-name="ce289"/>
          <table:table-cell office:value-type="percentage" office:value="0.91" table:style-name="ce290">
            <text:p>91%</text:p>
          </table:table-cell>
          <table:table-cell table:number-columns-repeated="2" table:style-name="ce291"/>
          <table:table-cell table:style-name="ce232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74933897408778427" table:style-name="ce181">
            <text:p>75%</text:p>
          </table:table-cell>
          <table:table-cell table:number-columns-repeated="2" table:style-name="ce227"/>
          <table:table-cell table:style-name="ce256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6"/>
          <table:table-cell table:number-columns-repeated="16365"/>
        </table:table-row>
        <table:table-row table:style-name="ro23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Télécharger les supports de cours sur l'ENT</text:p>
            <draw:frame draw:z-index="102" draw:id="id299" draw:style-name="a299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3" draw:id="id300" draw:style-name="a300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4" draw:id="id301" draw:style-name="a301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5" draw:id="id302" draw:style-name="a302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6" draw:id="id303" draw:style-name="a303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7" draw:id="id304" draw:style-name="a304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6" draw:id="id293" draw:style-name="a293" draw:name="Picture 1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7" draw:id="id294" draw:style-name="a294" draw:name="Picture 1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8" draw:id="id295" draw:style-name="a295" draw:name="Picture 1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9" draw:id="id296" draw:style-name="a296" draw:name="Picture 1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0" draw:id="id297" draw:style-name="a297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1" draw:id="id298" draw:style-name="a298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0" draw:id="id287" draw:style-name="a287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1" draw:id="id288" draw:style-name="a288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2" draw:id="id289" draw:style-name="a289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3" draw:id="id290" draw:style-name="a290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4" draw:id="id291" draw:style-name="a291" draw:name="Picture 1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5" draw:id="id292" draw:style-name="a292" draw:name="Picture 1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4" draw:id="id281" draw:style-name="a281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5" draw:id="id282" draw:style-name="a282" draw:name="Picture 1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6" draw:id="id283" draw:style-name="a283" draw:name="Picture 18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7" draw:id="id284" draw:style-name="a284" draw:name="Picture 18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8" draw:id="id285" draw:style-name="a285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9" draw:id="id286" draw:style-name="a286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8" draw:id="id305" draw:style-name="a305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9" draw:id="id306" draw:style-name="a306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0" draw:id="id307" draw:style-name="a307" draw:name="Picture 2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1" draw:id="id308" draw:style-name="a308" draw:name="Picture 2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2" draw:id="id309" draw:style-name="a309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3" draw:id="id310" draw:style-name="a310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4" draw:id="id311" draw:style-name="a311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5" draw:id="id312" draw:style-name="a312" draw:name="Picture 3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6" draw:id="id313" draw:style-name="a313" draw:name="Picture 3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7" draw:id="id314" draw:style-name="a314" draw:name="Picture 3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8" draw:id="id315" draw:style-name="a315" draw:name="Picture 3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9" draw:id="id316" draw:style-name="a316" draw:name="Picture 3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1" draw:id="id278" draw:style-name="a278" draw:name="Picture 1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0" draw:id="id317" draw:style-name="a317" draw:name="Picture 3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3" draw:id="id280" draw:style-name="a280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0" draw:id="id277" draw:style-name="a277" draw:name="Picture 17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2" draw:id="id279" draw:style-name="a279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9" draw:id="id276" draw:style-name="a276" draw:name="Picture 1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83">
            <text:p>Oui</text:p>
          </table:table-cell>
          <table:table-cell table:style-name="ce286"/>
          <table:table-cell table:style-name="ce287"/>
          <table:table-cell office:value-type="percentage" office:value="0.34349298500241898" table:formula="msoxl:=SUM(J12:J14)" table:style-name="ce324">
            <text:p>34%</text:p>
          </table:table-cell>
          <table:table-cell table:number-columns-repeated="2" table:style-name="ce239"/>
          <table:table-cell table:style-name="ce232"/>
          <table:table-cell table:style-name="ce286"/>
          <table:table-cell table:style-name="ce287"/>
          <table:table-cell office:value-type="percentage" office:value="0.14000000000000001" table:style-name="ce202">
            <text:p>14%</text:p>
          </table:table-cell>
          <table:table-cell table:number-columns-repeated="2" table:style-name="ce239"/>
          <table:table-cell table:style-name="ce232"/>
          <table:table-cell table:number-columns-repeated="16365"/>
        </table:table-row>
        <table:table-row table:style-name="ro44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>
            <draw:frame draw:z-index="36" draw:id="id233" draw:style-name="a233" draw:name="Picture 21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7" draw:id="id234" draw:style-name="a234" draw:name="Picture 3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8" draw:id="id235" draw:style-name="a235" draw:name="Picture 3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9" draw:id="id236" draw:style-name="a236" draw:name="Picture 3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0" draw:id="id237" draw:style-name="a237" draw:name="Picture 3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1" draw:id="id238" draw:style-name="a238" draw:name="Picture 3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4" draw:id="id221" draw:style-name="a221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5" draw:id="id222" draw:style-name="a222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6" draw:id="id223" draw:style-name="a223" draw:name="Picture 2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7" draw:id="id224" draw:style-name="a224" draw:name="Picture 2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8" draw:id="id225" draw:style-name="a225" draw:name="Picture 2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9" draw:id="id226" draw:style-name="a226" draw:name="Picture 2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8" draw:id="id215" draw:style-name="a215" draw:name="Picture 19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9" draw:id="id216" draw:style-name="a216" draw:name="Picture 1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0" draw:id="id217" draw:style-name="a217" draw:name="Picture 19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1" draw:id="id218" draw:style-name="a218" draw:name="Picture 19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2" draw:id="id219" draw:style-name="a219" draw:name="Picture 20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3" draw:id="id220" draw:style-name="a220" draw:name="Picture 2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2" draw:id="id209" draw:style-name="a209" draw:name="Picture 18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3" draw:id="id210" draw:style-name="a210" draw:name="Picture 18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4" draw:id="id211" draw:style-name="a211" draw:name="Picture 18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5" draw:id="id212" draw:style-name="a212" draw:name="Picture 18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6" draw:id="id213" draw:style-name="a213" draw:name="Picture 1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7" draw:id="id214" draw:style-name="a214" draw:name="Picture 18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" draw:id="id203" draw:style-name="a203" draw:name="Picture 1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" draw:id="id204" draw:style-name="a204" draw:name="Picture 1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8" draw:id="id205" draw:style-name="a205" draw:name="Picture 18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9" draw:id="id206" draw:style-name="a206" draw:name="Picture 18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0" draw:id="id207" draw:style-name="a207" draw:name="Picture 18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1" draw:id="id208" draw:style-name="a208" draw:name="Picture 18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0" draw:id="id227" draw:style-name="a227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1" draw:id="id228" draw:style-name="a228" draw:name="Picture 2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2" draw:id="id229" draw:style-name="a229" draw:name="Picture 20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3" draw:id="id230" draw:style-name="a230" draw:name="Picture 20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4" draw:id="id231" draw:style-name="a231" draw:name="Picture 20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5" draw:id="id232" draw:style-name="a232" draw:name="Picture 21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" draw:id="id201" draw:style-name="a201" draw:name="Picture 17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3" draw:id="id200" draw:style-name="a200" draw:name="Picture 17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2" draw:id="id239" draw:style-name="a239" draw:name="Picture 38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" draw:id="id202" draw:style-name="a202" draw:name="Picture 1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1" draw:id="id198" draw:style-name="a198" draw:name="Picture 1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2" draw:id="id199" draw:style-name="a199" draw:name="Picture 17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0.10159651669085631" table:style-name="ce201">
            <text:p>10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0.10788582486695694" table:style-name="ce140">
            <text:p>11%</text:p>
          </table:table-cell>
          <table:table-cell table:number-columns-repeated="2" table:style-name="ce208"/>
          <table:table-cell table:style-name="ce231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1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0.1340106434446057" table:style-name="ce140">
            <text:p>13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style-name="ce72"/>
          <table:table-cell table:style-name="ce73"/>
          <table:table-cell office:value-type="string" table:style-name="ce64">
            <text:p>Non</text:p>
          </table:table-cell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table:style-name="ce231"/>
          <table:table-cell table:style-name="ce288"/>
          <table:table-cell table:style-name="ce289"/>
          <table:table-cell office:value-type="percentage" office:value="0.86" table:style-name="ce290">
            <text:p>86%</text:p>
          </table:table-cell>
          <table:table-cell table:number-columns-repeated="2" table:style-name="ce291"/>
          <table:table-cell table:style-name="ce231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65650701499758102" table:style-name="ce181">
            <text:p>66%</text:p>
          </table:table-cell>
          <table:table-cell table:number-columns-repeated="2"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Écrire une séquence à plusieurs enseignants</text:p>
          </table:table-cell>
          <table:covered-table-cell/>
          <table:table-cell office:value-type="string" table:style-name="ce21">
            <text:p>Oui</text:p>
          </table:table-cell>
          <table:table-cell table:style-name="ce251"/>
          <table:table-cell table:style-name="ce252"/>
          <table:table-cell office:value-type="percentage" office:value="0.15578132559264635" table:formula="msoxl:=SUM(J18:J20)" table:style-name="ce325">
            <text:p>16%</text:p>
          </table:table-cell>
          <table:table-cell table:number-columns-repeated="2" table:style-name="ce209"/>
          <table:table-cell table:style-name="ce257"/>
          <table:table-cell table:style-name="ce251"/>
          <table:table-cell table:style-name="ce252"/>
          <table:table-cell office:value-type="percentage" office:value="0.03" table:style-name="ce201">
            <text:p>3%</text:p>
          </table:table-cell>
          <table:table-cell table:number-columns-repeated="2" table:style-name="ce209"/>
          <table:table-cell table:style-name="ce257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1.7900338655055636E-2" table:style-name="ce201">
            <text:p>2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3.6284470246734396E-2" table:style-name="ce140">
            <text:p>4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0.10159651669085631" table:style-name="ce140">
            <text:p>10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Non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1"/>
          <table:table-cell table:style-name="ce212"/>
          <table:table-cell table:style-name="ce204"/>
          <table:table-cell office:value-type="percentage" office:value="0.97" table:style-name="ce140">
            <text:p>97%</text:p>
          </table:table-cell>
          <table:table-cell table:number-columns-repeated="2" table:style-name="ce208"/>
          <table:table-cell table:style-name="ce23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84421867440735365" table:style-name="ce181">
            <text:p>84%</text:p>
          </table:table-cell>
          <table:table-cell table:number-columns-repeated="2"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quer avec l'équipe éducative</text:p>
            <draw:frame draw:z-index="47" draw:id="id244" draw:style-name="a244" draw:name="Picture 39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3" draw:id="id240" draw:style-name="a240" draw:name="Picture 39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4" draw:id="id241" draw:style-name="a241" draw:name="Picture 39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5" draw:id="id242" draw:style-name="a242" draw:name="Picture 39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6" draw:id="id243" draw:style-name="a243" draw:name="Picture 39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8" draw:id="id245" draw:style-name="a245" draw:name="Picture 39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Oui</text:p>
          </table:table-cell>
          <table:table-cell table:style-name="ce251"/>
          <table:table-cell table:style-name="ce252"/>
          <table:table-cell office:value-type="percentage" office:value="0.55394291243347848" table:formula="msoxl:=SUM(J24:J26)" table:style-name="ce325">
            <text:p>55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office:value-type="percentage" office:value="0.41" table:style-name="ce201">
            <text:p>41%</text:p>
          </table:table-cell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0.18093855829704886" table:style-name="ce201">
            <text:p>18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0.19738751814223512" table:style-name="ce140">
            <text:p>20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0.17561683599419448" table:style-name="ce140">
            <text:p>18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Non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office:value-type="percentage" office:value="0.59" table:style-name="ce140">
            <text:p>59%</text:p>
          </table:table-cell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44605708756652152" table:style-name="ce181">
            <text:p>45%</text:p>
          </table:table-cell>
          <table:table-cell table:number-columns-repeated="2"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quer avec vos élèves</text:p>
          </table:table-cell>
          <table:covered-table-cell/>
          <table:table-cell office:value-type="string" table:style-name="ce21">
            <text:p>Oui</text:p>
          </table:table-cell>
          <table:table-cell table:style-name="ce251"/>
          <table:table-cell table:style-name="ce252"/>
          <table:table-cell office:value-type="percentage" office:value="0.58925979680696661" table:formula="msoxl:=SUM(J30:J32)" table:style-name="ce326">
            <text:p>59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office:value-type="percentage" office:value="0.45" table:style-name="ce124">
            <text:p>45%</text:p>
          </table:table-cell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0.1204644412191582" table:style-name="ce124">
            <text:p>12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0.21915820029027577" table:style-name="ce140">
            <text:p>22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0.24963715529753266" table:style-name="ce140">
            <text:p>25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Non</text:p>
          </table:table-cell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office:value-type="percentage" office:value="0.55000000000000004" table:style-name="ce140">
            <text:p>55%</text:p>
          </table:table-cell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41074020319303339" table:style-name="ce181">
            <text:p>41%</text:p>
          </table:table-cell>
          <table:table-cell table:number-columns-repeated="2"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Communiquer avec les parents</text:p>
            <draw:frame draw:z-index="54" draw:id="id251" draw:style-name="a251" draw:name="Picture 40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1" draw:id="id248" draw:style-name="a248" draw:name="Picture 403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2" draw:id="id249" draw:style-name="a249" draw:name="Picture 40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0" draw:id="id247" draw:style-name="a247" draw:name="Picture 402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49" draw:id="id246" draw:style-name="a246" draw:name="Picture 40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3" draw:id="id250" draw:style-name="a250" draw:name="Picture 40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Oui</text:p>
          </table:table-cell>
          <table:table-cell table:style-name="ce251"/>
          <table:table-cell table:style-name="ce252"/>
          <table:table-cell office:value-type="percentage" office:value="0.42815674891146588" table:formula="msoxl:=SUM(J36:J38)" table:style-name="ce325">
            <text:p>43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office:value-type="percentage" office:value="0.06" table:style-name="ce201">
            <text:p>6%</text:p>
          </table:table-cell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style-name="ce277"/>
          <table:table-cell table:style-name="ce278"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4.0154813739719401E-2" table:style-name="ce201">
            <text:p>4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0.13159167876149008" table:style-name="ce140">
            <text:p>13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0.25641025641025639" table:style-name="ce140">
            <text:p>26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220">
            <text:p>Non</text:p>
          </table:table-cell>
          <table:table-cell table:number-columns-repeated="3" table:style-name="ce1"/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office:value-type="percentage" office:value="0.94" table:style-name="ce140">
            <text:p>94%</text:p>
          </table:table-cell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office:value-type="percentage" office:value="0.57184325108853407" table:style-name="ce181">
            <text:p>57%</text:p>
          </table:table-cell>
          <table:table-cell table:number-columns-repeated="2"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<text:s/>Je n'utilise pas l'ENT hors de la classe</text:p>
          </table:table-cell>
          <table:covered-table-cell/>
          <table:table-cell office:value-type="string" table:style-name="ce283">
            <text:p>Oui</text:p>
          </table:table-cell>
          <table:table-cell table:style-name="ce286"/>
          <table:table-cell table:style-name="ce287"/>
          <table:table-cell office:value-type="percentage" office:value="0.31011127237542335" table:formula="msoxl:=SUM(J42:J44)" table:style-name="ce324">
            <text:p>31%</text:p>
          </table:table-cell>
          <table:table-cell table:number-columns-repeated="2" table:style-name="ce239"/>
          <table:table-cell table:style-name="ce232"/>
          <table:table-cell table:style-name="ce286"/>
          <table:table-cell table:style-name="ce287"/>
          <table:table-cell office:value-type="percentage" office:value="0.21" table:style-name="ce202">
            <text:p>21%</text:p>
          </table:table-cell>
          <table:table-cell table:number-columns-repeated="2" table:style-name="ce239"/>
          <table:table-cell table:style-name="ce23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office:value-type="percentage" office:value="0.1470730527334301" table:style-name="ce201">
            <text:p>15%</text:p>
          </table:table-cell>
          <table:table-cell table:number-columns-repeated="2"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office:value-type="percentage" office:value="7.3536526366715052E-2" table:style-name="ce140">
            <text:p>7%</text:p>
          </table:table-cell>
          <table:table-cell table:number-columns-repeated="2"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style-name="ce33"/>
          <table:table-cell table:style-name="ce60"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office:value-type="percentage" office:value="8.9501693275278182E-2" table:style-name="ce140">
            <text:p>9%</text:p>
          </table:table-cell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220">
            <text:p>Non</text:p>
          </table:table-cell>
          <table:table-cell table:number-columns-repeated="3" table:style-name="ce1"/>
          <table:table-cell table:number-columns-repeated="2" table:style-name="ce208"/>
          <table:table-cell table:style-name="ce232"/>
          <table:table-cell table:style-name="ce212"/>
          <table:table-cell table:style-name="ce204"/>
          <table:table-cell office:value-type="percentage" office:value="0.79" table:style-name="ce140">
            <text:p>79%</text:p>
          </table:table-cell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 table:style-name="ce244"/>
          <table:table-cell table:style-name="ce1"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117">
            <text:p>Jamais</text:p>
          </table:table-cell>
          <table:table-cell table:style-name="ce83"/>
          <table:table-cell table:style-name="ce245"/>
          <table:table-cell office:value-type="percentage" office:value="0.68988872762457665" table:style-name="ce151">
            <text:p>69%</text:p>
          </table:table-cell>
          <table:table-cell table:number-columns-repeated="2" table:style-name="ce230"/>
          <table:table-cell table:style-name="ce237"/>
          <table:table-cell table:style-name="ce83"/>
          <table:table-cell table:style-name="ce245"/>
          <table:table-cell table:style-name="ce151"/>
          <table:table-cell table:number-columns-repeated="2" table:style-name="ce230"/>
          <table:table-cell table:style-name="ce237"/>
          <table:table-cell table:number-columns-repeated="16365"/>
        </table:table-row>
        <table:table-row table:style-name="ro45">
          <table:table-cell table:style-name="ce1"/>
          <table:table-cell office:value-type="string" table:number-columns-spanned="1" table:number-rows-spanned="17" table:style-name="ce486">
            <text:p>4.13</text:p>
          </table:table-cell>
          <table:table-cell office:value-type="string" table:number-columns-spanned="1" table:number-rows-spanned="17" table:style-name="ce481">
            <text:p>Usages de l'ENT pour la production hors de la classe</text:p>
          </table:table-cell>
          <table:table-cell office:value-type="string" table:number-columns-spanned="1" table:number-rows-spanned="17" table:style-name="ce480">
            <text:p>4.13.2</text:p>
          </table:table-cell>
          <table:table-cell office:value-type="string" table:number-columns-spanned="3" table:number-rows-spanned="1" table:style-name="ce484">
            <text:p>45. Utilisez-vous l'ENT pour les activités suivantes ?</text:p>
          </table:table-cell>
          <table:covered-table-cell table:number-columns-repeated="2"/>
          <table:table-cell table:style-name="ce43"/>
          <table:table-cell table:style-name="ce207"/>
          <table:table-cell table:style-name="ce158"/>
          <table:table-cell table:number-columns-repeated="2" table:style-name="ce238"/>
          <table:table-cell table:style-name="ce253"/>
          <table:table-cell table:style-name="ce43"/>
          <table:table-cell table:style-name="ce207"/>
          <table:table-cell table:style-name="ce158"/>
          <table:table-cell table:number-columns-repeated="2" table:style-name="ce238"/>
          <table:table-cell table:style-name="ce253"/>
          <table:table-cell table:number-columns-repeated="16365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Mise à disposition d'éléments de documentation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table:style-name="ce201"/>
          <table:table-cell office:value-type="percentage" office:value="0.3515625" table:style-name="ce209">
            <text:p>35%</text:p>
          </table:table-cell>
          <table:table-cell table:style-name="ce209"/>
          <table:table-cell table:style-name="ce261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61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265625" table:style-name="ce208">
            <text:p>27%</text:p>
          </table:table-cell>
          <table:table-cell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1875" table:style-name="ce208">
            <text:p>19%</text:p>
          </table:table-cell>
          <table:table-cell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table:style-name="ce181"/>
          <table:table-cell office:value-type="percentage" office:value="0.1953125" table:style-name="ce227">
            <text:p>20%</text:p>
          </table:table-cell>
          <table:table-cell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Animation et activités pédagogiques autour des ressources</text:p>
            <draw:frame draw:z-index="65" draw:id="id262" draw:style-name="a262" draw:name="Picture 36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3" draw:id="id260" draw:style-name="a260" draw:name="Picture 36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6" draw:id="id263" draw:style-name="a263" draw:name="Picture 37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2" draw:id="id259" draw:style-name="a259" draw:name="Picture 36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4" draw:id="id261" draw:style-name="a261" draw:name="Picture 36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1" draw:id="id258" draw:style-name="a258" draw:name="Picture 36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table:style-name="ce201"/>
          <table:table-cell office:value-type="percentage" office:value="9.9177552007740685E-2" table:style-name="ce209">
            <text:p>10%</text:p>
          </table:table-cell>
          <table:table-cell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11417513304305757" table:style-name="ce208">
            <text:p>11%</text:p>
          </table:table-cell>
          <table:table-cell table:style-name="ce208"/>
          <table:table-cell table:style-name="ce231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1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2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16158684083212385" table:style-name="ce208">
            <text:p>16%</text:p>
          </table:table-cell>
          <table:table-cell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table:style-name="ce181"/>
          <table:table-cell office:value-type="percentage" office:value="0.62506047411707788" table:style-name="ce227">
            <text:p>63%</text:p>
          </table:table-cell>
          <table:table-cell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Organisation d'évènements culturels (rencontres, débats ...)</text:p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table:style-name="ce201"/>
          <table:table-cell office:value-type="float" office:value="2.8543783260764392E-2" table:style-name="ce1">
            <text:p>0,028543783</text:p>
          </table:table-cell>
          <table:table-cell table:style-name="ce209"/>
          <table:table-cell table:style-name="ce257"/>
          <table:table-cell table:style-name="ce251"/>
          <table:table-cell table:style-name="ce252"/>
          <table:table-cell table:style-name="ce201"/>
          <table:table-cell table:style-name="ce1"/>
          <table:table-cell table:style-name="ce209"/>
          <table:table-cell table:style-name="ce257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4.6444121915820029E-2" table:style-name="ce208">
            <text:p>5%</text:p>
          </table:table-cell>
          <table:table-cell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12675374939525882" table:style-name="ce208">
            <text:p>13%</text:p>
          </table:table-cell>
          <table:table-cell table:style-name="ce208"/>
          <table:table-cell table:style-name="ce231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1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1"/>
          <table:covered-table-cell/>
          <table:table-cell office:value-type="string" table:style-name="ce117">
            <text:p>Jamais</text:p>
          </table:table-cell>
          <table:table-cell table:style-name="ce254"/>
          <table:table-cell table:style-name="ce255"/>
          <table:table-cell table:style-name="ce181"/>
          <table:table-cell office:value-type="percentage" office:value="0.79825834542815677" table:style-name="ce227">
            <text:p>80%</text:p>
          </table:table-cell>
          <table:table-cell table:style-name="ce227"/>
          <table:table-cell table:style-name="ce258"/>
          <table:table-cell table:style-name="ce254"/>
          <table:table-cell table:style-name="ce255"/>
          <table:table-cell table:style-name="ce181"/>
          <table:table-cell table:number-columns-repeated="2" table:style-name="ce227"/>
          <table:table-cell table:style-name="ce258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Élaboration de dossiers</text:p>
            <draw:frame draw:z-index="67" draw:id="id264" draw:style-name="a264" draw:name="Picture 374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1" draw:id="id268" draw:style-name="a268" draw:name="Picture 37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9" draw:id="id266" draw:style-name="a266" draw:name="Picture 37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2" draw:id="id269" draw:style-name="a269" draw:name="Picture 37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0" draw:id="id267" draw:style-name="a267" draw:name="Picture 37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8" draw:id="id265" draw:style-name="a265" draw:name="Picture 375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/>
          <table:table-cell office:value-type="string" table:style-name="ce21">
            <text:p>Au moins une fois par semaine</text:p>
          </table:table-cell>
          <table:table-cell table:style-name="ce251"/>
          <table:table-cell table:style-name="ce252"/>
          <table:table-cell table:style-name="ce201"/>
          <table:table-cell office:value-type="percentage" office:value="3.1930333817126268E-2" table:style-name="ce209">
            <text:p>3%</text:p>
          </table:table-cell>
          <table:table-cell table:style-name="ce209"/>
          <table:table-cell table:style-name="ce232"/>
          <table:table-cell table:style-name="ce251"/>
          <table:table-cell table:style-name="ce252"/>
          <table:table-cell table:style-name="ce201"/>
          <table:table-cell table:number-columns-repeated="2" table:style-name="ce209"/>
          <table:table-cell table:style-name="ce232"/>
          <table:table-cell table:number-columns-repeated="16365"/>
        </table:table-row>
        <table:table-row table:style-name="ro11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Pas toutes les semaines mais au moins 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7.4020319303338175E-2" table:style-name="ce208">
            <text:p>7%</text:p>
          </table:table-cell>
          <table:table-cell table:style-name="ce208"/>
          <table:table-cell table:style-name="ce236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490"/>
          <table:covered-table-cell/>
          <table:table-cell office:value-type="string" table:style-name="ce15">
            <text:p>Moins d’une fois par mois</text:p>
          </table:table-cell>
          <table:table-cell table:style-name="ce212"/>
          <table:table-cell table:style-name="ce204"/>
          <table:table-cell table:style-name="ce140"/>
          <table:table-cell office:value-type="percentage" office:value="0.1833575229801645" table:style-name="ce208">
            <text:p>18%</text:p>
          </table:table-cell>
          <table:table-cell table:style-name="ce208"/>
          <table:table-cell table:style-name="ce232"/>
          <table:table-cell table:style-name="ce212"/>
          <table:table-cell table:style-name="ce204"/>
          <table:table-cell table:style-name="ce140"/>
          <table:table-cell table:number-columns-repeated="2" table:style-name="ce208"/>
          <table:table-cell table:style-name="ce232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number-columns-spanned="2" table:number-rows-spanned="1" table:style-name="ce494"/>
          <table:covered-table-cell/>
          <table:table-cell office:value-type="string" table:style-name="ce117">
            <text:p>Jamais</text:p>
          </table:table-cell>
          <table:table-cell table:style-name="ce212"/>
          <table:table-cell table:style-name="ce204"/>
          <table:table-cell table:style-name="ce151"/>
          <table:table-cell office:value-type="percentage" office:value="0.71069182389937102" table:style-name="ce230">
            <text:p>71%</text:p>
          </table:table-cell>
          <table:table-cell table:style-name="ce230"/>
          <table:table-cell table:style-name="ce237"/>
          <table:table-cell table:style-name="ce212"/>
          <table:table-cell table:style-name="ce204"/>
          <table:table-cell table:style-name="ce151"/>
          <table:table-cell table:number-columns-repeated="2" table:style-name="ce230"/>
          <table:table-cell table:style-name="ce237"/>
          <table:table-cell table:number-columns-repeated="16365"/>
        </table:table-row>
        <table:table-row table:style-name="ro36">
          <table:table-cell/>
          <table:table-cell office:value-type="string" table:number-columns-spanned="1" table:number-rows-spanned="4" table:style-name="ce486">
            <text:p>4.13</text:p>
          </table:table-cell>
          <table:table-cell office:value-type="string" table:number-columns-spanned="1" table:number-rows-spanned="4" table:style-name="ce481">
            <text:p>Usages de l'ENT pour la production hors de la classe</text:p>
          </table:table-cell>
          <table:table-cell office:value-type="string" table:number-columns-spanned="1" table:number-rows-spanned="4" table:style-name="ce480">
            <text:p>4.13.3</text:p>
            <text:p>(a)</text:p>
          </table:table-cell>
          <table:table-cell office:value-type="string" table:number-columns-spanned="3" table:number-rows-spanned="1" table:style-name="ce516">
            <text:p>44. Utilisez-vous l'ENT pour organiser une veille documentaire (favoris...) ?</text:p>
            <draw:frame draw:z-index="59" draw:id="id256" draw:style-name="a256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8" draw:id="id255" draw:style-name="a255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7" draw:id="id254" draw:style-name="a254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5" draw:id="id252" draw:style-name="a252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60" draw:id="id257" draw:style-name="a257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56" draw:id="id253" draw:style-name="a253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195"/>
          <table:table-cell table:style-name="ce210"/>
          <table:table-cell table:style-name="ce209"/>
          <table:table-cell table:style-name="ce246"/>
          <table:table-cell table:style-name="ce196"/>
          <table:table-cell table:style-name="ce84"/>
          <table:table-cell table:style-name="ce195"/>
          <table:table-cell table:style-name="ce210"/>
          <table:table-cell table:style-name="ce209"/>
          <table:table-cell table:style-name="ce246"/>
          <table:table-cell table:style-name="ce19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table:style-name="ce281"/>
          <table:table-cell table:style-name="ce282"/>
          <table:table-cell office:value-type="string" table:style-name="ce283">
            <text:p>N/A</text:p>
          </table:table-cell>
          <table:table-cell table:style-name="ce200"/>
          <table:table-cell table:style-name="ce202"/>
          <table:table-cell table:number-columns-spanned="2" table:number-rows-spanned="1" table:style-name="ce514"/>
          <table:covered-table-cell/>
          <table:table-cell table:style-name="ce197"/>
          <table:table-cell table:style-name="ce206"/>
          <table:table-cell table:style-name="ce200"/>
          <table:table-cell table:style-name="ce202"/>
          <table:table-cell office:value-type="percentage" office:value="0.09" table:number-columns-spanned="2" table:number-rows-spanned="1" table:style-name="ce514">
            <text:p>9%</text:p>
          </table:table-cell>
          <table:covered-table-cell/>
          <table:table-cell table:style-name="ce197"/>
          <table:table-cell table:style-name="ce20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</text:p>
          </table:table-cell>
          <table:covered-table-cell table:number-columns-repeated="2"/>
          <table:table-cell table:style-name="ce132"/>
          <table:table-cell table:style-name="ce140"/>
          <table:table-cell office:value-type="percentage" office:value="8.6115142718916307E-2" table:number-columns-spanned="2" table:number-rows-spanned="1" table:style-name="ce514">
            <text:p>9%</text:p>
          </table:table-cell>
          <table:covered-table-cell/>
          <table:table-cell table:style-name="ce199"/>
          <table:table-cell table:style-name="ce166"/>
          <table:table-cell table:style-name="ce132"/>
          <table:table-cell table:style-name="ce140"/>
          <table:table-cell office:value-type="percentage" office:value="0.11" table:number-columns-spanned="2" table:number-rows-spanned="1" table:style-name="ce514">
            <text:p>11%</text:p>
          </table:table-cell>
          <table:covered-table-cell/>
          <table:table-cell table:style-name="ce199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Non</text:p>
          </table:table-cell>
          <table:covered-table-cell table:number-columns-repeated="2"/>
          <table:table-cell table:style-name="ce130"/>
          <table:table-cell table:style-name="ce201"/>
          <table:table-cell office:value-type="percentage" office:value="0.91388485728108371" table:number-columns-spanned="2" table:number-rows-spanned="1" table:style-name="ce515">
            <text:p>91%</text:p>
          </table:table-cell>
          <table:covered-table-cell/>
          <table:table-cell table:style-name="ce198"/>
          <table:table-cell table:style-name="ce165"/>
          <table:table-cell table:style-name="ce130"/>
          <table:table-cell table:style-name="ce201"/>
          <table:table-cell office:value-type="percentage" office:value="0.8" table:number-columns-spanned="2" table:number-rows-spanned="1" table:style-name="ce515">
            <text:p>80%</text:p>
          </table:table-cell>
          <table:covered-table-cell/>
          <table:table-cell table:style-name="ce198"/>
          <table:table-cell table:style-name="ce165"/>
          <table:table-cell table:number-columns-repeated="16365"/>
        </table:table-row>
        <table:table-row table:style-name="ro46">
          <table:table-cell/>
          <table:table-cell office:value-type="string" table:number-columns-spanned="1" table:number-rows-spanned="3" table:style-name="ce486">
            <text:p>4.13</text:p>
          </table:table-cell>
          <table:table-cell office:value-type="string" table:number-columns-spanned="1" table:number-rows-spanned="3" table:style-name="ce481">
            <text:p>Usages de l'ENT pour la production hors de la classe</text:p>
          </table:table-cell>
          <table:table-cell office:value-type="string" table:number-columns-spanned="1" table:number-rows-spanned="3" table:style-name="ce480">
            <text:p>4.13.3</text:p>
            <text:p>(b)</text:p>
          </table:table-cell>
          <table:table-cell office:value-type="string" table:number-columns-spanned="3" table:number-rows-spanned="1" table:style-name="ce483">
            <text:p>34. Utilisez-vous l'ENT pour organiser vos recherches documentaires (liste de liens favoris, ...) ?</text:p>
            <draw:frame draw:z-index="77" draw:id="id274" draw:style-name="a274" draw:name="Picture 360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5" draw:id="id272" draw:style-name="a272" draw:name="Picture 358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8" draw:id="id275" draw:style-name="a275" draw:name="Picture 361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6" draw:id="id273" draw:style-name="a273" draw:name="Picture 359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4" draw:id="id271" draw:style-name="a271" draw:name="Picture 357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  <draw:frame draw:z-index="73" draw:id="id270" draw:style-name="a270" draw:name="Picture 356" svg:x="0in" svg:y="0in" svg:width="0.01042in" svg:height="0.16667in" style:rel-width="scale" style:rel-height="scale">
              <draw:image xlink:href="media/image1.png" xlink:type="simple" xlink:show="embed" xlink:actuate="onLoad"/>
              <svg:title/>
              <svg:desc>http://questionnaire.orion.education.fr/icons/ecblank.gif</svg:desc>
            </draw:frame>
          </table:table-cell>
          <table:covered-table-cell table:number-columns-repeated="2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style-name="ce84"/>
          <table:table-cell table:style-name="ce195"/>
          <table:table-cell table:style-name="ce210"/>
          <table:table-cell table:style-name="ce209"/>
          <table:table-cell table:style-name="ce195"/>
          <table:table-cell table:style-name="ce196"/>
          <table:table-cell table:number-columns-repeated="1636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46">
            <text:p>Oui</text:p>
          </table:table-cell>
          <table:covered-table-cell table:number-columns-repeated="2"/>
          <table:table-cell table:style-name="ce132"/>
          <table:table-cell table:style-name="ce140"/>
          <table:table-cell table:number-columns-spanned="2" table:number-rows-spanned="1" table:style-name="ce514"/>
          <table:covered-table-cell/>
          <table:table-cell office:value-type="percentage" office:value="0.16406866614048934" table:style-name="ce199">
            <text:p>16%</text:p>
          </table:table-cell>
          <table:table-cell table:style-name="ce166"/>
          <table:table-cell table:style-name="ce132"/>
          <table:table-cell table:style-name="ce140"/>
          <table:table-cell table:number-columns-spanned="2" table:number-rows-spanned="1" table:style-name="ce514"/>
          <table:covered-table-cell/>
          <table:table-cell table:style-name="ce199"/>
          <table:table-cell table:style-name="ce166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450">
            <text:p>Non</text:p>
          </table:table-cell>
          <table:covered-table-cell table:number-columns-repeated="2"/>
          <table:table-cell table:style-name="ce249"/>
          <table:table-cell table:style-name="ce250"/>
          <table:table-cell table:number-columns-spanned="2" table:number-rows-spanned="1" table:style-name="ce515"/>
          <table:covered-table-cell/>
          <table:table-cell office:value-type="percentage" office:value="0.83593133385951068" table:style-name="ce247">
            <text:p>84%</text:p>
          </table:table-cell>
          <table:table-cell table:style-name="ce248"/>
          <table:table-cell table:style-name="ce249"/>
          <table:table-cell table:style-name="ce250"/>
          <table:table-cell table:number-columns-spanned="2" table:number-rows-spanned="1" table:style-name="ce515"/>
          <table:covered-table-cell/>
          <table:table-cell table:style-name="ce247"/>
          <table:table-cell table:style-name="ce248"/>
          <table:table-cell table:number-columns-repeated="16365"/>
        </table:table-row>
        <table:table-row table:style-name="ro9">
          <table:table-cell/>
          <table:table-cell table:number-columns-repeated="10" table:style-name="ce1"/>
          <table:table-cell table:style-name="ce155"/>
          <table:table-cell table:number-columns-repeated="5" table:style-name="ce1"/>
          <table:table-cell table:style-name="ce155"/>
          <table:table-cell table:number-columns-repeated="16366" table:style-name="ce1"/>
        </table:table-row>
        <table:table-row table:number-rows-repeated="1048505" table:style-name="ro8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EVALuENT_2014_-_Questionnaire_C" table:style-name="ta2">
        <table:table-source xlink:href="file:///C:/Users/IBM_ADMIN/Desktop/MEN/EVALuENT/EVALuENT_2014_-_Questionnaire_Chefs_detablissements%20-%20réponses%20complètes.xlsx" table:table-name="EVALuENT_2014_-_Questionnaire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Suivi_quotidien_des_réponses" table:style-name="ta2">
        <table:table-source xlink:href="file:///C:/Users/IBM_ADMIN/Desktop/MEN/EVALuENT/EVALuENT_2014_-_Questionnaire_Chefs_detablissements%20-%20réponses%20complètes.xlsx" table:table-name="Suivi_quotidien_des_répo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Suivi_par_académie" table:style-name="ta2">
        <table:table-source xlink:href="file:///C:/Users/IBM_ADMIN/Desktop/MEN/EVALuENT/EVALuENT_2014_-_Questionnaire_Chefs_detablissements%20-%20réponses%20complètes.xlsx" table:table-name="Suivi_par_académ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3_4_1_FIGURE_13" table:style-name="ta2">
        <table:table-source xlink:href="file:///C:/Users/IBM_ADMIN/Desktop/MEN/EVALuENT/EVALuENT_2014_-_Questionnaire_Chefs_detablissements%20-%20réponses%20complètes.xlsx" table:table-name="3_4_1_FIGUR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4_1_FIGURE_16" table:style-name="ta2">
        <table:table-source xlink:href="file:///C:/Users/IBM_ADMIN/Desktop/MEN/EVALuENT/EVALuENT_2014_-_Questionnaire_Chefs_detablissements%20-%20réponses%20complètes.xlsx" table:table-name="4_1_FIGUR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4_2_1_FIGURE_18" table:style-name="ta2">
        <table:table-source xlink:href="file:///C:/Users/IBM_ADMIN/Desktop/MEN/EVALuENT/EVALuENT_2014_-_Questionnaire_Chefs_detablissements%20-%20réponses%20complètes.xlsx" table:table-name="4_2_1_FIGUR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5_1_1_FIGURE_23" table:style-name="ta2">
        <table:table-source xlink:href="file:///C:/Users/IBM_ADMIN/Desktop/MEN/EVALuENT/EVALuENT_2014_-_Questionnaire_Chefs_detablissements%20-%20réponses%20complètes.xlsx" table:table-name="5_1_1_FIGUR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5_3_1_FIGURE_24" table:style-name="ta2">
        <table:table-source xlink:href="file:///C:/Users/IBM_ADMIN/Desktop/MEN/EVALuENT/EVALuENT_2014_-_Questionnaire_Chefs_detablissements%20-%20réponses%20complètes.xlsx" table:table-name="5_3_1_FIGUR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6_1_FIGURE_25" table:style-name="ta2">
        <table:table-source xlink:href="file:///C:/Users/IBM_ADMIN/Desktop/MEN/EVALuENT/EVALuENT_2014_-_Questionnaire_Chefs_detablissements%20-%20réponses%20complètes.xlsx" table:table-name="6_1_FIGUR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6_5_1_FIGURE_34" table:style-name="ta2">
        <table:table-source xlink:href="file:///C:/Users/IBM_ADMIN/Desktop/MEN/EVALuENT/EVALuENT_2014_-_Questionnaire_Chefs_detablissements%20-%20réponses%20complètes.xlsx" table:table-name="6_5_1_FIGUR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6_5_2_FIGURE_35" table:style-name="ta2">
        <table:table-source xlink:href="file:///C:/Users/IBM_ADMIN/Desktop/MEN/EVALuENT/EVALuENT_2014_-_Questionnaire_Chefs_detablissements%20-%20réponses%20complètes.xlsx" table:table-name="6_5_2_FIGUR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6_5_2_FIGURE_36" table:style-name="ta2">
        <table:table-source xlink:href="file:///C:/Users/IBM_ADMIN/Desktop/MEN/EVALuENT/EVALuENT_2014_-_Questionnaire_Chefs_detablissements%20-%20réponses%20complètes.xlsx" table:table-name="6_5_2_FIGUR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6_6_1_FIGURE_37" table:style-name="ta2">
        <table:table-source xlink:href="file:///C:/Users/IBM_ADMIN/Desktop/MEN/EVALuENT/EVALuENT_2014_-_Questionnaire_Chefs_detablissements%20-%20réponses%20complètes.xlsx" table:table-name="6_6_1_FIGUR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FORMATIONS_SPECIFIQUES" table:style-name="ta2">
        <table:table-source xlink:href="file:///C:/Users/IBM_ADMIN/Desktop/MEN/EVALuENT/EVALuENT_2014_-_Questionnaire_Chefs_detablissements%20-%20réponses%20complètes.xlsx" table:table-name="FORMATIONS_SPECIFIQ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priorité" table:style-name="ta2">
        <table:table-source xlink:href="file:///C:/Users/IBM_ADMIN/Desktop/MEN/EVALuENT/EVALuENT_2014_-_Questionnaire_Chefs_detablissements%20-%20réponses%20complètes.xlsx" table:table-name="priorit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Rôles_référent" table:style-name="ta2">
        <table:table-source xlink:href="file:///C:/Users/IBM_ADMIN/Desktop/MEN/EVALuENT/EVALuENT_2014_-_Questionnaire_Chefs_detablissements%20-%20réponses%20complètes.xlsx" table:table-name="Rôles_réfé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Profils_utilisateurs" table:style-name="ta2">
        <table:table-source xlink:href="file:///C:/Users/IBM_ADMIN/Desktop/MEN/EVALuENT/EVALuENT_2014_-_Questionnaire_Chefs_detablissements%20-%20réponses%20complètes.xlsx" table:table-name="Profils_utilisat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charte" table:style-name="ta2">
        <table:table-source xlink:href="file:///C:/Users/IBM_ADMIN/Desktop/MEN/EVALuENT/EVALuENT_2014_-_Questionnaire_Chefs_detablissements%20-%20réponses%20complètes.xlsx" table:table-name="ch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services_accessibles" table:style-name="ta2">
        <table:table-source xlink:href="file:///C:/Users/IBM_ADMIN/Desktop/MEN/EVALuENT/EVALuENT_2014_-_Questionnaire_Chefs_detablissements%20-%20réponses%20complètes.xlsx" table:table-name="services_access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Rapprochement" table:style-name="ta2">
        <table:table-source xlink:href="file:///C:/Users/IBM_ADMIN/Desktop/MEN/EVALuENT/EVALuENT_2014_-_Questionnaire_Chefs_detablissements%20-%20réponses%20complètes.xlsx" table:table-name="Rapproch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Comités_utilisateurs" table:style-name="ta2">
        <table:table-source xlink:href="file:///C:/Users/IBM_ADMIN/Desktop/MEN/EVALuENT/EVALuENT_2014_-_Questionnaire_Chefs_detablissements%20-%20réponses%20complètes.xlsx" table:table-name="Comités_utilisat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Accès_mobile" table:style-name="ta2">
        <table:table-source xlink:href="file:///C:/Users/IBM_ADMIN/Desktop/MEN/EVALuENT/EVALuENT_2014_-_Questionnaire_Chefs_detablissements%20-%20réponses%20complètes.xlsx" table:table-name="Accès_mo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equipement" table:style-name="ta2">
        <table:table-source xlink:href="file:///C:/Users/IBM_ADMIN/Desktop/MEN/EVALuENT/EVALuENT_2014_-_Questionnaire_Chefs_detablissements%20-%20réponses%20complètes.xlsx" table:table-name="equip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Qualité" table:style-name="ta2">
        <table:table-source xlink:href="file:///C:/Users/IBM_ADMIN/Desktop/MEN/EVALuENT/EVALuENT_2014_-_Questionnaire_Chefs_detablissements%20-%20réponses%20complètes.xlsx" table:table-name="Qualit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Fréquence" table:style-name="ta2">
        <table:table-source xlink:href="file:///C:/Users/IBM_ADMIN/Desktop/MEN/EVALuENT/EVALuENT_2014_-_Questionnaire_Chefs_detablissements%20-%20réponses%20complètes.xlsx" table:table-name="Fréqu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Freins" table:style-name="ta2">
        <table:table-source xlink:href="file:///C:/Users/IBM_ADMIN/Desktop/MEN/EVALuENT/EVALuENT_2014_-_Questionnaire_Chefs_detablissements%20-%20réponses%20complètes.xlsx" table:table-name="Fre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Ressources" table:style-name="ta2">
        <table:table-source xlink:href="file:///C:/Users/IBM_ADMIN/Desktop/MEN/EVALuENT/EVALuENT_2014_-_Questionnaire_Chefs_detablissements%20-%20réponses%20complètes.xlsx" table:table-name="Res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services_et_fréquence" table:style-name="ta2">
        <table:table-source xlink:href="file:///C:/Users/IBM_ADMIN/Desktop/MEN/EVALuENT/EVALuENT_2014_-_Questionnaire_Chefs_detablissements%20-%20réponses%20complètes.xlsx" table:table-name="services_et_fréqu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collaboratif" table:style-name="ta2">
        <table:table-source xlink:href="file:///C:/Users/IBM_ADMIN/Desktop/MEN/EVALuENT/EVALuENT_2014_-_Questionnaire_Chefs_detablissements%20-%20réponses%20complètes.xlsx" table:table-name="collaboratif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32"/>
          <table:table-cell table:number-columns-repeated="16382"/>
        </table:table-row>
        <table:table-row>
          <table:table-cell/>
          <table:table-cell office:value-type="float" office:value="34"/>
          <table:table-cell table:number-columns-repeated="16382"/>
        </table:table-row>
        <table:table-row>
          <table:table-cell/>
          <table:table-cell office:value-type="float" office:value="161"/>
          <table:table-cell table:number-columns-repeated="16382"/>
        </table:table-row>
        <table:table-row>
          <table:table-cell/>
          <table:table-cell office:value-type="float" office:value="56"/>
          <table:table-cell table:number-columns-repeated="16382"/>
        </table:table-row>
        <table:table-row>
          <table:table-cell/>
          <table:table-cell office:value-type="float" office:value="318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IBM_ADMIN/Desktop/MEN/EVALuENT/EVALuENT_2014_-_Questionnaire_Chefs_detablissements%20-%20réponses%20complètes.xlsx'#Invités" table:style-name="ta2">
        <table:table-source xlink:href="file:///C:/Users/IBM_ADMIN/Desktop/MEN/EVALuENT/EVALuENT_2014_-_Questionnaire_Chefs_detablissements%20-%20réponses%20complètes.xlsx" table:table-name="Invit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familles" table:style-name="ta2">
        <table:table-source xlink:href="file:///C:/Users/IBM_ADMIN/Desktop/MEN/EVALuENT/EVALuENT_2014_-_Questionnaire_Chefs_detablissements%20-%20réponses%20complètes.xlsx" table:table-name="famil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Chefs_detablissements%20-%20réponses%20complètes.xlsx'#activités" table:style-name="ta2">
        <table:table-source xlink:href="file:///C:/Users/IBM_ADMIN/Desktop/MEN/EVALuENT/EVALuENT_2014_-_Questionnaire_Chefs_detablissements%20-%20réponses%20complètes.xlsx" table:table-name="activit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Collaboratif" table:style-name="ta2">
        <table:table-source xlink:href="file:///C:/Users/IBM_ADMIN/Desktop/MEN/EVALuENT/EVALuENT_2014_-_Questionnaire_Parents_deleves%20-%20réponses%20complètes.xlsx" table:table-name="Collaboratif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73"/>
          <table:table-cell table:number-columns-repeated="16377"/>
        </table:table-row>
        <table:table-row>
          <table:table-cell table:number-columns-repeated="6"/>
          <table:table-cell office:value-type="float" office:value="670"/>
          <table:table-cell table:number-columns-repeated="16377"/>
        </table:table-row>
        <table:table-row>
          <table:table-cell table:number-columns-repeated="6"/>
          <table:table-cell office:value-type="float" office:value="389"/>
          <table:table-cell table:number-columns-repeated="16377"/>
        </table:table-row>
        <table:table-row>
          <table:table-cell table:number-columns-repeated="6"/>
          <table:table-cell office:value-type="float" office:value="2698"/>
          <table:table-cell table:number-columns-repeated="16377"/>
        </table:table-row>
        <table:table-row>
          <table:table-cell table:number-columns-repeated="6"/>
          <table:table-cell office:value-type="float" office:value="1453"/>
          <table:table-cell table:number-columns-repeated="16377"/>
        </table:table-row>
        <table:table-row>
          <table:table-cell table:number-columns-repeated="6"/>
          <table:table-cell office:value-type="float" office:value="5483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IBM_ADMIN/Desktop/MEN/EVALuENT/EVALuENT_2014_-_Questionnaire_Parents_deleves%20-%20réponses%20complètes.xlsx'#ACTIVITéS" table:style-name="ta2">
        <table:table-source xlink:href="file:///C:/Users/IBM_ADMIN/Desktop/MEN/EVALuENT/EVALuENT_2014_-_Questionnaire_Parents_deleves%20-%20réponses%20complètes.xlsx" table:table-name="ACTIVIT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EVALuENT_2014_-_Questionnaire_P" table:style-name="ta2">
        <table:table-source xlink:href="file:///C:/Users/IBM_ADMIN/Desktop/MEN/EVALuENT/EVALuENT_2014_-_Questionnaire_Parents_deleves%20-%20réponses%20complètes.xlsx" table:table-name="EVALuENT_2014_-_Questionnaire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Suivi_quotidien_des_réponses" table:style-name="ta2">
        <table:table-source xlink:href="file:///C:/Users/IBM_ADMIN/Desktop/MEN/EVALuENT/EVALuENT_2014_-_Questionnaire_Parents_deleves%20-%20réponses%20complètes.xlsx" table:table-name="Suivi_quotidien_des_répo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Suivi_par_académie" table:style-name="ta2">
        <table:table-source xlink:href="file:///C:/Users/IBM_ADMIN/Desktop/MEN/EVALuENT/EVALuENT_2014_-_Questionnaire_Parents_deleves%20-%20réponses%20complètes.xlsx" table:table-name="Suivi_par_académ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3_4_2_FIGURE_15" table:style-name="ta2">
        <table:table-source xlink:href="file:///C:/Users/IBM_ADMIN/Desktop/MEN/EVALuENT/EVALuENT_2014_-_Questionnaire_Parents_deleves%20-%20réponses%20complètes.xlsx" table:table-name="3_4_2_FIGUR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4_2_4_FIGURE_21" table:style-name="ta2">
        <table:table-source xlink:href="file:///C:/Users/IBM_ADMIN/Desktop/MEN/EVALuENT/EVALuENT_2014_-_Questionnaire_Parents_deleves%20-%20réponses%20complètes.xlsx" table:table-name="4_2_4_FIG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5_1_1_FIGURE_23" table:style-name="ta2">
        <table:table-source xlink:href="file:///C:/Users/IBM_ADMIN/Desktop/MEN/EVALuENT/EVALuENT_2014_-_Questionnaire_Parents_deleves%20-%20réponses%20complètes.xlsx" table:table-name="5_1_1_FIGUR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5_3_1_FIGURE_24" table:style-name="ta2">
        <table:table-source xlink:href="file:///C:/Users/IBM_ADMIN/Desktop/MEN/EVALuENT/EVALuENT_2014_-_Questionnaire_Parents_deleves%20-%20réponses%20complètes.xlsx" table:table-name="5_3_1_FIGUR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6_3_3_FIGURE_32" table:style-name="ta2">
        <table:table-source xlink:href="file:///C:/Users/IBM_ADMIN/Desktop/MEN/EVALuENT/EVALuENT_2014_-_Questionnaire_Parents_deleves%20-%20réponses%20complètes.xlsx" table:table-name="6_3_3_FIGUR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6_4_FIGURE_33" table:style-name="ta2">
        <table:table-source xlink:href="file:///C:/Users/IBM_ADMIN/Desktop/MEN/EVALuENT/EVALuENT_2014_-_Questionnaire_Parents_deleves%20-%20réponses%20complètes.xlsx" table:table-name="6_4_FIGUR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6_5_2_FIGURE_35" table:style-name="ta2">
        <table:table-source xlink:href="file:///C:/Users/IBM_ADMIN/Desktop/MEN/EVALuENT/EVALuENT_2014_-_Questionnaire_Parents_deleves%20-%20réponses%20complètes.xlsx" table:table-name="6_5_2_FIGUR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rapprochement" table:style-name="ta2">
        <table:table-source xlink:href="file:///C:/Users/IBM_ADMIN/Desktop/MEN/EVALuENT/EVALuENT_2014_-_Questionnaire_Parents_deleves%20-%20réponses%20complètes.xlsx" table:table-name="rapproch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formation" table:style-name="ta2">
        <table:table-source xlink:href="file:///C:/Users/IBM_ADMIN/Desktop/MEN/EVALuENT/EVALuENT_2014_-_Questionnaire_Parents_deleves%20-%20réponses%20complètes.xlsx" table:table-name="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Services_accessibles" table:style-name="ta2">
        <table:table-source xlink:href="file:///C:/Users/IBM_ADMIN/Desktop/MEN/EVALuENT/EVALuENT_2014_-_Questionnaire_Parents_deleves%20-%20réponses%20complètes.xlsx" table:table-name="Services_access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Accès" table:style-name="ta2">
        <table:table-source xlink:href="file:///C:/Users/IBM_ADMIN/Desktop/MEN/EVALuENT/EVALuENT_2014_-_Questionnaire_Parents_deleves%20-%20réponses%20complètes.xlsx" table:table-name="Accè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Internet" table:style-name="ta2">
        <table:table-source xlink:href="file:///C:/Users/IBM_ADMIN/Desktop/MEN/EVALuENT/EVALuENT_2014_-_Questionnaire_Parents_deleves%20-%20réponses%20complètes.xlsx" table:table-name="Inter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Matériel_et_situation_accès" table:style-name="ta2">
        <table:table-source xlink:href="file:///C:/Users/IBM_ADMIN/Desktop/MEN/EVALuENT/EVALuENT_2014_-_Questionnaire_Parents_deleves%20-%20réponses%20complètes.xlsx" table:table-name="Matériel_et_situation_accè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Accès_mobile" table:style-name="ta2">
        <table:table-source xlink:href="file:///C:/Users/IBM_ADMIN/Desktop/MEN/EVALuENT/EVALuENT_2014_-_Questionnaire_Parents_deleves%20-%20réponses%20complètes.xlsx" table:table-name="Accès_mo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Impact_ENT" table:style-name="ta2">
        <table:table-source xlink:href="file:///C:/Users/IBM_ADMIN/Desktop/MEN/EVALuENT/EVALuENT_2014_-_Questionnaire_Parents_deleves%20-%20réponses%20complètes.xlsx" table:table-name="Impact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accès_parents" table:style-name="ta2">
        <table:table-source xlink:href="file:///C:/Users/IBM_ADMIN/Desktop/MEN/EVALuENT/EVALuENT_2014_-_Questionnaire_Parents_deleves%20-%20réponses%20complètes.xlsx" table:table-name="accès_pa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Satisfaction" table:style-name="ta2">
        <table:table-source xlink:href="file:///C:/Users/IBM_ADMIN/Desktop/MEN/EVALuENT/EVALuENT_2014_-_Questionnaire_Parents_deleves%20-%20réponses%20complètes.xlsx" table:table-name="Satisfa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Fréquence" table:style-name="ta2">
        <table:table-source xlink:href="file:///C:/Users/IBM_ADMIN/Desktop/MEN/EVALuENT/EVALuENT_2014_-_Questionnaire_Parents_deleves%20-%20réponses%20complètes.xlsx" table:table-name="Fréqu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Freins" table:style-name="ta2">
        <table:table-source xlink:href="file:///C:/Users/IBM_ADMIN/Desktop/MEN/EVALuENT/EVALuENT_2014_-_Questionnaire_Parents_deleves%20-%20réponses%20complètes.xlsx" table:table-name="Fre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M_ADMIN/Desktop/MEN/EVALuENT/EVALuENT_2014_-_Questionnaire_Parents_deleves%20-%20réponses%20complètes.xlsx'#Ressources" table:style-name="ta2">
        <table:table-source xlink:href="file:///C:/Users/IBM_ADMIN/Desktop/MEN/EVALuENT/EVALuENT_2014_-_Questionnaire_Parents_deleves%20-%20réponses%20complètes.xlsx" table:table-name="Ressour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5:55Z</dc:date>
  </office:meta>
</office:document-meta>
</file>