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Pictures/2000022900005F4F0000020D1C9B7718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Pictures/2000033200006AFB0000020D4D7D0B80.svm" manifest:media-type="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Pictures/2000011900005DE10000020DBC07125E.svm" manifest:media-type="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Pictures/200002F600005DE00000020DAF82A810.svm" manifest:media-type="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4.0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3"/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29.26cm" svg:height="15.261cm" svg:x="0cm" svg:y="0.466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9.165cm" svg:height="15.386cm" svg:x="0.046cm" svg:y="16.573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9.041cm" svg:height="15.386cm" svg:x="0.085cm" svg:y="32.766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29.121cm" svg:height="15.336cm" svg:x="0.143cm" svg:y="48.614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row table:style-name="ro1" table:number-rows-repeated="7">
          <table:table-cell table:number-columns-repeated="22"/>
        </table:table-row>
        <table:table-row table:style-name="ro2">
          <table:table-cell table:number-columns-repeated="14"/>
          <table:table-cell table:style-name="ce1" office:value-type="string" calcext:value-type="string">
            <text:p>PONTS 2015</text:p>
          </table:table-cell>
          <table:table-cell table:style-name="ce3" office:value-type="string" calcext:value-type="string">
            <text:p>Nombr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Atlantique</text:p>
          </table:table-cell>
          <table:table-cell table:style-name="ce4" office:value-type="float" office:value="690" calcext:value-type="float">
            <text:p>69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Centre-Est</text:p>
          </table:table-cell>
          <table:table-cell table:style-name="ce4" office:value-type="float" office:value="1261" calcext:value-type="float">
            <text:p>1 261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Centre-Ouest</text:p>
          </table:table-cell>
          <table:table-cell table:style-name="ce4" office:value-type="float" office:value="698" calcext:value-type="float">
            <text:p>698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Est</text:p>
          </table:table-cell>
          <table:table-cell table:style-name="ce4" office:value-type="float" office:value="1673" calcext:value-type="float">
            <text:p>1 6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207" calcext:value-type="float">
            <text:p>1 207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Île-de-France</text:p>
          </table:table-cell>
          <table:table-cell table:style-name="ce4" office:value-type="float" office:value="1238" calcext:value-type="float">
            <text:p>1 2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51" calcext:value-type="float">
            <text:p>651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6" calcext:value-type="float">
            <text:p>106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Massif Central</text:p>
          </table:table-cell>
          <table:table-cell table:style-name="ce4" office:value-type="float" office:value="1162" calcext:value-type="float">
            <text:p>1 162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Méditerranée</text:p>
          </table:table-cell>
          <table:table-cell table:style-name="ce4" office:value-type="float" office:value="1059" calcext:value-type="float">
            <text:p>1 05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Nord</text:p>
          </table:table-cell>
          <table:table-cell table:style-name="ce4" office:value-type="float" office:value="1138" calcext:value-type="float">
            <text:p>1 1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0" calcext:value-type="float">
            <text:p>80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Nord-Ouest</text:p>
          </table:table-cell>
          <table:table-cell table:style-name="ce4" office:value-type="float" office:value="809" calcext:value-type="float">
            <text:p>80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Ouest</text:p>
          </table:table-cell>
          <table:table-cell table:style-name="ce4" office:value-type="float" office:value="1432" calcext:value-type="float">
            <text:p>1 432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Sud-Ouest</text:p>
          </table:table-cell>
          <table:table-cell table:style-name="ce4" office:value-type="float" office:value="917" calcext:value-type="float">
            <text:p>91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98" calcext:value-type="float">
            <text:p>598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/>
        </table:table-row>
        <table:table-row table:style-name="ro3">
          <table:table-cell table:number-columns-repeated="14"/>
          <table:table-cell table:style-name="ce2" office:value-type="string" calcext:value-type="string">
            <text:p>RRN Guyane</text:p>
          </table:table-cell>
          <table:table-cell table:style-name="ce4" office:value-type="float" office:value="98" calcext:value-type="float">
            <text:p>9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</table:table-row>
        <table:table-row table:style-name="ro3">
          <table:table-cell table:number-columns-repeated="14"/>
          <table:table-cell table:style-name="ce2"/>
          <table:table-cell table:style-name="ce4"/>
          <table:table-cell table:style-name="ce11" table:number-columns-repeated="6"/>
        </table:table-row>
        <table:table-row table:style-name="ro3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5" table:formula="of:=SUM([.P9:.P20])" office:value-type="float" office:value="12175" calcext:value-type="float">
            <text:p>12 175</text:p>
          </table:table-cell>
          <table:table-cell table:style-name="ce12" table:formula="of:=SUM([.Q9:.Q20])" office:value-type="float" office:value="1244" calcext:value-type="float">
            <text:p>1 244</text:p>
          </table:table-cell>
          <table:table-cell table:style-name="ce12" table:formula="of:=SUM([.R9:.R20])" office:value-type="float" office:value="6844" calcext:value-type="float">
            <text:p>6 844</text:p>
          </table:table-cell>
          <table:table-cell table:style-name="ce12" table:formula="of:=SUM([.S9:.S20])" office:value-type="float" office:value="2900" calcext:value-type="float">
            <text:p>2 900</text:p>
          </table:table-cell>
          <table:table-cell table:style-name="ce12" table:formula="of:=SUM([.T9:.T20])" office:value-type="float" office:value="681" calcext:value-type="float">
            <text:p>681</text:p>
          </table:table-cell>
          <table:table-cell table:style-name="ce12" table:formula="of:=SUM([.U9:.U20])" office:value-type="float" office:value="125" calcext:value-type="float">
            <text:p>125</text:p>
          </table:table-cell>
          <table:table-cell table:style-name="ce12" table:formula="of:=SUM([.V9:.V20])" office:value-type="float" office:value="381" calcext:value-type="float">
            <text:p>381</text:p>
          </table:table-cell>
        </table:table-row>
        <table:table-row table:style-name="ro1" table:number-rows-repeated="18">
          <table:table-cell table:number-columns-repeated="22"/>
        </table:table-row>
        <table:table-row table:style-name="ro2">
          <table:table-cell table:number-columns-repeated="14"/>
          <table:table-cell table:style-name="ce1" office:value-type="string" calcext:value-type="string">
            <text:p>PONTS 2015</text:p>
          </table:table-cell>
          <table:table-cell table:style-name="ce3" office:value-type="string" calcext:value-type="string">
            <text:p>Surfac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Atlantique</text:p>
          </table:table-cell>
          <table:table-cell table:style-name="ce6" office:value-type="float" office:value="282806.16" calcext:value-type="float">
            <text:p>282 806</text:p>
          </table:table-cell>
          <table:table-cell table:style-name="ce13" office:value-type="float" office:value="22301.75" calcext:value-type="float">
            <text:p>22 302</text:p>
          </table:table-cell>
          <table:table-cell table:style-name="ce13" office:value-type="float" office:value="126073.56" calcext:value-type="float">
            <text:p>126 074</text:p>
          </table:table-cell>
          <table:table-cell table:style-name="ce13" office:value-type="float" office:value="126958.96" calcext:value-type="float">
            <text:p>126 959</text:p>
          </table:table-cell>
          <table:table-cell table:style-name="ce13" office:value-type="float" office:value="5568.5" calcext:value-type="float">
            <text:p>5 569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517.39" calcext:value-type="float">
            <text:p>1 517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Centre-Est</text:p>
          </table:table-cell>
          <table:table-cell table:style-name="ce6" office:value-type="float" office:value="567355.97" calcext:value-type="float">
            <text:p>567 356</text:p>
          </table:table-cell>
          <table:table-cell table:style-name="ce13" office:value-type="float" office:value="39955.84" calcext:value-type="float">
            <text:p>39 956</text:p>
          </table:table-cell>
          <table:table-cell table:style-name="ce13" office:value-type="float" office:value="301517.55" calcext:value-type="float">
            <text:p>301 518</text:p>
          </table:table-cell>
          <table:table-cell table:style-name="ce13" office:value-type="float" office:value="178477.17" calcext:value-type="float">
            <text:p>178 477</text:p>
          </table:table-cell>
          <table:table-cell table:style-name="ce13" office:value-type="float" office:value="34169.38" calcext:value-type="float">
            <text:p>34 169</text:p>
          </table:table-cell>
          <table:table-cell table:style-name="ce13" office:value-type="float" office:value="1942.08" calcext:value-type="float">
            <text:p>1 942</text:p>
          </table:table-cell>
          <table:table-cell table:style-name="ce13" office:value-type="float" office:value="11293.95" calcext:value-type="float">
            <text:p>11 294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Centre-Ouest</text:p>
          </table:table-cell>
          <table:table-cell table:style-name="ce6" office:value-type="float" office:value="223632.75" calcext:value-type="float">
            <text:p>223 633</text:p>
          </table:table-cell>
          <table:table-cell table:style-name="ce13" office:value-type="float" office:value="43653.22" calcext:value-type="float">
            <text:p>43 653</text:p>
          </table:table-cell>
          <table:table-cell table:style-name="ce13" office:value-type="float" office:value="109536.75" calcext:value-type="float">
            <text:p>109 537</text:p>
          </table:table-cell>
          <table:table-cell table:style-name="ce13" office:value-type="float" office:value="56984.23" calcext:value-type="float">
            <text:p>56 984</text:p>
          </table:table-cell>
          <table:table-cell table:style-name="ce13" office:value-type="float" office:value="3850.36" calcext:value-type="float">
            <text:p>3 850</text:p>
          </table:table-cell>
          <table:table-cell table:style-name="ce13" office:value-type="float" office:value="355.98" calcext:value-type="float">
            <text:p>356</text:p>
          </table:table-cell>
          <table:table-cell table:style-name="ce13" office:value-type="float" office:value="9252.21" calcext:value-type="float">
            <text:p>9 252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Est</text:p>
          </table:table-cell>
          <table:table-cell table:style-name="ce6" office:value-type="float" office:value="798465.29" calcext:value-type="float">
            <text:p>798 465</text:p>
          </table:table-cell>
          <table:table-cell table:style-name="ce13" office:value-type="float" office:value="22138.92" calcext:value-type="float">
            <text:p>22 139</text:p>
          </table:table-cell>
          <table:table-cell table:style-name="ce13" office:value-type="float" office:value="409729.62" calcext:value-type="float">
            <text:p>409 730</text:p>
          </table:table-cell>
          <table:table-cell table:style-name="ce13" office:value-type="float" office:value="185779.02" calcext:value-type="float">
            <text:p>185 779</text:p>
          </table:table-cell>
          <table:table-cell table:style-name="ce13" office:value-type="float" office:value="149111.97" calcext:value-type="float">
            <text:p>149 112</text:p>
          </table:table-cell>
          <table:table-cell table:style-name="ce13" office:value-type="float" office:value="17509.66" calcext:value-type="float">
            <text:p>17 510</text:p>
          </table:table-cell>
          <table:table-cell table:style-name="ce13" office:value-type="float" office:value="14196.1" calcext:value-type="float">
            <text:p>14 196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Île-de-France</text:p>
          </table:table-cell>
          <table:table-cell table:style-name="ce6" office:value-type="float" office:value="1166875.17" calcext:value-type="float">
            <text:p>1 166 875</text:p>
          </table:table-cell>
          <table:table-cell table:style-name="ce13" office:value-type="float" office:value="17752.23" calcext:value-type="float">
            <text:p>17 752</text:p>
          </table:table-cell>
          <table:table-cell table:style-name="ce13" office:value-type="float" office:value="482635.27" calcext:value-type="float">
            <text:p>482 635</text:p>
          </table:table-cell>
          <table:table-cell table:style-name="ce13" office:value-type="float" office:value="398488.49" calcext:value-type="float">
            <text:p>398 488</text:p>
          </table:table-cell>
          <table:table-cell table:style-name="ce13" office:value-type="float" office:value="155343.79" calcext:value-type="float">
            <text:p>155 344</text:p>
          </table:table-cell>
          <table:table-cell table:style-name="ce13" office:value-type="float" office:value="6219.21" calcext:value-type="float">
            <text:p>6 219</text:p>
          </table:table-cell>
          <table:table-cell table:style-name="ce13" office:value-type="float" office:value="106436.18" calcext:value-type="float">
            <text:p>106 436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Massif Central</text:p>
          </table:table-cell>
          <table:table-cell table:style-name="ce6" office:value-type="float" office:value="386509.32" calcext:value-type="float">
            <text:p>386 509</text:p>
          </table:table-cell>
          <table:table-cell table:style-name="ce13" office:value-type="float" office:value="42907.7" calcext:value-type="float">
            <text:p>42 908</text:p>
          </table:table-cell>
          <table:table-cell table:style-name="ce13" office:value-type="float" office:value="192094.55" calcext:value-type="float">
            <text:p>192 095</text:p>
          </table:table-cell>
          <table:table-cell table:style-name="ce13" office:value-type="float" office:value="119498.64" calcext:value-type="float">
            <text:p>119 499</text:p>
          </table:table-cell>
          <table:table-cell table:style-name="ce13" office:value-type="float" office:value="25160.79" calcext:value-type="float">
            <text:p>25 161</text:p>
          </table:table-cell>
          <table:table-cell table:style-name="ce13" office:value-type="float" office:value="1545.64" calcext:value-type="float">
            <text:p>1 546</text:p>
          </table:table-cell>
          <table:table-cell table:style-name="ce13" office:value-type="float" office:value="5302" calcext:value-type="float">
            <text:p>5 302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Méditerranée</text:p>
          </table:table-cell>
          <table:table-cell table:style-name="ce6" office:value-type="float" office:value="477175.57" calcext:value-type="float">
            <text:p>477 176</text:p>
          </table:table-cell>
          <table:table-cell table:style-name="ce13" office:value-type="float" office:value="20170.05" calcext:value-type="float">
            <text:p>20 170</text:p>
          </table:table-cell>
          <table:table-cell table:style-name="ce13" office:value-type="float" office:value="146272.55" calcext:value-type="float">
            <text:p>146 273</text:p>
          </table:table-cell>
          <table:table-cell table:style-name="ce13" office:value-type="float" office:value="155115.27" calcext:value-type="float">
            <text:p>155 115</text:p>
          </table:table-cell>
          <table:table-cell table:style-name="ce13" office:value-type="float" office:value="115534.74" calcext:value-type="float">
            <text:p>115 535</text:p>
          </table:table-cell>
          <table:table-cell table:style-name="ce13" office:value-type="float" office:value="28879" calcext:value-type="float">
            <text:p>28 879</text:p>
          </table:table-cell>
          <table:table-cell table:style-name="ce13" office:value-type="float" office:value="11203.96" calcext:value-type="float">
            <text:p>11 204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Nord</text:p>
          </table:table-cell>
          <table:table-cell table:style-name="ce6" office:value-type="float" office:value="532071.6" calcext:value-type="float">
            <text:p>532 072</text:p>
          </table:table-cell>
          <table:table-cell table:style-name="ce13" office:value-type="float" office:value="6877.56" calcext:value-type="float">
            <text:p>6 878</text:p>
          </table:table-cell>
          <table:table-cell table:style-name="ce13" office:value-type="float" office:value="200258.21" calcext:value-type="float">
            <text:p>200 258</text:p>
          </table:table-cell>
          <table:table-cell table:style-name="ce13" office:value-type="float" office:value="219704.02" calcext:value-type="float">
            <text:p>219 704</text:p>
          </table:table-cell>
          <table:table-cell table:style-name="ce13" office:value-type="float" office:value="62574.02" calcext:value-type="float">
            <text:p>62 574</text:p>
          </table:table-cell>
          <table:table-cell table:style-name="ce13" office:value-type="float" office:value="3285.52" calcext:value-type="float">
            <text:p>3 286</text:p>
          </table:table-cell>
          <table:table-cell table:style-name="ce13" office:value-type="float" office:value="39372.27" calcext:value-type="float">
            <text:p>39 372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Nord-Ouest</text:p>
          </table:table-cell>
          <table:table-cell table:style-name="ce6" office:value-type="float" office:value="346974.92" calcext:value-type="float">
            <text:p>346 975</text:p>
          </table:table-cell>
          <table:table-cell table:style-name="ce13" office:value-type="float" office:value="4160.93" calcext:value-type="float">
            <text:p>4 161</text:p>
          </table:table-cell>
          <table:table-cell table:style-name="ce13" office:value-type="float" office:value="128407.18" calcext:value-type="float">
            <text:p>128 407</text:p>
          </table:table-cell>
          <table:table-cell table:style-name="ce13" office:value-type="float" office:value="168264.13" calcext:value-type="float">
            <text:p>168 264</text:p>
          </table:table-cell>
          <table:table-cell table:style-name="ce13" office:value-type="float" office:value="34263.23" calcext:value-type="float">
            <text:p>34 263</text:p>
          </table:table-cell>
          <table:table-cell table:style-name="ce13" office:value-type="float" office:value="522.69" calcext:value-type="float">
            <text:p>523</text:p>
          </table:table-cell>
          <table:table-cell table:style-name="ce13" office:value-type="float" office:value="11356.76" calcext:value-type="float">
            <text:p>11 357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Ouest</text:p>
          </table:table-cell>
          <table:table-cell table:style-name="ce6" office:value-type="float" office:value="482269.93" calcext:value-type="float">
            <text:p>482 270</text:p>
          </table:table-cell>
          <table:table-cell table:style-name="ce13" office:value-type="float" office:value="42192.97" calcext:value-type="float">
            <text:p>42 193</text:p>
          </table:table-cell>
          <table:table-cell table:style-name="ce13" office:value-type="float" office:value="202563.4" calcext:value-type="float">
            <text:p>202 563</text:p>
          </table:table-cell>
          <table:table-cell table:style-name="ce13" office:value-type="float" office:value="151061.84" calcext:value-type="float">
            <text:p>151 062</text:p>
          </table:table-cell>
          <table:table-cell table:style-name="ce13" office:value-type="float" office:value="19778.53" calcext:value-type="float">
            <text:p>19 779</text:p>
          </table:table-cell>
          <table:table-cell table:style-name="ce13" office:value-type="float" office:value="1895.08" calcext:value-type="float">
            <text:p>1 895</text:p>
          </table:table-cell>
          <table:table-cell table:style-name="ce13" office:value-type="float" office:value="64778.11" calcext:value-type="float">
            <text:p>64 778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Sud-Ouest</text:p>
          </table:table-cell>
          <table:table-cell table:style-name="ce6" office:value-type="float" office:value="289157.1" calcext:value-type="float">
            <text:p>289 157</text:p>
          </table:table-cell>
          <table:table-cell table:style-name="ce13" office:value-type="float" office:value="14676.99" calcext:value-type="float">
            <text:p>14 677</text:p>
          </table:table-cell>
          <table:table-cell table:style-name="ce13" office:value-type="float" office:value="171775.84" calcext:value-type="float">
            <text:p>171 776</text:p>
          </table:table-cell>
          <table:table-cell table:style-name="ce13" office:value-type="float" office:value="77209.61" calcext:value-type="float">
            <text:p>77 210</text:p>
          </table:table-cell>
          <table:table-cell table:style-name="ce13" office:value-type="float" office:value="22716.25" calcext:value-type="float">
            <text:p>22 716</text:p>
          </table:table-cell>
          <table:table-cell table:style-name="ce13" office:value-type="float" office:value="2778.41" calcext:value-type="float">
            <text:p>2 778</text:p>
          </table:table-cell>
          <table:table-cell table:style-name="ce13"/>
        </table:table-row>
        <table:table-row table:style-name="ro3">
          <table:table-cell table:number-columns-repeated="14"/>
          <table:table-cell table:style-name="ce2" office:value-type="string" calcext:value-type="string">
            <text:p>RRN Guyane</text:p>
          </table:table-cell>
          <table:table-cell table:style-name="ce6" office:value-type="float" office:value="32901.57" calcext:value-type="float">
            <text:p>32 902</text:p>
          </table:table-cell>
          <table:table-cell table:style-name="ce13" office:value-type="float" office:value="364.2" calcext:value-type="float">
            <text:p>364</text:p>
          </table:table-cell>
          <table:table-cell table:style-name="ce13" office:value-type="float" office:value="14166.47" calcext:value-type="float">
            <text:p>14 166</text:p>
          </table:table-cell>
          <table:table-cell table:style-name="ce13" office:value-type="float" office:value="7436.2" calcext:value-type="float">
            <text:p>7 436</text:p>
          </table:table-cell>
          <table:table-cell table:style-name="ce13" office:value-type="float" office:value="2003.15" calcext:value-type="float">
            <text:p>2 003</text:p>
          </table:table-cell>
          <table:table-cell table:style-name="ce13" office:value-type="float" office:value="4442.5" calcext:value-type="float">
            <text:p>4 443</text:p>
          </table:table-cell>
          <table:table-cell table:style-name="ce13" office:value-type="float" office:value="4489.05" calcext:value-type="float">
            <text:p>4 489</text:p>
          </table:table-cell>
        </table:table-row>
        <table:table-row table:style-name="ro3">
          <table:table-cell table:number-columns-repeated="14"/>
          <table:table-cell table:style-name="ce2"/>
          <table:table-cell table:style-name="ce6"/>
          <table:table-cell table:style-name="ce13" table:number-columns-repeated="6"/>
        </table:table-row>
        <table:table-row table:style-name="ro3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7" table:formula="of:=SUM([.P42:.P53])" office:value-type="float" office:value="5586195.35" calcext:value-type="float">
            <text:p>5 586 195</text:p>
          </table:table-cell>
          <table:table-cell table:style-name="ce14" table:formula="of:=SUM([.Q42:.Q53])" office:value-type="float" office:value="277152.36" calcext:value-type="float">
            <text:p>277 152</text:p>
          </table:table-cell>
          <table:table-cell table:style-name="ce14" table:formula="of:=SUM([.R42:.R53])" office:value-type="float" office:value="2485030.95" calcext:value-type="float">
            <text:p>2 485 031</text:p>
          </table:table-cell>
          <table:table-cell table:style-name="ce14" table:formula="of:=SUM([.S42:.S53])" office:value-type="float" office:value="1844977.58" calcext:value-type="float">
            <text:p>1 844 978</text:p>
          </table:table-cell>
          <table:table-cell table:style-name="ce14" table:formula="of:=SUM([.T42:.T53])" office:value-type="float" office:value="630074.71" calcext:value-type="float">
            <text:p>630 075</text:p>
          </table:table-cell>
          <table:table-cell table:style-name="ce14" table:formula="of:=SUM([.U42:.U53])" office:value-type="float" office:value="69761.77" calcext:value-type="float">
            <text:p>69 762</text:p>
          </table:table-cell>
          <table:table-cell table:style-name="ce14" table:formula="of:=SUM([.V42:.V53])" office:value-type="float" office:value="279197.98" calcext:value-type="float">
            <text:p>279 198</text:p>
          </table:table-cell>
        </table:table-row>
        <table:table-row table:style-name="ro1" table:number-rows-repeated="11">
          <table:table-cell table:number-columns-repeated="22"/>
        </table:table-row>
        <table:table-row table:style-name="ro4">
          <table:table-cell table:number-columns-repeated="22"/>
        </table:table-row>
        <table:table-row table:style-name="ro1" table:number-rows-repeated="6">
          <table:table-cell table:number-columns-repeated="22"/>
        </table:table-row>
        <table:table-row table:style-name="ro2">
          <table:table-cell table:number-columns-repeated="14"/>
          <table:table-cell table:style-name="ce1" office:value-type="string" calcext:value-type="string">
            <text:p>MURS 2015</text:p>
          </table:table-cell>
          <table:table-cell table:style-name="ce3" office:value-type="string" calcext:value-type="string">
            <text:p>Nombr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Atlantique</text:p>
          </table:table-cell>
          <table:table-cell table:style-name="ce4" office:value-type="float" office:value="346" calcext:value-type="float">
            <text:p>34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Centre-Est</text:p>
          </table:table-cell>
          <table:table-cell table:style-name="ce4" office:value-type="float" office:value="485" calcext:value-type="float">
            <text:p>48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9" calcext:value-type="float">
            <text:p>59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Centre-Ouest</text:p>
          </table:table-cell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Est</text:p>
          </table:table-cell>
          <table:table-cell table:style-name="ce4" office:value-type="float" office:value="667" calcext:value-type="float">
            <text:p>6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Île-de-France</text:p>
          </table:table-cell>
          <table:table-cell table:style-name="ce4" office:value-type="float" office:value="562" calcext:value-type="float">
            <text:p>56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47" calcext:value-type="float">
            <text:p>47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356" calcext:value-type="float">
            <text:p>356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Massif Central</text:p>
          </table:table-cell>
          <table:table-cell table:style-name="ce4" office:value-type="float" office:value="1259" calcext:value-type="float">
            <text:p>1 259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" calcext:value-type="float">
            <text:p>10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Méditerranée</text:p>
          </table:table-cell>
          <table:table-cell table:style-name="ce4" office:value-type="float" office:value="939" calcext:value-type="float">
            <text:p>9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4" calcext:value-type="float">
            <text:p>104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Nord</text:p>
          </table:table-cell>
          <table:table-cell table:style-name="ce4" office:value-type="float" office:value="279" calcext:value-type="float">
            <text:p>27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3" calcext:value-type="float">
            <text:p>53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Nord-Ouest</text:p>
          </table:table-cell>
          <table:table-cell table:style-name="ce4" office:value-type="float" office:value="83" calcext:value-type="float">
            <text:p>8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Ouest</text:p>
          </table:table-cell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Sud-Ouest</text:p>
          </table:table-cell>
          <table:table-cell table:style-name="ce4" office:value-type="float" office:value="1208" calcext:value-type="float">
            <text:p>1 208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3" calcext:value-type="float">
            <text:p>23</text:p>
          </table:table-cell>
        </table:table-row>
        <table:table-row table:style-name="ro3">
          <table:table-cell table:number-columns-repeated="14"/>
          <table:table-cell table:style-name="ce2"/>
          <table:table-cell table:style-name="ce8" table:number-columns-repeated="7"/>
        </table:table-row>
        <table:table-row table:style-name="ro3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5" table:formula="of:=SUM([.P75:.P85])" office:value-type="float" office:value="6031" calcext:value-type="float">
            <text:p>6 031</text:p>
          </table:table-cell>
          <table:table-cell table:style-name="ce5" table:formula="of:=SUM([.Q75:.Q85])" office:value-type="float" office:value="1025" calcext:value-type="float">
            <text:p>1 025</text:p>
          </table:table-cell>
          <table:table-cell table:style-name="ce5" table:formula="of:=SUM([.R75:.R85])" office:value-type="float" office:value="2283" calcext:value-type="float">
            <text:p>2 283</text:p>
          </table:table-cell>
          <table:table-cell table:style-name="ce5" table:formula="of:=SUM([.S75:.S85])" office:value-type="float" office:value="1270" calcext:value-type="float">
            <text:p>1 270</text:p>
          </table:table-cell>
          <table:table-cell table:style-name="ce5" table:formula="of:=SUM([.T75:.T85])" office:value-type="float" office:value="455" calcext:value-type="float">
            <text:p>455</text:p>
          </table:table-cell>
          <table:table-cell table:style-name="ce5" table:formula="of:=SUM([.U75:.U85])" office:value-type="float" office:value="344" calcext:value-type="float">
            <text:p>344</text:p>
          </table:table-cell>
          <table:table-cell table:style-name="ce5" table:formula="of:=SUM([.V75:.V85])" office:value-type="float" office:value="654" calcext:value-type="float">
            <text:p>654</text:p>
          </table:table-cell>
        </table:table-row>
        <table:table-row table:style-name="ro1" table:number-rows-repeated="19">
          <table:table-cell table:number-columns-repeated="22"/>
        </table:table-row>
        <table:table-row table:style-name="ro2">
          <table:table-cell table:number-columns-repeated="14"/>
          <table:table-cell table:style-name="ce1" office:value-type="string" calcext:value-type="string">
            <text:p>MURS 2015</text:p>
          </table:table-cell>
          <table:table-cell table:style-name="ce3" office:value-type="string" calcext:value-type="string">
            <text:p>Surface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3U</text:p>
          </table:table-cell>
          <table:table-cell table:style-name="ce3" office:value-type="string" calcext:value-type="string">
            <text:p>NE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Atlantique</text:p>
          </table:table-cell>
          <table:table-cell table:style-name="ce9" office:value-type="float" office:value="86109.54" calcext:value-type="float">
            <text:p>86 110</text:p>
          </table:table-cell>
          <table:table-cell table:style-name="ce15" office:value-type="float" office:value="13132.31" calcext:value-type="float">
            <text:p>13 132</text:p>
          </table:table-cell>
          <table:table-cell table:style-name="ce15" office:value-type="float" office:value="32005.82" calcext:value-type="float">
            <text:p>32 006</text:p>
          </table:table-cell>
          <table:table-cell table:style-name="ce15" office:value-type="float" office:value="28811.81" calcext:value-type="float">
            <text:p>28 812</text:p>
          </table:table-cell>
          <table:table-cell table:style-name="ce15" office:value-type="float" office:value="6043.45" calcext:value-type="float">
            <text:p>6 043</text:p>
          </table:table-cell>
          <table:table-cell table:style-name="ce15" office:value-type="float" office:value="1654.35" calcext:value-type="float">
            <text:p>1 654</text:p>
          </table:table-cell>
          <table:table-cell table:style-name="ce15" office:value-type="float" office:value="4461.8" calcext:value-type="float">
            <text:p>4 462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Centre-Est</text:p>
          </table:table-cell>
          <table:table-cell table:style-name="ce9" office:value-type="float" office:value="215743.45" calcext:value-type="float">
            <text:p>215 743</text:p>
          </table:table-cell>
          <table:table-cell table:style-name="ce15" office:value-type="float" office:value="35400.7" calcext:value-type="float">
            <text:p>35 401</text:p>
          </table:table-cell>
          <table:table-cell table:style-name="ce15" office:value-type="float" office:value="75204.29" calcext:value-type="float">
            <text:p>75 204</text:p>
          </table:table-cell>
          <table:table-cell table:style-name="ce15" office:value-type="float" office:value="57325.8" calcext:value-type="float">
            <text:p>57 326</text:p>
          </table:table-cell>
          <table:table-cell table:style-name="ce15" office:value-type="float" office:value="13162.11" calcext:value-type="float">
            <text:p>13 162</text:p>
          </table:table-cell>
          <table:table-cell table:style-name="ce15" office:value-type="float" office:value="19585.25" calcext:value-type="float">
            <text:p>19 585</text:p>
          </table:table-cell>
          <table:table-cell table:style-name="ce15" office:value-type="float" office:value="15065.3" calcext:value-type="float">
            <text:p>15 065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Centre-Ouest</text:p>
          </table:table-cell>
          <table:table-cell table:style-name="ce9" office:value-type="float" office:value="37943.9" calcext:value-type="float">
            <text:p>37 944</text:p>
          </table:table-cell>
          <table:table-cell table:style-name="ce15" office:value-type="float" office:value="9530.73" calcext:value-type="float">
            <text:p>9 531</text:p>
          </table:table-cell>
          <table:table-cell table:style-name="ce15" office:value-type="float" office:value="14543.36" calcext:value-type="float">
            <text:p>14 543</text:p>
          </table:table-cell>
          <table:table-cell table:style-name="ce15" office:value-type="float" office:value="9094.53" calcext:value-type="float">
            <text:p>9 095</text:p>
          </table:table-cell>
          <table:table-cell table:style-name="ce15" office:value-type="float" office:value="59.87" calcext:value-type="float">
            <text:p>60</text:p>
          </table:table-cell>
          <table:table-cell table:style-name="ce15" office:value-type="float" office:value="1002.98" calcext:value-type="float">
            <text:p>1 003</text:p>
          </table:table-cell>
          <table:table-cell table:style-name="ce15" office:value-type="float" office:value="3712.43" calcext:value-type="float">
            <text:p>3 712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Est</text:p>
          </table:table-cell>
          <table:table-cell table:style-name="ce9" office:value-type="float" office:value="197418.2" calcext:value-type="float">
            <text:p>197 418</text:p>
          </table:table-cell>
          <table:table-cell table:style-name="ce15" office:value-type="float" office:value="18887.39" calcext:value-type="float">
            <text:p>18 887</text:p>
          </table:table-cell>
          <table:table-cell table:style-name="ce15" office:value-type="float" office:value="111942.89" calcext:value-type="float">
            <text:p>111 943</text:p>
          </table:table-cell>
          <table:table-cell table:style-name="ce15" office:value-type="float" office:value="43336.34" calcext:value-type="float">
            <text:p>43 336</text:p>
          </table:table-cell>
          <table:table-cell table:style-name="ce15" office:value-type="float" office:value="17766.75" calcext:value-type="float">
            <text:p>17 767</text:p>
          </table:table-cell>
          <table:table-cell table:style-name="ce15" office:value-type="float" office:value="1804.2" calcext:value-type="float">
            <text:p>1 804</text:p>
          </table:table-cell>
          <table:table-cell table:style-name="ce15" office:value-type="float" office:value="3680.63" calcext:value-type="float">
            <text:p>3 681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Île-de-France</text:p>
          </table:table-cell>
          <table:table-cell table:style-name="ce9" office:value-type="float" office:value="248395.58" calcext:value-type="float">
            <text:p>248 396</text:p>
          </table:table-cell>
          <table:table-cell table:style-name="ce15" office:value-type="float" office:value="3975" calcext:value-type="float">
            <text:p>3 975</text:p>
          </table:table-cell>
          <table:table-cell table:style-name="ce15" office:value-type="float" office:value="63784.89" calcext:value-type="float">
            <text:p>63 785</text:p>
          </table:table-cell>
          <table:table-cell table:style-name="ce15" office:value-type="float" office:value="28291.8" calcext:value-type="float">
            <text:p>28 292</text:p>
          </table:table-cell>
          <table:table-cell table:style-name="ce15"/>
          <table:table-cell table:style-name="ce15" office:value-type="float" office:value="881.5" calcext:value-type="float">
            <text:p>882</text:p>
          </table:table-cell>
          <table:table-cell table:style-name="ce15" office:value-type="float" office:value="151462.39" calcext:value-type="float">
            <text:p>151 462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Massif Central</text:p>
          </table:table-cell>
          <table:table-cell table:style-name="ce9" office:value-type="float" office:value="328175.47" calcext:value-type="float">
            <text:p>328 175</text:p>
          </table:table-cell>
          <table:table-cell table:style-name="ce15" office:value-type="float" office:value="61067.95" calcext:value-type="float">
            <text:p>61 068</text:p>
          </table:table-cell>
          <table:table-cell table:style-name="ce15" office:value-type="float" office:value="141911.82" calcext:value-type="float">
            <text:p>141 912</text:p>
          </table:table-cell>
          <table:table-cell table:style-name="ce15" office:value-type="float" office:value="76150.73" calcext:value-type="float">
            <text:p>76 151</text:p>
          </table:table-cell>
          <table:table-cell table:style-name="ce15" office:value-type="float" office:value="23027.41" calcext:value-type="float">
            <text:p>23 027</text:p>
          </table:table-cell>
          <table:table-cell table:style-name="ce15" office:value-type="float" office:value="14634.25" calcext:value-type="float">
            <text:p>14 634</text:p>
          </table:table-cell>
          <table:table-cell table:style-name="ce15" office:value-type="float" office:value="11383.31" calcext:value-type="float">
            <text:p>11 383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Méditerranée</text:p>
          </table:table-cell>
          <table:table-cell table:style-name="ce9" office:value-type="float" office:value="225612.39" calcext:value-type="float">
            <text:p>225 612</text:p>
          </table:table-cell>
          <table:table-cell table:style-name="ce15" office:value-type="float" office:value="8730.11" calcext:value-type="float">
            <text:p>8 730</text:p>
          </table:table-cell>
          <table:table-cell table:style-name="ce15" office:value-type="float" office:value="53893.13" calcext:value-type="float">
            <text:p>53 893</text:p>
          </table:table-cell>
          <table:table-cell table:style-name="ce15" office:value-type="float" office:value="68917.15" calcext:value-type="float">
            <text:p>68 917</text:p>
          </table:table-cell>
          <table:table-cell table:style-name="ce15" office:value-type="float" office:value="39998.14" calcext:value-type="float">
            <text:p>39 998</text:p>
          </table:table-cell>
          <table:table-cell table:style-name="ce15" office:value-type="float" office:value="15441.33" calcext:value-type="float">
            <text:p>15 441</text:p>
          </table:table-cell>
          <table:table-cell table:style-name="ce15" office:value-type="float" office:value="38632.53" calcext:value-type="float">
            <text:p>38 633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Nord</text:p>
          </table:table-cell>
          <table:table-cell table:style-name="ce9" office:value-type="float" office:value="61832.9" calcext:value-type="float">
            <text:p>61 833</text:p>
          </table:table-cell>
          <table:table-cell table:style-name="ce15" office:value-type="float" office:value="2196.95" calcext:value-type="float">
            <text:p>2 197</text:p>
          </table:table-cell>
          <table:table-cell table:style-name="ce15" office:value-type="float" office:value="21936.07" calcext:value-type="float">
            <text:p>21 936</text:p>
          </table:table-cell>
          <table:table-cell table:style-name="ce15" office:value-type="float" office:value="16022.94" calcext:value-type="float">
            <text:p>16 023</text:p>
          </table:table-cell>
          <table:table-cell table:style-name="ce15" office:value-type="float" office:value="1391.42" calcext:value-type="float">
            <text:p>1 39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0195.52" calcext:value-type="float">
            <text:p>20 196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Nord-Ouest</text:p>
          </table:table-cell>
          <table:table-cell table:style-name="ce9" office:value-type="float" office:value="32894.15" calcext:value-type="float">
            <text:p>32 894</text:p>
          </table:table-cell>
          <table:table-cell table:style-name="ce15" office:value-type="float" office:value="5854.44" calcext:value-type="float">
            <text:p>5 854</text:p>
          </table:table-cell>
          <table:table-cell table:style-name="ce15" office:value-type="float" office:value="18369.9" calcext:value-type="float">
            <text:p>18 370</text:p>
          </table:table-cell>
          <table:table-cell table:style-name="ce15" office:value-type="float" office:value="7245.63" calcext:value-type="float">
            <text:p>7 246</text:p>
          </table:table-cell>
          <table:table-cell table:style-name="ce15" office:value-type="float" office:value="1004.43" calcext:value-type="float">
            <text:p>1 004</text:p>
          </table:table-cell>
          <table:table-cell table:style-name="ce15" office:value-type="float" office:value="201.5" calcext:value-type="float">
            <text:p>202</text:p>
          </table:table-cell>
          <table:table-cell table:style-name="ce15" office:value-type="float" office:value="218.25" calcext:value-type="float">
            <text:p>218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Ouest</text:p>
          </table:table-cell>
          <table:table-cell table:style-name="ce9" office:value-type="float" office:value="26539.29" calcext:value-type="float">
            <text:p>26 539</text:p>
          </table:table-cell>
          <table:table-cell table:style-name="ce15" office:value-type="float" office:value="2564.28" calcext:value-type="float">
            <text:p>2 564</text:p>
          </table:table-cell>
          <table:table-cell table:style-name="ce15" office:value-type="float" office:value="15753.07" calcext:value-type="float">
            <text:p>15 753</text:p>
          </table:table-cell>
          <table:table-cell table:style-name="ce15" office:value-type="float" office:value="3700.24" calcext:value-type="float">
            <text:p>3 700</text:p>
          </table:table-cell>
          <table:table-cell table:style-name="ce15" office:value-type="float" office:value="98.7" calcext:value-type="float">
            <text:p>99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3946" calcext:value-type="float">
            <text:p>3 946</text:p>
          </table:table-cell>
        </table:table-row>
        <table:table-row table:style-name="ro3">
          <table:table-cell table:number-columns-repeated="14"/>
          <table:table-cell table:style-name="ce2" office:value-type="string" calcext:value-type="string">
            <text:p>RRN Sud-Ouest</text:p>
          </table:table-cell>
          <table:table-cell table:style-name="ce9" office:value-type="float" office:value="223516.4" calcext:value-type="float">
            <text:p>223 516</text:p>
          </table:table-cell>
          <table:table-cell table:style-name="ce15" office:value-type="float" office:value="35521.06" calcext:value-type="float">
            <text:p>35 521</text:p>
          </table:table-cell>
          <table:table-cell table:style-name="ce15" office:value-type="float" office:value="67969.84" calcext:value-type="float">
            <text:p>67 970</text:p>
          </table:table-cell>
          <table:table-cell table:style-name="ce15" office:value-type="float" office:value="64821.1" calcext:value-type="float">
            <text:p>64 821</text:p>
          </table:table-cell>
          <table:table-cell table:style-name="ce15" office:value-type="float" office:value="26093.72" calcext:value-type="float">
            <text:p>26 094</text:p>
          </table:table-cell>
          <table:table-cell table:style-name="ce15" office:value-type="float" office:value="25052.68" calcext:value-type="float">
            <text:p>25 053</text:p>
          </table:table-cell>
          <table:table-cell table:style-name="ce15" office:value-type="float" office:value="4058" calcext:value-type="float">
            <text:p>4 058</text:p>
          </table:table-cell>
        </table:table-row>
        <table:table-row table:style-name="ro3">
          <table:table-cell table:number-columns-repeated="14"/>
          <table:table-cell table:style-name="ce2"/>
          <table:table-cell table:number-columns-repeated="7"/>
        </table:table-row>
        <table:table-row table:style-name="ro3">
          <table:table-cell table:number-columns-repeated="14"/>
          <table:table-cell table:style-name="ce2" office:value-type="string" calcext:value-type="string">
            <text:p>RRN non concédé</text:p>
          </table:table-cell>
          <table:table-cell table:style-name="ce10" table:formula="of:=SUM([.P108:.P118])" office:value-type="float" office:value="1684181.27" calcext:value-type="float">
            <text:p>1 684 181</text:p>
          </table:table-cell>
          <table:table-cell table:style-name="ce16" table:formula="of:=SUM([.Q108:.Q118])" office:value-type="float" office:value="196860.92" calcext:value-type="float">
            <text:p>196 861</text:p>
          </table:table-cell>
          <table:table-cell table:style-name="ce16" table:formula="of:=SUM([.R108:.R118])" office:value-type="float" office:value="617315.08" calcext:value-type="float">
            <text:p>617 315</text:p>
          </table:table-cell>
          <table:table-cell table:style-name="ce16" table:formula="of:=SUM([.S108:.S118])" office:value-type="float" office:value="403718.07" calcext:value-type="float">
            <text:p>403 718</text:p>
          </table:table-cell>
          <table:table-cell table:style-name="ce16" table:formula="of:=SUM([.T108:.T118])" office:value-type="float" office:value="128646" calcext:value-type="float">
            <text:p>128 646</text:p>
          </table:table-cell>
          <table:table-cell table:style-name="ce16" table:formula="of:=SUM([.U108:.U118])" office:value-type="float" office:value="80825.04" calcext:value-type="float">
            <text:p>80 825</text:p>
          </table:table-cell>
          <table:table-cell table:style-name="ce16" table:formula="of:=SUM([.V108:.V118])" office:value-type="float" office:value="256816.16" calcext:value-type="float">
            <text:p>256 8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number number:decimal-places="0" number:min-integer-digits="1" number:grouping="true"/>
      <number:text> €</number:text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integer-digits="1" number:grouping="true"/>
      <number:text> €</number:text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1" number:min-integer-digits="1" number:grouping="true"/>
    </number:number-style>
    <number:percentage-style style:name="N137">
      <number:number number:decimal-places="1" number:min-integer-digits="1"/>
      <number:text>%</number:text>
    </number:percentage-style>
    <number:currency-style style:name="N141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41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41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number:min-integer-digits="1" number:grouping="true"/>
      <number:text>    </number:text>
    </number:number-style>
    <number:number-style style:name="N147P2" style:volatile="true">
      <number:text> -</number:text>
      <number:number number: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number:min-integer-digits="1" number:grouping="true"/>
      <number:text> € </number:text>
    </number:number-style>
    <number:number-style style:name="N149P1" style:volatile="true">
      <number:text>-</number:text>
      <number:number number:decimal-places="2" number:min-integer-digits="1" number:grouping="true"/>
      <number:text> € </number:text>
    </number:number-style>
    <number:number-style style:name="N149P2" style:volatile="true">
      <number:text> -</number:text>
      <number:number number: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integer-digits="1" number:grouping="true"/>
      <number:text>   </number:text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/m²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/m²</number:currency-symbol>
      <style:map style:condition="value()&gt;=0" style:apply-style-name="N152P0"/>
    </number:currency-style>
    <number:currency-style style:name="N154P0" style:volatile="true">
      <number:number number:decimal-places="0" number:min-integer-digits="1" number:grouping="true"/>
      <number:text> </number:text>
      <number:currency-symbol number:language="fr" number:country="FR">€/m²</number:currency-symbol>
    </number:currency-style>
    <number:currency-style style:name="N15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/m²</number:currency-symbol>
      <style:map style:condition="value()&gt;=0" style:apply-style-name="N154P0"/>
    </number:currency-style>
    <number:currency-style style:name="N15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56">
      <number:number number:decimal-places="1" number:min-integer-digits="1"/>
    </number:number-style>
    <number:number-style style:name="N157">
      <number:number number:decimal-places="2" number:min-integer-digits="1" number:grouping="true"/>
      <number:text>   </number:text>
    </number:number-style>
    <number:currency-style style:name="N159P0" style:volatile="true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0" number:min-integer-digits="1"/>
      <number:text> </number:text>
      <number:currency-symbol number:language="fr" number:country="FR">€</number:currency-symbol>
      <style:map style:condition="value()&gt;=0" style:apply-style-name="N159P0"/>
    </number:currency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1P0"/>
    </number:number-style>
    <number:number-style style:name="N163P0" style:volatile="true">
      <number:text>Vrai</number:text>
    </number:number-style>
    <number:number-style style:name="N163P1" style:volatile="true">
      <number:text>Vrai</number:text>
    </number:number-style>
    <number:number-style style:name="N163">
      <number:text>Faux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f</number:text>
    </number:number-style>
    <number:number-style style:name="N165P1" style:volatile="true">
      <number:text>Actif</number:text>
    </number:number-style>
    <number:number-style style:name="N165">
      <number:text>Inactif</number:text>
      <style:map style:condition="value()&gt;0" style:apply-style-name="N165P0"/>
      <style:map style:condition="value()&lt;0" style:apply-style-name="N165P1"/>
    </number:number-style>
    <number:date-style style:name="N166">
      <number:day/>
      <number:text>-</number:text>
      <number:month number:textual="true"/>
      <number:text>-</number:text>
      <number:year/>
    </number:date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</number:text>
      <number:number number:decimal-places="0" number:min-integer-digits="1" number:grouping="true"/>
      <number:text> </number:text>
    </number:number-style>
    <number:number-style style:name="N176P1" style:volatile="true">
      <number:text> $(</number:text>
      <number:number number:decimal-places="0" number:min-integer-digits="1" number:grouping="true"/>
      <number:text>)</number:text>
    </number:number-style>
    <number:number-style style:name="N176P2" style:volatile="true">
      <number:text> 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0" number:min-integer-digits="1" number:grouping="true"/>
      <number:text> </number:text>
    </number:number-style>
    <number:number-style style:name="N180P1" style:volatile="true">
      <number:text> (</number:text>
      <number:number number:decimal-places="0" number:min-integer-digits="1" number:grouping="true"/>
      <number:text>)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2" number:min-integer-digits="1" number:grouping="true"/>
      <number:text> </number:text>
    </number:number-style>
    <number:number-style style:name="N188P1" style:volatile="true">
      <number:text> (</number:text>
      <number:number number:decimal-places="2" number:min-integer-digits="1" number:grouping="true"/>
      <number:text>)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integer-digits="2"/>
    </number:number-style>
    <number:percentage-style style:name="N190">
      <number:number number:decimal-places="2" number:min-integer-digits="1"/>
      <number:text> %</number:text>
    </number:percentage-style>
    <number:currency-style style:name="N19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2P0"/>
    </number:currency-style>
    <number:number-style style:name="N195P0" style:volatile="true">
      <number:text> </number:text>
      <number:number number:decimal-places="1" number:min-integer-digits="1" number:grouping="true"/>
      <number:text>    </number:text>
    </number:number-style>
    <number:number-style style:name="N195P1" style:volatile="true">
      <number:text>-</number:text>
      <number:number number:decimal-places="1" number:min-integer-digits="1" number:grouping="true"/>
      <number:text>    </number:text>
    </number:number-style>
    <number:number-style style:name="N195P2" style:volatile="true">
      <number:text> -</number:text>
      <number:number number: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number number:decimal-places="0" number:min-integer-digits="1" number:grouping="true"/>
      <number:text>    </number:text>
    </number:number-style>
    <number:number-style style:name="N196P1" style:volatile="true">
      <number:text>-</number:text>
      <number:number number:decimal-places="0" number:min-integer-digits="1" number:grouping="true"/>
      <number:text>    </number:text>
    </number:number-style>
    <number:number-style style:name="N196P2" style:volatile="true">
      <number:text> -</number:text>
      <number:number number: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9" number:min-integer-digits="1"/>
    </number:number-style>
    <number:number-style style:name="N198">
      <number:number number:decimal-places="10" number:min-integer-digits="1"/>
    </number:number-style>
    <number:number-style style:name="N199">
      <number:number number:decimal-places="8" number:min-integer-digits="1"/>
    </number:number-style>
    <number:number-style style:name="N200">
      <number:number number:decimal-places="7" number:min-integer-digits="1"/>
    </number:number-style>
    <number:number-style style:name="N201">
      <number:number number:decimal-places="6" number:min-integer-digits="1"/>
    </number:number-style>
    <number:number-style style:name="N202">
      <number:number number:decimal-places="5" number:min-integer-digits="1"/>
    </number:number-style>
    <number:number-style style:name="N203">
      <number:number number:decimal-places="4" number:min-integer-digits="1"/>
    </number:number-style>
    <number:number-style style:name="N204">
      <number:number number:decimal-places="3" number:min-integer-digits="1"/>
    </number:number-style>
    <number:currency-style style:name="N206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06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06P0"/>
    </number:currency-style>
    <number:number-style style:name="N2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2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10P2" style:volatile="true">
      <number:text> </number:text>
      <loext:fill-character> </loext:fill-character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21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214P2" style:volatile="true">
      <number:text> </number:text>
      <loext:fill-character> </loext:fill-character>
      <number:text>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218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18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22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22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22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26P2" style:volatile="true">
      <number:text> $</number:text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230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30P2" style:volatile="true">
      <number:text> </number:text>
      <loext:fill-character> </loext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3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3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238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23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3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percentage-style style:name="N240">
      <number:number number:decimal-places="3" number:min-integer-digits="1"/>
      <number:text>%</number:text>
    </number:percentage-style>
    <number:number-style style:name="N242P0" style:volatile="true">
      <number:text>VRAI</number:text>
    </number:number-style>
    <number:number-style style:name="N242P1" style:volatile="true">
      <number:text>VRAI</number:text>
    </number:number-style>
    <number:number-style style:name="N242">
      <number:text>FAUX</number:text>
      <style:map style:condition="value()&gt;0" style:apply-style-name="N242P0"/>
      <style:map style:condition="value()&lt;0" style:apply-style-name="N242P1"/>
    </number:number-style>
    <number:currency-style style:name="N24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fr" number:country="FR">
      <number:minutes number:style="long"/>
      <number:text>:</number:text>
      <number:seconds number:style="long" number:decimal-places="1"/>
    </number:time-style>
    <number:number-style style:name="N10139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00/00/0000</text:date>, <text:time style:data-style-name="N2" text:time-value="0000-00-00T14:37:36.7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9:12:21.082000000</meta:creation-date>
    <dc:date>2016-06-30T15:14:54.098000000</dc:date>
    <meta:editing-duration>PT26M28S</meta:editing-duration>
    <meta:editing-cycles>9</meta:editing-cycles>
    <meta:generator>LibreOffice/4.1.5.3$Windows_x86 LibreOffice_project/1c1366bba2ba2b554cd2ca4d87c06da81c05d24</meta:generator>
    <meta:document-statistic meta:table-count="1" meta:cell-count="42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integer-digits="1"/>
      <number:text>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 chart:data-label-number="percentage" chart:data-label-text="false" chart:data-label-symbol="false"/>
    </style:style>
    <style:style style:name="ch5" style:family="chart" style:data-style-name="N10036">
      <style:chart-properties chart:display-label="true" chart:logarithmic="false" chart:text-overlap="true" chart:reverse-direction="false" text:line-break="false" chart:link-data-style-to-source="false" chart:axis-position="0" style:rotation-angle="27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fals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5" style:family="chart">
      <style:chart-properties chart:solid-type="cuboid"/>
    </style:style>
    <style:style style:name="ch16" style:family="chart">
      <style:chart-properties chart:solid-type="cuboid" chart:label-position="center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29.261cm" svg:height="15.262cm" xlink:href="." xlink:type="simple" chart:class="chart:bar" chart:style-name="ch1">
        <chart:title svg:x="8.104cm" svg:y="0.441cm" chart:style-name="ch2">
          <text:p>IQOA Ponts campagne 2015 - réseau routier national non concédé</text:p>
        </chart:title>
        <chart:legend chart:legend-position="end" svg:x="28.03cm" svg:y="6.009cm" style:legend-expansion="high" chart:style-name="ch3"/>
        <chart:plot-area chart:style-name="ch4" chart:data-source-has-labels="both" svg:x="1.623cm" svg:y="2.135cm" svg:width="25.237cm" svg:height="12.402cm">
          <chartooo:coordinate-region svg:x="2.747cm" svg:y="2.347cm" svg:width="24.113cm" svg:height="8.922cm"/>
          <chart:axis chart:dimension="x" chart:name="primary-x" chart:style-name="ch5" chartooo:axis-type="auto">
            <chartooo:date-scale/>
            <chart:categories table:cell-range-address="local-table.$A$2:.$A$15"/>
          </chart:axis>
          <chart:axis chart:dimension="y" chart:name="primary-y" chart:style-name="ch6">
            <chart:title svg:x="0.451cm" svg:y="11.264cm" chart:style-name="ch7">
              <text:p>Part des ouvrages évalués (en nombre)</text:p>
            </chart:title>
            <chart:grid chart:style-name="ch8" chart:class="major"/>
          </chart:axis>
          <chart:series chart:style-name="ch9" chart:values-cell-range-address="local-table.$B$2:.$B$15" chart:label-cell-address="local-table.$B$1" chart:class="chart:bar">
            <chart:data-point chart:repeated="14"/>
          </chart:series>
          <chart:series chart:style-name="ch10" chart:values-cell-range-address="local-table.$C$2:.$C$15" chart:label-cell-address="local-table.$C$1" chart:class="chart:bar">
            <chart:data-point chart:repeated="14"/>
          </chart:series>
          <chart:series chart:style-name="ch11" chart:values-cell-range-address="local-table.$D$2:.$D$15" chart:label-cell-address="local-table.$D$1" chart:class="chart:bar">
            <chart:data-point chart:repeated="14"/>
          </chart:series>
          <chart:series chart:style-name="ch12" chart:values-cell-range-address="local-table.$E$2:.$E$15" chart:label-cell-address="local-table.$E$1" chart:class="chart:bar">
            <chart:data-point chart:repeated="14"/>
          </chart:series>
          <chart:series chart:style-name="ch13" chart:values-cell-range-address="local-table.$F$2:.$F$15" chart:label-cell-address="local-table.$F$1" chart:class="chart:bar">
            <chart:data-point chart:repeated="14"/>
          </chart:series>
          <chart:series chart:style-name="ch14" chart:values-cell-range-address="local-table.$G$2:.$G$15" chart:label-cell-address="local-table.$G$1" chart:class="chart:bar">
            <chart:data-point chart:style-name="ch15"/>
            <chart:data-point chart:repeated="5"/>
            <chart:data-point chart:style-name="ch16"/>
            <chart:data-point chart:repeated="7"/>
          </chart:series>
          <chart:wall chart:style-name="ch17"/>
          <chart:floor chart:style-name="ch18"/>
        </chart:plot-area>
        <draw:frame draw:style-name="gr1" draw:text-style-name="P1" svg:width="24.153cm" svg:height="0.525cm" svg:x="2.742cm" svg:y="1.325cm">
          <draw:image xlink:href="Pictures/2000022900005F4F0000020D1C9B7718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2E</text:p>
              </table:table-cell>
              <table:table-cell office:value-type="string">
                <text:p>3</text:p>
              </table:table-cell>
              <table:table-cell office:value-type="string">
                <text:p>3U</text:p>
              </table:table-cell>
            </table:table-row>
          </table:table-header-rows>
          <table:table-rows>
            <table:table-row>
              <table:table-cell office:value-type="string">
                <text:p>RRN Atlantique</text:p>
              </table:table-cell>
              <table:table-cell office:value-type="float" office:value="6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423">
                <text:p>423</text:p>
              </table:table-cell>
              <table:table-cell office:value-type="float" office:value="138">
                <text:p>138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RN Centre-Est</text:p>
              </table:table-cell>
              <table:table-cell office:value-type="float" office:value="25">
                <text:p>25</text:p>
              </table:table-cell>
              <table:table-cell office:value-type="float" office:value="206">
                <text:p>206</text:p>
              </table:table-cell>
              <table:table-cell office:value-type="float" office:value="732">
                <text:p>732</text:p>
              </table:table-cell>
              <table:table-cell office:value-type="float" office:value="229">
                <text:p>229</text:p>
              </table:table-cell>
              <table:table-cell office:value-type="float" office:value="64">
                <text:p>6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RN Centre-Ouest</text:p>
              </table:table-cell>
              <table:table-cell office:value-type="float" office:value="19">
                <text:p>19</text:p>
              </table:table-cell>
              <table:table-cell office:value-type="float" office:value="192">
                <text:p>192</text:p>
              </table:table-cell>
              <table:table-cell office:value-type="float" office:value="387">
                <text:p>387</text:p>
              </table:table-cell>
              <table:table-cell office:value-type="float" office:value="83">
                <text:p>83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RN Est</text:p>
              </table:table-cell>
              <table:table-cell office:value-type="float" office:value="15">
                <text:p>15</text:p>
              </table:table-cell>
              <table:table-cell office:value-type="float" office:value="87">
                <text:p>87</text:p>
              </table:table-cell>
              <table:table-cell office:value-type="float" office:value="1207">
                <text:p>1207</text:p>
              </table:table-cell>
              <table:table-cell office:value-type="float" office:value="260">
                <text:p>260</text:p>
              </table:table-cell>
              <table:table-cell office:value-type="float" office:value="95">
                <text:p>9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RN Île-de-France</text:p>
              </table:table-cell>
              <table:table-cell office:value-type="float" office:value="106">
                <text:p>106</text:p>
              </table:table-cell>
              <table:table-cell office:value-type="float" office:value="50">
                <text:p>50</text:p>
              </table:table-cell>
              <table:table-cell office:value-type="float" office:value="651">
                <text:p>651</text:p>
              </table:table-cell>
              <table:table-cell office:value-type="float" office:value="333">
                <text:p>333</text:p>
              </table:table-cell>
              <table:table-cell office:value-type="float" office:value="91">
                <text:p>9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RN Massif Central</text:p>
              </table:table-cell>
              <table:table-cell office:value-type="float" office:value="1">
                <text:p>1</text:p>
              </table:table-cell>
              <table:table-cell office:value-type="float" office:value="210">
                <text:p>210</text:p>
              </table:table-cell>
              <table:table-cell office:value-type="float" office:value="637">
                <text:p>637</text:p>
              </table:table-cell>
              <table:table-cell office:value-type="float" office:value="243">
                <text:p>243</text:p>
              </table:table-cell>
              <table:table-cell office:value-type="float" office:value="55">
                <text:p>5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RN Méditerranée</text:p>
              </table:table-cell>
              <table:table-cell office:value-type="float" office:value="47">
                <text:p>47</text:p>
              </table:table-cell>
              <table:table-cell office:value-type="float" office:value="79">
                <text:p>79</text:p>
              </table:table-cell>
              <table:table-cell office:value-type="float" office:value="413">
                <text:p>413</text:p>
              </table:table-cell>
              <table:table-cell office:value-type="float" office:value="385">
                <text:p>385</text:p>
              </table:table-cell>
              <table:table-cell office:value-type="float" office:value="100">
                <text:p>10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RN Nord</text:p>
              </table:table-cell>
              <table:table-cell office:value-type="float" office:value="80">
                <text:p>80</text:p>
              </table:table-cell>
              <table:table-cell office:value-type="float" office:value="32">
                <text:p>32</text:p>
              </table:table-cell>
              <table:table-cell office:value-type="float" office:value="485">
                <text:p>485</text:p>
              </table:table-cell>
              <table:table-cell office:value-type="float" office:value="436">
                <text:p>436</text:p>
              </table:table-cell>
              <table:table-cell office:value-type="float" office:value="96">
                <text:p>9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RN Nord-Ouest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480">
                <text:p>480</text:p>
              </table:table-cell>
              <table:table-cell office:value-type="float" office:value="222">
                <text:p>222</text:p>
              </table:table-cell>
              <table:table-cell office:value-type="float" office:value="30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RN Ouest</text:p>
              </table:table-cell>
              <table:table-cell office:value-type="float" office:value="30">
                <text:p>30</text:p>
              </table:table-cell>
              <table:table-cell office:value-type="float" office:value="162">
                <text:p>162</text:p>
              </table:table-cell>
              <table:table-cell office:value-type="float" office:value="799">
                <text:p>799</text:p>
              </table:table-cell>
              <table:table-cell office:value-type="float" office:value="359">
                <text:p>359</text:p>
              </table:table-cell>
              <table:table-cell office:value-type="float" office:value="71">
                <text:p>7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RN Sud-Ouest</text:p>
              </table:table-cell>
              <table:table-cell office:value-type="float" office:value="NaN">
                <text:p>NaN</text:p>
              </table:table-cell>
              <table:table-cell office:value-type="float" office:value="82">
                <text:p>82</text:p>
              </table:table-cell>
              <table:table-cell office:value-type="float" office:value="598">
                <text:p>598</text:p>
              </table:table-cell>
              <table:table-cell office:value-type="float" office:value="193">
                <text:p>193</text:p>
              </table:table-cell>
              <table:table-cell office:value-type="float" office:value="32">
                <text:p>3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RN Guyane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32">
                <text:p>32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381">
                <text:p>381</text:p>
              </table:table-cell>
              <table:table-cell office:value-type="float" office:value="1244">
                <text:p>1244</text:p>
              </table:table-cell>
              <table:table-cell office:value-type="float" office:value="6844">
                <text:p>6844</text:p>
              </table:table-cell>
              <table:table-cell office:value-type="float" office:value="2900">
                <text:p>2900</text:p>
              </table:table-cell>
              <table:table-cell office:value-type="float" office:value="681">
                <text:p>681</text:p>
              </table:table-cell>
              <table:table-cell office:value-type="float" office:value="125">
                <text:p>1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integer-digits="1"/>
      <number:text>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 chart:data-label-number="percentage" chart:data-label-text="false" chart:data-label-symbol="false"/>
    </style:style>
    <style:style style:name="ch5" style:family="chart" style:data-style-name="N10036">
      <style:chart-properties chart:display-label="true" chart:logarithmic="false" chart:text-overlap="true" chart:reverse-direction="false" text:line-break="false" chart:link-data-style-to-source="false" chart:axis-position="0" style:rotation-angle="27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fals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5" style:family="chart">
      <style:chart-properties chart:solid-type="cuboid" chart:label-position="center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29.166cm" svg:height="15.387cm" xlink:href="." xlink:type="simple" chart:class="chart:bar" chart:style-name="ch1">
        <chart:title svg:x="8.057cm" svg:y="0.443cm" chart:style-name="ch2">
          <text:p>IQOA Ponts campagne 2015 - réseau routier national non concédé</text:p>
        </chart:title>
        <chart:legend chart:legend-position="end" svg:x="27.935cm" svg:y="6.071cm" style:legend-expansion="high" chart:style-name="ch3"/>
        <chart:plot-area chart:style-name="ch4" chart:data-source-has-labels="both" svg:x="1.621cm" svg:y="2.143cm" svg:width="25.148cm" svg:height="12.517cm">
          <chartooo:coordinate-region svg:x="2.745cm" svg:y="2.355cm" svg:width="24.024cm" svg:height="9.037cm"/>
          <chart:axis chart:dimension="x" chart:name="primary-x" chart:style-name="ch5" chartooo:axis-type="auto">
            <chartooo:date-scale/>
            <chart:categories table:cell-range-address="local-table.$A$2:.$A$15"/>
          </chart:axis>
          <chart:axis chart:dimension="y" chart:name="primary-y" chart:style-name="ch6">
            <chart:title svg:x="0.451cm" svg:y="10.496cm" chart:style-name="ch7">
              <text:p>% d'OA évalués (en surface)</text:p>
            </chart:title>
            <chart:grid chart:style-name="ch8" chart:class="major"/>
          </chart:axis>
          <chart:series chart:style-name="ch9" chart:values-cell-range-address="local-table.$B$2:.$B$15" chart:label-cell-address="local-table.$B$1" chart:class="chart:bar">
            <chart:data-point chart:repeated="14"/>
          </chart:series>
          <chart:series chart:style-name="ch10" chart:values-cell-range-address="local-table.$C$2:.$C$15" chart:label-cell-address="local-table.$C$1" chart:class="chart:bar">
            <chart:data-point chart:repeated="14"/>
          </chart:series>
          <chart:series chart:style-name="ch11" chart:values-cell-range-address="local-table.$D$2:.$D$15" chart:label-cell-address="local-table.$D$1" chart:class="chart:bar">
            <chart:data-point chart:repeated="14"/>
          </chart:series>
          <chart:series chart:style-name="ch12" chart:values-cell-range-address="local-table.$E$2:.$E$15" chart:label-cell-address="local-table.$E$1" chart:class="chart:bar">
            <chart:data-point chart:repeated="14"/>
          </chart:series>
          <chart:series chart:style-name="ch13" chart:values-cell-range-address="local-table.$F$2:.$F$15" chart:label-cell-address="local-table.$F$1" chart:class="chart:bar">
            <chart:data-point chart:repeated="14"/>
          </chart:series>
          <chart:series chart:style-name="ch14" chart:values-cell-range-address="local-table.$G$2:.$G$15" chart:label-cell-address="local-table.$G$1" chart:class="chart:bar">
            <chart:data-point chart:repeated="3"/>
            <chart:data-point chart:style-name="ch15"/>
            <chart:data-point chart:repeated="2"/>
            <chart:data-point chart:style-name="ch15"/>
            <chart:data-point chart:repeated="4"/>
            <chart:data-point chart:style-name="ch15"/>
            <chart:data-point chart:repeated="2"/>
          </chart:series>
          <chart:wall chart:style-name="ch16"/>
          <chart:floor chart:style-name="ch17"/>
        </chart:plot-area>
        <draw:frame draw:style-name="gr1" draw:text-style-name="P1" svg:width="24cm" svg:height="0.525cm" svg:x="2.775cm" svg:y="1.348cm">
          <draw:image xlink:href="Pictures/2000033200006AFB0000020D4D7D0B80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2E</text:p>
              </table:table-cell>
              <table:table-cell office:value-type="string">
                <text:p>3</text:p>
              </table:table-cell>
              <table:table-cell office:value-type="string">
                <text:p>3U</text:p>
              </table:table-cell>
            </table:table-row>
          </table:table-header-rows>
          <table:table-rows>
            <table:table-row>
              <table:table-cell office:value-type="string">
                <text:p>RRN Atlantique</text:p>
              </table:table-cell>
              <table:table-cell office:value-type="float" office:value="1517.39">
                <text:p>1517.39</text:p>
              </table:table-cell>
              <table:table-cell office:value-type="float" office:value="22301.75">
                <text:p>22301.75</text:p>
              </table:table-cell>
              <table:table-cell office:value-type="float" office:value="126073.56">
                <text:p>126073.56</text:p>
              </table:table-cell>
              <table:table-cell office:value-type="float" office:value="126958.96">
                <text:p>126958.96</text:p>
              </table:table-cell>
              <table:table-cell office:value-type="float" office:value="5568.5">
                <text:p>5568.5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RRN Centre-Est</text:p>
              </table:table-cell>
              <table:table-cell office:value-type="float" office:value="11293.95">
                <text:p>11293.95</text:p>
              </table:table-cell>
              <table:table-cell office:value-type="float" office:value="39955.84">
                <text:p>39955.84</text:p>
              </table:table-cell>
              <table:table-cell office:value-type="float" office:value="301517.55">
                <text:p>301517.55</text:p>
              </table:table-cell>
              <table:table-cell office:value-type="float" office:value="178477.17">
                <text:p>178477.17</text:p>
              </table:table-cell>
              <table:table-cell office:value-type="float" office:value="34169.38">
                <text:p>34169.38</text:p>
              </table:table-cell>
              <table:table-cell office:value-type="float" office:value="1942.08">
                <text:p>1942.08</text:p>
              </table:table-cell>
            </table:table-row>
            <table:table-row>
              <table:table-cell office:value-type="string">
                <text:p>RRN Centre-Ouest</text:p>
              </table:table-cell>
              <table:table-cell office:value-type="float" office:value="9252.21">
                <text:p>9252.21</text:p>
              </table:table-cell>
              <table:table-cell office:value-type="float" office:value="43653.22">
                <text:p>43653.22</text:p>
              </table:table-cell>
              <table:table-cell office:value-type="float" office:value="109536.75">
                <text:p>109536.75</text:p>
              </table:table-cell>
              <table:table-cell office:value-type="float" office:value="56984.23">
                <text:p>56984.23</text:p>
              </table:table-cell>
              <table:table-cell office:value-type="float" office:value="3850.36">
                <text:p>3850.36</text:p>
              </table:table-cell>
              <table:table-cell office:value-type="float" office:value="355.98">
                <text:p>355.98</text:p>
              </table:table-cell>
            </table:table-row>
            <table:table-row>
              <table:table-cell office:value-type="string">
                <text:p>RRN Est</text:p>
              </table:table-cell>
              <table:table-cell office:value-type="float" office:value="14196.1">
                <text:p>14196.1</text:p>
              </table:table-cell>
              <table:table-cell office:value-type="float" office:value="22138.92">
                <text:p>22138.92</text:p>
              </table:table-cell>
              <table:table-cell office:value-type="float" office:value="409729.62">
                <text:p>409729.62</text:p>
              </table:table-cell>
              <table:table-cell office:value-type="float" office:value="185779.02">
                <text:p>185779.02</text:p>
              </table:table-cell>
              <table:table-cell office:value-type="float" office:value="149111.97">
                <text:p>149111.97</text:p>
              </table:table-cell>
              <table:table-cell office:value-type="float" office:value="17509.66">
                <text:p>17509.66</text:p>
              </table:table-cell>
            </table:table-row>
            <table:table-row>
              <table:table-cell office:value-type="string">
                <text:p>RRN Île-de-France</text:p>
              </table:table-cell>
              <table:table-cell office:value-type="float" office:value="106436.18">
                <text:p>106436.18</text:p>
              </table:table-cell>
              <table:table-cell office:value-type="float" office:value="17752.23">
                <text:p>17752.23</text:p>
              </table:table-cell>
              <table:table-cell office:value-type="float" office:value="482635.27">
                <text:p>482635.27</text:p>
              </table:table-cell>
              <table:table-cell office:value-type="float" office:value="398488.49">
                <text:p>398488.49</text:p>
              </table:table-cell>
              <table:table-cell office:value-type="float" office:value="155343.79">
                <text:p>155343.79</text:p>
              </table:table-cell>
              <table:table-cell office:value-type="float" office:value="6219.21">
                <text:p>6219.21</text:p>
              </table:table-cell>
            </table:table-row>
            <table:table-row>
              <table:table-cell office:value-type="string">
                <text:p>RRN Massif Central</text:p>
              </table:table-cell>
              <table:table-cell office:value-type="float" office:value="5302">
                <text:p>5302</text:p>
              </table:table-cell>
              <table:table-cell office:value-type="float" office:value="42907.7">
                <text:p>42907.7</text:p>
              </table:table-cell>
              <table:table-cell office:value-type="float" office:value="192094.55">
                <text:p>192094.55</text:p>
              </table:table-cell>
              <table:table-cell office:value-type="float" office:value="119498.64">
                <text:p>119498.64</text:p>
              </table:table-cell>
              <table:table-cell office:value-type="float" office:value="25160.79">
                <text:p>25160.79</text:p>
              </table:table-cell>
              <table:table-cell office:value-type="float" office:value="1545.64">
                <text:p>1545.64</text:p>
              </table:table-cell>
            </table:table-row>
            <table:table-row>
              <table:table-cell office:value-type="string">
                <text:p>RRN Méditerranée</text:p>
              </table:table-cell>
              <table:table-cell office:value-type="float" office:value="11203.96">
                <text:p>11203.96</text:p>
              </table:table-cell>
              <table:table-cell office:value-type="float" office:value="20170.05">
                <text:p>20170.05</text:p>
              </table:table-cell>
              <table:table-cell office:value-type="float" office:value="146272.55">
                <text:p>146272.55</text:p>
              </table:table-cell>
              <table:table-cell office:value-type="float" office:value="155115.27">
                <text:p>155115.27</text:p>
              </table:table-cell>
              <table:table-cell office:value-type="float" office:value="115534.74">
                <text:p>115534.74</text:p>
              </table:table-cell>
              <table:table-cell office:value-type="float" office:value="28879">
                <text:p>28879</text:p>
              </table:table-cell>
            </table:table-row>
            <table:table-row>
              <table:table-cell office:value-type="string">
                <text:p>RRN Nord</text:p>
              </table:table-cell>
              <table:table-cell office:value-type="float" office:value="39372.27">
                <text:p>39372.27</text:p>
              </table:table-cell>
              <table:table-cell office:value-type="float" office:value="6877.56">
                <text:p>6877.56</text:p>
              </table:table-cell>
              <table:table-cell office:value-type="float" office:value="200258.21">
                <text:p>200258.21</text:p>
              </table:table-cell>
              <table:table-cell office:value-type="float" office:value="219704.02">
                <text:p>219704.02</text:p>
              </table:table-cell>
              <table:table-cell office:value-type="float" office:value="62574.02">
                <text:p>62574.02</text:p>
              </table:table-cell>
              <table:table-cell office:value-type="float" office:value="3285.52">
                <text:p>3285.52</text:p>
              </table:table-cell>
            </table:table-row>
            <table:table-row>
              <table:table-cell office:value-type="string">
                <text:p>RRN Nord-Ouest</text:p>
              </table:table-cell>
              <table:table-cell office:value-type="float" office:value="11356.76">
                <text:p>11356.76</text:p>
              </table:table-cell>
              <table:table-cell office:value-type="float" office:value="4160.93">
                <text:p>4160.93</text:p>
              </table:table-cell>
              <table:table-cell office:value-type="float" office:value="128407.18">
                <text:p>128407.18</text:p>
              </table:table-cell>
              <table:table-cell office:value-type="float" office:value="168264.13">
                <text:p>168264.13</text:p>
              </table:table-cell>
              <table:table-cell office:value-type="float" office:value="34263.23">
                <text:p>34263.23</text:p>
              </table:table-cell>
              <table:table-cell office:value-type="float" office:value="522.69">
                <text:p>522.69</text:p>
              </table:table-cell>
            </table:table-row>
            <table:table-row>
              <table:table-cell office:value-type="string">
                <text:p>RRN Ouest</text:p>
              </table:table-cell>
              <table:table-cell office:value-type="float" office:value="64778.11">
                <text:p>64778.11</text:p>
              </table:table-cell>
              <table:table-cell office:value-type="float" office:value="42192.97">
                <text:p>42192.97</text:p>
              </table:table-cell>
              <table:table-cell office:value-type="float" office:value="202563.4">
                <text:p>202563.4</text:p>
              </table:table-cell>
              <table:table-cell office:value-type="float" office:value="151061.84">
                <text:p>151061.84</text:p>
              </table:table-cell>
              <table:table-cell office:value-type="float" office:value="19778.53">
                <text:p>19778.53</text:p>
              </table:table-cell>
              <table:table-cell office:value-type="float" office:value="1895.08">
                <text:p>1895.08</text:p>
              </table:table-cell>
            </table:table-row>
            <table:table-row>
              <table:table-cell office:value-type="string">
                <text:p>RRN Sud-Ouest</text:p>
              </table:table-cell>
              <table:table-cell office:value-type="float" office:value="NaN">
                <text:p>NaN</text:p>
              </table:table-cell>
              <table:table-cell office:value-type="float" office:value="14676.99">
                <text:p>14676.99</text:p>
              </table:table-cell>
              <table:table-cell office:value-type="float" office:value="171775.84">
                <text:p>171775.84</text:p>
              </table:table-cell>
              <table:table-cell office:value-type="float" office:value="77209.61">
                <text:p>77209.61</text:p>
              </table:table-cell>
              <table:table-cell office:value-type="float" office:value="22716.25">
                <text:p>22716.25</text:p>
              </table:table-cell>
              <table:table-cell office:value-type="float" office:value="2778.41">
                <text:p>2778.41</text:p>
              </table:table-cell>
            </table:table-row>
            <table:table-row>
              <table:table-cell office:value-type="string">
                <text:p>RRN Guyane</text:p>
              </table:table-cell>
              <table:table-cell office:value-type="float" office:value="4489.05">
                <text:p>4489.05</text:p>
              </table:table-cell>
              <table:table-cell office:value-type="float" office:value="364.2">
                <text:p>364.2</text:p>
              </table:table-cell>
              <table:table-cell office:value-type="float" office:value="14166.47">
                <text:p>14166.47</text:p>
              </table:table-cell>
              <table:table-cell office:value-type="float" office:value="7436.2">
                <text:p>7436.2</text:p>
              </table:table-cell>
              <table:table-cell office:value-type="float" office:value="2003.15">
                <text:p>2003.15</text:p>
              </table:table-cell>
              <table:table-cell office:value-type="float" office:value="4442.5">
                <text:p>4442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279197.98">
                <text:p>279197.98</text:p>
              </table:table-cell>
              <table:table-cell office:value-type="float" office:value="277152.36">
                <text:p>277152.36</text:p>
              </table:table-cell>
              <table:table-cell office:value-type="float" office:value="2485030.95">
                <text:p>2485030.95</text:p>
              </table:table-cell>
              <table:table-cell office:value-type="float" office:value="1844977.58">
                <text:p>1844977.58</text:p>
              </table:table-cell>
              <table:table-cell office:value-type="float" office:value="630074.71">
                <text:p>630074.71</text:p>
              </table:table-cell>
              <table:table-cell office:value-type="float" office:value="69761.77">
                <text:p>69761.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integer-digits="1"/>
      <number:text>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 chart:data-label-number="percentage" chart:data-label-text="false" chart:data-label-symbol="false"/>
    </style:style>
    <style:style style:name="ch5" style:family="chart" style:data-style-name="N10036">
      <style:chart-properties chart:display-label="true" chart:logarithmic="false" chart:text-overlap="true" chart:reverse-direction="false" text:line-break="false" chart:link-data-style-to-source="false" chart:axis-position="0" style:rotation-angle="27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fals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5" style:family="chart">
      <style:chart-properties chart:solid-type="cuboid" chart:label-position="center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29.042cm" svg:height="15.387cm" xlink:href="." xlink:type="simple" chart:class="chart:bar" chart:style-name="ch1">
        <chart:title svg:x="8.061cm" svg:y="0.443cm" chart:style-name="ch2">
          <text:p>IQOA Murs campagne 2015 - réseau routier national non concédé</text:p>
        </chart:title>
        <chart:legend chart:legend-position="end" svg:x="27.811cm" svg:y="6.071cm" style:legend-expansion="high" chart:style-name="ch3"/>
        <chart:plot-area chart:style-name="ch4" chart:data-source-has-labels="both" svg:x="1.618cm" svg:y="2.143cm" svg:width="25.033cm" svg:height="12.517cm">
          <chartooo:coordinate-region svg:x="2.742cm" svg:y="2.355cm" svg:width="23.909cm" svg:height="9.037cm"/>
          <chart:axis chart:dimension="x" chart:name="primary-x" chart:style-name="ch5" chartooo:axis-type="auto">
            <chartooo:date-scale/>
            <chart:categories table:cell-range-address="local-table.$A$2:.$A$14"/>
          </chart:axis>
          <chart:axis chart:dimension="y" chart:name="primary-y" chart:style-name="ch6">
            <chart:title svg:x="0.451cm" svg:y="10.522cm" chart:style-name="ch7">
              <text:p>% d'OA évalués (en nombre)</text:p>
            </chart:title>
            <chart:grid chart:style-name="ch8" chart:class="major"/>
          </chart:axis>
          <chart:series chart:style-name="ch9" chart:values-cell-range-address="local-table.$B$2:.$B$14" chart:label-cell-address="local-table.$B$1" chart:class="chart:bar">
            <chart:data-point chart:repeated="13"/>
          </chart:series>
          <chart:series chart:style-name="ch10" chart:values-cell-range-address="local-table.$C$2:.$C$14" chart:label-cell-address="local-table.$C$1" chart:class="chart:bar">
            <chart:data-point chart:repeated="13"/>
          </chart:series>
          <chart:series chart:style-name="ch11" chart:values-cell-range-address="local-table.$D$2:.$D$14" chart:label-cell-address="local-table.$D$1" chart:class="chart:bar">
            <chart:data-point chart:repeated="13"/>
          </chart:series>
          <chart:series chart:style-name="ch12" chart:values-cell-range-address="local-table.$E$2:.$E$14" chart:label-cell-address="local-table.$E$1" chart:class="chart:bar">
            <chart:data-point chart:repeated="13"/>
          </chart:series>
          <chart:series chart:style-name="ch13" chart:values-cell-range-address="local-table.$F$2:.$F$14" chart:label-cell-address="local-table.$F$1" chart:class="chart:bar">
            <chart:data-point chart:repeated="13"/>
          </chart:series>
          <chart:series chart:style-name="ch14" chart:values-cell-range-address="local-table.$G$2:.$G$14" chart:label-cell-address="local-table.$G$1" chart:class="chart:bar">
            <chart:data-point chart:style-name="ch15"/>
            <chart:data-point/>
            <chart:data-point chart:style-name="ch15"/>
            <chart:data-point chart:repeated="5"/>
            <chart:data-point chart:style-name="ch15"/>
            <chart:data-point/>
            <chart:data-point chart:style-name="ch15"/>
            <chart:data-point chart:repeated="2"/>
          </chart:series>
          <chart:wall chart:style-name="ch16"/>
          <chart:floor chart:style-name="ch17"/>
        </chart:plot-area>
        <draw:frame draw:style-name="gr1" draw:text-style-name="P1" svg:width="23.939cm" svg:height="0.525cm" svg:x="2.733cm" svg:y="1.325cm">
          <draw:image xlink:href="Pictures/2000011900005DE10000020DBC07125E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2E</text:p>
              </table:table-cell>
              <table:table-cell office:value-type="string">
                <text:p>3</text:p>
              </table:table-cell>
              <table:table-cell office:value-type="string">
                <text:p>3U</text:p>
              </table:table-cell>
            </table:table-row>
          </table:table-header-rows>
          <table:table-rows>
            <table:table-row>
              <table:table-cell office:value-type="string">
                <text:p>RRN Atlantique</text:p>
              </table:table-cell>
              <table:table-cell office:value-type="float" office:value="11">
                <text:p>11</text:p>
              </table:table-cell>
              <table:table-cell office:value-type="float" office:value="76">
                <text:p>76</text:p>
              </table:table-cell>
              <table:table-cell office:value-type="float" office:value="132">
                <text:p>132</text:p>
              </table:table-cell>
              <table:table-cell office:value-type="float" office:value="93">
                <text:p>93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RN Centre-Est</text:p>
              </table:table-cell>
              <table:table-cell office:value-type="float" office:value="59">
                <text:p>59</text:p>
              </table:table-cell>
              <table:table-cell office:value-type="float" office:value="121">
                <text:p>121</text:p>
              </table:table-cell>
              <table:table-cell office:value-type="float" office:value="166">
                <text:p>166</text:p>
              </table:table-cell>
              <table:table-cell office:value-type="float" office:value="79">
                <text:p>79</text:p>
              </table:table-cell>
              <table:table-cell office:value-type="float" office:value="23">
                <text:p>2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RRN Centre-Ouest</text:p>
              </table:table-cell>
              <table:table-cell office:value-type="float" office:value="6">
                <text:p>6</text:p>
              </table:table-cell>
              <table:table-cell office:value-type="float" office:value="33">
                <text:p>33</text:p>
              </table:table-cell>
              <table:table-cell office:value-type="float" office:value="48">
                <text:p>48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RN Est</text:p>
              </table:table-cell>
              <table:table-cell office:value-type="float" office:value="16">
                <text:p>16</text:p>
              </table:table-cell>
              <table:table-cell office:value-type="float" office:value="70">
                <text:p>70</text:p>
              </table:table-cell>
              <table:table-cell office:value-type="float" office:value="420">
                <text:p>420</text:p>
              </table:table-cell>
              <table:table-cell office:value-type="float" office:value="110">
                <text:p>110</text:p>
              </table:table-cell>
              <table:table-cell office:value-type="float" office:value="44">
                <text:p>4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RN Île-de-France</text:p>
              </table:table-cell>
              <table:table-cell office:value-type="float" office:value="356">
                <text:p>356</text:p>
              </table:table-cell>
              <table:table-cell office:value-type="float" office:value="16">
                <text:p>16</text:p>
              </table:table-cell>
              <table:table-cell office:value-type="float" office:value="140">
                <text:p>140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RN Massif Central</text:p>
              </table:table-cell>
              <table:table-cell office:value-type="float" office:value="10">
                <text:p>10</text:p>
              </table:table-cell>
              <table:table-cell office:value-type="float" office:value="306">
                <text:p>306</text:p>
              </table:table-cell>
              <table:table-cell office:value-type="float" office:value="502">
                <text:p>502</text:p>
              </table:table-cell>
              <table:table-cell office:value-type="float" office:value="263">
                <text:p>263</text:p>
              </table:table-cell>
              <table:table-cell office:value-type="float" office:value="108">
                <text:p>10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RRN Méditerranée</text:p>
              </table:table-cell>
              <table:table-cell office:value-type="float" office:value="104">
                <text:p>104</text:p>
              </table:table-cell>
              <table:table-cell office:value-type="float" office:value="48">
                <text:p>48</text:p>
              </table:table-cell>
              <table:table-cell office:value-type="float" office:value="291">
                <text:p>291</text:p>
              </table:table-cell>
              <table:table-cell office:value-type="float" office:value="306">
                <text:p>306</text:p>
              </table:table-cell>
              <table:table-cell office:value-type="float" office:value="120">
                <text:p>12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RRN Nord</text:p>
              </table:table-cell>
              <table:table-cell office:value-type="float" office:value="53">
                <text:p>53</text:p>
              </table:table-cell>
              <table:table-cell office:value-type="float" office:value="31">
                <text:p>31</text:p>
              </table:table-cell>
              <table:table-cell office:value-type="float" office:value="130">
                <text:p>130</text:p>
              </table:table-cell>
              <table:table-cell office:value-type="float" office:value="58">
                <text:p>58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RN Nord-Ouest</text:p>
              </table:table-cell>
              <table:table-cell office:value-type="float" office:value="2">
                <text:p>2</text:p>
              </table:table-cell>
              <table:table-cell office:value-type="float" office:value="21">
                <text:p>21</text:p>
              </table:table-cell>
              <table:table-cell office:value-type="float" office:value="43">
                <text:p>43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RN Ouest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51">
                <text:p>51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RN Sud-Ouest</text:p>
              </table:table-cell>
              <table:table-cell office:value-type="float" office:value="23">
                <text:p>23</text:p>
              </table:table-cell>
              <table:table-cell office:value-type="float" office:value="289">
                <text:p>289</text:p>
              </table:table-cell>
              <table:table-cell office:value-type="float" office:value="360">
                <text:p>360</text:p>
              </table:table-cell>
              <table:table-cell office:value-type="float" office:value="274">
                <text:p>274</text:p>
              </table:table-cell>
              <table:table-cell office:value-type="float" office:value="126">
                <text:p>126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654">
                <text:p>654</text:p>
              </table:table-cell>
              <table:table-cell office:value-type="float" office:value="1025">
                <text:p>1025</text:p>
              </table:table-cell>
              <table:table-cell office:value-type="float" office:value="2283">
                <text:p>2283</text:p>
              </table:table-cell>
              <table:table-cell office:value-type="float" office:value="1270">
                <text:p>1270</text:p>
              </table:table-cell>
              <table:table-cell office:value-type="float" office:value="455">
                <text:p>455</text:p>
              </table:table-cell>
              <table:table-cell office:value-type="float" office:value="344">
                <text:p>3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percentage-style style:name="N10010" number:language="fr" number:country="FR">
      <number:number number:decimal-places="0" number:min-integer-digits="1"/>
      <number:text>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 chart:data-label-number="percentage" chart:data-label-text="false" chart:data-label-symbol="false"/>
    </style:style>
    <style:style style:name="ch5" style:family="chart" style:data-style-name="N10036">
      <style:chart-properties chart:display-label="true" chart:logarithmic="false" chart:text-overlap="true" chart:reverse-direction="false" text:line-break="false" chart:link-data-style-to-source="false" chart:axis-position="0" style:rotation-angle="27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false" chart:data-label-number="percentage" chart:data-label-text="false" chart:data-label-symbol="false"/>
      <style:graphic-properties draw:stroke="none" draw:fill-color="#999999" dr3d:edge-rounding="5%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false" chart:data-label-number="percentag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false" chart:data-label-number="percentag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false" chart:data-label-number="percentag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fals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3">
      <style:chart-properties chart:link-data-style-to-source="false" chart:data-label-number="percentage" chart:data-label-text="false" chart:data-label-symbol="false" chart:label-position="near-origin"/>
      <style:graphic-properties draw:stroke="none" draw:fill-color="#c5000b" dr3d:edge-rounding="5%"/>
      <style:text-properties fo:font-size="10pt" style:font-size-asian="10pt" style:font-size-complex="10pt"/>
    </style:style>
    <style:style style:name="ch15" style:family="chart">
      <style:chart-properties chart:solid-type="cuboid" chart:label-position="center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29.122cm" svg:height="15.337cm" xlink:href="." xlink:type="simple" chart:class="chart:bar" chart:style-name="ch1">
        <chart:title svg:x="8.101cm" svg:y="0.442cm" chart:style-name="ch2">
          <text:p>IQOA Murs campagne 2015 - réseau routier national non concédé</text:p>
        </chart:title>
        <chart:legend chart:legend-position="end" svg:x="27.891cm" svg:y="6.046cm" style:legend-expansion="high" chart:style-name="ch3"/>
        <chart:plot-area chart:style-name="ch4" chart:data-source-has-labels="both" svg:x="1.62cm" svg:y="2.139cm" svg:width="25.107cm" svg:height="12.472cm">
          <chartooo:coordinate-region svg:x="2.744cm" svg:y="2.351cm" svg:width="23.983cm" svg:height="8.992cm"/>
          <chart:axis chart:dimension="x" chart:name="primary-x" chart:style-name="ch5" chartooo:axis-type="auto">
            <chartooo:date-scale/>
            <chart:categories table:cell-range-address="local-table.$A$2:.$A$14"/>
          </chart:axis>
          <chart:axis chart:dimension="y" chart:name="primary-y" chart:style-name="ch6">
            <chart:title svg:x="0.451cm" svg:y="10.47cm" chart:style-name="ch7">
              <text:p>% d'OA évalués (en surface)</text:p>
            </chart:title>
            <chart:grid chart:style-name="ch8" chart:class="major"/>
          </chart:axis>
          <chart:series chart:style-name="ch9" chart:values-cell-range-address="local-table.$B$2:.$B$14" chart:label-cell-address="local-table.$B$1" chart:class="chart:bar">
            <chart:data-point chart:repeated="13"/>
          </chart:series>
          <chart:series chart:style-name="ch10" chart:values-cell-range-address="local-table.$C$2:.$C$14" chart:label-cell-address="local-table.$C$1" chart:class="chart:bar">
            <chart:data-point chart:repeated="13"/>
          </chart:series>
          <chart:series chart:style-name="ch11" chart:values-cell-range-address="local-table.$D$2:.$D$14" chart:label-cell-address="local-table.$D$1" chart:class="chart:bar">
            <chart:data-point chart:repeated="13"/>
          </chart:series>
          <chart:series chart:style-name="ch12" chart:values-cell-range-address="local-table.$E$2:.$E$14" chart:label-cell-address="local-table.$E$1" chart:class="chart:bar">
            <chart:data-point chart:repeated="13"/>
          </chart:series>
          <chart:series chart:style-name="ch13" chart:values-cell-range-address="local-table.$F$2:.$F$14" chart:label-cell-address="local-table.$F$1" chart:class="chart:bar">
            <chart:data-point chart:repeated="13"/>
          </chart:series>
          <chart:series chart:style-name="ch14" chart:values-cell-range-address="local-table.$G$2:.$G$14" chart:label-cell-address="local-table.$G$1" chart:class="chart:bar">
            <chart:data-point chart:repeated="5"/>
            <chart:data-point chart:style-name="ch15"/>
            <chart:data-point chart:repeated="4"/>
            <chart:data-point chart:style-name="ch15"/>
            <chart:data-point/>
            <chart:data-point chart:style-name="ch15"/>
          </chart:series>
          <chart:wall chart:style-name="ch16"/>
          <chart:floor chart:style-name="ch17"/>
        </chart:plot-area>
        <draw:frame draw:style-name="gr1" draw:text-style-name="P1" svg:width="24.032cm" svg:height="0.525cm" svg:x="2.734cm" svg:y="1.369cm">
          <draw:image xlink:href="Pictures/200002F600005DE00000020DAF82A810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2E</text:p>
              </table:table-cell>
              <table:table-cell office:value-type="string">
                <text:p>3</text:p>
              </table:table-cell>
              <table:table-cell office:value-type="string">
                <text:p>3U</text:p>
              </table:table-cell>
            </table:table-row>
          </table:table-header-rows>
          <table:table-rows>
            <table:table-row>
              <table:table-cell office:value-type="string">
                <text:p>RRN Atlantique</text:p>
              </table:table-cell>
              <table:table-cell office:value-type="float" office:value="4461.8">
                <text:p>4461.8</text:p>
              </table:table-cell>
              <table:table-cell office:value-type="float" office:value="13132.31">
                <text:p>13132.31</text:p>
              </table:table-cell>
              <table:table-cell office:value-type="float" office:value="32005.82">
                <text:p>32005.82</text:p>
              </table:table-cell>
              <table:table-cell office:value-type="float" office:value="28811.81">
                <text:p>28811.81</text:p>
              </table:table-cell>
              <table:table-cell office:value-type="float" office:value="6043.45">
                <text:p>6043.45</text:p>
              </table:table-cell>
              <table:table-cell office:value-type="float" office:value="1654.35">
                <text:p>1654.35</text:p>
              </table:table-cell>
            </table:table-row>
            <table:table-row>
              <table:table-cell office:value-type="string">
                <text:p>RRN Centre-Est</text:p>
              </table:table-cell>
              <table:table-cell office:value-type="float" office:value="15065.3">
                <text:p>15065.3</text:p>
              </table:table-cell>
              <table:table-cell office:value-type="float" office:value="35400.7">
                <text:p>35400.7</text:p>
              </table:table-cell>
              <table:table-cell office:value-type="float" office:value="75204.29">
                <text:p>75204.29</text:p>
              </table:table-cell>
              <table:table-cell office:value-type="float" office:value="57325.8">
                <text:p>57325.8</text:p>
              </table:table-cell>
              <table:table-cell office:value-type="float" office:value="13162.11">
                <text:p>13162.11</text:p>
              </table:table-cell>
              <table:table-cell office:value-type="float" office:value="19585.25">
                <text:p>19585.25</text:p>
              </table:table-cell>
            </table:table-row>
            <table:table-row>
              <table:table-cell office:value-type="string">
                <text:p>RRN Centre-Ouest</text:p>
              </table:table-cell>
              <table:table-cell office:value-type="float" office:value="3712.43">
                <text:p>3712.43</text:p>
              </table:table-cell>
              <table:table-cell office:value-type="float" office:value="9530.73">
                <text:p>9530.73</text:p>
              </table:table-cell>
              <table:table-cell office:value-type="float" office:value="14543.36">
                <text:p>14543.36</text:p>
              </table:table-cell>
              <table:table-cell office:value-type="float" office:value="9094.53">
                <text:p>9094.53</text:p>
              </table:table-cell>
              <table:table-cell office:value-type="float" office:value="59.87">
                <text:p>59.87</text:p>
              </table:table-cell>
              <table:table-cell office:value-type="float" office:value="1002.98">
                <text:p>1002.98</text:p>
              </table:table-cell>
            </table:table-row>
            <table:table-row>
              <table:table-cell office:value-type="string">
                <text:p>RRN Est</text:p>
              </table:table-cell>
              <table:table-cell office:value-type="float" office:value="3680.63">
                <text:p>3680.63</text:p>
              </table:table-cell>
              <table:table-cell office:value-type="float" office:value="18887.39">
                <text:p>18887.39</text:p>
              </table:table-cell>
              <table:table-cell office:value-type="float" office:value="111942.89">
                <text:p>111942.89</text:p>
              </table:table-cell>
              <table:table-cell office:value-type="float" office:value="43336.34">
                <text:p>43336.34</text:p>
              </table:table-cell>
              <table:table-cell office:value-type="float" office:value="17766.75">
                <text:p>17766.75</text:p>
              </table:table-cell>
              <table:table-cell office:value-type="float" office:value="1804.2">
                <text:p>1804.2</text:p>
              </table:table-cell>
            </table:table-row>
            <table:table-row>
              <table:table-cell office:value-type="string">
                <text:p>RRN Île-de-France</text:p>
              </table:table-cell>
              <table:table-cell office:value-type="float" office:value="151462.39">
                <text:p>151462.39</text:p>
              </table:table-cell>
              <table:table-cell office:value-type="float" office:value="3975">
                <text:p>3975</text:p>
              </table:table-cell>
              <table:table-cell office:value-type="float" office:value="63784.89">
                <text:p>63784.89</text:p>
              </table:table-cell>
              <table:table-cell office:value-type="float" office:value="28291.8">
                <text:p>28291.8</text:p>
              </table:table-cell>
              <table:table-cell office:value-type="float" office:value="NaN">
                <text:p>NaN</text:p>
              </table:table-cell>
              <table:table-cell office:value-type="float" office:value="881.5">
                <text:p>881.5</text:p>
              </table:table-cell>
            </table:table-row>
            <table:table-row>
              <table:table-cell office:value-type="string">
                <text:p>RRN Massif Central</text:p>
              </table:table-cell>
              <table:table-cell office:value-type="float" office:value="11383.31">
                <text:p>11383.31</text:p>
              </table:table-cell>
              <table:table-cell office:value-type="float" office:value="61067.95">
                <text:p>61067.95</text:p>
              </table:table-cell>
              <table:table-cell office:value-type="float" office:value="141911.82">
                <text:p>141911.82</text:p>
              </table:table-cell>
              <table:table-cell office:value-type="float" office:value="76150.73">
                <text:p>76150.73</text:p>
              </table:table-cell>
              <table:table-cell office:value-type="float" office:value="23027.41">
                <text:p>23027.41</text:p>
              </table:table-cell>
              <table:table-cell office:value-type="float" office:value="14634.25">
                <text:p>14634.25</text:p>
              </table:table-cell>
            </table:table-row>
            <table:table-row>
              <table:table-cell office:value-type="string">
                <text:p>RRN Méditerranée</text:p>
              </table:table-cell>
              <table:table-cell office:value-type="float" office:value="38632.53">
                <text:p>38632.53</text:p>
              </table:table-cell>
              <table:table-cell office:value-type="float" office:value="8730.11">
                <text:p>8730.11</text:p>
              </table:table-cell>
              <table:table-cell office:value-type="float" office:value="53893.13">
                <text:p>53893.13</text:p>
              </table:table-cell>
              <table:table-cell office:value-type="float" office:value="68917.15">
                <text:p>68917.15</text:p>
              </table:table-cell>
              <table:table-cell office:value-type="float" office:value="39998.14">
                <text:p>39998.14</text:p>
              </table:table-cell>
              <table:table-cell office:value-type="float" office:value="15441.33">
                <text:p>15441.33</text:p>
              </table:table-cell>
            </table:table-row>
            <table:table-row>
              <table:table-cell office:value-type="string">
                <text:p>RRN Nord</text:p>
              </table:table-cell>
              <table:table-cell office:value-type="float" office:value="20195.52">
                <text:p>20195.52</text:p>
              </table:table-cell>
              <table:table-cell office:value-type="float" office:value="2196.95">
                <text:p>2196.95</text:p>
              </table:table-cell>
              <table:table-cell office:value-type="float" office:value="21936.07">
                <text:p>21936.07</text:p>
              </table:table-cell>
              <table:table-cell office:value-type="float" office:value="16022.94">
                <text:p>16022.94</text:p>
              </table:table-cell>
              <table:table-cell office:value-type="float" office:value="1391.42">
                <text:p>1391.4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RRN Nord-Ouest</text:p>
              </table:table-cell>
              <table:table-cell office:value-type="float" office:value="218.25">
                <text:p>218.25</text:p>
              </table:table-cell>
              <table:table-cell office:value-type="float" office:value="5854.44">
                <text:p>5854.44</text:p>
              </table:table-cell>
              <table:table-cell office:value-type="float" office:value="18369.9">
                <text:p>18369.9</text:p>
              </table:table-cell>
              <table:table-cell office:value-type="float" office:value="7245.63">
                <text:p>7245.63</text:p>
              </table:table-cell>
              <table:table-cell office:value-type="float" office:value="1004.43">
                <text:p>1004.43</text:p>
              </table:table-cell>
              <table:table-cell office:value-type="float" office:value="201.5">
                <text:p>201.5</text:p>
              </table:table-cell>
            </table:table-row>
            <table:table-row>
              <table:table-cell office:value-type="string">
                <text:p>RRN Ouest</text:p>
              </table:table-cell>
              <table:table-cell office:value-type="float" office:value="3946">
                <text:p>3946</text:p>
              </table:table-cell>
              <table:table-cell office:value-type="float" office:value="2564.28">
                <text:p>2564.28</text:p>
              </table:table-cell>
              <table:table-cell office:value-type="float" office:value="15753.07">
                <text:p>15753.07</text:p>
              </table:table-cell>
              <table:table-cell office:value-type="float" office:value="3700.24">
                <text:p>3700.24</text:p>
              </table:table-cell>
              <table:table-cell office:value-type="float" office:value="98.7">
                <text:p>98.7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RRN Sud-Ouest</text:p>
              </table:table-cell>
              <table:table-cell office:value-type="float" office:value="4058">
                <text:p>4058</text:p>
              </table:table-cell>
              <table:table-cell office:value-type="float" office:value="35521.06">
                <text:p>35521.06</text:p>
              </table:table-cell>
              <table:table-cell office:value-type="float" office:value="67969.84">
                <text:p>67969.84</text:p>
              </table:table-cell>
              <table:table-cell office:value-type="float" office:value="64821.1">
                <text:p>64821.1</text:p>
              </table:table-cell>
              <table:table-cell office:value-type="float" office:value="26093.72">
                <text:p>26093.72</text:p>
              </table:table-cell>
              <table:table-cell office:value-type="float" office:value="25052.68">
                <text:p>25052.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RN non concédé</text:p>
              </table:table-cell>
              <table:table-cell office:value-type="float" office:value="256816.16">
                <text:p>256816.16</text:p>
              </table:table-cell>
              <table:table-cell office:value-type="float" office:value="196860.92">
                <text:p>196860.92</text:p>
              </table:table-cell>
              <table:table-cell office:value-type="float" office:value="617315.08">
                <text:p>617315.08</text:p>
              </table:table-cell>
              <table:table-cell office:value-type="float" office:value="403718.07">
                <text:p>403718.07</text:p>
              </table:table-cell>
              <table:table-cell office:value-type="float" office:value="128646">
                <text:p>128646</text:p>
              </table:table-cell>
              <table:table-cell office:value-type="float" office:value="80825.04">
                <text:p>80825.0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