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7.373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16.475cm"/>
    </style:style>
    <style:style style:name="co6" style:family="table-column">
      <style:table-column-properties fo:break-before="auto" style:column-width="2.7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9.12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4.366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7.93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3.731cm" fo:break-before="auto" style:use-optimal-row-height="false"/>
    </style:style>
    <style:style style:name="ro19" style:family="table-row">
      <style:table-row-properties style:row-height="5.398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3.969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4.763cm" fo:break-before="auto" style:use-optimal-row-height="false"/>
    </style:style>
    <style:style style:name="ro25" style:family="table-row">
      <style:table-row-properties style:row-height="5.953cm" fo:break-before="auto" style:use-optimal-row-height="false"/>
    </style:style>
    <style:style style:name="ta1" style:family="table" style:master-page-name="PageStyle_5f_Dictionnaire_20_des_20_variabl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071cm" fo:border-right="0.74pt solid #212121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libri" fo:font-size="9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style:font-style-complex="italic" style:font-style-asian="italic" style:font-weight-complex="bold" style:font-weight-asian="bold" style:font-size-complex="9pt" style:font-size-asian="9pt" style:font-name-complex="" style:text-position="0%" fo:text-shadow="none" style:text-outline="false" fo:font-style="italic" style:text-line-through-type="none" style:text-underline-style="none" style:text-underline-color="font-color" fo:font-weight="bold" style:font-name="Calibri"/>
    </style:style>
    <style:style style:name="T5" style:family="text">
      <style:text-properties fo:font-size="9pt" style:font-style-complex="italic" style:font-style-asian="italic" style:font-size-complex="9pt" style:font-size-asian="9pt" style:font-name-complex="" style:text-position="0%" fo:text-shadow="none" style:text-outline="false" fo:font-style="italic" style:text-line-through-type="none" style:text-underline-style="none" style:text-underline-color="font-color" style:font-name="Calibri" fo:font-weight="normal" style:font-weight-asian="normal" style:font-weight-complex="normal"/>
    </style:style>
    <style:style style:name="T6" style:family="text">
      <style:text-properties style:font-name="Calibri" fo:font-size="9pt" fo:font-weight="bold" style:text-underline-style="none" style:text-underline-color="font-color" style:text-line-through-type="none" fo:font-style="italic" style:text-outline="false" fo:text-shadow="none" style:text-position="0%" style:font-name-complex="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style:font-name="Calibri" fo:font-size="8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9pt" style:font-style-complex="italic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9pt" style:font-size-complex="9pt" style:font-weight-asian="normal" style:font-weight-complex="normal" style:font-style-asian="italic" style:font-name="Calibri"/>
    </style:style>
    <style:style style:name="T10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name-complex="" style:font-size-asian="9pt" style:font-size-complex="9pt" style:font-weight-asian="normal" style:font-weight-complex="normal" style:font-name="Calibri" fo:font-style="normal" style:font-style-asian="normal" style:font-style-complex="normal"/>
    </style:style>
    <style:style style:name="T11" style:family="text">
      <style:text-properties style:font-style-complex="normal" style:font-name="Calibri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fo:font-size="9pt"/>
    </style:style>
    <style:style style:name="T12" style:family="text">
      <style:text-properties style:font-name="Calibri" fo:font-weight="normal" style:text-underline-style="none" style:text-underline-color="font-color" style:text-line-through-type="none" style:text-outline="false" fo:text-shadow="none" style:text-position="0%" style:font-name-complex="" style:font-size-asian="9pt" style:font-size-complex="9pt" style:font-weight-asian="normal" style:font-weight-complex="normal" fo:font-size="9pt" fo:font-style="italic" style:font-style-asian="italic" style:font-style-complex="italic"/>
    </style:style>
    <style:style style:name="T13" style:family="text">
      <style:text-properties style:font-name="Calibri" fo:font-weight="normal" style:text-underline-style="none" style:text-underline-color="font-color" style:text-line-through-type="none" style:text-outline="false" fo:text-shadow="none" style:text-position="0%" style:font-name-complex="" style:font-size-asian="9pt" style:font-size-complex="9pt" style:font-weight-asian="normal" style:font-weight-complex="normal" fo:font-size="9pt" fo:font-style="normal" style:font-style-asian="normal" style:font-style-complex="normal"/>
    </style:style>
    <style:style style:name="T14" style:family="text">
      <style:text-properties fo:font-size="9pt" style:font-style-complex="normal" style:font-style-asian="normal" style:font-weight-complex="bold" style:font-weight-asian="bold" style:font-size-complex="9pt" style:font-size-asian="9pt" style:font-name-complex="" style:text-position="0%" fo:text-shadow="none" style:text-outline="false" fo:font-style="normal" style:text-line-through-type="none" style:text-underline-style="none" style:text-underline-color="font-color" fo:font-weight="bold" style:font-name="Calibri"/>
    </style:style>
    <style:style style:name="T15" style:family="text">
      <style:text-properties fo:font-size="9pt" style:font-style-complex="normal" style:font-style-asian="normal" style:font-size-complex="9pt" style:font-size-asian="9pt" style:font-name-complex="" style:text-position="0%" fo:text-shadow="none" style:text-outline="false" fo:font-style="normal" style:text-line-through-type="none" style:text-underline-style="none" style:text-underline-color="font-color" style:font-name="Calibri" fo:font-weight="normal" style:font-weight-asian="normal" style:font-weight-complex="normal"/>
    </style:style>
    <style:style style:name="T16" style:family="text">
      <style:text-properties fo:font-size="9pt" style:font-style-complex="normal" style:font-style-asian="normal" style:font-weight-complex="normal" style:font-weight-asian="normal" style:font-size-complex="9pt" style:font-size-asian="9pt" style:font-name-complex="" style:text-position="0%" fo:text-shadow="none" style:text-outline="false" fo:font-style="normal" style:text-line-through-type="none" style:text-underline-style="none" style:text-underline-color="font-color" fo:font-weight="normal" style:font-name="Calibri"/>
    </style:style>
    <style:style style:name="T17" style:family="text">
      <style:text-properties fo:font-size="9pt" style:font-style-complex="normal" style:font-style-asian="normal" style:font-size-complex="9pt" style:font-size-asian="9pt" style:font-name-complex="" style:text-position="0%" fo:text-shadow="none" style:text-outline="false" fo:font-style="normal" style:text-line-through-type="none" style:text-underline-style="none" style:text-underline-color="font-color" style:font-name="Calibri" fo:font-weight="bold" style:font-weight-asian="bold" style:font-weight-complex="bold"/>
    </style:style>
    <style:style style:name="T18" style:family="text">
      <style:text-properties fo:font-size="8pt" style:font-style-complex="normal" style:font-style-asian="normal" style:font-weight-complex="bold" style:font-weight-asian="bold" style:font-size-complex="8pt" style:font-size-asian="8pt" style:font-name-complex="" style:text-position="0%" fo:text-shadow="none" style:text-outline="false" fo:font-style="normal" style:text-line-through-type="none" style:text-underline-style="none" style:text-underline-color="font-color" fo:font-weight="bold" style:font-name="Calibri"/>
    </style:style>
    <style:style style:name="T19" style:family="text">
      <style:text-properties fo:font-size="8pt" style:font-style-complex="normal" style:font-style-asian="normal" style:font-size-complex="8pt" style:font-size-asian="8pt" style:font-name-complex="" style:text-position="0%" fo:text-shadow="none" style:text-outline="false" fo:font-style="normal" style:text-line-through-type="none" style:text-underline-style="none" style:text-underline-color="font-color" style:font-name="Calibri" fo:font-weight="normal" style:font-weight-asian="normal" style:font-weight-complex="normal"/>
    </style:style>
    <style:style style:name="T20" style:family="text">
      <style:text-properties style:font-style-complex="normal" style:font-name="Calibri" style:font-style-asian="normal" style:font-weight-complex="normal" style:font-weight-asian="normal" style:font-size-complex="9pt" style:font-size-asian="9pt" style:font-name-complex="" style:text-position="0%" fo:text-shadow="none" style:text-outline="false" fo:font-style="normal" style:text-line-through-type="none" style:text-underline-style="none" style:text-underline-color="font-color" fo:font-weight="normal" fo:font-size="9pt"/>
    </style:style>
    <style:style style:name="T21" style:family="text">
      <style:text-properties style:font-style-complex="normal" style:font-name="Calibri" style:font-style-asian="normal" style:font-size-complex="9pt" style:font-size-asian="9pt" style:font-name-complex="" style:text-position="0%" fo:text-shadow="none" style:text-outline="false" fo:font-style="normal" style:text-line-through-type="none" style:text-underline-style="none" style:text-underline-color="font-color" fo:font-size="9pt" fo:font-weight="bold" style:font-weight-asian="bold" style:font-weight-complex="bold"/>
    </style:style>
    <style:style style:name="T22" style:family="text">
      <style:text-properties style:font-style-complex="normal" style:font-name="Calibri" style:font-style-asian="normal" style:font-size-complex="9pt" style:font-size-asian="9pt" style:font-name-complex="" style:text-position="0%" fo:text-shadow="none" style:text-outline="false" fo:font-style="normal" style:text-line-through-type="none" style:text-underline-style="none" style:text-underline-color="font-color" fo:font-size="9pt" fo:font-weight="normal" style:font-weight-asian="normal" style:font-weight-complex="normal"/>
    </style:style>
    <style:style style:name="T23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bold" style:font-weight-complex="bold" style:font-style-asian="normal" style:font-name="Calibri"/>
    </style:style>
    <style:style style:name="T24" style:family="text">
      <style:text-properties fo:font-size="9pt" fo:font-weight="bold" style:text-underline-style="none" style:text-underline-color="font-color" style:text-line-through-type="none" style:text-outline="false" fo:text-shadow="none" style:text-position="0%" style:font-name-complex="" style:font-size-asian="9pt" style:font-size-complex="9pt" style:font-weight-asian="bold" style:font-weight-complex="bold" style:font-name="Calibri" fo:font-style="italic" style:font-style-asian="italic" style:font-style-complex="italic"/>
    </style:style>
    <style:style style:name="T25" style:family="text">
      <style:text-properties fo:font-size="9pt" style:font-style-complex="italic" style:font-style-asian="italic" style:font-weight-complex="normal" style:font-weight-asian="normal" style:font-size-complex="9pt" style:font-size-asian="9pt" style:font-name-complex="" style:text-position="0%" fo:text-shadow="none" style:text-outline="false" fo:font-style="italic" style:text-line-through-type="none" style:text-underline-style="none" style:text-underline-color="font-color" fo:font-weight="normal" style:font-name="Calibri"/>
    </style:style>
    <style:style style:name="T26" style:family="text">
      <style:text-properties fo:font-size="9pt" style:font-style-complex="italic" style:font-style-asian="italic" style:font-size-complex="9pt" style:font-size-asian="9pt" style:font-name-complex="" style:text-position="0%" fo:text-shadow="none" style:text-outline="false" fo:font-style="italic" style:text-line-through-type="none" style:text-underline-style="none" style:text-underline-color="font-color" style:font-name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ctionnaire des variabl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44"/>
          <table:table-cell table:number-columns-repeated="980"/>
        </table:table-row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Dictionnaire des variables du fichier d'extraction RPLS</text:p>
          </table:table-cell>
          <table:covered-table-cell table:number-columns-repeated="2" table:style-name="ce6"/>
          <table:covered-table-cell table:style-name="ce11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 table:number-columns-repeated="44"/>
          <table:table-cell table:number-columns-repeated="980"/>
        </table:table-row>
        <table:table-row table:style-name="ro3">
          <table:table-cell table:style-name="ce1"/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Nom fichier</text:p>
          </table:table-cell>
          <table:table-cell table:style-name="ce4" office:value-type="string" calcext:value-type="string">
            <text:p>Domaine de valeurs </text:p>
            <text:p>ou exemples</text:p>
          </table:table-cell>
          <table:table-cell table:style-name="ce4" office:value-type="string" calcext:value-type="string">
            <text:p>Règle ou remarque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région</text:p>
          </table:table-cell>
          <table:table-cell table:style-name="ce5" office:value-type="string" calcext:value-type="string">
            <text:p>reg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région</text:p>
          </table:table-cell>
          <table:table-cell table:style-name="ce5" office:value-type="string" calcext:value-type="string">
            <text:p>lib_reg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département</text:p>
          </table:table-cell>
          <table:table-cell table:style-name="ce5" office:value-type="string" calcext:value-type="string">
            <text:p>dep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département</text:p>
          </table:table-cell>
          <table:table-cell table:style-name="ce5" office:value-type="string" calcext:value-type="string">
            <text:p>lib_dep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EPCI</text:p>
          </table:table-cell>
          <table:table-cell table:style-name="ce5" office:value-type="string" calcext:value-type="string">
            <text:p>epci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EPCI</text:p>
          </table:table-cell>
          <table:table-cell table:style-name="ce5" office:value-type="string" calcext:value-type="string">
            <text:p>libepci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Identifiant organisme</text:p>
          </table:table-cell>
          <table:table-cell table:style-name="ce5" office:value-type="string" calcext:value-type="string">
            <text:p>ident_org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Numéro SIRET du bailleur</text:p>
          </table:table-cell>
          <table:table-cell table:style-name="ce5" office:value-type="string" calcext:value-type="string">
            <text:p>siret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Raison sociale du bailleur</text:p>
          </table:table-cell>
          <table:table-cell table:style-name="ce5" office:value-type="string" calcext:value-type="string">
            <text:p>rs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4">
          <table:table-cell table:style-name="ce1"/>
          <table:table-cell table:style-name="ce5" office:value-type="string" calcext:value-type="string">
            <text:p>Code groupe catégorie bailleur</text:p>
          </table:table-cell>
          <table:table-cell table:style-name="ce7" office:value-type="string" calcext:value-type="string">
            <text:p>cat_org</text:p>
          </table:table-cell>
          <table:table-cell table:style-name="ce10" office:value-type="string" calcext:value-type="string">
            <text:p>131 : Office public de l'habitat municipal</text:p>
            <text:p>132 : Office public de l'habitat intercommunal</text:p>
            <text:p>133 : Office public de l'habitat départemental</text:p>
            <text:p>134 : Office public de l'habitat d'une communauté urbaine</text:p>
            <text:p>136 : Office public de l'habitat d'une communauté d'agglomérations</text:p>
            <text:p>211 : Entreprise sociale pour l'habitat</text:p>
            <text:p>221 : Société coopérative de production d'HLM</text:p>
            <text:p>222 : Société coopérative de location-attribution d'HLM</text:p>
            <text:p>223 : Société coopérative d'intérêt collectif </text:p>
            <text:p>241 : Société anonyme de crédit immobilier d'HLM</text:p>
            <text:p>251 : Société anonyme d'économie mixte de construction</text:p>
            <text:p>259 : Autre société anonyme d'économie mixte immobilière</text:p>
            <text:p>422 : Organisme agréé pour le logement des personnes défavorisées</text:p>
            <text:p>611 : Société civile immobilière sous égide SACI</text:p>
            <text:p>641 : Société immobilière commerciale</text:p>
            <text:p>919 : Autre personne morale</text:p>
            <text:p>0 : Non renseigné</text:p>
          </table:table-cell>
          <table:table-cell table:style-name="ce9" office:value-type="string" calcext:value-type="string">
            <text:p>OPH = 131, 132, 133, 134, 136</text:p>
            <text:p>ESH = 211</text:p>
            <text:p>SEM = 251, 259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Identifiant logement dans SI bailleur</text:p>
          </table:table-cell>
          <table:table-cell table:style-name="ce5" office:value-type="string" calcext:value-type="string">
            <text:p>ident_int</text:p>
          </table:table-cell>
          <table:table-cell table:style-name="ce9"/>
          <table:table-cell table:style-name="ce9" office:value-type="string" calcext:value-type="string">
            <text:p>Identifiant du logement dans le système d'information du bailleur</text:p>
          </table:table-cell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Identifiant logement dans répertoire RPLS</text:p>
          </table:table-cell>
          <table:table-cell table:style-name="ce5" office:value-type="string" calcext:value-type="string">
            <text:p>ident_rep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6">
          <table:table-cell table:style-name="ce1"/>
          <table:table-cell table:style-name="ce5" office:value-type="string" calcext:value-type="string">
            <text:p>Code type de droit immobilier</text:p>
          </table:table-cell>
          <table:table-cell table:style-name="ce5" office:value-type="string" calcext:value-type="string">
            <text:p>droit_red</text:p>
          </table:table-cell>
          <table:table-cell table:style-name="ce9" office:value-type="string" calcext:value-type="string">
            <text:p>1 = Pleine propriété</text:p>
            <text:p>2 = Bail à réhabilitation</text:p>
            <text:p>3 = Bail emphytéotique</text:p>
            <text:p>4 = Usufruit</text:p>
            <text:p>5 = Bail à construction</text:p>
            <text:p>0 = Non renseigné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Code commune Insee</text:p>
          </table:table-cell>
          <table:table-cell table:style-name="ce5" office:value-type="string" calcext:value-type="string">
            <text:p>depcom_red</text:p>
          </table:table-cell>
          <table:table-cell table:style-name="ce9" office:value-type="string" calcext:value-type="string">
            <text:p><text:span text:style-name="T2">Exemple : 94017</text:span></text:p>
            <text:p><text:span text:style-name="T3">99999 = "Non renseigné"</text:span></text:p>
            <text:p><text:span text:style-name="T3">00000 = "Non conforme"</text:span>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commune Insee</text:p>
          </table:table-cell>
          <table:table-cell table:style-name="ce5" office:value-type="string" calcext:value-type="string">
            <text:p>lib_depcom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depostal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Numéro de voirie</text:p>
          </table:table-cell>
          <table:table-cell table:style-name="ce5" office:value-type="string" calcext:value-type="string">
            <text:p>numvoie_red</text:p>
          </table:table-cell>
          <table:table-cell table:style-name="ce9" office:value-type="string" calcext:value-type="string">
            <text:p>Exemple : <text:span text:style-name="T4">10</text:span><text:span text:style-name="T5"> ter rue Poincaré</text:span></text:p>
          </table:table-cell>
          <table:table-cell table:style-name="ce9" office:value-type="string" calcext:value-type="string">
            <text:p>Adresse du logement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Indice de répétition</text:p>
          </table:table-cell>
          <table:table-cell table:style-name="ce5" office:value-type="string" calcext:value-type="string">
            <text:p>indrep_red</text:p>
          </table:table-cell>
          <table:table-cell table:style-name="ce9" office:value-type="string" calcext:value-type="string">
            <text:p>Exemple : 10<text:span text:style-name="T4"> ter</text:span><text:span text:style-name="T5"> rue Poincaré</text:span></text:p>
          </table:table-cell>
          <table:table-cell table:style-name="ce9" office:value-type="string" calcext:value-type="string">
            <text:p>Adresse du logement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Type de voie</text:p>
          </table:table-cell>
          <table:table-cell table:style-name="ce5" office:value-type="string" calcext:value-type="string">
            <text:p>typvoie_red</text:p>
          </table:table-cell>
          <table:table-cell table:style-name="ce9" office:value-type="string" calcext:value-type="string">
            <text:p>Exemple : 10 ter <text:span text:style-name="T4">rue</text:span><text:span text:style-name="T5"> Poincaré</text:span></text:p>
          </table:table-cell>
          <table:table-cell table:style-name="ce9" office:value-type="string" calcext:value-type="string">
            <text:p>Adresse du logement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Nom de voie</text:p>
          </table:table-cell>
          <table:table-cell table:style-name="ce5" office:value-type="string" calcext:value-type="string">
            <text:p>nomvoie_red</text:p>
          </table:table-cell>
          <table:table-cell table:style-name="ce9" office:value-type="string" calcext:value-type="string">
            <text:p>Exemple : 10 ter rue <text:span text:style-name="T6">Poincaré</text:span></text:p>
          </table:table-cell>
          <table:table-cell table:style-name="ce9" office:value-type="string" calcext:value-type="string">
            <text:p>Adresse du logement</text:p>
          </table:table-cell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logement : N° appartement</text:p>
          </table:table-cell>
          <table:table-cell table:style-name="ce5" office:value-type="string" calcext:value-type="string">
            <text:p>numappt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'identification du logement : N° boîte aux lettres</text:p>
          </table:table-cell>
          <table:table-cell table:style-name="ce5" office:value-type="string" calcext:value-type="string">
            <text:p>numboite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'identification du logement : N° escalier</text:p>
          </table:table-cell>
          <table:table-cell table:style-name="ce5" office:value-type="string" calcext:value-type="string">
            <text:p>esc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'identification du logement : Couloir</text:p>
          </table:table-cell>
          <table:table-cell table:style-name="ce5" office:value-type="string" calcext:value-type="string">
            <text:p>couloir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logement : Etage</text:p>
          </table:table-cell>
          <table:table-cell table:style-name="ce5" office:value-type="string" calcext:value-type="string">
            <text:p>etage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logement autre</text:p>
          </table:table-cell>
          <table:table-cell table:style-name="ce5" office:value-type="string" calcext:value-type="string">
            <text:p>complident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bâtiment : Entrée</text:p>
          </table:table-cell>
          <table:table-cell table:style-name="ce5" office:value-type="string" calcext:value-type="string">
            <text:p>entree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bâtiment : Bâtiment</text:p>
          </table:table-cell>
          <table:table-cell table:style-name="ce5" office:value-type="string" calcext:value-type="string">
            <text:p>bat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bâtiment : Immeuble</text:p>
          </table:table-cell>
          <table:table-cell table:style-name="ce5" office:value-type="string" calcext:value-type="string">
            <text:p>immeu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bâtiment autre</text:p>
          </table:table-cell>
          <table:table-cell table:style-name="ce5" office:value-type="string" calcext:value-type="string">
            <text:p>complgeo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eu dit</text:p>
          </table:table-cell>
          <table:table-cell table:style-name="ce5" office:value-type="string" calcext:value-type="string">
            <text:p>lieudit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de logement situé en Zone Urbaine Sensible</text:p>
          </table:table-cell>
          <table:table-cell table:style-name="ce5" office:value-type="string" calcext:value-type="string">
            <text:p>zus_red</text:p>
          </table:table-cell>
          <table:table-cell table:style-name="ce9" office:value-type="string" calcext:value-type="string">
            <text:p>1 = Logement en ZUS</text:p>
            <text:p>2 =  Logement hors ZUS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8">
          <table:table-cell table:style-name="ce1"/>
          <table:table-cell table:style-name="ce5" office:value-type="string" calcext:value-type="string">
            <text:p>Code type de construction</text:p>
          </table:table-cell>
          <table:table-cell table:style-name="ce5" office:value-type="string" calcext:value-type="string">
            <text:p>typeconst_red</text:p>
          </table:table-cell>
          <table:table-cell table:style-name="ce9" office:value-type="string" calcext:value-type="string">
            <text:p>I = Individuel</text:p>
            <text:p>C = Collectif</text:p>
            <text:p>0 = Non renseigné</text:p>
            <text:p>NC = Non conforme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I ou C</text:span></text:p>
          </table:table-cell>
          <table:table-cell table:style-name="ce1" table:number-columns-repeated="31"/>
          <table:table-cell table:number-columns-repeated="988"/>
        </table:table-row>
        <table:table-row table:style-name="ro9">
          <table:table-cell table:style-name="ce1"/>
          <table:table-cell table:style-name="ce5" office:value-type="string" calcext:value-type="string">
            <text:p>Code nombre de pièces</text:p>
          </table:table-cell>
          <table:table-cell table:style-name="ce5" office:value-type="string" calcext:value-type="string">
            <text:p>nbpiece_red</text:p>
          </table:table-cell>
          <table:table-cell table:style-name="ce9" office:value-type="string" calcext:value-type="string">
            <text:p>1 = 1 pièce</text:p>
            <text:p>2 = 2 pièces</text:p>
            <text:p>3 = 3 pièces</text:p>
            <text:p>4 = 4 pièces</text:p>
            <text:p>5 = 5 pièces</text:p>
            <text:p>6 = 6 pièces</text:p>
            <text:p>7 = 7 pièces</text:p>
            <text:p>8 = 8 pièces</text:p>
            <text:p>9 = 9 pièces ou plus</text:p>
            <text:p>0 = Non renseigné</text:p>
            <text:p>NC = Non conforme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1 à 9</text:span></text:p>
          </table:table-cell>
          <table:table-cell table:style-name="ce1" table:number-columns-repeated="31"/>
          <table:table-cell table:number-columns-repeated="988"/>
        </table:table-row>
        <table:table-row table:style-name="ro10">
          <table:table-cell table:style-name="ce1"/>
          <table:table-cell table:style-name="ce5" office:value-type="string" calcext:value-type="string">
            <text:p>Surface habitable (m<text:span text:style-name="T1">²) - pour calcul</text:span></text:p>
          </table:table-cell>
          <table:table-cell table:style-name="ce5" office:value-type="string" calcext:value-type="string">
            <text:p>surfhab_red</text:p>
          </table:table-cell>
          <table:table-cell table:style-name="ce9" office:value-type="string" calcext:value-type="string">
            <text:p>Exemple : 50</text:p>
            <text:p>0 : Non renseigné</text:p>
            <text:p>Non conforme</text:p>
            <text:p/>
          </table:table-cell>
          <table:table-cell table:style-name="ce9" office:value-type="string" calcext:value-type="string">
            <text:p>• Pour les logements dont la surface habitable est renseignée:</text:p>
            <text:p>       <text:span text:style-name="T6">valeur surface</text:span></text:p>
            <text:p><text:span text:style-name="T14">       Non conforme :</text:span><text:span text:style-name="T15"> lorsque la surface habitable est un nombre de plus de 4 chiffres</text:span></text:p>
            <text:p><text:span text:style-name="T3">• Pour les logements dont la surface habitable est non renseignée :</text:span></text:p>
            <text:p><text:span text:style-name="T16">       </text:span><text:span text:style-name="T17">0 : 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Année d'achévement de la construction </text:p>
          </table:table-cell>
          <table:table-cell table:style-name="ce5" office:value-type="string" calcext:value-type="string">
            <text:p>construct_red</text:p>
          </table:table-cell>
          <table:table-cell table:style-name="ce9" office:value-type="string" calcext:value-type="string">
            <text:p><text:span text:style-name="T2">Exemple : 1950</text:span></text:p>
            <text:p><text:span text:style-name="T3">Non renseigné</text:span></text:p>
            <text:p><text:span text:style-name="T3">Non conforme</text:span></text:p>
          </table:table-cell>
          <table:table-cell table:style-name="ce9" office:value-type="string" calcext:value-type="string">
            <text:p><text:span text:style-name="T14">Non conforme :</text:span><text:span text:style-name="T15"> Pour les logements construits avant 1000</text:span></text:p>
            <text:p><text:span text:style-name="T3">             </text:span></text:p>
          </table:table-cell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Année de première mise en location du logement</text:p>
          </table:table-cell>
          <table:table-cell table:style-name="ce5" office:value-type="string" calcext:value-type="string">
            <text:p>locat_red</text:p>
          </table:table-cell>
          <table:table-cell table:style-name="ce9" office:value-type="string" calcext:value-type="string">
            <text:p><text:span text:style-name="T2">Exemple : 2010</text:span></text:p>
            <text:p><text:span text:style-name="T3">Non renseigné</text:span></text:p>
            <text:p><text:span text:style-name="T3">Non conforme</text:span></text:p>
          </table:table-cell>
          <table:table-cell table:style-name="ce9" office:value-type="string" calcext:value-type="string">
            <text:p><text:span text:style-name="T14">Non conforme : </text:span><text:span text:style-name="T15">Pour les logements construits avant 1850</text:span></text:p>
            <text:p><text:span text:style-name="T3">             </text:span></text:p>
          </table:table-cell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Année d'entrée du logement dans patrimoine locatif du bailleur</text:p>
          </table:table-cell>
          <table:table-cell table:style-name="ce5" office:value-type="string" calcext:value-type="string">
            <text:p>patrimoine_red</text:p>
          </table:table-cell>
          <table:table-cell table:style-name="ce9" office:value-type="string" calcext:value-type="string">
            <text:p><text:span text:style-name="T2">Exemple : 2010</text:span></text:p>
            <text:p><text:span text:style-name="T3">Non renseigné</text:span></text:p>
            <text:p><text:span text:style-name="T3">Non conforme</text:span></text:p>
          </table:table-cell>
          <table:table-cell table:style-name="ce9" office:value-type="string" calcext:value-type="string">
            <text:p><text:span text:style-name="T14">Non conforme :</text:span><text:span text:style-name="T15"> Pour les logements construits avant 1850</text:span></text:p>
            <text:p><text:span text:style-name="T3">             </text:span></text:p>
          </table:table-cell>
          <table:table-cell table:style-name="ce1" table:number-columns-repeated="31"/>
          <table:table-cell table:number-columns-repeated="988"/>
        </table:table-row>
        <table:table-row table:style-name="ro11">
          <table:table-cell table:style-name="ce1"/>
          <table:table-cell table:style-name="ce5" office:value-type="string" calcext:value-type="string">
            <text:p>Code origine du patrimoine</text:p>
          </table:table-cell>
          <table:table-cell table:style-name="ce5" office:value-type="string" calcext:value-type="string">
            <text:p>origine_red</text:p>
          </table:table-cell>
          <table:table-cell table:style-name="ce9" office:value-type="string" calcext:value-type="string">
            <text:p>1 = Construction par l'organisme</text:p>
            <text:p>2 = Acquisition avec travaux</text:p>
            <text:p>3 = Acquisition sans travaux</text:p>
            <text:p>4 = Acquisition en Vefa</text:p>
            <text:p>0 = Non renseigné</text:p>
            <text:p>NC = Non conforme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1 à 4</text:span></text:p>
          </table:table-cell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Raison sociale du précédent propriétaire</text:p>
          </table:table-cell>
          <table:table-cell table:style-name="ce5" office:value-type="string" calcext:value-type="string">
            <text:p>rsexpro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SIRET du précédent propriétaire</text:p>
          </table:table-cell>
          <table:table-cell table:style-name="ce5" office:value-type="string" calcext:value-type="string">
            <text:p>siretexpro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Identifiant de l'organisme gestionnaire</text:p>
          </table:table-cell>
          <table:table-cell table:style-name="ce5" office:value-type="string" calcext:value-type="string">
            <text:p>identges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2">
          <table:table-cell table:style-name="ce1"/>
          <table:table-cell table:style-name="ce5" office:value-type="string" calcext:value-type="string">
            <text:p>Code financement initial</text:p>
          </table:table-cell>
          <table:table-cell table:style-name="ce5" office:value-type="string" calcext:value-type="string">
            <text:p>finan_red</text:p>
          </table:table-cell>
          <table:table-cell table:style-name="ce9" office:value-type="string" calcext:value-type="string">
            <text:p>10 = PLA d'intégration - LLTS dans les DOM</text:p>
            <text:p>11 = PLA LM/PLATS/PLAI</text:p>
            <text:p>12 = PLA ordinaire</text:p>
            <text:p>13 = PLUS  - LLS dans les DOM</text:p>
            <text:p>14 = PLS/PPLS/PCLS/PLA CFF</text:p>
            <text:p>15 = PAP locatif</text:p>
            <text:p>16 = PLI</text:p>
            <text:p>17 = PCL (conventionné ou non)</text:p>
            <text:p>49 = Autre financement à partir de 1977 (1983 dans les DOM)</text:p>
            <text:p>50 = HBM</text:p>
            <text:p>51 = PLR/PSR</text:p>
            <text:p>52 = HLM/O</text:p>
            <text:p>53 = ILM</text:p>
            <text:p>54 = ILN</text:p>
            <text:p>55 = Prêts spéciaux du CFF</text:p>
            <text:p>99 = Autre financement avant 1977 (1983 dans les DOM)</text:p>
            <text:p>0 = Non renseigné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3">
          <table:table-cell table:style-name="ce1"/>
          <table:table-cell table:style-name="ce5" office:value-type="string" calcext:value-type="string">
            <text:p>Code conventionnement </text:p>
          </table:table-cell>
          <table:table-cell table:style-name="ce5" office:value-type="string" calcext:value-type="string">
            <text:p>conv_red</text:p>
          </table:table-cell>
          <table:table-cell table:style-name="ce9" office:value-type="string" calcext:value-type="string">
            <text:p>1 = Oui (Conventionné)</text:p>
            <text:p>2 = Non (Non conventionné)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Numéro de la convention</text:p>
          </table:table-cell>
          <table:table-cell table:style-name="ce5" office:value-type="string" calcext:value-type="string">
            <text:p>numconv_red</text:p>
          </table:table-cell>
          <table:table-cell table:style-name="ce9" office:value-type="string" calcext:value-type="string">
            <text:p>Exemple : 021.075.099/587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Année d'expiration de la convention (format AAAA)</text:p>
          </table:table-cell>
          <table:table-cell table:style-name="ce5" office:value-type="string" calcext:value-type="string">
            <text:p>sru_expir_red</text:p>
          </table:table-cell>
          <table:table-cell table:style-name="ce9" office:value-type="string" calcext:value-type="string">
            <text:p><text:span text:style-name="T2">Exemple : 2015</text:span></text:p>
            <text:p><text:span text:style-name="T3">Non renseigné</text:span></text:p>
            <text:p><text:span text:style-name="T3">Non conforme</text:span>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4">
          <table:table-cell table:style-name="ce1"/>
          <table:table-cell table:style-name="ce5" office:value-type="string" calcext:value-type="string">
            <text:p>Date de prise d'effet de la convention </text:p>
          </table:table-cell>
          <table:table-cell table:style-name="ce5" office:value-type="string" calcext:value-type="string">
            <text:p>datconv_red</text:p>
          </table:table-cell>
          <table:table-cell table:style-name="ce9" office:value-type="string" calcext:value-type="string">
            <text:p>Exemple : 01/01/2011 </text:p>
            <text:p>Non renseigné</text:p>
            <text:p>Non conforme</text:p>
          </table:table-cell>
          <table:table-cell table:style-name="ce9" office:value-type="string" calcext:value-type="string">
            <text:p/>
            <text:p/>
          </table:table-cell>
          <table:table-cell table:style-name="ce1" table:number-columns-repeated="31"/>
          <table:table-cell table:number-columns-repeated="988"/>
        </table:table-row>
        <table:table-row table:style-name="ro15">
          <table:table-cell table:style-name="ce1"/>
          <table:table-cell table:style-name="ce5" office:value-type="string" calcext:value-type="string">
            <text:p>Code motif de sortie dans le patrimoine du bailleur</text:p>
          </table:table-cell>
          <table:table-cell table:style-name="ce5" office:value-type="string" calcext:value-type="string">
            <text:p>sortiepatrim_red</text:p>
          </table:table-cell>
          <table:table-cell table:style-name="ce9" office:value-type="string" calcext:value-type="string">
            <text:p>1 = Vente à l'occupant</text:p>
            <text:p>2 = Vente à un autre bailleur social</text:p>
            <text:p>3 = Autre vente</text:p>
            <text:p>4 = Démolition</text:p>
            <text:p>5  = Autre motif </text:p>
            <text:p>9 = Sans objet</text:p>
            <text:p>0 = Non renseigné</text:p>
            <text:p>NC = Non conforme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1 à 9</text:span></text:p>
          </table:table-cell>
          <table:table-cell table:style-name="ce1" table:number-columns-repeated="31"/>
          <table:table-cell table:number-columns-repeated="988"/>
        </table:table-row>
        <table:table-row table:style-name="ro16">
          <table:table-cell table:style-name="ce1"/>
          <table:table-cell table:style-name="ce5" office:value-type="string" calcext:value-type="string">
            <text:p>Code mode occupation au 1er janvier de l'année en cours</text:p>
          </table:table-cell>
          <table:table-cell table:style-name="ce5" office:value-type="string" calcext:value-type="string">
            <text:p>mode_red</text:p>
          </table:table-cell>
          <table:table-cell table:style-name="ce9" office:value-type="string" calcext:value-type="string">
            <text:p>1 = Loué avec contrat de location</text:p>
            <text:p>2 = Proposé à la location mais vacant</text:p>
            <text:p>3 = Vide</text:p>
            <text:p>4 = Logement pris en charge par une association</text:p>
            <text:p>5 = Logement occupé avec ou sans contrepartie financière  </text:p>
            <text:p>9 = Sans objet </text:p>
            <text:p>0 = Non renseigné</text:p>
            <text:p>NC = Non conforme                                                                                                                           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1 à 5 ou 9</text:span></text:p>
            <text:p><text:span text:style-name="T3">Sans objet : logement sorti du patrimoine du bailleur</text:span></text:p>
          </table:table-cell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Date de prise d'effet du bail en cours </text:p>
          </table:table-cell>
          <table:table-cell table:style-name="ce5" office:value-type="string" calcext:value-type="string">
            <text:p>bail_red</text:p>
          </table:table-cell>
          <table:table-cell table:style-name="ce9" office:value-type="string" calcext:value-type="string">
            <text:p><text:span text:style-name="T2">Exemple : 05/2010</text:span></text:p>
            <text:p><text:span text:style-name="T3">Non renseigné</text:span></text:p>
            <text:p><text:span text:style-name="T3">Non conforme</text:span></text:p>
          </table:table-cell>
          <table:table-cell table:style-name="ce9" office:value-type="string" calcext:value-type="string">
            <text:p><text:span text:style-name="T14">Non conforme :</text:span><text:span text:style-name="T15"> logements dont la date de prise d'effet du bail est antérieure à 01/1901</text:span></text:p>
          </table:table-cell>
          <table:table-cell table:style-name="ce1" table:number-columns-repeated="31"/>
          <table:table-cell table:number-columns-repeated="988"/>
        </table:table-row>
        <table:table-row table:style-name="ro17">
          <table:table-cell table:style-name="ce1"/>
          <table:table-cell table:style-name="ce5" office:value-type="string" calcext:value-type="string">
            <text:p>Date de dernière remise en location</text:p>
          </table:table-cell>
          <table:table-cell table:style-name="ce5" office:value-type="string" calcext:value-type="string">
            <text:p>remlocdate_red</text:p>
          </table:table-cell>
          <table:table-cell table:style-name="ce9" office:value-type="string" calcext:value-type="string">
            <text:p><text:span text:style-name="T7">Exemple : 05/2010</text:span></text:p>
            <text:p><text:span text:style-name="T8">Non renseigné</text:span></text:p>
            <text:p><text:span text:style-name="T8">Non conforme</text:span></text:p>
          </table:table-cell>
          <table:table-cell table:style-name="ce9" office:value-type="string" calcext:value-type="string">
            <text:p><text:span text:style-name="T18">Champ :</text:span><text:span text:style-name="T19"> les logements loués avec contrat de location ou vacants (mode d'occupation = 1 ou 2).</text:span></text:p>
            <text:p><text:span text:style-name="T8">Permet de calculer la durée de vacance.</text:span></text:p>
          </table:table-cell>
          <table:table-cell table:style-name="ce1" table:number-columns-repeated="31"/>
          <table:table-cell table:number-columns-repeated="988"/>
        </table:table-row>
        <table:table-row table:style-name="ro18">
          <table:table-cell table:style-name="ce1"/>
          <table:table-cell table:style-name="ce5" office:value-type="string" calcext:value-type="string">
            <text:p>Code mode de surface retenu pour le calcul du loyer</text:p>
          </table:table-cell>
          <table:table-cell table:style-name="ce5" office:value-type="string" calcext:value-type="string">
            <text:p>modesurf_red</text:p>
          </table:table-cell>
          <table:table-cell table:style-name="ce9" office:value-type="string" calcext:value-type="string">
            <text:p>1 = Utile</text:p>
            <text:p>2 = Corrigé</text:p>
            <text:p>3 = Habitable</text:p>
            <text:p>9 = Sans objet</text:p>
            <text:p>0 = Non renseigné</text:p>
            <text:p>NC = Non conforme</text:p>
          </table:table-cell>
          <table:table-cell table:style-name="ce9" office:value-type="string" calcext:value-type="string">
            <text:p>Mode d'évaluation de la surface retenu pour le calcul du loyer.</text:p>
            <text:p/>
            <text:p>• Pour les logements loués avec contrat de location (mode d'occupation = 1) :</text:p>
            <text:p>       <text:span text:style-name="T14">1, 2, 3 :</text:span><text:span text:style-name="T15"> le loyer est calculé à partir de la surface utile ou corrigée ou habitable</text:span></text:p>
            <text:p><text:span text:style-name="T20">       </text:span><text:span text:style-name="T21">9 : sans objet</text:span><text:span text:style-name="T22">, le loyer n'est pas calculé à partir de la surface</text:span></text:p>
            <text:p><text:span text:style-name="T3">• Pour les logements non loués avec contrat de location (mode d'occupation ≠ 1) :</text:span></text:p>
            <text:p><text:span text:style-name="T16">       </text:span><text:span text:style-name="T17">0 : non renseigné</text:span></text:p>
            <text:p><text:span text:style-name="T14">Non conforme :</text:span><text:span text:style-name="T15"> valeur renseignée autre que 1 à 9</text:span></text:p>
          </table:table-cell>
          <table:table-cell table:style-name="ce1" table:number-columns-repeated="31"/>
          <table:table-cell table:number-columns-repeated="988"/>
        </table:table-row>
        <table:table-row table:style-name="ro19">
          <table:table-cell table:style-name="ce1"/>
          <table:table-cell table:style-name="ce5" office:value-type="string" calcext:value-type="string">
            <text:p>Surface totale dans le mode retenu pour le calcul du loyer (m²) - pour calcul</text:p>
          </table:table-cell>
          <table:table-cell table:style-name="ce5" office:value-type="string" calcext:value-type="string">
            <text:p>surfmode_red</text:p>
          </table:table-cell>
          <table:table-cell table:style-name="ce9" office:value-type="string" calcext:value-type="string">
            <text:p>Exemple : 50</text:p>
            <text:p>Sans objet (<text:span text:style-name="T9">999</text:span><text:span text:style-name="T10">)</text:span></text:p>
            <text:p><text:span text:style-name="T11">Non renseigné (</text:span><text:span text:style-name="T12">vide</text:span><text:span text:style-name="T13">)</text:span></text:p>
            <text:p/>
          </table:table-cell>
          <table:table-cell table:style-name="ce9" office:value-type="string" calcext:value-type="string">
            <text:p>Surface totale dans le mode retenu pour l'application du loyer (m²)</text:p>
            <text:p/>
            <text:p>• Pour les logements dont le mode d'évaluation de la surface est renseignée et différente de sans objet :</text:p>
            <text:p>      <text:span text:style-name="T23"> </text:span><text:span text:style-name="T24">valeur surface</text:span></text:p>
            <text:p><text:span text:style-name="T14">       Sans objet :</text:span><text:span text:style-name="T15"> lorsque le loyer est à sans objet (9999) car non quittancé pour la totalité du mois de janvier)</text:span></text:p>
            <text:p><text:span text:style-name="T20">       </text:span><text:span text:style-name="T21">Sans objet :</text:span><text:span text:style-name="T22"> lorsque le loyer est renseigné et différent de sans objet (9999)</text:span></text:p>
            <text:p><text:span text:style-name="T3">• Pour les logements dont le mode d'évaluation de la surface est à sans objet :</text:span></text:p>
            <text:p><text:span text:style-name="T16">      </text:span><text:span text:style-name="T17"> Sans objet</text:span></text:p>
            <text:p><text:span text:style-name="T3">• Pour les logements dont le mode d'évaluation de la surface est non renseignée :</text:span></text:p>
            <text:p><text:span text:style-name="T16">       </text:span><text:span text:style-name="T17">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20">
          <table:table-cell table:style-name="ce1"/>
          <table:table-cell table:style-name="ce5" office:value-type="string" calcext:value-type="string">
            <text:p>Montant du loyer en principal (€) - pour calcul</text:p>
          </table:table-cell>
          <table:table-cell table:style-name="ce5" office:value-type="string" calcext:value-type="string">
            <text:p>loyerprinc_red</text:p>
          </table:table-cell>
          <table:table-cell table:style-name="ce9" office:value-type="string" calcext:value-type="string">
            <text:p>Exemple : 350</text:p>
            <text:p>Sans objet</text:p>
            <text:p>Non renseigné</text:p>
            <text:p/>
          </table:table-cell>
          <table:table-cell table:style-name="ce9" office:value-type="string" calcext:value-type="string">
            <text:p>• Pour les logements qui sont loués avec un contrat de location (mode d'occupation = 1) :</text:p>
            <text:p>       <text:span text:style-name="T6">valeur loyer</text:span></text:p>
            <text:p><text:span text:style-name="T14">       Sans objet : </text:span><text:span text:style-name="T15">lorsque le loyer n'est pas quittancé pour la totalité du mois de janvier</text:span></text:p>
            <text:p><text:span text:style-name="T3">• Pour les logements qui ne sont pas loués avec un contrat de location (mode d'occupation ≠ 1) :</text:span></text:p>
            <text:p><text:span text:style-name="T16">       </text:span><text:span text:style-name="T17">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20">
          <table:table-cell table:style-name="ce1"/>
          <table:table-cell table:style-name="ce5" office:value-type="string" calcext:value-type="string">
            <text:p>Montants des loyers accessoires (€) - pour calcul</text:p>
          </table:table-cell>
          <table:table-cell table:style-name="ce5" office:value-type="string" calcext:value-type="string">
            <text:p>loyeracc_red</text:p>
          </table:table-cell>
          <table:table-cell table:style-name="ce9" office:value-type="string" calcext:value-type="string">
            <text:p>Exemple : 50</text:p>
            <text:p>Sans objet (<text:span text:style-name="T9">9999</text:span><text:span text:style-name="T10">)</text:span></text:p>
            <text:p><text:span text:style-name="T11">Non renseigné (</text:span><text:span text:style-name="T12">vide</text:span><text:span text:style-name="T13">)</text:span></text:p>
            <text:p/>
          </table:table-cell>
          <table:table-cell table:style-name="ce9" office:value-type="string" calcext:value-type="string">
            <text:p>• Pour les logements qui sont loués avec un contrat de location (mode d'occupation = 1) :</text:p>
            <text:p>      <text:span text:style-name="T25"> </text:span><text:span text:style-name="T26">valeur loyer</text:span></text:p>
            <text:p><text:span text:style-name="T14">       Sans objet :</text:span><text:span text:style-name="T15"> lorsque les loyers accessoires ne sont pas quittancés pour la totalité du mois de janvier</text:span></text:p>
            <text:p><text:span text:style-name="T3">• Pour les logements qui ne sont pas loués avec un contrat de location (mode d'occupation ≠ 1) :</text:span></text:p>
            <text:p><text:span text:style-name="T16">       </text:span><text:span text:style-name="T17">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21">
          <table:table-cell table:style-name="ce1"/>
          <table:table-cell table:style-name="ce5" office:value-type="string" calcext:value-type="string">
            <text:p>Contribution pour le partage d’économie de charges (€) - pour calcul</text:p>
          </table:table-cell>
          <table:table-cell table:style-name="ce5" office:value-type="string" calcext:value-type="string">
            <text:p>contrib_red</text:p>
          </table:table-cell>
          <table:table-cell table:style-name="ce9" office:value-type="string" calcext:value-type="string">
            <text:p>Exemple : 70</text:p>
            <text:p>Sans objet (<text:span text:style-name="T9">999</text:span><text:span text:style-name="T10">)</text:span></text:p>
            <text:p><text:span text:style-name="T3">Non conforme (0)</text:span></text:p>
            <text:p><text:span text:style-name="T11">Non renseigné (</text:span><text:span text:style-name="T12">vide</text:span><text:span text:style-name="T13">)</text:span></text:p>
            <text:p/>
          </table:table-cell>
          <table:table-cell table:style-name="ce9" office:value-type="string" calcext:value-type="string">
            <text:p>• Pour les logements qui contribuent au partage d'économie de charges :</text:p>
            <text:p>       <text:span text:style-name="T6">valeur contribution</text:span></text:p>
            <text:p><text:span text:style-name="T3">• Pour les logements qui ne contribuent pas au partage d'économie de charges :</text:span></text:p>
            <text:p><text:span text:style-name="T16">       </text:span><text:span text:style-name="T17">Sans objet</text:span></text:p>
            <text:p><text:span text:style-name="T1">       Non conforme</text:span></text:p>
            <text:p><text:span text:style-name="T3">• Pour les logements dont le code contribution pour le partage des économies de charges est non renseigné :</text:span></text:p>
            <text:p><text:span text:style-name="T16">      </text:span><text:span text:style-name="T17"> 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oyer maximal APL - pour calcul</text:p>
          </table:table-cell>
          <table:table-cell table:style-name="ce5" office:value-type="string" calcext:value-type="string">
            <text:p>loyermaxapl_red</text:p>
          </table:table-cell>
          <table:table-cell table:style-name="ce9"/>
          <table:table-cell table:style-name="ce9" office:value-type="string" calcext:value-type="string">
            <text:p><text:span text:style-name="T18">Champ : </text:span><text:span text:style-name="T19">logements conventionnés</text:span></text:p>
          </table:table-cell>
          <table:table-cell table:style-name="ce1" table:number-columns-repeated="31"/>
          <table:table-cell table:number-columns-repeated="988"/>
        </table:table-row>
        <table:table-row table:style-name="ro10">
          <table:table-cell table:style-name="ce1"/>
          <table:table-cell table:style-name="ce5" office:value-type="string" calcext:value-type="string">
            <text:p>Date de réalisation du DPE</text:p>
          </table:table-cell>
          <table:table-cell table:style-name="ce5" office:value-type="string" calcext:value-type="string">
            <text:p>dpedate_red</text:p>
          </table:table-cell>
          <table:table-cell table:style-name="ce9" office:value-type="string" calcext:value-type="string">
            <text:p><text:span text:style-name="T2">Exemple : 04/2006</text:span></text:p>
            <text:p><text:span text:style-name="T3">Non renseigné</text:span></text:p>
            <text:p><text:span text:style-name="T3">Sans objet</text:span></text:p>
            <text:p/>
          </table:table-cell>
          <table:table-cell table:style-name="ce9" office:value-type="string" calcext:value-type="string">
            <text:p>• Pour les logements dont le DPE a été réalisé (code DPE = oui) :</text:p>
            <text:p>      <text:span text:style-name="T6">valeur date</text:span></text:p>
            <text:p><text:span text:style-name="T3">• Pour les logements dont le DPE n'a pas été réalisé (code DPE = non) :</text:span></text:p>
            <text:p><text:span text:style-name="T16">      </text:span><text:span text:style-name="T17">Sans objet</text:span></text:p>
            <text:p><text:span text:style-name="T3">• Pour les logements dont le code DPE n'a pas été renseigné (vide) : </text:span></text:p>
            <text:p><text:span text:style-name="T16">      </text:span><text:span text:style-name="T17"> 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22">
          <table:table-cell table:style-name="ce1"/>
          <table:table-cell table:style-name="ce5" office:value-type="string" calcext:value-type="string">
            <text:p>Classe DPE - consommation d'énergie</text:p>
          </table:table-cell>
          <table:table-cell table:style-name="ce5" office:value-type="string" calcext:value-type="string">
            <text:p>dpeenergie_red</text:p>
          </table:table-cell>
          <table:table-cell table:style-name="ce9" office:value-type="string" calcext:value-type="string">
            <text:p>2 = Consommation d'énergie A</text:p>
            <text:p>3 = Consommation d'énergie B</text:p>
            <text:p>4 = Consommation d'énergie C</text:p>
            <text:p>5 = Consommation d'énergie D</text:p>
            <text:p>6 = Consommation d'énergie E</text:p>
            <text:p>7 = Consommation d'énergie F</text:p>
            <text:p>8 = Consommation d'énergie G</text:p>
            <text:p>9 = Sans objet</text:p>
            <text:p>0 = Non renseignée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22">
          <table:table-cell table:style-name="ce1"/>
          <table:table-cell table:style-name="ce5" office:value-type="string" calcext:value-type="string">
            <text:p>Classe DPE - impact sur effet de serre</text:p>
          </table:table-cell>
          <table:table-cell table:style-name="ce5" office:value-type="string" calcext:value-type="string">
            <text:p>dpeserre_red</text:p>
          </table:table-cell>
          <table:table-cell table:style-name="ce9" office:value-type="string" calcext:value-type="string">
            <text:p>2 = Impact sur l'effet de serre A</text:p>
            <text:p>3 = Impact sur l'effet de serre B</text:p>
            <text:p>4 = Impact sur l'effet de serre C</text:p>
            <text:p>5 = Impact sur l'effet de serre D</text:p>
            <text:p>6 = Impact sur l'effet de serre E</text:p>
            <text:p>7 = Impact sur l'effet de serre F</text:p>
            <text:p>8 = Impact sur l'effet de serre G</text:p>
            <text:p>9 = Sans objet</text:p>
            <text:p>0 = Non renseigné 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23">
          <table:table-cell table:style-name="ce1"/>
          <table:table-cell table:style-name="ce5" office:value-type="string" calcext:value-type="string">
            <text:p>Code Alinéa SRU</text:p>
          </table:table-cell>
          <table:table-cell table:style-name="ce5" office:value-type="string" calcext:value-type="string">
            <text:p>sru_alinea_red</text:p>
          </table:table-cell>
          <table:table-cell table:style-name="ce9" office:value-type="string" calcext:value-type="string">
            <text:p>1 = 1</text:p>
            <text:p>2 = 2</text:p>
            <text:p>3 = 3</text:p>
            <text:p>0 = Non renseigné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segment de patrimoine</text:p>
          </table:table-cell>
          <table:table-cell table:style-name="ce5" office:value-type="string" calcext:value-type="string">
            <text:p>codsegpatrim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segment de patrimoine</text:p>
          </table:table-cell>
          <table:table-cell table:style-name="ce5" office:value-type="string" calcext:value-type="string">
            <text:p>libsegpatrim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2">
          <table:table-cell table:style-name="ce1"/>
          <table:table-cell table:style-name="ce5" office:value-type="string" calcext:value-type="string">
            <text:p>Catégorie de financement auquel est rattaché le logement au titre du CUS</text:p>
          </table:table-cell>
          <table:table-cell table:style-name="ce5" office:value-type="string" calcext:value-type="string">
            <text:p>cus_red</text:p>
          </table:table-cell>
          <table:table-cell table:style-name="ce9" office:value-type="string" calcext:value-type="string">
            <text:p>10 = 10.PLA d'intégration - LLTS dans les DOM</text:p>
            <text:p>11 = 11.PLA LM/PLATS/PLAI - LLS dans les DOM</text:p>
            <text:p>12 = 12.PLA social / PLA ordinaire</text:p>
            <text:p>13 = 13.PLUS</text:p>
            <text:p>14 = 14.PLS/PPLS/PLA CFF</text:p>
            <text:p>15 = 15.PAP locatif</text:p>
            <text:p>16 = 16.PLI</text:p>
            <text:p>17 = 17.PCL (conventionné ou non) / PCLS</text:p>
            <text:p>49 = 49.Autre financement à partir de 1977 (1983 dans les DOM)</text:p>
            <text:p>50 = 50.HBM</text:p>
            <text:p>51 = 51.PLR/PSR</text:p>
            <text:p>52 = 52.HLM/O</text:p>
            <text:p>53 = 53.ILM</text:p>
            <text:p>54 = 54.ILN</text:p>
            <text:p>55 = 55.Prêts spéciaux du CFF</text:p>
            <text:p>99 = 99.Autre financement avant 1977 (1983 dans les DOM)</text:p>
            <text:p>0 = Non renseigné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oyer maximal CUS - pour calcul</text:p>
          </table:table-cell>
          <table:table-cell table:style-name="ce5" office:value-type="string" calcext:value-type="string">
            <text:p>loyermaxcus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24">
          <table:table-cell table:style-name="ce1"/>
          <table:table-cell table:style-name="ce5" office:value-type="string" calcext:value-type="string">
            <text:p>Code type de vente</text:p>
          </table:table-cell>
          <table:table-cell table:style-name="ce5" office:value-type="string" calcext:value-type="string">
            <text:p>qualacq_red</text:p>
          </table:table-cell>
          <table:table-cell table:style-name="ce9" office:value-type="string" calcext:value-type="string">
            <text:p>01 = Vente à un locataire occupant</text:p>
            <text:p>02 = Vente à un conjoint, ascendant, descendant du locataire ocupant</text:p>
            <text:p>03 = Vente à un locataire de l'organisme</text:p>
            <text:p>04 = Vente à un gardien d'immeuble</text:p>
            <text:p>05 = Vente à une autre personne physique</text:p>
            <text:p>06 = Vente à un organisme HLM</text:p>
            <text:p>07 = Vente à une SEM</text:p>
            <text:p>08 = Vente à une collectivité territoriale</text:p>
            <text:p>09 = Vente à un organisme qui bénéficie de l'agrément prévu à l'article L. 365.2</text:p>
            <text:p>10 = Vente à une personne morale</text:p>
          </table:table-cell>
          <table:table-cell table:style-name="ce9" office:value-type="string" calcext:value-type="string">
            <text:p>Qualité de l'acquéreur si le logement a été vendu au cours de l'année civile précédant l'enquête.</text:p>
            <text:p><text:span text:style-name="T18">Champ :</text:span><text:span text:style-name="T19"> Logements vendus (sortie du patrimoine = 1, 2 ou 3)</text:span></text:p>
          </table:table-cell>
          <table:table-cell table:style-name="ce1" table:number-columns-repeated="31"/>
          <table:table-cell table:number-columns-repeated="988"/>
        </table:table-row>
        <table:table-row table:style-name="ro23">
          <table:table-cell table:style-name="ce1"/>
          <table:table-cell table:style-name="ce5" office:value-type="string" calcext:value-type="string">
            <text:p>Code mise en commercialisation</text:p>
          </table:table-cell>
          <table:table-cell table:style-name="ce5" office:value-type="string" calcext:value-type="string">
            <text:p>miscommercial_red</text:p>
          </table:table-cell>
          <table:table-cell table:style-name="ce9" office:value-type="string" calcext:value-type="string">
            <text:p>0 = Non renseigné</text:p>
            <text:p>1 = Oui (mis en commercialisation)</text:p>
            <text:p>2 = Non</text:p>
            <text:p>9 = Sans objet</text:p>
            <text:p><text:span text:style-name="T7">Hors cession de logements entre bailleurs sociaux</text:span></text:p>
          </table:table-cell>
          <table:table-cell table:style-name="ce9" office:value-type="string" calcext:value-type="string">
            <text:p><text:span text:style-name="T18">Champ :</text:span><text:span text:style-name="T19"> Si logement relève des dispositions de l’article L. 443-11 et vendu au cours de l’année civile précédant l’enquête.</text:span></text:p>
          </table:table-cell>
          <table:table-cell table:style-name="ce1" table:number-columns-repeated="31"/>
          <table:table-cell table:number-columns-repeated="988"/>
        </table:table-row>
        <table:table-row table:style-name="ro13">
          <table:table-cell table:style-name="ce1"/>
          <table:table-cell table:style-name="ce5" office:value-type="string" calcext:value-type="string">
            <text:p>Prix de vente - pour calcul</text:p>
          </table:table-cell>
          <table:table-cell table:style-name="ce5" office:value-type="string" calcext:value-type="string">
            <text:p>prixvente_red</text:p>
          </table:table-cell>
          <table:table-cell table:style-name="ce9"/>
          <table:table-cell table:style-name="ce9" office:value-type="string" calcext:value-type="string">
            <text:p><text:span text:style-name="T18">Champ :</text:span><text:span text:style-name="T19"> Si logement relève des dispositions de l’article L. 443-11 et vendu au cours de l’année civile précédant l’enquête.</text:span></text:p>
          </table:table-cell>
          <table:table-cell table:style-name="ce1" table:number-columns-repeated="31"/>
          <table:table-cell table:number-columns-repeated="988"/>
        </table:table-row>
        <table:table-row table:style-name="ro13">
          <table:table-cell table:style-name="ce1"/>
          <table:table-cell table:style-name="ce5" office:value-type="string" calcext:value-type="string">
            <text:p>Produit financier net - pour calcul</text:p>
          </table:table-cell>
          <table:table-cell table:style-name="ce5" office:value-type="string" calcext:value-type="string">
            <text:p>prodfin_red</text:p>
          </table:table-cell>
          <table:table-cell table:style-name="ce9"/>
          <table:table-cell table:style-name="ce9" office:value-type="string" calcext:value-type="string">
            <text:p><text:span text:style-name="T18">Champ :</text:span><text:span text:style-name="T19"> Si logement relève des dispositions de l’article L. 443-11 et vendu au cours de l’année civile précédant l’enquête.</text:span></text:p>
          </table:table-cell>
          <table:table-cell table:style-name="ce1" table:number-columns-repeated="30"/>
          <table:table-cell table:number-columns-repeated="989"/>
        </table:table-row>
        <table:table-row table:style-name="ro25">
          <table:table-cell table:style-name="ce1"/>
          <table:table-cell table:style-name="ce5" office:value-type="string" calcext:value-type="string">
            <text:p>Code contingent de réservation</text:p>
          </table:table-cell>
          <table:table-cell table:style-name="ce5" office:value-type="string" calcext:value-type="string">
            <text:p>contreslog_red</text:p>
          </table:table-cell>
          <table:table-cell table:style-name="ce9" office:value-type="string" calcext:value-type="string">
            <text:p>0 : Non renseigné</text:p>
            <text:p>1 : Etat fonctionnaires et agents publics </text:p>
            <text:p>2 : Etat prioritaire au sens de l’article L. 441-1</text:p>
            <text:p>3 : Employeur et organismes collecteurs du 1%-Logement</text:p>
            <text:p>4 : Collectivités territoriales, leurs établissements publics et EPCI</text:p>
            <text:p>5 : Réservation de l’Etat pour le logement des fonctionnaires au moyen des conventions prévues aux articles R. 314-4, R. 314-16 ou R. 314-21</text:p>
            <text:p>6 : Autres réservataires</text:p>
            <text:p>7 : Non réservé</text:p>
            <text:p>9 : Sans objet</text:p>
            <text:p>NC : Non conforme</text:p>
          </table:table-cell>
          <table:table-cell table:style-name="ce9" office:value-type="string" calcext:value-type="string">
            <text:p><text:span text:style-name="T18">Champ :</text:span><text:span text:style-name="T19"> Pour les logements relevant de l’article L. 441-1, contingent d’appartenance pour les logements réservés au sens de l’article R.441-5.</text:span></text:p>
          </table:table-cell>
          <table:table-cell table:style-name="ce1" table:number-columns-repeated="31"/>
          <table:table-cell table:number-columns-repeated="988"/>
        </table:table-row>
        <table:table-row table:style-name="ro8">
          <table:table-cell table:style-name="ce1"/>
          <table:table-cell table:style-name="ce5" office:value-type="string" calcext:value-type="string">
            <text:p>Durée de vacance du logement</text:p>
          </table:table-cell>
          <table:table-cell table:style-name="ce5" office:value-type="string" calcext:value-type="string">
            <text:p>duree_vacance</text:p>
          </table:table-cell>
          <table:table-cell table:style-name="ce9" office:value-type="string" calcext:value-type="string">
            <text:p>nombre de mois</text:p>
          </table:table-cell>
          <table:table-cell table:style-name="ce9" office:value-type="string" calcext:value-type="string">
            <text:p>Lorsque le logement est vacant (mode_red = 2), indique depuis combien de temps en nombre de mois.</text:p>
            <text:p>Lorsque le logement est loué (mode_red =  1), indique la durée de vacance entre le bail en cours et l'ancien bail.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oyer au m<text:span text:style-name="T1">² de surface habitable</text:span></text:p>
          </table:table-cell>
          <table:table-cell table:style-name="ce5" office:value-type="string" calcext:value-type="string">
            <text:p>loymoy</text:p>
          </table:table-cell>
          <table:table-cell table:style-name="ce9" office:value-type="string" calcext:value-type="string">
            <text:p>en €/m<text:span text:style-name="T8">²</text:span></text:p>
          </table:table-cell>
          <table:table-cell table:style-name="ce9" office:value-type="string" calcext:value-type="string">
            <text:p>loyerprinc_red/surfhab_red</text:p>
          </table:table-cell>
          <table:table-cell table:style-name="ce1" table:number-columns-repeated="31"/>
          <table:table-cell table:number-columns-repeated="988"/>
        </table:table-row>
        <table:table-row table:style-name="ro1" table:number-rows-repeated="164">
          <table:table-cell table:style-name="ce1" table:number-columns-repeated="36"/>
          <table:table-cell table:number-columns-repeated="988"/>
        </table:table-row>
        <table:table-row table:style-name="ro1" table:number-rows-repeated="5">
          <table:table-cell table:style-name="ce1" table:number-columns-repeated="7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 table:number-rows-repeated="6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10483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7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58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11:09:41.1852720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PLS_20_et_20_règles_20_de_20_diffusion" style:display-name="PageStyle_RPLS et règles de diffu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s_20_d_27_indicateurs" style:display-name="PageStyle_Calculs d'indicat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tionnaire_20_des_20_variables" style:display-name="PageStyle_Dictionnaire des variabl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.antier</meta:initial-creator>
    <meta:creation-date>2012-03-02T12:02:48</meta:creation-date>
    <dc:creator>Vincent Martin-Schreiber</dc:creator>
    <dc:date>2015-02-28T11:10:15.840764524</dc:date>
    <meta:print-date>2012-11-16T12:10:11</meta:print-date>
    <meta:generator>LibreOffice/4.2.7.2$Linux_x86 LibreOffice_project/420m0$Build-2</meta:generator>
    <meta:document-statistic meta:table-count="1" meta:cell-count="220" meta:object-count="0"/>
  </office:meta>
</office:document-meta>
</file>