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6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4.206875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GNE_TRANSACTION_HORODATEUR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3" table:number-columns-repeated="16372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HEURE</text:p>
          </table:table-cell>
          <table:table-cell office:value-type="string" table:style-name="ce2">
            <text:p>MONTANT</text:p>
          </table:table-cell>
          <table:table-cell office:value-type="string" table:style-name="ce2">
            <text:p>DUREE_TOTALE</text:p>
          </table:table-cell>
          <table:table-cell office:value-type="string" table:style-name="ce2">
            <text:p>DUREE_PAYANTE</text:p>
          </table:table-cell>
          <table:table-cell office:value-type="string" table:style-name="ce2">
            <text:p>TARIF_TYPE</text:p>
          </table:table-cell>
          <table:table-cell office:value-type="string" table:style-name="ce2">
            <text:p>ZONE_STATIONNEMENT</text:p>
          </table:table-cell>
          <table:table-cell office:value-type="string" table:style-name="ce2">
            <text:p>ETAT</text:p>
          </table:table-cell>
          <table:table-cell office:value-type="string" table:style-name="ce2">
            <text:p>SYSTHEME_SMARTPHONE</text:p>
          </table:table-cell>
          <table:table-cell office:value-type="string" table:style-name="ce2">
            <text:p>VERSION_SYSTHEME_SMARTPHONE</text:p>
          </table:table-cell>
          <table:table-cell table:number-columns-repeated="16374"/>
        </table:table-row>
        <table:table-row table:style-name="ro1">
          <table:table-cell office:value-type="date" office:date-value="2019-12-31T00:00:00" table:style-name="ce4">
            <text:p>2019-12-31</text:p>
          </table:table-cell>
          <table:table-cell office:value-type="time" office:time-value="PT14H47M14.000S" table:style-name="ce3">
            <text:p>14:47:1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4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31T00:00:00" table:style-name="ce4">
            <text:p>2019-12-31</text:p>
          </table:table-cell>
          <table:table-cell office:value-type="time" office:time-value="PT11H8M51.000S" table:style-name="ce3">
            <text:p>11:08:51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31T00:00:00" table:style-name="ce4">
            <text:p>2019-12-31</text:p>
          </table:table-cell>
          <table:table-cell office:value-type="time" office:time-value="PT10H30M19.000S" table:style-name="ce3">
            <text:p>10:30:19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3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31T00:00:00" table:style-name="ce4">
            <text:p>2019-12-31</text:p>
          </table:table-cell>
          <table:table-cell office:value-type="time" office:time-value="PT9H1M47.000S" table:style-name="ce3">
            <text:p>09:01:47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30T00:00:00" table:style-name="ce4">
            <text:p>2019-12-30</text:p>
          </table:table-cell>
          <table:table-cell office:value-type="time" office:time-value="PT16H56M50.000S" table:style-name="ce3">
            <text:p>16:56:5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30T00:00:00" table:style-name="ce4">
            <text:p>2019-12-30</text:p>
          </table:table-cell>
          <table:table-cell office:value-type="time" office:time-value="PT15H27M1.000S" table:style-name="ce3">
            <text:p>15:27:01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8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30T00:00:00" table:style-name="ce4">
            <text:p>2019-12-30</text:p>
          </table:table-cell>
          <table:table-cell office:value-type="time" office:time-value="PT13H38M31.000S" table:style-name="ce3">
            <text:p>13:38:3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21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8T00:00:00" table:style-name="ce4">
            <text:p>2019-12-28</text:p>
          </table:table-cell>
          <table:table-cell office:value-type="time" office:time-value="PT12H29M41.000S" table:style-name="ce3">
            <text:p>12:29:4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j21h0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8T00:00:00" table:style-name="ce4">
            <text:p>2019-12-28</text:p>
          </table:table-cell>
          <table:table-cell office:value-type="time" office:time-value="PT10H12M26.000S" table:style-name="ce3">
            <text:p>10:12:2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8T00:00:00" table:style-name="ce4">
            <text:p>2019-12-28</text:p>
          </table:table-cell>
          <table:table-cell office:value-type="time" office:time-value="PT9H41M1.000S" table:style-name="ce3">
            <text:p>09:41:01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2-28T00:00:00" table:style-name="ce4">
            <text:p>2019-12-28</text:p>
          </table:table-cell>
          <table:table-cell office:value-type="time" office:time-value="PT9H17M9.000S" table:style-name="ce3">
            <text:p>09:17:0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2-27T00:00:00" table:style-name="ce4">
            <text:p>2019-12-27</text:p>
          </table:table-cell>
          <table:table-cell office:value-type="time" office:time-value="PT14H14M17.000S" table:style-name="ce3">
            <text:p>14:14:17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4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12-27T00:00:00" table:style-name="ce4">
            <text:p>2019-12-27</text:p>
          </table:table-cell>
          <table:table-cell office:value-type="time" office:time-value="PT13H51M25.000S" table:style-name="ce3">
            <text:p>13:51:25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33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7T00:00:00" table:style-name="ce4">
            <text:p>2019-12-27</text:p>
          </table:table-cell>
          <table:table-cell office:value-type="time" office:time-value="PT13H39M13.000S" table:style-name="ce3">
            <text:p>13:39: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21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7T00:00:00" table:style-name="ce4">
            <text:p>2019-12-27</text:p>
          </table:table-cell>
          <table:table-cell office:value-type="time" office:time-value="PT12H8M33.000S" table:style-name="ce3">
            <text:p>12:08:33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6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7T00:00:00" table:style-name="ce4">
            <text:p>2019-12-27</text:p>
          </table:table-cell>
          <table:table-cell office:value-type="time" office:time-value="PT11H37M8.000S" table:style-name="ce3">
            <text:p>11:37:08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3h08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7T00:00:00" table:style-name="ce4">
            <text:p>2019-12-27</text:p>
          </table:table-cell>
          <table:table-cell office:value-type="time" office:time-value="PT9H25M53.000S" table:style-name="ce3">
            <text:p>09:25:53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7T00:00:00" table:style-name="ce4">
            <text:p>2019-12-27</text:p>
          </table:table-cell>
          <table:table-cell office:value-type="time" office:time-value="PT9H22M56.000S" table:style-name="ce3">
            <text:p>09:22:56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5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7T00:00:00" table:style-name="ce4">
            <text:p>2019-12-27</text:p>
          </table:table-cell>
          <table:table-cell office:value-type="time" office:time-value="PT8H59M14.000S" table:style-name="ce3">
            <text:p>08:59:14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h56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2-26T00:00:00" table:style-name="ce4">
            <text:p>2019-12-26</text:p>
          </table:table-cell>
          <table:table-cell office:value-type="time" office:time-value="PT11H18M56.000S" table:style-name="ce3">
            <text:p>11:18:5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6T00:00:00" table:style-name="ce4">
            <text:p>2019-12-26</text:p>
          </table:table-cell>
          <table:table-cell office:value-type="time" office:time-value="PT9H35M54.000S" table:style-name="ce3">
            <text:p>09:35:54</text:p>
          </table:table-cell>
          <table:table-cell office:value-type="float" office:value="3.2" table:style-name="ce2">
            <text:p>3,2</text:p>
          </table:table-cell>
          <table:table-cell office:value-type="string" table:style-name="ce2">
            <text:p>8h24</text:p>
          </table:table-cell>
          <table:table-cell office:value-type="string" table:style-name="ce2">
            <text:p>6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6T00:00:00" table:style-name="ce4">
            <text:p>2019-12-26</text:p>
          </table:table-cell>
          <table:table-cell office:value-type="time" office:time-value="PT9H0M33.000S" table:style-name="ce3">
            <text:p>09:00:33</text:p>
          </table:table-cell>
          <table:table-cell office:value-type="float" office:value="3.3" table:style-name="ce2">
            <text:p>3,3</text:p>
          </table:table-cell>
          <table:table-cell office:value-type="string" table:style-name="ce2">
            <text:p>8h36</text:p>
          </table:table-cell>
          <table:table-cell office:value-type="string" table:style-name="ce2">
            <text:p>6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4T00:00:00" table:style-name="ce4">
            <text:p>2019-12-24</text:p>
          </table:table-cell>
          <table:table-cell office:value-type="time" office:time-value="PT14H53M41.000S" table:style-name="ce3">
            <text:p>14:53:41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3T00:00:00" table:style-name="ce4">
            <text:p>2019-12-23</text:p>
          </table:table-cell>
          <table:table-cell office:value-type="time" office:time-value="PT17H1M29.000S" table:style-name="ce3">
            <text:p>17:01:29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3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3T00:00:00" table:style-name="ce4">
            <text:p>2019-12-23</text:p>
          </table:table-cell>
          <table:table-cell office:value-type="time" office:time-value="PT15H38M29.000S" table:style-name="ce3">
            <text:p>15:38:29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3T00:00:00" table:style-name="ce4">
            <text:p>2019-12-23</text:p>
          </table:table-cell>
          <table:table-cell office:value-type="time" office:time-value="PT13H49M35.000S" table:style-name="ce3">
            <text:p>13:49:35</text:p>
          </table:table-cell>
          <table:table-cell office:value-type="float" office:value="2.4" table:style-name="ce2">
            <text:p>2,4</text:p>
          </table:table-cell>
          <table:table-cell office:value-type="string" table:style-name="ce2">
            <text:p>4h58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3T00:00:00" table:style-name="ce4">
            <text:p>2019-12-23</text:p>
          </table:table-cell>
          <table:table-cell office:value-type="time" office:time-value="PT12H51M7.000S" table:style-name="ce3">
            <text:p>12:51:0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0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3T00:00:00" table:style-name="ce4">
            <text:p>2019-12-23</text:p>
          </table:table-cell>
          <table:table-cell office:value-type="time" office:time-value="PT10H28M5.000S" table:style-name="ce3">
            <text:p>10:28:0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7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1T00:00:00" table:style-name="ce4">
            <text:p>2019-12-21</text:p>
          </table:table-cell>
          <table:table-cell office:value-type="time" office:time-value="PT9H1M7.000S" table:style-name="ce3">
            <text:p>09:01:07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1T00:00:00" table:style-name="ce4">
            <text:p>2019-12-21</text:p>
          </table:table-cell>
          <table:table-cell office:value-type="time" office:time-value="PT9H0M29.000S" table:style-name="ce3">
            <text:p>09:00:2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19-12-21T00:00:00" table:style-name="ce4">
            <text:p>2019-12-21</text:p>
          </table:table-cell>
          <table:table-cell office:value-type="time" office:time-value="PT8H15M31.000S" table:style-name="ce3">
            <text:p>08:15:31</text:p>
          </table:table-cell>
          <table:table-cell office:value-type="float" office:value="2.9" table:style-name="ce2">
            <text:p>2,9</text:p>
          </table:table-cell>
          <table:table-cell office:value-type="string" table:style-name="ce2">
            <text:p>2j3h32</text:p>
          </table:table-cell>
          <table:table-cell office:value-type="string" table:style-name="ce2">
            <text:p>5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16H10M33.000S" table:style-name="ce3">
            <text:p>16:10:3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15H32M30.000S" table:style-name="ce3">
            <text:p>15:32:3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15H14M57.000S" table:style-name="ce3">
            <text:p>15:14:57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14H32M4.000S" table:style-name="ce3">
            <text:p>14:32:0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14H18M17.000S" table:style-name="ce3">
            <text:p>14:18:17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13H22M37.000S" table:style-name="ce3">
            <text:p>13:22:3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37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12H56M44.000S" table:style-name="ce3">
            <text:p>12:56:4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03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9H59M25.000S" table:style-name="ce3">
            <text:p>09:59:25</text:p>
          </table:table-cell>
          <table:table-cell office:value-type="float" office:value="2.7" table:style-name="ce2">
            <text:p>2,7</text:p>
          </table:table-cell>
          <table:table-cell office:value-type="string" table:style-name="ce2">
            <text:p>7h24</text:p>
          </table:table-cell>
          <table:table-cell office:value-type="string" table:style-name="ce2">
            <text:p>5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9H43M5.000S" table:style-name="ce3">
            <text:p>09:43:05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9H31M4.000S" table:style-name="ce3">
            <text:p>09:31:04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8H25M45.000S" table:style-name="ce3">
            <text:p>08:25:45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34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2-20T00:00:00" table:style-name="ce4">
            <text:p>2019-12-20</text:p>
          </table:table-cell>
          <table:table-cell office:value-type="time" office:time-value="PT4H54M52.000S" table:style-name="ce3">
            <text:p>04:54:52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45j3h23</text:p>
          </table:table-cell>
          <table:table-cell office:value-type="string" table:style-name="ce2">
            <text:p>1083h2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9T00:00:00" table:style-name="ce4">
            <text:p>2019-12-19</text:p>
          </table:table-cell>
          <table:table-cell office:value-type="time" office:time-value="PT16H11M36.000S" table:style-name="ce3">
            <text:p>16:11:3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4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2-19T00:00:00" table:style-name="ce4">
            <text:p>2019-12-19</text:p>
          </table:table-cell>
          <table:table-cell office:value-type="time" office:time-value="PT12H48M51.000S" table:style-name="ce3">
            <text:p>12:48: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11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19T00:00:00" table:style-name="ce4">
            <text:p>2019-12-19</text:p>
          </table:table-cell>
          <table:table-cell office:value-type="time" office:time-value="PT11H15M13.000S" table:style-name="ce3">
            <text:p>11:15:1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9T00:00:00" table:style-name="ce4">
            <text:p>2019-12-19</text:p>
          </table:table-cell>
          <table:table-cell office:value-type="time" office:time-value="PT10H45M10.000S" table:style-name="ce3">
            <text:p>10:45:1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2-19T00:00:00" table:style-name="ce4">
            <text:p>2019-12-19</text:p>
          </table:table-cell>
          <table:table-cell office:value-type="time" office:time-value="PT10H10M38.000S" table:style-name="ce3">
            <text:p>10:10:3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3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2-19T00:00:00" table:style-name="ce4">
            <text:p>2019-12-19</text:p>
          </table:table-cell>
          <table:table-cell office:value-type="time" office:time-value="PT10H6M50.000S" table:style-name="ce3">
            <text:p>10:06:50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2-19T00:00:00" table:style-name="ce4">
            <text:p>2019-12-19</text:p>
          </table:table-cell>
          <table:table-cell office:value-type="time" office:time-value="PT7H5M22.000S" table:style-name="ce3">
            <text:p>07:05:2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2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9T00:00:00" table:style-name="ce4">
            <text:p>2019-12-19</text:p>
          </table:table-cell>
          <table:table-cell office:value-type="time" office:time-value="PT7H3M29.000S" table:style-name="ce3">
            <text:p>07:03:2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4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8T00:00:00" table:style-name="ce4">
            <text:p>2019-12-18</text:p>
          </table:table-cell>
          <table:table-cell office:value-type="time" office:time-value="PT14H23M14.000S" table:style-name="ce3">
            <text:p>14:23:14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18T00:00:00" table:style-name="ce4">
            <text:p>2019-12-18</text:p>
          </table:table-cell>
          <table:table-cell office:value-type="time" office:time-value="PT14H13M2.000S" table:style-name="ce3">
            <text:p>14:13:02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12-18T00:00:00" table:style-name="ce4">
            <text:p>2019-12-18</text:p>
          </table:table-cell>
          <table:table-cell office:value-type="time" office:time-value="PT9H17M17.000S" table:style-name="ce3">
            <text:p>09:17:1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2-18T00:00:00" table:style-name="ce4">
            <text:p>2019-12-18</text:p>
          </table:table-cell>
          <table:table-cell office:value-type="time" office:time-value="PT8H47M37.000S" table:style-name="ce3">
            <text:p>08:47:3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7T00:00:00" table:style-name="ce4">
            <text:p>2019-12-17</text:p>
          </table:table-cell>
          <table:table-cell office:value-type="time" office:time-value="PT9H36M43.000S" table:style-name="ce3">
            <text:p>09:36:43</text:p>
          </table:table-cell>
          <table:table-cell office:value-type="float" office:value="3.6" table:style-name="ce2">
            <text:p>3,6</text:p>
          </table:table-cell>
          <table:table-cell office:value-type="string" table:style-name="ce2">
            <text:p>9h12</text:p>
          </table:table-cell>
          <table:table-cell office:value-type="string" table:style-name="ce2">
            <text:p>7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2-17T00:00:00" table:style-name="ce4">
            <text:p>2019-12-17</text:p>
          </table:table-cell>
          <table:table-cell office:value-type="time" office:time-value="PT9H9M27.000S" table:style-name="ce3">
            <text:p>09:09:27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2-16T00:00:00" table:style-name="ce4">
            <text:p>2019-12-16</text:p>
          </table:table-cell>
          <table:table-cell office:value-type="time" office:time-value="PT13H33M37.000S" table:style-name="ce3">
            <text:p>13:33:3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26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3</text:p>
          </table:table-cell>
          <table:table-cell table:number-columns-repeated="16374"/>
        </table:table-row>
        <table:table-row table:style-name="ro1">
          <table:table-cell office:value-type="date" office:date-value="2019-12-14T00:00:00" table:style-name="ce4">
            <text:p>2019-12-14</text:p>
          </table:table-cell>
          <table:table-cell office:value-type="time" office:time-value="PT13H33M24.000S" table:style-name="ce3">
            <text:p>13:33: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4T00:00:00" table:style-name="ce4">
            <text:p>2019-12-14</text:p>
          </table:table-cell>
          <table:table-cell office:value-type="time" office:time-value="PT9H45M42.000S" table:style-name="ce3">
            <text:p>09:45:4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4T00:00:00" table:style-name="ce4">
            <text:p>2019-12-14</text:p>
          </table:table-cell>
          <table:table-cell office:value-type="time" office:time-value="PT8H23M18.000S" table:style-name="ce3">
            <text:p>08:23:18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2j0h43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.3</text:p>
          </table:table-cell>
          <table:table-cell table:number-columns-repeated="16374"/>
        </table:table-row>
        <table:table-row table:style-name="ro1">
          <table:table-cell office:value-type="date" office:date-value="2019-12-13T00:00:00" table:style-name="ce4">
            <text:p>2019-12-13</text:p>
          </table:table-cell>
          <table:table-cell office:value-type="time" office:time-value="PT14H55M51.000S" table:style-name="ce3">
            <text:p>14:55:51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3T00:00:00" table:style-name="ce4">
            <text:p>2019-12-13</text:p>
          </table:table-cell>
          <table:table-cell office:value-type="time" office:time-value="PT14H47M24.000S" table:style-name="ce3">
            <text:p>14:47:24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.3</text:p>
          </table:table-cell>
          <table:table-cell table:number-columns-repeated="16374"/>
        </table:table-row>
        <table:table-row table:style-name="ro1">
          <table:table-cell office:value-type="date" office:date-value="2019-12-13T00:00:00" table:style-name="ce4">
            <text:p>2019-12-13</text:p>
          </table:table-cell>
          <table:table-cell office:value-type="time" office:time-value="PT14H23M59.000S" table:style-name="ce3">
            <text:p>14:23:59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32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12-13T00:00:00" table:style-name="ce4">
            <text:p>2019-12-13</text:p>
          </table:table-cell>
          <table:table-cell office:value-type="time" office:time-value="PT13H41M48.000S" table:style-name="ce3">
            <text:p>13:41:4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18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.3</text:p>
          </table:table-cell>
          <table:table-cell table:number-columns-repeated="16374"/>
        </table:table-row>
        <table:table-row table:style-name="ro1">
          <table:table-cell office:value-type="date" office:date-value="2019-12-13T00:00:00" table:style-name="ce4">
            <text:p>2019-12-13</text:p>
          </table:table-cell>
          <table:table-cell office:value-type="time" office:time-value="PT10H9M33.000S" table:style-name="ce3">
            <text:p>10:09:33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2-13T00:00:00" table:style-name="ce4">
            <text:p>2019-12-13</text:p>
          </table:table-cell>
          <table:table-cell office:value-type="time" office:time-value="PT10H6M7.000S" table:style-name="ce3">
            <text:p>10:06:07</text:p>
          </table:table-cell>
          <table:table-cell office:value-type="float" office:value="2.9" table:style-name="ce2">
            <text:p>2,9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5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2-13T00:00:00" table:style-name="ce4">
            <text:p>2019-12-13</text:p>
          </table:table-cell>
          <table:table-cell office:value-type="time" office:time-value="PT9H55M28.000S" table:style-name="ce3">
            <text:p>09:55:28</text:p>
          </table:table-cell>
          <table:table-cell office:value-type="float" office:value="2.8" table:style-name="ce2">
            <text:p>2,8</text:p>
          </table:table-cell>
          <table:table-cell office:value-type="string" table:style-name="ce2">
            <text:p>7h36</text:p>
          </table:table-cell>
          <table:table-cell office:value-type="string" table:style-name="ce2">
            <text:p>5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.3</text:p>
          </table:table-cell>
          <table:table-cell table:number-columns-repeated="16374"/>
        </table:table-row>
        <table:table-row table:style-name="ro1">
          <table:table-cell office:value-type="date" office:date-value="2019-12-12T00:00:00" table:style-name="ce4">
            <text:p>2019-12-12</text:p>
          </table:table-cell>
          <table:table-cell office:value-type="time" office:time-value="PT16H33M28.000S" table:style-name="ce3">
            <text:p>16:33: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2T00:00:00" table:style-name="ce4">
            <text:p>2019-12-12</text:p>
          </table:table-cell>
          <table:table-cell office:value-type="time" office:time-value="PT14H7M58.000S" table:style-name="ce3">
            <text:p>14:07:5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2T00:00:00" table:style-name="ce4">
            <text:p>2019-12-12</text:p>
          </table:table-cell>
          <table:table-cell office:value-type="time" office:time-value="PT13H46M16.000S" table:style-name="ce3">
            <text:p>13:46:16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14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2-12T00:00:00" table:style-name="ce4">
            <text:p>2019-12-12</text:p>
          </table:table-cell>
          <table:table-cell office:value-type="time" office:time-value="PT12H47M42.000S" table:style-name="ce3">
            <text:p>12:47:4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1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.3</text:p>
          </table:table-cell>
          <table:table-cell table:number-columns-repeated="16374"/>
        </table:table-row>
        <table:table-row table:style-name="ro1">
          <table:table-cell office:value-type="date" office:date-value="2019-12-12T00:00:00" table:style-name="ce4">
            <text:p>2019-12-12</text:p>
          </table:table-cell>
          <table:table-cell office:value-type="time" office:time-value="PT9H45M30.000S" table:style-name="ce3">
            <text:p>09:45:30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2-12T00:00:00" table:style-name="ce4">
            <text:p>2019-12-12</text:p>
          </table:table-cell>
          <table:table-cell office:value-type="time" office:time-value="PT9H7M14.000S" table:style-name="ce3">
            <text:p>09:07:14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2-12T00:00:00" table:style-name="ce4">
            <text:p>2019-12-12</text:p>
          </table:table-cell>
          <table:table-cell office:value-type="time" office:time-value="PT8H53M55.000S" table:style-name="ce3">
            <text:p>08:53:55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6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.3</text:p>
          </table:table-cell>
          <table:table-cell table:number-columns-repeated="16374"/>
        </table:table-row>
        <table:table-row table:style-name="ro1">
          <table:table-cell office:value-type="date" office:date-value="2019-12-12T00:00:00" table:style-name="ce4">
            <text:p>2019-12-12</text:p>
          </table:table-cell>
          <table:table-cell office:value-type="time" office:time-value="PT8H35M49.000S" table:style-name="ce3">
            <text:p>08:35:4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45j3h23</text:p>
          </table:table-cell>
          <table:table-cell office:value-type="string" table:style-name="ce2">
            <text:p>1083h2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2-12T00:00:00" table:style-name="ce4">
            <text:p>2019-12-12</text:p>
          </table:table-cell>
          <table:table-cell office:value-type="time" office:time-value="PT7H32M4.000S" table:style-name="ce3">
            <text:p>07:32:0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h28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2T00:00:00" table:style-name="ce4">
            <text:p>2019-11-12</text:p>
          </table:table-cell>
          <table:table-cell office:value-type="time" office:time-value="PT17H25M30.000S" table:style-name="ce3">
            <text:p>17:25:30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1-12T00:00:00" table:style-name="ce4">
            <text:p>2019-11-12</text:p>
          </table:table-cell>
          <table:table-cell office:value-type="time" office:time-value="PT16H55M53.000S" table:style-name="ce3">
            <text:p>16:55:5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5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2T00:00:00" table:style-name="ce4">
            <text:p>2019-11-12</text:p>
          </table:table-cell>
          <table:table-cell office:value-type="time" office:time-value="PT16H46M30.000S" table:style-name="ce3">
            <text:p>16:46:3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2T00:00:00" table:style-name="ce4">
            <text:p>2019-11-12</text:p>
          </table:table-cell>
          <table:table-cell office:value-type="time" office:time-value="PT14H44M44.000S" table:style-name="ce3">
            <text:p>14:44:44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.3</text:p>
          </table:table-cell>
          <table:table-cell table:number-columns-repeated="16374"/>
        </table:table-row>
        <table:table-row table:style-name="ro1">
          <table:table-cell office:value-type="date" office:date-value="2019-11-12T00:00:00" table:style-name="ce4">
            <text:p>2019-11-12</text:p>
          </table:table-cell>
          <table:table-cell office:value-type="time" office:time-value="PT13H32M58.000S" table:style-name="ce3">
            <text:p>13:32:58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51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1-12T00:00:00" table:style-name="ce4">
            <text:p>2019-11-12</text:p>
          </table:table-cell>
          <table:table-cell office:value-type="time" office:time-value="PT10H23M10.000S" table:style-name="ce3">
            <text:p>10:23:10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2T00:00:00" table:style-name="ce4">
            <text:p>2019-10-12</text:p>
          </table:table-cell>
          <table:table-cell office:value-type="time" office:time-value="PT16H54M43.000S" table:style-name="ce3">
            <text:p>16:54:43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12T00:00:00" table:style-name="ce4">
            <text:p>2019-10-12</text:p>
          </table:table-cell>
          <table:table-cell office:value-type="time" office:time-value="PT15H37M3.000S" table:style-name="ce3">
            <text:p>15:37:03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2T00:00:00" table:style-name="ce4">
            <text:p>2019-10-12</text:p>
          </table:table-cell>
          <table:table-cell office:value-type="time" office:time-value="PT15H36M41.000S" table:style-name="ce3">
            <text:p>15:36:41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2T00:00:00" table:style-name="ce4">
            <text:p>2019-10-12</text:p>
          </table:table-cell>
          <table:table-cell office:value-type="time" office:time-value="PT13H55M9.000S" table:style-name="ce3">
            <text:p>13:55:09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5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12T00:00:00" table:style-name="ce4">
            <text:p>2019-10-12</text:p>
          </table:table-cell>
          <table:table-cell office:value-type="time" office:time-value="PT10H3M32.000S" table:style-name="ce3">
            <text:p>10:03:3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12T00:00:00" table:style-name="ce4">
            <text:p>2019-10-12</text:p>
          </table:table-cell>
          <table:table-cell office:value-type="time" office:time-value="PT9H53M40.000S" table:style-name="ce3">
            <text:p>09:53:40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12T00:00:00" table:style-name="ce4">
            <text:p>2019-10-12</text:p>
          </table:table-cell>
          <table:table-cell office:value-type="time" office:time-value="PT8H11M53.000S" table:style-name="ce3">
            <text:p>08:11:5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2T00:00:00" table:style-name="ce4">
            <text:p>2019-10-12</text:p>
          </table:table-cell>
          <table:table-cell office:value-type="time" office:time-value="PT7H18M36.000S" table:style-name="ce3">
            <text:p>07:18:3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9-12T00:00:00" table:style-name="ce4">
            <text:p>2019-09-12</text:p>
          </table:table-cell>
          <table:table-cell office:value-type="time" office:time-value="PT16H50M20.000S" table:style-name="ce3">
            <text:p>16:50:20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2T00:00:00" table:style-name="ce4">
            <text:p>2019-09-12</text:p>
          </table:table-cell>
          <table:table-cell office:value-type="time" office:time-value="PT14H16M17.000S" table:style-name="ce3">
            <text:p>14:16:1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9-12T00:00:00" table:style-name="ce4">
            <text:p>2019-09-12</text:p>
          </table:table-cell>
          <table:table-cell office:value-type="time" office:time-value="PT13H40M41.000S" table:style-name="ce3">
            <text:p>13:40: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1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9-12T00:00:00" table:style-name="ce4">
            <text:p>2019-09-12</text:p>
          </table:table-cell>
          <table:table-cell office:value-type="time" office:time-value="PT13H26M58.000S" table:style-name="ce3">
            <text:p>13:26:58</text:p>
          </table:table-cell>
          <table:table-cell office:value-type="float" office:value="2.4" table:style-name="ce2">
            <text:p>2,4</text:p>
          </table:table-cell>
          <table:table-cell office:value-type="string" table:style-name="ce2">
            <text:p>5h21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2T00:00:00" table:style-name="ce4">
            <text:p>2019-09-12</text:p>
          </table:table-cell>
          <table:table-cell office:value-type="time" office:time-value="PT11H17M45.000S" table:style-name="ce3">
            <text:p>11:17:45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2h56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2T00:00:00" table:style-name="ce4">
            <text:p>2019-09-12</text:p>
          </table:table-cell>
          <table:table-cell office:value-type="time" office:time-value="PT9H9M39.000S" table:style-name="ce3">
            <text:p>09:09:39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2T00:00:00" table:style-name="ce4">
            <text:p>2019-08-12</text:p>
          </table:table-cell>
          <table:table-cell office:value-type="time" office:time-value="PT22H58M23.000S" table:style-name="ce3">
            <text:p>22:58: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1">
          <table:table-cell office:value-type="date" office:date-value="2019-07-12T00:00:00" table:style-name="ce4">
            <text:p>2019-07-12</text:p>
          </table:table-cell>
          <table:table-cell office:value-type="time" office:time-value="PT9H32M22.000S" table:style-name="ce3">
            <text:p>09:32:22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12T00:00:00" table:style-name="ce4">
            <text:p>2019-06-12</text:p>
          </table:table-cell>
          <table:table-cell office:value-type="time" office:time-value="PT14H51M2.000S" table:style-name="ce3">
            <text:p>14:51:02</text:p>
          </table:table-cell>
          <table:table-cell office:value-type="float" office:value="2.2999999999999998" table:style-name="ce2">
            <text:p>2,3</text:p>
          </table:table-cell>
          <table:table-cell office:value-type="string" table:style-name="ce2">
            <text:p>18h36</text:p>
          </table:table-cell>
          <table:table-cell office:value-type="string" table:style-name="ce2">
            <text:p>4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2T00:00:00" table:style-name="ce4">
            <text:p>2019-06-12</text:p>
          </table:table-cell>
          <table:table-cell office:value-type="time" office:time-value="PT14H19M9.000S" table:style-name="ce3">
            <text:p>14:19:09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33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6-12T00:00:00" table:style-name="ce4">
            <text:p>2019-06-12</text:p>
          </table:table-cell>
          <table:table-cell office:value-type="time" office:time-value="PT10H24M57.000S" table:style-name="ce3">
            <text:p>10:24:57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2T00:00:00" table:style-name="ce4">
            <text:p>2019-06-12</text:p>
          </table:table-cell>
          <table:table-cell office:value-type="time" office:time-value="PT9H45M56.000S" table:style-name="ce3">
            <text:p>09:45:56</text:p>
          </table:table-cell>
          <table:table-cell office:value-type="float" office:value="2.6" table:style-name="ce2">
            <text:p>2,6</text:p>
          </table:table-cell>
          <table:table-cell office:value-type="string" table:style-name="ce2">
            <text:p>7h12</text:p>
          </table:table-cell>
          <table:table-cell office:value-type="string" table:style-name="ce2">
            <text:p>5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6-12T00:00:00" table:style-name="ce4">
            <text:p>2019-06-12</text:p>
          </table:table-cell>
          <table:table-cell office:value-type="time" office:time-value="PT9H45M13.000S" table:style-name="ce3">
            <text:p>09:45:13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6-12T00:00:00" table:style-name="ce4">
            <text:p>2019-06-12</text:p>
          </table:table-cell>
          <table:table-cell office:value-type="time" office:time-value="PT8H36M48.000S" table:style-name="ce3">
            <text:p>08:36:4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h23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.3</text:p>
          </table:table-cell>
          <table:table-cell table:number-columns-repeated="16374"/>
        </table:table-row>
        <table:table-row table:style-name="ro1">
          <table:table-cell office:value-type="date" office:date-value="2019-05-12T00:00:00" table:style-name="ce4">
            <text:p>2019-05-12</text:p>
          </table:table-cell>
          <table:table-cell office:value-type="time" office:time-value="PT16H45M16.000S" table:style-name="ce3">
            <text:p>16:45: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5-12T00:00:00" table:style-name="ce4">
            <text:p>2019-05-12</text:p>
          </table:table-cell>
          <table:table-cell office:value-type="time" office:time-value="PT16H43M32.000S" table:style-name="ce3">
            <text:p>16:43:3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05-12T00:00:00" table:style-name="ce4">
            <text:p>2019-05-12</text:p>
          </table:table-cell>
          <table:table-cell office:value-type="time" office:time-value="PT9H1M1.000S" table:style-name="ce3">
            <text:p>09:01:01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5-12T00:00:00" table:style-name="ce4">
            <text:p>2019-05-12</text:p>
          </table:table-cell>
          <table:table-cell office:value-type="time" office:time-value="PT8H56M10.000S" table:style-name="ce3">
            <text:p>08:56:10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6h07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5-12T00:00:00" table:style-name="ce4">
            <text:p>2019-05-12</text:p>
          </table:table-cell>
          <table:table-cell office:value-type="time" office:time-value="PT7H47M59.000S" table:style-name="ce3">
            <text:p>07:47:59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5-12T00:00:00" table:style-name="ce4">
            <text:p>2019-05-12</text:p>
          </table:table-cell>
          <table:table-cell office:value-type="time" office:time-value="PT7H26M19.000S" table:style-name="ce3">
            <text:p>07:26:19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6h40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4-12T00:00:00" table:style-name="ce4">
            <text:p>2019-04-12</text:p>
          </table:table-cell>
          <table:table-cell office:value-type="time" office:time-value="PT17H8M22.000S" table:style-name="ce3">
            <text:p>17:08:22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4-12T00:00:00" table:style-name="ce4">
            <text:p>2019-04-12</text:p>
          </table:table-cell>
          <table:table-cell office:value-type="time" office:time-value="PT15H1M10.000S" table:style-name="ce3">
            <text:p>15:01:10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4-12T00:00:00" table:style-name="ce4">
            <text:p>2019-04-12</text:p>
          </table:table-cell>
          <table:table-cell office:value-type="time" office:time-value="PT14H29M27.000S" table:style-name="ce3">
            <text:p>14:29:27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2019-03-12</text:p>
          </table:table-cell>
          <table:table-cell office:value-type="time" office:time-value="PT17H12M57.000S" table:style-name="ce3">
            <text:p>17:12:57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2019-03-12</text:p>
          </table:table-cell>
          <table:table-cell office:value-type="time" office:time-value="PT15H16M30.000S" table:style-name="ce3">
            <text:p>15:16:30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5 min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2019-03-12</text:p>
          </table:table-cell>
          <table:table-cell office:value-type="time" office:time-value="PT14H37M39.000S" table:style-name="ce3">
            <text:p>14:37:39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2019-03-12</text:p>
          </table:table-cell>
          <table:table-cell office:value-type="time" office:time-value="PT14H1M26.000S" table:style-name="ce3">
            <text:p>14:01:2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2019-03-12</text:p>
          </table:table-cell>
          <table:table-cell office:value-type="time" office:time-value="PT13H18M24.000S" table:style-name="ce3">
            <text:p>13:18:2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h19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2019-03-12</text:p>
          </table:table-cell>
          <table:table-cell office:value-type="time" office:time-value="PT10H43M9.000S" table:style-name="ce3">
            <text:p>10:43:0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2019-03-12</text:p>
          </table:table-cell>
          <table:table-cell office:value-type="time" office:time-value="PT10H25M12.000S" table:style-name="ce3">
            <text:p>10:25:12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4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2019-03-12</text:p>
          </table:table-cell>
          <table:table-cell office:value-type="time" office:time-value="PT9H39M29.000S" table:style-name="ce3">
            <text:p>09:39:29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2019-03-12</text:p>
          </table:table-cell>
          <table:table-cell office:value-type="time" office:time-value="PT8H56M17.000S" table:style-name="ce3">
            <text:p>08:56:17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4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3-12T00:00:00" table:style-name="ce4">
            <text:p>2019-03-12</text:p>
          </table:table-cell>
          <table:table-cell office:value-type="time" office:time-value="PT8H31M9.000S" table:style-name="ce3">
            <text:p>08:31:09</text:p>
          </table:table-cell>
          <table:table-cell office:value-type="float" office:value="3.4" table:style-name="ce2">
            <text:p>3,4</text:p>
          </table:table-cell>
          <table:table-cell office:value-type="string" table:style-name="ce2">
            <text:p>9h17</text:p>
          </table:table-cell>
          <table:table-cell office:value-type="string" table:style-name="ce2">
            <text:p>6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.3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2019-02-12</text:p>
          </table:table-cell>
          <table:table-cell office:value-type="time" office:time-value="PT15H36M24.000S" table:style-name="ce3">
            <text:p>15:36:2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2019-02-12</text:p>
          </table:table-cell>
          <table:table-cell office:value-type="time" office:time-value="PT13H34M42.000S" table:style-name="ce3">
            <text:p>13:34:4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25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2019-02-12</text:p>
          </table:table-cell>
          <table:table-cell office:value-type="time" office:time-value="PT11H14M56.000S" table:style-name="ce3">
            <text:p>11:14:56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2-12T00:00:00" table:style-name="ce4">
            <text:p>2019-02-12</text:p>
          </table:table-cell>
          <table:table-cell office:value-type="time" office:time-value="PT9H9M5.000S" table:style-name="ce3">
            <text:p>09:09:05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30T00:00:00" table:style-name="ce4">
            <text:p>2019-11-30</text:p>
          </table:table-cell>
          <table:table-cell office:value-type="time" office:time-value="PT10H16M1.000S" table:style-name="ce3">
            <text:p>10:16:01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30T00:00:00" table:style-name="ce4">
            <text:p>2019-11-30</text:p>
          </table:table-cell>
          <table:table-cell office:value-type="time" office:time-value="PT9H44M50.000S" table:style-name="ce3">
            <text:p>09:44:50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30T00:00:00" table:style-name="ce4">
            <text:p>2019-11-30</text:p>
          </table:table-cell>
          <table:table-cell office:value-type="time" office:time-value="PT8H58M26.000S" table:style-name="ce3">
            <text:p>08:58:26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50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30T00:00:00" table:style-name="ce4">
            <text:p>2019-11-30</text:p>
          </table:table-cell>
          <table:table-cell office:value-type="time" office:time-value="PT8H20M58.000S" table:style-name="ce3">
            <text:p>08:20:58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3h27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.3</text:p>
          </table:table-cell>
          <table:table-cell table:number-columns-repeated="16374"/>
        </table:table-row>
        <table:table-row table:style-name="ro1">
          <table:table-cell office:value-type="date" office:date-value="2019-11-30T00:00:00" table:style-name="ce4">
            <text:p>2019-11-30</text:p>
          </table:table-cell>
          <table:table-cell office:value-type="time" office:time-value="PT0H34M1.000S" table:style-name="ce3">
            <text:p>00:34:01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11h14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9T00:00:00" table:style-name="ce4">
            <text:p>2019-11-29</text:p>
          </table:table-cell>
          <table:table-cell office:value-type="time" office:time-value="PT14H15M25.000S" table:style-name="ce3">
            <text:p>14:15:25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37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11-29T00:00:00" table:style-name="ce4">
            <text:p>2019-11-29</text:p>
          </table:table-cell>
          <table:table-cell office:value-type="time" office:time-value="PT13H40M3.000S" table:style-name="ce3">
            <text:p>13:40:03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5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9T00:00:00" table:style-name="ce4">
            <text:p>2019-11-29</text:p>
          </table:table-cell>
          <table:table-cell office:value-type="time" office:time-value="PT13H17M38.000S" table:style-name="ce3">
            <text:p>13:17:38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48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9T00:00:00" table:style-name="ce4">
            <text:p>2019-11-29</text:p>
          </table:table-cell>
          <table:table-cell office:value-type="time" office:time-value="PT11H18M38.000S" table:style-name="ce3">
            <text:p>11:18:38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9T00:00:00" table:style-name="ce4">
            <text:p>2019-11-29</text:p>
          </table:table-cell>
          <table:table-cell office:value-type="time" office:time-value="PT11H10M7.000S" table:style-name="ce3">
            <text:p>11:10:0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1-29T00:00:00" table:style-name="ce4">
            <text:p>2019-11-29</text:p>
          </table:table-cell>
          <table:table-cell office:value-type="time" office:time-value="PT10H8M54.000S" table:style-name="ce3">
            <text:p>10:08:5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1-29T00:00:00" table:style-name="ce4">
            <text:p>2019-11-29</text:p>
          </table:table-cell>
          <table:table-cell office:value-type="time" office:time-value="PT9H53M38.000S" table:style-name="ce3">
            <text:p>09:53:38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9T00:00:00" table:style-name="ce4">
            <text:p>2019-11-29</text:p>
          </table:table-cell>
          <table:table-cell office:value-type="time" office:time-value="PT9H27M41.000S" table:style-name="ce3">
            <text:p>09:27:4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1-29T00:00:00" table:style-name="ce4">
            <text:p>2019-11-29</text:p>
          </table:table-cell>
          <table:table-cell office:value-type="time" office:time-value="PT8H38M3.000S" table:style-name="ce3">
            <text:p>08:38:0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59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17H55M7.000S" table:style-name="ce3">
            <text:p>17:55:07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17H13M1.000S" table:style-name="ce3">
            <text:p>17:13:01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15H48M17.000S" table:style-name="ce3">
            <text:p>15:48:17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15H36M49.000S" table:style-name="ce3">
            <text:p>15:36:49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15H33M36.000S" table:style-name="ce3">
            <text:p>15:33:36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3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12H52M21.000S" table:style-name="ce3">
            <text:p>12:52: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08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12H48M16.000S" table:style-name="ce3">
            <text:p>12:48:16</text:p>
          </table:table-cell>
          <table:table-cell office:value-type="float" office:value="2.4" table:style-name="ce2">
            <text:p>2,4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11H4M21.000S" table:style-name="ce3">
            <text:p>11:04:21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2h56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10H4M49.000S" table:style-name="ce3">
            <text:p>10:04:49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3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9H56M24.000S" table:style-name="ce3">
            <text:p>09:56:24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1-28T00:00:00" table:style-name="ce4">
            <text:p>2019-11-28</text:p>
          </table:table-cell>
          <table:table-cell office:value-type="time" office:time-value="PT9H9M25.000S" table:style-name="ce3">
            <text:p>09:09:25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7T00:00:00" table:style-name="ce4">
            <text:p>2019-11-27</text:p>
          </table:table-cell>
          <table:table-cell office:value-type="time" office:time-value="PT16H40M27.000S" table:style-name="ce3">
            <text:p>16:40:27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1-27T00:00:00" table:style-name="ce4">
            <text:p>2019-11-27</text:p>
          </table:table-cell>
          <table:table-cell office:value-type="time" office:time-value="PT16H12M26.000S" table:style-name="ce3">
            <text:p>16:12:2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7T00:00:00" table:style-name="ce4">
            <text:p>2019-11-27</text:p>
          </table:table-cell>
          <table:table-cell office:value-type="time" office:time-value="PT15H44M36.000S" table:style-name="ce3">
            <text:p>15:44:36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7T00:00:00" table:style-name="ce4">
            <text:p>2019-11-27</text:p>
          </table:table-cell>
          <table:table-cell office:value-type="time" office:time-value="PT14H47M25.000S" table:style-name="ce3">
            <text:p>14:47:25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7T00:00:00" table:style-name="ce4">
            <text:p>2019-11-27</text:p>
          </table:table-cell>
          <table:table-cell office:value-type="time" office:time-value="PT14H37M20.000S" table:style-name="ce3">
            <text:p>14:37: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3</text:p>
          </table:table-cell>
          <table:table-cell table:number-columns-repeated="16374"/>
        </table:table-row>
        <table:table-row table:style-name="ro1">
          <table:table-cell office:value-type="date" office:date-value="2019-11-27T00:00:00" table:style-name="ce4">
            <text:p>2019-11-27</text:p>
          </table:table-cell>
          <table:table-cell office:value-type="time" office:time-value="PT14H2M19.000S" table:style-name="ce3">
            <text:p>14:02: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27T00:00:00" table:style-name="ce4">
            <text:p>2019-11-27</text:p>
          </table:table-cell>
          <table:table-cell office:value-type="time" office:time-value="PT10H35M30.000S" table:style-name="ce3">
            <text:p>10:35:3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6T00:00:00" table:style-name="ce4">
            <text:p>2019-11-26</text:p>
          </table:table-cell>
          <table:table-cell office:value-type="time" office:time-value="PT17H13M39.000S" table:style-name="ce3">
            <text:p>17:13:3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6T00:00:00" table:style-name="ce4">
            <text:p>2019-11-26</text:p>
          </table:table-cell>
          <table:table-cell office:value-type="time" office:time-value="PT16H23M39.000S" table:style-name="ce3">
            <text:p>16:23:39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6T00:00:00" table:style-name="ce4">
            <text:p>2019-11-26</text:p>
          </table:table-cell>
          <table:table-cell office:value-type="time" office:time-value="PT14H49M44.000S" table:style-name="ce3">
            <text:p>14:49:44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6T00:00:00" table:style-name="ce4">
            <text:p>2019-11-26</text:p>
          </table:table-cell>
          <table:table-cell office:value-type="time" office:time-value="PT13H50M3.000S" table:style-name="ce3">
            <text:p>13:50:03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1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6T00:00:00" table:style-name="ce4">
            <text:p>2019-11-26</text:p>
          </table:table-cell>
          <table:table-cell office:value-type="time" office:time-value="PT12H42M36.000S" table:style-name="ce3">
            <text:p>12:42:3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17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6T00:00:00" table:style-name="ce4">
            <text:p>2019-11-26</text:p>
          </table:table-cell>
          <table:table-cell office:value-type="time" office:time-value="PT12H18M52.000S" table:style-name="ce3">
            <text:p>12:18:5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19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1-26T00:00:00" table:style-name="ce4">
            <text:p>2019-11-26</text:p>
          </table:table-cell>
          <table:table-cell office:value-type="time" office:time-value="PT9H53M16.000S" table:style-name="ce3">
            <text:p>09:53:16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1-26T00:00:00" table:style-name="ce4">
            <text:p>2019-11-26</text:p>
          </table:table-cell>
          <table:table-cell office:value-type="time" office:time-value="PT9H11M47.000S" table:style-name="ce3">
            <text:p>09:11:47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6T00:00:00" table:style-name="ce4">
            <text:p>2019-11-26</text:p>
          </table:table-cell>
          <table:table-cell office:value-type="time" office:time-value="PT8H57M11.000S" table:style-name="ce3">
            <text:p>08:57:11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3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25T00:00:00" table:style-name="ce4">
            <text:p>2019-11-25</text:p>
          </table:table-cell>
          <table:table-cell office:value-type="time" office:time-value="PT13H57M51.000S" table:style-name="ce3">
            <text:p>13:57:5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3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11-25T00:00:00" table:style-name="ce4">
            <text:p>2019-11-25</text:p>
          </table:table-cell>
          <table:table-cell office:value-type="time" office:time-value="PT13H38M45.000S" table:style-name="ce3">
            <text:p>13:38:4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21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5T00:00:00" table:style-name="ce4">
            <text:p>2019-11-25</text:p>
          </table:table-cell>
          <table:table-cell office:value-type="time" office:time-value="PT9H49M39.000S" table:style-name="ce3">
            <text:p>09:49:39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1-25T00:00:00" table:style-name="ce4">
            <text:p>2019-11-25</text:p>
          </table:table-cell>
          <table:table-cell office:value-type="time" office:time-value="PT9H25M30.000S" table:style-name="ce3">
            <text:p>09:25:30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3T00:00:00" table:style-name="ce4">
            <text:p>2019-11-23</text:p>
          </table:table-cell>
          <table:table-cell office:value-type="time" office:time-value="PT15H29M23.000S" table:style-name="ce3">
            <text:p>15:29:2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j18h0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3T00:00:00" table:style-name="ce4">
            <text:p>2019-11-23</text:p>
          </table:table-cell>
          <table:table-cell office:value-type="time" office:time-value="PT8H59M18.000S" table:style-name="ce3">
            <text:p>08:59:18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9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2T00:00:00" table:style-name="ce4">
            <text:p>2019-11-22</text:p>
          </table:table-cell>
          <table:table-cell office:value-type="time" office:time-value="PT16H43M55.000S" table:style-name="ce3">
            <text:p>16:43:5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2T00:00:00" table:style-name="ce4">
            <text:p>2019-11-22</text:p>
          </table:table-cell>
          <table:table-cell office:value-type="time" office:time-value="PT14H17M50.000S" table:style-name="ce3">
            <text:p>14:17:50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01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11-22T00:00:00" table:style-name="ce4">
            <text:p>2019-11-22</text:p>
          </table:table-cell>
          <table:table-cell office:value-type="time" office:time-value="PT12H42M45.000S" table:style-name="ce3">
            <text:p>12:42:4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17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2T00:00:00" table:style-name="ce4">
            <text:p>2019-11-22</text:p>
          </table:table-cell>
          <table:table-cell office:value-type="time" office:time-value="PT10H51M37.000S" table:style-name="ce3">
            <text:p>10:51:37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4h1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2T00:00:00" table:style-name="ce4">
            <text:p>2019-11-22</text:p>
          </table:table-cell>
          <table:table-cell office:value-type="time" office:time-value="PT9H47M22.000S" table:style-name="ce3">
            <text:p>09:47:22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1T00:00:00" table:style-name="ce4">
            <text:p>2019-11-21</text:p>
          </table:table-cell>
          <table:table-cell office:value-type="time" office:time-value="PT16H59M14.000S" table:style-name="ce3">
            <text:p>16:59:1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1T00:00:00" table:style-name="ce4">
            <text:p>2019-11-21</text:p>
          </table:table-cell>
          <table:table-cell office:value-type="time" office:time-value="PT14H54M6.000S" table:style-name="ce3">
            <text:p>14:54: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45j3h23</text:p>
          </table:table-cell>
          <table:table-cell office:value-type="string" table:style-name="ce2">
            <text:p>1083h2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1T00:00:00" table:style-name="ce4">
            <text:p>2019-11-21</text:p>
          </table:table-cell>
          <table:table-cell office:value-type="time" office:time-value="PT10H45M43.000S" table:style-name="ce3">
            <text:p>10:45:43</text:p>
          </table:table-cell>
          <table:table-cell office:value-type="float" office:value="2.7" table:style-name="ce2">
            <text:p>2,7</text:p>
          </table:table-cell>
          <table:table-cell office:value-type="string" table:style-name="ce2">
            <text:p>7h24</text:p>
          </table:table-cell>
          <table:table-cell office:value-type="string" table:style-name="ce2">
            <text:p>5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1T00:00:00" table:style-name="ce4">
            <text:p>2019-11-21</text:p>
          </table:table-cell>
          <table:table-cell office:value-type="time" office:time-value="PT10H9M46.000S" table:style-name="ce3">
            <text:p>10:09:46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21T00:00:00" table:style-name="ce4">
            <text:p>2019-11-21</text:p>
          </table:table-cell>
          <table:table-cell office:value-type="time" office:time-value="PT10H6M36.000S" table:style-name="ce3">
            <text:p>10:06:3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1-21T00:00:00" table:style-name="ce4">
            <text:p>2019-11-21</text:p>
          </table:table-cell>
          <table:table-cell office:value-type="time" office:time-value="PT9H43M26.000S" table:style-name="ce3">
            <text:p>09:43:26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1T00:00:00" table:style-name="ce4">
            <text:p>2019-11-21</text:p>
          </table:table-cell>
          <table:table-cell office:value-type="time" office:time-value="PT8H56M48.000S" table:style-name="ce3">
            <text:p>08:56:4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h03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2</text:p>
          </table:table-cell>
          <table:table-cell table:number-columns-repeated="16374"/>
        </table:table-row>
        <table:table-row table:style-name="ro1">
          <table:table-cell office:value-type="date" office:date-value="2019-11-21T00:00:00" table:style-name="ce4">
            <text:p>2019-11-21</text:p>
          </table:table-cell>
          <table:table-cell office:value-type="time" office:time-value="PT8H56M42.000S" table:style-name="ce3">
            <text:p>08:56:42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3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20T00:00:00" table:style-name="ce4">
            <text:p>2019-11-20</text:p>
          </table:table-cell>
          <table:table-cell office:value-type="time" office:time-value="PT14H31M0.000S" table:style-name="ce3">
            <text:p>14:31:00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20T00:00:00" table:style-name="ce4">
            <text:p>2019-11-20</text:p>
          </table:table-cell>
          <table:table-cell office:value-type="time" office:time-value="PT13H57M49.000S" table:style-name="ce3">
            <text:p>13:57:49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23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1-20T00:00:00" table:style-name="ce4">
            <text:p>2019-11-20</text:p>
          </table:table-cell>
          <table:table-cell office:value-type="time" office:time-value="PT10H4M5.000S" table:style-name="ce3">
            <text:p>10:04:05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4">
            <text:p>2019-11-19</text:p>
          </table:table-cell>
          <table:table-cell office:value-type="time" office:time-value="PT15H3M16.000S" table:style-name="ce3">
            <text:p>15:03:16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4">
            <text:p>2019-11-19</text:p>
          </table:table-cell>
          <table:table-cell office:value-type="time" office:time-value="PT15H2M36.000S" table:style-name="ce3">
            <text:p>15:02:3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4">
            <text:p>2019-11-19</text:p>
          </table:table-cell>
          <table:table-cell office:value-type="time" office:time-value="PT13H47M38.000S" table:style-name="ce3">
            <text:p>13:47:3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4">
            <text:p>2019-11-19</text:p>
          </table:table-cell>
          <table:table-cell office:value-type="time" office:time-value="PT12H48M12.000S" table:style-name="ce3">
            <text:p>12:48:1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4">
            <text:p>2019-11-19</text:p>
          </table:table-cell>
          <table:table-cell office:value-type="time" office:time-value="PT11H8M41.000S" table:style-name="ce3">
            <text:p>11:08:41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4">
            <text:p>2019-11-19</text:p>
          </table:table-cell>
          <table:table-cell office:value-type="time" office:time-value="PT10H59M55.000S" table:style-name="ce3">
            <text:p>10:59:55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3h08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4">
            <text:p>2019-11-19</text:p>
          </table:table-cell>
          <table:table-cell office:value-type="time" office:time-value="PT9H9M39.000S" table:style-name="ce3">
            <text:p>09:09:39</text:p>
          </table:table-cell>
          <table:table-cell office:value-type="float" office:value="3.7" table:style-name="ce2">
            <text:p>3,7</text:p>
          </table:table-cell>
          <table:table-cell office:value-type="string" table:style-name="ce2">
            <text:p>9h24</text:p>
          </table:table-cell>
          <table:table-cell office:value-type="string" table:style-name="ce2">
            <text:p>7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4">
            <text:p>2019-11-19</text:p>
          </table:table-cell>
          <table:table-cell office:value-type="time" office:time-value="PT8H56M0.000S" table:style-name="ce3">
            <text:p>08:56:0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6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4">
            <text:p>2019-11-19</text:p>
          </table:table-cell>
          <table:table-cell office:value-type="time" office:time-value="PT8H53M59.000S" table:style-name="ce3">
            <text:p>08:53:59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54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1-19T00:00:00" table:style-name="ce4">
            <text:p>2019-11-19</text:p>
          </table:table-cell>
          <table:table-cell office:value-type="time" office:time-value="PT8H49M22.000S" table:style-name="ce3">
            <text:p>08:49:22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11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18T00:00:00" table:style-name="ce4">
            <text:p>2019-11-18</text:p>
          </table:table-cell>
          <table:table-cell office:value-type="time" office:time-value="PT13H53M41.000S" table:style-name="ce3">
            <text:p>13:53: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6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8T00:00:00" table:style-name="ce4">
            <text:p>2019-11-18</text:p>
          </table:table-cell>
          <table:table-cell office:value-type="time" office:time-value="PT11H22M11.000S" table:style-name="ce3">
            <text:p>11:22:11</text:p>
          </table:table-cell>
          <table:table-cell office:value-type="float" office:value="2.7" table:style-name="ce2">
            <text:p>2,7</text:p>
          </table:table-cell>
          <table:table-cell office:value-type="string" table:style-name="ce2">
            <text:p>7h24</text:p>
          </table:table-cell>
          <table:table-cell office:value-type="string" table:style-name="ce2">
            <text:p>5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8T00:00:00" table:style-name="ce4">
            <text:p>2019-11-18</text:p>
          </table:table-cell>
          <table:table-cell office:value-type="time" office:time-value="PT8H55M19.000S" table:style-name="ce3">
            <text:p>08:55: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18T00:00:00" table:style-name="ce4">
            <text:p>2019-11-18</text:p>
          </table:table-cell>
          <table:table-cell office:value-type="time" office:time-value="PT8H46M54.000S" table:style-name="ce3">
            <text:p>08:46:5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6T00:00:00" table:style-name="ce4">
            <text:p>2019-11-16</text:p>
          </table:table-cell>
          <table:table-cell office:value-type="time" office:time-value="PT11H20M19.000S" table:style-name="ce3">
            <text:p>11:20:1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6T00:00:00" table:style-name="ce4">
            <text:p>2019-11-16</text:p>
          </table:table-cell>
          <table:table-cell office:value-type="time" office:time-value="PT10H39M49.000S" table:style-name="ce3">
            <text:p>10:39:4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6T00:00:00" table:style-name="ce4">
            <text:p>2019-11-16</text:p>
          </table:table-cell>
          <table:table-cell office:value-type="time" office:time-value="PT9H51M43.000S" table:style-name="ce3">
            <text:p>09:51:43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6T00:00:00" table:style-name="ce4">
            <text:p>2019-11-16</text:p>
          </table:table-cell>
          <table:table-cell office:value-type="time" office:time-value="PT9H35M54.000S" table:style-name="ce3">
            <text:p>09:35:54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6T00:00:00" table:style-name="ce4">
            <text:p>2019-11-16</text:p>
          </table:table-cell>
          <table:table-cell office:value-type="time" office:time-value="PT8H59M52.000S" table:style-name="ce3">
            <text:p>08:59:52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6T00:00:00" table:style-name="ce4">
            <text:p>2019-11-16</text:p>
          </table:table-cell>
          <table:table-cell office:value-type="time" office:time-value="PT8H54M23.000S" table:style-name="ce3">
            <text:p>08:54:2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43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1-16T00:00:00" table:style-name="ce4">
            <text:p>2019-11-16</text:p>
          </table:table-cell>
          <table:table-cell office:value-type="time" office:time-value="PT8H35M34.000S" table:style-name="ce3">
            <text:p>08:35:34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54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4">
            <text:p>2019-11-15</text:p>
          </table:table-cell>
          <table:table-cell office:value-type="time" office:time-value="PT15H13M54.000S" table:style-name="ce3">
            <text:p>15:13:54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4">
            <text:p>2019-11-15</text:p>
          </table:table-cell>
          <table:table-cell office:value-type="time" office:time-value="PT14H59M32.000S" table:style-name="ce3">
            <text:p>14:59:32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4">
            <text:p>2019-11-15</text:p>
          </table:table-cell>
          <table:table-cell office:value-type="time" office:time-value="PT14H19M52.000S" table:style-name="ce3">
            <text:p>14:19:52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27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4">
            <text:p>2019-11-15</text:p>
          </table:table-cell>
          <table:table-cell office:value-type="time" office:time-value="PT13H42M15.000S" table:style-name="ce3">
            <text:p>13:42:15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33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4">
            <text:p>2019-11-15</text:p>
          </table:table-cell>
          <table:table-cell office:value-type="time" office:time-value="PT13H41M13.000S" table:style-name="ce3">
            <text:p>13:41: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1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4">
            <text:p>2019-11-15</text:p>
          </table:table-cell>
          <table:table-cell office:value-type="time" office:time-value="PT10H29M48.000S" table:style-name="ce3">
            <text:p>10:29:48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5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4">
            <text:p>2019-11-15</text:p>
          </table:table-cell>
          <table:table-cell office:value-type="time" office:time-value="PT9H50M0.000S" table:style-name="ce3">
            <text:p>09:50:00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5T00:00:00" table:style-name="ce4">
            <text:p>2019-11-15</text:p>
          </table:table-cell>
          <table:table-cell office:value-type="time" office:time-value="PT9H0M11.000S" table:style-name="ce3">
            <text:p>09:00:11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1-14T00:00:00" table:style-name="ce4">
            <text:p>2019-11-14</text:p>
          </table:table-cell>
          <table:table-cell office:value-type="time" office:time-value="PT22H27M33.000S" table:style-name="ce3">
            <text:p>22:27: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14T00:00:00" table:style-name="ce4">
            <text:p>2019-11-14</text:p>
          </table:table-cell>
          <table:table-cell office:value-type="time" office:time-value="PT17H20M30.000S" table:style-name="ce3">
            <text:p>17:20:3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4T00:00:00" table:style-name="ce4">
            <text:p>2019-11-14</text:p>
          </table:table-cell>
          <table:table-cell office:value-type="time" office:time-value="PT11H27M9.000S" table:style-name="ce3">
            <text:p>11:27:0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1-14T00:00:00" table:style-name="ce4">
            <text:p>2019-11-14</text:p>
          </table:table-cell>
          <table:table-cell office:value-type="time" office:time-value="PT8H58M30.000S" table:style-name="ce3">
            <text:p>08:58:30</text:p>
          </table:table-cell>
          <table:table-cell office:value-type="float" office:value="2.7" table:style-name="ce2">
            <text:p>2,7</text:p>
          </table:table-cell>
          <table:table-cell office:value-type="string" table:style-name="ce2">
            <text:p>7h26</text:p>
          </table:table-cell>
          <table:table-cell office:value-type="string" table:style-name="ce2">
            <text:p>5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13T00:00:00" table:style-name="ce4">
            <text:p>2019-11-13</text:p>
          </table:table-cell>
          <table:table-cell office:value-type="time" office:time-value="PT14H50M48.000S" table:style-name="ce3">
            <text:p>14:50:48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1-13T00:00:00" table:style-name="ce4">
            <text:p>2019-11-13</text:p>
          </table:table-cell>
          <table:table-cell office:value-type="time" office:time-value="PT14H39M15.000S" table:style-name="ce3">
            <text:p>14:39: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3T00:00:00" table:style-name="ce4">
            <text:p>2019-11-13</text:p>
          </table:table-cell>
          <table:table-cell office:value-type="time" office:time-value="PT14H11M12.000S" table:style-name="ce3">
            <text:p>14:11:12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13T00:00:00" table:style-name="ce4">
            <text:p>2019-11-13</text:p>
          </table:table-cell>
          <table:table-cell office:value-type="time" office:time-value="PT11H55M52.000S" table:style-name="ce3">
            <text:p>11:55:5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1-13T00:00:00" table:style-name="ce4">
            <text:p>2019-11-13</text:p>
          </table:table-cell>
          <table:table-cell office:value-type="time" office:time-value="PT9H24M36.000S" table:style-name="ce3">
            <text:p>09:24:36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2-11T00:00:00" table:style-name="ce4">
            <text:p>2019-12-11</text:p>
          </table:table-cell>
          <table:table-cell office:value-type="time" office:time-value="PT17H11M53.000S" table:style-name="ce3">
            <text:p>17:11:53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1T00:00:00" table:style-name="ce4">
            <text:p>2019-12-11</text:p>
          </table:table-cell>
          <table:table-cell office:value-type="time" office:time-value="PT14H15M19.000S" table:style-name="ce3">
            <text:p>14:15: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2-11T00:00:00" table:style-name="ce4">
            <text:p>2019-12-11</text:p>
          </table:table-cell>
          <table:table-cell office:value-type="time" office:time-value="PT13H54M54.000S" table:style-name="ce3">
            <text:p>13:54:5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43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11T00:00:00" table:style-name="ce4">
            <text:p>2019-12-11</text:p>
          </table:table-cell>
          <table:table-cell office:value-type="time" office:time-value="PT13H38M24.000S" table:style-name="ce3">
            <text:p>13:38:2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2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2-11T00:00:00" table:style-name="ce4">
            <text:p>2019-12-11</text:p>
          </table:table-cell>
          <table:table-cell office:value-type="time" office:time-value="PT9H50M47.000S" table:style-name="ce3">
            <text:p>09:50:47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2-11T00:00:00" table:style-name="ce4">
            <text:p>2019-12-11</text:p>
          </table:table-cell>
          <table:table-cell office:value-type="time" office:time-value="PT9H7M5.000S" table:style-name="ce3">
            <text:p>09:07:0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1T00:00:00" table:style-name="ce4">
            <text:p>2019-09-11</text:p>
          </table:table-cell>
          <table:table-cell office:value-type="time" office:time-value="PT15H26M52.000S" table:style-name="ce3">
            <text:p>15:26:5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j18h11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9-11T00:00:00" table:style-name="ce4">
            <text:p>2019-09-11</text:p>
          </table:table-cell>
          <table:table-cell office:value-type="time" office:time-value="PT11H52M55.000S" table:style-name="ce3">
            <text:p>11:52:5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j21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9-11T00:00:00" table:style-name="ce4">
            <text:p>2019-09-11</text:p>
          </table:table-cell>
          <table:table-cell office:value-type="time" office:time-value="PT11H29M12.000S" table:style-name="ce3">
            <text:p>11:29:1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j21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1T00:00:00" table:style-name="ce4">
            <text:p>2019-09-11</text:p>
          </table:table-cell>
          <table:table-cell office:value-type="time" office:time-value="PT10H17M37.000S" table:style-name="ce3">
            <text:p>10:17:37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1T00:00:00" table:style-name="ce4">
            <text:p>2019-09-11</text:p>
          </table:table-cell>
          <table:table-cell office:value-type="time" office:time-value="PT9H51M14.000S" table:style-name="ce3">
            <text:p>09:51:14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</text:p>
          </table:table-cell>
          <table:table-cell table:number-columns-repeated="16374"/>
        </table:table-row>
        <table:table-row table:style-name="ro1">
          <table:table-cell office:value-type="date" office:date-value="2019-09-11T00:00:00" table:style-name="ce4">
            <text:p>2019-09-11</text:p>
          </table:table-cell>
          <table:table-cell office:value-type="time" office:time-value="PT8H58M20.000S" table:style-name="ce3">
            <text:p>08:58:2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50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9-11T00:00:00" table:style-name="ce4">
            <text:p>2019-09-11</text:p>
          </table:table-cell>
          <table:table-cell office:value-type="time" office:time-value="PT8H29M50.000S" table:style-name="ce3">
            <text:p>08:29:50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j0h3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</text:p>
          </table:table-cell>
          <table:table-cell table:number-columns-repeated="16374"/>
        </table:table-row>
        <table:table-row table:style-name="ro1">
          <table:table-cell office:value-type="date" office:date-value="2019-09-11T00:00:00" table:style-name="ce4">
            <text:p>2019-09-11</text:p>
          </table:table-cell>
          <table:table-cell office:value-type="time" office:time-value="PT8H28M32.000S" table:style-name="ce3">
            <text:p>08:28:3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16H20M44.000S" table:style-name="ce3">
            <text:p>16:20:44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14H45M24.000S" table:style-name="ce3">
            <text:p>14:45:24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14H14M13.000S" table:style-name="ce3">
            <text:p>14:14:13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09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13H45M18.000S" table:style-name="ce3">
            <text:p>13:45:18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13H33M39.000S" table:style-name="ce3">
            <text:p>13:33:3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12H55M23.000S" table:style-name="ce3">
            <text:p>12:55:2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05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12H47M30.000S" table:style-name="ce3">
            <text:p>12:47:3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12H11M8.000S" table:style-name="ce3">
            <text:p>12:11:0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10H51M37.000S" table:style-name="ce3">
            <text:p>10:51:37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5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9H38M13.000S" table:style-name="ce3">
            <text:p>09:38:1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8-11T00:00:00" table:style-name="ce4">
            <text:p>2019-08-11</text:p>
          </table:table-cell>
          <table:table-cell office:value-type="time" office:time-value="PT8H50M41.000S" table:style-name="ce3">
            <text:p>08:50:41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57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7-11T00:00:00" table:style-name="ce4">
            <text:p>2019-07-11</text:p>
          </table:table-cell>
          <table:table-cell office:value-type="time" office:time-value="PT15H13M17.000S" table:style-name="ce3">
            <text:p>15:13:17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7-11T00:00:00" table:style-name="ce4">
            <text:p>2019-07-11</text:p>
          </table:table-cell>
          <table:table-cell office:value-type="time" office:time-value="PT11H49M14.000S" table:style-name="ce3">
            <text:p>11:49: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</text:p>
          </table:table-cell>
          <table:table-cell table:number-columns-repeated="16374"/>
        </table:table-row>
        <table:table-row table:style-name="ro1">
          <table:table-cell office:value-type="date" office:date-value="2019-07-11T00:00:00" table:style-name="ce4">
            <text:p>2019-07-11</text:p>
          </table:table-cell>
          <table:table-cell office:value-type="time" office:time-value="PT11H48M17.000S" table:style-name="ce3">
            <text:p>11:48:1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</text:p>
          </table:table-cell>
          <table:table-cell table:number-columns-repeated="16374"/>
        </table:table-row>
        <table:table-row table:style-name="ro1">
          <table:table-cell office:value-type="date" office:date-value="2019-07-11T00:00:00" table:style-name="ce4">
            <text:p>2019-07-11</text:p>
          </table:table-cell>
          <table:table-cell office:value-type="time" office:time-value="PT10H29M42.000S" table:style-name="ce3">
            <text:p>10:29:4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2</text:p>
          </table:table-cell>
          <table:table-cell table:number-columns-repeated="16374"/>
        </table:table-row>
        <table:table-row table:style-name="ro1">
          <table:table-cell office:value-type="date" office:date-value="2019-07-11T00:00:00" table:style-name="ce4">
            <text:p>2019-07-11</text:p>
          </table:table-cell>
          <table:table-cell office:value-type="time" office:time-value="PT10H7M20.000S" table:style-name="ce3">
            <text:p>10:07:2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7-11T00:00:00" table:style-name="ce4">
            <text:p>2019-07-11</text:p>
          </table:table-cell>
          <table:table-cell office:value-type="time" office:time-value="PT9H0M36.000S" table:style-name="ce3">
            <text:p>09:00:3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11T00:00:00" table:style-name="ce4">
            <text:p>2019-07-11</text:p>
          </table:table-cell>
          <table:table-cell office:value-type="time" office:time-value="PT8H59M1.000S" table:style-name="ce3">
            <text:p>08:59:01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1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7-11T00:00:00" table:style-name="ce4">
            <text:p>2019-07-11</text:p>
          </table:table-cell>
          <table:table-cell office:value-type="time" office:time-value="PT8H42M18.000S" table:style-name="ce3">
            <text:p>08:42:18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24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6-11T00:00:00" table:style-name="ce4">
            <text:p>2019-06-11</text:p>
          </table:table-cell>
          <table:table-cell office:value-type="time" office:time-value="PT17H1M28.000S" table:style-name="ce3">
            <text:p>17:01:28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11T00:00:00" table:style-name="ce4">
            <text:p>2019-06-11</text:p>
          </table:table-cell>
          <table:table-cell office:value-type="time" office:time-value="PT16H52M30.000S" table:style-name="ce3">
            <text:p>16:52:30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6-11T00:00:00" table:style-name="ce4">
            <text:p>2019-06-11</text:p>
          </table:table-cell>
          <table:table-cell office:value-type="time" office:time-value="PT14H43M19.000S" table:style-name="ce3">
            <text:p>14:43:19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6-11T00:00:00" table:style-name="ce4">
            <text:p>2019-06-11</text:p>
          </table:table-cell>
          <table:table-cell office:value-type="time" office:time-value="PT14H8M42.000S" table:style-name="ce3">
            <text:p>14:08:4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11T00:00:00" table:style-name="ce4">
            <text:p>2019-05-11</text:p>
          </table:table-cell>
          <table:table-cell office:value-type="time" office:time-value="PT15H48M50.000S" table:style-name="ce3">
            <text:p>15:48:50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5-11T00:00:00" table:style-name="ce4">
            <text:p>2019-05-11</text:p>
          </table:table-cell>
          <table:table-cell office:value-type="time" office:time-value="PT14H15M51.000S" table:style-name="ce3">
            <text:p>14:15:51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5-11T00:00:00" table:style-name="ce4">
            <text:p>2019-05-11</text:p>
          </table:table-cell>
          <table:table-cell office:value-type="time" office:time-value="PT12H46M8.000S" table:style-name="ce3">
            <text:p>12:46:0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14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5-11T00:00:00" table:style-name="ce4">
            <text:p>2019-05-11</text:p>
          </table:table-cell>
          <table:table-cell office:value-type="time" office:time-value="PT12H45M18.000S" table:style-name="ce3">
            <text:p>12:45:18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05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5-11T00:00:00" table:style-name="ce4">
            <text:p>2019-05-11</text:p>
          </table:table-cell>
          <table:table-cell office:value-type="time" office:time-value="PT10H35M12.000S" table:style-name="ce3">
            <text:p>10:35:1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5-11T00:00:00" table:style-name="ce4">
            <text:p>2019-05-11</text:p>
          </table:table-cell>
          <table:table-cell office:value-type="time" office:time-value="PT10H5M4.000S" table:style-name="ce3">
            <text:p>10:05:04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5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5-11T00:00:00" table:style-name="ce4">
            <text:p>2019-05-11</text:p>
          </table:table-cell>
          <table:table-cell office:value-type="time" office:time-value="PT9H17M11.000S" table:style-name="ce3">
            <text:p>09:17:11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2</text:p>
          </table:table-cell>
          <table:table-cell table:number-columns-repeated="16374"/>
        </table:table-row>
        <table:table-row table:style-name="ro1">
          <table:table-cell office:value-type="date" office:date-value="2019-05-11T00:00:00" table:style-name="ce4">
            <text:p>2019-05-11</text:p>
          </table:table-cell>
          <table:table-cell office:value-type="time" office:time-value="PT9H0M45.000S" table:style-name="ce3">
            <text:p>09:00:45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4">
            <text:p>2019-04-11</text:p>
          </table:table-cell>
          <table:table-cell office:value-type="time" office:time-value="PT15H25M27.000S" table:style-name="ce3">
            <text:p>15:25:2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2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4">
            <text:p>2019-04-11</text:p>
          </table:table-cell>
          <table:table-cell office:value-type="time" office:time-value="PT15H23M4.000S" table:style-name="ce3">
            <text:p>15:23:0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2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4">
            <text:p>2019-04-11</text:p>
          </table:table-cell>
          <table:table-cell office:value-type="time" office:time-value="PT14H4M15.000S" table:style-name="ce3">
            <text:p>14:04: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4">
            <text:p>2019-04-11</text:p>
          </table:table-cell>
          <table:table-cell office:value-type="time" office:time-value="PT13H49M55.000S" table:style-name="ce3">
            <text:p>13:49:5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1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4">
            <text:p>2019-04-11</text:p>
          </table:table-cell>
          <table:table-cell office:value-type="time" office:time-value="PT10H52M43.000S" table:style-name="ce3">
            <text:p>10:52:43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4">
            <text:p>2019-04-11</text:p>
          </table:table-cell>
          <table:table-cell office:value-type="time" office:time-value="PT10H30M51.000S" table:style-name="ce3">
            <text:p>10:30:5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4">
            <text:p>2019-04-11</text:p>
          </table:table-cell>
          <table:table-cell office:value-type="time" office:time-value="PT8H54M19.000S" table:style-name="ce3">
            <text:p>08:54:19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9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4">
            <text:p>2019-04-11</text:p>
          </table:table-cell>
          <table:table-cell office:value-type="time" office:time-value="PT8H52M59.000S" table:style-name="ce3">
            <text:p>08:52:59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7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4-11T00:00:00" table:style-name="ce4">
            <text:p>2019-04-11</text:p>
          </table:table-cell>
          <table:table-cell office:value-type="time" office:time-value="PT8H35M24.000S" table:style-name="ce3">
            <text:p>08:35:2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02-11T00:00:00" table:style-name="ce4">
            <text:p>2019-02-11</text:p>
          </table:table-cell>
          <table:table-cell office:value-type="time" office:time-value="PT14H23M24.000S" table:style-name="ce3">
            <text:p>14:23:2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j18h3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2-11T00:00:00" table:style-name="ce4">
            <text:p>2019-02-11</text:p>
          </table:table-cell>
          <table:table-cell office:value-type="time" office:time-value="PT7H38M37.000S" table:style-name="ce3">
            <text:p>07:38:3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h27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31T00:00:00" table:style-name="ce4">
            <text:p>2019-10-31</text:p>
          </table:table-cell>
          <table:table-cell office:value-type="time" office:time-value="PT16H56M45.000S" table:style-name="ce3">
            <text:p>16:56:4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0-31T00:00:00" table:style-name="ce4">
            <text:p>2019-10-31</text:p>
          </table:table-cell>
          <table:table-cell office:value-type="time" office:time-value="PT13H33M4.000S" table:style-name="ce3">
            <text:p>13:33:04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2h0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31T00:00:00" table:style-name="ce4">
            <text:p>2019-10-31</text:p>
          </table:table-cell>
          <table:table-cell office:value-type="time" office:time-value="PT11H35M31.000S" table:style-name="ce3">
            <text:p>11:35:3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31T00:00:00" table:style-name="ce4">
            <text:p>2019-10-31</text:p>
          </table:table-cell>
          <table:table-cell office:value-type="time" office:time-value="PT9H34M20.000S" table:style-name="ce3">
            <text:p>09:34:20</text:p>
          </table:table-cell>
          <table:table-cell office:value-type="float" office:value="3.3" table:style-name="ce2">
            <text:p>3,3</text:p>
          </table:table-cell>
          <table:table-cell office:value-type="string" table:style-name="ce2">
            <text:p>8h36</text:p>
          </table:table-cell>
          <table:table-cell office:value-type="string" table:style-name="ce2">
            <text:p>6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31T00:00:00" table:style-name="ce4">
            <text:p>2019-10-31</text:p>
          </table:table-cell>
          <table:table-cell office:value-type="time" office:time-value="PT9H1M57.000S" table:style-name="ce3">
            <text:p>09:01:57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30T00:00:00" table:style-name="ce4">
            <text:p>2019-10-30</text:p>
          </table:table-cell>
          <table:table-cell office:value-type="time" office:time-value="PT15H37M7.000S" table:style-name="ce3">
            <text:p>15:37:07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30T00:00:00" table:style-name="ce4">
            <text:p>2019-10-30</text:p>
          </table:table-cell>
          <table:table-cell office:value-type="time" office:time-value="PT14H20M9.000S" table:style-name="ce3">
            <text:p>14:20:09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30T00:00:00" table:style-name="ce4">
            <text:p>2019-10-30</text:p>
          </table:table-cell>
          <table:table-cell office:value-type="time" office:time-value="PT14H4M46.000S" table:style-name="ce3">
            <text:p>14:04:4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30T00:00:00" table:style-name="ce4">
            <text:p>2019-10-30</text:p>
          </table:table-cell>
          <table:table-cell office:value-type="time" office:time-value="PT13H46M28.000S" table:style-name="ce3">
            <text:p>13:46:28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44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2</text:p>
          </table:table-cell>
          <table:table-cell table:number-columns-repeated="16374"/>
        </table:table-row>
        <table:table-row table:style-name="ro1">
          <table:table-cell office:value-type="date" office:date-value="2019-10-30T00:00:00" table:style-name="ce4">
            <text:p>2019-10-30</text:p>
          </table:table-cell>
          <table:table-cell office:value-type="time" office:time-value="PT13H45M3.000S" table:style-name="ce3">
            <text:p>13:45: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30T00:00:00" table:style-name="ce4">
            <text:p>2019-10-30</text:p>
          </table:table-cell>
          <table:table-cell office:value-type="time" office:time-value="PT11H45M20.000S" table:style-name="ce3">
            <text:p>11:45:2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9T00:00:00" table:style-name="ce4">
            <text:p>2019-10-29</text:p>
          </table:table-cell>
          <table:table-cell office:value-type="time" office:time-value="PT13H28M56.000S" table:style-name="ce3">
            <text:p>13:28:56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43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9T00:00:00" table:style-name="ce4">
            <text:p>2019-10-29</text:p>
          </table:table-cell>
          <table:table-cell office:value-type="time" office:time-value="PT11H54M25.000S" table:style-name="ce3">
            <text:p>11:54:2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0-29T00:00:00" table:style-name="ce4">
            <text:p>2019-10-29</text:p>
          </table:table-cell>
          <table:table-cell office:value-type="time" office:time-value="PT9H57M49.000S" table:style-name="ce3">
            <text:p>09:57:49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9T00:00:00" table:style-name="ce4">
            <text:p>2019-10-29</text:p>
          </table:table-cell>
          <table:table-cell office:value-type="time" office:time-value="PT9H42M44.000S" table:style-name="ce3">
            <text:p>09:42:44</text:p>
          </table:table-cell>
          <table:table-cell office:value-type="float" office:value="3.2" table:style-name="ce2">
            <text:p>3,2</text:p>
          </table:table-cell>
          <table:table-cell office:value-type="string" table:style-name="ce2">
            <text:p>8h24</text:p>
          </table:table-cell>
          <table:table-cell office:value-type="string" table:style-name="ce2">
            <text:p>6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9T00:00:00" table:style-name="ce4">
            <text:p>2019-10-29</text:p>
          </table:table-cell>
          <table:table-cell office:value-type="time" office:time-value="PT9H14M18.000S" table:style-name="ce3">
            <text:p>09:14:18</text:p>
          </table:table-cell>
          <table:table-cell office:value-type="float" office:value="3.4" table:style-name="ce2">
            <text:p>3,4</text:p>
          </table:table-cell>
          <table:table-cell office:value-type="string" table:style-name="ce2">
            <text:p>8h48</text:p>
          </table:table-cell>
          <table:table-cell office:value-type="string" table:style-name="ce2">
            <text:p>6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28T00:00:00" table:style-name="ce4">
            <text:p>2019-10-28</text:p>
          </table:table-cell>
          <table:table-cell office:value-type="time" office:time-value="PT14H5M3.000S" table:style-name="ce3">
            <text:p>14:05:0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28T00:00:00" table:style-name="ce4">
            <text:p>2019-10-28</text:p>
          </table:table-cell>
          <table:table-cell office:value-type="time" office:time-value="PT7H24M42.000S" table:style-name="ce3">
            <text:p>07:24:42</text:p>
          </table:table-cell>
          <table:table-cell office:value-type="float" office:value="3.9" table:style-name="ce2">
            <text:p>3,9</text:p>
          </table:table-cell>
          <table:table-cell office:value-type="string" table:style-name="ce2">
            <text:p>11h23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26T00:00:00" table:style-name="ce4">
            <text:p>2019-10-26</text:p>
          </table:table-cell>
          <table:table-cell office:value-type="time" office:time-value="PT18H7M19.000S" table:style-name="ce3">
            <text:p>18:07: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Windows<text:s/></text:p>
          </table:table-cell>
          <table:table-cell table:number-columns-repeated="16374"/>
        </table:table-row>
        <table:table-row table:style-name="ro1">
          <table:table-cell office:value-type="date" office:date-value="2019-10-26T00:00:00" table:style-name="ce4">
            <text:p>2019-10-26</text:p>
          </table:table-cell>
          <table:table-cell office:value-type="time" office:time-value="PT18H1M1.000S" table:style-name="ce3">
            <text:p>18:01:0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Windows<text:s/></text:p>
          </table:table-cell>
          <table:table-cell table:number-columns-repeated="16374"/>
        </table:table-row>
        <table:table-row table:style-name="ro1">
          <table:table-cell office:value-type="date" office:date-value="2019-10-26T00:00:00" table:style-name="ce4">
            <text:p>2019-10-26</text:p>
          </table:table-cell>
          <table:table-cell office:value-type="time" office:time-value="PT17H53M20.000S" table:style-name="ce3">
            <text:p>17:53: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7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Windows<text:s/></text:p>
          </table:table-cell>
          <table:table-cell table:number-columns-repeated="16374"/>
        </table:table-row>
        <table:table-row table:style-name="ro1">
          <table:table-cell office:value-type="date" office:date-value="2019-10-26T00:00:00" table:style-name="ce4">
            <text:p>2019-10-26</text:p>
          </table:table-cell>
          <table:table-cell office:value-type="time" office:time-value="PT9H56M11.000S" table:style-name="ce3">
            <text:p>09:56:11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6T00:00:00" table:style-name="ce4">
            <text:p>2019-10-26</text:p>
          </table:table-cell>
          <table:table-cell office:value-type="time" office:time-value="PT9H27M8.000S" table:style-name="ce3">
            <text:p>09:27:08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6T00:00:00" table:style-name="ce4">
            <text:p>2019-10-26</text:p>
          </table:table-cell>
          <table:table-cell office:value-type="time" office:time-value="PT8H59M45.000S" table:style-name="ce3">
            <text:p>08:59:45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15H53M21.000S" table:style-name="ce3">
            <text:p>15:53:21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15H52M30.000S" table:style-name="ce3">
            <text:p>15:52:3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13H43M42.000S" table:style-name="ce3">
            <text:p>13:43:4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16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13H39M47.000S" table:style-name="ce3">
            <text:p>13:39:4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2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13H33M38.000S" table:style-name="ce3">
            <text:p>13:33:38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26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13H32M33.000S" table:style-name="ce3">
            <text:p>13:32:3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h27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Linux;<text:s text:c="2"/>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12H1M23.000S" table:style-name="ce3">
            <text:p>12:01:23</text:p>
          </table:table-cell>
          <table:table-cell office:value-type="float" office:value="2.2999999999999998" table:style-name="ce2">
            <text:p>2,3</text:p>
          </table:table-cell>
          <table:table-cell office:value-type="string" table:style-name="ce2">
            <text:p>6h35</text:p>
          </table:table-cell>
          <table:table-cell office:value-type="string" table:style-name="ce2">
            <text:p>4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11H19M56.000S" table:style-name="ce3">
            <text:p>11:19:5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5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10H54M33.000S" table:style-name="ce3">
            <text:p>10:54:33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3h08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9H56M2.000S" table:style-name="ce3">
            <text:p>09:56:02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5T00:00:00" table:style-name="ce4">
            <text:p>2019-10-25</text:p>
          </table:table-cell>
          <table:table-cell office:value-type="time" office:time-value="PT9H52M15.000S" table:style-name="ce3">
            <text:p>09:52:15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17H57M20.000S" table:style-name="ce3">
            <text:p>17:57:20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17H43M28.000S" table:style-name="ce3">
            <text:p>17:43:2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2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17H29M18.000S" table:style-name="ce3">
            <text:p>17:29:18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17H0M27.000S" table:style-name="ce3">
            <text:p>17:00:2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16H29M10.000S" table:style-name="ce3">
            <text:p>16:29: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14H23M36.000S" table:style-name="ce3">
            <text:p>14:23:36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10H51M21.000S" table:style-name="ce3">
            <text:p>10:51:2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10H24M16.000S" table:style-name="ce3">
            <text:p>10:24:16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9H49M59.000S" table:style-name="ce3">
            <text:p>09:49:59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3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9H49M29.000S" table:style-name="ce3">
            <text:p>09:49:29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24T00:00:00" table:style-name="ce4">
            <text:p>2019-10-24</text:p>
          </table:table-cell>
          <table:table-cell office:value-type="time" office:time-value="PT9H31M53.000S" table:style-name="ce3">
            <text:p>09:31:53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4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3T00:00:00" table:style-name="ce4">
            <text:p>2019-10-23</text:p>
          </table:table-cell>
          <table:table-cell office:value-type="time" office:time-value="PT16H57M10.000S" table:style-name="ce3">
            <text:p>16:57:1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3T00:00:00" table:style-name="ce4">
            <text:p>2019-10-23</text:p>
          </table:table-cell>
          <table:table-cell office:value-type="time" office:time-value="PT15H8M31.000S" table:style-name="ce3">
            <text:p>15:08:31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0-23T00:00:00" table:style-name="ce4">
            <text:p>2019-10-23</text:p>
          </table:table-cell>
          <table:table-cell office:value-type="time" office:time-value="PT14H14M56.000S" table:style-name="ce3">
            <text:p>14:14:5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4">
            <text:p>2019-10-22</text:p>
          </table:table-cell>
          <table:table-cell office:value-type="time" office:time-value="PT17H57M14.000S" table:style-name="ce3">
            <text:p>17:57:1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4">
            <text:p>2019-10-22</text:p>
          </table:table-cell>
          <table:table-cell office:value-type="time" office:time-value="PT15H28M20.000S" table:style-name="ce3">
            <text:p>15:28:20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2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4">
            <text:p>2019-10-22</text:p>
          </table:table-cell>
          <table:table-cell office:value-type="time" office:time-value="PT14H53M37.000S" table:style-name="ce3">
            <text:p>14:53:3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4">
            <text:p>2019-10-22</text:p>
          </table:table-cell>
          <table:table-cell office:value-type="time" office:time-value="PT14H37M19.000S" table:style-name="ce3">
            <text:p>14:37:1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4">
            <text:p>2019-10-22</text:p>
          </table:table-cell>
          <table:table-cell office:value-type="time" office:time-value="PT13H46M5.000S" table:style-name="ce3">
            <text:p>13:46:0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9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4">
            <text:p>2019-10-22</text:p>
          </table:table-cell>
          <table:table-cell office:value-type="time" office:time-value="PT10H55M12.000S" table:style-name="ce3">
            <text:p>10:55:1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4">
            <text:p>2019-10-22</text:p>
          </table:table-cell>
          <table:table-cell office:value-type="time" office:time-value="PT9H46M47.000S" table:style-name="ce3">
            <text:p>09:46:47</text:p>
          </table:table-cell>
          <table:table-cell office:value-type="float" office:value="3.4" table:style-name="ce2">
            <text:p>3,4</text:p>
          </table:table-cell>
          <table:table-cell office:value-type="string" table:style-name="ce2">
            <text:p>8h48</text:p>
          </table:table-cell>
          <table:table-cell office:value-type="string" table:style-name="ce2">
            <text:p>6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22T00:00:00" table:style-name="ce4">
            <text:p>2019-10-22</text:p>
          </table:table-cell>
          <table:table-cell office:value-type="time" office:time-value="PT9H45M37.000S" table:style-name="ce3">
            <text:p>09:45:37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4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2</text:p>
          </table:table-cell>
          <table:table-cell table:number-columns-repeated="16374"/>
        </table:table-row>
        <table:table-row table:style-name="ro1">
          <table:table-cell office:value-type="date" office:date-value="2019-10-21T00:00:00" table:style-name="ce4">
            <text:p>2019-10-21</text:p>
          </table:table-cell>
          <table:table-cell office:value-type="time" office:time-value="PT14H1M5.000S" table:style-name="ce3">
            <text:p>14:01:05</text:p>
          </table:table-cell>
          <table:table-cell office:value-type="float" office:value="2.4" table:style-name="ce2">
            <text:p>2,4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21T00:00:00" table:style-name="ce4">
            <text:p>2019-10-21</text:p>
          </table:table-cell>
          <table:table-cell office:value-type="time" office:time-value="PT13H49M53.000S" table:style-name="ce3">
            <text:p>13:49:5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1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0-21T00:00:00" table:style-name="ce4">
            <text:p>2019-10-21</text:p>
          </table:table-cell>
          <table:table-cell office:value-type="time" office:time-value="PT9H50M12.000S" table:style-name="ce3">
            <text:p>09:50: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1T00:00:00" table:style-name="ce4">
            <text:p>2019-10-21</text:p>
          </table:table-cell>
          <table:table-cell office:value-type="time" office:time-value="PT9H48M27.000S" table:style-name="ce3">
            <text:p>09:48:27</text:p>
          </table:table-cell>
          <table:table-cell office:value-type="float" office:value="3.1" table:style-name="ce2">
            <text:p>3,1</text:p>
          </table:table-cell>
          <table:table-cell office:value-type="string" table:style-name="ce2">
            <text:p>8h12</text:p>
          </table:table-cell>
          <table:table-cell office:value-type="string" table:style-name="ce2">
            <text:p>6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21T00:00:00" table:style-name="ce4">
            <text:p>2019-10-21</text:p>
          </table:table-cell>
          <table:table-cell office:value-type="time" office:time-value="PT9H26M40.000S" table:style-name="ce3">
            <text:p>09:26:40</text:p>
          </table:table-cell>
          <table:table-cell office:value-type="float" office:value="3.7" table:style-name="ce2">
            <text:p>3,7</text:p>
          </table:table-cell>
          <table:table-cell office:value-type="string" table:style-name="ce2">
            <text:p>9h24</text:p>
          </table:table-cell>
          <table:table-cell office:value-type="string" table:style-name="ce2">
            <text:p>7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21T00:00:00" table:style-name="ce4">
            <text:p>2019-10-21</text:p>
          </table:table-cell>
          <table:table-cell office:value-type="time" office:time-value="PT9H18M32.000S" table:style-name="ce3">
            <text:p>09:18:3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9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9T00:00:00" table:style-name="ce4">
            <text:p>2019-10-19</text:p>
          </table:table-cell>
          <table:table-cell office:value-type="time" office:time-value="PT9H16M18.000S" table:style-name="ce3">
            <text:p>09:16:18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19T00:00:00" table:style-name="ce4">
            <text:p>2019-10-19</text:p>
          </table:table-cell>
          <table:table-cell office:value-type="time" office:time-value="PT8H59M27.000S" table:style-name="ce3">
            <text:p>08:59:27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9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8T00:00:00" table:style-name="ce4">
            <text:p>2019-10-18</text:p>
          </table:table-cell>
          <table:table-cell office:value-type="time" office:time-value="PT17H2M11.000S" table:style-name="ce3">
            <text:p>17:02: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8T00:00:00" table:style-name="ce4">
            <text:p>2019-10-18</text:p>
          </table:table-cell>
          <table:table-cell office:value-type="time" office:time-value="PT16H12M9.000S" table:style-name="ce3">
            <text:p>16:12:0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18T00:00:00" table:style-name="ce4">
            <text:p>2019-10-18</text:p>
          </table:table-cell>
          <table:table-cell office:value-type="time" office:time-value="PT15H41M56.000S" table:style-name="ce3">
            <text:p>15:41:5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19-10-18T00:00:00" table:style-name="ce4">
            <text:p>2019-10-18</text:p>
          </table:table-cell>
          <table:table-cell office:value-type="time" office:time-value="PT15H13M40.000S" table:style-name="ce3">
            <text:p>15:13:40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28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8T00:00:00" table:style-name="ce4">
            <text:p>2019-10-18</text:p>
          </table:table-cell>
          <table:table-cell office:value-type="time" office:time-value="PT15H6M26.000S" table:style-name="ce3">
            <text:p>15:06:26</text:p>
          </table:table-cell>
          <table:table-cell office:value-type="float" office:value="2.2999999999999998" table:style-name="ce2">
            <text:p>2,3</text:p>
          </table:table-cell>
          <table:table-cell office:value-type="string" table:style-name="ce2">
            <text:p>18h36</text:p>
          </table:table-cell>
          <table:table-cell office:value-type="string" table:style-name="ce2">
            <text:p>4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0-18T00:00:00" table:style-name="ce4">
            <text:p>2019-10-18</text:p>
          </table:table-cell>
          <table:table-cell office:value-type="time" office:time-value="PT9H59M18.000S" table:style-name="ce3">
            <text:p>09:59:1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8T00:00:00" table:style-name="ce4">
            <text:p>2019-10-18</text:p>
          </table:table-cell>
          <table:table-cell office:value-type="time" office:time-value="PT9H37M23.000S" table:style-name="ce3">
            <text:p>09:37:23</text:p>
          </table:table-cell>
          <table:table-cell office:value-type="float" office:value="3.2" table:style-name="ce2">
            <text:p>3,2</text:p>
          </table:table-cell>
          <table:table-cell office:value-type="string" table:style-name="ce2">
            <text:p>8h24</text:p>
          </table:table-cell>
          <table:table-cell office:value-type="string" table:style-name="ce2">
            <text:p>6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8T00:00:00" table:style-name="ce4">
            <text:p>2019-10-18</text:p>
          </table:table-cell>
          <table:table-cell office:value-type="time" office:time-value="PT9H30M5.000S" table:style-name="ce3">
            <text:p>09:30:0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8T00:00:00" table:style-name="ce4">
            <text:p>2019-10-18</text:p>
          </table:table-cell>
          <table:table-cell office:value-type="time" office:time-value="PT9H16M31.000S" table:style-name="ce3">
            <text:p>09:16:3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5H30M8.000S" table:style-name="ce3">
            <text:p>15:30:08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5H29M42.000S" table:style-name="ce3">
            <text:p>15:29:42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7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4H47M56.000S" table:style-name="ce3">
            <text:p>14:47:56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3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4H27M59.000S" table:style-name="ce3">
            <text:p>14:27:5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3H52M48.000S" table:style-name="ce3">
            <text:p>13:52:48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55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3H32M59.000S" table:style-name="ce3">
            <text:p>13:32:59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33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2H55M50.000S" table:style-name="ce3">
            <text:p>12:55:5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04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1H48M30.000S" table:style-name="ce3">
            <text:p>11:48:30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6h12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1H28M2.000S" table:style-name="ce3">
            <text:p>11:28:0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0H45M14.000S" table:style-name="ce3">
            <text:p>10:45:14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4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10H22M27.000S" table:style-name="ce3">
            <text:p>10:22: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9H11M30.000S" table:style-name="ce3">
            <text:p>09:11:30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8H58M10.000S" table:style-name="ce3">
            <text:p>08:58:1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7T00:00:00" table:style-name="ce4">
            <text:p>2019-10-17</text:p>
          </table:table-cell>
          <table:table-cell office:value-type="time" office:time-value="PT8H46M57.000S" table:style-name="ce3">
            <text:p>08:46:5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28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6T00:00:00" table:style-name="ce4">
            <text:p>2019-10-16</text:p>
          </table:table-cell>
          <table:table-cell office:value-type="time" office:time-value="PT14H26M24.000S" table:style-name="ce3">
            <text:p>14:26:24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2h49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0-16T00:00:00" table:style-name="ce4">
            <text:p>2019-10-16</text:p>
          </table:table-cell>
          <table:table-cell office:value-type="time" office:time-value="PT14H17M11.000S" table:style-name="ce3">
            <text:p>14:17: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09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6T00:00:00" table:style-name="ce4">
            <text:p>2019-10-16</text:p>
          </table:table-cell>
          <table:table-cell office:value-type="time" office:time-value="PT14H13M30.000S" table:style-name="ce3">
            <text:p>14:13:3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6T00:00:00" table:style-name="ce4">
            <text:p>2019-10-16</text:p>
          </table:table-cell>
          <table:table-cell office:value-type="time" office:time-value="PT12H42M45.000S" table:style-name="ce3">
            <text:p>12:42:4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h32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16H59M45.000S" table:style-name="ce3">
            <text:p>16:59:45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16H0M22.000S" table:style-name="ce3">
            <text:p>16:00: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09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5.1.1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15H45M5.000S" table:style-name="ce3">
            <text:p>15:45:0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14H34M20.000S" table:style-name="ce3">
            <text:p>14:34:20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14H24M25.000S" table:style-name="ce3">
            <text:p>14:24:25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14H21M34.000S" table:style-name="ce3">
            <text:p>14:21:34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14H15M0.000S" table:style-name="ce3">
            <text:p>14:15:00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13H56M51.000S" table:style-name="ce3">
            <text:p>13:56:51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3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11H28M45.000S" table:style-name="ce3">
            <text:p>11:28:4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9H49M9.000S" table:style-name="ce3">
            <text:p>09:49:09</text:p>
          </table:table-cell>
          <table:table-cell office:value-type="float" office:value="3.1" table:style-name="ce2">
            <text:p>3,1</text:p>
          </table:table-cell>
          <table:table-cell office:value-type="string" table:style-name="ce2">
            <text:p>8h12</text:p>
          </table:table-cell>
          <table:table-cell office:value-type="string" table:style-name="ce2">
            <text:p>6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5T00:00:00" table:style-name="ce4">
            <text:p>2019-10-15</text:p>
          </table:table-cell>
          <table:table-cell office:value-type="time" office:time-value="PT8H50M20.000S" table:style-name="ce3">
            <text:p>08:50:20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1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4">
            <text:p>2019-10-14</text:p>
          </table:table-cell>
          <table:table-cell office:value-type="time" office:time-value="PT14H58M0.000S" table:style-name="ce3">
            <text:p>14:58:0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4">
            <text:p>2019-10-14</text:p>
          </table:table-cell>
          <table:table-cell office:value-type="time" office:time-value="PT14H34M13.000S" table:style-name="ce3">
            <text:p>14:34:13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4">
            <text:p>2019-10-14</text:p>
          </table:table-cell>
          <table:table-cell office:value-type="time" office:time-value="PT14H7M40.000S" table:style-name="ce3">
            <text:p>14:07:40</text:p>
          </table:table-cell>
          <table:table-cell office:value-type="float" office:value="2.4" table:style-name="ce2">
            <text:p>2,4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4">
            <text:p>2019-10-14</text:p>
          </table:table-cell>
          <table:table-cell office:value-type="time" office:time-value="PT14H6M6.000S" table:style-name="ce3">
            <text:p>14:06:0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4">
            <text:p>2019-10-14</text:p>
          </table:table-cell>
          <table:table-cell office:value-type="time" office:time-value="PT13H51M49.000S" table:style-name="ce3">
            <text:p>13:51:4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8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4">
            <text:p>2019-10-14</text:p>
          </table:table-cell>
          <table:table-cell office:value-type="time" office:time-value="PT13H50M49.000S" table:style-name="ce3">
            <text:p>13:50:4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4">
            <text:p>2019-10-14</text:p>
          </table:table-cell>
          <table:table-cell office:value-type="time" office:time-value="PT11H18M18.000S" table:style-name="ce3">
            <text:p>11:18: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4">
            <text:p>2019-10-14</text:p>
          </table:table-cell>
          <table:table-cell office:value-type="time" office:time-value="PT11H18M5.000S" table:style-name="ce3">
            <text:p>11:18:0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4">
            <text:p>2019-10-14</text:p>
          </table:table-cell>
          <table:table-cell office:value-type="time" office:time-value="PT9H58M27.000S" table:style-name="ce3">
            <text:p>09:58:27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0-14T00:00:00" table:style-name="ce4">
            <text:p>2019-10-14</text:p>
          </table:table-cell>
          <table:table-cell office:value-type="time" office:time-value="PT8H2M48.000S" table:style-name="ce3">
            <text:p>08:02:48</text:p>
          </table:table-cell>
          <table:table-cell office:value-type="float" office:value="3.9" table:style-name="ce2">
            <text:p>3,9</text:p>
          </table:table-cell>
          <table:table-cell office:value-type="string" table:style-name="ce2">
            <text:p>10h45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2-10T00:00:00" table:style-name="ce4">
            <text:p>2019-12-10</text:p>
          </table:table-cell>
          <table:table-cell office:value-type="time" office:time-value="PT13H8M40.000S" table:style-name="ce3">
            <text:p>13:08: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2-10T00:00:00" table:style-name="ce4">
            <text:p>2019-12-10</text:p>
          </table:table-cell>
          <table:table-cell office:value-type="time" office:time-value="PT8H47M47.000S" table:style-name="ce3">
            <text:p>08:47:47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3h00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1-10T00:00:00" table:style-name="ce4">
            <text:p>2019-11-10</text:p>
          </table:table-cell>
          <table:table-cell office:value-type="time" office:time-value="PT16H6M24.000S" table:style-name="ce3">
            <text:p>16:06:24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1-10T00:00:00" table:style-name="ce4">
            <text:p>2019-11-10</text:p>
          </table:table-cell>
          <table:table-cell office:value-type="time" office:time-value="PT15H41M49.000S" table:style-name="ce3">
            <text:p>15:41:49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19-11-10T00:00:00" table:style-name="ce4">
            <text:p>2019-11-10</text:p>
          </table:table-cell>
          <table:table-cell office:value-type="time" office:time-value="PT15H9M7.000S" table:style-name="ce3">
            <text:p>15:09:0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2</text:p>
          </table:table-cell>
          <table:table-cell table:number-columns-repeated="16374"/>
        </table:table-row>
        <table:table-row table:style-name="ro1">
          <table:table-cell office:value-type="date" office:date-value="2019-11-10T00:00:00" table:style-name="ce4">
            <text:p>2019-11-10</text:p>
          </table:table-cell>
          <table:table-cell office:value-type="time" office:time-value="PT14H41M8.000S" table:style-name="ce3">
            <text:p>14:41:08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1-10T00:00:00" table:style-name="ce4">
            <text:p>2019-11-10</text:p>
          </table:table-cell>
          <table:table-cell office:value-type="time" office:time-value="PT14H22M38.000S" table:style-name="ce3">
            <text:p>14:22:38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11-10T00:00:00" table:style-name="ce4">
            <text:p>2019-11-10</text:p>
          </table:table-cell>
          <table:table-cell office:value-type="time" office:time-value="PT12H56M25.000S" table:style-name="ce3">
            <text:p>12:56:2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04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1-10T00:00:00" table:style-name="ce4">
            <text:p>2019-11-10</text:p>
          </table:table-cell>
          <table:table-cell office:value-type="time" office:time-value="PT11H15M13.000S" table:style-name="ce3">
            <text:p>11:15:13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2h45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11-10T00:00:00" table:style-name="ce4">
            <text:p>2019-11-10</text:p>
          </table:table-cell>
          <table:table-cell office:value-type="time" office:time-value="PT10H18M44.000S" table:style-name="ce3">
            <text:p>10:18:4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11-10T00:00:00" table:style-name="ce4">
            <text:p>2019-11-10</text:p>
          </table:table-cell>
          <table:table-cell office:value-type="time" office:time-value="PT9H8M9.000S" table:style-name="ce3">
            <text:p>09:08:09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2</text:p>
          </table:table-cell>
          <table:table-cell table:number-columns-repeated="16374"/>
        </table:table-row>
        <table:table-row table:style-name="ro1">
          <table:table-cell office:value-type="date" office:date-value="2019-10-10T00:00:00" table:style-name="ce4">
            <text:p>2019-10-10</text:p>
          </table:table-cell>
          <table:table-cell office:value-type="time" office:time-value="PT15H37M7.000S" table:style-name="ce3">
            <text:p>15:37:07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0T00:00:00" table:style-name="ce4">
            <text:p>2019-10-10</text:p>
          </table:table-cell>
          <table:table-cell office:value-type="time" office:time-value="PT14H11M50.000S" table:style-name="ce3">
            <text:p>14:11:50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10T00:00:00" table:style-name="ce4">
            <text:p>2019-10-10</text:p>
          </table:table-cell>
          <table:table-cell office:value-type="time" office:time-value="PT11H45M29.000S" table:style-name="ce3">
            <text:p>11:45:2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10-10T00:00:00" table:style-name="ce4">
            <text:p>2019-10-10</text:p>
          </table:table-cell>
          <table:table-cell office:value-type="time" office:time-value="PT10H56M2.000S" table:style-name="ce3">
            <text:p>10:56:0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0T00:00:00" table:style-name="ce4">
            <text:p>2019-09-10</text:p>
          </table:table-cell>
          <table:table-cell office:value-type="time" office:time-value="PT20H52M44.000S" table:style-name="ce3">
            <text:p>20:52:4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0T00:00:00" table:style-name="ce4">
            <text:p>2019-09-10</text:p>
          </table:table-cell>
          <table:table-cell office:value-type="time" office:time-value="PT16H44M31.000S" table:style-name="ce3">
            <text:p>16:44:31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8-10T00:00:00" table:style-name="ce4">
            <text:p>2019-08-10</text:p>
          </table:table-cell>
          <table:table-cell office:value-type="time" office:time-value="PT17H40M11.000S" table:style-name="ce3">
            <text:p>17:40:11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19-08-10T00:00:00" table:style-name="ce4">
            <text:p>2019-08-10</text:p>
          </table:table-cell>
          <table:table-cell office:value-type="time" office:time-value="PT17H24M26.000S" table:style-name="ce3">
            <text:p>17:24:26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8-10T00:00:00" table:style-name="ce4">
            <text:p>2019-08-10</text:p>
          </table:table-cell>
          <table:table-cell office:value-type="time" office:time-value="PT16H27M52.000S" table:style-name="ce3">
            <text:p>16:27:5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8-10T00:00:00" table:style-name="ce4">
            <text:p>2019-08-10</text:p>
          </table:table-cell>
          <table:table-cell office:value-type="time" office:time-value="PT16H11M26.000S" table:style-name="ce3">
            <text:p>16:11:26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8-10T00:00:00" table:style-name="ce4">
            <text:p>2019-08-10</text:p>
          </table:table-cell>
          <table:table-cell office:value-type="time" office:time-value="PT14H41M55.000S" table:style-name="ce3">
            <text:p>14:41:5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7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0T00:00:00" table:style-name="ce4">
            <text:p>2019-08-10</text:p>
          </table:table-cell>
          <table:table-cell office:value-type="time" office:time-value="PT14H41M54.000S" table:style-name="ce3">
            <text:p>14:41:54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10T00:00:00" table:style-name="ce4">
            <text:p>2019-08-10</text:p>
          </table:table-cell>
          <table:table-cell office:value-type="time" office:time-value="PT14H9M41.000S" table:style-name="ce3">
            <text:p>14:09:41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19-08-10T00:00:00" table:style-name="ce4">
            <text:p>2019-08-10</text:p>
          </table:table-cell>
          <table:table-cell office:value-type="time" office:time-value="PT12H51M34.000S" table:style-name="ce3">
            <text:p>12:51:3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08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08-10T00:00:00" table:style-name="ce4">
            <text:p>2019-08-10</text:p>
          </table:table-cell>
          <table:table-cell office:value-type="time" office:time-value="PT10H46M16.000S" table:style-name="ce3">
            <text:p>10:46:1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8-10T00:00:00" table:style-name="ce4">
            <text:p>2019-08-10</text:p>
          </table:table-cell>
          <table:table-cell office:value-type="time" office:time-value="PT8H31M49.000S" table:style-name="ce3">
            <text:p>08:31:4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.2</text:p>
          </table:table-cell>
          <table:table-cell table:number-columns-repeated="16374"/>
        </table:table-row>
        <table:table-row table:style-name="ro1">
          <table:table-cell office:value-type="date" office:date-value="2019-07-10T00:00:00" table:style-name="ce4">
            <text:p>2019-07-10</text:p>
          </table:table-cell>
          <table:table-cell office:value-type="time" office:time-value="PT15H27M46.000S" table:style-name="ce3">
            <text:p>15:27:4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7-10T00:00:00" table:style-name="ce4">
            <text:p>2019-07-10</text:p>
          </table:table-cell>
          <table:table-cell office:value-type="time" office:time-value="PT14H45M41.000S" table:style-name="ce3">
            <text:p>14:45:41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7-10T00:00:00" table:style-name="ce4">
            <text:p>2019-07-10</text:p>
          </table:table-cell>
          <table:table-cell office:value-type="time" office:time-value="PT13H51M13.000S" table:style-name="ce3">
            <text:p>13:51: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7-10T00:00:00" table:style-name="ce4">
            <text:p>2019-07-10</text:p>
          </table:table-cell>
          <table:table-cell office:value-type="time" office:time-value="PT9H40M47.000S" table:style-name="ce3">
            <text:p>09:40:47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34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7-10T00:00:00" table:style-name="ce4">
            <text:p>2019-07-10</text:p>
          </table:table-cell>
          <table:table-cell office:value-type="time" office:time-value="PT9H11M0.000S" table:style-name="ce3">
            <text:p>09:11:0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0T00:00:00" table:style-name="ce4">
            <text:p>2019-06-10</text:p>
          </table:table-cell>
          <table:table-cell office:value-type="time" office:time-value="PT21H1M42.000S" table:style-name="ce3">
            <text:p>21:01: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5-10T00:00:00" table:style-name="ce4">
            <text:p>2019-05-10</text:p>
          </table:table-cell>
          <table:table-cell office:value-type="time" office:time-value="PT16H2M54.000S" table:style-name="ce3">
            <text:p>16:02:54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j18h57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5-10T00:00:00" table:style-name="ce4">
            <text:p>2019-05-10</text:p>
          </table:table-cell>
          <table:table-cell office:value-type="time" office:time-value="PT15H12M48.000S" table:style-name="ce3">
            <text:p>15:12:4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54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5-10T00:00:00" table:style-name="ce4">
            <text:p>2019-05-10</text:p>
          </table:table-cell>
          <table:table-cell office:value-type="time" office:time-value="PT15H12M16.000S" table:style-name="ce3">
            <text:p>15:12: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5-10T00:00:00" table:style-name="ce4">
            <text:p>2019-05-10</text:p>
          </table:table-cell>
          <table:table-cell office:value-type="time" office:time-value="PT8H49M49.000S" table:style-name="ce3">
            <text:p>08:49:49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5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5-10T00:00:00" table:style-name="ce4">
            <text:p>2019-05-10</text:p>
          </table:table-cell>
          <table:table-cell office:value-type="time" office:time-value="PT8H21M2.000S" table:style-name="ce3">
            <text:p>08:21:02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3h27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4">
            <text:p>2019-04-10</text:p>
          </table:table-cell>
          <table:table-cell office:value-type="time" office:time-value="PT14H29M27.000S" table:style-name="ce3">
            <text:p>14:29:2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4">
            <text:p>2019-04-10</text:p>
          </table:table-cell>
          <table:table-cell office:value-type="time" office:time-value="PT14H21M4.000S" table:style-name="ce3">
            <text:p>14:21:04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24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4">
            <text:p>2019-04-10</text:p>
          </table:table-cell>
          <table:table-cell office:value-type="time" office:time-value="PT14H3M5.000S" table:style-name="ce3">
            <text:p>14:03:05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4">
            <text:p>2019-04-10</text:p>
          </table:table-cell>
          <table:table-cell office:value-type="time" office:time-value="PT13H53M12.000S" table:style-name="ce3">
            <text:p>13:53:12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27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4">
            <text:p>2019-04-10</text:p>
          </table:table-cell>
          <table:table-cell office:value-type="time" office:time-value="PT12H52M51.000S" table:style-name="ce3">
            <text:p>12:52: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07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4">
            <text:p>2019-04-10</text:p>
          </table:table-cell>
          <table:table-cell office:value-type="time" office:time-value="PT11H34M43.000S" table:style-name="ce3">
            <text:p>11:34:4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4-10T00:00:00" table:style-name="ce4">
            <text:p>2019-04-10</text:p>
          </table:table-cell>
          <table:table-cell office:value-type="time" office:time-value="PT10H2M24.000S" table:style-name="ce3">
            <text:p>10:02:2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3-10T00:00:00" table:style-name="ce4">
            <text:p>2019-03-10</text:p>
          </table:table-cell>
          <table:table-cell office:value-type="time" office:time-value="PT15H51M50.000S" table:style-name="ce3">
            <text:p>15:51:50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3-10T00:00:00" table:style-name="ce4">
            <text:p>2019-03-10</text:p>
          </table:table-cell>
          <table:table-cell office:value-type="time" office:time-value="PT13H55M42.000S" table:style-name="ce3">
            <text:p>13:55:4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0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3-10T00:00:00" table:style-name="ce4">
            <text:p>2019-03-10</text:p>
          </table:table-cell>
          <table:table-cell office:value-type="time" office:time-value="PT12H53M59.000S" table:style-name="ce3">
            <text:p>12:53:5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06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3-10T00:00:00" table:style-name="ce4">
            <text:p>2019-03-10</text:p>
          </table:table-cell>
          <table:table-cell office:value-type="time" office:time-value="PT9H3M58.000S" table:style-name="ce3">
            <text:p>09:03:5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10T00:00:00" table:style-name="ce4">
            <text:p>2019-02-10</text:p>
          </table:table-cell>
          <table:table-cell office:value-type="time" office:time-value="PT14H40M14.000S" table:style-name="ce3">
            <text:p>14:40:14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2-10T00:00:00" table:style-name="ce4">
            <text:p>2019-02-10</text:p>
          </table:table-cell>
          <table:table-cell office:value-type="time" office:time-value="PT11H27M20.000S" table:style-name="ce3">
            <text:p>11:27:2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2-10T00:00:00" table:style-name="ce4">
            <text:p>2019-02-10</text:p>
          </table:table-cell>
          <table:table-cell office:value-type="time" office:time-value="PT9H3M49.000S" table:style-name="ce3">
            <text:p>09:03:49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5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2-10T00:00:00" table:style-name="ce4">
            <text:p>2019-02-10</text:p>
          </table:table-cell>
          <table:table-cell office:value-type="time" office:time-value="PT7H8M45.000S" table:style-name="ce3">
            <text:p>07:08: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1-10T00:00:00" table:style-name="ce4">
            <text:p>2019-01-10</text:p>
          </table:table-cell>
          <table:table-cell office:value-type="time" office:time-value="PT15H29M31.000S" table:style-name="ce3">
            <text:p>15:29:31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10T00:00:00" table:style-name="ce4">
            <text:p>2019-01-10</text:p>
          </table:table-cell>
          <table:table-cell office:value-type="time" office:time-value="PT15H28M3.000S" table:style-name="ce3">
            <text:p>15:28:03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10T00:00:00" table:style-name="ce4">
            <text:p>2019-01-10</text:p>
          </table:table-cell>
          <table:table-cell office:value-type="time" office:time-value="PT14H2M25.000S" table:style-name="ce3">
            <text:p>14:02:25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9 min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1-10T00:00:00" table:style-name="ce4">
            <text:p>2019-01-10</text:p>
          </table:table-cell>
          <table:table-cell office:value-type="time" office:time-value="PT10H3M46.000S" table:style-name="ce3">
            <text:p>10:03:4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h00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1-10T00:00:00" table:style-name="ce4">
            <text:p>2019-01-10</text:p>
          </table:table-cell>
          <table:table-cell office:value-type="time" office:time-value="PT9H38M52.000S" table:style-name="ce3">
            <text:p>09:38:52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0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1-10T00:00:00" table:style-name="ce4">
            <text:p>2019-01-10</text:p>
          </table:table-cell>
          <table:table-cell office:value-type="time" office:time-value="PT9H16M49.000S" table:style-name="ce3">
            <text:p>09:16:49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9-30T00:00:00" table:style-name="ce4">
            <text:p>2019-09-30</text:p>
          </table:table-cell>
          <table:table-cell office:value-type="time" office:time-value="PT14H45M55.000S" table:style-name="ce3">
            <text:p>14:45:55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30T00:00:00" table:style-name="ce4">
            <text:p>2019-09-30</text:p>
          </table:table-cell>
          <table:table-cell office:value-type="time" office:time-value="PT13H55M22.000S" table:style-name="ce3">
            <text:p>13:55: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5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30T00:00:00" table:style-name="ce4">
            <text:p>2019-09-30</text:p>
          </table:table-cell>
          <table:table-cell office:value-type="time" office:time-value="PT9H43M10.000S" table:style-name="ce3">
            <text:p>09:43:10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30T00:00:00" table:style-name="ce4">
            <text:p>2019-09-30</text:p>
          </table:table-cell>
          <table:table-cell office:value-type="time" office:time-value="PT9H7M22.000S" table:style-name="ce3">
            <text:p>09:07:22</text:p>
          </table:table-cell>
          <table:table-cell office:value-type="float" office:value="3.6" table:style-name="ce2">
            <text:p>3,6</text:p>
          </table:table-cell>
          <table:table-cell office:value-type="string" table:style-name="ce2">
            <text:p>9h12</text:p>
          </table:table-cell>
          <table:table-cell office:value-type="string" table:style-name="ce2">
            <text:p>7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9-30T00:00:00" table:style-name="ce4">
            <text:p>2019-09-30</text:p>
          </table:table-cell>
          <table:table-cell office:value-type="time" office:time-value="PT8H26M38.000S" table:style-name="ce3">
            <text:p>08:26: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30T00:00:00" table:style-name="ce4">
            <text:p>2019-09-30</text:p>
          </table:table-cell>
          <table:table-cell office:value-type="time" office:time-value="PT7H27M8.000S" table:style-name="ce3">
            <text:p>07:27:08</text:p>
          </table:table-cell>
          <table:table-cell office:value-type="float" office:value="3.9" table:style-name="ce2">
            <text:p>3,9</text:p>
          </table:table-cell>
          <table:table-cell office:value-type="string" table:style-name="ce2">
            <text:p>11h21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28T00:00:00" table:style-name="ce4">
            <text:p>2019-09-28</text:p>
          </table:table-cell>
          <table:table-cell office:value-type="time" office:time-value="PT10H59M6.000S" table:style-name="ce3">
            <text:p>10:59:0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8T00:00:00" table:style-name="ce4">
            <text:p>2019-09-28</text:p>
          </table:table-cell>
          <table:table-cell office:value-type="time" office:time-value="PT10H33M38.000S" table:style-name="ce3">
            <text:p>10:33: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8T00:00:00" table:style-name="ce4">
            <text:p>2019-09-28</text:p>
          </table:table-cell>
          <table:table-cell office:value-type="time" office:time-value="PT9H2M40.000S" table:style-name="ce3">
            <text:p>09:02:4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9-28T00:00:00" table:style-name="ce4">
            <text:p>2019-09-28</text:p>
          </table:table-cell>
          <table:table-cell office:value-type="time" office:time-value="PT8H51M7.000S" table:style-name="ce3">
            <text:p>08:51:07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57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8T00:00:00" table:style-name="ce4">
            <text:p>2019-09-28</text:p>
          </table:table-cell>
          <table:table-cell office:value-type="time" office:time-value="PT8H23M43.000S" table:style-name="ce3">
            <text:p>08:23:43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19-09-27T00:00:00" table:style-name="ce4">
            <text:p>2019-09-27</text:p>
          </table:table-cell>
          <table:table-cell office:value-type="time" office:time-value="PT16H16M57.000S" table:style-name="ce3">
            <text:p>16:16:57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7T00:00:00" table:style-name="ce4">
            <text:p>2019-09-27</text:p>
          </table:table-cell>
          <table:table-cell office:value-type="time" office:time-value="PT15H4M4.000S" table:style-name="ce3">
            <text:p>15:04:04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27T00:00:00" table:style-name="ce4">
            <text:p>2019-09-27</text:p>
          </table:table-cell>
          <table:table-cell office:value-type="time" office:time-value="PT14H29M3.000S" table:style-name="ce3">
            <text:p>14:29:03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03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9-27T00:00:00" table:style-name="ce4">
            <text:p>2019-09-27</text:p>
          </table:table-cell>
          <table:table-cell office:value-type="time" office:time-value="PT14H9M30.000S" table:style-name="ce3">
            <text:p>14:09:3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7T00:00:00" table:style-name="ce4">
            <text:p>2019-09-27</text:p>
          </table:table-cell>
          <table:table-cell office:value-type="time" office:time-value="PT12H55M13.000S" table:style-name="ce3">
            <text:p>12:55:13</text:p>
          </table:table-cell>
          <table:table-cell office:value-type="float" office:value="2.2000000000000002" table:style-name="ce2">
            <text:p>2,2</text:p>
          </table:table-cell>
          <table:table-cell office:value-type="string" table:style-name="ce2">
            <text:p>5h29</text:p>
          </table:table-cell>
          <table:table-cell office:value-type="string" table:style-name="ce2">
            <text:p>4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7T00:00:00" table:style-name="ce4">
            <text:p>2019-09-27</text:p>
          </table:table-cell>
          <table:table-cell office:value-type="time" office:time-value="PT11H29M51.000S" table:style-name="ce3">
            <text:p>11:29:5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6T00:00:00" table:style-name="ce4">
            <text:p>2019-09-26</text:p>
          </table:table-cell>
          <table:table-cell office:value-type="time" office:time-value="PT17H37M23.000S" table:style-name="ce3">
            <text:p>17:37:2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26T00:00:00" table:style-name="ce4">
            <text:p>2019-09-26</text:p>
          </table:table-cell>
          <table:table-cell office:value-type="time" office:time-value="PT15H30M32.000S" table:style-name="ce3">
            <text:p>15:30:32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26T00:00:00" table:style-name="ce4">
            <text:p>2019-09-26</text:p>
          </table:table-cell>
          <table:table-cell office:value-type="time" office:time-value="PT14H56M49.000S" table:style-name="ce3">
            <text:p>14:56:49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26T00:00:00" table:style-name="ce4">
            <text:p>2019-09-26</text:p>
          </table:table-cell>
          <table:table-cell office:value-type="time" office:time-value="PT14H48M7.000S" table:style-name="ce3">
            <text:p>14:48:0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26T00:00:00" table:style-name="ce4">
            <text:p>2019-09-26</text:p>
          </table:table-cell>
          <table:table-cell office:value-type="time" office:time-value="PT13H45M19.000S" table:style-name="ce3">
            <text:p>13:45: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15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6T00:00:00" table:style-name="ce4">
            <text:p>2019-09-26</text:p>
          </table:table-cell>
          <table:table-cell office:value-type="time" office:time-value="PT11H36M54.000S" table:style-name="ce3">
            <text:p>11:36:5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6T00:00:00" table:style-name="ce4">
            <text:p>2019-09-26</text:p>
          </table:table-cell>
          <table:table-cell office:value-type="time" office:time-value="PT9H51M55.000S" table:style-name="ce3">
            <text:p>09:51:55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6T00:00:00" table:style-name="ce4">
            <text:p>2019-09-26</text:p>
          </table:table-cell>
          <table:table-cell office:value-type="time" office:time-value="PT9H34M31.000S" table:style-name="ce3">
            <text:p>09:34:31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4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26T00:00:00" table:style-name="ce4">
            <text:p>2019-09-26</text:p>
          </table:table-cell>
          <table:table-cell office:value-type="time" office:time-value="PT7H5M46.000S" table:style-name="ce3">
            <text:p>07:05:4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9h54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25T00:00:00" table:style-name="ce4">
            <text:p>2019-09-25</text:p>
          </table:table-cell>
          <table:table-cell office:value-type="time" office:time-value="PT18H1M51.000S" table:style-name="ce3">
            <text:p>18:01:5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19-09-25T00:00:00" table:style-name="ce4">
            <text:p>2019-09-25</text:p>
          </table:table-cell>
          <table:table-cell office:value-type="time" office:time-value="PT17H0M3.000S" table:style-name="ce3">
            <text:p>17:00:03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19-09-25T00:00:00" table:style-name="ce4">
            <text:p>2019-09-25</text:p>
          </table:table-cell>
          <table:table-cell office:value-type="time" office:time-value="PT16H54M13.000S" table:style-name="ce3">
            <text:p>16:54:13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1</text:p>
          </table:table-cell>
          <table:table-cell table:number-columns-repeated="16374"/>
        </table:table-row>
        <table:table-row table:style-name="ro1">
          <table:table-cell office:value-type="date" office:date-value="2019-09-25T00:00:00" table:style-name="ce4">
            <text:p>2019-09-25</text:p>
          </table:table-cell>
          <table:table-cell office:value-type="time" office:time-value="PT15H21M30.000S" table:style-name="ce3">
            <text:p>15:21:30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25T00:00:00" table:style-name="ce4">
            <text:p>2019-09-25</text:p>
          </table:table-cell>
          <table:table-cell office:value-type="time" office:time-value="PT11H47M54.000S" table:style-name="ce3">
            <text:p>11:47:5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5T00:00:00" table:style-name="ce4">
            <text:p>2019-09-25</text:p>
          </table:table-cell>
          <table:table-cell office:value-type="time" office:time-value="PT11H25M56.000S" table:style-name="ce3">
            <text:p>11:25:5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25T00:00:00" table:style-name="ce4">
            <text:p>2019-09-25</text:p>
          </table:table-cell>
          <table:table-cell office:value-type="time" office:time-value="PT10H56M21.000S" table:style-name="ce3">
            <text:p>10:56:21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9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24T00:00:00" table:style-name="ce4">
            <text:p>2019-09-24</text:p>
          </table:table-cell>
          <table:table-cell office:value-type="time" office:time-value="PT15H53M2.000S" table:style-name="ce3">
            <text:p>15:53:02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24T00:00:00" table:style-name="ce4">
            <text:p>2019-09-24</text:p>
          </table:table-cell>
          <table:table-cell office:value-type="time" office:time-value="PT14H4M6.000S" table:style-name="ce3">
            <text:p>14:04:06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4T00:00:00" table:style-name="ce4">
            <text:p>2019-09-24</text:p>
          </table:table-cell>
          <table:table-cell office:value-type="time" office:time-value="PT10H34M12.000S" table:style-name="ce3">
            <text:p>10:34:1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9-24T00:00:00" table:style-name="ce4">
            <text:p>2019-09-24</text:p>
          </table:table-cell>
          <table:table-cell office:value-type="time" office:time-value="PT10H26M38.000S" table:style-name="ce3">
            <text:p>10:26:38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23T00:00:00" table:style-name="ce4">
            <text:p>2019-09-23</text:p>
          </table:table-cell>
          <table:table-cell office:value-type="time" office:time-value="PT16H59M31.000S" table:style-name="ce3">
            <text:p>16:59:31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0</text:p>
          </table:table-cell>
          <table:table-cell table:number-columns-repeated="16374"/>
        </table:table-row>
        <table:table-row table:style-name="ro1">
          <table:table-cell office:value-type="date" office:date-value="2019-09-23T00:00:00" table:style-name="ce4">
            <text:p>2019-09-23</text:p>
          </table:table-cell>
          <table:table-cell office:value-type="time" office:time-value="PT13H53M53.000S" table:style-name="ce3">
            <text:p>13:53:5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6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23T00:00:00" table:style-name="ce4">
            <text:p>2019-09-23</text:p>
          </table:table-cell>
          <table:table-cell office:value-type="time" office:time-value="PT9H46M6.000S" table:style-name="ce3">
            <text:p>09:46:06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23T00:00:00" table:style-name="ce4">
            <text:p>2019-09-23</text:p>
          </table:table-cell>
          <table:table-cell office:value-type="time" office:time-value="PT7H39M31.000S" table:style-name="ce3">
            <text:p>07:39:31</text:p>
          </table:table-cell>
          <table:table-cell office:value-type="float" office:value="3.9" table:style-name="ce2">
            <text:p>3,9</text:p>
          </table:table-cell>
          <table:table-cell office:value-type="string" table:style-name="ce2">
            <text:p>11h08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21T00:00:00" table:style-name="ce4">
            <text:p>2019-09-21</text:p>
          </table:table-cell>
          <table:table-cell office:value-type="time" office:time-value="PT9H50M56.000S" table:style-name="ce3">
            <text:p>09:50:56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9-21T00:00:00" table:style-name="ce4">
            <text:p>2019-09-21</text:p>
          </table:table-cell>
          <table:table-cell office:value-type="time" office:time-value="PT8H25M50.000S" table:style-name="ce3">
            <text:p>08:25:5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3h22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3.0</text:p>
          </table:table-cell>
          <table:table-cell table:number-columns-repeated="16374"/>
        </table:table-row>
        <table:table-row table:style-name="ro1">
          <table:table-cell office:value-type="date" office:date-value="2019-09-20T00:00:00" table:style-name="ce4">
            <text:p>2019-09-20</text:p>
          </table:table-cell>
          <table:table-cell office:value-type="time" office:time-value="PT14H51M55.000S" table:style-name="ce3">
            <text:p>14:51:55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20T00:00:00" table:style-name="ce4">
            <text:p>2019-09-20</text:p>
          </table:table-cell>
          <table:table-cell office:value-type="time" office:time-value="PT14H5M5.000S" table:style-name="ce3">
            <text:p>14:05:0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20T00:00:00" table:style-name="ce4">
            <text:p>2019-09-20</text:p>
          </table:table-cell>
          <table:table-cell office:value-type="time" office:time-value="PT9H49M39.000S" table:style-name="ce3">
            <text:p>09:49:39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4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4">
            <text:p>2019-09-18</text:p>
          </table:table-cell>
          <table:table-cell office:value-type="time" office:time-value="PT15H16M12.000S" table:style-name="ce3">
            <text:p>15:16: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4">
            <text:p>2019-09-18</text:p>
          </table:table-cell>
          <table:table-cell office:value-type="time" office:time-value="PT14H53M42.000S" table:style-name="ce3">
            <text:p>14:53:42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4">
            <text:p>2019-09-18</text:p>
          </table:table-cell>
          <table:table-cell office:value-type="time" office:time-value="PT14H16M48.000S" table:style-name="ce3">
            <text:p>14:16:48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4">
            <text:p>2019-09-18</text:p>
          </table:table-cell>
          <table:table-cell office:value-type="time" office:time-value="PT11H15M39.000S" table:style-name="ce3">
            <text:p>11:15:39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2h45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4">
            <text:p>2019-09-18</text:p>
          </table:table-cell>
          <table:table-cell office:value-type="time" office:time-value="PT10H20M43.000S" table:style-name="ce3">
            <text:p>10:20:43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4">
            <text:p>2019-09-18</text:p>
          </table:table-cell>
          <table:table-cell office:value-type="time" office:time-value="PT10H13M13.000S" table:style-name="ce3">
            <text:p>10:13:13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4">
            <text:p>2019-09-18</text:p>
          </table:table-cell>
          <table:table-cell office:value-type="time" office:time-value="PT10H0M41.000S" table:style-name="ce3">
            <text:p>10:00:41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4">
            <text:p>2019-09-18</text:p>
          </table:table-cell>
          <table:table-cell office:value-type="time" office:time-value="PT10H0M19.000S" table:style-name="ce3">
            <text:p>10:00:1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8T00:00:00" table:style-name="ce4">
            <text:p>2019-09-18</text:p>
          </table:table-cell>
          <table:table-cell office:value-type="time" office:time-value="PT7H16M21.000S" table:style-name="ce3">
            <text:p>07:16: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7h44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17T00:00:00" table:style-name="ce4">
            <text:p>2019-09-17</text:p>
          </table:table-cell>
          <table:table-cell office:value-type="time" office:time-value="PT17H11M58.000S" table:style-name="ce3">
            <text:p>17:11:5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0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17T00:00:00" table:style-name="ce4">
            <text:p>2019-09-17</text:p>
          </table:table-cell>
          <table:table-cell office:value-type="time" office:time-value="PT16H14M5.000S" table:style-name="ce3">
            <text:p>16:14:05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7T00:00:00" table:style-name="ce4">
            <text:p>2019-09-17</text:p>
          </table:table-cell>
          <table:table-cell office:value-type="time" office:time-value="PT14H45M3.000S" table:style-name="ce3">
            <text:p>14:45:03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17T00:00:00" table:style-name="ce4">
            <text:p>2019-09-17</text:p>
          </table:table-cell>
          <table:table-cell office:value-type="time" office:time-value="PT14H43M5.000S" table:style-name="ce3">
            <text:p>14:43:05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17T00:00:00" table:style-name="ce4">
            <text:p>2019-09-17</text:p>
          </table:table-cell>
          <table:table-cell office:value-type="time" office:time-value="PT14H37M44.000S" table:style-name="ce3">
            <text:p>14:37:44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7T00:00:00" table:style-name="ce4">
            <text:p>2019-09-17</text:p>
          </table:table-cell>
          <table:table-cell office:value-type="time" office:time-value="PT14H36M2.000S" table:style-name="ce3">
            <text:p>14:36:02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7T00:00:00" table:style-name="ce4">
            <text:p>2019-09-17</text:p>
          </table:table-cell>
          <table:table-cell office:value-type="time" office:time-value="PT10H18M16.000S" table:style-name="ce3">
            <text:p>10:18:1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7T00:00:00" table:style-name="ce4">
            <text:p>2019-09-17</text:p>
          </table:table-cell>
          <table:table-cell office:value-type="time" office:time-value="PT9H13M39.000S" table:style-name="ce3">
            <text:p>09:13:39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9-17T00:00:00" table:style-name="ce4">
            <text:p>2019-09-17</text:p>
          </table:table-cell>
          <table:table-cell office:value-type="time" office:time-value="PT8H51M47.000S" table:style-name="ce3">
            <text:p>08:51:4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9-16T00:00:00" table:style-name="ce4">
            <text:p>2019-09-16</text:p>
          </table:table-cell>
          <table:table-cell office:value-type="time" office:time-value="PT16H57M34.000S" table:style-name="ce3">
            <text:p>16:57:3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9-16T00:00:00" table:style-name="ce4">
            <text:p>2019-09-16</text:p>
          </table:table-cell>
          <table:table-cell office:value-type="time" office:time-value="PT15H41M39.000S" table:style-name="ce3">
            <text:p>15:41:39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6T00:00:00" table:style-name="ce4">
            <text:p>2019-09-16</text:p>
          </table:table-cell>
          <table:table-cell office:value-type="time" office:time-value="PT14H36M37.000S" table:style-name="ce3">
            <text:p>14:36:37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6T00:00:00" table:style-name="ce4">
            <text:p>2019-09-16</text:p>
          </table:table-cell>
          <table:table-cell office:value-type="time" office:time-value="PT13H51M19.000S" table:style-name="ce3">
            <text:p>13:51: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16T00:00:00" table:style-name="ce4">
            <text:p>2019-09-16</text:p>
          </table:table-cell>
          <table:table-cell office:value-type="time" office:time-value="PT13H45M24.000S" table:style-name="ce3">
            <text:p>13:45:2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52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6T00:00:00" table:style-name="ce4">
            <text:p>2019-09-16</text:p>
          </table:table-cell>
          <table:table-cell office:value-type="time" office:time-value="PT9H38M11.000S" table:style-name="ce3">
            <text:p>09:38:11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16T00:00:00" table:style-name="ce4">
            <text:p>2019-09-16</text:p>
          </table:table-cell>
          <table:table-cell office:value-type="time" office:time-value="PT8H18M35.000S" table:style-name="ce3">
            <text:p>08:18:35</text:p>
          </table:table-cell>
          <table:table-cell office:value-type="float" office:value="3.9" table:style-name="ce2">
            <text:p>3,9</text:p>
          </table:table-cell>
          <table:table-cell office:value-type="string" table:style-name="ce2">
            <text:p>10h29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14T00:00:00" table:style-name="ce4">
            <text:p>2019-09-14</text:p>
          </table:table-cell>
          <table:table-cell office:value-type="time" office:time-value="PT15H18M46.000S" table:style-name="ce3">
            <text:p>15:18:4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j18h19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4T00:00:00" table:style-name="ce4">
            <text:p>2019-09-14</text:p>
          </table:table-cell>
          <table:table-cell office:value-type="time" office:time-value="PT14H7M45.000S" table:style-name="ce3">
            <text:p>14:07:4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14T00:00:00" table:style-name="ce4">
            <text:p>2019-09-14</text:p>
          </table:table-cell>
          <table:table-cell office:value-type="time" office:time-value="PT10H54M59.000S" table:style-name="ce3">
            <text:p>10:54:5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14T00:00:00" table:style-name="ce4">
            <text:p>2019-09-14</text:p>
          </table:table-cell>
          <table:table-cell office:value-type="time" office:time-value="PT10H53M28.000S" table:style-name="ce3">
            <text:p>10:53:28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46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14T00:00:00" table:style-name="ce4">
            <text:p>2019-09-14</text:p>
          </table:table-cell>
          <table:table-cell office:value-type="time" office:time-value="PT10H40M38.000S" table:style-name="ce3">
            <text:p>10:40:38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1j23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9-14T00:00:00" table:style-name="ce4">
            <text:p>2019-09-14</text:p>
          </table:table-cell>
          <table:table-cell office:value-type="time" office:time-value="PT9H16M19.000S" table:style-name="ce3">
            <text:p>09:16:19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1j23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16H14M37.000S" table:style-name="ce3">
            <text:p>16:14:37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15H44M3.000S" table:style-name="ce3">
            <text:p>15:44:0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14H54M35.000S" table:style-name="ce3">
            <text:p>14:54:3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14H19M37.000S" table:style-name="ce3">
            <text:p>14:19:37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4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14H8M54.000S" table:style-name="ce3">
            <text:p>14:08:54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14H4M59.000S" table:style-name="ce3">
            <text:p>14:04:5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13H57M20.000S" table:style-name="ce3">
            <text:p>13:57:2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3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11H46M40.000S" table:style-name="ce3">
            <text:p>11:46:4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11H36M17.000S" table:style-name="ce3">
            <text:p>11:36:1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9H59M50.000S" table:style-name="ce3">
            <text:p>09:59:5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9H56M46.000S" table:style-name="ce3">
            <text:p>09:56:46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8H59M21.000S" table:style-name="ce3">
            <text:p>08:59:21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5h25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9-13T00:00:00" table:style-name="ce4">
            <text:p>2019-09-13</text:p>
          </table:table-cell>
          <table:table-cell office:value-type="time" office:time-value="PT8H28M6.000S" table:style-name="ce3">
            <text:p>08:28:0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h07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18H30M44.000S" table:style-name="ce3">
            <text:p>18:30:4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4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17H30M6.000S" table:style-name="ce3">
            <text:p>17:30:0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15H45M58.000S" table:style-name="ce3">
            <text:p>15:45:58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15H5M7.000S" table:style-name="ce3">
            <text:p>15:05:07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14H53M43.000S" table:style-name="ce3">
            <text:p>14:53:43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13H47M27.000S" table:style-name="ce3">
            <text:p>13:47:2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12H30M4.000S" table:style-name="ce3">
            <text:p>12:30:0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11H6M40.000S" table:style-name="ce3">
            <text:p>11:06:40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10H30M55.000S" table:style-name="ce3">
            <text:p>10:30:5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9H53M56.000S" table:style-name="ce3">
            <text:p>09:53:5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2-09T00:00:00" table:style-name="ce4">
            <text:p>2019-12-09</text:p>
          </table:table-cell>
          <table:table-cell office:value-type="time" office:time-value="PT8H57M46.000S" table:style-name="ce3">
            <text:p>08:57:46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2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4">
            <text:p>2019-11-09</text:p>
          </table:table-cell>
          <table:table-cell office:value-type="time" office:time-value="PT15H0M49.000S" table:style-name="ce3">
            <text:p>15:00:4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4">
            <text:p>2019-11-09</text:p>
          </table:table-cell>
          <table:table-cell office:value-type="time" office:time-value="PT15H0M11.000S" table:style-name="ce3">
            <text:p>15:00:11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4">
            <text:p>2019-11-09</text:p>
          </table:table-cell>
          <table:table-cell office:value-type="time" office:time-value="PT14H43M28.000S" table:style-name="ce3">
            <text:p>14:43:28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4">
            <text:p>2019-11-09</text:p>
          </table:table-cell>
          <table:table-cell office:value-type="time" office:time-value="PT13H54M7.000S" table:style-name="ce3">
            <text:p>13:54:0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6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4">
            <text:p>2019-11-09</text:p>
          </table:table-cell>
          <table:table-cell office:value-type="time" office:time-value="PT11H9M15.000S" table:style-name="ce3">
            <text:p>11:09:15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3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4">
            <text:p>2019-11-09</text:p>
          </table:table-cell>
          <table:table-cell office:value-type="time" office:time-value="PT10H27M39.000S" table:style-name="ce3">
            <text:p>10:27:3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4">
            <text:p>2019-11-09</text:p>
          </table:table-cell>
          <table:table-cell office:value-type="time" office:time-value="PT9H40M33.000S" table:style-name="ce3">
            <text:p>09:40:33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4">
            <text:p>2019-11-09</text:p>
          </table:table-cell>
          <table:table-cell office:value-type="time" office:time-value="PT8H51M13.000S" table:style-name="ce3">
            <text:p>08:51: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24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4">
            <text:p>2019-11-09</text:p>
          </table:table-cell>
          <table:table-cell office:value-type="time" office:time-value="PT8H49M32.000S" table:style-name="ce3">
            <text:p>08:49:32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5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1-09T00:00:00" table:style-name="ce4">
            <text:p>2019-11-09</text:p>
          </table:table-cell>
          <table:table-cell office:value-type="time" office:time-value="PT7H36M20.000S" table:style-name="ce3">
            <text:p>07:36:2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4">
            <text:p>2019-10-09</text:p>
          </table:table-cell>
          <table:table-cell office:value-type="time" office:time-value="PT18H50M28.000S" table:style-name="ce3">
            <text:p>18:50:2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4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4">
            <text:p>2019-10-09</text:p>
          </table:table-cell>
          <table:table-cell office:value-type="time" office:time-value="PT17H23M44.000S" table:style-name="ce3">
            <text:p>17:23:4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4">
            <text:p>2019-10-09</text:p>
          </table:table-cell>
          <table:table-cell office:value-type="time" office:time-value="PT16H15M17.000S" table:style-name="ce3">
            <text:p>16:15:1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0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4">
            <text:p>2019-10-09</text:p>
          </table:table-cell>
          <table:table-cell office:value-type="time" office:time-value="PT14H38M54.000S" table:style-name="ce3">
            <text:p>14:38:54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4">
            <text:p>2019-10-09</text:p>
          </table:table-cell>
          <table:table-cell office:value-type="time" office:time-value="PT14H10M47.000S" table:style-name="ce3">
            <text:p>14:10:4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4">
            <text:p>2019-10-09</text:p>
          </table:table-cell>
          <table:table-cell office:value-type="time" office:time-value="PT13H55M6.000S" table:style-name="ce3">
            <text:p>13:55:06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4">
            <text:p>2019-10-09</text:p>
          </table:table-cell>
          <table:table-cell office:value-type="time" office:time-value="PT13H19M13.000S" table:style-name="ce3">
            <text:p>13:19: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41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4">
            <text:p>2019-10-09</text:p>
          </table:table-cell>
          <table:table-cell office:value-type="time" office:time-value="PT11H32M16.000S" table:style-name="ce3">
            <text:p>11:32:1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4">
            <text:p>2019-10-09</text:p>
          </table:table-cell>
          <table:table-cell office:value-type="time" office:time-value="PT9H53M20.000S" table:style-name="ce3">
            <text:p>09:53:20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10-09T00:00:00" table:style-name="ce4">
            <text:p>2019-10-09</text:p>
          </table:table-cell>
          <table:table-cell office:value-type="time" office:time-value="PT9H27M55.000S" table:style-name="ce3">
            <text:p>09:27:55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7H1M9.000S" table:style-name="ce3">
            <text:p>17:01:0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6H39M50.000S" table:style-name="ce3">
            <text:p>16:39:5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6H16M45.000S" table:style-name="ce3">
            <text:p>16:16:45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7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5H46M2.000S" table:style-name="ce3">
            <text:p>15:46:0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5H44M8.000S" table:style-name="ce3">
            <text:p>15:44:08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4H58M35.000S" table:style-name="ce3">
            <text:p>14:58:3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2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4H18M46.000S" table:style-name="ce3">
            <text:p>14:18:4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45j3h23</text:p>
          </table:table-cell>
          <table:table-cell office:value-type="string" table:style-name="ce2">
            <text:p>1083h2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3H55M47.000S" table:style-name="ce3">
            <text:p>13:55:4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4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2H33M52.000S" table:style-name="ce3">
            <text:p>12:33: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8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0H29M9.000S" table:style-name="ce3">
            <text:p>10:29:09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1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10H2M27.000S" table:style-name="ce3">
            <text:p>10:02:2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9H40M31.000S" table:style-name="ce3">
            <text:p>09:40:31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9H1M30.000S" table:style-name="ce3">
            <text:p>09:01:3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09T00:00:00" table:style-name="ce4">
            <text:p>2019-09-09</text:p>
          </table:table-cell>
          <table:table-cell office:value-type="time" office:time-value="PT7H36M58.000S" table:style-name="ce3">
            <text:p>07:36:58</text:p>
          </table:table-cell>
          <table:table-cell office:value-type="float" office:value="3.6" table:style-name="ce2">
            <text:p>3,6</text:p>
          </table:table-cell>
          <table:table-cell office:value-type="string" table:style-name="ce2">
            <text:p>10h35</text:p>
          </table:table-cell>
          <table:table-cell office:value-type="string" table:style-name="ce2">
            <text:p>7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7-09T00:00:00" table:style-name="ce4">
            <text:p>2019-07-09</text:p>
          </table:table-cell>
          <table:table-cell office:value-type="time" office:time-value="PT11H6M48.000S" table:style-name="ce3">
            <text:p>11:06:4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7-09T00:00:00" table:style-name="ce4">
            <text:p>2019-07-09</text:p>
          </table:table-cell>
          <table:table-cell office:value-type="time" office:time-value="PT10H21M46.000S" table:style-name="ce3">
            <text:p>10:21:4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7-09T00:00:00" table:style-name="ce4">
            <text:p>2019-07-09</text:p>
          </table:table-cell>
          <table:table-cell office:value-type="time" office:time-value="PT10H2M34.000S" table:style-name="ce3">
            <text:p>10:02:34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j23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7-09T00:00:00" table:style-name="ce4">
            <text:p>2019-07-09</text:p>
          </table:table-cell>
          <table:table-cell office:value-type="time" office:time-value="PT9H6M38.000S" table:style-name="ce3">
            <text:p>09:06:38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7-09T00:00:00" table:style-name="ce4">
            <text:p>2019-07-09</text:p>
          </table:table-cell>
          <table:table-cell office:value-type="time" office:time-value="PT7H50M9.000S" table:style-name="ce3">
            <text:p>07:50:0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6-09T00:00:00" table:style-name="ce4">
            <text:p>2019-06-09</text:p>
          </table:table-cell>
          <table:table-cell office:value-type="time" office:time-value="PT17H11M11.000S" table:style-name="ce3">
            <text:p>17:11:1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6-09T00:00:00" table:style-name="ce4">
            <text:p>2019-06-09</text:p>
          </table:table-cell>
          <table:table-cell office:value-type="time" office:time-value="PT15H19M59.000S" table:style-name="ce3">
            <text:p>15:19:59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5 min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6-09T00:00:00" table:style-name="ce4">
            <text:p>2019-06-09</text:p>
          </table:table-cell>
          <table:table-cell office:value-type="time" office:time-value="PT14H33M59.000S" table:style-name="ce3">
            <text:p>14:33:59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3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6-09T00:00:00" table:style-name="ce4">
            <text:p>2019-06-09</text:p>
          </table:table-cell>
          <table:table-cell office:value-type="time" office:time-value="PT14H20M28.000S" table:style-name="ce3">
            <text:p>14:20:28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6-09T00:00:00" table:style-name="ce4">
            <text:p>2019-06-09</text:p>
          </table:table-cell>
          <table:table-cell office:value-type="time" office:time-value="PT13H52M3.000S" table:style-name="ce3">
            <text:p>13:52:03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53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6-09T00:00:00" table:style-name="ce4">
            <text:p>2019-06-09</text:p>
          </table:table-cell>
          <table:table-cell office:value-type="time" office:time-value="PT10H34M35.000S" table:style-name="ce3">
            <text:p>10:34:3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6-09T00:00:00" table:style-name="ce4">
            <text:p>2019-06-09</text:p>
          </table:table-cell>
          <table:table-cell office:value-type="time" office:time-value="PT10H7M45.000S" table:style-name="ce3">
            <text:p>10:07:45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6-09T00:00:00" table:style-name="ce4">
            <text:p>2019-06-09</text:p>
          </table:table-cell>
          <table:table-cell office:value-type="time" office:time-value="PT9H21M42.000S" table:style-name="ce3">
            <text:p>09:21:42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6-09T00:00:00" table:style-name="ce4">
            <text:p>2019-06-09</text:p>
          </table:table-cell>
          <table:table-cell office:value-type="time" office:time-value="PT8H54M41.000S" table:style-name="ce3">
            <text:p>08:54:41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11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5-09T00:00:00" table:style-name="ce4">
            <text:p>2019-05-09</text:p>
          </table:table-cell>
          <table:table-cell office:value-type="time" office:time-value="PT14H1M50.000S" table:style-name="ce3">
            <text:p>14:01:50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09T00:00:00" table:style-name="ce4">
            <text:p>2019-05-09</text:p>
          </table:table-cell>
          <table:table-cell office:value-type="time" office:time-value="PT9H42M27.000S" table:style-name="ce3">
            <text:p>09:42:27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5-09T00:00:00" table:style-name="ce4">
            <text:p>2019-05-09</text:p>
          </table:table-cell>
          <table:table-cell office:value-type="time" office:time-value="PT9H37M26.000S" table:style-name="ce3">
            <text:p>09:37:2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5-09T00:00:00" table:style-name="ce4">
            <text:p>2019-05-09</text:p>
          </table:table-cell>
          <table:table-cell office:value-type="time" office:time-value="PT9H5M56.000S" table:style-name="ce3">
            <text:p>09:05:56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09T00:00:00" table:style-name="ce4">
            <text:p>2019-05-09</text:p>
          </table:table-cell>
          <table:table-cell office:value-type="time" office:time-value="PT8H47M16.000S" table:style-name="ce3">
            <text:p>08:47:16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19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09T00:00:00" table:style-name="ce4">
            <text:p>2019-05-09</text:p>
          </table:table-cell>
          <table:table-cell office:value-type="time" office:time-value="PT7H26M33.000S" table:style-name="ce3">
            <text:p>07:26:33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6h39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4-09T00:00:00" table:style-name="ce4">
            <text:p>2019-04-09</text:p>
          </table:table-cell>
          <table:table-cell office:value-type="time" office:time-value="PT13H17M49.000S" table:style-name="ce3">
            <text:p>13:17:49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37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4-09T00:00:00" table:style-name="ce4">
            <text:p>2019-04-09</text:p>
          </table:table-cell>
          <table:table-cell office:value-type="time" office:time-value="PT10H6M11.000S" table:style-name="ce3">
            <text:p>10:06:11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4-09T00:00:00" table:style-name="ce4">
            <text:p>2019-04-09</text:p>
          </table:table-cell>
          <table:table-cell office:value-type="time" office:time-value="PT9H43M18.000S" table:style-name="ce3">
            <text:p>09:43:1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4-09T00:00:00" table:style-name="ce4">
            <text:p>2019-04-09</text:p>
          </table:table-cell>
          <table:table-cell office:value-type="time" office:time-value="PT9H9M56.000S" table:style-name="ce3">
            <text:p>09:09:56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.1</text:p>
          </table:table-cell>
          <table:table-cell table:number-columns-repeated="16374"/>
        </table:table-row>
        <table:table-row table:style-name="ro1">
          <table:table-cell office:value-type="date" office:date-value="2019-04-09T00:00:00" table:style-name="ce4">
            <text:p>2019-04-09</text:p>
          </table:table-cell>
          <table:table-cell office:value-type="time" office:time-value="PT7H44M24.000S" table:style-name="ce3">
            <text:p>07:44:24</text:p>
          </table:table-cell>
          <table:table-cell office:value-type="float" office:value="2.7" table:style-name="ce2">
            <text:p>2,7</text:p>
          </table:table-cell>
          <table:table-cell office:value-type="string" table:style-name="ce2">
            <text:p>8h40</text:p>
          </table:table-cell>
          <table:table-cell office:value-type="string" table:style-name="ce2">
            <text:p>5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3-09T00:00:00" table:style-name="ce4">
            <text:p>2019-03-09</text:p>
          </table:table-cell>
          <table:table-cell office:value-type="time" office:time-value="PT17H12M29.000S" table:style-name="ce3">
            <text:p>17:12:2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7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3-09T00:00:00" table:style-name="ce4">
            <text:p>2019-03-09</text:p>
          </table:table-cell>
          <table:table-cell office:value-type="time" office:time-value="PT17H11M19.000S" table:style-name="ce3">
            <text:p>17:11: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09T00:00:00" table:style-name="ce4">
            <text:p>2019-03-09</text:p>
          </table:table-cell>
          <table:table-cell office:value-type="time" office:time-value="PT16H55M11.000S" table:style-name="ce3">
            <text:p>16:55:11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3-09T00:00:00" table:style-name="ce4">
            <text:p>2019-03-09</text:p>
          </table:table-cell>
          <table:table-cell office:value-type="time" office:time-value="PT14H8M24.000S" table:style-name="ce3">
            <text:p>14:08:24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09T00:00:00" table:style-name="ce4">
            <text:p>2019-03-09</text:p>
          </table:table-cell>
          <table:table-cell office:value-type="time" office:time-value="PT13H47M51.000S" table:style-name="ce3">
            <text:p>13:47:51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54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3-09T00:00:00" table:style-name="ce4">
            <text:p>2019-03-09</text:p>
          </table:table-cell>
          <table:table-cell office:value-type="time" office:time-value="PT10H18M25.000S" table:style-name="ce3">
            <text:p>10:18:2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3-09T00:00:00" table:style-name="ce4">
            <text:p>2019-03-09</text:p>
          </table:table-cell>
          <table:table-cell office:value-type="time" office:time-value="PT9H48M36.000S" table:style-name="ce3">
            <text:p>09:48:36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3-09T00:00:00" table:style-name="ce4">
            <text:p>2019-03-09</text:p>
          </table:table-cell>
          <table:table-cell office:value-type="time" office:time-value="PT9H48M8.000S" table:style-name="ce3">
            <text:p>09:48:08</text:p>
          </table:table-cell>
          <table:table-cell office:value-type="float" office:value="2.4" table:style-name="ce2">
            <text:p>2,4</text:p>
          </table:table-cell>
          <table:table-cell office:value-type="string" table:style-name="ce2">
            <text:p>6h48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2-09T00:00:00" table:style-name="ce4">
            <text:p>2019-02-09</text:p>
          </table:table-cell>
          <table:table-cell office:value-type="time" office:time-value="PT15H40M42.000S" table:style-name="ce3">
            <text:p>15:40:42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2-09T00:00:00" table:style-name="ce4">
            <text:p>2019-02-09</text:p>
          </table:table-cell>
          <table:table-cell office:value-type="time" office:time-value="PT14H7M50.000S" table:style-name="ce3">
            <text:p>14:07:50</text:p>
          </table:table-cell>
          <table:table-cell office:value-type="float" office:value="2.2000000000000002" table:style-name="ce2">
            <text:p>2,2</text:p>
          </table:table-cell>
          <table:table-cell office:value-type="string" table:style-name="ce2">
            <text:p>4h24</text:p>
          </table:table-cell>
          <table:table-cell office:value-type="string" table:style-name="ce2">
            <text:p>4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2-09T00:00:00" table:style-name="ce4">
            <text:p>2019-02-09</text:p>
          </table:table-cell>
          <table:table-cell office:value-type="time" office:time-value="PT13H58M34.000S" table:style-name="ce3">
            <text:p>13:58:34</text:p>
          </table:table-cell>
          <table:table-cell office:value-type="float" office:value="2.2000000000000002" table:style-name="ce2">
            <text:p>2,2</text:p>
          </table:table-cell>
          <table:table-cell office:value-type="string" table:style-name="ce2">
            <text:p>4h25</text:p>
          </table:table-cell>
          <table:table-cell office:value-type="string" table:style-name="ce2">
            <text:p>4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8-31T00:00:00" table:style-name="ce4">
            <text:p>2019-08-31</text:p>
          </table:table-cell>
          <table:table-cell office:value-type="time" office:time-value="PT15H16M8.000S" table:style-name="ce3">
            <text:p>15:16:0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8-31T00:00:00" table:style-name="ce4">
            <text:p>2019-08-31</text:p>
          </table:table-cell>
          <table:table-cell office:value-type="time" office:time-value="PT9H48M26.000S" table:style-name="ce3">
            <text:p>09:48:2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3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8-31T00:00:00" table:style-name="ce4">
            <text:p>2019-08-31</text:p>
          </table:table-cell>
          <table:table-cell office:value-type="time" office:time-value="PT8H58M10.000S" table:style-name="ce3">
            <text:p>08:58:1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50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31T00:00:00" table:style-name="ce4">
            <text:p>2019-08-31</text:p>
          </table:table-cell>
          <table:table-cell office:value-type="time" office:time-value="PT8H20M28.000S" table:style-name="ce3">
            <text:p>08:20:28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2j6h4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30T00:00:00" table:style-name="ce4">
            <text:p>2019-08-30</text:p>
          </table:table-cell>
          <table:table-cell office:value-type="time" office:time-value="PT9H9M58.000S" table:style-name="ce3">
            <text:p>09:09:5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30T00:00:00" table:style-name="ce4">
            <text:p>2019-08-30</text:p>
          </table:table-cell>
          <table:table-cell office:value-type="time" office:time-value="PT8H17M36.000S" table:style-name="ce3">
            <text:p>08:17:36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42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9T00:00:00" table:style-name="ce4">
            <text:p>2019-08-29</text:p>
          </table:table-cell>
          <table:table-cell office:value-type="time" office:time-value="PT16H58M12.000S" table:style-name="ce3">
            <text:p>16:58:12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8-29T00:00:00" table:style-name="ce4">
            <text:p>2019-08-29</text:p>
          </table:table-cell>
          <table:table-cell office:value-type="time" office:time-value="PT14H21M24.000S" table:style-name="ce3">
            <text:p>14:21:24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9T00:00:00" table:style-name="ce4">
            <text:p>2019-08-29</text:p>
          </table:table-cell>
          <table:table-cell office:value-type="time" office:time-value="PT10H41M56.000S" table:style-name="ce3">
            <text:p>10:41:56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9T00:00:00" table:style-name="ce4">
            <text:p>2019-08-29</text:p>
          </table:table-cell>
          <table:table-cell office:value-type="time" office:time-value="PT9H13M18.000S" table:style-name="ce3">
            <text:p>09:13:18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8-29T00:00:00" table:style-name="ce4">
            <text:p>2019-08-29</text:p>
          </table:table-cell>
          <table:table-cell office:value-type="time" office:time-value="PT8H57M12.000S" table:style-name="ce3">
            <text:p>08:57:12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51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9T00:00:00" table:style-name="ce4">
            <text:p>2019-08-29</text:p>
          </table:table-cell>
          <table:table-cell office:value-type="time" office:time-value="PT8H26M47.000S" table:style-name="ce3">
            <text:p>08:26:47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33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8T00:00:00" table:style-name="ce4">
            <text:p>2019-08-28</text:p>
          </table:table-cell>
          <table:table-cell office:value-type="time" office:time-value="PT14H48M49.000S" table:style-name="ce3">
            <text:p>14:48:4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28T00:00:00" table:style-name="ce4">
            <text:p>2019-08-28</text:p>
          </table:table-cell>
          <table:table-cell office:value-type="time" office:time-value="PT14H23M18.000S" table:style-name="ce3">
            <text:p>14:23:1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6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8T00:00:00" table:style-name="ce4">
            <text:p>2019-08-28</text:p>
          </table:table-cell>
          <table:table-cell office:value-type="time" office:time-value="PT13H57M43.000S" table:style-name="ce3">
            <text:p>13:57:43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4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8-28T00:00:00" table:style-name="ce4">
            <text:p>2019-08-28</text:p>
          </table:table-cell>
          <table:table-cell office:value-type="time" office:time-value="PT9H46M48.000S" table:style-name="ce3">
            <text:p>09:46:48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8T00:00:00" table:style-name="ce4">
            <text:p>2019-08-28</text:p>
          </table:table-cell>
          <table:table-cell office:value-type="time" office:time-value="PT9H17M25.000S" table:style-name="ce3">
            <text:p>09:17:25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8T00:00:00" table:style-name="ce4">
            <text:p>2019-08-28</text:p>
          </table:table-cell>
          <table:table-cell office:value-type="time" office:time-value="PT8H15M54.000S" table:style-name="ce3">
            <text:p>08:15:54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50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8T00:00:00" table:style-name="ce4">
            <text:p>2019-08-28</text:p>
          </table:table-cell>
          <table:table-cell office:value-type="time" office:time-value="PT7H24M26.000S" table:style-name="ce3">
            <text:p>07:24:26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3h36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7T00:00:00" table:style-name="ce4">
            <text:p>2019-08-27</text:p>
          </table:table-cell>
          <table:table-cell office:value-type="time" office:time-value="PT16H55M15.000S" table:style-name="ce3">
            <text:p>16:55:15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8-27T00:00:00" table:style-name="ce4">
            <text:p>2019-08-27</text:p>
          </table:table-cell>
          <table:table-cell office:value-type="time" office:time-value="PT15H14M5.000S" table:style-name="ce3">
            <text:p>15:14:05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8-27T00:00:00" table:style-name="ce4">
            <text:p>2019-08-27</text:p>
          </table:table-cell>
          <table:table-cell office:value-type="time" office:time-value="PT14H26M40.000S" table:style-name="ce3">
            <text:p>14:26:4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7T00:00:00" table:style-name="ce4">
            <text:p>2019-08-27</text:p>
          </table:table-cell>
          <table:table-cell office:value-type="time" office:time-value="PT14H6M35.000S" table:style-name="ce3">
            <text:p>14:06:3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7T00:00:00" table:style-name="ce4">
            <text:p>2019-08-27</text:p>
          </table:table-cell>
          <table:table-cell office:value-type="time" office:time-value="PT10H8M41.000S" table:style-name="ce3">
            <text:p>10:08:41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7T00:00:00" table:style-name="ce4">
            <text:p>2019-08-27</text:p>
          </table:table-cell>
          <table:table-cell office:value-type="time" office:time-value="PT9H49M13.000S" table:style-name="ce3">
            <text:p>09:49:1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6T00:00:00" table:style-name="ce4">
            <text:p>2019-08-26</text:p>
          </table:table-cell>
          <table:table-cell office:value-type="time" office:time-value="PT10H2M17.000S" table:style-name="ce3">
            <text:p>10:02:1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8-24T00:00:00" table:style-name="ce4">
            <text:p>2019-08-24</text:p>
          </table:table-cell>
          <table:table-cell office:value-type="time" office:time-value="PT14H8M9.000S" table:style-name="ce3">
            <text:p>14:08:0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j20h07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4T00:00:00" table:style-name="ce4">
            <text:p>2019-08-24</text:p>
          </table:table-cell>
          <table:table-cell office:value-type="time" office:time-value="PT11H30M43.000S" table:style-name="ce3">
            <text:p>11:30:4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j21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4T00:00:00" table:style-name="ce4">
            <text:p>2019-08-24</text:p>
          </table:table-cell>
          <table:table-cell office:value-type="time" office:time-value="PT9H21M29.000S" table:style-name="ce3">
            <text:p>09:21:29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4T00:00:00" table:style-name="ce4">
            <text:p>2019-08-24</text:p>
          </table:table-cell>
          <table:table-cell office:value-type="time" office:time-value="PT8H44M25.000S" table:style-name="ce3">
            <text:p>08:44:25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2j0h22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4T00:00:00" table:style-name="ce4">
            <text:p>2019-08-24</text:p>
          </table:table-cell>
          <table:table-cell office:value-type="time" office:time-value="PT8H41M52.000S" table:style-name="ce3">
            <text:p>08:41:52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4T00:00:00" table:style-name="ce4">
            <text:p>2019-08-24</text:p>
          </table:table-cell>
          <table:table-cell office:value-type="time" office:time-value="PT8H21M59.000S" table:style-name="ce3">
            <text:p>08:21:5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j5h38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4">
            <text:p>2019-08-23</text:p>
          </table:table-cell>
          <table:table-cell office:value-type="time" office:time-value="PT17H25M3.000S" table:style-name="ce3">
            <text:p>17:25:03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4">
            <text:p>2019-08-23</text:p>
          </table:table-cell>
          <table:table-cell office:value-type="time" office:time-value="PT16H3M41.000S" table:style-name="ce3">
            <text:p>16:03:4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4">
            <text:p>2019-08-23</text:p>
          </table:table-cell>
          <table:table-cell office:value-type="time" office:time-value="PT14H32M45.000S" table:style-name="ce3">
            <text:p>14:32:45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19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4">
            <text:p>2019-08-23</text:p>
          </table:table-cell>
          <table:table-cell office:value-type="time" office:time-value="PT12H10M38.000S" table:style-name="ce3">
            <text:p>12:10:38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3h19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4">
            <text:p>2019-08-23</text:p>
          </table:table-cell>
          <table:table-cell office:value-type="time" office:time-value="PT11H31M59.000S" table:style-name="ce3">
            <text:p>11:31:5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4">
            <text:p>2019-08-23</text:p>
          </table:table-cell>
          <table:table-cell office:value-type="time" office:time-value="PT10H43M13.000S" table:style-name="ce3">
            <text:p>10:43:1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4">
            <text:p>2019-08-23</text:p>
          </table:table-cell>
          <table:table-cell office:value-type="time" office:time-value="PT10H22M7.000S" table:style-name="ce3">
            <text:p>10:22:07</text:p>
          </table:table-cell>
          <table:table-cell office:value-type="float" office:value="3.2" table:style-name="ce2">
            <text:p>3,2</text:p>
          </table:table-cell>
          <table:table-cell office:value-type="string" table:style-name="ce2">
            <text:p>8h24</text:p>
          </table:table-cell>
          <table:table-cell office:value-type="string" table:style-name="ce2">
            <text:p>6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4">
            <text:p>2019-08-23</text:p>
          </table:table-cell>
          <table:table-cell office:value-type="time" office:time-value="PT9H59M21.000S" table:style-name="ce3">
            <text:p>09:59:2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4">
            <text:p>2019-08-23</text:p>
          </table:table-cell>
          <table:table-cell office:value-type="time" office:time-value="PT9H48M19.000S" table:style-name="ce3">
            <text:p>09:48:19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4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3T00:00:00" table:style-name="ce4">
            <text:p>2019-08-23</text:p>
          </table:table-cell>
          <table:table-cell office:value-type="time" office:time-value="PT9H48M6.000S" table:style-name="ce3">
            <text:p>09:48:06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5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2T00:00:00" table:style-name="ce4">
            <text:p>2019-08-22</text:p>
          </table:table-cell>
          <table:table-cell office:value-type="time" office:time-value="PT14H19M58.000S" table:style-name="ce3">
            <text:p>14:19:58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2T00:00:00" table:style-name="ce4">
            <text:p>2019-08-22</text:p>
          </table:table-cell>
          <table:table-cell office:value-type="time" office:time-value="PT13H20M44.000S" table:style-name="ce3">
            <text:p>13:20:4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3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2T00:00:00" table:style-name="ce4">
            <text:p>2019-08-22</text:p>
          </table:table-cell>
          <table:table-cell office:value-type="time" office:time-value="PT11H18M23.000S" table:style-name="ce3">
            <text:p>11:18:2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2T00:00:00" table:style-name="ce4">
            <text:p>2019-08-22</text:p>
          </table:table-cell>
          <table:table-cell office:value-type="time" office:time-value="PT10H33M52.000S" table:style-name="ce3">
            <text:p>10:33:5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1T00:00:00" table:style-name="ce4">
            <text:p>2019-08-21</text:p>
          </table:table-cell>
          <table:table-cell office:value-type="time" office:time-value="PT11H19M1.000S" table:style-name="ce3">
            <text:p>11:19:0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1T00:00:00" table:style-name="ce4">
            <text:p>2019-08-21</text:p>
          </table:table-cell>
          <table:table-cell office:value-type="time" office:time-value="PT10H40M57.000S" table:style-name="ce3">
            <text:p>10:40:5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1T00:00:00" table:style-name="ce4">
            <text:p>2019-08-21</text:p>
          </table:table-cell>
          <table:table-cell office:value-type="time" office:time-value="PT9H24M15.000S" table:style-name="ce3">
            <text:p>09:24:15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1T00:00:00" table:style-name="ce4">
            <text:p>2019-08-21</text:p>
          </table:table-cell>
          <table:table-cell office:value-type="time" office:time-value="PT8H42M38.000S" table:style-name="ce3">
            <text:p>08:42:38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23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20T00:00:00" table:style-name="ce4">
            <text:p>2019-08-20</text:p>
          </table:table-cell>
          <table:table-cell office:value-type="time" office:time-value="PT15H46M23.000S" table:style-name="ce3">
            <text:p>15:46:23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8-20T00:00:00" table:style-name="ce4">
            <text:p>2019-08-20</text:p>
          </table:table-cell>
          <table:table-cell office:value-type="time" office:time-value="PT15H38M26.000S" table:style-name="ce3">
            <text:p>15:38:26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8-20T00:00:00" table:style-name="ce4">
            <text:p>2019-08-20</text:p>
          </table:table-cell>
          <table:table-cell office:value-type="time" office:time-value="PT11H5M43.000S" table:style-name="ce3">
            <text:p>11:05:43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3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8-20T00:00:00" table:style-name="ce4">
            <text:p>2019-08-20</text:p>
          </table:table-cell>
          <table:table-cell office:value-type="time" office:time-value="PT11H2M16.000S" table:style-name="ce3">
            <text:p>11:02:1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0T00:00:00" table:style-name="ce4">
            <text:p>2019-08-20</text:p>
          </table:table-cell>
          <table:table-cell office:value-type="time" office:time-value="PT10H21M56.000S" table:style-name="ce3">
            <text:p>10:21:56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20T00:00:00" table:style-name="ce4">
            <text:p>2019-08-20</text:p>
          </table:table-cell>
          <table:table-cell office:value-type="time" office:time-value="PT10H14M47.000S" table:style-name="ce3">
            <text:p>10:14:4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9T00:00:00" table:style-name="ce4">
            <text:p>2019-08-19</text:p>
          </table:table-cell>
          <table:table-cell office:value-type="time" office:time-value="PT18H16M5.000S" table:style-name="ce3">
            <text:p>18:16:0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9T00:00:00" table:style-name="ce4">
            <text:p>2019-08-19</text:p>
          </table:table-cell>
          <table:table-cell office:value-type="time" office:time-value="PT15H44M44.000S" table:style-name="ce3">
            <text:p>15:44:4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4 min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9T00:00:00" table:style-name="ce4">
            <text:p>2019-08-19</text:p>
          </table:table-cell>
          <table:table-cell office:value-type="time" office:time-value="PT13H46M39.000S" table:style-name="ce3">
            <text:p>13:46:3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9T00:00:00" table:style-name="ce4">
            <text:p>2019-08-19</text:p>
          </table:table-cell>
          <table:table-cell office:value-type="time" office:time-value="PT7H19M20.000S" table:style-name="ce3">
            <text:p>07:19:2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45j3h26</text:p>
          </table:table-cell>
          <table:table-cell office:value-type="string" table:style-name="ce2">
            <text:p>1083h2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17T00:00:00" table:style-name="ce4">
            <text:p>2019-08-17</text:p>
          </table:table-cell>
          <table:table-cell office:value-type="time" office:time-value="PT15H30M51.000S" table:style-name="ce3">
            <text:p>15:30:5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j18h39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17T00:00:00" table:style-name="ce4">
            <text:p>2019-08-17</text:p>
          </table:table-cell>
          <table:table-cell office:value-type="time" office:time-value="PT14H29M54.000S" table:style-name="ce3">
            <text:p>14:29: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h1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7T00:00:00" table:style-name="ce4">
            <text:p>2019-08-17</text:p>
          </table:table-cell>
          <table:table-cell office:value-type="time" office:time-value="PT9H48M18.000S" table:style-name="ce3">
            <text:p>09:48:18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7T00:00:00" table:style-name="ce4">
            <text:p>2019-08-17</text:p>
          </table:table-cell>
          <table:table-cell office:value-type="time" office:time-value="PT8H48M0.000S" table:style-name="ce3">
            <text:p>08:48:00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57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16T00:00:00" table:style-name="ce4">
            <text:p>2019-08-16</text:p>
          </table:table-cell>
          <table:table-cell office:value-type="time" office:time-value="PT14H24M27.000S" table:style-name="ce3">
            <text:p>14:24:27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16T00:00:00" table:style-name="ce4">
            <text:p>2019-08-16</text:p>
          </table:table-cell>
          <table:table-cell office:value-type="time" office:time-value="PT13H53M45.000S" table:style-name="ce3">
            <text:p>13:53:4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8-16T00:00:00" table:style-name="ce4">
            <text:p>2019-08-16</text:p>
          </table:table-cell>
          <table:table-cell office:value-type="time" office:time-value="PT9H44M41.000S" table:style-name="ce3">
            <text:p>09:44:41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4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4T00:00:00" table:style-name="ce4">
            <text:p>2019-08-14</text:p>
          </table:table-cell>
          <table:table-cell office:value-type="time" office:time-value="PT15H51M9.000S" table:style-name="ce3">
            <text:p>15:51:09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14T00:00:00" table:style-name="ce4">
            <text:p>2019-08-14</text:p>
          </table:table-cell>
          <table:table-cell office:value-type="time" office:time-value="PT13H55M31.000S" table:style-name="ce3">
            <text:p>13:55:3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14T00:00:00" table:style-name="ce4">
            <text:p>2019-08-14</text:p>
          </table:table-cell>
          <table:table-cell office:value-type="time" office:time-value="PT9H43M32.000S" table:style-name="ce3">
            <text:p>09:43:32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4</text:p>
          </table:table-cell>
          <table:table-cell table:number-columns-repeated="16374"/>
        </table:table-row>
        <table:table-row table:style-name="ro1">
          <table:table-cell office:value-type="date" office:date-value="2019-08-14T00:00:00" table:style-name="ce4">
            <text:p>2019-08-14</text:p>
          </table:table-cell>
          <table:table-cell office:value-type="time" office:time-value="PT8H59M28.000S" table:style-name="ce3">
            <text:p>08:59:28</text:p>
          </table:table-cell>
          <table:table-cell office:value-type="float" office:value="3.6" table:style-name="ce2">
            <text:p>3,6</text:p>
          </table:table-cell>
          <table:table-cell office:value-type="string" table:style-name="ce2">
            <text:p>9h13</text:p>
          </table:table-cell>
          <table:table-cell office:value-type="string" table:style-name="ce2">
            <text:p>7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8-14T00:00:00" table:style-name="ce4">
            <text:p>2019-08-14</text:p>
          </table:table-cell>
          <table:table-cell office:value-type="time" office:time-value="PT7H58M22.000S" table:style-name="ce3">
            <text:p>07:58:22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6h08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8-13T00:00:00" table:style-name="ce4">
            <text:p>2019-08-13</text:p>
          </table:table-cell>
          <table:table-cell office:value-type="time" office:time-value="PT15H49M5.000S" table:style-name="ce3">
            <text:p>15:49:05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8-13T00:00:00" table:style-name="ce4">
            <text:p>2019-08-13</text:p>
          </table:table-cell>
          <table:table-cell office:value-type="time" office:time-value="PT14H36M19.000S" table:style-name="ce3">
            <text:p>14:36:19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3T00:00:00" table:style-name="ce4">
            <text:p>2019-08-13</text:p>
          </table:table-cell>
          <table:table-cell office:value-type="time" office:time-value="PT11H2M29.000S" table:style-name="ce3">
            <text:p>11:02:2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7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8-13T00:00:00" table:style-name="ce4">
            <text:p>2019-08-13</text:p>
          </table:table-cell>
          <table:table-cell office:value-type="time" office:time-value="PT10H9M53.000S" table:style-name="ce3">
            <text:p>10:09:53</text:p>
          </table:table-cell>
          <table:table-cell office:value-type="float" office:value="2.2000000000000002" table:style-name="ce2">
            <text:p>2,2</text:p>
          </table:table-cell>
          <table:table-cell office:value-type="string" table:style-name="ce2">
            <text:p>6h24</text:p>
          </table:table-cell>
          <table:table-cell office:value-type="string" table:style-name="ce2">
            <text:p>4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13T00:00:00" table:style-name="ce4">
            <text:p>2019-08-13</text:p>
          </table:table-cell>
          <table:table-cell office:value-type="time" office:time-value="PT9H26M44.000S" table:style-name="ce3">
            <text:p>09:26:44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2-08T00:00:00" table:style-name="ce4">
            <text:p>2019-12-08</text:p>
          </table:table-cell>
          <table:table-cell office:value-type="time" office:time-value="PT14H2M31.000S" table:style-name="ce3">
            <text:p>14:02:3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2-08T00:00:00" table:style-name="ce4">
            <text:p>2019-12-08</text:p>
          </table:table-cell>
          <table:table-cell office:value-type="time" office:time-value="PT9H34M21.000S" table:style-name="ce3">
            <text:p>09:34:21</text:p>
          </table:table-cell>
          <table:table-cell office:value-type="float" office:value="3.3" table:style-name="ce2">
            <text:p>3,3</text:p>
          </table:table-cell>
          <table:table-cell office:value-type="string" table:style-name="ce2">
            <text:p>8h36</text:p>
          </table:table-cell>
          <table:table-cell office:value-type="string" table:style-name="ce2">
            <text:p>6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2-08T00:00:00" table:style-name="ce4">
            <text:p>2019-12-08</text:p>
          </table:table-cell>
          <table:table-cell office:value-type="time" office:time-value="PT8H6M15.000S" table:style-name="ce3">
            <text:p>08:06:1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0-08T00:00:00" table:style-name="ce4">
            <text:p>2019-10-08</text:p>
          </table:table-cell>
          <table:table-cell office:value-type="time" office:time-value="PT10H5M3.000S" table:style-name="ce3">
            <text:p>10:05:0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0-08T00:00:00" table:style-name="ce4">
            <text:p>2019-10-08</text:p>
          </table:table-cell>
          <table:table-cell office:value-type="time" office:time-value="PT9H41M26.000S" table:style-name="ce3">
            <text:p>09:41:26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08T00:00:00" table:style-name="ce4">
            <text:p>2019-10-08</text:p>
          </table:table-cell>
          <table:table-cell office:value-type="time" office:time-value="PT9H1M14.000S" table:style-name="ce3">
            <text:p>09:01:14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08T00:00:00" table:style-name="ce4">
            <text:p>2019-09-08</text:p>
          </table:table-cell>
          <table:table-cell office:value-type="time" office:time-value="PT16H29M38.000S" table:style-name="ce3">
            <text:p>16:29:3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4">
            <text:p>2019-08-08</text:p>
          </table:table-cell>
          <table:table-cell office:value-type="time" office:time-value="PT17H13M20.000S" table:style-name="ce3">
            <text:p>17:13:2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9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4">
            <text:p>2019-08-08</text:p>
          </table:table-cell>
          <table:table-cell office:value-type="time" office:time-value="PT16H9M18.000S" table:style-name="ce3">
            <text:p>16:09:18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4">
            <text:p>2019-08-08</text:p>
          </table:table-cell>
          <table:table-cell office:value-type="time" office:time-value="PT14H32M8.000S" table:style-name="ce3">
            <text:p>14:32:0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4">
            <text:p>2019-08-08</text:p>
          </table:table-cell>
          <table:table-cell office:value-type="time" office:time-value="PT14H15M4.000S" table:style-name="ce3">
            <text:p>14:15:0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4">
            <text:p>2019-08-08</text:p>
          </table:table-cell>
          <table:table-cell office:value-type="time" office:time-value="PT14H7M43.000S" table:style-name="ce3">
            <text:p>14:07:4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4">
            <text:p>2019-08-08</text:p>
          </table:table-cell>
          <table:table-cell office:value-type="time" office:time-value="PT14H5M25.000S" table:style-name="ce3">
            <text:p>14:05: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08T00:00:00" table:style-name="ce4">
            <text:p>2019-08-08</text:p>
          </table:table-cell>
          <table:table-cell office:value-type="time" office:time-value="PT10H23M11.000S" table:style-name="ce3">
            <text:p>10:23: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08T00:00:00" table:style-name="ce4">
            <text:p>2019-07-08</text:p>
          </table:table-cell>
          <table:table-cell office:value-type="time" office:time-value="PT17H35M4.000S" table:style-name="ce3">
            <text:p>17:35:0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08T00:00:00" table:style-name="ce4">
            <text:p>2019-07-08</text:p>
          </table:table-cell>
          <table:table-cell office:value-type="time" office:time-value="PT17H32M8.000S" table:style-name="ce3">
            <text:p>17:32:08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08T00:00:00" table:style-name="ce4">
            <text:p>2019-07-08</text:p>
          </table:table-cell>
          <table:table-cell office:value-type="time" office:time-value="PT16H52M32.000S" table:style-name="ce3">
            <text:p>16:52:3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08T00:00:00" table:style-name="ce4">
            <text:p>2019-07-08</text:p>
          </table:table-cell>
          <table:table-cell office:value-type="time" office:time-value="PT15H16M33.000S" table:style-name="ce3">
            <text:p>15:16:3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08T00:00:00" table:style-name="ce4">
            <text:p>2019-07-08</text:p>
          </table:table-cell>
          <table:table-cell office:value-type="time" office:time-value="PT11H57M33.000S" table:style-name="ce3">
            <text:p>11:57:3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Linux;<text:s text:c="2"/></text:p>
          </table:table-cell>
          <table:table-cell table:number-columns-repeated="16374"/>
        </table:table-row>
        <table:table-row table:style-name="ro1">
          <table:table-cell office:value-type="date" office:date-value="2019-07-08T00:00:00" table:style-name="ce4">
            <text:p>2019-07-08</text:p>
          </table:table-cell>
          <table:table-cell office:value-type="time" office:time-value="PT11H21M20.000S" table:style-name="ce3">
            <text:p>11:21:2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08T00:00:00" table:style-name="ce4">
            <text:p>2019-07-08</text:p>
          </table:table-cell>
          <table:table-cell office:value-type="time" office:time-value="PT10H20M0.000S" table:style-name="ce3">
            <text:p>10:20:0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08T00:00:00" table:style-name="ce4">
            <text:p>2019-07-08</text:p>
          </table:table-cell>
          <table:table-cell office:value-type="time" office:time-value="PT9H2M52.000S" table:style-name="ce3">
            <text:p>09:02:5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08T00:00:00" table:style-name="ce4">
            <text:p>2019-07-08</text:p>
          </table:table-cell>
          <table:table-cell office:value-type="time" office:time-value="PT9H1M17.000S" table:style-name="ce3">
            <text:p>09:01:17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08T00:00:00" table:style-name="ce4">
            <text:p>2019-07-08</text:p>
          </table:table-cell>
          <table:table-cell office:value-type="time" office:time-value="PT7H34M33.000S" table:style-name="ce3">
            <text:p>07:34: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08T00:00:00" table:style-name="ce4">
            <text:p>2019-06-08</text:p>
          </table:table-cell>
          <table:table-cell office:value-type="time" office:time-value="PT11H40M46.000S" table:style-name="ce3">
            <text:p>11:40:4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08T00:00:00" table:style-name="ce4">
            <text:p>2019-03-08</text:p>
          </table:table-cell>
          <table:table-cell office:value-type="time" office:time-value="PT9H50M42.000S" table:style-name="ce3">
            <text:p>09:50:42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1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1-08T00:00:00" table:style-name="ce4">
            <text:p>2019-01-08</text:p>
          </table:table-cell>
          <table:table-cell office:value-type="time" office:time-value="PT9H51M1.000S" table:style-name="ce3">
            <text:p>09:51:0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31T00:00:00" table:style-name="ce4">
            <text:p>2019-07-31</text:p>
          </table:table-cell>
          <table:table-cell office:value-type="time" office:time-value="PT9H34M26.000S" table:style-name="ce3">
            <text:p>09:34:2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6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7-30T00:00:00" table:style-name="ce4">
            <text:p>2019-07-30</text:p>
          </table:table-cell>
          <table:table-cell office:value-type="time" office:time-value="PT18H16M56.000S" table:style-name="ce3">
            <text:p>18:16:5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30T00:00:00" table:style-name="ce4">
            <text:p>2019-07-30</text:p>
          </table:table-cell>
          <table:table-cell office:value-type="time" office:time-value="PT17H9M42.000S" table:style-name="ce3">
            <text:p>17:09:42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30T00:00:00" table:style-name="ce4">
            <text:p>2019-07-30</text:p>
          </table:table-cell>
          <table:table-cell office:value-type="time" office:time-value="PT16H26M53.000S" table:style-name="ce3">
            <text:p>16:26:53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30T00:00:00" table:style-name="ce4">
            <text:p>2019-07-30</text:p>
          </table:table-cell>
          <table:table-cell office:value-type="time" office:time-value="PT15H10M6.000S" table:style-name="ce3">
            <text:p>15:10:06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30T00:00:00" table:style-name="ce4">
            <text:p>2019-07-30</text:p>
          </table:table-cell>
          <table:table-cell office:value-type="time" office:time-value="PT10H1M40.000S" table:style-name="ce3">
            <text:p>10:01:4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7-29T00:00:00" table:style-name="ce4">
            <text:p>2019-07-29</text:p>
          </table:table-cell>
          <table:table-cell office:value-type="time" office:time-value="PT14H23M18.000S" table:style-name="ce3">
            <text:p>14:23:18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29T00:00:00" table:style-name="ce4">
            <text:p>2019-07-29</text:p>
          </table:table-cell>
          <table:table-cell office:value-type="time" office:time-value="PT9H58M0.000S" table:style-name="ce3">
            <text:p>09:58:0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7-29T00:00:00" table:style-name="ce4">
            <text:p>2019-07-29</text:p>
          </table:table-cell>
          <table:table-cell office:value-type="time" office:time-value="PT9H2M53.000S" table:style-name="ce3">
            <text:p>09:02:5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29T00:00:00" table:style-name="ce4">
            <text:p>2019-07-29</text:p>
          </table:table-cell>
          <table:table-cell office:value-type="time" office:time-value="PT0H41M10.000S" table:style-name="ce3">
            <text:p>00:41:1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11h07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27T00:00:00" table:style-name="ce4">
            <text:p>2019-07-27</text:p>
          </table:table-cell>
          <table:table-cell office:value-type="time" office:time-value="PT10H11M32.000S" table:style-name="ce3">
            <text:p>10:11:32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27T00:00:00" table:style-name="ce4">
            <text:p>2019-07-27</text:p>
          </table:table-cell>
          <table:table-cell office:value-type="time" office:time-value="PT9H20M55.000S" table:style-name="ce3">
            <text:p>09:20:55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27T00:00:00" table:style-name="ce4">
            <text:p>2019-07-27</text:p>
          </table:table-cell>
          <table:table-cell office:value-type="time" office:time-value="PT9H7M59.000S" table:style-name="ce3">
            <text:p>09:07:5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27T00:00:00" table:style-name="ce4">
            <text:p>2019-07-27</text:p>
          </table:table-cell>
          <table:table-cell office:value-type="time" office:time-value="PT9H5M24.000S" table:style-name="ce3">
            <text:p>09:05:2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27T00:00:00" table:style-name="ce4">
            <text:p>2019-07-27</text:p>
          </table:table-cell>
          <table:table-cell office:value-type="time" office:time-value="PT8H49M49.000S" table:style-name="ce3">
            <text:p>08:49:49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7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26T00:00:00" table:style-name="ce4">
            <text:p>2019-07-26</text:p>
          </table:table-cell>
          <table:table-cell office:value-type="time" office:time-value="PT10H35M16.000S" table:style-name="ce3">
            <text:p>10:35:1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26T00:00:00" table:style-name="ce4">
            <text:p>2019-07-26</text:p>
          </table:table-cell>
          <table:table-cell office:value-type="time" office:time-value="PT9H54M29.000S" table:style-name="ce3">
            <text:p>09:54:29</text:p>
          </table:table-cell>
          <table:table-cell office:value-type="float" office:value="3.1" table:style-name="ce2">
            <text:p>3,1</text:p>
          </table:table-cell>
          <table:table-cell office:value-type="string" table:style-name="ce2">
            <text:p>8h12</text:p>
          </table:table-cell>
          <table:table-cell office:value-type="string" table:style-name="ce2">
            <text:p>6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7-26T00:00:00" table:style-name="ce4">
            <text:p>2019-07-26</text:p>
          </table:table-cell>
          <table:table-cell office:value-type="time" office:time-value="PT9H2M18.000S" table:style-name="ce3">
            <text:p>09:02:18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7-25T00:00:00" table:style-name="ce4">
            <text:p>2019-07-25</text:p>
          </table:table-cell>
          <table:table-cell office:value-type="time" office:time-value="PT16H53M10.000S" table:style-name="ce3">
            <text:p>16:53:1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7-25T00:00:00" table:style-name="ce4">
            <text:p>2019-07-25</text:p>
          </table:table-cell>
          <table:table-cell office:value-type="time" office:time-value="PT13H35M0.000S" table:style-name="ce3">
            <text:p>13:35:00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25T00:00:00" table:style-name="ce4">
            <text:p>2019-07-25</text:p>
          </table:table-cell>
          <table:table-cell office:value-type="time" office:time-value="PT10H47M58.000S" table:style-name="ce3">
            <text:p>10:47:58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39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7-25T00:00:00" table:style-name="ce4">
            <text:p>2019-07-25</text:p>
          </table:table-cell>
          <table:table-cell office:value-type="time" office:time-value="PT10H41M7.000S" table:style-name="ce3">
            <text:p>10:41:07</text:p>
          </table:table-cell>
          <table:table-cell office:value-type="float" office:value="2.8" table:style-name="ce2">
            <text:p>2,8</text:p>
          </table:table-cell>
          <table:table-cell office:value-type="string" table:style-name="ce2">
            <text:p>7h36</text:p>
          </table:table-cell>
          <table:table-cell office:value-type="string" table:style-name="ce2">
            <text:p>5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7-24T00:00:00" table:style-name="ce4">
            <text:p>2019-07-24</text:p>
          </table:table-cell>
          <table:table-cell office:value-type="time" office:time-value="PT14H2M9.000S" table:style-name="ce3">
            <text:p>14:02:0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7-24T00:00:00" table:style-name="ce4">
            <text:p>2019-07-24</text:p>
          </table:table-cell>
          <table:table-cell office:value-type="time" office:time-value="PT11H44M36.000S" table:style-name="ce3">
            <text:p>11:44:36</text:p>
          </table:table-cell>
          <table:table-cell office:value-type="float" office:value="2.2999999999999998" table:style-name="ce2">
            <text:p>2,3</text:p>
          </table:table-cell>
          <table:table-cell office:value-type="string" table:style-name="ce2">
            <text:p>6h36</text:p>
          </table:table-cell>
          <table:table-cell office:value-type="string" table:style-name="ce2">
            <text:p>4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24T00:00:00" table:style-name="ce4">
            <text:p>2019-07-24</text:p>
          </table:table-cell>
          <table:table-cell office:value-type="time" office:time-value="PT10H9M23.000S" table:style-name="ce3">
            <text:p>10:09:23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24T00:00:00" table:style-name="ce4">
            <text:p>2019-07-24</text:p>
          </table:table-cell>
          <table:table-cell office:value-type="time" office:time-value="PT9H43M0.000S" table:style-name="ce3">
            <text:p>09:43:00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4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7-23T00:00:00" table:style-name="ce4">
            <text:p>2019-07-23</text:p>
          </table:table-cell>
          <table:table-cell office:value-type="time" office:time-value="PT15H14M1.000S" table:style-name="ce3">
            <text:p>15:14:01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23T00:00:00" table:style-name="ce4">
            <text:p>2019-07-23</text:p>
          </table:table-cell>
          <table:table-cell office:value-type="time" office:time-value="PT14H7M50.000S" table:style-name="ce3">
            <text:p>14:07:5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7-23T00:00:00" table:style-name="ce4">
            <text:p>2019-07-23</text:p>
          </table:table-cell>
          <table:table-cell office:value-type="time" office:time-value="PT11H45M44.000S" table:style-name="ce3">
            <text:p>11:45:4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22T00:00:00" table:style-name="ce4">
            <text:p>2019-07-22</text:p>
          </table:table-cell>
          <table:table-cell office:value-type="time" office:time-value="PT14H28M1.000S" table:style-name="ce3">
            <text:p>14:28:01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7-22T00:00:00" table:style-name="ce4">
            <text:p>2019-07-22</text:p>
          </table:table-cell>
          <table:table-cell office:value-type="time" office:time-value="PT13H9M33.000S" table:style-name="ce3">
            <text:p>13:09:3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20T00:00:00" table:style-name="ce4">
            <text:p>2019-07-20</text:p>
          </table:table-cell>
          <table:table-cell office:value-type="time" office:time-value="PT13H55M38.000S" table:style-name="ce3">
            <text:p>13:55:3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6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7-20T00:00:00" table:style-name="ce4">
            <text:p>2019-07-20</text:p>
          </table:table-cell>
          <table:table-cell office:value-type="time" office:time-value="PT10H34M53.000S" table:style-name="ce3">
            <text:p>10:34:5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7-20T00:00:00" table:style-name="ce4">
            <text:p>2019-07-20</text:p>
          </table:table-cell>
          <table:table-cell office:value-type="time" office:time-value="PT9H9M33.000S" table:style-name="ce3">
            <text:p>09:09:3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2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7-20T00:00:00" table:style-name="ce4">
            <text:p>2019-07-20</text:p>
          </table:table-cell>
          <table:table-cell office:value-type="time" office:time-value="PT9H3M1.000S" table:style-name="ce3">
            <text:p>09:03:01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20T00:00:00" table:style-name="ce4">
            <text:p>2019-07-20</text:p>
          </table:table-cell>
          <table:table-cell office:value-type="time" office:time-value="PT9H1M5.000S" table:style-name="ce3">
            <text:p>09:01:05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9T00:00:00" table:style-name="ce4">
            <text:p>2019-07-19</text:p>
          </table:table-cell>
          <table:table-cell office:value-type="time" office:time-value="PT10H29M49.000S" table:style-name="ce3">
            <text:p>10:29:4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19T00:00:00" table:style-name="ce4">
            <text:p>2019-07-19</text:p>
          </table:table-cell>
          <table:table-cell office:value-type="time" office:time-value="PT9H24M10.000S" table:style-name="ce3">
            <text:p>09:24:1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9T00:00:00" table:style-name="ce4">
            <text:p>2019-07-19</text:p>
          </table:table-cell>
          <table:table-cell office:value-type="time" office:time-value="PT9H13M28.000S" table:style-name="ce3">
            <text:p>09:13:28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7-19T00:00:00" table:style-name="ce4">
            <text:p>2019-07-19</text:p>
          </table:table-cell>
          <table:table-cell office:value-type="time" office:time-value="PT8H24M58.000S" table:style-name="ce3">
            <text:p>08:24:58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41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8T00:00:00" table:style-name="ce4">
            <text:p>2019-07-18</text:p>
          </table:table-cell>
          <table:table-cell office:value-type="time" office:time-value="PT17H10M47.000S" table:style-name="ce3">
            <text:p>17:10:47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8T00:00:00" table:style-name="ce4">
            <text:p>2019-07-18</text:p>
          </table:table-cell>
          <table:table-cell office:value-type="time" office:time-value="PT14H48M46.000S" table:style-name="ce3">
            <text:p>14:48:46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7-18T00:00:00" table:style-name="ce4">
            <text:p>2019-07-18</text:p>
          </table:table-cell>
          <table:table-cell office:value-type="time" office:time-value="PT13H59M25.000S" table:style-name="ce3">
            <text:p>13:59:2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1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8T00:00:00" table:style-name="ce4">
            <text:p>2019-07-18</text:p>
          </table:table-cell>
          <table:table-cell office:value-type="time" office:time-value="PT13H36M54.000S" table:style-name="ce3">
            <text:p>13:36:54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29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18T00:00:00" table:style-name="ce4">
            <text:p>2019-07-18</text:p>
          </table:table-cell>
          <table:table-cell office:value-type="time" office:time-value="PT12H49M49.000S" table:style-name="ce3">
            <text:p>12:49:49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8T00:00:00" table:style-name="ce4">
            <text:p>2019-07-18</text:p>
          </table:table-cell>
          <table:table-cell office:value-type="time" office:time-value="PT9H29M47.000S" table:style-name="ce3">
            <text:p>09:29:4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18T00:00:00" table:style-name="ce4">
            <text:p>2019-07-18</text:p>
          </table:table-cell>
          <table:table-cell office:value-type="time" office:time-value="PT9H20M24.000S" table:style-name="ce3">
            <text:p>09:20:24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7T00:00:00" table:style-name="ce4">
            <text:p>2019-07-17</text:p>
          </table:table-cell>
          <table:table-cell office:value-type="time" office:time-value="PT16H19M14.000S" table:style-name="ce3">
            <text:p>16:19:14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17T00:00:00" table:style-name="ce4">
            <text:p>2019-07-17</text:p>
          </table:table-cell>
          <table:table-cell office:value-type="time" office:time-value="PT14H7M34.000S" table:style-name="ce3">
            <text:p>14:07:3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7T00:00:00" table:style-name="ce4">
            <text:p>2019-07-17</text:p>
          </table:table-cell>
          <table:table-cell office:value-type="time" office:time-value="PT10H26M0.000S" table:style-name="ce3">
            <text:p>10:26:0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17T00:00:00" table:style-name="ce4">
            <text:p>2019-07-17</text:p>
          </table:table-cell>
          <table:table-cell office:value-type="time" office:time-value="PT9H10M30.000S" table:style-name="ce3">
            <text:p>09:10:3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6T00:00:00" table:style-name="ce4">
            <text:p>2019-07-16</text:p>
          </table:table-cell>
          <table:table-cell office:value-type="time" office:time-value="PT14H1M28.000S" table:style-name="ce3">
            <text:p>14:01:28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6T00:00:00" table:style-name="ce4">
            <text:p>2019-07-16</text:p>
          </table:table-cell>
          <table:table-cell office:value-type="time" office:time-value="PT13H25M13.000S" table:style-name="ce3">
            <text:p>13:25:1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7-16T00:00:00" table:style-name="ce4">
            <text:p>2019-07-16</text:p>
          </table:table-cell>
          <table:table-cell office:value-type="time" office:time-value="PT11H33M35.000S" table:style-name="ce3">
            <text:p>11:33:3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7-16T00:00:00" table:style-name="ce4">
            <text:p>2019-07-16</text:p>
          </table:table-cell>
          <table:table-cell office:value-type="time" office:time-value="PT11H22M21.000S" table:style-name="ce3">
            <text:p>11:22:2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6T00:00:00" table:style-name="ce4">
            <text:p>2019-07-16</text:p>
          </table:table-cell>
          <table:table-cell office:value-type="time" office:time-value="PT10H53M13.000S" table:style-name="ce3">
            <text:p>10:53:1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16T00:00:00" table:style-name="ce4">
            <text:p>2019-07-16</text:p>
          </table:table-cell>
          <table:table-cell office:value-type="time" office:time-value="PT10H0M17.000S" table:style-name="ce3">
            <text:p>10:00:1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7-16T00:00:00" table:style-name="ce4">
            <text:p>2019-07-16</text:p>
          </table:table-cell>
          <table:table-cell office:value-type="time" office:time-value="PT9H35M6.000S" table:style-name="ce3">
            <text:p>09:35:06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4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6T00:00:00" table:style-name="ce4">
            <text:p>2019-07-16</text:p>
          </table:table-cell>
          <table:table-cell office:value-type="time" office:time-value="PT8H35M11.000S" table:style-name="ce3">
            <text:p>08:35:11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31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5T00:00:00" table:style-name="ce4">
            <text:p>2019-07-15</text:p>
          </table:table-cell>
          <table:table-cell office:value-type="time" office:time-value="PT15H8M33.000S" table:style-name="ce3">
            <text:p>15:08:3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5T00:00:00" table:style-name="ce4">
            <text:p>2019-07-15</text:p>
          </table:table-cell>
          <table:table-cell office:value-type="time" office:time-value="PT14H47M37.000S" table:style-name="ce3">
            <text:p>14:47:3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5T00:00:00" table:style-name="ce4">
            <text:p>2019-07-15</text:p>
          </table:table-cell>
          <table:table-cell office:value-type="time" office:time-value="PT11H1M26.000S" table:style-name="ce3">
            <text:p>11:01:2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15T00:00:00" table:style-name="ce4">
            <text:p>2019-07-15</text:p>
          </table:table-cell>
          <table:table-cell office:value-type="time" office:time-value="PT7H39M51.000S" table:style-name="ce3">
            <text:p>07:39: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h2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2-07T00:00:00" table:style-name="ce4">
            <text:p>2019-12-07</text:p>
          </table:table-cell>
          <table:table-cell office:value-type="time" office:time-value="PT16H27M20.000S" table:style-name="ce3">
            <text:p>16:27:20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2-07T00:00:00" table:style-name="ce4">
            <text:p>2019-12-07</text:p>
          </table:table-cell>
          <table:table-cell office:value-type="time" office:time-value="PT15H1M38.000S" table:style-name="ce3">
            <text:p>15:01:3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07T00:00:00" table:style-name="ce4">
            <text:p>2019-12-07</text:p>
          </table:table-cell>
          <table:table-cell office:value-type="time" office:time-value="PT10H36M7.000S" table:style-name="ce3">
            <text:p>10:36:0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07T00:00:00" table:style-name="ce4">
            <text:p>2019-12-07</text:p>
          </table:table-cell>
          <table:table-cell office:value-type="time" office:time-value="PT10H22M14.000S" table:style-name="ce3">
            <text:p>10:22:1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1-07T00:00:00" table:style-name="ce4">
            <text:p>2019-11-07</text:p>
          </table:table-cell>
          <table:table-cell office:value-type="time" office:time-value="PT17H17M26.000S" table:style-name="ce3">
            <text:p>17:17:26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1-07T00:00:00" table:style-name="ce4">
            <text:p>2019-11-07</text:p>
          </table:table-cell>
          <table:table-cell office:value-type="time" office:time-value="PT13H38M49.000S" table:style-name="ce3">
            <text:p>13:38:49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2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0-07T00:00:00" table:style-name="ce4">
            <text:p>2019-10-07</text:p>
          </table:table-cell>
          <table:table-cell office:value-type="time" office:time-value="PT19H29M19.000S" table:style-name="ce3">
            <text:p>19:29: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9-07T00:00:00" table:style-name="ce4">
            <text:p>2019-09-07</text:p>
          </table:table-cell>
          <table:table-cell office:value-type="time" office:time-value="PT18H3M43.000S" table:style-name="ce3">
            <text:p>18:03:43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9-07T00:00:00" table:style-name="ce4">
            <text:p>2019-09-07</text:p>
          </table:table-cell>
          <table:table-cell office:value-type="time" office:time-value="PT16H37M21.000S" table:style-name="ce3">
            <text:p>16:37:21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9-07T00:00:00" table:style-name="ce4">
            <text:p>2019-09-07</text:p>
          </table:table-cell>
          <table:table-cell office:value-type="time" office:time-value="PT15H22M49.000S" table:style-name="ce3">
            <text:p>15:22:49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07T00:00:00" table:style-name="ce4">
            <text:p>2019-09-07</text:p>
          </table:table-cell>
          <table:table-cell office:value-type="time" office:time-value="PT15H22M17.000S" table:style-name="ce3">
            <text:p>15:22:17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9-07T00:00:00" table:style-name="ce4">
            <text:p>2019-09-07</text:p>
          </table:table-cell>
          <table:table-cell office:value-type="time" office:time-value="PT14H11M35.000S" table:style-name="ce3">
            <text:p>14:11:35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9-07T00:00:00" table:style-name="ce4">
            <text:p>2019-09-07</text:p>
          </table:table-cell>
          <table:table-cell office:value-type="time" office:time-value="PT14H2M8.000S" table:style-name="ce3">
            <text:p>14:02:0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9-07T00:00:00" table:style-name="ce4">
            <text:p>2019-09-07</text:p>
          </table:table-cell>
          <table:table-cell office:value-type="time" office:time-value="PT9H30M2.000S" table:style-name="ce3">
            <text:p>09:30:02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4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9-07T00:00:00" table:style-name="ce4">
            <text:p>2019-09-07</text:p>
          </table:table-cell>
          <table:table-cell office:value-type="time" office:time-value="PT9H16M39.000S" table:style-name="ce3">
            <text:p>09:16:39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5h42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07T00:00:00" table:style-name="ce4">
            <text:p>2019-09-07</text:p>
          </table:table-cell>
          <table:table-cell office:value-type="time" office:time-value="PT9H1M22.000S" table:style-name="ce3">
            <text:p>09:01:22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9-07T00:00:00" table:style-name="ce4">
            <text:p>2019-09-07</text:p>
          </table:table-cell>
          <table:table-cell office:value-type="time" office:time-value="PT9H0M5.000S" table:style-name="ce3">
            <text:p>09:00:0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8-07T00:00:00" table:style-name="ce4">
            <text:p>2019-08-07</text:p>
          </table:table-cell>
          <table:table-cell office:value-type="time" office:time-value="PT18H21M13.000S" table:style-name="ce3">
            <text:p>18:21:13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14h53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8-07T00:00:00" table:style-name="ce4">
            <text:p>2019-08-07</text:p>
          </table:table-cell>
          <table:table-cell office:value-type="time" office:time-value="PT15H8M14.000S" table:style-name="ce3">
            <text:p>15:08:1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9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07T00:00:00" table:style-name="ce4">
            <text:p>2019-08-07</text:p>
          </table:table-cell>
          <table:table-cell office:value-type="time" office:time-value="PT14H0M30.000S" table:style-name="ce3">
            <text:p>14:00:30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07T00:00:00" table:style-name="ce4">
            <text:p>2019-08-07</text:p>
          </table:table-cell>
          <table:table-cell office:value-type="time" office:time-value="PT11H16M47.000S" table:style-name="ce3">
            <text:p>11:16:4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8-07T00:00:00" table:style-name="ce4">
            <text:p>2019-08-07</text:p>
          </table:table-cell>
          <table:table-cell office:value-type="time" office:time-value="PT10H32M14.000S" table:style-name="ce3">
            <text:p>10:32:1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07T00:00:00" table:style-name="ce4">
            <text:p>2019-06-07</text:p>
          </table:table-cell>
          <table:table-cell office:value-type="time" office:time-value="PT17H41M27.000S" table:style-name="ce3">
            <text:p>17:41:2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07T00:00:00" table:style-name="ce4">
            <text:p>2019-06-07</text:p>
          </table:table-cell>
          <table:table-cell office:value-type="time" office:time-value="PT17H28M7.000S" table:style-name="ce3">
            <text:p>17:28:07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6-07T00:00:00" table:style-name="ce4">
            <text:p>2019-06-07</text:p>
          </table:table-cell>
          <table:table-cell office:value-type="time" office:time-value="PT9H39M37.000S" table:style-name="ce3">
            <text:p>09:39:37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07T00:00:00" table:style-name="ce4">
            <text:p>2019-06-07</text:p>
          </table:table-cell>
          <table:table-cell office:value-type="time" office:time-value="PT9H36M12.000S" table:style-name="ce3">
            <text:p>09:36:1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07T00:00:00" table:style-name="ce4">
            <text:p>2019-06-07</text:p>
          </table:table-cell>
          <table:table-cell office:value-type="time" office:time-value="PT8H21M4.000S" table:style-name="ce3">
            <text:p>08:21:04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45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4">
            <text:p>2019-05-07</text:p>
          </table:table-cell>
          <table:table-cell office:value-type="time" office:time-value="PT15H55M58.000S" table:style-name="ce3">
            <text:p>15:55:5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4">
            <text:p>2019-05-07</text:p>
          </table:table-cell>
          <table:table-cell office:value-type="time" office:time-value="PT13H54M58.000S" table:style-name="ce3">
            <text:p>13:54:58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1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4">
            <text:p>2019-05-07</text:p>
          </table:table-cell>
          <table:table-cell office:value-type="time" office:time-value="PT13H41M12.000S" table:style-name="ce3">
            <text:p>13:41:12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43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4">
            <text:p>2019-05-07</text:p>
          </table:table-cell>
          <table:table-cell office:value-type="time" office:time-value="PT9H54M58.000S" table:style-name="ce3">
            <text:p>09:54:58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0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4">
            <text:p>2019-05-07</text:p>
          </table:table-cell>
          <table:table-cell office:value-type="time" office:time-value="PT9H34M49.000S" table:style-name="ce3">
            <text:p>09:34:49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4">
            <text:p>2019-05-07</text:p>
          </table:table-cell>
          <table:table-cell office:value-type="time" office:time-value="PT9H18M2.000S" table:style-name="ce3">
            <text:p>09:18:02</text:p>
          </table:table-cell>
          <table:table-cell office:value-type="float" office:value="2.9" table:style-name="ce2">
            <text:p>2,9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5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5-07T00:00:00" table:style-name="ce4">
            <text:p>2019-05-07</text:p>
          </table:table-cell>
          <table:table-cell office:value-type="time" office:time-value="PT8H58M20.000S" table:style-name="ce3">
            <text:p>08:58:20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08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4-07T00:00:00" table:style-name="ce4">
            <text:p>2019-04-07</text:p>
          </table:table-cell>
          <table:table-cell office:value-type="time" office:time-value="PT16H40M31.000S" table:style-name="ce3">
            <text:p>16:40:3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4-07T00:00:00" table:style-name="ce4">
            <text:p>2019-04-07</text:p>
          </table:table-cell>
          <table:table-cell office:value-type="time" office:time-value="PT14H12M16.000S" table:style-name="ce3">
            <text:p>14:12: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4-07T00:00:00" table:style-name="ce4">
            <text:p>2019-04-07</text:p>
          </table:table-cell>
          <table:table-cell office:value-type="time" office:time-value="PT14H4M22.000S" table:style-name="ce3">
            <text:p>14:04: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07T00:00:00" table:style-name="ce4">
            <text:p>2019-04-07</text:p>
          </table:table-cell>
          <table:table-cell office:value-type="time" office:time-value="PT9H54M56.000S" table:style-name="ce3">
            <text:p>09:54:5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4-07T00:00:00" table:style-name="ce4">
            <text:p>2019-04-07</text:p>
          </table:table-cell>
          <table:table-cell office:value-type="time" office:time-value="PT9H51M41.000S" table:style-name="ce3">
            <text:p>09:51:41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3-07T00:00:00" table:style-name="ce4">
            <text:p>2019-03-07</text:p>
          </table:table-cell>
          <table:table-cell office:value-type="time" office:time-value="PT17H28M3.000S" table:style-name="ce3">
            <text:p>17:28:03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3-07T00:00:00" table:style-name="ce4">
            <text:p>2019-03-07</text:p>
          </table:table-cell>
          <table:table-cell office:value-type="time" office:time-value="PT17H13M37.000S" table:style-name="ce3">
            <text:p>17:13:37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3-07T00:00:00" table:style-name="ce4">
            <text:p>2019-03-07</text:p>
          </table:table-cell>
          <table:table-cell office:value-type="time" office:time-value="PT14H34M3.000S" table:style-name="ce3">
            <text:p>14:34:03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3-07T00:00:00" table:style-name="ce4">
            <text:p>2019-03-07</text:p>
          </table:table-cell>
          <table:table-cell office:value-type="time" office:time-value="PT10H45M0.000S" table:style-name="ce3">
            <text:p>10:45:0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07T00:00:00" table:style-name="ce4">
            <text:p>2019-03-07</text:p>
          </table:table-cell>
          <table:table-cell office:value-type="time" office:time-value="PT10H2M31.000S" table:style-name="ce3">
            <text:p>10:02:31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3-07T00:00:00" table:style-name="ce4">
            <text:p>2019-03-07</text:p>
          </table:table-cell>
          <table:table-cell office:value-type="time" office:time-value="PT9H51M26.000S" table:style-name="ce3">
            <text:p>09:51:26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1h29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07T00:00:00" table:style-name="ce4">
            <text:p>2019-03-07</text:p>
          </table:table-cell>
          <table:table-cell office:value-type="time" office:time-value="PT9H46M22.000S" table:style-name="ce3">
            <text:p>09:46: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3-07T00:00:00" table:style-name="ce4">
            <text:p>2019-03-07</text:p>
          </table:table-cell>
          <table:table-cell office:value-type="time" office:time-value="PT9H27M18.000S" table:style-name="ce3">
            <text:p>09:27:18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07T00:00:00" table:style-name="ce4">
            <text:p>2019-03-07</text:p>
          </table:table-cell>
          <table:table-cell office:value-type="time" office:time-value="PT8H45M20.000S" table:style-name="ce3">
            <text:p>08:45: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3-07T00:00:00" table:style-name="ce4">
            <text:p>2019-03-07</text:p>
          </table:table-cell>
          <table:table-cell office:value-type="time" office:time-value="PT7H10M6.000S" table:style-name="ce3">
            <text:p>07:10:06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10h5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07T00:00:00" table:style-name="ce4">
            <text:p>2019-02-07</text:p>
          </table:table-cell>
          <table:table-cell office:value-type="time" office:time-value="PT17H41M6.000S" table:style-name="ce3">
            <text:p>17:41:0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2-07T00:00:00" table:style-name="ce4">
            <text:p>2019-02-07</text:p>
          </table:table-cell>
          <table:table-cell office:value-type="time" office:time-value="PT16H16M20.000S" table:style-name="ce3">
            <text:p>16:16:2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2-07T00:00:00" table:style-name="ce4">
            <text:p>2019-02-07</text:p>
          </table:table-cell>
          <table:table-cell office:value-type="time" office:time-value="PT16H11M32.000S" table:style-name="ce3">
            <text:p>16:11:32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2-07T00:00:00" table:style-name="ce4">
            <text:p>2019-02-07</text:p>
          </table:table-cell>
          <table:table-cell office:value-type="time" office:time-value="PT10H24M22.000S" table:style-name="ce3">
            <text:p>10:24:22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2-07T00:00:00" table:style-name="ce4">
            <text:p>2019-02-07</text:p>
          </table:table-cell>
          <table:table-cell office:value-type="time" office:time-value="PT10H24M0.000S" table:style-name="ce3">
            <text:p>10:24:00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07T00:00:00" table:style-name="ce4">
            <text:p>2019-02-07</text:p>
          </table:table-cell>
          <table:table-cell office:value-type="time" office:time-value="PT9H39M25.000S" table:style-name="ce3">
            <text:p>09:39:25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2-07T00:00:00" table:style-name="ce4">
            <text:p>2019-02-07</text:p>
          </table:table-cell>
          <table:table-cell office:value-type="time" office:time-value="PT9H6M22.000S" table:style-name="ce3">
            <text:p>09:06:2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0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07T00:00:00" table:style-name="ce4">
            <text:p>2019-01-07</text:p>
          </table:table-cell>
          <table:table-cell office:value-type="time" office:time-value="PT14H32M26.000S" table:style-name="ce3">
            <text:p>14:32:26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45j3h26</text:p>
          </table:table-cell>
          <table:table-cell office:value-type="string" table:style-name="ce2">
            <text:p>1083h2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07T00:00:00" table:style-name="ce4">
            <text:p>2019-01-07</text:p>
          </table:table-cell>
          <table:table-cell office:value-type="time" office:time-value="PT14H3M54.000S" table:style-name="ce3">
            <text:p>14:03:5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1-07T00:00:00" table:style-name="ce4">
            <text:p>2019-01-07</text:p>
          </table:table-cell>
          <table:table-cell office:value-type="time" office:time-value="PT11H25M36.000S" table:style-name="ce3">
            <text:p>11:25:3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07T00:00:00" table:style-name="ce4">
            <text:p>2019-01-07</text:p>
          </table:table-cell>
          <table:table-cell office:value-type="time" office:time-value="PT10H40M11.000S" table:style-name="ce3">
            <text:p>10:40: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07T00:00:00" table:style-name="ce4">
            <text:p>2019-01-07</text:p>
          </table:table-cell>
          <table:table-cell office:value-type="time" office:time-value="PT10H21M54.000S" table:style-name="ce3">
            <text:p>10:21:5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07T00:00:00" table:style-name="ce4">
            <text:p>2019-01-07</text:p>
          </table:table-cell>
          <table:table-cell office:value-type="time" office:time-value="PT10H18M37.000S" table:style-name="ce3">
            <text:p>10:18:3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07T00:00:00" table:style-name="ce4">
            <text:p>2019-01-07</text:p>
          </table:table-cell>
          <table:table-cell office:value-type="time" office:time-value="PT9H16M55.000S" table:style-name="ce3">
            <text:p>09:16:5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07T00:00:00" table:style-name="ce4">
            <text:p>2019-01-07</text:p>
          </table:table-cell>
          <table:table-cell office:value-type="time" office:time-value="PT9H4M33.000S" table:style-name="ce3">
            <text:p>09:04:3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04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9T00:00:00" table:style-name="ce4">
            <text:p>2019-06-29</text:p>
          </table:table-cell>
          <table:table-cell office:value-type="time" office:time-value="PT16H23M1.000S" table:style-name="ce3">
            <text:p>16:23:01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29T00:00:00" table:style-name="ce4">
            <text:p>2019-06-29</text:p>
          </table:table-cell>
          <table:table-cell office:value-type="time" office:time-value="PT10H53M8.000S" table:style-name="ce3">
            <text:p>10:53:08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9T00:00:00" table:style-name="ce4">
            <text:p>2019-06-29</text:p>
          </table:table-cell>
          <table:table-cell office:value-type="time" office:time-value="PT10H12M1.000S" table:style-name="ce3">
            <text:p>10:12:0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9T00:00:00" table:style-name="ce4">
            <text:p>2019-06-29</text:p>
          </table:table-cell>
          <table:table-cell office:value-type="time" office:time-value="PT9H58M46.000S" table:style-name="ce3">
            <text:p>09:58:46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6-29T00:00:00" table:style-name="ce4">
            <text:p>2019-06-29</text:p>
          </table:table-cell>
          <table:table-cell office:value-type="time" office:time-value="PT9H57M39.000S" table:style-name="ce3">
            <text:p>09:57:39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4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9T00:00:00" table:style-name="ce4">
            <text:p>2019-06-29</text:p>
          </table:table-cell>
          <table:table-cell office:value-type="time" office:time-value="PT9H56M4.000S" table:style-name="ce3">
            <text:p>09:56:04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9T00:00:00" table:style-name="ce4">
            <text:p>2019-06-29</text:p>
          </table:table-cell>
          <table:table-cell office:value-type="time" office:time-value="PT9H16M15.000S" table:style-name="ce3">
            <text:p>09:16:15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9T00:00:00" table:style-name="ce4">
            <text:p>2019-06-29</text:p>
          </table:table-cell>
          <table:table-cell office:value-type="time" office:time-value="PT9H0M36.000S" table:style-name="ce3">
            <text:p>09:00:36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h51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28T00:00:00" table:style-name="ce4">
            <text:p>2019-06-28</text:p>
          </table:table-cell>
          <table:table-cell office:value-type="time" office:time-value="PT15H39M33.000S" table:style-name="ce3">
            <text:p>15:39:3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8T00:00:00" table:style-name="ce4">
            <text:p>2019-06-28</text:p>
          </table:table-cell>
          <table:table-cell office:value-type="time" office:time-value="PT11H15M42.000S" table:style-name="ce3">
            <text:p>11:15:42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8T00:00:00" table:style-name="ce4">
            <text:p>2019-06-28</text:p>
          </table:table-cell>
          <table:table-cell office:value-type="time" office:time-value="PT9H38M42.000S" table:style-name="ce3">
            <text:p>09:38:42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8T00:00:00" table:style-name="ce4">
            <text:p>2019-06-28</text:p>
          </table:table-cell>
          <table:table-cell office:value-type="time" office:time-value="PT7H39M43.000S" table:style-name="ce3">
            <text:p>07:39: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43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7T00:00:00" table:style-name="ce4">
            <text:p>2019-06-27</text:p>
          </table:table-cell>
          <table:table-cell office:value-type="time" office:time-value="PT15H5M58.000S" table:style-name="ce3">
            <text:p>15:05:58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6-27T00:00:00" table:style-name="ce4">
            <text:p>2019-06-27</text:p>
          </table:table-cell>
          <table:table-cell office:value-type="time" office:time-value="PT11H42M31.000S" table:style-name="ce3">
            <text:p>11:42:31</text:p>
          </table:table-cell>
          <table:table-cell office:value-type="float" office:value="2.2000000000000002" table:style-name="ce2">
            <text:p>2,2</text:p>
          </table:table-cell>
          <table:table-cell office:value-type="string" table:style-name="ce2">
            <text:p>6h24</text:p>
          </table:table-cell>
          <table:table-cell office:value-type="string" table:style-name="ce2">
            <text:p>4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7T00:00:00" table:style-name="ce4">
            <text:p>2019-06-27</text:p>
          </table:table-cell>
          <table:table-cell office:value-type="time" office:time-value="PT10H21M14.000S" table:style-name="ce3">
            <text:p>10:21: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7T00:00:00" table:style-name="ce4">
            <text:p>2019-06-27</text:p>
          </table:table-cell>
          <table:table-cell office:value-type="time" office:time-value="PT8H54M24.000S" table:style-name="ce3">
            <text:p>08:54:24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6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27T00:00:00" table:style-name="ce4">
            <text:p>2019-06-27</text:p>
          </table:table-cell>
          <table:table-cell office:value-type="time" office:time-value="PT8H41M19.000S" table:style-name="ce3">
            <text:p>08:41:19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49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6H34M40.000S" table:style-name="ce3">
            <text:p>16:34:40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5H8M56.000S" table:style-name="ce3">
            <text:p>15:08:56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4H51M33.000S" table:style-name="ce3">
            <text:p>14:51:33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4H29M36.000S" table:style-name="ce3">
            <text:p>14:29:36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4H21M1.000S" table:style-name="ce3">
            <text:p>14:21:01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4H13M5.000S" table:style-name="ce3">
            <text:p>14:13:0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4H5M29.000S" table:style-name="ce3">
            <text:p>14:05:2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4H4M43.000S" table:style-name="ce3">
            <text:p>14:04:4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3H56M21.000S" table:style-name="ce3">
            <text:p>13:56:21</text:p>
          </table:table-cell>
          <table:table-cell office:value-type="float" office:value="2.4" table:style-name="ce2">
            <text:p>2,4</text:p>
          </table:table-cell>
          <table:table-cell office:value-type="string" table:style-name="ce2">
            <text:p>4h52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3H39M28.000S" table:style-name="ce3">
            <text:p>13:39: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29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1H38M35.000S" table:style-name="ce3">
            <text:p>11:38:35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3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11H7M58.000S" table:style-name="ce3">
            <text:p>11:07:58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2h53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9H54M35.000S" table:style-name="ce3">
            <text:p>09:54:35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9H37M22.000S" table:style-name="ce3">
            <text:p>09:37:22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6T00:00:00" table:style-name="ce4">
            <text:p>2019-06-26</text:p>
          </table:table-cell>
          <table:table-cell office:value-type="time" office:time-value="PT9H29M38.000S" table:style-name="ce3">
            <text:p>09:29:38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5T00:00:00" table:style-name="ce4">
            <text:p>2019-06-25</text:p>
          </table:table-cell>
          <table:table-cell office:value-type="time" office:time-value="PT18H27M49.000S" table:style-name="ce3">
            <text:p>18:27:4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25T00:00:00" table:style-name="ce4">
            <text:p>2019-06-25</text:p>
          </table:table-cell>
          <table:table-cell office:value-type="time" office:time-value="PT16H4M52.000S" table:style-name="ce3">
            <text:p>16:04:52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3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5T00:00:00" table:style-name="ce4">
            <text:p>2019-06-25</text:p>
          </table:table-cell>
          <table:table-cell office:value-type="time" office:time-value="PT14H10M58.000S" table:style-name="ce3">
            <text:p>14:10:5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4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6-25T00:00:00" table:style-name="ce4">
            <text:p>2019-06-25</text:p>
          </table:table-cell>
          <table:table-cell office:value-type="time" office:time-value="PT11H3M52.000S" table:style-name="ce3">
            <text:p>11:03:5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5T00:00:00" table:style-name="ce4">
            <text:p>2019-06-25</text:p>
          </table:table-cell>
          <table:table-cell office:value-type="time" office:time-value="PT10H4M34.000S" table:style-name="ce3">
            <text:p>10:04:3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25T00:00:00" table:style-name="ce4">
            <text:p>2019-06-25</text:p>
          </table:table-cell>
          <table:table-cell office:value-type="time" office:time-value="PT9H10M40.000S" table:style-name="ce3">
            <text:p>09:10:4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5T00:00:00" table:style-name="ce4">
            <text:p>2019-06-25</text:p>
          </table:table-cell>
          <table:table-cell office:value-type="time" office:time-value="PT9H6M44.000S" table:style-name="ce3">
            <text:p>09:06:44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6-25T00:00:00" table:style-name="ce4">
            <text:p>2019-06-25</text:p>
          </table:table-cell>
          <table:table-cell office:value-type="time" office:time-value="PT8H48M10.000S" table:style-name="ce3">
            <text:p>08:48:10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29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24T00:00:00" table:style-name="ce4">
            <text:p>2019-06-24</text:p>
          </table:table-cell>
          <table:table-cell office:value-type="time" office:time-value="PT17H39M46.000S" table:style-name="ce3">
            <text:p>17:39:46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6-24T00:00:00" table:style-name="ce4">
            <text:p>2019-06-24</text:p>
          </table:table-cell>
          <table:table-cell office:value-type="time" office:time-value="PT16H13M5.000S" table:style-name="ce3">
            <text:p>16:13:0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24T00:00:00" table:style-name="ce4">
            <text:p>2019-06-24</text:p>
          </table:table-cell>
          <table:table-cell office:value-type="time" office:time-value="PT15H56M55.000S" table:style-name="ce3">
            <text:p>15:56:55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24T00:00:00" table:style-name="ce4">
            <text:p>2019-06-24</text:p>
          </table:table-cell>
          <table:table-cell office:value-type="time" office:time-value="PT14H45M8.000S" table:style-name="ce3">
            <text:p>14:45:0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24T00:00:00" table:style-name="ce4">
            <text:p>2019-06-24</text:p>
          </table:table-cell>
          <table:table-cell office:value-type="time" office:time-value="PT11H59M36.000S" table:style-name="ce3">
            <text:p>11:59:3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24T00:00:00" table:style-name="ce4">
            <text:p>2019-06-24</text:p>
          </table:table-cell>
          <table:table-cell office:value-type="time" office:time-value="PT9H30M58.000S" table:style-name="ce3">
            <text:p>09:30:58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22T00:00:00" table:style-name="ce4">
            <text:p>2019-06-22</text:p>
          </table:table-cell>
          <table:table-cell office:value-type="time" office:time-value="PT15H50M5.000S" table:style-name="ce3">
            <text:p>15:50:0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6-22T00:00:00" table:style-name="ce4">
            <text:p>2019-06-22</text:p>
          </table:table-cell>
          <table:table-cell office:value-type="time" office:time-value="PT12H38M24.000S" table:style-name="ce3">
            <text:p>12:38:24</text:p>
          </table:table-cell>
          <table:table-cell office:value-type="float" office:value="2.4" table:style-name="ce2">
            <text:p>2,4</text:p>
          </table:table-cell>
          <table:table-cell office:value-type="string" table:style-name="ce2">
            <text:p>6h10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2T00:00:00" table:style-name="ce4">
            <text:p>2019-06-22</text:p>
          </table:table-cell>
          <table:table-cell office:value-type="time" office:time-value="PT10H38M16.000S" table:style-name="ce3">
            <text:p>10:38:1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22T00:00:00" table:style-name="ce4">
            <text:p>2019-06-22</text:p>
          </table:table-cell>
          <table:table-cell office:value-type="time" office:time-value="PT9H19M41.000S" table:style-name="ce3">
            <text:p>09:19:41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22T00:00:00" table:style-name="ce4">
            <text:p>2019-06-22</text:p>
          </table:table-cell>
          <table:table-cell office:value-type="time" office:time-value="PT8H38M53.000S" table:style-name="ce3">
            <text:p>08:38:53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2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1T00:00:00" table:style-name="ce4">
            <text:p>2019-06-21</text:p>
          </table:table-cell>
          <table:table-cell office:value-type="time" office:time-value="PT20H2M34.000S" table:style-name="ce3">
            <text:p>20:02:34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15h45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1T00:00:00" table:style-name="ce4">
            <text:p>2019-06-21</text:p>
          </table:table-cell>
          <table:table-cell office:value-type="time" office:time-value="PT14H42M31.000S" table:style-name="ce3">
            <text:p>14:42:3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1T00:00:00" table:style-name="ce4">
            <text:p>2019-06-21</text:p>
          </table:table-cell>
          <table:table-cell office:value-type="time" office:time-value="PT9H58M37.000S" table:style-name="ce3">
            <text:p>09:58:37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0T00:00:00" table:style-name="ce4">
            <text:p>2019-06-20</text:p>
          </table:table-cell>
          <table:table-cell office:value-type="time" office:time-value="PT16H58M28.000S" table:style-name="ce3">
            <text:p>16:58:2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0T00:00:00" table:style-name="ce4">
            <text:p>2019-06-20</text:p>
          </table:table-cell>
          <table:table-cell office:value-type="time" office:time-value="PT16H19M32.000S" table:style-name="ce3">
            <text:p>16:19:3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0T00:00:00" table:style-name="ce4">
            <text:p>2019-06-20</text:p>
          </table:table-cell>
          <table:table-cell office:value-type="time" office:time-value="PT10H38M4.000S" table:style-name="ce3">
            <text:p>10:38:0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9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20T00:00:00" table:style-name="ce4">
            <text:p>2019-06-20</text:p>
          </table:table-cell>
          <table:table-cell office:value-type="time" office:time-value="PT9H6M42.000S" table:style-name="ce3">
            <text:p>09:06:4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20T00:00:00" table:style-name="ce4">
            <text:p>2019-06-20</text:p>
          </table:table-cell>
          <table:table-cell office:value-type="time" office:time-value="PT8H52M47.000S" table:style-name="ce3">
            <text:p>08:52:47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13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6-19T00:00:00" table:style-name="ce4">
            <text:p>2019-06-19</text:p>
          </table:table-cell>
          <table:table-cell office:value-type="time" office:time-value="PT17H59M32.000S" table:style-name="ce3">
            <text:p>17:59:3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9T00:00:00" table:style-name="ce4">
            <text:p>2019-06-19</text:p>
          </table:table-cell>
          <table:table-cell office:value-type="time" office:time-value="PT13H46M40.000S" table:style-name="ce3">
            <text:p>13:46:40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19T00:00:00" table:style-name="ce4">
            <text:p>2019-06-19</text:p>
          </table:table-cell>
          <table:table-cell office:value-type="time" office:time-value="PT9H48M39.000S" table:style-name="ce3">
            <text:p>09:48:39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19T00:00:00" table:style-name="ce4">
            <text:p>2019-06-19</text:p>
          </table:table-cell>
          <table:table-cell office:value-type="time" office:time-value="PT9H37M3.000S" table:style-name="ce3">
            <text:p>09:37:03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19T00:00:00" table:style-name="ce4">
            <text:p>2019-06-19</text:p>
          </table:table-cell>
          <table:table-cell office:value-type="time" office:time-value="PT9H14M40.000S" table:style-name="ce3">
            <text:p>09:14:4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8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4">
            <text:p>2019-06-18</text:p>
          </table:table-cell>
          <table:table-cell office:value-type="time" office:time-value="PT16H44M10.000S" table:style-name="ce3">
            <text:p>16:44:1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3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4">
            <text:p>2019-06-18</text:p>
          </table:table-cell>
          <table:table-cell office:value-type="time" office:time-value="PT16H24M21.000S" table:style-name="ce3">
            <text:p>16:24:2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4">
            <text:p>2019-06-18</text:p>
          </table:table-cell>
          <table:table-cell office:value-type="time" office:time-value="PT16H7M25.000S" table:style-name="ce3">
            <text:p>16:07:25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4">
            <text:p>2019-06-18</text:p>
          </table:table-cell>
          <table:table-cell office:value-type="time" office:time-value="PT14H13M38.000S" table:style-name="ce3">
            <text:p>14:13:38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4">
            <text:p>2019-06-18</text:p>
          </table:table-cell>
          <table:table-cell office:value-type="time" office:time-value="PT11H15M38.000S" table:style-name="ce3">
            <text:p>11:15:38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4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4">
            <text:p>2019-06-18</text:p>
          </table:table-cell>
          <table:table-cell office:value-type="time" office:time-value="PT9H5M46.000S" table:style-name="ce3">
            <text:p>09:05:46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8T00:00:00" table:style-name="ce4">
            <text:p>2019-06-18</text:p>
          </table:table-cell>
          <table:table-cell office:value-type="time" office:time-value="PT7H33M36.000S" table:style-name="ce3">
            <text:p>07:33:3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7T00:00:00" table:style-name="ce4">
            <text:p>2019-06-17</text:p>
          </table:table-cell>
          <table:table-cell office:value-type="time" office:time-value="PT16H17M11.000S" table:style-name="ce3">
            <text:p>16:17:1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3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7T00:00:00" table:style-name="ce4">
            <text:p>2019-06-17</text:p>
          </table:table-cell>
          <table:table-cell office:value-type="time" office:time-value="PT15H5M22.000S" table:style-name="ce3">
            <text:p>15:05:22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17T00:00:00" table:style-name="ce4">
            <text:p>2019-06-17</text:p>
          </table:table-cell>
          <table:table-cell office:value-type="time" office:time-value="PT11H49M1.000S" table:style-name="ce3">
            <text:p>11:49:0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6-17T00:00:00" table:style-name="ce4">
            <text:p>2019-06-17</text:p>
          </table:table-cell>
          <table:table-cell office:value-type="time" office:time-value="PT9H46M59.000S" table:style-name="ce3">
            <text:p>09:46:59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7T00:00:00" table:style-name="ce4">
            <text:p>2019-06-17</text:p>
          </table:table-cell>
          <table:table-cell office:value-type="time" office:time-value="PT9H36M1.000S" table:style-name="ce3">
            <text:p>09:36:0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17T00:00:00" table:style-name="ce4">
            <text:p>2019-06-17</text:p>
          </table:table-cell>
          <table:table-cell office:value-type="time" office:time-value="PT9H27M52.000S" table:style-name="ce3">
            <text:p>09:27:5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6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7T00:00:00" table:style-name="ce4">
            <text:p>2019-06-17</text:p>
          </table:table-cell>
          <table:table-cell office:value-type="time" office:time-value="PT7H48M12.000S" table:style-name="ce3">
            <text:p>07:48:1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h47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5T00:00:00" table:style-name="ce4">
            <text:p>2019-06-15</text:p>
          </table:table-cell>
          <table:table-cell office:value-type="time" office:time-value="PT16H37M40.000S" table:style-name="ce3">
            <text:p>16:37:4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5T00:00:00" table:style-name="ce4">
            <text:p>2019-06-15</text:p>
          </table:table-cell>
          <table:table-cell office:value-type="time" office:time-value="PT13H56M51.000S" table:style-name="ce3">
            <text:p>13:56:5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4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6-15T00:00:00" table:style-name="ce4">
            <text:p>2019-06-15</text:p>
          </table:table-cell>
          <table:table-cell office:value-type="time" office:time-value="PT12H50M11.000S" table:style-name="ce3">
            <text:p>12:50:11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3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5T00:00:00" table:style-name="ce4">
            <text:p>2019-06-15</text:p>
          </table:table-cell>
          <table:table-cell office:value-type="time" office:time-value="PT10H26M37.000S" table:style-name="ce3">
            <text:p>10:26:37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3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6-15T00:00:00" table:style-name="ce4">
            <text:p>2019-06-15</text:p>
          </table:table-cell>
          <table:table-cell office:value-type="time" office:time-value="PT10H16M8.000S" table:style-name="ce3">
            <text:p>10:16:08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3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6-15T00:00:00" table:style-name="ce4">
            <text:p>2019-06-15</text:p>
          </table:table-cell>
          <table:table-cell office:value-type="time" office:time-value="PT9H55M17.000S" table:style-name="ce3">
            <text:p>09:55:17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6-15T00:00:00" table:style-name="ce4">
            <text:p>2019-06-15</text:p>
          </table:table-cell>
          <table:table-cell office:value-type="time" office:time-value="PT8H12M29.000S" table:style-name="ce3">
            <text:p>08:12:29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54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4">
            <text:p>2019-06-14</text:p>
          </table:table-cell>
          <table:table-cell office:value-type="time" office:time-value="PT16H13M38.000S" table:style-name="ce3">
            <text:p>16:13:38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4">
            <text:p>2019-06-14</text:p>
          </table:table-cell>
          <table:table-cell office:value-type="time" office:time-value="PT15H51M11.000S" table:style-name="ce3">
            <text:p>15:51:11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2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4">
            <text:p>2019-06-14</text:p>
          </table:table-cell>
          <table:table-cell office:value-type="time" office:time-value="PT15H44M42.000S" table:style-name="ce3">
            <text:p>15:44:42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4">
            <text:p>2019-06-14</text:p>
          </table:table-cell>
          <table:table-cell office:value-type="time" office:time-value="PT15H8M10.000S" table:style-name="ce3">
            <text:p>15:08:10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4">
            <text:p>2019-06-14</text:p>
          </table:table-cell>
          <table:table-cell office:value-type="time" office:time-value="PT13H56M53.000S" table:style-name="ce3">
            <text:p>13:56:5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3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4">
            <text:p>2019-06-14</text:p>
          </table:table-cell>
          <table:table-cell office:value-type="time" office:time-value="PT12H52M55.000S" table:style-name="ce3">
            <text:p>12:52:55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2h28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4">
            <text:p>2019-06-14</text:p>
          </table:table-cell>
          <table:table-cell office:value-type="time" office:time-value="PT11H4M22.000S" table:style-name="ce3">
            <text:p>11:04:2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4">
            <text:p>2019-06-14</text:p>
          </table:table-cell>
          <table:table-cell office:value-type="time" office:time-value="PT10H43M35.000S" table:style-name="ce3">
            <text:p>10:43:3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6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4T00:00:00" table:style-name="ce4">
            <text:p>2019-06-14</text:p>
          </table:table-cell>
          <table:table-cell office:value-type="time" office:time-value="PT9H0M34.000S" table:style-name="ce3">
            <text:p>09:00:34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6-13T00:00:00" table:style-name="ce4">
            <text:p>2019-06-13</text:p>
          </table:table-cell>
          <table:table-cell office:value-type="time" office:time-value="PT15H29M11.000S" table:style-name="ce3">
            <text:p>15:29:11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3T00:00:00" table:style-name="ce4">
            <text:p>2019-06-13</text:p>
          </table:table-cell>
          <table:table-cell office:value-type="time" office:time-value="PT11H52M36.000S" table:style-name="ce3">
            <text:p>11:52:3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3T00:00:00" table:style-name="ce4">
            <text:p>2019-06-13</text:p>
          </table:table-cell>
          <table:table-cell office:value-type="time" office:time-value="PT10H59M55.000S" table:style-name="ce3">
            <text:p>10:59:5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3T00:00:00" table:style-name="ce4">
            <text:p>2019-06-13</text:p>
          </table:table-cell>
          <table:table-cell office:value-type="time" office:time-value="PT10H3M58.000S" table:style-name="ce3">
            <text:p>10:03:5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13T00:00:00" table:style-name="ce4">
            <text:p>2019-06-13</text:p>
          </table:table-cell>
          <table:table-cell office:value-type="time" office:time-value="PT9H35M25.000S" table:style-name="ce3">
            <text:p>09:35: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13T00:00:00" table:style-name="ce4">
            <text:p>2019-06-13</text:p>
          </table:table-cell>
          <table:table-cell office:value-type="time" office:time-value="PT9H22M41.000S" table:style-name="ce3">
            <text:p>09:22:41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13T00:00:00" table:style-name="ce4">
            <text:p>2019-06-13</text:p>
          </table:table-cell>
          <table:table-cell office:value-type="time" office:time-value="PT9H3M33.000S" table:style-name="ce3">
            <text:p>09:03:33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13T00:00:00" table:style-name="ce4">
            <text:p>2019-06-13</text:p>
          </table:table-cell>
          <table:table-cell office:value-type="time" office:time-value="PT8H48M13.000S" table:style-name="ce3">
            <text:p>08:48:13</text:p>
          </table:table-cell>
          <table:table-cell office:value-type="float" office:value="3.6" table:style-name="ce2">
            <text:p>3,6</text:p>
          </table:table-cell>
          <table:table-cell office:value-type="string" table:style-name="ce2">
            <text:p>9h24</text:p>
          </table:table-cell>
          <table:table-cell office:value-type="string" table:style-name="ce2">
            <text:p>7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2-06T00:00:00" table:style-name="ce4">
            <text:p>2019-12-06</text:p>
          </table:table-cell>
          <table:table-cell office:value-type="time" office:time-value="PT17H22M27.000S" table:style-name="ce3">
            <text:p>17:22:27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06T00:00:00" table:style-name="ce4">
            <text:p>2019-12-06</text:p>
          </table:table-cell>
          <table:table-cell office:value-type="time" office:time-value="PT12H54M12.000S" table:style-name="ce3">
            <text:p>12:54:12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6H54M52.000S" table:style-name="ce3">
            <text:p>16:54:52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6H39M44.000S" table:style-name="ce3">
            <text:p>16:39:4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6H24M14.000S" table:style-name="ce3">
            <text:p>16:24: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Linux;<text:s text:c="2"/>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6H20M30.000S" table:style-name="ce3">
            <text:p>16:20:3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6H4M11.000S" table:style-name="ce3">
            <text:p>16:04:1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0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5H55M19.000S" table:style-name="ce3">
            <text:p>15:55:1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5H16M1.000S" table:style-name="ce3">
            <text:p>15:16:01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4H24M37.000S" table:style-name="ce3">
            <text:p>14:24:3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1H11M36.000S" table:style-name="ce3">
            <text:p>11:11:36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2h23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1H9M52.000S" table:style-name="ce3">
            <text:p>11:09:52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0H50M29.000S" table:style-name="ce3">
            <text:p>10:50:29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10H30M18.000S" table:style-name="ce3">
            <text:p>10:30:18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3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9H4M29.000S" table:style-name="ce3">
            <text:p>09:04:29</text:p>
          </table:table-cell>
          <table:table-cell office:value-type="float" office:value="3.7" table:style-name="ce2">
            <text:p>3,7</text:p>
          </table:table-cell>
          <table:table-cell office:value-type="string" table:style-name="ce2">
            <text:p>9h24</text:p>
          </table:table-cell>
          <table:table-cell office:value-type="string" table:style-name="ce2">
            <text:p>7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06T00:00:00" table:style-name="ce4">
            <text:p>2019-11-06</text:p>
          </table:table-cell>
          <table:table-cell office:value-type="time" office:time-value="PT8H47M58.000S" table:style-name="ce3">
            <text:p>08:47:5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27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0-06T00:00:00" table:style-name="ce4">
            <text:p>2019-10-06</text:p>
          </table:table-cell>
          <table:table-cell office:value-type="time" office:time-value="PT20H57M57.000S" table:style-name="ce3">
            <text:p>20:57:57</text:p>
          </table:table-cell>
          <table:table-cell office:value-type="float" office:value="3.8" table:style-name="ce2">
            <text:p>3,8</text:p>
          </table:table-cell>
          <table:table-cell office:value-type="string" table:style-name="ce2">
            <text:p>21h38</text:p>
          </table:table-cell>
          <table:table-cell office:value-type="string" table:style-name="ce2">
            <text:p>7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10-06T00:00:00" table:style-name="ce4">
            <text:p>2019-10-06</text:p>
          </table:table-cell>
          <table:table-cell office:value-type="time" office:time-value="PT16H36M44.000S" table:style-name="ce3">
            <text:p>16:36:4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8-06T00:00:00" table:style-name="ce4">
            <text:p>2019-08-06</text:p>
          </table:table-cell>
          <table:table-cell office:value-type="time" office:time-value="PT10H20M29.000S" table:style-name="ce3">
            <text:p>10:20:2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06T00:00:00" table:style-name="ce4">
            <text:p>2019-08-06</text:p>
          </table:table-cell>
          <table:table-cell office:value-type="time" office:time-value="PT9H59M58.000S" table:style-name="ce3">
            <text:p>09:59:58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</text:p>
          </table:table-cell>
          <table:table-cell table:number-columns-repeated="16374"/>
        </table:table-row>
        <table:table-row table:style-name="ro1">
          <table:table-cell office:value-type="date" office:date-value="2019-07-06T00:00:00" table:style-name="ce4">
            <text:p>2019-07-06</text:p>
          </table:table-cell>
          <table:table-cell office:value-type="time" office:time-value="PT16H21M49.000S" table:style-name="ce3">
            <text:p>16:21:4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7-06T00:00:00" table:style-name="ce4">
            <text:p>2019-07-06</text:p>
          </table:table-cell>
          <table:table-cell office:value-type="time" office:time-value="PT15H57M41.000S" table:style-name="ce3">
            <text:p>15:57:4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06T00:00:00" table:style-name="ce4">
            <text:p>2019-07-06</text:p>
          </table:table-cell>
          <table:table-cell office:value-type="time" office:time-value="PT14H48M48.000S" table:style-name="ce3">
            <text:p>14:48:48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7-06T00:00:00" table:style-name="ce4">
            <text:p>2019-07-06</text:p>
          </table:table-cell>
          <table:table-cell office:value-type="time" office:time-value="PT11H26M22.000S" table:style-name="ce3">
            <text:p>11:26:2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06T00:00:00" table:style-name="ce4">
            <text:p>2019-07-06</text:p>
          </table:table-cell>
          <table:table-cell office:value-type="time" office:time-value="PT10H44M37.000S" table:style-name="ce3">
            <text:p>10:44:37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7-06T00:00:00" table:style-name="ce4">
            <text:p>2019-07-06</text:p>
          </table:table-cell>
          <table:table-cell office:value-type="time" office:time-value="PT9H57M17.000S" table:style-name="ce3">
            <text:p>09:57:17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4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7-06T00:00:00" table:style-name="ce4">
            <text:p>2019-07-06</text:p>
          </table:table-cell>
          <table:table-cell office:value-type="time" office:time-value="PT9H1M58.000S" table:style-name="ce3">
            <text:p>09:01:58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7-06T00:00:00" table:style-name="ce4">
            <text:p>2019-07-06</text:p>
          </table:table-cell>
          <table:table-cell office:value-type="time" office:time-value="PT8H28M13.000S" table:style-name="ce3">
            <text:p>08:28:13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3h20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6-06T00:00:00" table:style-name="ce4">
            <text:p>2019-06-06</text:p>
          </table:table-cell>
          <table:table-cell office:value-type="time" office:time-value="PT15H55M1.000S" table:style-name="ce3">
            <text:p>15:55:01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06T00:00:00" table:style-name="ce4">
            <text:p>2019-06-06</text:p>
          </table:table-cell>
          <table:table-cell office:value-type="time" office:time-value="PT13H57M34.000S" table:style-name="ce3">
            <text:p>13:57:3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2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6-06T00:00:00" table:style-name="ce4">
            <text:p>2019-06-06</text:p>
          </table:table-cell>
          <table:table-cell office:value-type="time" office:time-value="PT8H26M11.000S" table:style-name="ce3">
            <text:p>08:26:11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3h22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.1</text:p>
          </table:table-cell>
          <table:table-cell table:number-columns-repeated="16374"/>
        </table:table-row>
        <table:table-row table:style-name="ro1">
          <table:table-cell office:value-type="date" office:date-value="2019-06-06T00:00:00" table:style-name="ce4">
            <text:p>2019-06-06</text:p>
          </table:table-cell>
          <table:table-cell office:value-type="time" office:time-value="PT8H22M44.000S" table:style-name="ce3">
            <text:p>08:22:44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5-06T00:00:00" table:style-name="ce4">
            <text:p>2019-05-06</text:p>
          </table:table-cell>
          <table:table-cell office:value-type="time" office:time-value="PT17H1M38.000S" table:style-name="ce3">
            <text:p>17:01:3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06T00:00:00" table:style-name="ce4">
            <text:p>2019-05-06</text:p>
          </table:table-cell>
          <table:table-cell office:value-type="time" office:time-value="PT16H2M52.000S" table:style-name="ce3">
            <text:p>16:02:52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06T00:00:00" table:style-name="ce4">
            <text:p>2019-05-06</text:p>
          </table:table-cell>
          <table:table-cell office:value-type="time" office:time-value="PT11H20M36.000S" table:style-name="ce3">
            <text:p>11:20:3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06T00:00:00" table:style-name="ce4">
            <text:p>2019-05-06</text:p>
          </table:table-cell>
          <table:table-cell office:value-type="time" office:time-value="PT10H30M19.000S" table:style-name="ce3">
            <text:p>10:30:19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3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06T00:00:00" table:style-name="ce4">
            <text:p>2019-04-06</text:p>
          </table:table-cell>
          <table:table-cell office:value-type="time" office:time-value="PT14H10M55.000S" table:style-name="ce3">
            <text:p>14:10:5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4-06T00:00:00" table:style-name="ce4">
            <text:p>2019-04-06</text:p>
          </table:table-cell>
          <table:table-cell office:value-type="time" office:time-value="PT13H58M44.000S" table:style-name="ce3">
            <text:p>13:58:44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5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4-06T00:00:00" table:style-name="ce4">
            <text:p>2019-04-06</text:p>
          </table:table-cell>
          <table:table-cell office:value-type="time" office:time-value="PT9H9M52.000S" table:style-name="ce3">
            <text:p>09:09:5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06T00:00:00" table:style-name="ce4">
            <text:p>2019-04-06</text:p>
          </table:table-cell>
          <table:table-cell office:value-type="time" office:time-value="PT8H33M42.000S" table:style-name="ce3">
            <text:p>08:33:42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32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3-06T00:00:00" table:style-name="ce4">
            <text:p>2019-03-06</text:p>
          </table:table-cell>
          <table:table-cell office:value-type="time" office:time-value="PT16H51M14.000S" table:style-name="ce3">
            <text:p>16:51:1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06T00:00:00" table:style-name="ce4">
            <text:p>2019-03-06</text:p>
          </table:table-cell>
          <table:table-cell office:value-type="time" office:time-value="PT9H30M34.000S" table:style-name="ce3">
            <text:p>09:30:34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3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31T00:00:00" table:style-name="ce4">
            <text:p>2019-05-31</text:p>
          </table:table-cell>
          <table:table-cell office:value-type="time" office:time-value="PT14H24M45.000S" table:style-name="ce3">
            <text:p>14:24:4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0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5-29T00:00:00" table:style-name="ce4">
            <text:p>2019-05-29</text:p>
          </table:table-cell>
          <table:table-cell office:value-type="time" office:time-value="PT16H25M7.000S" table:style-name="ce3">
            <text:p>16:25:07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9T00:00:00" table:style-name="ce4">
            <text:p>2019-05-29</text:p>
          </table:table-cell>
          <table:table-cell office:value-type="time" office:time-value="PT15H6M2.000S" table:style-name="ce3">
            <text:p>15:06:0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9T00:00:00" table:style-name="ce4">
            <text:p>2019-05-29</text:p>
          </table:table-cell>
          <table:table-cell office:value-type="time" office:time-value="PT15H5M22.000S" table:style-name="ce3">
            <text:p>15:05:2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9T00:00:00" table:style-name="ce4">
            <text:p>2019-05-29</text:p>
          </table:table-cell>
          <table:table-cell office:value-type="time" office:time-value="PT13H45M49.000S" table:style-name="ce3">
            <text:p>13:45:49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3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9T00:00:00" table:style-name="ce4">
            <text:p>2019-05-29</text:p>
          </table:table-cell>
          <table:table-cell office:value-type="time" office:time-value="PT13H40M31.000S" table:style-name="ce3">
            <text:p>13:40:31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1j19h19</text:p>
          </table:table-cell>
          <table:table-cell office:value-type="string" table:style-name="ce2">
            <text:p>5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29T00:00:00" table:style-name="ce4">
            <text:p>2019-05-29</text:p>
          </table:table-cell>
          <table:table-cell office:value-type="time" office:time-value="PT10H27M20.000S" table:style-name="ce3">
            <text:p>10:27:20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26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8T00:00:00" table:style-name="ce4">
            <text:p>2019-05-28</text:p>
          </table:table-cell>
          <table:table-cell office:value-type="time" office:time-value="PT17H12M15.000S" table:style-name="ce3">
            <text:p>17:12:15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8T00:00:00" table:style-name="ce4">
            <text:p>2019-05-28</text:p>
          </table:table-cell>
          <table:table-cell office:value-type="time" office:time-value="PT14H54M35.000S" table:style-name="ce3">
            <text:p>14:54:35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8T00:00:00" table:style-name="ce4">
            <text:p>2019-05-28</text:p>
          </table:table-cell>
          <table:table-cell office:value-type="time" office:time-value="PT14H29M14.000S" table:style-name="ce3">
            <text:p>14:29:1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8T00:00:00" table:style-name="ce4">
            <text:p>2019-05-28</text:p>
          </table:table-cell>
          <table:table-cell office:value-type="time" office:time-value="PT11H29M48.000S" table:style-name="ce3">
            <text:p>11:29:4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7T00:00:00" table:style-name="ce4">
            <text:p>2019-05-27</text:p>
          </table:table-cell>
          <table:table-cell office:value-type="time" office:time-value="PT19H12M51.000S" table:style-name="ce3">
            <text:p>19:12:51</text:p>
          </table:table-cell>
          <table:table-cell office:value-type="float" office:value="3.9" table:style-name="ce2">
            <text:p>3,9</text:p>
          </table:table-cell>
          <table:table-cell office:value-type="string" table:style-name="ce2">
            <text:p>23h35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27T00:00:00" table:style-name="ce4">
            <text:p>2019-05-27</text:p>
          </table:table-cell>
          <table:table-cell office:value-type="time" office:time-value="PT16H51M38.000S" table:style-name="ce3">
            <text:p>16:51:3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5-27T00:00:00" table:style-name="ce4">
            <text:p>2019-05-27</text:p>
          </table:table-cell>
          <table:table-cell office:value-type="time" office:time-value="PT14H8M53.000S" table:style-name="ce3">
            <text:p>14:08:5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7T00:00:00" table:style-name="ce4">
            <text:p>2019-05-27</text:p>
          </table:table-cell>
          <table:table-cell office:value-type="time" office:time-value="PT12H16M59.000S" table:style-name="ce3">
            <text:p>12:16:59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20h43</text:p>
          </table:table-cell>
          <table:table-cell office:value-type="string" table:style-name="ce2">
            <text:p>5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27T00:00:00" table:style-name="ce4">
            <text:p>2019-05-27</text:p>
          </table:table-cell>
          <table:table-cell office:value-type="time" office:time-value="PT9H57M49.000S" table:style-name="ce3">
            <text:p>09:57:49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38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7T00:00:00" table:style-name="ce4">
            <text:p>2019-05-27</text:p>
          </table:table-cell>
          <table:table-cell office:value-type="time" office:time-value="PT7H1M8.000S" table:style-name="ce3">
            <text:p>07:01:0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5T00:00:00" table:style-name="ce4">
            <text:p>2019-05-25</text:p>
          </table:table-cell>
          <table:table-cell office:value-type="time" office:time-value="PT13H56M19.000S" table:style-name="ce3">
            <text:p>13:56: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4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5T00:00:00" table:style-name="ce4">
            <text:p>2019-05-25</text:p>
          </table:table-cell>
          <table:table-cell office:value-type="time" office:time-value="PT10H51M39.000S" table:style-name="ce3">
            <text:p>10:51:3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5T00:00:00" table:style-name="ce4">
            <text:p>2019-05-25</text:p>
          </table:table-cell>
          <table:table-cell office:value-type="time" office:time-value="PT9H26M13.000S" table:style-name="ce3">
            <text:p>09:26: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5-25T00:00:00" table:style-name="ce4">
            <text:p>2019-05-25</text:p>
          </table:table-cell>
          <table:table-cell office:value-type="time" office:time-value="PT9H22M10.000S" table:style-name="ce3">
            <text:p>09:22:1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2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5T00:00:00" table:style-name="ce4">
            <text:p>2019-05-25</text:p>
          </table:table-cell>
          <table:table-cell office:value-type="time" office:time-value="PT9H8M34.000S" table:style-name="ce3">
            <text:p>09:08:3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5-25T00:00:00" table:style-name="ce4">
            <text:p>2019-05-25</text:p>
          </table:table-cell>
          <table:table-cell office:value-type="time" office:time-value="PT8H23M5.000S" table:style-name="ce3">
            <text:p>08:23:05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43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4T00:00:00" table:style-name="ce4">
            <text:p>2019-05-24</text:p>
          </table:table-cell>
          <table:table-cell office:value-type="time" office:time-value="PT15H31M24.000S" table:style-name="ce3">
            <text:p>15:31:24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5-24T00:00:00" table:style-name="ce4">
            <text:p>2019-05-24</text:p>
          </table:table-cell>
          <table:table-cell office:value-type="time" office:time-value="PT15H11M7.000S" table:style-name="ce3">
            <text:p>15:11:0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5-24T00:00:00" table:style-name="ce4">
            <text:p>2019-05-24</text:p>
          </table:table-cell>
          <table:table-cell office:value-type="time" office:time-value="PT14H52M7.000S" table:style-name="ce3">
            <text:p>14:52:0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4T00:00:00" table:style-name="ce4">
            <text:p>2019-05-24</text:p>
          </table:table-cell>
          <table:table-cell office:value-type="time" office:time-value="PT11H32M59.000S" table:style-name="ce3">
            <text:p>11:32:5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4T00:00:00" table:style-name="ce4">
            <text:p>2019-05-24</text:p>
          </table:table-cell>
          <table:table-cell office:value-type="time" office:time-value="PT9H30M42.000S" table:style-name="ce3">
            <text:p>09:30:42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4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3T00:00:00" table:style-name="ce4">
            <text:p>2019-05-23</text:p>
          </table:table-cell>
          <table:table-cell office:value-type="time" office:time-value="PT13H4M50.000S" table:style-name="ce3">
            <text:p>13:04:5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55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23T00:00:00" table:style-name="ce4">
            <text:p>2019-05-23</text:p>
          </table:table-cell>
          <table:table-cell office:value-type="time" office:time-value="PT7H2M3.000S" table:style-name="ce3">
            <text:p>07:02: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22T00:00:00" table:style-name="ce4">
            <text:p>2019-05-22</text:p>
          </table:table-cell>
          <table:table-cell office:value-type="time" office:time-value="PT16H42M40.000S" table:style-name="ce3">
            <text:p>16:42:40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2T00:00:00" table:style-name="ce4">
            <text:p>2019-05-22</text:p>
          </table:table-cell>
          <table:table-cell office:value-type="time" office:time-value="PT16H31M42.000S" table:style-name="ce3">
            <text:p>16:31:4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2T00:00:00" table:style-name="ce4">
            <text:p>2019-05-22</text:p>
          </table:table-cell>
          <table:table-cell office:value-type="time" office:time-value="PT10H48M47.000S" table:style-name="ce3">
            <text:p>10:48:47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2T00:00:00" table:style-name="ce4">
            <text:p>2019-05-22</text:p>
          </table:table-cell>
          <table:table-cell office:value-type="time" office:time-value="PT10H21M33.000S" table:style-name="ce3">
            <text:p>10:21:33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2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5-21T00:00:00" table:style-name="ce4">
            <text:p>2019-05-21</text:p>
          </table:table-cell>
          <table:table-cell office:value-type="time" office:time-value="PT17H36M31.000S" table:style-name="ce3">
            <text:p>17:36:3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5-21T00:00:00" table:style-name="ce4">
            <text:p>2019-05-21</text:p>
          </table:table-cell>
          <table:table-cell office:value-type="time" office:time-value="PT17H21M36.000S" table:style-name="ce3">
            <text:p>17:21:36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5-21T00:00:00" table:style-name="ce4">
            <text:p>2019-05-21</text:p>
          </table:table-cell>
          <table:table-cell office:value-type="time" office:time-value="PT15H21M4.000S" table:style-name="ce3">
            <text:p>15:21:0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2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5-21T00:00:00" table:style-name="ce4">
            <text:p>2019-05-21</text:p>
          </table:table-cell>
          <table:table-cell office:value-type="time" office:time-value="PT14H35M55.000S" table:style-name="ce3">
            <text:p>14:35:5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Linux;<text:s text:c="2"/></text:p>
          </table:table-cell>
          <table:table-cell table:number-columns-repeated="16374"/>
        </table:table-row>
        <table:table-row table:style-name="ro1">
          <table:table-cell office:value-type="date" office:date-value="2019-05-21T00:00:00" table:style-name="ce4">
            <text:p>2019-05-21</text:p>
          </table:table-cell>
          <table:table-cell office:value-type="time" office:time-value="PT13H20M53.000S" table:style-name="ce3">
            <text:p>13:20:5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45j3h23</text:p>
          </table:table-cell>
          <table:table-cell office:value-type="string" table:style-name="ce2">
            <text:p>1083h2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</text:p>
          </table:table-cell>
          <table:table-cell table:number-columns-repeated="16374"/>
        </table:table-row>
        <table:table-row table:style-name="ro1">
          <table:table-cell office:value-type="date" office:date-value="2019-05-21T00:00:00" table:style-name="ce4">
            <text:p>2019-05-21</text:p>
          </table:table-cell>
          <table:table-cell office:value-type="time" office:time-value="PT8H45M59.000S" table:style-name="ce3">
            <text:p>08:45:59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4">
            <text:p>2019-05-20</text:p>
          </table:table-cell>
          <table:table-cell office:value-type="time" office:time-value="PT17H49M53.000S" table:style-name="ce3">
            <text:p>17:49:53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4">
            <text:p>2019-05-20</text:p>
          </table:table-cell>
          <table:table-cell office:value-type="time" office:time-value="PT13H57M41.000S" table:style-name="ce3">
            <text:p>13:57: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4">
            <text:p>2019-05-20</text:p>
          </table:table-cell>
          <table:table-cell office:value-type="time" office:time-value="PT9H51M44.000S" table:style-name="ce3">
            <text:p>09:51:44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4">
            <text:p>2019-05-20</text:p>
          </table:table-cell>
          <table:table-cell office:value-type="time" office:time-value="PT9H39M38.000S" table:style-name="ce3">
            <text:p>09:39:38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4">
            <text:p>2019-05-20</text:p>
          </table:table-cell>
          <table:table-cell office:value-type="time" office:time-value="PT9H34M7.000S" table:style-name="ce3">
            <text:p>09:34:07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3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20T00:00:00" table:style-name="ce4">
            <text:p>2019-05-20</text:p>
          </table:table-cell>
          <table:table-cell office:value-type="time" office:time-value="PT8H56M29.000S" table:style-name="ce3">
            <text:p>08:56:2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4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5-18T00:00:00" table:style-name="ce4">
            <text:p>2019-05-18</text:p>
          </table:table-cell>
          <table:table-cell office:value-type="time" office:time-value="PT10H57M9.000S" table:style-name="ce3">
            <text:p>10:57:0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3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8T00:00:00" table:style-name="ce4">
            <text:p>2019-05-18</text:p>
          </table:table-cell>
          <table:table-cell office:value-type="time" office:time-value="PT10H9M42.000S" table:style-name="ce3">
            <text:p>10:09:42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3</text:p>
          </table:table-cell>
          <table:table-cell table:number-columns-repeated="16374"/>
        </table:table-row>
        <table:table-row table:style-name="ro1">
          <table:table-cell office:value-type="date" office:date-value="2019-05-18T00:00:00" table:style-name="ce4">
            <text:p>2019-05-18</text:p>
          </table:table-cell>
          <table:table-cell office:value-type="time" office:time-value="PT9H52M11.000S" table:style-name="ce3">
            <text:p>09:52: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06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5-18T00:00:00" table:style-name="ce4">
            <text:p>2019-05-18</text:p>
          </table:table-cell>
          <table:table-cell office:value-type="time" office:time-value="PT8H29M14.000S" table:style-name="ce3">
            <text:p>08:29:14</text:p>
          </table:table-cell>
          <table:table-cell office:value-type="float" office:value="3.6" table:style-name="ce2">
            <text:p>3,6</text:p>
          </table:table-cell>
          <table:table-cell office:value-type="string" table:style-name="ce2">
            <text:p>9h43</text:p>
          </table:table-cell>
          <table:table-cell office:value-type="string" table:style-name="ce2">
            <text:p>7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18H28M33.000S" table:style-name="ce3">
            <text:p>18:28:3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4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16H30M43.000S" table:style-name="ce3">
            <text:p>16:30:43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14H25M11.000S" table:style-name="ce3">
            <text:p>14:25:11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0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13H51M33.000S" table:style-name="ce3">
            <text:p>13:51: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11H1M27.000S" table:style-name="ce3">
            <text:p>11:01:2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10H19M39.000S" table:style-name="ce3">
            <text:p>10:19: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4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10H13M27.000S" table:style-name="ce3">
            <text:p>10:13:27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9H59M52.000S" table:style-name="ce3">
            <text:p>09:59:52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9H56M29.000S" table:style-name="ce3">
            <text:p>09:56:29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57 min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9H38M27.000S" table:style-name="ce3">
            <text:p>09:38:27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Linux;<text:s text:c="2"/>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9H26M59.000S" table:style-name="ce3">
            <text:p>09:26:59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9H1M28.000S" table:style-name="ce3">
            <text:p>09:01:28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8H12M29.000S" table:style-name="ce3">
            <text:p>08:12:29</text:p>
          </table:table-cell>
          <table:table-cell office:value-type="float" office:value="3.9" table:style-name="ce2">
            <text:p>3,9</text:p>
          </table:table-cell>
          <table:table-cell office:value-type="string" table:style-name="ce2">
            <text:p>10h36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5-17T00:00:00" table:style-name="ce4">
            <text:p>2019-05-17</text:p>
          </table:table-cell>
          <table:table-cell office:value-type="time" office:time-value="PT8H6M16.000S" table:style-name="ce3">
            <text:p>08:06:1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5-16T00:00:00" table:style-name="ce4">
            <text:p>2019-05-16</text:p>
          </table:table-cell>
          <table:table-cell office:value-type="time" office:time-value="PT15H56M13.000S" table:style-name="ce3">
            <text:p>15:56:13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5-16T00:00:00" table:style-name="ce4">
            <text:p>2019-05-16</text:p>
          </table:table-cell>
          <table:table-cell office:value-type="time" office:time-value="PT15H37M30.000S" table:style-name="ce3">
            <text:p>15:37:30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6T00:00:00" table:style-name="ce4">
            <text:p>2019-05-16</text:p>
          </table:table-cell>
          <table:table-cell office:value-type="time" office:time-value="PT14H0M19.000S" table:style-name="ce3">
            <text:p>14:00: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6T00:00:00" table:style-name="ce4">
            <text:p>2019-05-16</text:p>
          </table:table-cell>
          <table:table-cell office:value-type="time" office:time-value="PT13H45M7.000S" table:style-name="ce3">
            <text:p>13:45:07</text:p>
          </table:table-cell>
          <table:table-cell office:value-type="float" office:value="2.2999999999999998" table:style-name="ce2">
            <text:p>2,3</text:p>
          </table:table-cell>
          <table:table-cell office:value-type="string" table:style-name="ce2">
            <text:p>4h51</text:p>
          </table:table-cell>
          <table:table-cell office:value-type="string" table:style-name="ce2">
            <text:p>4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6T00:00:00" table:style-name="ce4">
            <text:p>2019-05-16</text:p>
          </table:table-cell>
          <table:table-cell office:value-type="time" office:time-value="PT10H14M2.000S" table:style-name="ce3">
            <text:p>10:14:0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5-16T00:00:00" table:style-name="ce4">
            <text:p>2019-05-16</text:p>
          </table:table-cell>
          <table:table-cell office:value-type="time" office:time-value="PT10H5M36.000S" table:style-name="ce3">
            <text:p>10:05:36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5-16T00:00:00" table:style-name="ce4">
            <text:p>2019-05-16</text:p>
          </table:table-cell>
          <table:table-cell office:value-type="time" office:time-value="PT8H58M12.000S" table:style-name="ce3">
            <text:p>08:58:1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6T00:00:00" table:style-name="ce4">
            <text:p>2019-05-16</text:p>
          </table:table-cell>
          <table:table-cell office:value-type="time" office:time-value="PT8H37M4.000S" table:style-name="ce3">
            <text:p>08:37:04</text:p>
          </table:table-cell>
          <table:table-cell office:value-type="float" office:value="2.2000000000000002" table:style-name="ce2">
            <text:p>2,2</text:p>
          </table:table-cell>
          <table:table-cell office:value-type="string" table:style-name="ce2">
            <text:p>6h47</text:p>
          </table:table-cell>
          <table:table-cell office:value-type="string" table:style-name="ce2">
            <text:p>4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5T00:00:00" table:style-name="ce4">
            <text:p>2019-05-15</text:p>
          </table:table-cell>
          <table:table-cell office:value-type="time" office:time-value="PT9H4M19.000S" table:style-name="ce3">
            <text:p>09:04:1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5-14T00:00:00" table:style-name="ce4">
            <text:p>2019-05-14</text:p>
          </table:table-cell>
          <table:table-cell office:value-type="time" office:time-value="PT16H52M36.000S" table:style-name="ce3">
            <text:p>16:52:36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4T00:00:00" table:style-name="ce4">
            <text:p>2019-05-14</text:p>
          </table:table-cell>
          <table:table-cell office:value-type="time" office:time-value="PT10H48M10.000S" table:style-name="ce3">
            <text:p>10:48: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14T00:00:00" table:style-name="ce4">
            <text:p>2019-05-14</text:p>
          </table:table-cell>
          <table:table-cell office:value-type="time" office:time-value="PT10H39M32.000S" table:style-name="ce3">
            <text:p>10:39:32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3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0-05T00:00:00" table:style-name="ce4">
            <text:p>2019-10-05</text:p>
          </table:table-cell>
          <table:table-cell office:value-type="time" office:time-value="PT9H30M46.000S" table:style-name="ce3">
            <text:p>09:30:46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10-05T00:00:00" table:style-name="ce4">
            <text:p>2019-10-05</text:p>
          </table:table-cell>
          <table:table-cell office:value-type="time" office:time-value="PT9H25M59.000S" table:style-name="ce3">
            <text:p>09:25:59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7-05T00:00:00" table:style-name="ce4">
            <text:p>2019-07-05</text:p>
          </table:table-cell>
          <table:table-cell office:value-type="time" office:time-value="PT17H28M12.000S" table:style-name="ce3">
            <text:p>17:28:12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16</text:p>
          </table:table-cell>
          <table:table-cell office:value-type="string" table:style-name="ce2">
            <text:p>1h2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7-05T00:00:00" table:style-name="ce4">
            <text:p>2019-07-05</text:p>
          </table:table-cell>
          <table:table-cell office:value-type="time" office:time-value="PT11H3M40.000S" table:style-name="ce3">
            <text:p>11:03:4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7-05T00:00:00" table:style-name="ce4">
            <text:p>2019-07-05</text:p>
          </table:table-cell>
          <table:table-cell office:value-type="time" office:time-value="PT10H19M10.000S" table:style-name="ce3">
            <text:p>10:19:1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7-05T00:00:00" table:style-name="ce4">
            <text:p>2019-07-05</text:p>
          </table:table-cell>
          <table:table-cell office:value-type="time" office:time-value="PT9H20M56.000S" table:style-name="ce3">
            <text:p>09:20:56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5.0.1</text:p>
          </table:table-cell>
          <table:table-cell table:number-columns-repeated="16374"/>
        </table:table-row>
        <table:table-row table:style-name="ro1">
          <table:table-cell office:value-type="date" office:date-value="2019-06-05T00:00:00" table:style-name="ce4">
            <text:p>2019-06-05</text:p>
          </table:table-cell>
          <table:table-cell office:value-type="time" office:time-value="PT16H24M8.000S" table:style-name="ce3">
            <text:p>16:24:08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5.0.1</text:p>
          </table:table-cell>
          <table:table-cell table:number-columns-repeated="16374"/>
        </table:table-row>
        <table:table-row table:style-name="ro1">
          <table:table-cell office:value-type="date" office:date-value="2019-06-05T00:00:00" table:style-name="ce4">
            <text:p>2019-06-05</text:p>
          </table:table-cell>
          <table:table-cell office:value-type="time" office:time-value="PT13H58M4.000S" table:style-name="ce3">
            <text:p>13:58:04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3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05T00:00:00" table:style-name="ce4">
            <text:p>2019-06-05</text:p>
          </table:table-cell>
          <table:table-cell office:value-type="time" office:time-value="PT9H46M49.000S" table:style-name="ce3">
            <text:p>09:46:49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0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05T00:00:00" table:style-name="ce4">
            <text:p>2019-06-05</text:p>
          </table:table-cell>
          <table:table-cell office:value-type="time" office:time-value="PT8H59M21.000S" table:style-name="ce3">
            <text:p>08:59:21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h26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5-05T00:00:00" table:style-name="ce4">
            <text:p>2019-05-05</text:p>
          </table:table-cell>
          <table:table-cell office:value-type="time" office:time-value="PT20H39M5.000S" table:style-name="ce3">
            <text:p>20:39:0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4-05T00:00:00" table:style-name="ce4">
            <text:p>2019-04-05</text:p>
          </table:table-cell>
          <table:table-cell office:value-type="time" office:time-value="PT9H53M3.000S" table:style-name="ce3">
            <text:p>09:53:03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59 min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2019-03-05</text:p>
          </table:table-cell>
          <table:table-cell office:value-type="time" office:time-value="PT14H35M2.000S" table:style-name="ce3">
            <text:p>14:35:02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16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2019-03-05</text:p>
          </table:table-cell>
          <table:table-cell office:value-type="time" office:time-value="PT11H36M18.000S" table:style-name="ce3">
            <text:p>11:36:1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3-05T00:00:00" table:style-name="ce4">
            <text:p>2019-03-05</text:p>
          </table:table-cell>
          <table:table-cell office:value-type="time" office:time-value="PT10H19M42.000S" table:style-name="ce3">
            <text:p>10:19:4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2019-02-05</text:p>
          </table:table-cell>
          <table:table-cell office:value-type="time" office:time-value="PT16H24M11.000S" table:style-name="ce3">
            <text:p>16:24:1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2-05T00:00:00" table:style-name="ce4">
            <text:p>2019-02-05</text:p>
          </table:table-cell>
          <table:table-cell office:value-type="time" office:time-value="PT13H48M18.000S" table:style-name="ce3">
            <text:p>13:48:18</text:p>
          </table:table-cell>
          <table:table-cell office:value-type="float" office:value="3.7" table:style-name="ce2">
            <text:p>3,7</text:p>
          </table:table-cell>
          <table:table-cell office:value-type="string" table:style-name="ce2">
            <text:p>21h36</text:p>
          </table:table-cell>
          <table:table-cell office:value-type="string" table:style-name="ce2">
            <text:p>7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Linux;<text:s text:c="2"/></text:p>
          </table:table-cell>
          <table:table-cell table:number-columns-repeated="16374"/>
        </table:table-row>
        <table:table-row table:style-name="ro1">
          <table:table-cell office:value-type="date" office:date-value="2019-04-26T00:00:00" table:style-name="ce4">
            <text:p>2019-04-26</text:p>
          </table:table-cell>
          <table:table-cell office:value-type="time" office:time-value="PT17H14M21.000S" table:style-name="ce3">
            <text:p>17:14:21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4-26T00:00:00" table:style-name="ce4">
            <text:p>2019-04-26</text:p>
          </table:table-cell>
          <table:table-cell office:value-type="time" office:time-value="PT16H9M52.000S" table:style-name="ce3">
            <text:p>16:09:52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4-26T00:00:00" table:style-name="ce4">
            <text:p>2019-04-26</text:p>
          </table:table-cell>
          <table:table-cell office:value-type="time" office:time-value="PT15H2M5.000S" table:style-name="ce3">
            <text:p>15:02:0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7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26T00:00:00" table:style-name="ce4">
            <text:p>2019-04-26</text:p>
          </table:table-cell>
          <table:table-cell office:value-type="time" office:time-value="PT13H38M29.000S" table:style-name="ce3">
            <text:p>13:38:29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2h17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4-26T00:00:00" table:style-name="ce4">
            <text:p>2019-04-26</text:p>
          </table:table-cell>
          <table:table-cell office:value-type="time" office:time-value="PT8H10M19.000S" table:style-name="ce3">
            <text:p>08:10: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5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26T00:00:00" table:style-name="ce4">
            <text:p>2019-04-26</text:p>
          </table:table-cell>
          <table:table-cell office:value-type="time" office:time-value="PT7H24M15.000S" table:style-name="ce3">
            <text:p>07:24:1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4-25T00:00:00" table:style-name="ce4">
            <text:p>2019-04-25</text:p>
          </table:table-cell>
          <table:table-cell office:value-type="time" office:time-value="PT14H55M17.000S" table:style-name="ce3">
            <text:p>14:55:1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1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4-25T00:00:00" table:style-name="ce4">
            <text:p>2019-04-25</text:p>
          </table:table-cell>
          <table:table-cell office:value-type="time" office:time-value="PT9H51M12.000S" table:style-name="ce3">
            <text:p>09:51:1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Windows<text:s/></text:p>
          </table:table-cell>
          <table:table-cell table:number-columns-repeated="16374"/>
        </table:table-row>
        <table:table-row table:style-name="ro1">
          <table:table-cell office:value-type="date" office:date-value="2019-04-24T00:00:00" table:style-name="ce4">
            <text:p>2019-04-24</text:p>
          </table:table-cell>
          <table:table-cell office:value-type="time" office:time-value="PT18H10M36.000S" table:style-name="ce3">
            <text:p>18:10:36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4-23T00:00:00" table:style-name="ce4">
            <text:p>2019-04-23</text:p>
          </table:table-cell>
          <table:table-cell office:value-type="time" office:time-value="PT17H38M49.000S" table:style-name="ce3">
            <text:p>17:38:49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15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4-23T00:00:00" table:style-name="ce4">
            <text:p>2019-04-23</text:p>
          </table:table-cell>
          <table:table-cell office:value-type="time" office:time-value="PT16H0M46.000S" table:style-name="ce3">
            <text:p>16:00:4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4-23T00:00:00" table:style-name="ce4">
            <text:p>2019-04-23</text:p>
          </table:table-cell>
          <table:table-cell office:value-type="time" office:time-value="PT9H5M17.000S" table:style-name="ce3">
            <text:p>09:05:1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4-22T00:00:00" table:style-name="ce4">
            <text:p>2019-04-22</text:p>
          </table:table-cell>
          <table:table-cell office:value-type="time" office:time-value="PT15H2M52.000S" table:style-name="ce3">
            <text:p>15:02:5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4-19T00:00:00" table:style-name="ce4">
            <text:p>2019-04-19</text:p>
          </table:table-cell>
          <table:table-cell office:value-type="time" office:time-value="PT15H41M19.000S" table:style-name="ce3">
            <text:p>15:41:1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19T00:00:00" table:style-name="ce4">
            <text:p>2019-04-19</text:p>
          </table:table-cell>
          <table:table-cell office:value-type="time" office:time-value="PT11H12M16.000S" table:style-name="ce3">
            <text:p>11:12:1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18T00:00:00" table:style-name="ce4">
            <text:p>2019-04-18</text:p>
          </table:table-cell>
          <table:table-cell office:value-type="time" office:time-value="PT14H37M45.000S" table:style-name="ce3">
            <text:p>14:37:45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4-18T00:00:00" table:style-name="ce4">
            <text:p>2019-04-18</text:p>
          </table:table-cell>
          <table:table-cell office:value-type="time" office:time-value="PT9H59M22.000S" table:style-name="ce3">
            <text:p>09:59:22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4-17T00:00:00" table:style-name="ce4">
            <text:p>2019-04-17</text:p>
          </table:table-cell>
          <table:table-cell office:value-type="time" office:time-value="PT13H53M45.000S" table:style-name="ce3">
            <text:p>13:53:45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4-16T00:00:00" table:style-name="ce4">
            <text:p>2019-04-16</text:p>
          </table:table-cell>
          <table:table-cell office:value-type="time" office:time-value="PT16H57M33.000S" table:style-name="ce3">
            <text:p>16:57:33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4-13T00:00:00" table:style-name="ce4">
            <text:p>2019-04-13</text:p>
          </table:table-cell>
          <table:table-cell office:value-type="time" office:time-value="PT14H55M2.000S" table:style-name="ce3">
            <text:p>14:55:02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2-04T00:00:00" table:style-name="ce4">
            <text:p>2019-12-04</text:p>
          </table:table-cell>
          <table:table-cell office:value-type="time" office:time-value="PT11H17M25.000S" table:style-name="ce3">
            <text:p>11:17:25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2h49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10-04T00:00:00" table:style-name="ce4">
            <text:p>2019-10-04</text:p>
          </table:table-cell>
          <table:table-cell office:value-type="time" office:time-value="PT11H8M59.000S" table:style-name="ce3">
            <text:p>11:08:5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04T00:00:00" table:style-name="ce4">
            <text:p>2019-09-04</text:p>
          </table:table-cell>
          <table:table-cell office:value-type="time" office:time-value="PT14H12M52.000S" table:style-name="ce3">
            <text:p>14:12:5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04T00:00:00" table:style-name="ce4">
            <text:p>2019-08-04</text:p>
          </table:table-cell>
          <table:table-cell office:value-type="time" office:time-value="PT9H17M6.000S" table:style-name="ce3">
            <text:p>09:17:06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2</text:p>
          </table:table-cell>
          <table:table-cell table:number-columns-repeated="16374"/>
        </table:table-row>
        <table:table-row table:style-name="ro1">
          <table:table-cell office:value-type="date" office:date-value="2019-06-04T00:00:00" table:style-name="ce4">
            <text:p>2019-06-04</text:p>
          </table:table-cell>
          <table:table-cell office:value-type="time" office:time-value="PT10H56M5.000S" table:style-name="ce3">
            <text:p>10:56:0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4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04T00:00:00" table:style-name="ce4">
            <text:p>2019-06-04</text:p>
          </table:table-cell>
          <table:table-cell office:value-type="time" office:time-value="PT9H32M14.000S" table:style-name="ce3">
            <text:p>09:32:14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5-04T00:00:00" table:style-name="ce4">
            <text:p>2019-05-04</text:p>
          </table:table-cell>
          <table:table-cell office:value-type="time" office:time-value="PT9H6M9.000S" table:style-name="ce3">
            <text:p>09:06:0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45j3h23</text:p>
          </table:table-cell>
          <table:table-cell office:value-type="string" table:style-name="ce2">
            <text:p>1083h2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4-04T00:00:00" table:style-name="ce4">
            <text:p>2019-04-04</text:p>
          </table:table-cell>
          <table:table-cell office:value-type="time" office:time-value="PT15H35M12.000S" table:style-name="ce3">
            <text:p>15:35:1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4-04T00:00:00" table:style-name="ce4">
            <text:p>2019-04-04</text:p>
          </table:table-cell>
          <table:table-cell office:value-type="time" office:time-value="PT13H50M33.000S" table:style-name="ce3">
            <text:p>13:50:33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5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4-04T00:00:00" table:style-name="ce4">
            <text:p>2019-04-04</text:p>
          </table:table-cell>
          <table:table-cell office:value-type="time" office:time-value="PT9H2M43.000S" table:style-name="ce3">
            <text:p>09:02:43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3-04T00:00:00" table:style-name="ce4">
            <text:p>2019-03-04</text:p>
          </table:table-cell>
          <table:table-cell office:value-type="time" office:time-value="PT13H54M50.000S" table:style-name="ce3">
            <text:p>13:54:50</text:p>
          </table:table-cell>
          <table:table-cell office:value-type="float" office:value="3.7" table:style-name="ce2">
            <text:p>3,7</text:p>
          </table:table-cell>
          <table:table-cell office:value-type="string" table:style-name="ce2">
            <text:p>21h29</text:p>
          </table:table-cell>
          <table:table-cell office:value-type="string" table:style-name="ce2">
            <text:p>7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04T00:00:00" table:style-name="ce4">
            <text:p>2019-02-04</text:p>
          </table:table-cell>
          <table:table-cell office:value-type="time" office:time-value="PT15H42M27.000S" table:style-name="ce3">
            <text:p>15:42:27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2-04T00:00:00" table:style-name="ce4">
            <text:p>2019-02-04</text:p>
          </table:table-cell>
          <table:table-cell office:value-type="time" office:time-value="PT15H31M52.000S" table:style-name="ce3">
            <text:p>15:31:5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04T00:00:00" table:style-name="ce4">
            <text:p>2019-02-04</text:p>
          </table:table-cell>
          <table:table-cell office:value-type="time" office:time-value="PT11H12M43.000S" table:style-name="ce3">
            <text:p>11:12:4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8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2-04T00:00:00" table:style-name="ce4">
            <text:p>2019-02-04</text:p>
          </table:table-cell>
          <table:table-cell office:value-type="time" office:time-value="PT10H51M26.000S" table:style-name="ce3">
            <text:p>10:51:26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04T00:00:00" table:style-name="ce4">
            <text:p>2019-02-04</text:p>
          </table:table-cell>
          <table:table-cell office:value-type="time" office:time-value="PT9H54M5.000S" table:style-name="ce3">
            <text:p>09:54:05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04T00:00:00" table:style-name="ce4">
            <text:p>2019-02-04</text:p>
          </table:table-cell>
          <table:table-cell office:value-type="time" office:time-value="PT9H35M48.000S" table:style-name="ce3">
            <text:p>09:35:48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4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04T00:00:00" table:style-name="ce4">
            <text:p>2019-01-04</text:p>
          </table:table-cell>
          <table:table-cell office:value-type="time" office:time-value="PT21H8M27.000S" table:style-name="ce3">
            <text:p>21:08: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04T00:00:00" table:style-name="ce4">
            <text:p>2019-01-04</text:p>
          </table:table-cell>
          <table:table-cell office:value-type="time" office:time-value="PT14H5M11.000S" table:style-name="ce3">
            <text:p>14:05:11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5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04T00:00:00" table:style-name="ce4">
            <text:p>2019-01-04</text:p>
          </table:table-cell>
          <table:table-cell office:value-type="time" office:time-value="PT9H41M8.000S" table:style-name="ce3">
            <text:p>09:41: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h00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04T00:00:00" table:style-name="ce4">
            <text:p>2019-01-04</text:p>
          </table:table-cell>
          <table:table-cell office:value-type="time" office:time-value="PT9H4M19.000S" table:style-name="ce3">
            <text:p>09:04:19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04T00:00:00" table:style-name="ce4">
            <text:p>2019-01-04</text:p>
          </table:table-cell>
          <table:table-cell office:value-type="time" office:time-value="PT8H57M56.000S" table:style-name="ce3">
            <text:p>08:57:56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1h32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3-30T00:00:00" table:style-name="ce4">
            <text:p>2019-03-30</text:p>
          </table:table-cell>
          <table:table-cell office:value-type="time" office:time-value="PT15H24M44.000S" table:style-name="ce3">
            <text:p>15:24:4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30T00:00:00" table:style-name="ce4">
            <text:p>2019-03-30</text:p>
          </table:table-cell>
          <table:table-cell office:value-type="time" office:time-value="PT11H57M15.000S" table:style-name="ce3">
            <text:p>11:57:1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j2h00</text:p>
          </table:table-cell>
          <table:table-cell office:value-type="string" table:style-name="ce2">
            <text:p>8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3-30T00:00:00" table:style-name="ce4">
            <text:p>2019-03-30</text:p>
          </table:table-cell>
          <table:table-cell office:value-type="time" office:time-value="PT11H26M8.000S" table:style-name="ce3">
            <text:p>11:26:0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5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1.4.1</text:p>
          </table:table-cell>
          <table:table-cell table:number-columns-repeated="16374"/>
        </table:table-row>
        <table:table-row table:style-name="ro1">
          <table:table-cell office:value-type="date" office:date-value="2019-03-30T00:00:00" table:style-name="ce4">
            <text:p>2019-03-30</text:p>
          </table:table-cell>
          <table:table-cell office:value-type="time" office:time-value="PT8H23M16.000S" table:style-name="ce3">
            <text:p>08:23:16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43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9T00:00:00" table:style-name="ce4">
            <text:p>2019-03-29</text:p>
          </table:table-cell>
          <table:table-cell office:value-type="time" office:time-value="PT14H21M20.000S" table:style-name="ce3">
            <text:p>14:21:20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15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3-29T00:00:00" table:style-name="ce4">
            <text:p>2019-03-29</text:p>
          </table:table-cell>
          <table:table-cell office:value-type="time" office:time-value="PT14H2M28.000S" table:style-name="ce3">
            <text:p>14:02:2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9T00:00:00" table:style-name="ce4">
            <text:p>2019-03-29</text:p>
          </table:table-cell>
          <table:table-cell office:value-type="time" office:time-value="PT11H57M14.000S" table:style-name="ce3">
            <text:p>11:57:1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9T00:00:00" table:style-name="ce4">
            <text:p>2019-03-29</text:p>
          </table:table-cell>
          <table:table-cell office:value-type="time" office:time-value="PT10H0M41.000S" table:style-name="ce3">
            <text:p>10:00:41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9T00:00:00" table:style-name="ce4">
            <text:p>2019-03-29</text:p>
          </table:table-cell>
          <table:table-cell office:value-type="time" office:time-value="PT9H43M34.000S" table:style-name="ce3">
            <text:p>09:43:34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8T00:00:00" table:style-name="ce4">
            <text:p>2019-03-28</text:p>
          </table:table-cell>
          <table:table-cell office:value-type="time" office:time-value="PT9H1M14.000S" table:style-name="ce3">
            <text:p>09:01:14</text:p>
          </table:table-cell>
          <table:table-cell office:value-type="float" office:value="3.9" table:style-name="ce2">
            <text:p>3,9</text:p>
          </table:table-cell>
          <table:table-cell office:value-type="string" table:style-name="ce2">
            <text:p>9h48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3-27T00:00:00" table:style-name="ce4">
            <text:p>2019-03-27</text:p>
          </table:table-cell>
          <table:table-cell office:value-type="time" office:time-value="PT17H41M30.000S" table:style-name="ce3">
            <text:p>17:41:3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0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7T00:00:00" table:style-name="ce4">
            <text:p>2019-03-27</text:p>
          </table:table-cell>
          <table:table-cell office:value-type="time" office:time-value="PT14H51M25.000S" table:style-name="ce3">
            <text:p>14:51:2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39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3-27T00:00:00" table:style-name="ce4">
            <text:p>2019-03-27</text:p>
          </table:table-cell>
          <table:table-cell office:value-type="time" office:time-value="PT14H26M13.000S" table:style-name="ce3">
            <text:p>14:26:13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28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3-27T00:00:00" table:style-name="ce4">
            <text:p>2019-03-27</text:p>
          </table:table-cell>
          <table:table-cell office:value-type="time" office:time-value="PT14H21M49.000S" table:style-name="ce3">
            <text:p>14:21:4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3-27T00:00:00" table:style-name="ce4">
            <text:p>2019-03-27</text:p>
          </table:table-cell>
          <table:table-cell office:value-type="time" office:time-value="PT11H42M24.000S" table:style-name="ce3">
            <text:p>11:42:2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7T00:00:00" table:style-name="ce4">
            <text:p>2019-03-27</text:p>
          </table:table-cell>
          <table:table-cell office:value-type="time" office:time-value="PT10H12M40.000S" table:style-name="ce3">
            <text:p>10:12:40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7T00:00:00" table:style-name="ce4">
            <text:p>2019-03-27</text:p>
          </table:table-cell>
          <table:table-cell office:value-type="time" office:time-value="PT9H49M58.000S" table:style-name="ce3">
            <text:p>09:49:58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7T00:00:00" table:style-name="ce4">
            <text:p>2019-03-27</text:p>
          </table:table-cell>
          <table:table-cell office:value-type="time" office:time-value="PT9H10M17.000S" table:style-name="ce3">
            <text:p>09:10:1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019-03-26</text:p>
          </table:table-cell>
          <table:table-cell office:value-type="time" office:time-value="PT15H58M39.000S" table:style-name="ce3">
            <text:p>15:58:39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019-03-26</text:p>
          </table:table-cell>
          <table:table-cell office:value-type="time" office:time-value="PT15H48M41.000S" table:style-name="ce3">
            <text:p>15:48: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019-03-26</text:p>
          </table:table-cell>
          <table:table-cell office:value-type="time" office:time-value="PT15H18M4.000S" table:style-name="ce3">
            <text:p>15:18:0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019-03-26</text:p>
          </table:table-cell>
          <table:table-cell office:value-type="time" office:time-value="PT15H16M56.000S" table:style-name="ce3">
            <text:p>15:16:5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019-03-26</text:p>
          </table:table-cell>
          <table:table-cell office:value-type="time" office:time-value="PT13H58M15.000S" table:style-name="ce3">
            <text:p>13:58: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019-03-26</text:p>
          </table:table-cell>
          <table:table-cell office:value-type="time" office:time-value="PT11H28M28.000S" table:style-name="ce3">
            <text:p>11:28:2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019-03-26</text:p>
          </table:table-cell>
          <table:table-cell office:value-type="time" office:time-value="PT11H27M29.000S" table:style-name="ce3">
            <text:p>11:27:2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6T00:00:00" table:style-name="ce4">
            <text:p>2019-03-26</text:p>
          </table:table-cell>
          <table:table-cell office:value-type="time" office:time-value="PT8H54M59.000S" table:style-name="ce3">
            <text:p>08:54:5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5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25T00:00:00" table:style-name="ce4">
            <text:p>2019-03-25</text:p>
          </table:table-cell>
          <table:table-cell office:value-type="time" office:time-value="PT15H53M17.000S" table:style-name="ce3">
            <text:p>15:53:17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5T00:00:00" table:style-name="ce4">
            <text:p>2019-03-25</text:p>
          </table:table-cell>
          <table:table-cell office:value-type="time" office:time-value="PT15H36M7.000S" table:style-name="ce3">
            <text:p>15:36:07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7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23T00:00:00" table:style-name="ce4">
            <text:p>2019-03-23</text:p>
          </table:table-cell>
          <table:table-cell office:value-type="time" office:time-value="PT10H45M13.000S" table:style-name="ce3">
            <text:p>10:45:13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3T00:00:00" table:style-name="ce4">
            <text:p>2019-03-23</text:p>
          </table:table-cell>
          <table:table-cell office:value-type="time" office:time-value="PT9H47M10.000S" table:style-name="ce3">
            <text:p>09:47:10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12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3-23T00:00:00" table:style-name="ce4">
            <text:p>2019-03-23</text:p>
          </table:table-cell>
          <table:table-cell office:value-type="time" office:time-value="PT8H42M20.000S" table:style-name="ce3">
            <text:p>08:42:20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24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3T00:00:00" table:style-name="ce4">
            <text:p>2019-03-23</text:p>
          </table:table-cell>
          <table:table-cell office:value-type="time" office:time-value="PT7H20M26.000S" table:style-name="ce3">
            <text:p>07:20:2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3T00:00:00" table:style-name="ce4">
            <text:p>2019-03-23</text:p>
          </table:table-cell>
          <table:table-cell office:value-type="time" office:time-value="PT2H34M15.000S" table:style-name="ce3">
            <text:p>02:34:15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9h14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2T00:00:00" table:style-name="ce4">
            <text:p>2019-03-22</text:p>
          </table:table-cell>
          <table:table-cell office:value-type="time" office:time-value="PT18H3M31.000S" table:style-name="ce3">
            <text:p>18:03:31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22T00:00:00" table:style-name="ce4">
            <text:p>2019-03-22</text:p>
          </table:table-cell>
          <table:table-cell office:value-type="time" office:time-value="PT14H27M10.000S" table:style-name="ce3">
            <text:p>14:27:1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7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3-22T00:00:00" table:style-name="ce4">
            <text:p>2019-03-22</text:p>
          </table:table-cell>
          <table:table-cell office:value-type="time" office:time-value="PT12H56M36.000S" table:style-name="ce3">
            <text:p>12:56:3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h0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22T00:00:00" table:style-name="ce4">
            <text:p>2019-03-22</text:p>
          </table:table-cell>
          <table:table-cell office:value-type="time" office:time-value="PT10H48M30.000S" table:style-name="ce3">
            <text:p>10:48:3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2T00:00:00" table:style-name="ce4">
            <text:p>2019-03-22</text:p>
          </table:table-cell>
          <table:table-cell office:value-type="time" office:time-value="PT9H48M59.000S" table:style-name="ce3">
            <text:p>09:48:5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2T00:00:00" table:style-name="ce4">
            <text:p>2019-03-22</text:p>
          </table:table-cell>
          <table:table-cell office:value-type="time" office:time-value="PT9H43M8.000S" table:style-name="ce3">
            <text:p>09:43:0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1T00:00:00" table:style-name="ce4">
            <text:p>2019-03-21</text:p>
          </table:table-cell>
          <table:table-cell office:value-type="time" office:time-value="PT15H43M19.000S" table:style-name="ce3">
            <text:p>15:43:19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21T00:00:00" table:style-name="ce4">
            <text:p>2019-03-21</text:p>
          </table:table-cell>
          <table:table-cell office:value-type="time" office:time-value="PT15H42M5.000S" table:style-name="ce3">
            <text:p>15:42:05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1T00:00:00" table:style-name="ce4">
            <text:p>2019-03-21</text:p>
          </table:table-cell>
          <table:table-cell office:value-type="time" office:time-value="PT14H10M57.000S" table:style-name="ce3">
            <text:p>14:10:57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21T00:00:00" table:style-name="ce4">
            <text:p>2019-03-21</text:p>
          </table:table-cell>
          <table:table-cell office:value-type="time" office:time-value="PT10H27M33.000S" table:style-name="ce3">
            <text:p>10:27:3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1T00:00:00" table:style-name="ce4">
            <text:p>2019-03-21</text:p>
          </table:table-cell>
          <table:table-cell office:value-type="time" office:time-value="PT9H3M34.000S" table:style-name="ce3">
            <text:p>09:03:34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3-21T00:00:00" table:style-name="ce4">
            <text:p>2019-03-21</text:p>
          </table:table-cell>
          <table:table-cell office:value-type="time" office:time-value="PT8H47M42.000S" table:style-name="ce3">
            <text:p>08:47: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</text:p>
          </table:table-cell>
          <table:table-cell table:number-columns-repeated="16374"/>
        </table:table-row>
        <table:table-row table:style-name="ro1">
          <table:table-cell office:value-type="date" office:date-value="2019-03-20T00:00:00" table:style-name="ce4">
            <text:p>2019-03-20</text:p>
          </table:table-cell>
          <table:table-cell office:value-type="time" office:time-value="PT17H6M51.000S" table:style-name="ce3">
            <text:p>17:06:5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0T00:00:00" table:style-name="ce4">
            <text:p>2019-03-20</text:p>
          </table:table-cell>
          <table:table-cell office:value-type="time" office:time-value="PT14H24M47.000S" table:style-name="ce3">
            <text:p>14:24:47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08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3-20T00:00:00" table:style-name="ce4">
            <text:p>2019-03-20</text:p>
          </table:table-cell>
          <table:table-cell office:value-type="time" office:time-value="PT13H14M24.000S" table:style-name="ce3">
            <text:p>13:14:2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46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3-20T00:00:00" table:style-name="ce4">
            <text:p>2019-03-20</text:p>
          </table:table-cell>
          <table:table-cell office:value-type="time" office:time-value="PT11H3M7.000S" table:style-name="ce3">
            <text:p>11:03:07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51 min</text:p>
          </table:table-cell>
          <table:table-cell office:value-type="string" table:style-name="ce2">
            <text:p>53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3-20T00:00:00" table:style-name="ce4">
            <text:p>2019-03-20</text:p>
          </table:table-cell>
          <table:table-cell office:value-type="time" office:time-value="PT10H10M11.000S" table:style-name="ce3">
            <text:p>10:10:1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20T00:00:00" table:style-name="ce4">
            <text:p>2019-03-20</text:p>
          </table:table-cell>
          <table:table-cell office:value-type="time" office:time-value="PT9H46M50.000S" table:style-name="ce3">
            <text:p>09:46:5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h00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2019-03-19</text:p>
          </table:table-cell>
          <table:table-cell office:value-type="time" office:time-value="PT10H49M17.000S" table:style-name="ce3">
            <text:p>10:49:17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2019-03-19</text:p>
          </table:table-cell>
          <table:table-cell office:value-type="time" office:time-value="PT10H14M42.000S" table:style-name="ce3">
            <text:p>10:14:42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2019-03-19</text:p>
          </table:table-cell>
          <table:table-cell office:value-type="time" office:time-value="PT10H9M11.000S" table:style-name="ce3">
            <text:p>10:09:11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3h0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3-19T00:00:00" table:style-name="ce4">
            <text:p>2019-03-19</text:p>
          </table:table-cell>
          <table:table-cell office:value-type="time" office:time-value="PT7H30M43.000S" table:style-name="ce3">
            <text:p>07:30:43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2h32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4">
            <text:p>2019-03-18</text:p>
          </table:table-cell>
          <table:table-cell office:value-type="time" office:time-value="PT15H11M30.000S" table:style-name="ce3">
            <text:p>15:11:3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4">
            <text:p>2019-03-18</text:p>
          </table:table-cell>
          <table:table-cell office:value-type="time" office:time-value="PT14H29M32.000S" table:style-name="ce3">
            <text:p>14:29:3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4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4">
            <text:p>2019-03-18</text:p>
          </table:table-cell>
          <table:table-cell office:value-type="time" office:time-value="PT14H0M5.000S" table:style-name="ce3">
            <text:p>14:00:0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5.0.1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4">
            <text:p>2019-03-18</text:p>
          </table:table-cell>
          <table:table-cell office:value-type="time" office:time-value="PT13H53M55.000S" table:style-name="ce3">
            <text:p>13:53:55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8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4">
            <text:p>2019-03-18</text:p>
          </table:table-cell>
          <table:table-cell office:value-type="time" office:time-value="PT11H36M58.000S" table:style-name="ce3">
            <text:p>11:36:5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4">
            <text:p>2019-03-18</text:p>
          </table:table-cell>
          <table:table-cell office:value-type="time" office:time-value="PT11H16M11.000S" table:style-name="ce3">
            <text:p>11:16:11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2h49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4">
            <text:p>2019-03-18</text:p>
          </table:table-cell>
          <table:table-cell office:value-type="time" office:time-value="PT10H3M3.000S" table:style-name="ce3">
            <text:p>10:03:03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Windows<text:s/>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4">
            <text:p>2019-03-18</text:p>
          </table:table-cell>
          <table:table-cell office:value-type="time" office:time-value="PT9H55M56.000S" table:style-name="ce3">
            <text:p>09:55:56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4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4">
            <text:p>2019-03-18</text:p>
          </table:table-cell>
          <table:table-cell office:value-type="time" office:time-value="PT9H39M56.000S" table:style-name="ce3">
            <text:p>09:39:5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h00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18T00:00:00" table:style-name="ce4">
            <text:p>2019-03-18</text:p>
          </table:table-cell>
          <table:table-cell office:value-type="time" office:time-value="PT8H34M36.000S" table:style-name="ce3">
            <text:p>08:34:3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25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3-16T00:00:00" table:style-name="ce4">
            <text:p>2019-03-16</text:p>
          </table:table-cell>
          <table:table-cell office:value-type="time" office:time-value="PT15H37M53.000S" table:style-name="ce3">
            <text:p>15:37:5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6T00:00:00" table:style-name="ce4">
            <text:p>2019-03-16</text:p>
          </table:table-cell>
          <table:table-cell office:value-type="time" office:time-value="PT13H50M28.000S" table:style-name="ce3">
            <text:p>13:50:28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6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6T00:00:00" table:style-name="ce4">
            <text:p>2019-03-16</text:p>
          </table:table-cell>
          <table:table-cell office:value-type="time" office:time-value="PT10H13M52.000S" table:style-name="ce3">
            <text:p>10:13:52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5T00:00:00" table:style-name="ce4">
            <text:p>2019-03-15</text:p>
          </table:table-cell>
          <table:table-cell office:value-type="time" office:time-value="PT14H22M59.000S" table:style-name="ce3">
            <text:p>14:22:59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5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3-15T00:00:00" table:style-name="ce4">
            <text:p>2019-03-15</text:p>
          </table:table-cell>
          <table:table-cell office:value-type="time" office:time-value="PT13H57M29.000S" table:style-name="ce3">
            <text:p>13:57:2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3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15T00:00:00" table:style-name="ce4">
            <text:p>2019-03-15</text:p>
          </table:table-cell>
          <table:table-cell office:value-type="time" office:time-value="PT11H20M13.000S" table:style-name="ce3">
            <text:p>11:20:1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5T00:00:00" table:style-name="ce4">
            <text:p>2019-03-15</text:p>
          </table:table-cell>
          <table:table-cell office:value-type="time" office:time-value="PT9H45M30.000S" table:style-name="ce3">
            <text:p>09:45:30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14T00:00:00" table:style-name="ce4">
            <text:p>2019-03-14</text:p>
          </table:table-cell>
          <table:table-cell office:value-type="time" office:time-value="PT16H5M30.000S" table:style-name="ce3">
            <text:p>16:05:3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1h40</text:p>
          </table:table-cell>
          <table:table-cell office:value-type="string" table:style-name="ce2">
            <text:p>1h4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4T00:00:00" table:style-name="ce4">
            <text:p>2019-03-14</text:p>
          </table:table-cell>
          <table:table-cell office:value-type="time" office:time-value="PT15H21M52.000S" table:style-name="ce3">
            <text:p>15:21:52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3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3-14T00:00:00" table:style-name="ce4">
            <text:p>2019-03-14</text:p>
          </table:table-cell>
          <table:table-cell office:value-type="time" office:time-value="PT13H51M2.000S" table:style-name="ce3">
            <text:p>13:51:0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14T00:00:00" table:style-name="ce4">
            <text:p>2019-03-14</text:p>
          </table:table-cell>
          <table:table-cell office:value-type="time" office:time-value="PT11H20M43.000S" table:style-name="ce3">
            <text:p>11:20:43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2h49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4T00:00:00" table:style-name="ce4">
            <text:p>2019-03-14</text:p>
          </table:table-cell>
          <table:table-cell office:value-type="time" office:time-value="PT11H15M58.000S" table:style-name="ce3">
            <text:p>11:15:5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4T00:00:00" table:style-name="ce4">
            <text:p>2019-03-14</text:p>
          </table:table-cell>
          <table:table-cell office:value-type="time" office:time-value="PT10H23M29.000S" table:style-name="ce3">
            <text:p>10:23:2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4T00:00:00" table:style-name="ce4">
            <text:p>2019-03-14</text:p>
          </table:table-cell>
          <table:table-cell office:value-type="time" office:time-value="PT10H13M14.000S" table:style-name="ce3">
            <text:p>10:13:1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3-14T00:00:00" table:style-name="ce4">
            <text:p>2019-03-14</text:p>
          </table:table-cell>
          <table:table-cell office:value-type="time" office:time-value="PT9H4M19.000S" table:style-name="ce3">
            <text:p>09:04:19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3-14T00:00:00" table:style-name="ce4">
            <text:p>2019-03-14</text:p>
          </table:table-cell>
          <table:table-cell office:value-type="time" office:time-value="PT8H41M50.000S" table:style-name="ce3">
            <text:p>08:41:50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13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3-13T00:00:00" table:style-name="ce4">
            <text:p>2019-03-13</text:p>
          </table:table-cell>
          <table:table-cell office:value-type="time" office:time-value="PT16H35M48.000S" table:style-name="ce3">
            <text:p>16:35:48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1.4.1</text:p>
          </table:table-cell>
          <table:table-cell table:number-columns-repeated="16374"/>
        </table:table-row>
        <table:table-row table:style-name="ro1">
          <table:table-cell office:value-type="date" office:date-value="2019-03-13T00:00:00" table:style-name="ce4">
            <text:p>2019-03-13</text:p>
          </table:table-cell>
          <table:table-cell office:value-type="time" office:time-value="PT10H27M33.000S" table:style-name="ce3">
            <text:p>10:27:33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19</text:p>
          </table:table-cell>
          <table:table-cell office:value-type="string" table:style-name="ce2">
            <text:p>1h2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2-03T00:00:00" table:style-name="ce4">
            <text:p>2019-12-03</text:p>
          </table:table-cell>
          <table:table-cell office:value-type="time" office:time-value="PT16H4M51.000S" table:style-name="ce3">
            <text:p>16:04:51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2-03T00:00:00" table:style-name="ce4">
            <text:p>2019-12-03</text:p>
          </table:table-cell>
          <table:table-cell office:value-type="time" office:time-value="PT14H6M31.000S" table:style-name="ce3">
            <text:p>14:06:31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2-03T00:00:00" table:style-name="ce4">
            <text:p>2019-12-03</text:p>
          </table:table-cell>
          <table:table-cell office:value-type="time" office:time-value="PT13H52M56.000S" table:style-name="ce3">
            <text:p>13:52:56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3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12-03T00:00:00" table:style-name="ce4">
            <text:p>2019-12-03</text:p>
          </table:table-cell>
          <table:table-cell office:value-type="time" office:time-value="PT10H35M20.000S" table:style-name="ce3">
            <text:p>10:35:2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12-03T00:00:00" table:style-name="ce4">
            <text:p>2019-12-03</text:p>
          </table:table-cell>
          <table:table-cell office:value-type="time" office:time-value="PT10H11M5.000S" table:style-name="ce3">
            <text:p>10:11:05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2-03T00:00:00" table:style-name="ce4">
            <text:p>2019-12-03</text:p>
          </table:table-cell>
          <table:table-cell office:value-type="time" office:time-value="PT9H13M27.000S" table:style-name="ce3">
            <text:p>09:13: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5.1</text:p>
          </table:table-cell>
          <table:table-cell table:number-columns-repeated="16374"/>
        </table:table-row>
        <table:table-row table:style-name="ro1">
          <table:table-cell office:value-type="date" office:date-value="2019-12-03T00:00:00" table:style-name="ce4">
            <text:p>2019-12-03</text:p>
          </table:table-cell>
          <table:table-cell office:value-type="time" office:time-value="PT8H59M26.000S" table:style-name="ce3">
            <text:p>08:59:26</text:p>
          </table:table-cell>
          <table:table-cell office:value-type="float" office:value="3.9" table:style-name="ce2">
            <text:p>3,9</text:p>
          </table:table-cell>
          <table:table-cell office:value-type="string" table:style-name="ce2">
            <text:p>9h49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11-03T00:00:00" table:style-name="ce4">
            <text:p>2019-11-03</text:p>
          </table:table-cell>
          <table:table-cell office:value-type="time" office:time-value="PT17H32M10.000S" table:style-name="ce3">
            <text:p>17:32: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1-03T00:00:00" table:style-name="ce4">
            <text:p>2019-11-03</text:p>
          </table:table-cell>
          <table:table-cell office:value-type="time" office:time-value="PT16H37M11.000S" table:style-name="ce3">
            <text:p>16:37:11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1-03T00:00:00" table:style-name="ce4">
            <text:p>2019-11-03</text:p>
          </table:table-cell>
          <table:table-cell office:value-type="time" office:time-value="PT9H7M9.000S" table:style-name="ce3">
            <text:p>09:07:09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9-03T00:00:00" table:style-name="ce4">
            <text:p>2019-09-03</text:p>
          </table:table-cell>
          <table:table-cell office:value-type="time" office:time-value="PT17H41M18.000S" table:style-name="ce3">
            <text:p>17:41:1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9-03T00:00:00" table:style-name="ce4">
            <text:p>2019-09-03</text:p>
          </table:table-cell>
          <table:table-cell office:value-type="time" office:time-value="PT9H31M42.000S" table:style-name="ce3">
            <text:p>09:31:4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9-03T00:00:00" table:style-name="ce4">
            <text:p>2019-09-03</text:p>
          </table:table-cell>
          <table:table-cell office:value-type="time" office:time-value="PT8H35M41.000S" table:style-name="ce3">
            <text:p>08:35:41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30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4">
            <text:p>2019-08-03</text:p>
          </table:table-cell>
          <table:table-cell office:value-type="time" office:time-value="PT16H6M47.000S" table:style-name="ce3">
            <text:p>16:06:47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h59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4">
            <text:p>2019-08-03</text:p>
          </table:table-cell>
          <table:table-cell office:value-type="time" office:time-value="PT15H47M59.000S" table:style-name="ce3">
            <text:p>15:47:5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4">
            <text:p>2019-08-03</text:p>
          </table:table-cell>
          <table:table-cell office:value-type="time" office:time-value="PT15H0M52.000S" table:style-name="ce3">
            <text:p>15:00:52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26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4">
            <text:p>2019-08-03</text:p>
          </table:table-cell>
          <table:table-cell office:value-type="time" office:time-value="PT14H28M17.000S" table:style-name="ce3">
            <text:p>14:28:17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4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4">
            <text:p>2019-08-03</text:p>
          </table:table-cell>
          <table:table-cell office:value-type="time" office:time-value="PT14H25M36.000S" table:style-name="ce3">
            <text:p>14:25:36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4">
            <text:p>2019-08-03</text:p>
          </table:table-cell>
          <table:table-cell office:value-type="time" office:time-value="PT11H38M7.000S" table:style-name="ce3">
            <text:p>11:38:0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4">
            <text:p>2019-08-03</text:p>
          </table:table-cell>
          <table:table-cell office:value-type="time" office:time-value="PT10H54M4.000S" table:style-name="ce3">
            <text:p>10:54:04</text:p>
          </table:table-cell>
          <table:table-cell office:value-type="float" office:value="3.1" table:style-name="ce2">
            <text:p>3,1</text:p>
          </table:table-cell>
          <table:table-cell office:value-type="string" table:style-name="ce2">
            <text:p>9h27</text:p>
          </table:table-cell>
          <table:table-cell office:value-type="string" table:style-name="ce2">
            <text:p>6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4">
            <text:p>2019-08-03</text:p>
          </table:table-cell>
          <table:table-cell office:value-type="time" office:time-value="PT10H44M24.000S" table:style-name="ce3">
            <text:p>10:44:2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4">
            <text:p>2019-08-03</text:p>
          </table:table-cell>
          <table:table-cell office:value-type="time" office:time-value="PT9H26M19.000S" table:style-name="ce3">
            <text:p>09:26:19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8-03T00:00:00" table:style-name="ce4">
            <text:p>2019-08-03</text:p>
          </table:table-cell>
          <table:table-cell office:value-type="time" office:time-value="PT9H2M28.000S" table:style-name="ce3">
            <text:p>09:02:2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h00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4">
            <text:p>2019-07-03</text:p>
          </table:table-cell>
          <table:table-cell office:value-type="time" office:time-value="PT23H50M27.000S" table:style-name="ce3">
            <text:p>23:50:2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iPad; C<text:s/>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4">
            <text:p>2019-07-03</text:p>
          </table:table-cell>
          <table:table-cell office:value-type="time" office:time-value="PT17H0M33.000S" table:style-name="ce3">
            <text:p>17:00:33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4">
            <text:p>2019-07-03</text:p>
          </table:table-cell>
          <table:table-cell office:value-type="time" office:time-value="PT16H52M58.000S" table:style-name="ce3">
            <text:p>16:52:58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1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4">
            <text:p>2019-07-03</text:p>
          </table:table-cell>
          <table:table-cell office:value-type="time" office:time-value="PT15H59M40.000S" table:style-name="ce3">
            <text:p>15:59:40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24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4">
            <text:p>2019-07-03</text:p>
          </table:table-cell>
          <table:table-cell office:value-type="time" office:time-value="PT14H1M51.000S" table:style-name="ce3">
            <text:p>14:01:5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4">
            <text:p>2019-07-03</text:p>
          </table:table-cell>
          <table:table-cell office:value-type="time" office:time-value="PT13H49M30.000S" table:style-name="ce3">
            <text:p>13:49:3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11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4">
            <text:p>2019-07-03</text:p>
          </table:table-cell>
          <table:table-cell office:value-type="time" office:time-value="PT10H5M39.000S" table:style-name="ce3">
            <text:p>10:05:3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4">
            <text:p>2019-07-03</text:p>
          </table:table-cell>
          <table:table-cell office:value-type="time" office:time-value="PT9H45M2.000S" table:style-name="ce3">
            <text:p>09:45:0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7-03T00:00:00" table:style-name="ce4">
            <text:p>2019-07-03</text:p>
          </table:table-cell>
          <table:table-cell office:value-type="time" office:time-value="PT8H52M34.000S" table:style-name="ce3">
            <text:p>08:52:34</text:p>
          </table:table-cell>
          <table:table-cell office:value-type="float" office:value="3.9" table:style-name="ce2">
            <text:p>3,9</text:p>
          </table:table-cell>
          <table:table-cell office:value-type="string" table:style-name="ce2">
            <text:p>9h55</text:p>
          </table:table-cell>
          <table:table-cell office:value-type="string" table:style-name="ce2">
            <text:p>7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6-03T00:00:00" table:style-name="ce4">
            <text:p>2019-06-03</text:p>
          </table:table-cell>
          <table:table-cell office:value-type="time" office:time-value="PT14H45M45.000S" table:style-name="ce3">
            <text:p>14:45:45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03T00:00:00" table:style-name="ce4">
            <text:p>2019-06-03</text:p>
          </table:table-cell>
          <table:table-cell office:value-type="time" office:time-value="PT11H9M6.000S" table:style-name="ce3">
            <text:p>11:09:0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2h00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03T00:00:00" table:style-name="ce4">
            <text:p>2019-06-03</text:p>
          </table:table-cell>
          <table:table-cell office:value-type="time" office:time-value="PT11H7M16.000S" table:style-name="ce3">
            <text:p>11:07: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2h00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03T00:00:00" table:style-name="ce4">
            <text:p>2019-06-03</text:p>
          </table:table-cell>
          <table:table-cell office:value-type="time" office:time-value="PT11H4M38.000S" table:style-name="ce3">
            <text:p>11:04:38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6-03T00:00:00" table:style-name="ce4">
            <text:p>2019-06-03</text:p>
          </table:table-cell>
          <table:table-cell office:value-type="time" office:time-value="PT11H0M43.000S" table:style-name="ce3">
            <text:p>11:00:43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7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6-03T00:00:00" table:style-name="ce4">
            <text:p>2019-06-03</text:p>
          </table:table-cell>
          <table:table-cell office:value-type="time" office:time-value="PT8H9M47.000S" table:style-name="ce3">
            <text:p>08:09:4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h28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5-03T00:00:00" table:style-name="ce4">
            <text:p>2019-05-03</text:p>
          </table:table-cell>
          <table:table-cell office:value-type="time" office:time-value="PT14H5M57.000S" table:style-name="ce3">
            <text:p>14:05: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03T00:00:00" table:style-name="ce4">
            <text:p>2019-05-03</text:p>
          </table:table-cell>
          <table:table-cell office:value-type="time" office:time-value="PT13H53M14.000S" table:style-name="ce3">
            <text:p>13:53:1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5-03T00:00:00" table:style-name="ce4">
            <text:p>2019-05-03</text:p>
          </table:table-cell>
          <table:table-cell office:value-type="time" office:time-value="PT11H34M54.000S" table:style-name="ce3">
            <text:p>11:34:5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5-03T00:00:00" table:style-name="ce4">
            <text:p>2019-05-03</text:p>
          </table:table-cell>
          <table:table-cell office:value-type="time" office:time-value="PT9H39M5.000S" table:style-name="ce3">
            <text:p>09:39:05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5-03T00:00:00" table:style-name="ce4">
            <text:p>2019-05-03</text:p>
          </table:table-cell>
          <table:table-cell office:value-type="time" office:time-value="PT8H56M53.000S" table:style-name="ce3">
            <text:p>08:56:5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5-03T00:00:00" table:style-name="ce4">
            <text:p>2019-05-03</text:p>
          </table:table-cell>
          <table:table-cell office:value-type="time" office:time-value="PT8H37M14.000S" table:style-name="ce3">
            <text:p>08:37:1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2h50</text:p>
          </table:table-cell>
          <table:table-cell office:value-type="string" table:style-name="ce2">
            <text:p>2h2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4">
            <text:p>2019-04-03</text:p>
          </table:table-cell>
          <table:table-cell office:value-type="time" office:time-value="PT16H14M3.000S" table:style-name="ce3">
            <text:p>16:14:03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1h3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4">
            <text:p>2019-04-03</text:p>
          </table:table-cell>
          <table:table-cell office:value-type="time" office:time-value="PT15H6M6.000S" table:style-name="ce3">
            <text:p>15:06:0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4">
            <text:p>2019-04-03</text:p>
          </table:table-cell>
          <table:table-cell office:value-type="time" office:time-value="PT14H7M56.000S" table:style-name="ce3">
            <text:p>14:07:5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5.1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4">
            <text:p>2019-04-03</text:p>
          </table:table-cell>
          <table:table-cell office:value-type="time" office:time-value="PT13H58M34.000S" table:style-name="ce3">
            <text:p>13:58:3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1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4">
            <text:p>2019-04-03</text:p>
          </table:table-cell>
          <table:table-cell office:value-type="time" office:time-value="PT13H56M54.000S" table:style-name="ce3">
            <text:p>13:56:54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5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4">
            <text:p>2019-04-03</text:p>
          </table:table-cell>
          <table:table-cell office:value-type="time" office:time-value="PT10H27M33.000S" table:style-name="ce3">
            <text:p>10:27:3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4">
            <text:p>2019-04-03</text:p>
          </table:table-cell>
          <table:table-cell office:value-type="time" office:time-value="PT9H51M48.000S" table:style-name="ce3">
            <text:p>09:51:48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4-03T00:00:00" table:style-name="ce4">
            <text:p>2019-04-03</text:p>
          </table:table-cell>
          <table:table-cell office:value-type="time" office:time-value="PT9H49M37.000S" table:style-name="ce3">
            <text:p>09:49:37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5.1</text:p>
          </table:table-cell>
          <table:table-cell table:number-columns-repeated="16374"/>
        </table:table-row>
        <table:table-row table:style-name="ro1">
          <table:table-cell office:value-type="date" office:date-value="2019-03-03T00:00:00" table:style-name="ce4">
            <text:p>2019-03-03</text:p>
          </table:table-cell>
          <table:table-cell office:value-type="time" office:time-value="PT18H45M34.000S" table:style-name="ce3">
            <text:p>18:45:3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03T00:00:00" table:style-name="ce4">
            <text:p>2019-02-03</text:p>
          </table:table-cell>
          <table:table-cell office:value-type="time" office:time-value="PT14H15M14.000S" table:style-name="ce3">
            <text:p>14:15:1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</text:p>
          </table:table-cell>
          <table:table-cell table:number-columns-repeated="16374"/>
        </table:table-row>
        <table:table-row table:style-name="ro1">
          <table:table-cell office:value-type="date" office:date-value="2019-02-03T00:00:00" table:style-name="ce4">
            <text:p>2019-02-03</text:p>
          </table:table-cell>
          <table:table-cell office:value-type="time" office:time-value="PT11H16M47.000S" table:style-name="ce3">
            <text:p>11:16:4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03T00:00:00" table:style-name="ce4">
            <text:p>2019-02-03</text:p>
          </table:table-cell>
          <table:table-cell office:value-type="time" office:time-value="PT11H4M14.000S" table:style-name="ce3">
            <text:p>11:04:1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13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03T00:00:00" table:style-name="ce4">
            <text:p>2019-02-03</text:p>
          </table:table-cell>
          <table:table-cell office:value-type="time" office:time-value="PT9H49M45.000S" table:style-name="ce3">
            <text:p>09:49:45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2-03T00:00:00" table:style-name="ce4">
            <text:p>2019-02-03</text:p>
          </table:table-cell>
          <table:table-cell office:value-type="time" office:time-value="PT8H19M5.000S" table:style-name="ce3">
            <text:p>08:19:05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4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03T00:00:00" table:style-name="ce4">
            <text:p>2019-02-03</text:p>
          </table:table-cell>
          <table:table-cell office:value-type="time" office:time-value="PT7H14M42.000S" table:style-name="ce3">
            <text:p>07:14:4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j1h45</text:p>
          </table:table-cell>
          <table:table-cell office:value-type="string" table:style-name="ce2">
            <text:p>8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03T00:00:00" table:style-name="ce4">
            <text:p>2019-01-03</text:p>
          </table:table-cell>
          <table:table-cell office:value-type="time" office:time-value="PT16H31M57.000S" table:style-name="ce3">
            <text:p>16:31:57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03T00:00:00" table:style-name="ce4">
            <text:p>2019-01-03</text:p>
          </table:table-cell>
          <table:table-cell office:value-type="time" office:time-value="PT11H11M54.000S" table:style-name="ce3">
            <text:p>11:11:5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1-03T00:00:00" table:style-name="ce4">
            <text:p>2019-01-03</text:p>
          </table:table-cell>
          <table:table-cell office:value-type="time" office:time-value="PT10H6M28.000S" table:style-name="ce3">
            <text:p>10:06:2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3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1-03T00:00:00" table:style-name="ce4">
            <text:p>2019-01-03</text:p>
          </table:table-cell>
          <table:table-cell office:value-type="time" office:time-value="PT9H55M27.000S" table:style-name="ce3">
            <text:p>09:55:27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03T00:00:00" table:style-name="ce4">
            <text:p>2019-01-03</text:p>
          </table:table-cell>
          <table:table-cell office:value-type="time" office:time-value="PT9H40M5.000S" table:style-name="ce3">
            <text:p>09:40:05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28T00:00:00" table:style-name="ce4">
            <text:p>2019-02-28</text:p>
          </table:table-cell>
          <table:table-cell office:value-type="time" office:time-value="PT14H42M56.000S" table:style-name="ce3">
            <text:p>14:42:56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28T00:00:00" table:style-name="ce4">
            <text:p>2019-02-28</text:p>
          </table:table-cell>
          <table:table-cell office:value-type="time" office:time-value="PT14H8M10.000S" table:style-name="ce3">
            <text:p>14:08:1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28T00:00:00" table:style-name="ce4">
            <text:p>2019-02-28</text:p>
          </table:table-cell>
          <table:table-cell office:value-type="time" office:time-value="PT13H20M47.000S" table:style-name="ce3">
            <text:p>13:20:4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3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28T00:00:00" table:style-name="ce4">
            <text:p>2019-02-28</text:p>
          </table:table-cell>
          <table:table-cell office:value-type="time" office:time-value="PT11H7M14.000S" table:style-name="ce3">
            <text:p>11:07:14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8T00:00:00" table:style-name="ce4">
            <text:p>2019-02-28</text:p>
          </table:table-cell>
          <table:table-cell office:value-type="time" office:time-value="PT10H53M0.000S" table:style-name="ce3">
            <text:p>10:53:0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8T00:00:00" table:style-name="ce4">
            <text:p>2019-02-28</text:p>
          </table:table-cell>
          <table:table-cell office:value-type="time" office:time-value="PT9H2M54.000S" table:style-name="ce3">
            <text:p>09:02:54</text:p>
          </table:table-cell>
          <table:table-cell office:value-type="float" office:value="3.7" table:style-name="ce2">
            <text:p>3,7</text:p>
          </table:table-cell>
          <table:table-cell office:value-type="string" table:style-name="ce2">
            <text:p>9h24</text:p>
          </table:table-cell>
          <table:table-cell office:value-type="string" table:style-name="ce2">
            <text:p>7h24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2-27T00:00:00" table:style-name="ce4">
            <text:p>2019-02-27</text:p>
          </table:table-cell>
          <table:table-cell office:value-type="time" office:time-value="PT17H27M46.000S" table:style-name="ce3">
            <text:p>17:27:46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7T00:00:00" table:style-name="ce4">
            <text:p>2019-02-27</text:p>
          </table:table-cell>
          <table:table-cell office:value-type="time" office:time-value="PT15H40M13.000S" table:style-name="ce3">
            <text:p>15:40:13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7T00:00:00" table:style-name="ce4">
            <text:p>2019-02-27</text:p>
          </table:table-cell>
          <table:table-cell office:value-type="time" office:time-value="PT15H14M7.000S" table:style-name="ce3">
            <text:p>15:14:0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27T00:00:00" table:style-name="ce4">
            <text:p>2019-02-27</text:p>
          </table:table-cell>
          <table:table-cell office:value-type="time" office:time-value="PT14H26M23.000S" table:style-name="ce3">
            <text:p>14:26:2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27T00:00:00" table:style-name="ce4">
            <text:p>2019-02-27</text:p>
          </table:table-cell>
          <table:table-cell office:value-type="time" office:time-value="PT10H34M1.000S" table:style-name="ce3">
            <text:p>10:34:01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019-02-26</text:p>
          </table:table-cell>
          <table:table-cell office:value-type="time" office:time-value="PT14H6M31.000S" table:style-name="ce3">
            <text:p>14:06:31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019-02-26</text:p>
          </table:table-cell>
          <table:table-cell office:value-type="time" office:time-value="PT13H54M34.000S" table:style-name="ce3">
            <text:p>13:54:34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019-02-26</text:p>
          </table:table-cell>
          <table:table-cell office:value-type="time" office:time-value="PT13H36M20.000S" table:style-name="ce3">
            <text:p>13:36:20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20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iPhone;<text:s/>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019-02-26</text:p>
          </table:table-cell>
          <table:table-cell office:value-type="time" office:time-value="PT11H41M26.000S" table:style-name="ce3">
            <text:p>11:41:2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2h00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019-02-26</text:p>
          </table:table-cell>
          <table:table-cell office:value-type="time" office:time-value="PT9H36M15.000S" table:style-name="ce3">
            <text:p>09:36:15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Windows<text:s/></text:p>
          </table:table-cell>
          <table:table-cell table:number-columns-repeated="16374"/>
        </table:table-row>
        <table:table-row table:style-name="ro1">
          <table:table-cell office:value-type="date" office:date-value="2019-02-26T00:00:00" table:style-name="ce4">
            <text:p>2019-02-26</text:p>
          </table:table-cell>
          <table:table-cell office:value-type="time" office:time-value="PT8H36M16.000S" table:style-name="ce3">
            <text:p>08:36:16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2h09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iPhone;<text:s/></text:p>
          </table:table-cell>
          <table:table-cell table:number-columns-repeated="16374"/>
        </table:table-row>
        <table:table-row table:style-name="ro1">
          <table:table-cell office:value-type="date" office:date-value="2019-02-25T00:00:00" table:style-name="ce4">
            <text:p>2019-02-25</text:p>
          </table:table-cell>
          <table:table-cell office:value-type="time" office:time-value="PT15H38M56.000S" table:style-name="ce3">
            <text:p>15:38:56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1h2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25T00:00:00" table:style-name="ce4">
            <text:p>2019-02-25</text:p>
          </table:table-cell>
          <table:table-cell office:value-type="time" office:time-value="PT14H6M39.000S" table:style-name="ce3">
            <text:p>14:06:3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2-25T00:00:00" table:style-name="ce4">
            <text:p>2019-02-25</text:p>
          </table:table-cell>
          <table:table-cell office:value-type="time" office:time-value="PT13H56M34.000S" table:style-name="ce3">
            <text:p>13:56:34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5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2-25T00:00:00" table:style-name="ce4">
            <text:p>2019-02-25</text:p>
          </table:table-cell>
          <table:table-cell office:value-type="time" office:time-value="PT11H25M47.000S" table:style-name="ce3">
            <text:p>11:25:4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2-25T00:00:00" table:style-name="ce4">
            <text:p>2019-02-25</text:p>
          </table:table-cell>
          <table:table-cell office:value-type="time" office:time-value="PT10H13M17.000S" table:style-name="ce3">
            <text:p>10:13:17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25T00:00:00" table:style-name="ce4">
            <text:p>2019-02-25</text:p>
          </table:table-cell>
          <table:table-cell office:value-type="time" office:time-value="PT9H44M58.000S" table:style-name="ce3">
            <text:p>09:44:5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8h00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25T00:00:00" table:style-name="ce4">
            <text:p>2019-02-25</text:p>
          </table:table-cell>
          <table:table-cell office:value-type="time" office:time-value="PT9H43M4.000S" table:style-name="ce3">
            <text:p>09:43:04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02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2-23T00:00:00" table:style-name="ce4">
            <text:p>2019-02-23</text:p>
          </table:table-cell>
          <table:table-cell office:value-type="time" office:time-value="PT10H49M0.000S" table:style-name="ce3">
            <text:p>10:49: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2T00:00:00" table:style-name="ce4">
            <text:p>2019-02-22</text:p>
          </table:table-cell>
          <table:table-cell office:value-type="time" office:time-value="PT15H2M7.000S" table:style-name="ce3">
            <text:p>15:02:07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22T00:00:00" table:style-name="ce4">
            <text:p>2019-02-22</text:p>
          </table:table-cell>
          <table:table-cell office:value-type="time" office:time-value="PT14H29M10.000S" table:style-name="ce3">
            <text:p>14:29:10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2-22T00:00:00" table:style-name="ce4">
            <text:p>2019-02-22</text:p>
          </table:table-cell>
          <table:table-cell office:value-type="time" office:time-value="PT12H54M23.000S" table:style-name="ce3">
            <text:p>12:54:23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54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2T00:00:00" table:style-name="ce4">
            <text:p>2019-02-22</text:p>
          </table:table-cell>
          <table:table-cell office:value-type="time" office:time-value="PT11H11M48.000S" table:style-name="ce3">
            <text:p>11:11:48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5h28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2-22T00:00:00" table:style-name="ce4">
            <text:p>2019-02-22</text:p>
          </table:table-cell>
          <table:table-cell office:value-type="time" office:time-value="PT9H8M8.000S" table:style-name="ce3">
            <text:p>09:08:08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22T00:00:00" table:style-name="ce4">
            <text:p>2019-02-22</text:p>
          </table:table-cell>
          <table:table-cell office:value-type="time" office:time-value="PT8H3M53.000S" table:style-name="ce3">
            <text:p>08:03:5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2T00:00:00" table:style-name="ce4">
            <text:p>2019-02-22</text:p>
          </table:table-cell>
          <table:table-cell office:value-type="time" office:time-value="PT7H36M15.000S" table:style-name="ce3">
            <text:p>07:36:1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1T00:00:00" table:style-name="ce4">
            <text:p>2019-02-21</text:p>
          </table:table-cell>
          <table:table-cell office:value-type="time" office:time-value="PT17H31M31.000S" table:style-name="ce3">
            <text:p>17:31:31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</text:p>
          </table:table-cell>
          <table:table-cell table:number-columns-repeated="16374"/>
        </table:table-row>
        <table:table-row table:style-name="ro1">
          <table:table-cell office:value-type="date" office:date-value="2019-02-21T00:00:00" table:style-name="ce4">
            <text:p>2019-02-21</text:p>
          </table:table-cell>
          <table:table-cell office:value-type="time" office:time-value="PT17H30M42.000S" table:style-name="ce3">
            <text:p>17:30:4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</text:p>
          </table:table-cell>
          <table:table-cell table:number-columns-repeated="16374"/>
        </table:table-row>
        <table:table-row table:style-name="ro1">
          <table:table-cell office:value-type="date" office:date-value="2019-02-21T00:00:00" table:style-name="ce4">
            <text:p>2019-02-21</text:p>
          </table:table-cell>
          <table:table-cell office:value-type="time" office:time-value="PT16H19M10.000S" table:style-name="ce3">
            <text:p>16:19:10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1T00:00:00" table:style-name="ce4">
            <text:p>2019-02-21</text:p>
          </table:table-cell>
          <table:table-cell office:value-type="time" office:time-value="PT16H3M1.000S" table:style-name="ce3">
            <text:p>16:03:01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16</text:p>
          </table:table-cell>
          <table:table-cell office:value-type="string" table:style-name="ce2">
            <text:p>1h2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1T00:00:00" table:style-name="ce4">
            <text:p>2019-02-21</text:p>
          </table:table-cell>
          <table:table-cell office:value-type="time" office:time-value="PT15H12M25.000S" table:style-name="ce3">
            <text:p>15:12:2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2-21T00:00:00" table:style-name="ce4">
            <text:p>2019-02-21</text:p>
          </table:table-cell>
          <table:table-cell office:value-type="time" office:time-value="PT11H23M16.000S" table:style-name="ce3">
            <text:p>11:23:16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0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20T00:00:00" table:style-name="ce4">
            <text:p>2019-02-20</text:p>
          </table:table-cell>
          <table:table-cell office:value-type="time" office:time-value="PT17H30M47.000S" table:style-name="ce3">
            <text:p>17:30:47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20T00:00:00" table:style-name="ce4">
            <text:p>2019-02-20</text:p>
          </table:table-cell>
          <table:table-cell office:value-type="time" office:time-value="PT14H21M6.000S" table:style-name="ce3">
            <text:p>14:21:06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29</text:p>
          </table:table-cell>
          <table:table-cell office:value-type="string" table:style-name="ce2">
            <text:p>3h4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2-20T00:00:00" table:style-name="ce4">
            <text:p>2019-02-20</text:p>
          </table:table-cell>
          <table:table-cell office:value-type="time" office:time-value="PT10H12M51.000S" table:style-name="ce3">
            <text:p>10:12:51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3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Windows<text:s/></text:p>
          </table:table-cell>
          <table:table-cell table:number-columns-repeated="16374"/>
        </table:table-row>
        <table:table-row table:style-name="ro1">
          <table:table-cell office:value-type="date" office:date-value="2019-02-20T00:00:00" table:style-name="ce4">
            <text:p>2019-02-20</text:p>
          </table:table-cell>
          <table:table-cell office:value-type="time" office:time-value="PT9H45M24.000S" table:style-name="ce3">
            <text:p>09:45:2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20T00:00:00" table:style-name="ce4">
            <text:p>2019-02-20</text:p>
          </table:table-cell>
          <table:table-cell office:value-type="time" office:time-value="PT9H9M7.000S" table:style-name="ce3">
            <text:p>09:09:07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2019-02-19</text:p>
          </table:table-cell>
          <table:table-cell office:value-type="time" office:time-value="PT17H20M46.000S" table:style-name="ce3">
            <text:p>17:20:46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3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2019-02-19</text:p>
          </table:table-cell>
          <table:table-cell office:value-type="time" office:time-value="PT16H58M53.000S" table:style-name="ce3">
            <text:p>16:58:5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2019-02-19</text:p>
          </table:table-cell>
          <table:table-cell office:value-type="time" office:time-value="PT14H5M54.000S" table:style-name="ce3">
            <text:p>14:05: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2019-02-19</text:p>
          </table:table-cell>
          <table:table-cell office:value-type="time" office:time-value="PT10H55M45.000S" table:style-name="ce3">
            <text:p>10:55:45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PrestoPark web</text:p>
          </table:table-cell>
          <table:table-cell office:value-type="string" table:style-name="ce2">
            <text:p>Mozilla/5.0 (iPhone;<text:s/></text:p>
          </table:table-cell>
          <table:table-cell table:number-columns-repeated="16374"/>
        </table:table-row>
        <table:table-row table:style-name="ro1">
          <table:table-cell office:value-type="date" office:date-value="2019-02-19T00:00:00" table:style-name="ce4">
            <text:p>2019-02-19</text:p>
          </table:table-cell>
          <table:table-cell office:value-type="time" office:time-value="PT9H6M32.000S" table:style-name="ce3">
            <text:p>09:06:32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18T00:00:00" table:style-name="ce4">
            <text:p>2019-02-18</text:p>
          </table:table-cell>
          <table:table-cell office:value-type="time" office:time-value="PT16H52M55.000S" table:style-name="ce3">
            <text:p>16:52:5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18T00:00:00" table:style-name="ce4">
            <text:p>2019-02-18</text:p>
          </table:table-cell>
          <table:table-cell office:value-type="time" office:time-value="PT8H31M35.000S" table:style-name="ce3">
            <text:p>08:31: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4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16T00:00:00" table:style-name="ce4">
            <text:p>2019-02-16</text:p>
          </table:table-cell>
          <table:table-cell office:value-type="time" office:time-value="PT9H59M27.000S" table:style-name="ce3">
            <text:p>09:59:27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1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16T00:00:00" table:style-name="ce4">
            <text:p>2019-02-16</text:p>
          </table:table-cell>
          <table:table-cell office:value-type="time" office:time-value="PT9H49M59.000S" table:style-name="ce3">
            <text:p>09:49:5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2-15T00:00:00" table:style-name="ce4">
            <text:p>2019-02-15</text:p>
          </table:table-cell>
          <table:table-cell office:value-type="time" office:time-value="PT14H26M48.000S" table:style-name="ce3">
            <text:p>14:26:48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2h52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2-15T00:00:00" table:style-name="ce4">
            <text:p>2019-02-15</text:p>
          </table:table-cell>
          <table:table-cell office:value-type="time" office:time-value="PT14H4M43.000S" table:style-name="ce3">
            <text:p>14:04:43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15T00:00:00" table:style-name="ce4">
            <text:p>2019-02-15</text:p>
          </table:table-cell>
          <table:table-cell office:value-type="time" office:time-value="PT13H44M5.000S" table:style-name="ce3">
            <text:p>13:44:05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1h02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2-15T00:00:00" table:style-name="ce4">
            <text:p>2019-02-15</text:p>
          </table:table-cell>
          <table:table-cell office:value-type="time" office:time-value="PT11H56M58.000S" table:style-name="ce3">
            <text:p>11:56:5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6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15T00:00:00" table:style-name="ce4">
            <text:p>2019-02-15</text:p>
          </table:table-cell>
          <table:table-cell office:value-type="time" office:time-value="PT9H27M12.000S" table:style-name="ce3">
            <text:p>09:27:12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5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14T00:00:00" table:style-name="ce4">
            <text:p>2019-02-14</text:p>
          </table:table-cell>
          <table:table-cell office:value-type="time" office:time-value="PT17H2M54.000S" table:style-name="ce3">
            <text:p>17:02:54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14T00:00:00" table:style-name="ce4">
            <text:p>2019-02-14</text:p>
          </table:table-cell>
          <table:table-cell office:value-type="time" office:time-value="PT16H32M33.000S" table:style-name="ce3">
            <text:p>16:32:3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2-14T00:00:00" table:style-name="ce4">
            <text:p>2019-02-14</text:p>
          </table:table-cell>
          <table:table-cell office:value-type="time" office:time-value="PT14H10M37.000S" table:style-name="ce3">
            <text:p>14:10:37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2-14T00:00:00" table:style-name="ce4">
            <text:p>2019-02-14</text:p>
          </table:table-cell>
          <table:table-cell office:value-type="time" office:time-value="PT14H0M43.000S" table:style-name="ce3">
            <text:p>14:00:4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2-14T00:00:00" table:style-name="ce4">
            <text:p>2019-02-14</text:p>
          </table:table-cell>
          <table:table-cell office:value-type="time" office:time-value="PT10H4M38.000S" table:style-name="ce3">
            <text:p>10:04:3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9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14T00:00:00" table:style-name="ce4">
            <text:p>2019-02-14</text:p>
          </table:table-cell>
          <table:table-cell office:value-type="time" office:time-value="PT10H1M5.000S" table:style-name="ce3">
            <text:p>10:01:05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7H1M45.000S" table:style-name="ce3">
            <text:p>17:01:4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6H24M1.000S" table:style-name="ce3">
            <text:p>16:24:01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6H0M3.000S" table:style-name="ce3">
            <text:p>16:00:03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5H24M20.000S" table:style-name="ce3">
            <text:p>15:24:2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42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4H54M48.000S" table:style-name="ce3">
            <text:p>14:54:48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4H19M1.000S" table:style-name="ce3">
            <text:p>14:19:01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17</text:p>
          </table:table-cell>
          <table:table-cell office:value-type="string" table:style-name="ce2">
            <text:p>1h2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4H18M10.000S" table:style-name="ce3">
            <text:p>14:18: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4H6M15.000S" table:style-name="ce3">
            <text:p>14:06:1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5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4H0M15.000S" table:style-name="ce3">
            <text:p>14:00:15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6h56</text:p>
          </table:table-cell>
          <table:table-cell office:value-type="string" table:style-name="ce2">
            <text:p>5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3H57M40.000S" table:style-name="ce3">
            <text:p>13:57:40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21h02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1H3M16.000S" table:style-name="ce3">
            <text:p>11:03: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4</text:p>
          </table:table-cell>
          <table:table-cell table:number-columns-repeated="16374"/>
        </table:table-row>
        <table:table-row table:style-name="ro1">
          <table:table-cell office:value-type="date" office:date-value="2019-02-13T00:00:00" table:style-name="ce4">
            <text:p>2019-02-13</text:p>
          </table:table-cell>
          <table:table-cell office:value-type="time" office:time-value="PT10H0M15.000S" table:style-name="ce3">
            <text:p>10:00:15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12-02T00:00:00" table:style-name="ce4">
            <text:p>2019-12-02</text:p>
          </table:table-cell>
          <table:table-cell office:value-type="time" office:time-value="PT8H36M59.000S" table:style-name="ce3">
            <text:p>08:36:59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53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11-02T00:00:00" table:style-name="ce4">
            <text:p>2019-11-02</text:p>
          </table:table-cell>
          <table:table-cell office:value-type="time" office:time-value="PT13H51M58.000S" table:style-name="ce3">
            <text:p>13:51:58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3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9-02T00:00:00" table:style-name="ce4">
            <text:p>2019-09-02</text:p>
          </table:table-cell>
          <table:table-cell office:value-type="time" office:time-value="PT17H9M45.000S" table:style-name="ce3">
            <text:p>17:09:45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9-02T00:00:00" table:style-name="ce4">
            <text:p>2019-09-02</text:p>
          </table:table-cell>
          <table:table-cell office:value-type="time" office:time-value="PT10H35M29.000S" table:style-name="ce3">
            <text:p>10:35:29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2h03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8-02T00:00:00" table:style-name="ce4">
            <text:p>2019-08-02</text:p>
          </table:table-cell>
          <table:table-cell office:value-type="time" office:time-value="PT14H53M10.000S" table:style-name="ce3">
            <text:p>14:53:1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8-02T00:00:00" table:style-name="ce4">
            <text:p>2019-08-02</text:p>
          </table:table-cell>
          <table:table-cell office:value-type="time" office:time-value="PT14H25M41.000S" table:style-name="ce3">
            <text:p>14:25:41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2h52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8-02T00:00:00" table:style-name="ce4">
            <text:p>2019-08-02</text:p>
          </table:table-cell>
          <table:table-cell office:value-type="time" office:time-value="PT9H3M30.000S" table:style-name="ce3">
            <text:p>09:03:30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02T00:00:00" table:style-name="ce4">
            <text:p>2019-06-02</text:p>
          </table:table-cell>
          <table:table-cell office:value-type="time" office:time-value="PT11H18M52.000S" table:style-name="ce3">
            <text:p>11:18:52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5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6-02T00:00:00" table:style-name="ce4">
            <text:p>2019-06-02</text:p>
          </table:table-cell>
          <table:table-cell office:value-type="time" office:time-value="PT9H11M45.000S" table:style-name="ce3">
            <text:p>09:11:4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6-02T00:00:00" table:style-name="ce4">
            <text:p>2019-06-02</text:p>
          </table:table-cell>
          <table:table-cell office:value-type="time" office:time-value="PT9H9M36.000S" table:style-name="ce3">
            <text:p>09:09:36</text:p>
          </table:table-cell>
          <table:table-cell office:value-type="float" office:value="3.8" table:style-name="ce2">
            <text:p>3,8</text:p>
          </table:table-cell>
          <table:table-cell office:value-type="string" table:style-name="ce2">
            <text:p>9h36</text:p>
          </table:table-cell>
          <table:table-cell office:value-type="string" table:style-name="ce2">
            <text:p>7h3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02T00:00:00" table:style-name="ce4">
            <text:p>2019-05-02</text:p>
          </table:table-cell>
          <table:table-cell office:value-type="time" office:time-value="PT15H34M14.000S" table:style-name="ce3">
            <text:p>15:34:14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</text:p>
          </table:table-cell>
          <table:table-cell table:number-columns-repeated="16374"/>
        </table:table-row>
        <table:table-row table:style-name="ro1">
          <table:table-cell office:value-type="date" office:date-value="2019-05-02T00:00:00" table:style-name="ce4">
            <text:p>2019-05-02</text:p>
          </table:table-cell>
          <table:table-cell office:value-type="time" office:time-value="PT14H0M45.000S" table:style-name="ce3">
            <text:p>14:00:4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5-02T00:00:00" table:style-name="ce4">
            <text:p>2019-05-02</text:p>
          </table:table-cell>
          <table:table-cell office:value-type="time" office:time-value="PT9H55M15.000S" table:style-name="ce3">
            <text:p>09:55:15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5-02T00:00:00" table:style-name="ce4">
            <text:p>2019-05-02</text:p>
          </table:table-cell>
          <table:table-cell office:value-type="time" office:time-value="PT9H9M32.000S" table:style-name="ce3">
            <text:p>09:09:32</text:p>
          </table:table-cell>
          <table:table-cell office:value-type="float" office:value="2.6" table:style-name="ce2">
            <text:p>2,6</text:p>
          </table:table-cell>
          <table:table-cell office:value-type="string" table:style-name="ce2">
            <text:p>7h12</text:p>
          </table:table-cell>
          <table:table-cell office:value-type="string" table:style-name="ce2">
            <text:p>5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4">
            <text:p>2019-04-02</text:p>
          </table:table-cell>
          <table:table-cell office:value-type="time" office:time-value="PT14H54M40.000S" table:style-name="ce3">
            <text:p>14:54:40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4">
            <text:p>2019-04-02</text:p>
          </table:table-cell>
          <table:table-cell office:value-type="time" office:time-value="PT13H54M4.000S" table:style-name="ce3">
            <text:p>13:54:0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3h59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4">
            <text:p>2019-04-02</text:p>
          </table:table-cell>
          <table:table-cell office:value-type="time" office:time-value="PT10H26M55.000S" table:style-name="ce3">
            <text:p>10:26:55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4">
            <text:p>2019-04-02</text:p>
          </table:table-cell>
          <table:table-cell office:value-type="time" office:time-value="PT10H18M15.000S" table:style-name="ce3">
            <text:p>10:18:15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4">
            <text:p>2019-04-02</text:p>
          </table:table-cell>
          <table:table-cell office:value-type="time" office:time-value="PT9H45M56.000S" table:style-name="ce3">
            <text:p>09:45:56</text:p>
          </table:table-cell>
          <table:table-cell office:value-type="float" office:value="3.1" table:style-name="ce2">
            <text:p>3,1</text:p>
          </table:table-cell>
          <table:table-cell office:value-type="string" table:style-name="ce2">
            <text:p>8h12</text:p>
          </table:table-cell>
          <table:table-cell office:value-type="string" table:style-name="ce2">
            <text:p>6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4">
            <text:p>2019-04-02</text:p>
          </table:table-cell>
          <table:table-cell office:value-type="time" office:time-value="PT9H27M6.000S" table:style-name="ce3">
            <text:p>09:27:06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4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4-02T00:00:00" table:style-name="ce4">
            <text:p>2019-04-02</text:p>
          </table:table-cell>
          <table:table-cell office:value-type="time" office:time-value="PT9H25M9.000S" table:style-name="ce3">
            <text:p>09:25:0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02T00:00:00" table:style-name="ce4">
            <text:p>2019-02-02</text:p>
          </table:table-cell>
          <table:table-cell office:value-type="time" office:time-value="PT16H46M20.000S" table:style-name="ce3">
            <text:p>16:46:2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02T00:00:00" table:style-name="ce4">
            <text:p>2019-02-02</text:p>
          </table:table-cell>
          <table:table-cell office:value-type="time" office:time-value="PT12H48M49.000S" table:style-name="ce3">
            <text:p>12:48:4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5h11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02T00:00:00" table:style-name="ce4">
            <text:p>2019-02-02</text:p>
          </table:table-cell>
          <table:table-cell office:value-type="time" office:time-value="PT11H38M30.000S" table:style-name="ce3">
            <text:p>11:38:30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3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02T00:00:00" table:style-name="ce4">
            <text:p>2019-02-02</text:p>
          </table:table-cell>
          <table:table-cell office:value-type="time" office:time-value="PT10H18M50.000S" table:style-name="ce3">
            <text:p>10:18:50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2-02T00:00:00" table:style-name="ce4">
            <text:p>2019-02-02</text:p>
          </table:table-cell>
          <table:table-cell office:value-type="time" office:time-value="PT9H10M15.000S" table:style-name="ce3">
            <text:p>09:10:15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02T00:00:00" table:style-name="ce4">
            <text:p>2019-02-02</text:p>
          </table:table-cell>
          <table:table-cell office:value-type="time" office:time-value="PT9H9M3.000S" table:style-name="ce3">
            <text:p>09:09:03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2-02T00:00:00" table:style-name="ce4">
            <text:p>2019-02-02</text:p>
          </table:table-cell>
          <table:table-cell office:value-type="time" office:time-value="PT8H44M12.000S" table:style-name="ce3">
            <text:p>08:44:12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22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02T00:00:00" table:style-name="ce4">
            <text:p>2019-01-02</text:p>
          </table:table-cell>
          <table:table-cell office:value-type="time" office:time-value="PT15H23M34.000S" table:style-name="ce3">
            <text:p>15:23:34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02T00:00:00" table:style-name="ce4">
            <text:p>2019-01-02</text:p>
          </table:table-cell>
          <table:table-cell office:value-type="time" office:time-value="PT15H14M27.000S" table:style-name="ce3">
            <text:p>15:14:27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</text:p>
          </table:table-cell>
          <table:table-cell table:number-columns-repeated="16374"/>
        </table:table-row>
        <table:table-row table:style-name="ro1">
          <table:table-cell office:value-type="date" office:date-value="2019-01-02T00:00:00" table:style-name="ce4">
            <text:p>2019-01-02</text:p>
          </table:table-cell>
          <table:table-cell office:value-type="time" office:time-value="PT14H48M10.000S" table:style-name="ce3">
            <text:p>14:48:10</text:p>
          </table:table-cell>
          <table:table-cell office:value-type="float" office:value="0.6" table:style-name="ce2">
            <text:p>0,6</text:p>
          </table:table-cell>
          <table:table-cell office:value-type="string" table:style-name="ce2">
            <text:p>41 min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02T00:00:00" table:style-name="ce4">
            <text:p>2019-01-02</text:p>
          </table:table-cell>
          <table:table-cell office:value-type="time" office:time-value="PT14H31M33.000S" table:style-name="ce3">
            <text:p>14:31:33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02T00:00:00" table:style-name="ce4">
            <text:p>2019-01-02</text:p>
          </table:table-cell>
          <table:table-cell office:value-type="time" office:time-value="PT14H29M56.000S" table:style-name="ce3">
            <text:p>14:29:56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02T00:00:00" table:style-name="ce4">
            <text:p>2019-01-02</text:p>
          </table:table-cell>
          <table:table-cell office:value-type="time" office:time-value="PT14H26M56.000S" table:style-name="ce3">
            <text:p>14:26:56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4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1-02T00:00:00" table:style-name="ce4">
            <text:p>2019-01-02</text:p>
          </table:table-cell>
          <table:table-cell office:value-type="time" office:time-value="PT13H32M19.000S" table:style-name="ce3">
            <text:p>13:32:19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19h28</text:p>
          </table:table-cell>
          <table:table-cell office:value-type="string" table:style-name="ce2">
            <text:p>5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02T00:00:00" table:style-name="ce4">
            <text:p>2019-01-02</text:p>
          </table:table-cell>
          <table:table-cell office:value-type="time" office:time-value="PT9H38M31.000S" table:style-name="ce3">
            <text:p>09:38:31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02T00:00:00" table:style-name="ce4">
            <text:p>2019-01-02</text:p>
          </table:table-cell>
          <table:table-cell office:value-type="time" office:time-value="PT9H0M38.000S" table:style-name="ce3">
            <text:p>09:00:38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31T00:00:00" table:style-name="ce4">
            <text:p>2019-01-31</text:p>
          </table:table-cell>
          <table:table-cell office:value-type="time" office:time-value="PT15H38M24.000S" table:style-name="ce3">
            <text:p>15:38:24</text:p>
          </table:table-cell>
          <table:table-cell office:value-type="float" office:value="1.3" table:style-name="ce2">
            <text:p>1,3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2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31T00:00:00" table:style-name="ce4">
            <text:p>2019-01-31</text:p>
          </table:table-cell>
          <table:table-cell office:value-type="time" office:time-value="PT14H55M56.000S" table:style-name="ce3">
            <text:p>14:55:56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31T00:00:00" table:style-name="ce4">
            <text:p>2019-01-31</text:p>
          </table:table-cell>
          <table:table-cell office:value-type="time" office:time-value="PT14H3M1.000S" table:style-name="ce3">
            <text:p>14:03:0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31T00:00:00" table:style-name="ce4">
            <text:p>2019-01-31</text:p>
          </table:table-cell>
          <table:table-cell office:value-type="time" office:time-value="PT8H36M27.000S" table:style-name="ce3">
            <text:p>08:36:27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54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30T00:00:00" table:style-name="ce4">
            <text:p>2019-01-30</text:p>
          </table:table-cell>
          <table:table-cell office:value-type="time" office:time-value="PT9H44M36.000S" table:style-name="ce3">
            <text:p>09:44:3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j0h00</text:p>
          </table:table-cell>
          <table:table-cell office:value-type="string" table:style-name="ce2">
            <text:p>8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019-01-29</text:p>
          </table:table-cell>
          <table:table-cell office:value-type="time" office:time-value="PT16H4M18.000S" table:style-name="ce3">
            <text:p>16:04:18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019-01-29</text:p>
          </table:table-cell>
          <table:table-cell office:value-type="time" office:time-value="PT16H3M5.000S" table:style-name="ce3">
            <text:p>16:03:0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float" office:value="9" table:style-name="ce2">
            <text:p>9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019-01-29</text:p>
          </table:table-cell>
          <table:table-cell office:value-type="time" office:time-value="PT14H4M53.000S" table:style-name="ce3">
            <text:p>14:04:53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019-01-29</text:p>
          </table:table-cell>
          <table:table-cell office:value-type="time" office:time-value="PT13H45M41.000S" table:style-name="ce3">
            <text:p>13:45:41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2h04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019-01-29</text:p>
          </table:table-cell>
          <table:table-cell office:value-type="time" office:time-value="PT10H48M24.000S" table:style-name="ce3">
            <text:p>10:48:24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</text:p>
          </table:table-cell>
          <table:table-cell table:number-columns-repeated="16374"/>
        </table:table-row>
        <table:table-row table:style-name="ro1">
          <table:table-cell office:value-type="date" office:date-value="2019-01-29T00:00:00" table:style-name="ce4">
            <text:p>2019-01-29</text:p>
          </table:table-cell>
          <table:table-cell office:value-type="time" office:time-value="PT8H51M2.000S" table:style-name="ce3">
            <text:p>08:51:02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9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8T00:00:00" table:style-name="ce4">
            <text:p>2019-01-28</text:p>
          </table:table-cell>
          <table:table-cell office:value-type="time" office:time-value="PT20H23M47.000S" table:style-name="ce3">
            <text:p>20:23:4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8T00:00:00" table:style-name="ce4">
            <text:p>2019-01-28</text:p>
          </table:table-cell>
          <table:table-cell office:value-type="time" office:time-value="PT14H56M17.000S" table:style-name="ce3">
            <text:p>14:56:17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1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8T00:00:00" table:style-name="ce4">
            <text:p>2019-01-28</text:p>
          </table:table-cell>
          <table:table-cell office:value-type="time" office:time-value="PT13H52M42.000S" table:style-name="ce3">
            <text:p>13:52:42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9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28T00:00:00" table:style-name="ce4">
            <text:p>2019-01-28</text:p>
          </table:table-cell>
          <table:table-cell office:value-type="time" office:time-value="PT11H27M55.000S" table:style-name="ce3">
            <text:p>11:27:5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2h3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28T00:00:00" table:style-name="ce4">
            <text:p>2019-01-28</text:p>
          </table:table-cell>
          <table:table-cell office:value-type="time" office:time-value="PT9H44M57.000S" table:style-name="ce3">
            <text:p>09:44:57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4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28T00:00:00" table:style-name="ce4">
            <text:p>2019-01-28</text:p>
          </table:table-cell>
          <table:table-cell office:value-type="time" office:time-value="PT9H43M5.000S" table:style-name="ce3">
            <text:p>09:43:05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3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27T00:00:00" table:style-name="ce4">
            <text:p>2019-01-27</text:p>
          </table:table-cell>
          <table:table-cell office:value-type="time" office:time-value="PT20H33M12.000S" table:style-name="ce3">
            <text:p>20:33:12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21h27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6T00:00:00" table:style-name="ce4">
            <text:p>2019-01-26</text:p>
          </table:table-cell>
          <table:table-cell office:value-type="time" office:time-value="PT15H39M45.000S" table:style-name="ce3">
            <text:p>15:39:4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26T00:00:00" table:style-name="ce4">
            <text:p>2019-01-26</text:p>
          </table:table-cell>
          <table:table-cell office:value-type="time" office:time-value="PT10H54M38.000S" table:style-name="ce3">
            <text:p>10:54:3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05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26T00:00:00" table:style-name="ce4">
            <text:p>2019-01-26</text:p>
          </table:table-cell>
          <table:table-cell office:value-type="time" office:time-value="PT9H38M46.000S" table:style-name="ce3">
            <text:p>09:38:46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1-26T00:00:00" table:style-name="ce4">
            <text:p>2019-01-26</text:p>
          </table:table-cell>
          <table:table-cell office:value-type="time" office:time-value="PT8H51M12.000S" table:style-name="ce3">
            <text:p>08:51:12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5h15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4">
            <text:p>2019-01-25</text:p>
          </table:table-cell>
          <table:table-cell office:value-type="time" office:time-value="PT16H24M52.000S" table:style-name="ce3">
            <text:p>16:24:5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4">
            <text:p>2019-01-25</text:p>
          </table:table-cell>
          <table:table-cell office:value-type="time" office:time-value="PT16H19M56.000S" table:style-name="ce3">
            <text:p>16:19:56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13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4">
            <text:p>2019-01-25</text:p>
          </table:table-cell>
          <table:table-cell office:value-type="time" office:time-value="PT14H22M19.000S" table:style-name="ce3">
            <text:p>14:22:19</text:p>
          </table:table-cell>
          <table:table-cell office:value-type="float" office:value="1.6" table:style-name="ce2">
            <text:p>1,6</text:p>
          </table:table-cell>
          <table:table-cell office:value-type="string" table:style-name="ce2">
            <text:p>2h41</text:p>
          </table:table-cell>
          <table:table-cell office:value-type="string" table:style-name="ce2">
            <text:p>2h4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4">
            <text:p>2019-01-25</text:p>
          </table:table-cell>
          <table:table-cell office:value-type="time" office:time-value="PT14H11M9.000S" table:style-name="ce3">
            <text:p>14:11:09</text:p>
          </table:table-cell>
          <table:table-cell office:value-type="float" office:value="1.9" table:style-name="ce2">
            <text:p>1,9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1h5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4">
            <text:p>2019-01-25</text:p>
          </table:table-cell>
          <table:table-cell office:value-type="time" office:time-value="PT10H10M12.000S" table:style-name="ce3">
            <text:p>10:10: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1h1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4">
            <text:p>2019-01-25</text:p>
          </table:table-cell>
          <table:table-cell office:value-type="time" office:time-value="PT10H8M41.000S" table:style-name="ce3">
            <text:p>10:08:41</text:p>
          </table:table-cell>
          <table:table-cell office:value-type="float" office:value="1.1000000000000001" table:style-name="ce2">
            <text:p>1,1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1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4">
            <text:p>2019-01-25</text:p>
          </table:table-cell>
          <table:table-cell office:value-type="time" office:time-value="PT9H8M42.000S" table:style-name="ce3">
            <text:p>09:08:4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6h00</text:p>
          </table:table-cell>
          <table:table-cell office:value-type="string" table:style-name="ce2">
            <text:p>4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4">
            <text:p>2019-01-25</text:p>
          </table:table-cell>
          <table:table-cell office:value-type="time" office:time-value="PT8H55M54.000S" table:style-name="ce3">
            <text:p>08:55:54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7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5T00:00:00" table:style-name="ce4">
            <text:p>2019-01-25</text:p>
          </table:table-cell>
          <table:table-cell office:value-type="time" office:time-value="PT7H35M27.000S" table:style-name="ce3">
            <text:p>07:35:2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39 min</text:p>
          </table:table-cell>
          <table:table-cell office:value-type="string" table:style-name="ce2">
            <text:p>-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4T00:00:00" table:style-name="ce4">
            <text:p>2019-01-24</text:p>
          </table:table-cell>
          <table:table-cell office:value-type="time" office:time-value="PT16H37M29.000S" table:style-name="ce3">
            <text:p>16:37:29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14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</text:p>
          </table:table-cell>
          <table:table-cell table:number-columns-repeated="16374"/>
        </table:table-row>
        <table:table-row table:style-name="ro1">
          <table:table-cell office:value-type="date" office:date-value="2019-01-24T00:00:00" table:style-name="ce4">
            <text:p>2019-01-24</text:p>
          </table:table-cell>
          <table:table-cell office:value-type="time" office:time-value="PT13H44M55.000S" table:style-name="ce3">
            <text:p>13:44:55</text:p>
          </table:table-cell>
          <table:table-cell office:value-type="float" office:value="2.5" table:style-name="ce2">
            <text:p>2,5</text:p>
          </table:table-cell>
          <table:table-cell office:value-type="string" table:style-name="ce2">
            <text:p>19h15</text:p>
          </table:table-cell>
          <table:table-cell office:value-type="string" table:style-name="ce2">
            <text:p>5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24T00:00:00" table:style-name="ce4">
            <text:p>2019-01-24</text:p>
          </table:table-cell>
          <table:table-cell office:value-type="time" office:time-value="PT10H21M49.000S" table:style-name="ce3">
            <text:p>10:21:49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>45 min</text:p>
          </table:table-cell>
          <table:table-cell office:value-type="string" table:style-name="ce2">
            <text:p>49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4T00:00:00" table:style-name="ce4">
            <text:p>2019-01-24</text:p>
          </table:table-cell>
          <table:table-cell office:value-type="time" office:time-value="PT9H14M21.000S" table:style-name="ce3">
            <text:p>09:14:21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23T00:00:00" table:style-name="ce4">
            <text:p>2019-01-23</text:p>
          </table:table-cell>
          <table:table-cell office:value-type="time" office:time-value="PT19H5M37.000S" table:style-name="ce3">
            <text:p>19:05:3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3T00:00:00" table:style-name="ce4">
            <text:p>2019-01-23</text:p>
          </table:table-cell>
          <table:table-cell office:value-type="time" office:time-value="PT18H17M35.000S" table:style-name="ce3">
            <text:p>18:17:3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3T00:00:00" table:style-name="ce4">
            <text:p>2019-01-23</text:p>
          </table:table-cell>
          <table:table-cell office:value-type="time" office:time-value="PT15H26M5.000S" table:style-name="ce3">
            <text:p>15:26:05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35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1.0</text:p>
          </table:table-cell>
          <table:table-cell table:number-columns-repeated="16374"/>
        </table:table-row>
        <table:table-row table:style-name="ro1">
          <table:table-cell office:value-type="date" office:date-value="2019-01-23T00:00:00" table:style-name="ce4">
            <text:p>2019-01-23</text:p>
          </table:table-cell>
          <table:table-cell office:value-type="time" office:time-value="PT15H0M43.000S" table:style-name="ce3">
            <text:p>15:00:43</text:p>
          </table:table-cell>
          <table:table-cell office:value-type="float" office:value="1.5" table:style-name="ce2">
            <text:p>1,5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2h3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3T00:00:00" table:style-name="ce4">
            <text:p>2019-01-23</text:p>
          </table:table-cell>
          <table:table-cell office:value-type="time" office:time-value="PT13H57M37.000S" table:style-name="ce3">
            <text:p>13:57:37</text:p>
          </table:table-cell>
          <table:table-cell office:value-type="float" office:value="1.7" table:style-name="ce2">
            <text:p>1,7</text:p>
          </table:table-cell>
          <table:table-cell office:value-type="string" table:style-name="ce2">
            <text:p>3h08</text:p>
          </table:table-cell>
          <table:table-cell office:value-type="string" table:style-name="ce2">
            <text:p>3h06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23T00:00:00" table:style-name="ce4">
            <text:p>2019-01-23</text:p>
          </table:table-cell>
          <table:table-cell office:value-type="time" office:time-value="PT10H43M5.000S" table:style-name="ce3">
            <text:p>10:43:0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09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23T00:00:00" table:style-name="ce4">
            <text:p>2019-01-23</text:p>
          </table:table-cell>
          <table:table-cell office:value-type="time" office:time-value="PT9H2M52.000S" table:style-name="ce3">
            <text:p>09:02:52</text:p>
          </table:table-cell>
          <table:table-cell office:value-type="float" office:value="3.5" table:style-name="ce2">
            <text:p>3,5</text:p>
          </table:table-cell>
          <table:table-cell office:value-type="string" table:style-name="ce2">
            <text:p>9h00</text:p>
          </table:table-cell>
          <table:table-cell office:value-type="string" table:style-name="ce2">
            <text:p>7h0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019-01-22</text:p>
          </table:table-cell>
          <table:table-cell office:value-type="time" office:time-value="PT16H2M37.000S" table:style-name="ce3">
            <text:p>16:02:37</text:p>
          </table:table-cell>
          <table:table-cell office:value-type="float" office:value="1.8" table:style-name="ce2">
            <text:p>1,8</text:p>
          </table:table-cell>
          <table:table-cell office:value-type="string" table:style-name="ce2">
            <text:p>1h49</text:p>
          </table:table-cell>
          <table:table-cell office:value-type="string" table:style-name="ce2">
            <text:p>1h50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019-01-22</text:p>
          </table:table-cell>
          <table:table-cell office:value-type="time" office:time-value="PT14H5M46.000S" table:style-name="ce3">
            <text:p>14:05:4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h09</text:p>
          </table:table-cell>
          <table:table-cell office:value-type="string" table:style-name="ce2">
            <text:p>1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019-01-22</text:p>
          </table:table-cell>
          <table:table-cell office:value-type="time" office:time-value="PT8H58M13.000S" table:style-name="ce3">
            <text:p>08:58:13</text:p>
          </table:table-cell>
          <table:table-cell office:value-type="float" office:value="1.4" table:style-name="ce2">
            <text:p>1,4</text:p>
          </table:table-cell>
          <table:table-cell office:value-type="string" table:style-name="ce2">
            <text:p>2h05</text:p>
          </table:table-cell>
          <table:table-cell office:value-type="string" table:style-name="ce2">
            <text:p>2h1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019-01-22</text:p>
          </table:table-cell>
          <table:table-cell office:value-type="time" office:time-value="PT8H57M50.000S" table:style-name="ce3">
            <text:p>08:57:50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8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019-01-22</text:p>
          </table:table-cell>
          <table:table-cell office:value-type="time" office:time-value="PT8H41M11.000S" table:style-name="ce3">
            <text:p>08:41:1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22T00:00:00" table:style-name="ce4">
            <text:p>2019-01-22</text:p>
          </table:table-cell>
          <table:table-cell office:value-type="time" office:time-value="PT7H42M39.000S" table:style-name="ce3">
            <text:p>07:42:3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1T00:00:00" table:style-name="ce4">
            <text:p>2019-01-21</text:p>
          </table:table-cell>
          <table:table-cell office:value-type="time" office:time-value="PT17H43M55.000S" table:style-name="ce3">
            <text:p>17:43:5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45j3h21</text:p>
          </table:table-cell>
          <table:table-cell office:value-type="string" table:style-name="ce2">
            <text:p>1083h21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21T00:00:00" table:style-name="ce4">
            <text:p>2019-01-21</text:p>
          </table:table-cell>
          <table:table-cell office:value-type="time" office:time-value="PT16H19M17.000S" table:style-name="ce3">
            <text:p>16:19:17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1h0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21T00:00:00" table:style-name="ce4">
            <text:p>2019-01-21</text:p>
          </table:table-cell>
          <table:table-cell office:value-type="time" office:time-value="PT14H2M19.000S" table:style-name="ce3">
            <text:p>14:02:19</text:p>
          </table:table-cell>
          <table:table-cell office:value-type="float" office:value="2.1" table:style-name="ce2">
            <text:p>2,1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4h12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6.0.1</text:p>
          </table:table-cell>
          <table:table-cell table:number-columns-repeated="16374"/>
        </table:table-row>
        <table:table-row table:style-name="ro1">
          <table:table-cell office:value-type="date" office:date-value="2019-01-17T00:00:00" table:style-name="ce4">
            <text:p>2019-01-17</text:p>
          </table:table-cell>
          <table:table-cell office:value-type="time" office:time-value="PT9H41M25.000S" table:style-name="ce3">
            <text:p>09:41:25</text:p>
          </table:table-cell>
          <table:table-cell office:value-type="float" office:value="0.9" table:style-name="ce2">
            <text:p>0,9</text:p>
          </table:table-cell>
          <table:table-cell office:value-type="string" table:style-name="ce2">
            <text:p>1h04</text:p>
          </table:table-cell>
          <table:table-cell office:value-type="string" table:style-name="ce2">
            <text:p>1h08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01-15T00:00:00" table:style-name="ce4">
            <text:p>2019-01-15</text:p>
          </table:table-cell>
          <table:table-cell office:value-type="time" office:time-value="PT15H57M43.000S" table:style-name="ce3">
            <text:p>15:57:43</text:p>
          </table:table-cell>
          <table:table-cell office:value-type="float" office:value="0.8" table:style-name="ce2">
            <text:p>0,8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56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Orang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8.0.0</text:p>
          </table:table-cell>
          <table:table-cell table:number-columns-repeated="16374"/>
        </table:table-row>
        <table:table-row table:style-name="ro1">
          <table:table-cell office:value-type="date" office:date-value="2019-01-14T00:00:00" table:style-name="ce4">
            <text:p>2019-01-14</text:p>
          </table:table-cell>
          <table:table-cell office:value-type="time" office:time-value="PT9H24M37.000S" table:style-name="ce3">
            <text:p>09:24:37</text:p>
          </table:table-cell>
          <table:table-cell office:value-type="float" office:value="1.2" table:style-name="ce2">
            <text:p>1,2</text:p>
          </table:table-cell>
          <table:table-cell office:value-type="string" table:style-name="ce2">
            <text:p>1h41</text:p>
          </table:table-cell>
          <table:table-cell office:value-type="string" table:style-name="ce2">
            <text:p>1h45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.2</text:p>
          </table:table-cell>
          <table:table-cell table:number-columns-repeated="16374"/>
        </table:table-row>
        <table:table-row table:style-name="ro1">
          <table:table-cell office:value-type="date" office:date-value="2019-12-01T00:00:00" table:style-name="ce4">
            <text:p>2019-12-01</text:p>
          </table:table-cell>
          <table:table-cell office:value-type="time" office:time-value="PT17H22M12.000S" table:style-name="ce3">
            <text:p>17:22:12</text:p>
          </table:table-cell>
          <table:table-cell office:value-type="float" office:value="0.5" table:style-name="ce2">
            <text:p>0,5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38 min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iOS</text:p>
          </table:table-cell>
          <table:table-cell office:value-type="string" table:style-name="ce2">
            <text:p>12.1</text:p>
          </table:table-cell>
          <table:table-cell table:number-columns-repeated="16374"/>
        </table:table-row>
        <table:table-row table:style-name="ro1">
          <table:table-cell office:value-type="date" office:date-value="2019-06-01T00:00:00" table:style-name="ce4">
            <text:p>2019-06-01</text:p>
          </table:table-cell>
          <table:table-cell office:value-type="time" office:time-value="PT21H20M8.000S" table:style-name="ce3">
            <text:p>21:20:0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45j3h23</text:p>
          </table:table-cell>
          <table:table-cell office:value-type="string" table:style-name="ce2">
            <text:p>1083h23</text:p>
          </table:table-cell>
          <table:table-cell office:value-type="string" table:style-name="ce2">
            <text:p>Base</text:p>
          </table:table-cell>
          <table:table-cell office:value-type="string" table:style-name="ce2">
            <text:p>Zone Verte abonnement</text:p>
          </table:table-cell>
          <table:table-cell office:value-type="string" table:style-name="ce2">
            <text:p>Clos</text:p>
          </table:table-cell>
          <table:table-cell office:value-type="string" table:style-name="ce2">
            <text:p>Android</text:p>
          </table:table-cell>
          <table:table-cell office:value-type="string" table:style-name="ce2">
            <text:p>7.0</text:p>
          </table:table-cell>
          <table:table-cell table:number-columns-repeated="16374"/>
        </table:table-row>
        <table:table-row table:number-rows-repeated="1047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44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20-02-19T10:45:53Z</meta:creation-date>
    <dc:date>2020-02-19T10:45:53Z</dc:date>
  </office:meta>
</office:document-meta>
</file>