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4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36.38mm"/>
    </style:style>
    <style:style style:name="co5" style:family="table-column">
      <style:table-column-properties fo:break-before="auto" style:column-width="40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">
      <style:table-cell-properties fo:border="0.06pt solid #000000"/>
      <style:text-properties style:font-name="Ari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 style:data-style-name="N117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raphiques" table:style-name="ta1">
        <table:shapes>
          <draw:frame draw:z-index="0" draw:style-name="gr1" draw:text-style-name="P1" svg:width="230mm" svg:height="102.59mm" svg:x="2.74mm" svg:y="18.67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234.59mm" svg:height="103.23mm" svg:x="0mm" svg:y="159.27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39.72mm" svg:height="83.2mm" svg:x="271.59mm" svg:y="3.2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30.95mm" svg:height="81.6mm" svg:x="428.99mm" svg:y="1.61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34.71mm" svg:height="81.27mm" svg:x="587.36mm" svg:y="2.26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5" draw:style-name="gr1" draw:text-style-name="P1" svg:width="137.75mm" svg:height="83.95mm" svg:x="271.45mm" svg:y="99.57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6" draw:style-name="gr1" draw:text-style-name="P1" svg:width="135.17mm" svg:height="80mm" svg:x="429mm" svg:y="100.31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135.64mm" svg:height="80.62mm" svg:x="587.68mm" svg:y="100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8" draw:style-name="gr1" draw:text-style-name="P1" svg:width="138.67mm" svg:height="78.44mm" svg:x="270.94mm" svg:y="194.81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9" draw:style-name="gr1" draw:text-style-name="P1" svg:width="133.54mm" svg:height="78.33mm" svg:x="430.04mm" svg:y="194.53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0" draw:style-name="gr1" draw:text-style-name="P1" svg:width="135.63mm" svg:height="76.77mm" svg:x="586.71mm" svg:y="195.45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1" draw:style-name="gr1" draw:text-style-name="P1" svg:width="138.23mm" svg:height="88.76mm" svg:x="270.34mm" svg:y="290.92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2" draw:style-name="gr1" draw:text-style-name="P1" svg:width="135.46mm" svg:height="94.82mm" svg:x="428.18mm" svg:y="289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3" draw:style-name="gr1" draw:text-style-name="P1" svg:width="134.53mm" svg:height="90.26mm" svg:x="588.01mm" svg:y="290.93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tatistiques" table:style-name="ta1">
        <table:table-column table:style-name="co2" table:default-cell-style-name="ce56"/>
        <table:table-column table:style-name="co3" table:default-cell-style-name="ce57"/>
        <table:table-column table:style-name="co1" table:default-cell-style-name="ce65"/>
        <table:table-column table:style-name="co1" table:number-columns-repeated="2" table:default-cell-style-name="Default"/>
        <table:table-column table:style-name="co4" table:default-cell-style-name="ce56"/>
        <table:table-column table:style-name="co5" table:default-cell-style-name="ce57"/>
        <table:table-column table:style-name="co1" table:default-cell-style-name="ce65"/>
        <table:table-row table:style-name="ro1">
          <table:table-cell table:style-name="ce51" office:value-type="string" calcext:value-type="string">
            <text:p>Répartition des dépenses 2018 de l’entretien et de l’exploitation du réseau national non concédé (en M€)</text:p>
          </table:table-cell>
          <table:table-cell table:style-name="ce51" table:number-columns-repeated="3"/>
          <table:table-cell/>
          <table:table-cell table:style-name="ce51" office:value-type="string" calcext:value-type="string">
            <text:p>Répartition des dépenses 2018 de préservation du patrimoine sur le réseau routier national non concédé (M€)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52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0" office:value-type="string" calcext:value-type="string">
            <text:p>%</text:p>
          </table:table-cell>
          <table:table-cell table:number-columns-repeated="2"/>
          <table:table-cell table:style-name="ce66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73" office:value-type="string" calcext:value-type="string">
            <text:p>%</text:p>
          </table:table-cell>
        </table:table-row>
        <table:table-row table:style-name="ro2">
          <table:table-cell table:style-name="ce53" office:value-type="string" calcext:value-type="string">
            <text:p>Préservation du patrimoine – 58,59 %</text:p>
          </table:table-cell>
          <table:table-cell table:style-name="ce58" office:value-type="float" office:value="446.7" calcext:value-type="float">
            <text:p>446,7</text:p>
          </table:table-cell>
          <table:table-cell table:style-name="ce61" table:formula="of:=[.B4]/[.$B$9]" office:value-type="percentage" office:value="0.585912906610703" calcext:value-type="percentage">
            <text:p>58,59 %</text:p>
          </table:table-cell>
          <table:table-cell table:number-columns-repeated="2"/>
          <table:table-cell table:style-name="ce67" office:value-type="string" calcext:value-type="string">
            <text:p>Entretien préventif et régénération des chaussées <text:s/>- 62,92 %</text:p>
          </table:table-cell>
          <table:table-cell table:style-name="ce70" office:value-type="float" office:value="256.1" calcext:value-type="float">
            <text:p>256,1</text:p>
          </table:table-cell>
          <table:table-cell table:style-name="ce61" table:formula="of:=[.G4]/[.$G$7]" office:value-type="percentage" office:value="0.629238329238329" calcext:value-type="percentage">
            <text:p>62,92 %</text:p>
          </table:table-cell>
        </table:table-row>
        <table:table-row table:style-name="ro2">
          <table:table-cell table:style-name="ce53" office:value-type="string" calcext:value-type="string">
            <text:p>Sécurité des usagers et respect des réglementations – 8,95 %</text:p>
          </table:table-cell>
          <table:table-cell table:style-name="ce58" office:value-type="float" office:value="68.2" calcext:value-type="float">
            <text:p>68,2</text:p>
          </table:table-cell>
          <table:table-cell table:style-name="ce61" table:formula="of:=[.B5]/[.$B$9]" office:value-type="percentage" office:value="0.0894543546694649" calcext:value-type="percentage">
            <text:p>8,95 %</text:p>
          </table:table-cell>
          <table:table-cell table:number-columns-repeated="2"/>
          <table:table-cell table:style-name="ce67" office:value-type="string" calcext:value-type="string">
            <text:p>Entretien préventif et régénération des ouvrages d'art – 16,63 %</text:p>
          </table:table-cell>
          <table:table-cell table:style-name="ce70" office:value-type="float" office:value="67.7" calcext:value-type="float">
            <text:p>67,7</text:p>
          </table:table-cell>
          <table:table-cell table:style-name="ce61" table:formula="of:=[.G5]/[.$G$7]" office:value-type="percentage" office:value="0.166339066339066" calcext:value-type="percentage">
            <text:p>16,63 %</text:p>
          </table:table-cell>
        </table:table-row>
        <table:table-row table:style-name="ro2">
          <table:table-cell table:style-name="ce53" office:value-type="string" calcext:value-type="string">
            <text:p>Viabilité – 17,92 %</text:p>
          </table:table-cell>
          <table:table-cell table:style-name="ce58" office:value-type="float" office:value="136.6" calcext:value-type="float">
            <text:p>136,6</text:p>
          </table:table-cell>
          <table:table-cell table:style-name="ce61" table:formula="of:=[.B6]/[.$B$9]" office:value-type="percentage" office:value="0.179171038824764" calcext:value-type="percentage">
            <text:p>17,92 %</text:p>
          </table:table-cell>
          <table:table-cell table:number-columns-repeated="2"/>
          <table:table-cell table:style-name="ce67" office:value-type="string" calcext:value-type="string">
            <text:p>Requalification environnementale et équipements statiques – 20,44 %</text:p>
          </table:table-cell>
          <table:table-cell table:style-name="ce70" office:value-type="float" office:value="83.2" calcext:value-type="float">
            <text:p>83,2</text:p>
          </table:table-cell>
          <table:table-cell table:style-name="ce61" table:formula="of:=[.G6]/[.$G$7]" office:value-type="percentage" office:value="0.204422604422604" calcext:value-type="percentage">
            <text:p>20,44 %</text:p>
          </table:table-cell>
        </table:table-row>
        <table:table-row table:style-name="ro2">
          <table:table-cell table:style-name="ce53" office:value-type="string" calcext:value-type="string">
            <text:p>Service à l'usager – 5,19 %</text:p>
          </table:table-cell>
          <table:table-cell table:style-name="ce58" office:value-type="float" office:value="39.6" calcext:value-type="float">
            <text:p>39,6</text:p>
          </table:table-cell>
          <table:table-cell table:style-name="ce61" table:formula="of:=[.B7]/[.$B$9]" office:value-type="percentage" office:value="0.0519412381951731" calcext:value-type="percentage">
            <text:p>5,19 %</text:p>
          </table:table-cell>
          <table:table-cell table:number-columns-repeated="2"/>
          <table:table-cell table:style-name="ce54" office:value-type="string" calcext:value-type="string">
            <text:p>Total</text:p>
          </table:table-cell>
          <table:table-cell table:style-name="ce54" table:formula="of:=SUM([.G4:.G6])" office:value-type="float" office:value="407" calcext:value-type="float">
            <text:p>407</text:p>
          </table:table-cell>
          <table:table-cell table:style-name="ce61" table:formula="of:=[.G7]/[.$G$7]" office:value-type="percentage" office:value="1" calcext:value-type="percentage">
            <text:p>100,00 %</text:p>
          </table:table-cell>
        </table:table-row>
        <table:table-row table:style-name="ro2">
          <table:table-cell table:style-name="ce53" office:value-type="string" calcext:value-type="string">
            <text:p>Moyens des services – 9,35 %</text:p>
          </table:table-cell>
          <table:table-cell table:style-name="ce58" office:value-type="float" office:value="71.3" calcext:value-type="float">
            <text:p>71,3</text:p>
          </table:table-cell>
          <table:table-cell table:style-name="ce61" table:formula="of:=[.B8]/[.$B$9]" office:value-type="percentage" office:value="0.0935204616998951" calcext:value-type="percentage">
            <text:p>9,35 %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54" table:formula="of:=SUM([.B4:.B8])" office:value-type="float" office:value="762.4" calcext:value-type="float">
            <text:p>762,4</text:p>
          </table:table-cell>
          <table:table-cell table:style-name="ce61" table:formula="of:=[.B9]/[.$B$9]" office:value-type="percentage" office:value="1" calcext:value-type="percentage">
            <text:p>100,00 %</text:p>
          </table:table-cell>
          <table:table-cell table:number-columns-repeated="2"/>
          <table:table-cell table:style-name="Default"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51" office:value-type="string" calcext:value-type="string">
            <text:p>DIR Atlantique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Méditerranée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62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9,1 %</text:p>
          </table:table-cell>
          <table:table-cell table:style-name="ce59" office:value-type="float" office:value="15.9" calcext:value-type="float">
            <text:p>15,9</text:p>
          </table:table-cell>
          <table:table-cell table:style-name="ce63" table:formula="of:=[.B15]/[.$B$18]" office:value-type="percentage" office:value="0.691304347826087" calcext:value-type="percentage">
            <text:p>69,1%</text:p>
          </table:table-cell>
          <table:table-cell table:number-columns-repeated="2"/>
          <table:table-cell office:value-type="string" calcext:value-type="string">
            <text:p>Entretien préventif et régénération des chaussées – 56,23 %</text:p>
          </table:table-cell>
          <table:table-cell office:value-type="float" office:value="20.3" calcext:value-type="float">
            <text:p>20,3</text:p>
          </table:table-cell>
          <table:table-cell table:formula="of:=[.G15]/[.$G$18]" office:value-type="percentage" office:value="0.562326869806094" calcext:value-type="percentage">
            <text:p>56,23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7,39 %</text:p>
          </table:table-cell>
          <table:table-cell table:style-name="ce59" office:value-type="float" office:value="1.7" calcext:value-type="float">
            <text:p>1,7</text:p>
          </table:table-cell>
          <table:table-cell table:style-name="ce63" table:formula="of:=[.B16]/[.$B$18]" office:value-type="percentage" office:value="0.0739130434782609" calcext:value-type="percentage">
            <text:p>7,4%</text:p>
          </table:table-cell>
          <table:table-cell table:number-columns-repeated="2"/>
          <table:table-cell office:value-type="string" calcext:value-type="string">
            <text:p>Entretien préventif et régénération des ouvrages d'art – 34,07 %</text:p>
          </table:table-cell>
          <table:table-cell office:value-type="float" office:value="12.3" calcext:value-type="float">
            <text:p>12,3</text:p>
          </table:table-cell>
          <table:table-cell table:formula="of:=[.G16]/[.$G$18]" office:value-type="percentage" office:value="0.340720221606648" calcext:value-type="percentage">
            <text:p>34,07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3,5 %</text:p>
          </table:table-cell>
          <table:table-cell table:style-name="ce59" office:value-type="float" office:value="5.4" calcext:value-type="float">
            <text:p>5,4</text:p>
          </table:table-cell>
          <table:table-cell table:style-name="ce63" table:formula="of:=[.B17]/[.$B$18]" office:value-type="percentage" office:value="0.234782608695652" calcext:value-type="percentage">
            <text:p>23,5%</text:p>
          </table:table-cell>
          <table:table-cell table:number-columns-repeated="2"/>
          <table:table-cell office:value-type="string" calcext:value-type="string">
            <text:p>Requalification environnementale et équipements statiques – 9,70 %</text:p>
          </table:table-cell>
          <table:table-cell office:value-type="float" office:value="3.5" calcext:value-type="float">
            <text:p>3,5</text:p>
          </table:table-cell>
          <table:table-cell table:formula="of:=[.G17]/[.$G$18]" office:value-type="percentage" office:value="0.0969529085872576" calcext:value-type="percentage">
            <text:p>9,70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15:.B17])" office:value-type="float" office:value="23" calcext:value-type="float">
            <text:p>23</text:p>
          </table:table-cell>
          <table:table-cell table:style-name="ce63" table:formula="of:=[.B18]/[.$B$18]" office:value-type="percentage" office:value="1" calcext:value-type="percentage">
            <text:p>100,0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15:.G17])" office:value-type="float" office:value="36.1" calcext:value-type="float">
            <text:p>36,1</text:p>
          </table:table-cell>
          <table:table-cell table:formula="of:=[.G18]/[.$G$18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Centre-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Nord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4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4,92 %</text:p>
          </table:table-cell>
          <table:table-cell office:value-type="float" office:value="27.2" calcext:value-type="float">
            <text:p>27,2</text:p>
          </table:table-cell>
          <table:table-cell table:formula="of:=[.B21]/[.$B$24]" office:value-type="percentage" office:value="0.649164677804296" calcext:value-type="percentage">
            <text:p>64,92 %</text:p>
          </table:table-cell>
          <table:table-cell table:number-columns-repeated="2"/>
          <table:table-cell office:value-type="string" calcext:value-type="string">
            <text:p>Entretien préventif et régénération des chaussées – 55,83 %</text:p>
          </table:table-cell>
          <table:table-cell office:value-type="float" office:value="18.2" calcext:value-type="float">
            <text:p>18,2</text:p>
          </table:table-cell>
          <table:table-cell table:formula="of:=[.G21]/[.$G$24]" office:value-type="percentage" office:value="0.558282208588957" calcext:value-type="percentage">
            <text:p>55,83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20,29 %</text:p>
          </table:table-cell>
          <table:table-cell office:value-type="float" office:value="8.5" calcext:value-type="float">
            <text:p>8,5</text:p>
          </table:table-cell>
          <table:table-cell table:formula="of:=[.B22]/[.$B$24]" office:value-type="percentage" office:value="0.202863961813842" calcext:value-type="percentage">
            <text:p>20,29 %</text:p>
          </table:table-cell>
          <table:table-cell table:number-columns-repeated="2"/>
          <table:table-cell office:value-type="string" calcext:value-type="string">
            <text:p>Entretien préventif et régénération des ouvrages d'art – 8,28 %</text:p>
          </table:table-cell>
          <table:table-cell office:value-type="float" office:value="2.7" calcext:value-type="float">
            <text:p>2,7</text:p>
          </table:table-cell>
          <table:table-cell table:formula="of:=[.G22]/[.$G$24]" office:value-type="percentage" office:value="0.0828220858895706" calcext:value-type="percentage">
            <text:p>8,28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4,80 %</text:p>
          </table:table-cell>
          <table:table-cell office:value-type="float" office:value="6.2" calcext:value-type="float">
            <text:p>6,2</text:p>
          </table:table-cell>
          <table:table-cell table:formula="of:=[.B23]/[.$B$24]" office:value-type="percentage" office:value="0.147971360381862" calcext:value-type="percentage">
            <text:p>14,80 %</text:p>
          </table:table-cell>
          <table:table-cell table:number-columns-repeated="2"/>
          <table:table-cell office:value-type="string" calcext:value-type="string">
            <text:p>Requalification environnementale et équipements statiques – 35,89 %</text:p>
          </table:table-cell>
          <table:table-cell office:value-type="float" office:value="11.7" calcext:value-type="float">
            <text:p>11,7</text:p>
          </table:table-cell>
          <table:table-cell table:formula="of:=[.G23]/[.$G$24]" office:value-type="percentage" office:value="0.358895705521472" calcext:value-type="percentage">
            <text:p>35,89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21:.B23])" office:value-type="float" office:value="41.9" calcext:value-type="float">
            <text:p>41,9</text:p>
          </table:table-cell>
          <table:table-cell table:formula="of:=[.B24]/[.$B$24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21:.G23])" office:value-type="float" office:value="32.6" calcext:value-type="float">
            <text:p>32,6</text:p>
          </table:table-cell>
          <table:table-cell table:formula="of:=[.G24]/[.$G$24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Centre-Ou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Nord-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55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2,68 %</text:p>
          </table:table-cell>
          <table:table-cell office:value-type="float" office:value="17.3" calcext:value-type="float">
            <text:p>17,3</text:p>
          </table:table-cell>
          <table:table-cell table:formula="of:=[.B27]/[.$B$30]" office:value-type="percentage" office:value="0.626811594202899" calcext:value-type="percentage">
            <text:p>62,68 %</text:p>
          </table:table-cell>
          <table:table-cell table:number-columns-repeated="2"/>
          <table:table-cell office:value-type="string" calcext:value-type="string">
            <text:p>Entretien préventif et régénération des chaussées – 62,88 %</text:p>
          </table:table-cell>
          <table:table-cell office:value-type="float" office:value="20.5" calcext:value-type="float">
            <text:p>20,5</text:p>
          </table:table-cell>
          <table:table-cell table:formula="of:=[.G27]/[.$G$30]" office:value-type="percentage" office:value="0.628834355828221" calcext:value-type="percentage">
            <text:p>62,88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6,88 %</text:p>
          </table:table-cell>
          <table:table-cell office:value-type="float" office:value="1.9" calcext:value-type="float">
            <text:p>1,9</text:p>
          </table:table-cell>
          <table:table-cell table:formula="of:=[.B28]/[.$B$30]" office:value-type="percentage" office:value="0.0688405797101449" calcext:value-type="percentage">
            <text:p>6,88 %</text:p>
          </table:table-cell>
          <table:table-cell table:number-columns-repeated="2"/>
          <table:table-cell office:value-type="string" calcext:value-type="string">
            <text:p>Entretien préventif et régénération des ouvrages d'art – 22,70 %</text:p>
          </table:table-cell>
          <table:table-cell office:value-type="float" office:value="7.4" calcext:value-type="float">
            <text:p>7,4</text:p>
          </table:table-cell>
          <table:table-cell table:formula="of:=[.G28]/[.$G$30]" office:value-type="percentage" office:value="0.226993865030675" calcext:value-type="percentage">
            <text:p>22,70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30,43 %</text:p>
          </table:table-cell>
          <table:table-cell office:value-type="float" office:value="8.4" calcext:value-type="float">
            <text:p>8,4</text:p>
          </table:table-cell>
          <table:table-cell table:formula="of:=[.B29]/[.$B$30]" office:value-type="percentage" office:value="0.304347826086957" calcext:value-type="percentage">
            <text:p>30,43 %</text:p>
          </table:table-cell>
          <table:table-cell table:number-columns-repeated="2"/>
          <table:table-cell office:value-type="string" calcext:value-type="string">
            <text:p>Requalification environnementale et équipements statiques – 14,42 %</text:p>
          </table:table-cell>
          <table:table-cell office:value-type="float" office:value="4.7" calcext:value-type="float">
            <text:p>4,7</text:p>
          </table:table-cell>
          <table:table-cell table:formula="of:=[.G29]/[.$G$30]" office:value-type="percentage" office:value="0.144171779141104" calcext:value-type="percentage">
            <text:p>14,42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27:.B29])" office:value-type="float" office:value="27.6" calcext:value-type="float">
            <text:p>27,6</text:p>
          </table:table-cell>
          <table:table-cell table:formula="of:=[.B30]/[.$B$30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27:.G29])" office:value-type="float" office:value="32.6" calcext:value-type="float">
            <text:p>32,6</text:p>
          </table:table-cell>
          <table:table-cell table:formula="of:=[.G30]/[.$G$30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Est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74,21 %</text:p>
          </table:table-cell>
          <table:table-cell office:value-type="float" office:value="44.9" calcext:value-type="float">
            <text:p>44,9</text:p>
          </table:table-cell>
          <table:table-cell table:formula="of:=[.B33]/[.$B$36]" office:value-type="percentage" office:value="0.742148760330579" calcext:value-type="percentage">
            <text:p>74,21 %</text:p>
          </table:table-cell>
          <table:table-cell table:number-columns-repeated="2"/>
          <table:table-cell office:value-type="string" calcext:value-type="string">
            <text:p>Entretien préventif et régénération des chaussées – 69,35 %</text:p>
          </table:table-cell>
          <table:table-cell office:value-type="float" office:value="27.6" calcext:value-type="float">
            <text:p>27,6</text:p>
          </table:table-cell>
          <table:table-cell table:formula="of:=[.G33]/[.$G$36]" office:value-type="percentage" office:value="0.693467336683417" calcext:value-type="percentage">
            <text:p>69,35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3,39 %</text:p>
          </table:table-cell>
          <table:table-cell office:value-type="float" office:value="8.1" calcext:value-type="float">
            <text:p>8,1</text:p>
          </table:table-cell>
          <table:table-cell table:formula="of:=[.B34]/[.$B$36]" office:value-type="percentage" office:value="0.133884297520661" calcext:value-type="percentage">
            <text:p>13,39 %</text:p>
          </table:table-cell>
          <table:table-cell table:number-columns-repeated="2"/>
          <table:table-cell office:value-type="string" calcext:value-type="string">
            <text:p>Entretien préventif et régénération des ouvrages d'art – 11,81 %</text:p>
          </table:table-cell>
          <table:table-cell office:value-type="float" office:value="4.7" calcext:value-type="float">
            <text:p>4,7</text:p>
          </table:table-cell>
          <table:table-cell table:formula="of:=[.G34]/[.$G$36]" office:value-type="percentage" office:value="0.118090452261307" calcext:value-type="percentage">
            <text:p>11,81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12,40 %</text:p>
          </table:table-cell>
          <table:table-cell office:value-type="float" office:value="7.5" calcext:value-type="float">
            <text:p>7,5</text:p>
          </table:table-cell>
          <table:table-cell table:formula="of:=[.B35]/[.$B$36]" office:value-type="percentage" office:value="0.12396694214876" calcext:value-type="percentage">
            <text:p>12,40 %</text:p>
          </table:table-cell>
          <table:table-cell table:number-columns-repeated="2"/>
          <table:table-cell office:value-type="string" calcext:value-type="string">
            <text:p>Requalification environnementale et équipements statiques – 18,84 %</text:p>
          </table:table-cell>
          <table:table-cell office:value-type="float" office:value="7.5" calcext:value-type="float">
            <text:p>7,5</text:p>
          </table:table-cell>
          <table:table-cell table:formula="of:=[.G35]/[.$G$36]" office:value-type="percentage" office:value="0.188442211055276" calcext:value-type="percentage">
            <text:p>18,84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33:.B35])" office:value-type="float" office:value="60.5" calcext:value-type="float">
            <text:p>60,5</text:p>
          </table:table-cell>
          <table:table-cell table:formula="of:=[.B36]/[.$B$36]" office:value-type="percentage" office:value="1" calcext:value-type="percentage">
            <text:p>100,00 %</text:p>
          </table:table-cell>
          <table:table-cell table:number-columns-repeated="2"/>
          <table:table-cell table:style-name="ce57"/>
          <table:table-cell table:formula="of:=SUM([.G33:.G35])" office:value-type="float" office:value="39.8" calcext:value-type="float">
            <text:p>39,8</text:p>
          </table:table-cell>
          <table:table-cell table:formula="of:=[.G36]/[.$G$36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Ile-de-France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DIR Sud-Ouest</text:p>
          </table:table-cell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54,39 %</text:p>
          </table:table-cell>
          <table:table-cell office:value-type="float" office:value="22.9" calcext:value-type="float">
            <text:p>22,9</text:p>
          </table:table-cell>
          <table:table-cell table:formula="of:=[.B39]/[.$B$42]" office:value-type="percentage" office:value="0.543942992874109" calcext:value-type="percentage">
            <text:p>54,39 %</text:p>
          </table:table-cell>
          <table:table-cell table:number-columns-repeated="2"/>
          <table:table-cell office:value-type="string" calcext:value-type="string">
            <text:p>Entretien préventif et régénération des chaussées – 53,53 %</text:p>
          </table:table-cell>
          <table:table-cell office:value-type="float" office:value="16.7" calcext:value-type="float">
            <text:p>16,7</text:p>
          </table:table-cell>
          <table:table-cell table:formula="of:=[.G39]/[.$G$42]" office:value-type="percentage" office:value="0.53525641025641" calcext:value-type="percentage">
            <text:p>53,53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9,71 %</text:p>
          </table:table-cell>
          <table:table-cell office:value-type="float" office:value="8.3" calcext:value-type="float">
            <text:p>8,3</text:p>
          </table:table-cell>
          <table:table-cell table:formula="of:=[.B40]/[.$B$42]" office:value-type="percentage" office:value="0.197149643705463" calcext:value-type="percentage">
            <text:p>19,71 %</text:p>
          </table:table-cell>
          <table:table-cell table:number-columns-repeated="2"/>
          <table:table-cell office:value-type="string" calcext:value-type="string">
            <text:p>Entretien préventif et régénération des ouvrages d'art – 13,46 %</text:p>
          </table:table-cell>
          <table:table-cell office:value-type="float" office:value="4.2" calcext:value-type="float">
            <text:p>4,2</text:p>
          </table:table-cell>
          <table:table-cell table:formula="of:=[.G40]/[.$G$42]" office:value-type="percentage" office:value="0.134615384615385" calcext:value-type="percentage">
            <text:p>13,46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25,89 %</text:p>
          </table:table-cell>
          <table:table-cell office:value-type="float" office:value="10.9" calcext:value-type="float">
            <text:p>10,9</text:p>
          </table:table-cell>
          <table:table-cell table:formula="of:=[.B41]/[.$B$42]" office:value-type="percentage" office:value="0.258907363420428" calcext:value-type="percentage">
            <text:p>25,89 %</text:p>
          </table:table-cell>
          <table:table-cell table:number-columns-repeated="2"/>
          <table:table-cell office:value-type="string" calcext:value-type="string">
            <text:p>Requalification environnementale et équipements statiques – 33,01 %</text:p>
          </table:table-cell>
          <table:table-cell office:value-type="float" office:value="10.3" calcext:value-type="float">
            <text:p>10,3</text:p>
          </table:table-cell>
          <table:table-cell table:formula="of:=[.G41]/[.$G$42]" office:value-type="percentage" office:value="0.330128205128205" calcext:value-type="percentage">
            <text:p>33,01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39:.B41])" office:value-type="float" office:value="42.1" calcext:value-type="float">
            <text:p>42,1</text:p>
          </table:table-cell>
          <table:table-cell table:formula="of:=[.B42]/[.$B$42]" office:value-type="percentage" office:value="1" calcext:value-type="percentage">
            <text:p>100,00 %</text:p>
          </table:table-cell>
          <table:table-cell table:number-columns-repeated="2"/>
          <table:table-cell table:style-name="ce57" office:value-type="string" calcext:value-type="string">
            <text:p>Total</text:p>
          </table:table-cell>
          <table:table-cell table:formula="of:=SUM([.G39:.G41])" office:value-type="float" office:value="31.2" calcext:value-type="float">
            <text:p>31,2</text:p>
          </table:table-cell>
          <table:table-cell table:formula="of:=[.G42]/[.$G$42]" office:value-type="percentage" office:value="1" calcext:value-type="percentage">
            <text:p>100,00 %</text:p>
          </table:table-cell>
        </table:table-row>
        <table:table-row table:style-name="ro1">
          <table:table-cell table:style-name="ce51" office:value-type="string" calcext:value-type="string">
            <text:p>DIR Massif Central</text:p>
          </table:table-cell>
          <table:table-cell table:style-name="Default" table:number-columns-repeated="2"/>
          <table:table-cell table:number-columns-repeated="2"/>
          <table:table-cell table:style-name="ce51"/>
          <table:table-cell table:style-name="Default" table:number-columns-repeated="2"/>
        </table:table-row>
        <table:table-row table:style-name="ro2">
          <table:table-cell table:style-name="ce55" office:value-type="string" calcext:value-type="string">
            <text:p>Domaines</text:p>
          </table:table-cell>
          <table:table-cell table:style-name="ce55" office:value-type="string" calcext:value-type="string">
            <text:p>CP mandatés M€</text:p>
          </table:table-cell>
          <table:table-cell table:style-name="ce62" office:value-type="string" calcext:value-type="string">
            <text:p>%</text:p>
          </table:table-cell>
          <table:table-cell table:number-columns-repeated="2"/>
          <table:table-cell table:style-name="ce68" office:value-type="string" calcext:value-type="string">
            <text:p>Outre-Mer : Guyane-Mayotte-Saint-Pierre-et-Miquelon</text:p>
          </table:table-cell>
          <table:table-cell table:style-name="ce71" table:number-columns-repeated="2"/>
        </table:table-row>
        <table:table-row table:style-name="ro2">
          <table:table-cell office:value-type="string" calcext:value-type="string">
            <text:p>Entretien préventif et régénération des chaussées – 60,57 %</text:p>
          </table:table-cell>
          <table:table-cell office:value-type="float" office:value="16.9" calcext:value-type="float">
            <text:p>16,9</text:p>
          </table:table-cell>
          <table:table-cell table:formula="of:=[.B45]/[.$B$48]" office:value-type="percentage" office:value="0.60573476702509" calcext:value-type="percentage">
            <text:p>60,57 %</text:p>
          </table:table-cell>
          <table:table-cell table:number-columns-repeated="2"/>
          <table:table-cell table:style-name="ce62" office:value-type="string" calcext:value-type="string">
            <text:p>Domaines</text:p>
          </table:table-cell>
          <table:table-cell table:style-name="ce62" office:value-type="string" calcext:value-type="string">
            <text:p>CP mandatés M€</text:p>
          </table:table-cell>
          <table:table-cell table:style-name="ce74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9,71 %</text:p>
          </table:table-cell>
          <table:table-cell office:value-type="float" office:value="5.5" calcext:value-type="float">
            <text:p>5,5</text:p>
          </table:table-cell>
          <table:table-cell table:formula="of:=[.B46]/[.$B$48]" office:value-type="percentage" office:value="0.197132616487455" calcext:value-type="percentage">
            <text:p>19,71 %</text:p>
          </table:table-cell>
          <table:table-cell table:number-columns-repeated="2"/>
          <table:table-cell office:value-type="string" calcext:value-type="string">
            <text:p>Entretien préventif et régénération des chaussées – 64,66 %</text:p>
          </table:table-cell>
          <table:table-cell office:value-type="float" office:value="7.5" calcext:value-type="float">
            <text:p>7,5</text:p>
          </table:table-cell>
          <table:table-cell table:style-name="ce75" table:formula="of:=[.G46]/[.$G$49]" office:value-type="percentage" office:value="0.646551724137931" calcext:value-type="percentage">
            <text:p>64,66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9,71 %</text:p>
          </table:table-cell>
          <table:table-cell office:value-type="float" office:value="5.5" calcext:value-type="float">
            <text:p>5,5</text:p>
          </table:table-cell>
          <table:table-cell table:formula="of:=[.B47]/[.$B$48]" office:value-type="percentage" office:value="0.197132616487455" calcext:value-type="percentage">
            <text:p>19,71 %</text:p>
          </table:table-cell>
          <table:table-cell table:number-columns-repeated="2"/>
          <table:table-cell office:value-type="string" calcext:value-type="string">
            <text:p>Entretien préventif et régénération des ouvrages d'art – <text:s/>20,69 %</text:p>
          </table:table-cell>
          <table:table-cell office:value-type="float" office:value="2.4" calcext:value-type="float">
            <text:p>2,4</text:p>
          </table:table-cell>
          <table:table-cell table:style-name="ce75" table:formula="of:=[.G47]/[.$G$49]" office:value-type="percentage" office:value="0.206896551724138" calcext:value-type="percentage">
            <text:p>20,69 %</text:p>
          </table:table-cell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formula="of:=SUM([.B45:.B47])" office:value-type="float" office:value="27.9" calcext:value-type="float">
            <text:p>27,9</text:p>
          </table:table-cell>
          <table:table-cell table:formula="of:=[.B48]/[.$B$48]" office:value-type="percentage" office:value="1" calcext:value-type="percentage">
            <text:p>100,00 %</text:p>
          </table:table-cell>
          <table:table-cell table:number-columns-repeated="2"/>
          <table:table-cell office:value-type="string" calcext:value-type="string">
            <text:p>Requalification environnementale et équipements statiques – 14,66 %</text:p>
          </table:table-cell>
          <table:table-cell table:style-name="ce72" office:value-type="float" office:value="1.7" calcext:value-type="float">
            <text:p>1,7</text:p>
          </table:table-cell>
          <table:table-cell table:style-name="ce75" table:formula="of:=[.G48]/[.$G$49]" office:value-type="percentage" office:value="0.146551724137931" calcext:value-type="percentage">
            <text:p>14,66 %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9" office:value-type="string" calcext:value-type="string">
            <text:p>Total</text:p>
          </table:table-cell>
          <table:table-cell table:style-name="ce69" table:formula="of:=SUM([.G46:.G48])" office:value-type="float" office:value="11.6" calcext:value-type="float">
            <text:p>11,6</text:p>
          </table:table-cell>
          <table:table-cell table:style-name="ce75" table:formula="of:=[.G49]/[.$G$49]" office:value-type="percentage" office:value="1" calcext:value-type="percentage">
            <text:p>10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display-factor="1000"/>
      <number:text> M€</number:text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6:14:36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6:43:04.38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229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46cm" svg:height="10.324cm" xlink:href="." xlink:type="simple" chart:class="chart:ring" chart:style-name="ch1">
        <chart:title svg:x="0.283cm" svg:y="0.341cm" chart:style-name="ch2">
          <text:p>Répartition des dépenses 2018 de préservation du patrimoine sur le réseau routier routier national non concédé (en M€)</text:p>
        </chart:title>
        <chart:legend chart:legend-position="end" svg:x="16.037cm" svg:y="3.769cm" style:legend-expansion="high" chart:style-name="ch3"/>
        <chart:plot-area chart:style-name="ch4" chart:data-source-has-labels="both" svg:x="4.564cm" svg:y="1.493cm" svg:width="8.228cm" svg:height="8.229cm">
          <chartooo:coordinate-region svg:x="4.564cm" svg:y="1.34cm" svg:width="8.228cm" svg:height="8.53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 - 62,92 %</text:p>
              </table:table-cell>
              <table:table-cell office:value-type="float" office:value="256.1">
                <text:p>256.1</text:p>
              </table:table-cell>
            </table:table-row>
            <table:table-row>
              <table:table-cell office:value-type="string">
                <text:p>Entretien préventif et régénération des ouvrages d'art – 16,63 %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Requalification environnementale et équipements statiques – 20,44 %</text:p>
              </table:table-cell>
              <table:table-cell office:value-type="float" office:value="83.2">
                <text:p>8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64cm" svg:height="7.678cm" xlink:href="." xlink:type="simple" chart:class="chart:ring" chart:style-name="ch1">
        <chart:title svg:x="5.098cm" svg:y="0.289cm" chart:style-name="ch2">
          <text:p>DIR Nord-Ouest</text:p>
        </chart:title>
        <chart:legend svg:x="8.718cm" svg:y="2.499cm" style:legend-expansion="custom" chartooo:width="4.321cm" chartooo:height="4.117cm" style:legend-expansion-aspect-ratio="1.04955064367258" chart:style-name="ch3"/>
        <chart:plot-area chart:style-name="ch4" chart:data-source-has-labels="both" svg:x="0.172cm" svg:y="1.469cm" svg:width="5.614cm" svg:height="5.615cm">
          <chartooo:coordinate-region svg:x="0.172cm" svg:y="0.999cm" svg:width="5.614cm" svg:height="6.55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2,88 %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Entretien préventif et régénération des ouvrages d'art – 22,70 %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equalification environnementale et équipements statiques – 14,42 %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24cm" svg:height="8.877cm" xlink:href="." xlink:type="simple" chart:class="chart:ring" chart:style-name="ch1">
        <chart:title svg:x="5.784cm" svg:y="0.313cm" chart:style-name="ch2">
          <text:p>DIR Ouest</text:p>
        </chart:title>
        <chart:legend chart:legend-position="end" svg:x="9.047cm" svg:y="2.45cm" style:legend-expansion="high" chart:style-name="ch3"/>
        <chart:plot-area chart:style-name="ch4" chart:data-source-has-labels="both" svg:x="0.276cm" svg:y="1.269cm" svg:width="8.495cm" svg:height="7.431cm">
          <chartooo:coordinate-region svg:x="0.808cm" svg:y="1.27cm" svg:width="7.43cm" svg:height="7.4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9,35 %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Entretien préventif et régénération des ouvrages d'art – 11,81 %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Requalification environnementale et équipements statiques – 18,84 %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47cm" svg:height="9.483cm" xlink:href="." xlink:type="simple" chart:class="chart:ring" chart:style-name="ch1">
        <chart:title svg:x="5.235cm" svg:y="0.325cm" chart:style-name="ch2">
          <text:p>DIR Sud-ouest</text:p>
        </chart:title>
        <chart:legend chart:legend-position="end" svg:x="8.744cm" svg:y="2.753cm" style:legend-expansion="high" chart:style-name="ch3"/>
        <chart:plot-area chart:style-name="ch4" chart:data-source-has-labels="both" svg:x="0.27cm" svg:y="1.293cm" svg:width="8.204cm" svg:height="8.001cm">
          <chartooo:coordinate-region svg:x="0.372cm" svg:y="1.294cm" svg:width="8cm" svg:height="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3,53 %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Entretien préventif et régénération des ouvrages d'art – 13,46 %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equalification environnementale et équipements statiques – 33,01 %</text:p>
              </table:table-cell>
              <table:table-cell office:value-type="float" office:value="10.3">
                <text:p>10.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54cm" svg:height="9.027cm" xlink:href="." xlink:type="simple" chart:class="chart:ring" chart:style-name="ch1">
        <chart:title svg:x="1.193cm" svg:y="0.316cm" chart:style-name="ch2">
          <text:p>Outre-Mer : Guyane, Mayotte, Saint-Pierre-et-Miquelon</text:p>
        </chart:title>
        <chart:legend chart:legend-position="end" svg:x="8.677cm" svg:y="2.326cm" style:legend-expansion="high" chart:style-name="ch3"/>
        <chart:plot-area chart:style-name="ch4" chart:data-source-has-labels="both" svg:x="0.269cm" svg:y="1.275cm" svg:width="8.139cm" svg:height="7.572cm">
          <chartooo:coordinate-region svg:x="0.553cm" svg:y="1.276cm" svg:width="7.571cm" svg:height="7.57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4,66 %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Entretien préventif et régénération des ouvrages d'art –  20,69 %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equalification environnementale et équipements statiques – 14,66 %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01cm" svg:height="10.26cm" xlink:href="." xlink:type="simple" chart:class="chart:circle" chart:style-name="ch1">
        <chart:title svg:x="0.463cm" svg:y="0.341cm" chart:style-name="ch2">
          <text:p>Répartition des dépenses 2018 de l'entretien et de l'exploitation du réseau routier national non concédé (en M€)</text:p>
        </chart:title>
        <chart:legend svg:x="15.061cm" svg:y="4.017cm" style:legend-expansion="custom" chartooo:width="7.675cm" chartooo:height="2.949cm" style:legend-expansion-aspect-ratio="2.60257714479485" chart:style-name="ch3"/>
        <chart:plot-area chart:style-name="ch4" chart:data-source-has-labels="both" svg:x="4.322cm" svg:y="1.279cm" svg:width="8.599cm" svg:height="8.6cm">
          <chartooo:coordinate-region svg:x="4.322cm" svg:y="1.28cm" svg:width="8.599cm" svg:height="8.59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éservation du patrimoine – 58,59 %</text:p>
                <text:list>
                  <text:list-item>
                    <text:p/>
                  </text:list-item>
                  <text:list-item>
                    <text:p>Préservation du patrimoine – 58,59 %</text:p>
                  </text:list-item>
                </text:list>
              </table:table-cell>
              <table:table-cell office:value-type="float" office:value="446.7">
                <text:p>446.7</text:p>
              </table:table-cell>
            </table:table-row>
            <table:table-row>
              <table:table-cell office:value-type="string">
                <text:p>Sécurité des usagers et respect des réglementations – 8,95 %</text:p>
                <text:list>
                  <text:list-item>
                    <text:p/>
                  </text:list-item>
                  <text:list-item>
                    <text:p>Sécurité des usagers et respect des réglementations – 8,95 %</text:p>
                  </text:list-item>
                </text:list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Viabilité – 17,92 %</text:p>
                <text:list>
                  <text:list-item>
                    <text:p/>
                  </text:list-item>
                  <text:list-item>
                    <text:p>Viabilité – 17,92 %</text:p>
                  </text:list-item>
                </text:list>
              </table:table-cell>
              <table:table-cell office:value-type="float" office:value="136.6">
                <text:p>136.6</text:p>
              </table:table-cell>
            </table:table-row>
            <table:table-row>
              <table:table-cell office:value-type="string">
                <text:p>Service à l'usager – 5,19 %</text:p>
                <text:list>
                  <text:list-item>
                    <text:p/>
                  </text:list-item>
                  <text:list-item>
                    <text:p>Service à l'usager – 5,19 %</text:p>
                  </text:list-item>
                </text:list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Moyens des services – 9,35 %</text:p>
                <text:list>
                  <text:list-item>
                    <text:p/>
                  </text:list-item>
                  <text:list-item>
                    <text:p>Moyens des services – 9,35 %</text:p>
                  </text:list-item>
                </text:list>
              </table:table-cell>
              <table:table-cell office:value-type="float" office:value="71.3">
                <text:p>71.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73cm" svg:height="8.321cm" xlink:href="." xlink:type="simple" chart:class="chart:ring" chart:style-name="ch1">
        <chart:title svg:x="5.474cm" svg:y="0.302cm" chart:style-name="ch2">
          <text:p>DIR Atlantique</text:p>
        </chart:title>
        <chart:legend svg:x="8.799cm" svg:y="2.035cm" style:legend-expansion="custom" chartooo:width="5.173cm" chartooo:height="4.305cm" style:legend-expansion-aspect-ratio="1.20162601626016" chart:style-name="ch3"/>
        <chart:plot-area chart:style-name="ch4" chart:data-source-has-labels="both" svg:x="1.13cm" svg:y="1.743cm" svg:width="5.733cm" svg:height="5.734cm">
          <chartooo:coordinate-region svg:x="0.67cm" svg:y="1.744cm" svg:width="6.654cm" svg:height="5.73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9,13 %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Entretien préventif et régénération des ouvrages d'art – 7,39 %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equalification environnementale et équipements statiques – 23,48 %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72cm" svg:height="8.128cm" xlink:href="." xlink:type="simple" chart:class="chart:ring" chart:style-name="ch1">
        <chart:title svg:x="4.867cm" svg:y="0.298cm" chart:style-name="ch2">
          <text:p>DIR Centre-Ouest</text:p>
        </chart:title>
        <chart:legend chart:legend-position="end" svg:x="8.695cm" svg:y="1.877cm" style:legend-expansion="high" chart:style-name="ch3"/>
        <chart:plot-area chart:style-name="ch4" chart:data-source-has-labels="both" svg:x="0.269cm" svg:y="1.239cm" svg:width="8.157cm" svg:height="6.727cm">
          <chartooo:coordinate-region svg:x="0.984cm" svg:y="1.24cm" svg:width="6.726cm" svg:height="6.72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2,68 %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Entretien préventif et régénération des ouvrages d'art – 6,88 %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equalification environnementale et équipements statiques – 30,43 %</text:p>
              </table:table-cell>
              <table:table-cell office:value-type="float" office:value="8.4">
                <text:p>8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76cm" svg:height="8.396cm" xlink:href="." xlink:type="simple" chart:class="chart:ring" chart:style-name="ch1">
        <chart:title svg:x="6.155cm" svg:y="0.333cm" chart:style-name="ch2">
          <text:p>DIR Est</text:p>
        </chart:title>
        <chart:legend chart:legend-position="end" svg:x="8.999cm" svg:y="2.21cm" style:legend-expansion="high" chart:style-name="ch3"/>
        <chart:plot-area chart:style-name="ch4" chart:data-source-has-labels="both" svg:x="1.521cm" svg:y="1.346cm" svg:width="6.493cm" svg:height="6.494cm">
          <chartooo:coordinate-region svg:x="1.521cm" svg:y="1.076cm" svg:width="6.493cm" svg:height="7.03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4,21 %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Entretien préventif et régénération des ouvrages d'art – 13,39 %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equalification environnementale et équipements statiques 12,40 %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96cm" svg:height="8.161cm" xlink:href="." xlink:type="simple" chart:class="chart:ring" chart:style-name="ch1">
        <chart:title svg:x="4.943cm" svg:y="0.299cm" chart:style-name="ch2">
          <text:p>DIR Centre-Est</text:p>
        </chart:title>
        <chart:legend chart:legend-position="end" svg:x="8.584cm" svg:y="1.893cm" style:legend-expansion="high" chart:style-name="ch3"/>
        <chart:plot-area chart:style-name="ch4" chart:data-source-has-labels="both" svg:x="0.261cm" svg:y="1.241cm" svg:width="8.062cm" svg:height="6.757cm">
          <chartooo:coordinate-region svg:x="0.914cm" svg:y="1.242cm" svg:width="6.756cm" svg:height="6.75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4,92 %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Entretien préventif et régénération des ouvrages d'art – 20,29 %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equalification environnementale et équipements statiques – 14,80 %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18cm" svg:height="8.001cm" xlink:href="." xlink:type="simple" chart:class="chart:ring" chart:style-name="ch1">
        <chart:title svg:x="4.996cm" svg:y="0.296cm" chart:style-name="ch2">
          <text:p>DIR Ile de france</text:p>
        </chart:title>
        <chart:legend chart:legend-position="end" svg:x="8.715cm" svg:y="2.012cm" style:legend-expansion="high" chart:style-name="ch3"/>
        <chart:plot-area chart:style-name="ch4" chart:data-source-has-labels="both" svg:x="0.27cm" svg:y="1.235cm" svg:width="8.175cm" svg:height="6.606cm">
          <chartooo:coordinate-region svg:x="1.055cm" svg:y="1.236cm" svg:width="6.605cm" svg:height="6.60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4,39 %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Entretien préventif et régénération des ouvrages d'art – 19,71 %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equalification environnementale et équipements statiques 25,89 %</text:p>
              </table:table-cell>
              <table:table-cell office:value-type="float" office:value="10.9">
                <text:p>10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65cm" svg:height="8.063cm" xlink:href="." xlink:type="simple" chart:class="chart:ring" chart:style-name="ch1">
        <chart:title svg:x="4.807cm" svg:y="0.297cm" chart:style-name="ch2">
          <text:p>DIR Massif Central</text:p>
        </chart:title>
        <chart:legend chart:legend-position="end" svg:x="8.762cm" svg:y="2.043cm" style:legend-expansion="high" chart:style-name="ch3"/>
        <chart:plot-area chart:style-name="ch4" chart:data-source-has-labels="both" svg:x="0.271cm" svg:y="1.237cm" svg:width="8.22cm" svg:height="6.665cm">
          <chartooo:coordinate-region svg:x="1.049cm" svg:y="1.238cm" svg:width="6.664cm" svg:height="6.66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0,57 %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Entretien préventif et régénération des ouvrages d'art – 19,71 %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equalification environnementale et équipements statiques – 19,71 %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68cm" svg:height="7.845cm" xlink:href="." xlink:type="simple" chart:class="chart:ring" chart:style-name="ch1">
        <chart:title svg:x="5.104cm" svg:y="0.292cm" chart:style-name="ch2">
          <text:p>DIR Méditerranée</text:p>
        </chart:title>
        <chart:legend svg:x="9.203cm" svg:y="2.513cm" style:legend-expansion="custom" chartooo:width="4.488cm" chartooo:height="4.119cm" style:legend-expansion-aspect-ratio="1.08958485069192" chart:style-name="ch3"/>
        <chart:plot-area chart:style-name="ch4" chart:data-source-has-labels="both" svg:x="0.416cm" svg:y="1.226cm" svg:width="6.458cm" svg:height="6.459cm">
          <chartooo:coordinate-region svg:x="0.185cm" svg:y="1.227cm" svg:width="6.921cm" svg:height="6.45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6,23 %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Entretien préventif et régénération des ouvrages d'art – 34,07 %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Requalification environnementale et équipements statiques – 9,70 %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55cm" svg:height="7.834cm" xlink:href="." xlink:type="simple" chart:class="chart:ring" chart:style-name="ch1">
        <chart:title svg:x="5.668cm" svg:y="0.292cm" chart:style-name="ch2">
          <text:p>DIR Nord</text:p>
        </chart:title>
        <chart:legend svg:x="8.802cm" svg:y="2.394cm" style:legend-expansion="custom" chartooo:width="4.39cm" chartooo:height="3.973cm" style:legend-expansion-aspect-ratio="1.10495846967027" chart:style-name="ch3"/>
        <chart:plot-area chart:style-name="ch4" chart:data-source-has-labels="both" svg:x="0.887cm" svg:y="1.795cm" svg:width="5.269cm" svg:height="5.27cm">
          <chartooo:coordinate-region svg:x="0.887cm" svg:y="1.186cm" svg:width="5.269cm" svg:height="6.48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5,83 %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Entretien préventif et régénération des ouvrages d'art – 8,28 %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equalification environnementale et équipements statiques – 35,89 %</text:p>
              </table:table-cell>
              <table:table-cell office:value-type="float" office:value="11.7">
                <text:p>11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