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4472C4"/>
      <style:text-properties fo:color="#FFFFFF" fo:font-weight="bold" style:font-weight-asian="bold" style:font-weight-complex="bold"/>
    </style:style>
    <style:style style:name="ce3" style:family="table-cell" style:parent-style-name="Default" style:data-style-name="N36">
      <style:table-cell-properties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fo:background-color="#4472C4"/>
      <style:text-properties fo:color="#FFFFFF" fo:font-weight="bold" style:font-weight-asian="bold" style:font-weight-complex="bold"/>
    </style:style>
    <style:style style:name="ce6" style:family="table-cell" style:parent-style-name="Default" style:data-style-name="N36">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36"/>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36">
      <style:table-cell-properties style:vertical-align="automatic" style:repeat-content="false"/>
      <style:paragraph-properties fo:text-align="center"/>
    </style:style>
    <style:style style:name="ce13" style:family="table-cell" style:parent-style-name="Default" style:data-style-name="N37"/>
    <style:style style:name="ce14" style:family="table-cell" style:parent-style-name="Default" style:data-style-name="N0">
      <style:table-cell-properties style:vertical-align="middle" fo:wrap-option="wrap" style:repeat-content="false"/>
      <style:paragraph-properties fo:text-align="end" fo:margin-right="0cm"/>
    </style:style>
    <style:style style:name="ce15" style:family="table-cell" style:parent-style-name="Default" style:data-style-name="N0">
      <style:table-cell-properties style:vertical-align="middle" style:repeat-content="false"/>
      <style:paragraph-properties fo:text-align="end" fo:margin-right="0cm"/>
    </style:style>
    <style:style style:name="ce16" style:family="table-cell" style:parent-style-name="Default" style:data-style-name="N36">
      <style:table-cell-properties style:vertical-align="middle"/>
    </style:style>
    <style:style style:name="ce17" style:family="table-cell" style:parent-style-name="Default" style:data-style-name="N37">
      <style:table-cell-properties style:vertical-align="middle"/>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4">
      <style:table-cell-properties style:vertical-align="middle" style:repeat-content="false"/>
      <style:paragraph-properties fo:text-align="center"/>
    </style:style>
    <style:style style:name="ce20" style:family="table-cell" style:parent-style-name="Default" style:data-style-name="N4">
      <style:table-cell-properties style:vertical-align="middle"/>
    </style:style>
    <style:style style:name="ce21" style:family="table-cell" style:parent-style-name="Default" style:data-style-name="N4">
      <style:table-cell-properties style:vertical-align="middle" fo:wrap-option="wrap" style:repeat-content="false"/>
      <style:paragraph-properties fo:text-align="center"/>
    </style:style>
    <style:style style:name="ce22" style:family="table-cell" style:parent-style-name="Default" style:data-style-name="N36">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style:style>
    <style:style style:name="ce24" style:family="table-cell" style:parent-style-name="Default" style:data-style-name="N2">
      <style:table-cell-properties style:vertical-align="middle"/>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19">
      <style:table-cell-properties style:vertical-align="middle"/>
    </style:style>
    <style:style style:name="ce28" style:family="table-cell" style:parent-style-name="Default" style:data-style-name="N37">
      <style:table-cell-properties style:vertical-align="middle" style:repeat-content="false"/>
      <style:paragraph-properties fo:text-align="center"/>
    </style:style>
    <style:style style:name="ce29" style:family="table-cell" style:parent-style-name="Default" style:data-style-name="N38">
      <style:table-cell-properties style:vertical-align="middle" style:repeat-content="false"/>
      <style:paragraph-properties fo:text-align="center"/>
    </style:style>
    <style:style style:name="ce30" style:family="table-cell" style:parent-style-name="Default" style:data-style-name="N36">
      <style:table-cell-properties style:vertical-align="middle" fo:wrap-option="wrap" style:repeat-content="false"/>
      <style:paragraph-properties fo:text-align="center"/>
      <style:text-properties fo:color="#000000"/>
    </style:style>
    <style:style style:name="ce31" style:family="table-cell" style:parent-style-name="Lien_32_hypertexte"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o1" style:family="table-column">
      <style:table-column-properties fo:break-before="auto" style:column-width="1.87854166666667cm"/>
    </style:style>
    <style:style style:name="co2" style:family="table-column">
      <style:table-column-properties fo:break-before="auto" style:column-width="8.94291666666667cm"/>
    </style:style>
    <style:style style:name="co3" style:family="table-column">
      <style:table-column-properties fo:break-before="auto" style:column-width="10.16cm"/>
    </style:style>
    <style:style style:name="co4" style:family="table-column">
      <style:table-column-properties fo:break-before="auto" style:column-width="2.91041666666667cm"/>
    </style:style>
    <style:style style:name="co5" style:family="table-column">
      <style:table-column-properties fo:break-before="auto" style:column-width="13.335cm"/>
    </style:style>
    <style:style style:name="co6" style:family="table-column">
      <style:table-column-properties fo:break-before="auto" style:column-width="22.1191666666667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6.13833333333333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4.07458333333333cm" style:use-optimal-column-width="true"/>
    </style:style>
    <style:style style:name="co12" style:family="table-column">
      <style:table-column-properties fo:break-before="auto" style:column-width="4.683125cm"/>
    </style:style>
    <style:style style:name="co13" style:family="table-column">
      <style:table-column-properties fo:break-before="auto" style:column-width="6.95854166666667cm"/>
    </style:style>
    <style:style style:name="co14" style:family="table-column">
      <style:table-column-properties fo:break-before="auto" style:column-width="8.30791666666667cm"/>
    </style:style>
    <style:style style:name="co15" style:family="table-column">
      <style:table-column-properties fo:break-before="auto" style:column-width="4.25979166666667cm" style:use-optimal-column-width="true"/>
    </style:style>
    <style:style style:name="co16" style:family="table-column">
      <style:table-column-properties fo:break-before="auto" style:column-width="2.143125cm"/>
    </style:style>
    <style:style style:name="ro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CSV"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group>
          <table:table-column table:style-name="co5" table:default-cell-style-name="ce14"/>
        </table:table-column-group>
        <table:table-column table:style-name="co6" table:default-cell-style-name="ce15"/>
        <table:table-column table:style-name="co7" table:default-cell-style-name="ce16"/>
        <table:table-column table:style-name="co8" table:default-cell-style-name="ce17"/>
        <table:table-column table:style-name="co9" table:default-cell-style-name="ce8"/>
        <table:table-column table:style-name="co10" table:default-cell-style-name="ce18"/>
        <table:table-column table:style-name="co11" table:default-cell-style-name="ce19"/>
        <table:table-column table:style-name="co12" table:default-cell-style-name="ce20"/>
        <table:table-column table:style-name="co13" table:default-cell-style-name="ce21"/>
        <table:table-column table:style-name="co14" table:default-cell-style-name="ce21"/>
        <table:table-column table:style-name="co15" table:default-cell-style-name="ce22"/>
        <table:table-column table:style-name="co16" table:number-columns-repeated="16369" table:default-cell-style-name="ce1"/>
        <table:table-row table:style-name="ro1">
          <table:table-cell office:value-type="string" table:style-name="ce2">
            <text:p>Ministère porteur</text:p>
          </table:table-cell>
          <table:table-cell office:value-type="string" table:style-name="ce2">
            <text:p>Ministère nom complet</text:p>
          </table:table-cell>
          <table:table-cell office:value-type="string" table:style-name="ce2">
            <text:p>Nom du projet</text:p>
          </table:table-cell>
          <table:table-cell office:value-type="string" table:style-name="ce2">
            <text:p>Projet interministériel</text:p>
          </table:table-cell>
          <table:table-cell office:value-type="string" table:style-name="ce2">
            <text:p>Description et objectifs du projet allegée</text:p>
          </table:table-cell>
          <table:table-cell office:value-type="string" table:style-name="ce2">
            <text:p>En savoir plus sur le projet</text:p>
          </table:table-cell>
          <table:table-cell office:value-type="string" table:style-name="ce3">
            <text:p>Début</text:p>
          </table:table-cell>
          <table:table-cell office:value-type="string" table:style-name="ce4">
            <text:p>Durée prévisionnelle en année</text:p>
          </table:table-cell>
          <table:table-cell office:value-type="string" table:style-name="ce5">
            <text:p>Phase du projet en cours</text:p>
          </table:table-cell>
          <table:table-cell office:value-type="string" table:style-name="ce5">
            <text:p>Coût estimé</text:p>
          </table:table-cell>
          <table:table-cell office:value-type="string" table:style-name="ce2">
            <text:p>Coût estimé par tranche</text:p>
          </table:table-cell>
          <table:table-cell office:value-type="string" table:style-name="ce2">
            <text:p>Zone fonctionnelle</text:p>
          </table:table-cell>
          <table:table-cell office:value-type="string" table:style-name="ce2">
            <text:p>Financement [programme(s)]</text:p>
          </table:table-cell>
          <table:table-cell office:value-type="string" table:style-name="ce2">
            <text:p>Lien vers les Projets Annuels de Performances</text:p>
          </table:table-cell>
          <table:table-cell office:value-type="string" table:style-name="ce6">
            <text:p>Date de publication</text:p>
          </table:table-cell>
          <table:table-cell table:number-columns-repeated="16369" table:style-name="ce7"/>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3D</text:p>
          </table:table-cell>
          <table:table-cell office:value-type="string" table:style-name="ce23">
            <text:p>Non</text:p>
          </table:table-cell>
          <table:table-cell office:value-type="string" table:style-name="ce25">
            <text:p>Le projet 3D (« Développement de la Donnée en Douane ») a pour objectif d'accompagner et d'accélérer la transformation de la Douane en mettant l’exploitation de la donnée au cœur de l’ensemble de ses missions : accompagnement des entreprises dans leurs opérations de dédouanement, lutte contre la fraude et fiscalité douanière. Les transformations enclenchées par le projet 3D concernent donc l’ensemble des métiers et fonctions de la Douane.</text:p>
            <text:p>En pratique, le projet 3D cherche à créer, grâce à la science des données, une dynamique d'exploration puis d'industrialisation de « cas d’usage » permettant de modifier en profondeur le modèle opérationnel de la Douane et son pilotage par la donnée.</text:p>
            <text:p>Cette dynamique aura un effet transformant majeur et rapide sur les activités, les compétences et la formation des douaniers, utilisateurs des nouveaux outils à leur disposition. Elle sera soutenue par une évolution des capacités techniques des infrastructures de traitement des données.</text:p>
            <text:p/>
          </table:table-cell>
          <table:table-cell table:style-name="ce26"/>
          <table:table-cell office:value-type="string" table:style-name="ce27">
            <text:p>février 20</text:p>
          </table:table-cell>
          <table:table-cell office:value-type="float" office:value="3" table:style-name="ce28">
            <text:p>3,0</text:p>
          </table:table-cell>
          <table:table-cell office:value-type="string" table:style-name="ce23">
            <text:p>Expérimentation</text:p>
          </table:table-cell>
          <table:table-cell office:value-type="float" office:value="31.2" table:style-name="ce29">
            <text:p>31,2</text:p>
          </table:table-cell>
          <table:table-cell office:value-type="string" table:style-name="ce23">
            <text:p>entre 20 et 100 M€</text:p>
          </table:table-cell>
          <table:table-cell table:style-name="ce23"/>
          <table:table-cell office:value-type="string" table:style-name="ce25">
            <text:p>P302 P349</text:p>
          </table:table-cell>
          <table:table-cell table:style-name="ce23"/>
          <table:table-cell office:value-type="date" office:date-value="2021-06-01T00:00:00" table:style-name="ce30">
            <text:p>2021-06-01</text:p>
          </table:table-cell>
          <table:table-cell table:number-columns-repeated="16369"/>
        </table:table-row>
        <table:table-row table:style-name="ro1">
          <table:table-cell office:value-type="string" table:style-name="ce23">
            <text:p>MC</text:p>
          </table:table-cell>
          <table:table-cell office:value-type="string" table:style-name="ce24">
            <text:p>Ministère de la Culture</text:p>
          </table:table-cell>
          <table:table-cell office:value-type="string" table:style-name="ce23">
            <text:p>ADAMANT</text:p>
          </table:table-cell>
          <table:table-cell office:value-type="string" table:style-name="ce23">
            <text:p>Non</text:p>
          </table:table-cell>
          <table:table-cell office:value-type="string" table:style-name="ce25">
            <text:p>Adamant est l’un des projets du programme Vitam lancé par les ministères des Affaires étrangères, de la Culture et des Armées, et qui a pour but de mettre en place un socle d’archivage électronique implémentés par les porteurs du programme, et réutilisable par les autres administrations. Dans ce cadre, le projet Adamant porté par le ministère de la Culture vise à l’implémentation de la solution logicielle Vitam.</text:p>
            <text:p>Le projet inclut l’évolution du système d’information archivistique, la reprise des archives déjà conservées et la collecte de nouvelles archives relevant de la responsabilité des Archives nationales (archives définitives des ministères et opérateurs nationaux, à l’exception du MEAE, du MINARM et des ministères économiques et financiers) ainsi que la gestion de la conduite du changement nécessaire à la mise en œuvre de ce projet de transformation.</text:p>
          </table:table-cell>
          <table:table-cell office:value-type="string" table:style-name="ce26">
            <text:p>http://www.archives-nationales.culture.gouv.fr/fr/web/guest/archiver-les-donnees-numeriques-adamant</text:p>
          </table:table-cell>
          <table:table-cell office:value-type="string" table:style-name="ce27">
            <text:p>avril 15</text:p>
          </table:table-cell>
          <table:table-cell office:value-type="float" office:value="6" table:style-name="ce28">
            <text:p>6,0</text:p>
          </table:table-cell>
          <table:table-cell office:value-type="string" table:style-name="ce23">
            <text:p>Terminé</text:p>
          </table:table-cell>
          <table:table-cell office:value-type="float" office:value="16" table:style-name="ce29">
            <text:p>16,0</text:p>
          </table:table-cell>
          <table:table-cell office:value-type="string" table:style-name="ce23">
            <text:p>entre 9 et 20 M€</text:p>
          </table:table-cell>
          <table:table-cell office:value-type="string" table:style-name="ce23">
            <text:p>Archives définitives</text:p>
          </table:table-cell>
          <table:table-cell office:value-type="string" table:style-name="ce25">
            <text:p>Patrimoines (P175)</text:p>
          </table:table-cell>
          <table:table-cell office:value-type="string" table:style-name="ce23">
            <text:p>https://www.performance-publique.budget.gouv.fr/sites/performance_publique/files/farandole/ressources/2020/pap/pdf/PAP2020_BG_Culture.pdf#page=207&amp;zoom=auto,-107,712</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ANEF</text:p>
          </table:table-cell>
          <table:table-cell office:value-type="string" table:style-name="ce23">
            <text:p>Non</text:p>
          </table:table-cell>
          <table:table-cell office:value-type="string" table:style-name="ce25">
            <text:p>Les enjeux de ce programme s’inscrivent dans une logique de cohérence avec les orientations fixées dans le cadre d’AP 2022 notamment les recommandations relatives à la modernisation de l’action publique et à la refonte de la relation entre Administration et Usager :</text:p>
            <text:p>&gt; Assurer une gestion adaptée et équilibrée des flux migratoires : une immigration maîtrisée et une intégration réussie ;</text:p>
            <text:p>&gt; Mettre en oeuvre de véritables parcours pour les étrangers qui arrivent en France de façon régulière et souhaitent s’y installer ;</text:p>
            <text:p>&gt; Garantir l’exercice du droit d’asile ;<text:s/></text:p>
            <text:p>&gt; Renforcer le pilotage et optimiser l’organisation et le fonctionnement de l’administration ;</text:p>
            <text:p>&gt; Simplifier l’accès de l’usager à l’administration et valoriser le travail des agents ;</text:p>
            <text:p>&gt; Renforcer la lutte contre la fraude et contre l’immigration irrégulière ;</text:p>
            <text:p>&gt; Contribuer à la sécurisation des frontières de l’espace Schengen et de l’espace national.</text:p>
          </table:table-cell>
          <table:table-cell office:value-type="string" table:style-name="ce26">
            <text:p><text:s/>https://administration-etrangers-en-france.interieur.gouv.fr/</text:p>
          </table:table-cell>
          <table:table-cell office:value-type="string" table:style-name="ce27">
            <text:p>janvier 18</text:p>
          </table:table-cell>
          <table:table-cell office:value-type="float" office:value="5.416666666666667" table:style-name="ce28">
            <text:p>5,4</text:p>
          </table:table-cell>
          <table:table-cell office:value-type="string" table:style-name="ce23">
            <text:p>Conception / Réalisation</text:p>
          </table:table-cell>
          <table:table-cell office:value-type="float" office:value="38.72" table:style-name="ce29">
            <text:p>38,7</text:p>
          </table:table-cell>
          <table:table-cell office:value-type="string" table:style-name="ce23">
            <text:p>entre 20 et 100 M€</text:p>
          </table:table-cell>
          <table:table-cell office:value-type="string" table:style-name="ce23">
            <text:p>Immigration, asile, intégration et accès à la nationalité française</text:p>
          </table:table-cell>
          <table:table-cell office:value-type="string" table:style-name="ce25">
            <text:p>Programme national 216, 303 et 363 – Ministère Intérieur</text:p>
            <text:p>Fonds européens FAMI (jusqu’en décembre 2020)</text:p>
            <text:p>Programme investissement avenir DLNUF</text:p>
            <text:p>FTAP vague 2</text:p>
            <text:p>MTFP</text:p>
          </table:table-cell>
          <table:table-cell table:style-name="ce23"/>
          <table:table-cell office:value-type="date" office:date-value="2021-06-01T00:00:00" table:style-name="ce30">
            <text:p>2021-06-01</text:p>
          </table:table-cell>
          <table:table-cell table:number-columns-repeated="16369"/>
        </table:table-row>
        <table:table-row table:style-name="ro1">
          <table:table-cell office:value-type="string" table:style-name="ce23">
            <text:p>MA</text:p>
          </table:table-cell>
          <table:table-cell office:value-type="string" table:style-name="ce24">
            <text:p>Ministère des Armées</text:p>
          </table:table-cell>
          <table:table-cell office:value-type="string" table:style-name="ce23">
            <text:p>ARCHIPEL</text:p>
          </table:table-cell>
          <table:table-cell office:value-type="string" table:style-name="ce23">
            <text:p>Non</text:p>
          </table:table-cell>
          <table:table-cell office:value-type="string" table:style-name="ce25">
            <text:p>Archipel correspond à l’implémentation au ministère des Armées de la brique logicielle VITAM développée dans le cadre du programme lancé en 2015 par les ministères des Affaires Etrangères, de la Culture et des Armées. Le projet Archipel vise à assurer l'archivage intermédiaire et définitif du ministère quel que soit le support et la classification ou non des données et documents. Il revient à doter le Service Historique de la Défense (SHD) d'une application métier unique, déployée sur ses dix sites répartis sur tout le territoire français, permettant d'outiller les processus métier de la fonction archives. Le projet revient également à interfacer avec l'application les différents systèmes d'information du ministère qui le nécessite (besoin d'archivage intermédiaire sur très longue durée, flux régulier pour de l'archivage définitif).</text:p>
          </table:table-cell>
          <table:table-cell table:style-name="ce26"/>
          <table:table-cell office:value-type="string" table:style-name="ce27">
            <text:p>avril 15</text:p>
          </table:table-cell>
          <table:table-cell office:value-type="float" office:value="8.1666666666666661" table:style-name="ce28">
            <text:p>8,2</text:p>
          </table:table-cell>
          <table:table-cell office:value-type="string" table:style-name="ce23">
            <text:p>Déploiement</text:p>
          </table:table-cell>
          <table:table-cell office:value-type="float" office:value="14.3" table:style-name="ce29">
            <text:p>14,3</text:p>
          </table:table-cell>
          <table:table-cell office:value-type="string" table:style-name="ce23">
            <text:p>entre 9 et 20 M€</text:p>
          </table:table-cell>
          <table:table-cell office:value-type="string" table:style-name="ce23">
            <text:p>Archives définitives</text:p>
          </table:table-cell>
          <table:table-cell office:value-type="string" table:style-name="ce25">
            <text:p>Soutien de la politique de la défense (P212)</text:p>
          </table:table-cell>
          <table:table-cell table:style-name="ce23"/>
          <table:table-cell office:value-type="date" office:date-value="2021-06-01T00:00:00" table:style-name="ce30">
            <text:p>2021-06-01</text:p>
          </table:table-cell>
          <table:table-cell table:number-columns-repeated="16369"/>
        </table:table-row>
        <table:table-row table:style-name="ro1">
          <table:table-cell office:value-type="string" table:style-name="ce23">
            <text:p>MJ</text:p>
          </table:table-cell>
          <table:table-cell office:value-type="string" table:style-name="ce24">
            <text:p>Ministère de la Justice</text:p>
          </table:table-cell>
          <table:table-cell office:value-type="string" table:style-name="ce23">
            <text:p>ASTREA</text:p>
          </table:table-cell>
          <table:table-cell office:value-type="string" table:style-name="ce23">
            <text:p>Non</text:p>
          </table:table-cell>
          <table:table-cell office:value-type="string" table:style-name="ce25">
            <text:p>Le Casier judiciaire national a pour missions de mémoriser, de gérer et de restituer les décisions pénales, commerciales, civiles, administratives et disciplinaires prononcées à l'encontre des personnes physiques ou morales. Il dispose actuellement de deux applications développées au début des années 1990 et qui, obsolètes, nécessitent d’être remplacées. L’objet du projet est de refondre ces <text:s/>applications en une nouvelle dénommée ASTREA, permettant aussi de mettre en œuvre de nouvelles fonctionnalités. ASTREA vise notamment <text:s/>à :</text:p>
            <text:p>- Remplacer le cœur de métier Cobol et son écosystème au sein d’une plate-forme moderne, évolutive et maintenable</text:p>
            <text:p>- Ouvrir les services aux demandeurs de bulletins en 24/7/365</text:p>
            <text:p>- Dématérialiser les flux papier encore existants</text:p>
            <text:p>- Améliorer les échanges avec les casiers judiciaires européens</text:p>
            <text:p>- Intégrer à terme l'identifcation des personnes par empreintes digitales</text:p>
            <text:p>- Renforcer la sécurité, la traçabilité et l'auditabilité du système</text:p>
            <text:p>- Respecter les référentiels généraux</text:p>
          </table:table-cell>
          <table:table-cell office:value-type="string" table:style-name="ce26">
            <text:p>https://casier-judiciaire.justice.gouv.fr</text:p>
          </table:table-cell>
          <table:table-cell office:value-type="string" table:style-name="ce27">
            <text:p>janvier 12</text:p>
          </table:table-cell>
          <table:table-cell office:value-type="float" office:value="11.5" table:style-name="ce28">
            <text:p>11,5</text:p>
          </table:table-cell>
          <table:table-cell office:value-type="string" table:style-name="ce23">
            <text:p>Conception / Réalisation</text:p>
          </table:table-cell>
          <table:table-cell office:value-type="float" office:value="35.71" table:style-name="ce29">
            <text:p>35,7</text:p>
          </table:table-cell>
          <table:table-cell office:value-type="string" table:style-name="ce23">
            <text:p>entre 20 et 100 M€</text:p>
          </table:table-cell>
          <table:table-cell office:value-type="string" table:style-name="ce23">
            <text:p>Gestion des personnes placées sous main de justice</text:p>
          </table:table-cell>
          <table:table-cell office:value-type="string" table:style-name="ce25">
            <text:p>Conduite et pilotage de la politique de la justice (P310)</text:p>
          </table:table-cell>
          <table:table-cell office:value-type="string" table:style-name="ce23">
            <text:p>https://www.performance-publique.budget.gouv.fr/sites/performance_publique/files/farandole/ressources/2020/pap/html/DBGPGMJPEPGM310.htm</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TE</text:p>
          </table:table-cell>
          <table:table-cell office:value-type="string" table:style-name="ce24">
            <text:p>Ministère de la Transition écologique</text:p>
          </table:table-cell>
          <table:table-cell office:value-type="string" table:style-name="ce23">
            <text:p>CEREMA</text:p>
          </table:table-cell>
          <table:table-cell office:value-type="string" table:style-name="ce23">
            <text:p>Non</text:p>
          </table:table-cell>
          <table:table-cell office:value-type="string" table:style-name="ce25">
            <text:p>Le projet correspond à l’action 3 du dossier Cerem’Avenir lauréat du 2ème appel à projet du FTAP. Cette action concerne la transformation interne de l’établissement.<text:s/></text:p>
            <text:p>Elle vise à moderniser fortement les fonctions supports afin de gagner en efficience, en qualité de service rendu et en productivité. Pour cela, elle prévoit la mise en place d’outils de communication et de travail collaboratif adaptés aux organisations mutualisées et au nomadisme, et des solutions techniques innovantes dématérialisation dans les domaines des systèmes d’informations, des ressources humaines, de la finance et des moyens généraux.<text:s/></text:p>
            <text:p>Le projet s’appuie sur une profonde réorganisation des fonctions supports, via des projets de mutualisation de compétences et la création de centres de services partagés à l’échelle de l'établissement</text:p>
          </table:table-cell>
          <table:table-cell office:value-type="string" table:style-name="ce26">
            <text:p>http://cerema.fr</text:p>
          </table:table-cell>
          <table:table-cell office:value-type="string" table:style-name="ce27">
            <text:p>juin 19</text:p>
          </table:table-cell>
          <table:table-cell office:value-type="float" office:value="3.5833333333333335" table:style-name="ce28">
            <text:p>3,6</text:p>
          </table:table-cell>
          <table:table-cell office:value-type="string" table:style-name="ce23">
            <text:p>Déploiement</text:p>
          </table:table-cell>
          <table:table-cell office:value-type="float" office:value="18.920000000000002" table:style-name="ce29">
            <text:p>18,9</text:p>
          </table:table-cell>
          <table:table-cell office:value-type="string" table:style-name="ce23">
            <text:p>entre 9 et 20 M€</text:p>
          </table:table-cell>
          <table:table-cell office:value-type="string" table:style-name="ce23">
            <text:p>Ressources et support</text:p>
          </table:table-cell>
          <table:table-cell office:value-type="string" table:style-name="ce25">
            <text:p>Budget du Cerema, avec participation du FTAP</text:p>
          </table:table-cell>
          <table:table-cell table:style-name="ce23"/>
          <table:table-cell office:value-type="date" office:date-value="2021-06-01T00:00:00" table:style-name="ce30">
            <text:p>2021-06-01</text:p>
          </table:table-cell>
          <table:table-cell table:number-columns-repeated="16369"/>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CFVR</text:p>
          </table:table-cell>
          <table:table-cell office:value-type="string" table:style-name="ce23">
            <text:p>Non</text:p>
          </table:table-cell>
          <table:table-cell office:value-type="string" table:style-name="ce25">
            <text:p>Lancé avec la création de la Mission Requêtes et Valorisation, CFVR (Ciblage de la fraude par la valorisation des requêtes) a pour objet de modéliser des comportements frauduleux, en se fondant notamment sur les caractéristiques de fraudes avérées et en élargissant progressivement à la détection de nouvelles typologies de fraude. Il permet, par le biais de traitements informatiques et statistiques, de mener des actions de prévention, de détection et de constatation de manquements fiscaux en complément de l’existant.</text:p>
            <text:p>L'amélioration de la sélectivité et de la pertinence des opérations de contrôle permettra de concentrer encore davantage l'application des procédures de contrôles, potentiellement intrusives et souvent lourdes, aux seuls contribuables pour lesquels les risques de fraude sont les plus importants. Elle facilitera également la mise en place des mesures d'accompagnement et de soutien aux contribuables de bonne foi. Le projet CFVR a pour objectif, à court terme, de transformer le service expérimental actuel en un service national d'analyse de données opérationnel, dont les travaux seront à l'origine d'environ 60 % des opérations de contrôle fiscal à la fin de l'année 2022.</text:p>
          </table:table-cell>
          <table:table-cell table:style-name="ce26"/>
          <table:table-cell office:value-type="string" table:style-name="ce27">
            <text:p>juillet 13</text:p>
          </table:table-cell>
          <table:table-cell office:value-type="float" office:value="9.5" table:style-name="ce28">
            <text:p>9,5</text:p>
          </table:table-cell>
          <table:table-cell office:value-type="string" table:style-name="ce23">
            <text:p>Déploiement</text:p>
          </table:table-cell>
          <table:table-cell office:value-type="float" office:value="30.85" table:style-name="ce29">
            <text:p>30,9</text:p>
          </table:table-cell>
          <table:table-cell office:value-type="string" table:style-name="ce23">
            <text:p>entre 20 et 100 M€</text:p>
          </table:table-cell>
          <table:table-cell office:value-type="string" table:style-name="ce23">
            <text:p>Fiscalité</text:p>
          </table:table-cell>
          <table:table-cell office:value-type="string" table:style-name="ce25">
            <text:p>Programme 156/349/218</text:p>
          </table:table-cell>
          <table:table-cell office:value-type="string" table:style-name="ce23">
            <text:p>https://www.performance-publique.budget.gouv.fr/sites/performance_publique/files/farandole/ressources/2019/pap/pdf/DBGPGMPGM206.pdf#page=36</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EAE</text:p>
          </table:table-cell>
          <table:table-cell office:value-type="string" table:style-name="ce24">
            <text:p>Ministère de l’Europe et des Affaires étrangères</text:p>
          </table:table-cell>
          <table:table-cell office:value-type="string" table:style-name="ce23">
            <text:p>CROCUS</text:p>
          </table:table-cell>
          <table:table-cell office:value-type="string" table:style-name="ce23">
            <text:p>Non</text:p>
          </table:table-cell>
          <table:table-cell office:value-type="string" table:style-name="ce25">
            <text:p>Objectifs du projet :</text:p>
            <text:p>- Prendre le relais de l'application COREGE et de son écosystème élargi (urbanisation au sein d’un seul outil des applications interfacées).</text:p>
            <text:p>- Proposer un modèle organisationnel évolutif permettant de s’adapter aux multiples configurations, du plus grand poste au plus petit PPD (poste à présence diplomatique) à l’étranger, une extension du périmètre applicatif intégrant les volets programmation, gestion prévisionnelle, comptabilité patrimoniale (gestion des actifs) et comptabilité d’analyse des coûts.</text:p>
            <text:p>- Rationaliser les processus pour les différents acteurs (y compris DSFiPE et Cour des Comptes).</text:p>
            <text:p>- Intégrer l’objectif d’une dématérialisation complète, envisageant une mutualisation avec Chorus, dans le respect de la traçabilité, de l’intégrité et de la fiabilisation des opérations.</text:p>
            <text:p>- Proposer une réduction des coûts par une massification des achats, la simplification des circuits de la dépense et la mise en œuvre de moyens modernes de paiement (carte achat).</text:p>
          </table:table-cell>
          <table:table-cell table:style-name="ce26"/>
          <table:table-cell office:value-type="string" table:style-name="ce27">
            <text:p>janvier 16</text:p>
          </table:table-cell>
          <table:table-cell office:value-type="float" office:value="6" table:style-name="ce28">
            <text:p>6,0</text:p>
          </table:table-cell>
          <table:table-cell office:value-type="string" table:style-name="ce23">
            <text:p>Déploiement</text:p>
          </table:table-cell>
          <table:table-cell office:value-type="float" office:value="12.63" table:style-name="ce29">
            <text:p>12,6</text:p>
          </table:table-cell>
          <table:table-cell office:value-type="string" table:style-name="ce23">
            <text:p>entre 9 et 20 M€</text:p>
          </table:table-cell>
          <table:table-cell office:value-type="string" table:style-name="ce23">
            <text:p>Finances</text:p>
          </table:table-cell>
          <table:table-cell office:value-type="string" table:style-name="ce25">
            <text:p>Action de la France en Europe et dans le monde (P105)</text:p>
          </table:table-cell>
          <table:table-cell office:value-type="string" table:style-name="ce23">
            <text:p>https://www.performance-publique.budget.gouv.fr/sites/performance_publique/files/farandole/ressources/2020/pap/pdf/PAP2020_BG_Action_exterieure_Etat.pdf#page=52</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DATALAKE</text:p>
          </table:table-cell>
          <table:table-cell office:value-type="string" table:style-name="ce23">
            <text:p>Non</text:p>
          </table:table-cell>
          <table:table-cell office:value-type="string" table:style-name="ce25">
            <text:p>Le projet présenté « Datalake et APIM» consiste à mettre en œuvre cette démarche en s’appuyant sur des technologies complémentaires :</text:p>
            <text:p>• Un projet « Data Lake » (ou Lac de données) qui offrira un stockage mutualisé des données brutes, qualifiées et/ou enrichies de la DGFiP permettant la simplification des mécanismes de croisements et de présentation (data visualisation) afin de pouvoir répondre plus facilement et rapidement aux demandes futures des utilisateurs. La mise en œuvre d’un dictionnaire de données et d’un module de data management fait partie de ce projet.</text:p>
            <text:p>• Un projet « APIM » (ou API Management) qui permettra la gestion industrialisée et sécurisée des interfaces d’exposition des données de la DGFiP à l’ensemble de ses partenaires ayant juridiquement la possibilité d’y accéder en cohérence avec les exigences du RGPD.</text:p>
            <text:p/>
          </table:table-cell>
          <table:table-cell table:style-name="ce26"/>
          <table:table-cell office:value-type="string" table:style-name="ce27">
            <text:p>janvier 18</text:p>
          </table:table-cell>
          <table:table-cell office:value-type="float" office:value="3.9166666666666665" table:style-name="ce28">
            <text:p>3,9</text:p>
          </table:table-cell>
          <table:table-cell office:value-type="string" table:style-name="ce23">
            <text:p>Expérimentation</text:p>
          </table:table-cell>
          <table:table-cell office:value-type="float" office:value="23" table:style-name="ce29">
            <text:p>23,0</text:p>
          </table:table-cell>
          <table:table-cell office:value-type="string" table:style-name="ce23">
            <text:p>entre 9 et 20 M€</text:p>
          </table:table-cell>
          <table:table-cell office:value-type="string" table:style-name="ce23">
            <text:p>Relation avec les partenaires, Données transverses</text:p>
          </table:table-cell>
          <table:table-cell office:value-type="string" table:style-name="ce25">
            <text:p>P156 P349</text:p>
          </table:table-cell>
          <table:table-cell table:style-name="ce23"/>
          <table:table-cell office:value-type="date" office:date-value="2021-06-01T00:00:00" table:style-name="ce30">
            <text:p>2021-06-01</text:p>
          </table:table-cell>
          <table:table-cell table:number-columns-repeated="16369"/>
        </table:table-row>
        <table:table-row table:style-name="ro1">
          <table:table-cell office:value-type="string" table:style-name="ce23">
            <text:p>MTE</text:p>
          </table:table-cell>
          <table:table-cell office:value-type="string" table:style-name="ce24">
            <text:p>Ministère de la Transition écologique</text:p>
          </table:table-cell>
          <table:table-cell office:value-type="string" table:style-name="ce23">
            <text:p>DEMATADS</text:p>
          </table:table-cell>
          <table:table-cell office:value-type="string" table:style-name="ce23">
            <text:p>Non</text:p>
          </table:table-cell>
          <table:table-cell office:value-type="string" table:style-name="ce25">
            <text:p>Le décret n° 2018-954 du 5 novembre 2018 prévoit la mise en place de la saisine par voie électronique (SVE) des demandes d‘autorisation d’urbanisme pour tous les usagers au 1er janvier 2022 et l’article 62 de la loi n° 2018-1021 du 23 novembre 2018 - loi Elan (évolution du logement, de l’aménagement et du numérique) - prévoit que toutes les communes de plus de 3 500 habitants devront avoir des procédures dématérialisées pour les recevoir et les instruire à la même date.</text:p>
            <text:p>Le programme Démat. ADS s’inscrit également dans la démarche « Action Publique 2022 » visant à améliorer la qualité des services publics et à moderniser l’action publique.</text:p>
            <text:p>Il est d’autant plus important que le processus actuel de traitement des demandes d’autorisation d’urbanisme, reposant essentiellement sur le papier, a beaucoup souffert pendant le confinement et que sa dématérialisation est cruciale pour la relance des activités du pays.</text:p>
          </table:table-cell>
          <table:table-cell office:value-type="string" table:style-name="ce26">
            <text:p>https://www.cohesion-territoires.gouv.fr/dematerialisation-des-autorisations-durbanisme</text:p>
          </table:table-cell>
          <table:table-cell office:value-type="string" table:style-name="ce27">
            <text:p>juin 18</text:p>
          </table:table-cell>
          <table:table-cell office:value-type="float" office:value="3.5833333333333335" table:style-name="ce28">
            <text:p>3,6</text:p>
          </table:table-cell>
          <table:table-cell office:value-type="string" table:style-name="ce23">
            <text:p>Déploiement</text:p>
          </table:table-cell>
          <table:table-cell office:value-type="float" office:value="27.72" table:style-name="ce29">
            <text:p>27,7</text:p>
          </table:table-cell>
          <table:table-cell office:value-type="string" table:style-name="ce23">
            <text:p>entre 20 et 100 M€</text:p>
          </table:table-cell>
          <table:table-cell office:value-type="string" table:style-name="ce23">
            <text:p/>
          </table:table-cell>
          <table:table-cell office:value-type="string" table:style-name="ce25">
            <text:p>Urbanisme, territoires et amélioration de l'habitat (P135)</text:p>
          </table:table-cell>
          <table:table-cell office:value-type="string" table:style-name="ce23">
            <text:p>https://www.performance-publique.budget.gouv.fr/sites/performance_publique/files/farandole/ressources/2020/pap/html/DBGPGMPRESSTRATPGM135.htm</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DSN FPE (CONCENTRATEUR)</text:p>
          </table:table-cell>
          <table:table-cell office:value-type="string" table:style-name="ce23">
            <text:p>Non</text:p>
          </table:table-cell>
          <table:table-cell office:value-type="string" table:style-name="ce25">
            <text:p>Le projet consiste dans la construction de l’outil qui va permettre de centraliser les flux permettant de fabriquer la Déclaration Sociale Nominative (DSN) de la Fonction Publique de l’Etat (le contexte de la FPE se caractérise par la multiplicité des sources de données à mobiliser), d’effectuer les calculs et transformations nécessaires sur ces données, de gérer les contrôles et les rejets en amont de l’envoi au GIP MDS et en aval après contrôles du GIP MDS. Le projet s’inscrit dans le programme DSN FPE piloté par la DGAFP.</text:p>
          </table:table-cell>
          <table:table-cell office:value-type="string" table:style-name="ce26">
            <text:p>http://www.economie.gouv.fr/cisirh/</text:p>
          </table:table-cell>
          <table:table-cell office:value-type="string" table:style-name="ce27">
            <text:p>novembre 16</text:p>
          </table:table-cell>
          <table:table-cell office:value-type="float" office:value="5.75" table:style-name="ce28">
            <text:p>5,8</text:p>
          </table:table-cell>
          <table:table-cell office:value-type="string" table:style-name="ce23">
            <text:p>Conception / Réalisation</text:p>
          </table:table-cell>
          <table:table-cell office:value-type="float" office:value="23.28" table:style-name="ce29">
            <text:p>23,3</text:p>
          </table:table-cell>
          <table:table-cell office:value-type="string" table:style-name="ce23">
            <text:p>entre 20 et 100 M€</text:p>
          </table:table-cell>
          <table:table-cell office:value-type="string" table:style-name="ce23">
            <text:p>Ressources Humaines</text:p>
          </table:table-cell>
          <table:table-cell office:value-type="string" table:style-name="ce25">
            <text:p>Conduite et pilotage des politiques économiques et financières (P218)</text:p>
          </table:table-cell>
          <table:table-cell office:value-type="string" table:style-name="ce23">
            <text:p>https://www.budget.gouv.fr/files/uploads/extract/2021/PLF/BG/PGM/218/FR_2021_PLF_BG_PGM_218_JPE.html</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ERPC</text:p>
          </table:table-cell>
          <table:table-cell office:value-type="string" table:style-name="ce23">
            <text:p>Non</text:p>
          </table:table-cell>
          <table:table-cell office:value-type="string" table:style-name="ce25">
            <text:p>Le projet de modernisation du SI ERPC s’articule autour de 5 leviers : <text:s/>Les politiques publiques, Les technologies et les applications, Les usages, Les processus et les organisations, L’interopérabilité et les données. Les objectifs et les sous-objectifs qui en découlent sont les suivants : 1. L’interopérabilité et les données (Urbaniser le SI et réduire les duplications/désynchronisations, Sécuriser les reprises de données, Développer la mise en qualité des données, Automatiser le traitement de la donnée et la prédictibilité, Déployer un Cockpit de pilotage sur le SI ERPC unifié, Exposer la donnée de manière sécurisée via des APIs externes) <text:s/>2. Les technologies et les applications (Rationnaliser le SI ERPC et décommissionner les fonctionnalités/applications inutilisées, Renforcer la robustesse et le dimensionnement évolutif du système, Sécuriser la continuité et la reprise d’activité, Déployer les nouvelles technologies, Développer et animer l’innovation) <text:s/>3. Les processus et les organisations (Industrialiser les processus, Sécuriser les processus, Mesurer et améliorer en continu la performance des processus, Redonner du sens à l’organisation et aux activités, Valoriser l’expertise et développer les compétences, Mettre en place des méthodes agiles (DevOps) <text:s/>4. Les usages (Fonctionner en mode service dans la relation avec l'administration, Développer la connaissance des usagers, Adapter et s’adapter aux nouveaux usagers, Déployer une information et des échanges individualisés/ciblés <text:s/>5. Les politiques publiques (Déployer les politiques publiques nationales (connues à date), Garantir l’alignement du SI ERPC aux exigences publiques, Participer et s’inspirer des Politiques européennes et mondiales, Evaluer les politiques publiques).<text:s text:c="2"/></text:p>
          </table:table-cell>
          <table:table-cell office:value-type="string" table:style-name="ce26">
            <text:p>http://www.permisdeconduire.gouv.fr</text:p>
          </table:table-cell>
          <table:table-cell office:value-type="string" table:style-name="ce27">
            <text:p>mai 19</text:p>
          </table:table-cell>
          <table:table-cell office:value-type="float" office:value="4.083333333333333" table:style-name="ce28">
            <text:p>4,1</text:p>
          </table:table-cell>
          <table:table-cell office:value-type="string" table:style-name="ce23">
            <text:p>Déploiement</text:p>
          </table:table-cell>
          <table:table-cell office:value-type="float" office:value="62.36" table:style-name="ce29">
            <text:p>62,4</text:p>
          </table:table-cell>
          <table:table-cell office:value-type="string" table:style-name="ce23">
            <text:p>entre 20 et 100 M€</text:p>
          </table:table-cell>
          <table:table-cell office:value-type="string" table:style-name="ce23">
            <text:p>Sécurité et Circulation Routières / Education routière et permis de conduire</text:p>
          </table:table-cell>
          <table:table-cell office:value-type="string" table:style-name="ce25">
            <text:p>Structures et dispositifs de sécurité routière (P751)</text:p>
          </table:table-cell>
          <table:table-cell office:value-type="string" table:style-name="ce23">
            <text:p>https://www.performance-publique.budget.gouv.fr/sites/performance_publique/files/farandole/ressources/2019/pap/pdf/DBGPGMPGM206.pdf#page=36</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SS</text:p>
          </table:table-cell>
          <table:table-cell office:value-type="string" table:style-name="ce24">
            <text:p>Ministère des Solidarités et de la Santé</text:p>
          </table:table-cell>
          <table:table-cell office:value-type="string" table:style-name="ce23">
            <text:p>Espace numérique en Santé (ENS)</text:p>
          </table:table-cell>
          <table:table-cell office:value-type="string" table:style-name="ce23">
            <text:p>Non</text:p>
          </table:table-cell>
          <table:table-cell office:value-type="string" table:style-name="ce25">
            <text:p>La feuille de route du « Virage numérique en santé » issue de « Ma Santé 2022 » présente les cinq grandes orientations suivantes :<text:s/></text:p>
            <text:p>- renforcer la gouvernance du numérique en santé ;</text:p>
            <text:p>- intensifier la sécurité et l’interopérabilité des systèmes d’information en santé ;</text:p>
            <text:p>- accélérer le déploiement des services numériques socles ;</text:p>
            <text:p>- déployer au niveau national des plateformes numériques de santé ;</text:p>
            <text:p>- soutenir l’innovation et favoriser l’engagement des acteurs.</text:p>
            <text:p>Son suivi est assuré par la délégation ministérielle du numérique en santé « DNS », rattachée ministère des Solidarités et de la Santé.<text:s/></text:p>
            <text:p>Deux grands chantiers répondent aux objectifs de l’orientation quatre de la feuille de route : le déploiement au niveau national des plateformes numériques de santé.<text:s/></text:p>
            <text:p>Parmi ces deux chantiers, la mise en place et l’ouverture de l’Espace Numérique de Santé (ENS) pour l’ensemble des citoyens (soit environ 60 M de personnes) au 1er janvier 2022 après une phase pilote prévue à l’été 2021 (soit environ 1,3 M de personnes).</text:p>
          </table:table-cell>
          <table:table-cell table:style-name="ce26"/>
          <table:table-cell office:value-type="string" table:style-name="ce27">
            <text:p>janvier 20</text:p>
          </table:table-cell>
          <table:table-cell office:value-type="float" office:value="4" table:style-name="ce28">
            <text:p>4,0</text:p>
          </table:table-cell>
          <table:table-cell office:value-type="string" table:style-name="ce23">
            <text:p>Conception / Réalisation</text:p>
          </table:table-cell>
          <table:table-cell office:value-type="float" office:value="208.8" table:style-name="ce29">
            <text:p>208,8</text:p>
          </table:table-cell>
          <table:table-cell office:value-type="string" table:style-name="ce23">
            <text:p>plus de 100 M€</text:p>
          </table:table-cell>
          <table:table-cell office:value-type="string" table:style-name="ce23">
            <text:p>Santé et Offre de Soins</text:p>
          </table:table-cell>
          <table:table-cell office:value-type="string" table:style-name="ce25">
            <text:p>COG et SEGUR</text:p>
            <text:p>MSS (Ségur de la Santé)</text:p>
          </table:table-cell>
          <table:table-cell table:style-name="ce23"/>
          <table:table-cell office:value-type="date" office:date-value="2021-06-01T00:00:00" table:style-name="ce30">
            <text:p>2021-06-01</text:p>
          </table:table-cell>
          <table:table-cell table:number-columns-repeated="16369"/>
        </table:table-row>
        <table:table-row table:style-name="ro1">
          <table:table-cell office:value-type="string" table:style-name="ce23">
            <text:p>MA</text:p>
          </table:table-cell>
          <table:table-cell office:value-type="string" table:style-name="ce24">
            <text:p>Ministère des Armées</text:p>
          </table:table-cell>
          <table:table-cell office:value-type="string" table:style-name="ce23">
            <text:p>EUREKA</text:p>
          </table:table-cell>
          <table:table-cell office:value-type="string" table:style-name="ce23">
            <text:p>Non</text:p>
          </table:table-cell>
          <table:table-cell office:value-type="string" table:style-name="ce25">
            <text:p>Le projet Eurêka, inscrit dans l’OADS1 2018-2020 au titre de la modernisation des armées, nécessite de repenser l’accès au soutien. Il représente un chantier de numérisation des soutiens.</text:p>
            <text:p>A cet effet, la digitalisation de l’accès aux prestations se traduira par une interface dématérialisée, accessible à tous en tout temps et en tout lieu : une plateforme unique permettra au personnel du ministère d’accéder directement et intuitivement aux applications développées par les services de soutien sur Intradef et sur Internet. Il pourra ainsi procéder notamment à ses commandes de prestations (habillement, transport, hébergement…), à ses demandes de dépannage (informatique, infrastructure…), à ses prises de rendez-vous, à la mise à jour de son dossier administratif ou à des demandes d’information sociale.</text:p>
          </table:table-cell>
          <table:table-cell office:value-type="string" table:style-name="ce26">
            <text:p>https://eureka.defense.gouv.fr</text:p>
          </table:table-cell>
          <table:table-cell office:value-type="string" table:style-name="ce27">
            <text:p>novembre 17</text:p>
          </table:table-cell>
          <table:table-cell office:value-type="float" office:value="4.833333333333333" table:style-name="ce28">
            <text:p>4,8</text:p>
          </table:table-cell>
          <table:table-cell office:value-type="string" table:style-name="ce23">
            <text:p>Conception / Réalisation</text:p>
          </table:table-cell>
          <table:table-cell office:value-type="float" office:value="19.87" table:style-name="ce29">
            <text:p>19,9</text:p>
          </table:table-cell>
          <table:table-cell office:value-type="string" table:style-name="ce23">
            <text:p>entre 9 et 20 M€</text:p>
          </table:table-cell>
          <table:table-cell office:value-type="string" table:style-name="ce23">
            <text:p>Logistique</text:p>
          </table:table-cell>
          <table:table-cell office:value-type="string" table:style-name="ce25">
            <text:p>Soutien de la politique de la défense (P212)</text:p>
          </table:table-cell>
          <table:table-cell office:value-type="string" table:style-name="ce23">
            <text:p>https://www.budget.gouv.fr/rechercher?query=PAP%202021&amp;field_tags_target_id=&amp;sort_bef_combine=search_api_relevance%20DESC&amp;f%5B0%5D=exercice_rechercher%3A118&amp;f%5B1%5D=loi_de_finances_rechercher%3A50&amp;f%5B2%5D=type%3Adocuments&amp;sort_by=search_api_relevance&amp;sort_order=DESC&amp;f%5B0%5D=exercice_rechercher%3A118&amp;f%5B1%5D=loi_de_finances_rechercher%3A50&amp;f%5B2%5D=type%3Adocuments&amp;page=17</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AA</text:p>
          </table:table-cell>
          <table:table-cell office:value-type="string" table:style-name="ce24">
            <text:p>Ministère de l'Agriculture et de l'Alimentation</text:p>
          </table:table-cell>
          <table:table-cell office:value-type="string" table:style-name="ce23">
            <text:p>EXPADON 2</text:p>
          </table:table-cell>
          <table:table-cell office:value-type="string" table:style-name="ce23">
            <text:p>Non</text:p>
          </table:table-cell>
          <table:table-cell office:value-type="string" table:style-name="ce25">
            <text:p>Le programme « Expadon 2 », copiloté par les directions générales de l’Alimentation (DGAL) du ministère de l’Agriculture et de l’Alimentation et de FranceAgriMer vise à offrir aux exportateurs français des services plus efficaces de gestion des procédures sanitaires et phytosanitaires (SPS) nécessaires aux exportations de produits agricoles et agroalimentaires. Les accords internationaux prévoient que chaque pays importateur (hors UE) fixe, après négociation avec le pays exportateur, les conditions sanitaires, notamment la nécessité d’un agrément de l'entreprise de fabrication et le modèle du certificat sanitaire et phytosanitaire à présenter en accompagnement de chaque catégorie de produit.</text:p>
            <text:p>Le programme a pour objectif de mettre en œuvre une plateforme globale dématérialisée apportant toute l’information sanitaire et phytosanitaire nécessaire aux exportateurs pour leurs exportations en pays tiers (portail d’information et de communication, demandes en ligne d’agréments et de certificats, plateformes d’échange numérique (EDI) permettant aux plus gros exportateurs français de transmettre leurs demandes de certificats SPS depuis leurs systèmes d’information, serveur gouvernemental permettant d’accroitre le niveau de confiance associé aux exportations françaises, transmission G to G des certificats dématérialisés (eCertification), pour les pays qui l’acceptent. La volumétrie attendue est d’environ 400.000 certificats SPS délivrés par an.</text:p>
            <text:p/>
          </table:table-cell>
          <table:table-cell office:value-type="string" table:style-name="ce26">
            <text:p>https://www.expadon.fr</text:p>
          </table:table-cell>
          <table:table-cell office:value-type="string" table:style-name="ce27">
            <text:p>janvier 13</text:p>
          </table:table-cell>
          <table:table-cell office:value-type="float" office:value="9.0833333333333339" table:style-name="ce28">
            <text:p>9,1</text:p>
          </table:table-cell>
          <table:table-cell office:value-type="string" table:style-name="ce23">
            <text:p>Déploiement</text:p>
          </table:table-cell>
          <table:table-cell office:value-type="float" office:value="27.74" table:style-name="ce29">
            <text:p>27,7</text:p>
          </table:table-cell>
          <table:table-cell office:value-type="string" table:style-name="ce23">
            <text:p>entre 20 et 100 M€</text:p>
          </table:table-cell>
          <table:table-cell office:value-type="string" table:style-name="ce23">
            <text:p>Alimentation</text:p>
          </table:table-cell>
          <table:table-cell office:value-type="string" table:style-name="ce25">
            <text:p>Sécurité et qualité sanitaires de l'alimentation (P206) / Économie et développement durable des entreprises agricoles, agroalimentaires et forestières (P149)</text:p>
          </table:table-cell>
          <table:table-cell office:value-type="string" table:style-name="ce23">
            <text:p>https://www.performance-publique.budget.gouv.fr/sites/performance_publique/files/farandole/ressources/2019/pap/pdf/DBGPGMPGM215.pdf#page=23; https://www.performance-publique.budget.gouv.fr/sites/performance_publique/files/farandole/ressources/2019/pap/pdf/DBGPGMPGM206.pdf#page=36</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SPM</text:p>
          </table:table-cell>
          <table:table-cell office:value-type="string" table:style-name="ce24">
            <text:p>Services du Premier Ministre</text:p>
          </table:table-cell>
          <table:table-cell office:value-type="string" table:style-name="ce23">
            <text:p>FRANCE CONNECT PHASE II</text:p>
          </table:table-cell>
          <table:table-cell office:value-type="string" table:style-name="ce23">
            <text:p>Oui</text:p>
          </table:table-cell>
          <table:table-cell office:value-type="string" table:style-name="ce25">
            <text:p>FranceConnect est un mécanisme d’identification et d’authentification des usagers pour l’accès aux services publics numériques. Il apporte de la simplicité, l’usager ayant aussi la possibilité de choisir son identité numérique parmi <text:s/>des identités existantes (ameli.fr, impots.gouv, la Poste, MSA, MobileConnect) sans avoir à en recréer. L’État, les collectivités locales et territoriales ainsi que les opérateurs bénéficient d’un système universel efficace qui offre simultanément rationalisation et innovation dans la manière de concevoir de nouveaux services publics numériques.</text:p>
          </table:table-cell>
          <table:table-cell office:value-type="string" table:style-name="ce26">
            <text:p>https://franceconnect.gouv.fr/</text:p>
          </table:table-cell>
          <table:table-cell office:value-type="string" table:style-name="ce27">
            <text:p>janvier 18</text:p>
          </table:table-cell>
          <table:table-cell office:value-type="float" office:value="3" table:style-name="ce28">
            <text:p>3,0</text:p>
          </table:table-cell>
          <table:table-cell office:value-type="string" table:style-name="ce23">
            <text:p>Conception / Réalisation</text:p>
          </table:table-cell>
          <table:table-cell office:value-type="string" table:style-name="ce29">
            <text:p>NA</text:p>
          </table:table-cell>
          <table:table-cell office:value-type="string" table:style-name="ce23">
            <text:p>Non communiqué</text:p>
          </table:table-cell>
          <table:table-cell office:value-type="string" table:style-name="ce23">
            <text:p>Gestion et contrôle des accès</text:p>
          </table:table-cell>
          <table:table-cell office:value-type="string" table:style-name="ce25">
            <text:p>Coordination du travail gouvernemental (P129)</text:p>
          </table:table-cell>
          <table:table-cell office:value-type="string" table:style-name="ce23">
            <text:p>https://www.performance-publique.budget.gouv.fr/sites/performance_publique/files/farandole/ressources/2019/pap/pdf/PAP2019_BG_Direction_action_du_Gouvernement.pdf#page=54</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FRANCE VISAS</text:p>
          </table:table-cell>
          <table:table-cell office:value-type="string" table:style-name="ce23">
            <text:p>Non</text:p>
          </table:table-cell>
          <table:table-cell office:value-type="string" table:style-name="ce25">
            <text:p>Modernisation de la gestion des demandes de visas grâce à une procédure entièrement dématérialisée qui permettra de faciliter les démarches des usagers et de mieux lutter contre la fraude.</text:p>
          </table:table-cell>
          <table:table-cell office:value-type="string" table:style-name="ce26">
            <text:p>https://france-visas.gouv.fr/</text:p>
          </table:table-cell>
          <table:table-cell office:value-type="string" table:style-name="ce27">
            <text:p>janvier 14</text:p>
          </table:table-cell>
          <table:table-cell office:value-type="float" office:value="14" table:style-name="ce28">
            <text:p>14,0</text:p>
          </table:table-cell>
          <table:table-cell office:value-type="string" table:style-name="ce23">
            <text:p>Déploiement</text:p>
          </table:table-cell>
          <table:table-cell office:value-type="float" office:value="97.68" table:style-name="ce29">
            <text:p>97,7</text:p>
          </table:table-cell>
          <table:table-cell office:value-type="string" table:style-name="ce23">
            <text:p>entre 20 et 100 M€</text:p>
          </table:table-cell>
          <table:table-cell office:value-type="string" table:style-name="ce23">
            <text:p>Délivrance de visas d'entrée en France</text:p>
          </table:table-cell>
          <table:table-cell office:value-type="string" table:style-name="ce25">
            <text:p>P216 et P105 (T2 MEAE)</text:p>
          </table:table-cell>
          <table:table-cell office:value-type="string" table:style-name="ce23">
            <text:p>https://www.performance-publique.budget.gouv.fr/sites/performance_publique/files/farandole/ressources/2020/pap/html/DBGPGMJPEPGM216.htm</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GMBI</text:p>
          </table:table-cell>
          <table:table-cell office:value-type="string" table:style-name="ce23">
            <text:p>Non</text:p>
          </table:table-cell>
          <table:table-cell office:value-type="string" table:style-name="ce25">
            <text:p>Ce projet offrira à l’usager propriétaire une vision d’ensemble des propriétés bâties sur lesquelles il détient un droit de propriété ainsi que les caractéristiques de chacun de ces locaux (adresse et descriptif du local, nature du local, lots de copropriété…) et la possibilité d’accomplir en ligne ses obligations déclaratives relatives aux locaux :</text:p>
            <text:p>- en dématérialisant les déclarations foncières des propriétés bâties et en modernisant la surveillance et la mise à jour des propriétés bâties par les services de la DGFiP ;</text:p>
            <text:p>- en collectant auprès des propriétaires, les loyers des locaux d’habitation dans le cadre de la révision des valeurs locatives des locaux d’habitation ;</text:p>
            <text:p>- en gérant la situation d’occupation dans le cadre de la suppression de la taxe d’habitation sur les résidences principales ;</text:p>
            <text:p>- en intégrant la liquidation des taxes d'urbanisme.</text:p>
            <text:p>La mise en place de ce service permettra la modernisation du système d’information de la DGFiP en matière foncière, et lui permettra ainsi d’accroître l’efficience de ses interventions dans ce domaine, notamment dans le contexte de la suppression de la taxe d’habitation sur les résidences principales à compter de 2023.</text:p>
          </table:table-cell>
          <table:table-cell office:value-type="string" table:style-name="ce26">
            <text:p>https://cfspart.impots.gouv.fr/enp/ensu/gmbi.do</text:p>
          </table:table-cell>
          <table:table-cell office:value-type="string" table:style-name="ce27">
            <text:p>septembre 18</text:p>
          </table:table-cell>
          <table:table-cell office:value-type="float" office:value="4.5" table:style-name="ce28">
            <text:p>4,5</text:p>
          </table:table-cell>
          <table:table-cell office:value-type="string" table:style-name="ce23">
            <text:p>Conception / Réalisation</text:p>
          </table:table-cell>
          <table:table-cell office:value-type="float" office:value="24.88" table:style-name="ce29">
            <text:p>24,9</text:p>
          </table:table-cell>
          <table:table-cell office:value-type="string" table:style-name="ce23">
            <text:p>entre 20 et 100 M€</text:p>
          </table:table-cell>
          <table:table-cell office:value-type="string" table:style-name="ce23">
            <text:p>Fiscalité</text:p>
          </table:table-cell>
          <table:table-cell office:value-type="string" table:style-name="ce25">
            <text:p>Programmes 156 / 349</text:p>
          </table:table-cell>
          <table:table-cell table:style-name="ce23"/>
          <table:table-cell office:value-type="date" office:date-value="2021-06-01T00:00:00" table:style-name="ce30">
            <text:p>2021-06-01</text:p>
          </table:table-cell>
          <table:table-cell table:number-columns-repeated="16369"/>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INPT</text:p>
          </table:table-cell>
          <table:table-cell office:value-type="string" table:style-name="ce23">
            <text:p>Non</text:p>
          </table:table-cell>
          <table:table-cell office:value-type="string" table:style-name="ce25">
            <text:p>L’INPT a été déployée depuis le début des années 90 avec des technologies ou services contemporains du GSM, en voie d’obsolescence et qui pénalisent aussi sa résilience : commutation TDM, liaisons louées. Ce réseau critique doit être néanmoins maintenu encore quelques années (2027 +/- 2 ans) avant la généralisation du futur réseau radio des services d’urgence et de sécurité reposant sur les réseaux 4G publics. Deux opérations majeures sont ainsi mises en œuvre depuis 2015 pour pérenniser le réseau. En premier lieu, la convergence en faisceaux hertziens, en mutualisant des ressources avec le réseau RUBIS, apporte un réseau de transport adapté à la version IP, en remplaçant les liaisons louées. Ensuite, le déploiement de la version IP permet de rénover partiellement l’infrastructure de radiocommutation, et de constituer ainsi des stocks de maintenance pour la partie du réseau restant en TDM. En effet, l’objectif initial de déploiement national a été revu dans une approche de juste besoin.</text:p>
            <text:p>Pour le HT2, P216 depuis le 01/01/2020, hors contributions marginales d’autres entités (armées, administration pénitentiaire, douane), et contributions de la sécurité civile alimentée par les départements pour les SDIS utilisant ANTARES, et par le ministère de la Santé pour les services d’urgence. Le rattachement des SGAMI au P216 transfère une large partie du coût T2 à ce programme.</text:p>
          </table:table-cell>
          <table:table-cell table:style-name="ce26"/>
          <table:table-cell office:value-type="string" table:style-name="ce27">
            <text:p>janvier 15</text:p>
          </table:table-cell>
          <table:table-cell office:value-type="float" office:value="8" table:style-name="ce28">
            <text:p>8,0</text:p>
          </table:table-cell>
          <table:table-cell office:value-type="string" table:style-name="ce23">
            <text:p>Déploiement</text:p>
          </table:table-cell>
          <table:table-cell office:value-type="float" office:value="198.37" table:style-name="ce29">
            <text:p>198,4</text:p>
          </table:table-cell>
          <table:table-cell office:value-type="string" table:style-name="ce23">
            <text:p>plus de 100 M€</text:p>
          </table:table-cell>
          <table:table-cell office:value-type="string" table:style-name="ce23">
            <text:p>Gestion des systèmes d’information et de communication.</text:p>
          </table:table-cell>
          <table:table-cell office:value-type="string" table:style-name="ce25">
            <text:p>Conduite et pilotage des politiques de l'intérieur (P216)</text:p>
          </table:table-cell>
          <table:table-cell office:value-type="string" table:style-name="ce23">
            <text:p>https://www.performance-publique.budget.gouv.fr/sites/performance_publique/files/farandole/ressources/2019/pap/pdf/DBGPGMPGM206.pdf#page=36</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KIOSQUES</text:p>
          </table:table-cell>
          <table:table-cell office:value-type="string" table:style-name="ce23">
            <text:p>Non</text:p>
          </table:table-cell>
          <table:table-cell office:value-type="string" table:style-name="ce25">
            <text:p>La communication de la Commission européenne du 6 avril 2016 « sur les systèmes d’information plus forts et plus intelligents pour les frontières et la sécurité » a initié un processus visant à remédier aux faiblesses des SI européens. Parmi les évolutions engagées, le règlement dit « système entrée-sortie » (EES) imposera dès mai 2022 de nouvelles dispositions de contrôle biométriques aux frontières de l’espace Schengen pour lutter contre les infractions relatives au dépassement de durée de séjour des ressortissants de pays tiers (RPT) par la mise en œuvre d’un suivi systématique (compostage des passeports et décompte de jours informatisés).</text:p>
            <text:p>Le projet consiste à mettre en oeuvre un système d'information et des dispositifs matériels associés aux fins de nouveaux contrôles frontières et de fluidification des flux passagers lors de ces contrôles dans cette perspective. Il s'agira plus précisément de déployer sur les points de passage frontières (PPF) pertinents (aéroports, gares maritime et ferroviaire au regard des enjeux de contrôle et de fluidité) <text:s/>des dispositifs de type kiosques de préenregistrement ou tablettes numériques en libre service interconnectés à un système d'information de l'Etat en mesure d'interroger la base de signalement européenne EES.<text:s/></text:p>
          </table:table-cell>
          <table:table-cell table:style-name="ce26"/>
          <table:table-cell office:value-type="string" table:style-name="ce27">
            <text:p>avril 20</text:p>
          </table:table-cell>
          <table:table-cell office:value-type="string" table:style-name="ce28">
            <text:p>En cadrage</text:p>
          </table:table-cell>
          <table:table-cell office:value-type="string" table:style-name="ce23">
            <text:p>Cadrage</text:p>
          </table:table-cell>
          <table:table-cell office:value-type="string" table:style-name="ce29">
            <text:p>En cadrage</text:p>
          </table:table-cell>
          <table:table-cell office:value-type="string" table:style-name="ce23">
            <text:p>En cadrage</text:p>
          </table:table-cell>
          <table:table-cell office:value-type="string" table:style-name="ce23">
            <text:p>Police aux fontières - Gestion des voyageurs</text:p>
          </table:table-cell>
          <table:table-cell office:value-type="string" table:style-name="ce25">
            <text:p>Conduite et pilotage des politiques de l'intérieur (P216) / Police nationale (P176)</text:p>
          </table:table-cell>
          <table:table-cell table:style-name="ce23"/>
          <table:table-cell office:value-type="date" office:date-value="2021-06-01T00:00:00" table:style-name="ce30">
            <text:p>2021-06-01</text:p>
          </table:table-cell>
          <table:table-cell table:number-columns-repeated="16369"/>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LOG-MI</text:p>
          </table:table-cell>
          <table:table-cell office:value-type="string" table:style-name="ce23">
            <text:p>Non</text:p>
          </table:table-cell>
          <table:table-cell office:value-type="string" table:style-name="ce25">
            <text:p>Dans ce contexte, le SAILMI revoit en profondeur l’organisation logistique du ministère de l’Intérieur afin d’atteindre des objectifs ambitieux en termes de qualité, de coût et de délais de livraison au profit de ses clients, les unités opérationnelles, tout en améliorant les conditions de travail des agents.</text:p>
            <text:p/>
            <text:p>Délais : traitement des commandes en 7 jours contre 25 à 50 jours actuellement.</text:p>
            <text:p>Coûts : connaissance précise des besoins et rationalisation des stocks.</text:p>
            <text:p>Qualité : simplification des opérations de commandes, amélioration du service après-vente, maîtrise du cycle de vie du produit et mise à disposition des informations nécessaires à la prise de décisions performantes.</text:p>
            <text:p>Conditions de travail : suppression des tâches indues dans les unités opérationnelles (rendre du temps aux policiers, aux gendarmes et à tous les agents du ministère pour leurs missions quotidiennes), montée en compétences des acteurs de la chaîne logistique.</text:p>
          </table:table-cell>
          <table:table-cell table:style-name="ce26"/>
          <table:table-cell office:value-type="string" table:style-name="ce27">
            <text:p>septembre 17</text:p>
          </table:table-cell>
          <table:table-cell office:value-type="float" office:value="7.833333333333333" table:style-name="ce28">
            <text:p>7,8</text:p>
          </table:table-cell>
          <table:table-cell office:value-type="string" table:style-name="ce23">
            <text:p>Déploiement</text:p>
          </table:table-cell>
          <table:table-cell office:value-type="float" office:value="21.54" table:style-name="ce29">
            <text:p>21,5</text:p>
          </table:table-cell>
          <table:table-cell office:value-type="string" table:style-name="ce23">
            <text:p>entre 20 et 100 M€</text:p>
          </table:table-cell>
          <table:table-cell office:value-type="string" table:style-name="ce23">
            <text:p>Ressources et Support / Achats</text:p>
          </table:table-cell>
          <table:table-cell office:value-type="string" table:style-name="ce25">
            <text:p>216 et 363</text:p>
          </table:table-cell>
          <table:table-cell office:value-type="string" table:style-name="ce23">
            <text:p>https://www.performance-publique.budget.gouv.fr/sites/performance_publique/files/farandole/ressources/2019/pap/html/DBGPGMOBJINDPGM216.htm</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MCIC-2</text:p>
          </table:table-cell>
          <table:table-cell office:value-type="string" table:style-name="ce23">
            <text:p>Non</text:p>
          </table:table-cell>
          <table:table-cell office:value-type="string" table:style-name="ce25">
            <text:p>Pour faire face à l’urgence du remplacement du système actuel, il a été décidé de livrer dans les meilleurs délais une version de base (V1) reprenant pour l’essentiel les fonctionnalités existantes dans l’actuel SI PEGASE, Dans un délai rapproché, une seconde version, plus complète (V2), fournira des fonctionnalités plus innovantes : un module de gestion des grands événements et du maintien de l’ordre (GEMO visant également à donner aux utilisateurs un outil de gestion de crise),un pilotage des flux vidéo pa le SI lui-même, un outil de veille des réseaux sociaux et des médias en ligne, une interface avec les SI partenaires (gendarmerie, pompiers, SAMU...).</text:p>
          </table:table-cell>
          <table:table-cell table:style-name="ce26"/>
          <table:table-cell office:value-type="string" table:style-name="ce27">
            <text:p>février 15</text:p>
          </table:table-cell>
          <table:table-cell office:value-type="float" office:value="8.4166666666666661" table:style-name="ce28">
            <text:p>8,4</text:p>
          </table:table-cell>
          <table:table-cell office:value-type="string" table:style-name="ce23">
            <text:p>Expérimentation</text:p>
          </table:table-cell>
          <table:table-cell office:value-type="float" office:value="24.28" table:style-name="ce29">
            <text:p>24,3</text:p>
          </table:table-cell>
          <table:table-cell office:value-type="string" table:style-name="ce23">
            <text:p>entre 20 et 100 M€</text:p>
          </table:table-cell>
          <table:table-cell office:value-type="string" table:style-name="ce23">
            <text:p>Secours et gestion des risques</text:p>
          </table:table-cell>
          <table:table-cell office:value-type="string" table:style-name="ce25">
            <text:p>P176 et P216 (à partir de 2020)</text:p>
          </table:table-cell>
          <table:table-cell office:value-type="string" table:style-name="ce23">
            <text:p>https://www.performance-publique.budget.gouv.fr/sites/performance_publique/files/farandole/ressources/2020/pap/html/DBGPGMJPEPGM176.htm</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ENJS</text:p>
          </table:table-cell>
          <table:table-cell office:value-type="string" table:style-name="ce24">
            <text:p>Ministère de l’Education nationale, de la Jeunesse et des Sports</text:p>
          </table:table-cell>
          <table:table-cell office:value-type="string" table:style-name="ce23">
            <text:p>MIGRATION SIRH</text:p>
          </table:table-cell>
          <table:table-cell office:value-type="string" table:style-name="ce23">
            <text:p>Non</text:p>
          </table:table-cell>
          <table:table-cell office:value-type="string" table:style-name="ce25">
            <text:p>La migration vers RenoiRH a pour principal objectif de sécuriser les jalons de migration vers RenoiRH des populations ciblées. Cette migration se fera en deux vagues : la migration des populations IATSS et de l’administration centrale depuis AGORA pour fin 2022, puis, celles des populations PINS / PDIR pour fin 2024 (SIRHEN), et potentiellement celles des ITRF (POPPEE).</text:p>
            <text:p>L'objectif des travaux de transfert SIRH des populations Jeunesse et Sports est de sécuriser celui-ci pour permettre la gestion de ces agents dans RenoiRH-MENJ à compter de fin novembre 2020 en préparation de la paie de janvier 2021.</text:p>
          </table:table-cell>
          <table:table-cell table:style-name="ce26"/>
          <table:table-cell office:value-type="string" table:style-name="ce27">
            <text:p>janvier 20</text:p>
          </table:table-cell>
          <table:table-cell office:value-type="float" office:value="5.25" table:style-name="ce28">
            <text:p>5,3</text:p>
          </table:table-cell>
          <table:table-cell office:value-type="string" table:style-name="ce23">
            <text:p>Conception / Réalisation</text:p>
          </table:table-cell>
          <table:table-cell office:value-type="float" office:value="48.95" table:style-name="ce29">
            <text:p>49,0</text:p>
          </table:table-cell>
          <table:table-cell office:value-type="string" table:style-name="ce23">
            <text:p>entre 20 et 100 M€</text:p>
          </table:table-cell>
          <table:table-cell office:value-type="string" table:style-name="ce23">
            <text:p>Ressources Humaines</text:p>
          </table:table-cell>
          <table:table-cell office:value-type="string" table:style-name="ce25">
            <text:p>Soutien de la politique de l'éducation nationale (P214)</text:p>
          </table:table-cell>
          <table:table-cell office:value-type="string" table:style-name="ce23">
            <text:p>https://www.performance-publique.budget.gouv.fr/sites/performance_publique/files/farandole/ressources/2020/pap/html/DBGPGMJPEPGM214.htm</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J</text:p>
          </table:table-cell>
          <table:table-cell office:value-type="string" table:style-name="ce24">
            <text:p>Ministère de la Justice</text:p>
          </table:table-cell>
          <table:table-cell office:value-type="string" table:style-name="ce23">
            <text:p>NED</text:p>
          </table:table-cell>
          <table:table-cell office:value-type="string" table:style-name="ce23">
            <text:p>Non</text:p>
          </table:table-cell>
          <table:table-cell office:value-type="string" table:style-name="ce25">
            <text:p>Le Numérique en détention (NED) est un des projets phares portés par l’administration pénitentiaire dans le cadre du chantier de Transformation numérique du ministère de la Justice.<text:s/></text:p>
            <text:p>Le NED doit permettre de :<text:s text:c="2"/></text:p>
            <text:p>• décharger le personnel pénitentiaire de certaines tâches chronophages et/ou administratives,</text:p>
            <text:p>• rendre la personne détenue et les proches plus autonomes dans la gestion de certains aspects de la vie en détention,</text:p>
            <text:p>• contribuer à proposer un parcours dynamique d’exécution de peine et de préparation efficiente à la sortie,</text:p>
            <text:p>• intégrer pleinement les besoins des partenaires tels que l’éducation nationale ou le CNED.</text:p>
            <text:p/>
            <text:p>Le NED est produit au sein du Ministère avec les équipes informatiques.Il est réalisé en mode Agile.</text:p>
            <text:p/>
            <text:p>La phase de conception a commencé en septembre 2018 et se poursuivra jusqu’en novembre 2019. Il sera expérimenté dans trois établissements. A l’issue de cette étape, un bilan sera dressé afin de déterminer les conditions de la généralisation à tous les établissements.</text:p>
          </table:table-cell>
          <table:table-cell table:style-name="ce26"/>
          <table:table-cell office:value-type="string" table:style-name="ce27">
            <text:p>janvier 15</text:p>
          </table:table-cell>
          <table:table-cell office:value-type="float" office:value="8.9166666666666661" table:style-name="ce28">
            <text:p>8,9</text:p>
          </table:table-cell>
          <table:table-cell office:value-type="string" table:style-name="ce23">
            <text:p>Expérimentation</text:p>
          </table:table-cell>
          <table:table-cell office:value-type="float" office:value="25" table:style-name="ce29">
            <text:p>25,0</text:p>
          </table:table-cell>
          <table:table-cell office:value-type="string" table:style-name="ce23">
            <text:p>entre 20 et 100 M€</text:p>
          </table:table-cell>
          <table:table-cell office:value-type="string" table:style-name="ce23">
            <text:p>Gestion des établissements pénitentiaires</text:p>
          </table:table-cell>
          <table:table-cell office:value-type="string" table:style-name="ce25">
            <text:p>P310 ; P107 ; P349</text:p>
          </table:table-cell>
          <table:table-cell office:value-type="string" table:style-name="ce23">
            <text:p>https://www.performance-publique.budget.gouv.fr/sites/performance_publique/files/farandole/ressources/2020/pap/html/DBGPGMJPEPGM310.htm</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NexSIS Version 1</text:p>
          </table:table-cell>
          <table:table-cell office:value-type="string" table:style-name="ce23">
            <text:p>Non</text:p>
          </table:table-cell>
          <table:table-cell office:value-type="string" table:style-name="ce25">
            <text:p>Le projet NexSIS a été lancé afin de répondre à une triple ambition :</text:p>
            <text:p>1. Améliorer le service aux citoyens grâce à une meilleure prise en compte des usages de la population, notamment l’utilisation des nouveaux outils de communication qui permettent d’envisager une interaction plus forte entre les services de secours et les citoyens acteurs du secours.</text:p>
            <text:p>2. Apporter une forte interopérabilité des services de sécurité et de secours en partageant les informations avec les partenaires directs et indirects.</text:p>
            <text:p>3. Projeter l’ensemble des acteurs de la sécurité civile à l’ère digitale en créant une plateforme numérique qui permette :</text:p>
            <text:p>a. D’intégrer toute la chaîne de sécurité civile dans un système partagé de gestion des alertes et des opérations ;</text:p>
            <text:p>b. Une collaboration et un échange de données facilités entre les SIS et les partenaires de la chaîne de secours ;</text:p>
            <text:p>c. D’intégrer l’innovation dans des cycles courts et peu coûteux.</text:p>
          </table:table-cell>
          <table:table-cell office:value-type="string" table:style-name="ce26">
            <text:p>https://ansc.interieur.gouv.fr/</text:p>
          </table:table-cell>
          <table:table-cell office:value-type="string" table:style-name="ce27">
            <text:p>février 16</text:p>
          </table:table-cell>
          <table:table-cell office:value-type="float" office:value="6" table:style-name="ce28">
            <text:p>6,0</text:p>
          </table:table-cell>
          <table:table-cell office:value-type="string" table:style-name="ce23">
            <text:p>Conception / Réalisation</text:p>
          </table:table-cell>
          <table:table-cell office:value-type="float" office:value="52.7" table:style-name="ce29">
            <text:p>52,7</text:p>
          </table:table-cell>
          <table:table-cell office:value-type="string" table:style-name="ce23">
            <text:p>entre 20 et 100 M€</text:p>
          </table:table-cell>
          <table:table-cell office:value-type="string" table:style-name="ce23">
            <text:p>Secours et gestion des risques</text:p>
          </table:table-cell>
          <table:table-cell office:value-type="string" table:style-name="ce25">
            <text:p>Sécurité civile (P161)</text:p>
          </table:table-cell>
          <table:table-cell office:value-type="string" table:style-name="ce23">
            <text:p>https://www.performance-publique.budget.gouv.fr/sites/performance_publique/files/farandole/ressources/2020/pap/pdf/PAP2020_BG_Securites.pdf#page=208</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NRP (NOUVEAU RÉSEAU DGFIP)</text:p>
          </table:table-cell>
          <table:table-cell office:value-type="string" table:style-name="ce23">
            <text:p>Non</text:p>
          </table:table-cell>
          <table:table-cell office:value-type="string" table:style-name="ce25">
            <text:p>Cette nouvelle offre de services va augmenter le nombre de points d’accueils de proximité et le projet permettra ainsi de mieux répondre aux attentes des usagers en faisant correspondre les implantations et les besoins ainsi qu’en offrant de nouvelles modalités de contact.</text:p>
          </table:table-cell>
          <table:table-cell table:style-name="ce26"/>
          <table:table-cell office:value-type="string" table:style-name="ce27">
            <text:p>janvier 18</text:p>
          </table:table-cell>
          <table:table-cell office:value-type="float" office:value="4.25" table:style-name="ce28">
            <text:p>4,3</text:p>
          </table:table-cell>
          <table:table-cell office:value-type="string" table:style-name="ce23">
            <text:p>Conception / Réalisation</text:p>
          </table:table-cell>
          <table:table-cell office:value-type="float" office:value="33.58" table:style-name="ce29">
            <text:p>33,6</text:p>
          </table:table-cell>
          <table:table-cell office:value-type="string" table:style-name="ce23">
            <text:p>entre 20 et 100 M€</text:p>
          </table:table-cell>
          <table:table-cell office:value-type="string" table:style-name="ce23">
            <text:p>Pilotage &amp; Contrôle &gt; Organisation des services &amp;</text:p>
            <text:p>Organisation de la mission</text:p>
          </table:table-cell>
          <table:table-cell office:value-type="string" table:style-name="ce25">
            <text:p>Programmes 156/349/218</text:p>
          </table:table-cell>
          <table:table-cell table:style-name="ce23"/>
          <table:table-cell office:value-type="date" office:date-value="2021-06-01T00:00:00" table:style-name="ce30">
            <text:p>2021-06-01</text:p>
          </table:table-cell>
          <table:table-cell table:number-columns-repeated="16369"/>
        </table:table-row>
        <table:table-row table:style-name="ro1">
          <table:table-cell office:value-type="string" table:style-name="ce23">
            <text:p>MENJS</text:p>
          </table:table-cell>
          <table:table-cell office:value-type="string" table:style-name="ce24">
            <text:p>Ministère de l’Education nationale, de la Jeunesse et des Sports</text:p>
          </table:table-cell>
          <table:table-cell office:value-type="string" table:style-name="ce23">
            <text:p>OP@LE</text:p>
          </table:table-cell>
          <table:table-cell office:value-type="string" table:style-name="ce23">
            <text:p>Non</text:p>
          </table:table-cell>
          <table:table-cell office:value-type="string" table:style-name="ce25">
            <text:p>Refonte fonctionnelle et technologique de l'application GFC-RCBC : adaptation du cadre comptable des EPLE (lycées et collèges) et conception d'un SI de gestion financière et comptable dans une nouvelle architecture. Le projet ne se limite pas à la seule mise à disposition des EPLE d’une nouvelle solution informatique de gestion budgétaire, financière et comptable. L’application doit réussir à satisfaire les enjeux du programme fonctionnel et permettre de traiter des processus budgétaires ou comptables performants, élaborés conformément aux attentes de la qualité comptable. Elle doit également permettre de dégager les acteurs financiers des établissements des contraintes d’installation et de maintenance de la solution retenue, du fait de l’abandon des bases locales.<text:s/></text:p>
          </table:table-cell>
          <table:table-cell office:value-type="string" table:style-name="ce26">
            <text:p>https://www.education.gouv.fr/cid135625/programme-mf%C2%B2-une-nouvelle-ere-pour-la-fonction-financiere-dans-les-etablissements.html&amp;xtmc=op@le&amp;xtnp=1&amp;xtcr=1</text:p>
          </table:table-cell>
          <table:table-cell office:value-type="string" table:style-name="ce27">
            <text:p>septembre 14</text:p>
          </table:table-cell>
          <table:table-cell office:value-type="float" office:value="9.25" table:style-name="ce28">
            <text:p>9,3</text:p>
          </table:table-cell>
          <table:table-cell office:value-type="string" table:style-name="ce23">
            <text:p>Expérimentation</text:p>
          </table:table-cell>
          <table:table-cell office:value-type="float" office:value="72.599999999999994" table:style-name="ce29">
            <text:p>72,6</text:p>
          </table:table-cell>
          <table:table-cell office:value-type="string" table:style-name="ce23">
            <text:p>entre 20 et 100 M€</text:p>
          </table:table-cell>
          <table:table-cell office:value-type="string" table:style-name="ce23">
            <text:p>Finances</text:p>
          </table:table-cell>
          <table:table-cell office:value-type="string" table:style-name="ce25">
            <text:p>Soutien de la politique de l'éducation nationale (P214)</text:p>
          </table:table-cell>
          <table:table-cell office:value-type="string" table:style-name="ce23">
            <text:p>https://www.performance-publique.budget.gouv.fr/sites/performance_publique/files/farandole/ressources/2020/pap/html/DBGPGMJPEPGM214.htm</text:p>
          </table:table-cell>
          <table:table-cell office:value-type="date" office:date-value="2021-06-01T00:00:00" table:style-name="ce30">
            <text:p>2021-06-01</text:p>
          </table:table-cell>
          <table:table-cell table:number-columns-repeated="16369"/>
        </table:table-row>
        <table:table-row table:style-name="ro1">
          <table:table-cell office:value-type="string" table:style-name="ce23">
            <text:p>MENJS</text:p>
          </table:table-cell>
          <table:table-cell office:value-type="string" table:style-name="ce24">
            <text:p>Ministère de l’Education nationale, de la Jeunesse et des Sports</text:p>
          </table:table-cell>
          <table:table-cell office:value-type="string" table:style-name="ce23">
            <text:p>OPER@</text:p>
          </table:table-cell>
          <table:table-cell office:value-type="string" table:style-name="ce23">
            <text:p>Non</text:p>
          </table:table-cell>
          <table:table-cell office:value-type="string" table:style-name="ce25">
            <text:p>Refonte fonctionnelle et technologique de l’application de liquidation de la paie déployée dans les <text:s/>EPLE « GOSPEL », La conception d'un nouveau SI s'inscrit dans une démarche plus globale de transformation et de modernisation de l'action publique, notamment au travers de la mise en place de nouvelles organisations de travail. Les axes poursuivis par OPER@ sont:</text:p>
            <text:p>- une généralisation à l'ensemble des EPLE qui réalisent des opérations de liquidation de la paye,<text:s/></text:p>
            <text:p>- s'appuyer autant que possible sur les solutions 'standard' de la suite 9 HR Access,</text:p>
            <text:p>- dématérialisation des processus,<text:s/></text:p>
            <text:p>- outillage décisionnel grâce à un infocentre.</text:p>
            <text:p/>
          </table:table-cell>
          <table:table-cell office:value-type="string" table:style-name="ce26">
            <text:p>https://www.education.gouv.fr/cid135625/programme-mf%C2%B2-une-nouvelle-ere-pour-la-fonction-financiere-dans-les-etablissements.html&amp;xtmc=op@le&amp;xtnp=1&amp;xtcr=1</text:p>
          </table:table-cell>
          <table:table-cell office:value-type="string" table:style-name="ce27">
            <text:p>février 15</text:p>
          </table:table-cell>
          <table:table-cell office:value-type="float" office:value="6.916666666666667" table:style-name="ce28">
            <text:p>6,9</text:p>
          </table:table-cell>
          <table:table-cell office:value-type="string" table:style-name="ce23">
            <text:p>Déploiement</text:p>
          </table:table-cell>
          <table:table-cell office:value-type="float" office:value="20" table:style-name="ce29">
            <text:p>20,0</text:p>
          </table:table-cell>
          <table:table-cell office:value-type="string" table:style-name="ce23">
            <text:p>entre 20 et 100 M€</text:p>
          </table:table-cell>
          <table:table-cell office:value-type="string" table:style-name="ce23">
            <text:p>Ressources Humaines</text:p>
          </table:table-cell>
          <table:table-cell office:value-type="string" table:style-name="ce25">
            <text:p>Soutien de la politique de l'éducation nationale (P214)</text:p>
          </table:table-cell>
          <table:table-cell office:value-type="string" table:style-name="ce23">
            <text:p>https://www.performance-publique.budget.gouv.fr/sites/performance_publique/files/farandole/ressources/2020/pap/html/DBGPGMJPEPGM214.htm</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AA</text:p>
          </table:table-cell>
          <table:table-cell office:value-type="string" table:style-name="ce24">
            <text:p>Ministère de l'Agriculture et de l'Alimentation</text:p>
          </table:table-cell>
          <table:table-cell office:value-type="string" table:style-name="ce23">
            <text:p>OSHIMAE</text:p>
          </table:table-cell>
          <table:table-cell office:value-type="string" table:style-name="ce23">
            <text:p>Non</text:p>
          </table:table-cell>
          <table:table-cell office:value-type="string" table:style-name="ce25">
            <text:p>Création d'une plate-forme d'hébergement interministérielle proposant des offres de services d’hébergement de baies et d'infrastructures à la demande (Cloud).</text:p>
            <text:p>Principaux objectifs :</text:p>
            <text:p>– la rationalisation de l'offre d'hébergement de l’état,</text:p>
            <text:p>– la réduction de l'empreinte énergétique,</text:p>
            <text:p>– la diminution des coûts de maintien en conditions opérationnelles,</text:p>
            <text:p>– l'élévation du niveau de sécurité,</text:p>
            <text:p>– l'augmentation du nombre de bénéficiaires,</text:p>
            <text:p>– la contribution active à la démarche d'urbanisation des SI de l’État.</text:p>
          </table:table-cell>
          <table:table-cell table:style-name="ce26"/>
          <table:table-cell office:value-type="string" table:style-name="ce27">
            <text:p>janvier 16</text:p>
          </table:table-cell>
          <table:table-cell office:value-type="float" office:value="5.916666666666667" table:style-name="ce28">
            <text:p>5,9</text:p>
          </table:table-cell>
          <table:table-cell office:value-type="string" table:style-name="ce23">
            <text:p>Déploiement</text:p>
          </table:table-cell>
          <table:table-cell office:value-type="float" office:value="41.34" table:style-name="ce29">
            <text:p>41,3</text:p>
          </table:table-cell>
          <table:table-cell office:value-type="string" table:style-name="ce23">
            <text:p>entre 20 et 100 M€</text:p>
          </table:table-cell>
          <table:table-cell office:value-type="string" table:style-name="ce23">
            <text:p>Gestion des systèmes d’information et de communication.</text:p>
          </table:table-cell>
          <table:table-cell office:value-type="string" table:style-name="ce25">
            <text:p>Conduite et pilotage des politiques de l'agriculture (P215) / Conduite et pilotage des politiques de l'écologie, du développement et de la mobilité durables (P217)</text:p>
          </table:table-cell>
          <table:table-cell office:value-type="string" table:style-name="ce23">
            <text:p>https://www.performance-publique.budget.gouv.fr/sites/performance_publique/files/farandole/ressources/2019/pap/pdf/DBGPGMPGM206.pdf#page=36</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PAYSAGE</text:p>
          </table:table-cell>
          <table:table-cell office:value-type="string" table:style-name="ce23">
            <text:p>Oui</text:p>
          </table:table-cell>
          <table:table-cell office:value-type="string" table:style-name="ce25">
            <text:p>Réécriture iso-fonctionnelle de l’application PAY afin de pallier l’obsolescence technologique actuelle</text:p>
          </table:table-cell>
          <table:table-cell table:style-name="ce26"/>
          <table:table-cell office:value-type="string" table:style-name="ce27">
            <text:p>octobre 14</text:p>
          </table:table-cell>
          <table:table-cell office:value-type="float" office:value="8.25" table:style-name="ce28">
            <text:p>8,3</text:p>
          </table:table-cell>
          <table:table-cell office:value-type="string" table:style-name="ce23">
            <text:p>Déploiement</text:p>
          </table:table-cell>
          <table:table-cell office:value-type="float" office:value="51.94" table:style-name="ce29">
            <text:p>51,9</text:p>
          </table:table-cell>
          <table:table-cell office:value-type="string" table:style-name="ce23">
            <text:p>entre 20 et 100 M€</text:p>
          </table:table-cell>
          <table:table-cell office:value-type="string" table:style-name="ce23">
            <text:p>Ressources Humaines</text:p>
          </table:table-cell>
          <table:table-cell office:value-type="string" table:style-name="ce25">
            <text:p>Gestion fiscale et financière de l'État et du secteur public local (P156)</text:p>
          </table:table-cell>
          <table:table-cell office:value-type="string" table:style-name="ce23">
            <text:p>https://www.performance-publique.budget.gouv.fr/sites/performance_publique/files/farandole/ressources/2020/pap/pdf/PAP2020_BG_Gestion_finances_publiques_ressources_humaines.pdf#page=54</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PC STORM</text:p>
          </table:table-cell>
          <table:table-cell office:value-type="string" table:style-name="ce23">
            <text:p>Non</text:p>
          </table:table-cell>
          <table:table-cell office:value-type="string" table:style-name="ce25">
            <text:p>Prioritairement destiné aux forces d’interventions spécialisées (GIGN, RAID, BRI PP), objet du premier cadrage du programme, PC STORM va être progressivement étendu à l’ensemble des composantes de la sécurité intérieure, dans la perspective des prochains évènements sportifs majeurs : Coupe du monde de rugby 2023 et Jeux olympiques 2024, puis le retrait de service des actuels réseaux radio régaliens RUBIS et INPT. Des expérimentations sont poursuivies depuis 2020 dans cet objectif de généralisation, en particulier dans le département de l’Oise en appui sur les terminaux NEO, ce qui a donné lieu à un deuxième cadrage du programme. Un nouveau cadrage est aujourd’hui nécessaire pour viser à l’extension à l’ensemble des intervenants de la police et de la gendarmerie, et à une parfaite articulation avec le <text:s/>programme RRF au périmètre plus large, en application de l’avis conforme DINUM à la première étape du programme RRF. Ce cadrage implique une nouvelle mise à jour de la MAREVA et le lancement d’une démarche systémique de groupes de travail transverse adressant toutes les dimensions d’un tel déploiement national : opérations/ emploi (doctrines, cibles capacitaires…), conduite du changement, <text:s/>procédures d’exploitation/soutien, intégrations techniques et interfaces, articulation avec RRF. La présente fiche précise le cadrage des infrastructures socles (P216) pour desservir au moins 180 000 utilisateurs de la police et de la gendarmerie nationales. Les coûts « sac-à-dos numériques » liés aux équipements terminaux et aux abonnements individuels, relevant des programmes 152 (GN) et 176 (PN), sont ainsi exclus de son périmètre. <text:s/>Les objectifs de coûts unitaires relevant de ces catégories sont indiqués ci-après : 17,2 € mois/utilisateur pour les abonnements aux services opérés mobiles (devant être diminué lors de la bascule des flottes PC STORM sur RRF, dès sa mise en service), 300 € d’investissement par utlisateur pour les accessoires professionnels en complément des terminaux supportés par le programme NEO, 2500 € pour les bulles véhiculaires, 100 000 € pour les bulles tactiques.</text:p>
          </table:table-cell>
          <table:table-cell table:style-name="ce31"/>
          <table:table-cell office:value-type="string" table:style-name="ce27">
            <text:p>février 15</text:p>
          </table:table-cell>
          <table:table-cell office:value-type="float" office:value="10.416666666666666" table:style-name="ce28">
            <text:p>10,4</text:p>
          </table:table-cell>
          <table:table-cell office:value-type="string" table:style-name="ce23">
            <text:p>Expérimentation</text:p>
          </table:table-cell>
          <table:table-cell office:value-type="float" office:value="68.52" table:style-name="ce29">
            <text:p>68,5</text:p>
          </table:table-cell>
          <table:table-cell office:value-type="string" table:style-name="ce23">
            <text:p>entre 20 et 100 M€</text:p>
          </table:table-cell>
          <table:table-cell office:value-type="string" table:style-name="ce23">
            <text:p>Sécurité intérieure</text:p>
          </table:table-cell>
          <table:table-cell office:value-type="string" table:style-name="ce25">
            <text:p>Conduite et pilotage des politiques de l'intérieur (P216)</text:p>
          </table:table-cell>
          <table:table-cell table:style-name="ce23"/>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PCR</text:p>
          </table:table-cell>
          <table:table-cell office:value-type="string" table:style-name="ce23">
            <text:p>Non</text:p>
          </table:table-cell>
          <table:table-cell office:value-type="string" table:style-name="ce25">
            <text:p>Le projet PCR est piloté par la Mission interministérielle France Recouvrement (MFR), qui en assure la maitrise d’ouvrage. Il est co-porté par les grands réseaux de recouvrement - ACOSS, DGDDI, et DGFIP - qui en assurent la maitrise d’œuvre commune, et s’inscrit dans le cadre de la réforme du recouvrement fiscal et social.</text:p>
            <text:p>La phase 1 (versions 1 et 2) du PCR, à l’attention des professionnels, a pour objectifs de mettre en place :</text:p>
            <text:p>• Le socle de base du portail, ouvrant, à tout utilisateur dûment habilité, un accès simplifié à l’ensemble des services existants et à venir via les portails urssaf.fr, douane.gouv.fr, et impots.gouv.fr (partie pro), ainsi qu'à Net-entreprises <text:s/>sans qu’il ne soit nécessaire de se ré-authentifier (sauf exception).</text:p>
            <text:p>• Et de nouvelles fonctionnalités : tableau de bord global, messagerie unifiée, fonctionnalités « dites-le nous une fois ».</text:p>
            <text:p/>
            <text:p/>
          </table:table-cell>
          <table:table-cell table:style-name="ce26"/>
          <table:table-cell office:value-type="string" table:style-name="ce27">
            <text:p>octobre 19</text:p>
          </table:table-cell>
          <table:table-cell office:value-type="float" office:value="2.6666666666666665" table:style-name="ce28">
            <text:p>2,7</text:p>
          </table:table-cell>
          <table:table-cell office:value-type="string" table:style-name="ce23">
            <text:p>Conception / Réalisation</text:p>
          </table:table-cell>
          <table:table-cell office:value-type="float" office:value="52.34" table:style-name="ce29">
            <text:p>52,3</text:p>
          </table:table-cell>
          <table:table-cell office:value-type="string" table:style-name="ce23">
            <text:p>entre 20 et 100 M€</text:p>
          </table:table-cell>
          <table:table-cell office:value-type="string" table:style-name="ce23">
            <text:p/>
          </table:table-cell>
          <table:table-cell office:value-type="string" table:style-name="ce25">
            <text:p>218, 156, 349, 302</text:p>
          </table:table-cell>
          <table:table-cell table:style-name="ce23"/>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PILAT</text:p>
          </table:table-cell>
          <table:table-cell office:value-type="string" table:style-name="ce23">
            <text:p>Non</text:p>
          </table:table-cell>
          <table:table-cell office:value-type="string" table:style-name="ce25">
            <text:p>Ce projet permettra d’apporter un gain de productivité et d’efficience en mettant à disposition de tous les acteurs de la chaîne du contrôle fiscal des outils modernes (ex : data visualisation), automatisés et plus ouverts vis-à-vis notamment des applications de recouvrement et du contentieux. Il permettra de renforcer et fluidifier le pilotage de l’activité dans un environnement numérique intégré, de supprimer les tâches redondantes, d’automatiser les process.</text:p>
            <text:p/>
            <text:p>Il comporte trois objectifs majeurs :</text:p>
            <text:p>- tirer profit de façon intégrée des travaux d’analyse de données de masse engagés depuis 2013 ;</text:p>
            <text:p>- améliorer la productivité du contrôle fiscal grâce à la mise en place d’un environnement numérique intégré au profit des agents ;</text:p>
            <text:p>- améliorer le pilotage de l’action en matière de contrôle fiscal en donnant aux acteurs une vision de bout en bout de l’état d’avancement des dossiers.</text:p>
          </table:table-cell>
          <table:table-cell table:style-name="ce26"/>
          <table:table-cell office:value-type="string" table:style-name="ce27">
            <text:p>juin 18</text:p>
          </table:table-cell>
          <table:table-cell office:value-type="float" office:value="4.583333333333333" table:style-name="ce28">
            <text:p>4,6</text:p>
          </table:table-cell>
          <table:table-cell office:value-type="string" table:style-name="ce23">
            <text:p>Conception / Réalisation</text:p>
          </table:table-cell>
          <table:table-cell office:value-type="float" office:value="41.43" table:style-name="ce29">
            <text:p>41,4</text:p>
          </table:table-cell>
          <table:table-cell office:value-type="string" table:style-name="ce23">
            <text:p>entre 20 et 100 M€</text:p>
          </table:table-cell>
          <table:table-cell office:value-type="string" table:style-name="ce23">
            <text:p>Fiscalité</text:p>
          </table:table-cell>
          <table:table-cell office:value-type="string" table:style-name="ce25">
            <text:p>Programmes 156/349/218</text:p>
          </table:table-cell>
          <table:table-cell office:value-type="string" table:style-name="ce23">
            <text:p>https://www.budget.gouv.fr/files/uploads/extract/2021/PLF/BG/PGM/156/FR_2021_PLF_BG_PGM_156_JPE.html</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J</text:p>
          </table:table-cell>
          <table:table-cell office:value-type="string" table:style-name="ce24">
            <text:p>Ministère de la Justice</text:p>
          </table:table-cell>
          <table:table-cell office:value-type="string" table:style-name="ce23">
            <text:p>PNIJ NG (ANTENJ)</text:p>
          </table:table-cell>
          <table:table-cell office:value-type="string" table:style-name="ce23">
            <text:p>Non</text:p>
          </table:table-cell>
          <table:table-cell office:value-type="string" table:style-name="ce25">
            <text:p>Les objectifs du projet sont de plusieurs ordres.<text:s/></text:p>
            <text:p>Sur le plan politique, il s'agit de renforcer la souveraineté de l'administration comme gardien de ses propres données et d'assurer la maîtrise parfaite des technologies mises en oeuvre. Cette volonté se traduit par l'internalisation en nos datacenters de tout ou partie des services rendus par la plateforme.</text:p>
            <text:p>Sur le plan stratégique, il s'agit d'élargir la palette de services mis à disposition des magistrats et enquêteurs en toute conformité avec les textes legislatifs et règlementaires.</text:p>
            <text:p>D'un point de vue technique, le nouveau système adoptera une architecture très différente du précédent afin de faciliter son évolutivité, notamment en termes de capacité de traitement et d'absorption au fil du temps des nouveaux besoins en matière de techniques d'enquêtes numériques, la cible étant une architecture informatique modulaire.</text:p>
            <text:p>Par ailleurs, des outils de pilotage de la plateforme et des activités de l'Antenj seront mis en oeuvre.</text:p>
          </table:table-cell>
          <table:table-cell table:style-name="ce26"/>
          <table:table-cell office:value-type="string" table:style-name="ce27">
            <text:p>décembre 17</text:p>
          </table:table-cell>
          <table:table-cell office:value-type="string" table:style-name="ce28">
            <text:p>En cadrage</text:p>
          </table:table-cell>
          <table:table-cell office:value-type="string" table:style-name="ce23">
            <text:p>Cadrage</text:p>
          </table:table-cell>
          <table:table-cell office:value-type="string" table:style-name="ce29">
            <text:p>En cadrage</text:p>
          </table:table-cell>
          <table:table-cell office:value-type="string" table:style-name="ce23">
            <text:p>En cadrage</text:p>
          </table:table-cell>
          <table:table-cell office:value-type="string" table:style-name="ce23">
            <text:p>Justice Pénale</text:p>
          </table:table-cell>
          <table:table-cell office:value-type="string" table:style-name="ce25">
            <text:p>Conduite et pilotage de la politique de la justice (P310)</text:p>
          </table:table-cell>
          <table:table-cell office:value-type="string" table:style-name="ce23">
            <text:p>https://www.performance-publique.budget.gouv.fr/sites/performance_publique/files/farandole/ressources/2020/pap/html/DBGPGMJPEPGM310.htm</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J</text:p>
          </table:table-cell>
          <table:table-cell office:value-type="string" table:style-name="ce24">
            <text:p>Ministère de la Justice</text:p>
          </table:table-cell>
          <table:table-cell office:value-type="string" table:style-name="ce23">
            <text:p>PORTALIS</text:p>
          </table:table-cell>
          <table:table-cell office:value-type="string" table:style-name="ce23">
            <text:p>Non</text:p>
          </table:table-cell>
          <table:table-cell office:value-type="string" table:style-name="ce25">
            <text:p>Les 1ères étapes du projet Portalis ont été tournées vers le justiciable et l'amélioration de son parcours usager avec la mise en place d'applications "front office" suivantes :</text:p>
            <text:p>- Justice.fr (mai 2016) : offre aux justiciables pour l'information utile sur ses droits et démarche en lien avec la justice.</text:p>
            <text:p>- Portail du SAUJ (novembre 2018, déploiement dans toutes les juridictions) : application back office qui permet aux agents du SAUJ de renseigner les justiciables sur leur dossier (affaires civiles enregistrées sur l’ensemble du territoire).</text:p>
            <text:p>- Portail du justiciable / Consultation (mai 2019) : permet aux justiciables de consulter l’état d’avancement de leur procédure civile et de réceptionner des documents en ligne. La mise en place de consultation des affaires pénales est en cours.</text:p>
            <text:p>- Portail du justiciable / Saisine (janvier 2021) : permet aux justiciables de saisir en ligne les juridictions avec transmission dématérialisée de la demande et des PJ.<text:s/></text:p>
            <text:p>Dans un second temps, Portalis se concentre sur les applications destinées aux professionnels de justice avec le portail des juridictions et la communication électronique avec les avocats et les partenaires:<text:s/></text:p>
            <text:p>- Expérimentation en juin 2021 pour le contentieux devant le conseil des prud'hommes et une généralisation sur l'ensemble du territoire national en 2022.</text:p>
            <text:p>- La trajectoire de déploiement des autres contentieux, et de fonctionnalités tranverses apportant de la modernité, est en cours de redéfinition (voir onglet synthèse).</text:p>
          </table:table-cell>
          <table:table-cell office:value-type="string" table:style-name="ce26">
            <text:p>http://www.justice.fr/</text:p>
          </table:table-cell>
          <table:table-cell office:value-type="string" table:style-name="ce27">
            <text:p>mars 14</text:p>
          </table:table-cell>
          <table:table-cell office:value-type="float" office:value="11.25" table:style-name="ce28">
            <text:p>11,3</text:p>
          </table:table-cell>
          <table:table-cell office:value-type="string" table:style-name="ce23">
            <text:p>Conception / Réalisation</text:p>
          </table:table-cell>
          <table:table-cell office:value-type="float" office:value="50.4" table:style-name="ce29">
            <text:p>50,4</text:p>
          </table:table-cell>
          <table:table-cell office:value-type="string" table:style-name="ce23">
            <text:p>entre 20 et 100 M€</text:p>
          </table:table-cell>
          <table:table-cell office:value-type="string" table:style-name="ce23">
            <text:p>Justice Civile, Sociale et Commerciale</text:p>
          </table:table-cell>
          <table:table-cell office:value-type="string" table:style-name="ce25">
            <text:p>Conduite et pilotage de la politique de la justice (P310)</text:p>
          </table:table-cell>
          <table:table-cell office:value-type="string" table:style-name="ce23">
            <text:p>https://www.performance-publique.budget.gouv.fr/sites/performance_publique/files/farandole/ressources/2020/pap/html/DBGPGMJPEPGM310.htm</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J</text:p>
          </table:table-cell>
          <table:table-cell office:value-type="string" table:style-name="ce24">
            <text:p>Ministère de la Justice</text:p>
          </table:table-cell>
          <table:table-cell office:value-type="string" table:style-name="ce23">
            <text:p>PROJAE – AXONE</text:p>
          </table:table-cell>
          <table:table-cell office:value-type="string" table:style-name="ce23">
            <text:p>Non</text:p>
          </table:table-cell>
          <table:table-cell office:value-type="string" table:style-name="ce25">
            <text:p>Les chaînes civiles, pénales et administratives se dématérialisent pour répondre aux exigences du plan de transformation numérique (PTN) du ministère de la justice. Ces améliorations sont tributaires d’une gouvernance adaptée (PROgramme de la Justice pour l’Archivage Électronique, PROJAE) et d'un SAEH (Axone).<text:s/></text:p>
            <text:p>Axone mettra en œuvre des dispositifs garantissant l'authenticité, l'intégrité et la fiabilité des documents électroniques produits par les juridictions et les services déconcentrés du ministère. Il sera alors possible de limiter l'augmentation du stockage papier et de faciliter les échanges entre les services.<text:s/></text:p>
            <text:p>Axone sera aussi une plateforme de capitalisation de la connaissance au service des agents du ministère de la justice, leur permettant d'avoir une vue d'ensemble des archives du ministère, indépendamment de leur support ou de leur format, dans le respect des règles de confidentialité. Enfin, Axone permettra une gestion efficace des stocks d'archives papier.</text:p>
          </table:table-cell>
          <table:table-cell table:style-name="ce26"/>
          <table:table-cell office:value-type="string" table:style-name="ce27">
            <text:p>juin 17</text:p>
          </table:table-cell>
          <table:table-cell office:value-type="float" office:value="7.083333333333333" table:style-name="ce28">
            <text:p>7,1</text:p>
          </table:table-cell>
          <table:table-cell office:value-type="string" table:style-name="ce23">
            <text:p>Conception / Réalisation</text:p>
          </table:table-cell>
          <table:table-cell office:value-type="float" office:value="5.29" table:style-name="ce29">
            <text:p>5,3</text:p>
          </table:table-cell>
          <table:table-cell office:value-type="string" table:style-name="ce23">
            <text:p>entre 5 et 9 M€</text:p>
          </table:table-cell>
          <table:table-cell office:value-type="string" table:style-name="ce23">
            <text:p>Gestion de la documentation</text:p>
          </table:table-cell>
          <table:table-cell office:value-type="string" table:style-name="ce25">
            <text:p>Conduite et pilotage de la politique de la justice (P310)</text:p>
          </table:table-cell>
          <table:table-cell office:value-type="string" table:style-name="ce23">
            <text:p>https://www.performance-publique.budget.gouv.fr/sites/performance_publique/files/farandole/ressources/2020/pap/html/DBGPGMJPEPGM310.htm</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ENJS</text:p>
          </table:table-cell>
          <table:table-cell office:value-type="string" table:style-name="ce24">
            <text:p>Ministère de l’Education nationale, de la Jeunesse et des Sports</text:p>
          </table:table-cell>
          <table:table-cell office:value-type="string" table:style-name="ce23">
            <text:p>REURBANISATION SIRH</text:p>
          </table:table-cell>
          <table:table-cell office:value-type="string" table:style-name="ce23">
            <text:p>Non</text:p>
          </table:table-cell>
          <table:table-cell office:value-type="string" table:style-name="ce25">
            <text:p>La réurbanisation, complémentaire à la migration vers RenoiRH des personnels non enseignants, a pour but de rationaliser et d’optimiser le parc applicatif du MENJ en vue de ses interactions avec RenoiRH. En cohérence avec la migration RenoiRH, 2 vagues de réurbanisation ont été identifiées, chacune décomposée en lots. La mise en oeuvre du mécanisme d'échange de données (MéSIRH) doit permettre d'optimiser les flux de données RH mises en qualité grâce au RUA qui permettra la mise en cohérence et le dédoublonnage des données RH et dossiers agents. Dans le cadre de ce projet, une première version du référentiel des structures partagé (RSP) a été inité et permettra, lui aussi, de nourrir les applications RH avec des données mises en qualité. Enfin la mise en oeuvre de l'application e-agent permettra aux agents de consulter leur dossier RH sur mobile et amléiorera ainsi subsstantiellement l'expérience RH au sein du ministère.</text:p>
          </table:table-cell>
          <table:table-cell table:style-name="ce26"/>
          <table:table-cell office:value-type="string" table:style-name="ce27">
            <text:p>janvier 20</text:p>
          </table:table-cell>
          <table:table-cell office:value-type="float" office:value="5.25" table:style-name="ce28">
            <text:p>5,3</text:p>
          </table:table-cell>
          <table:table-cell office:value-type="string" table:style-name="ce23">
            <text:p>Conception / Réalisation</text:p>
          </table:table-cell>
          <table:table-cell office:value-type="float" office:value="34.049999999999997" table:style-name="ce29">
            <text:p>34,1</text:p>
          </table:table-cell>
          <table:table-cell office:value-type="string" table:style-name="ce23">
            <text:p>entre 20 et 100 M€</text:p>
          </table:table-cell>
          <table:table-cell office:value-type="string" table:style-name="ce23">
            <text:p>Ressources Humaines</text:p>
          </table:table-cell>
          <table:table-cell office:value-type="string" table:style-name="ce25">
            <text:p>Soutien de la politique de l'éducation nationale (P214)</text:p>
          </table:table-cell>
          <table:table-cell office:value-type="string" table:style-name="ce23">
            <text:p>https://www.performance-publique.budget.gouv.fr/sites/performance_publique/files/farandole/ressources/2020/pap/html/DBGPGMJPEPGM214.htm</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A</text:p>
          </table:table-cell>
          <table:table-cell office:value-type="string" table:style-name="ce24">
            <text:p>Ministère des Armées</text:p>
          </table:table-cell>
          <table:table-cell office:value-type="string" table:style-name="ce23">
            <text:p>ROC</text:p>
          </table:table-cell>
          <table:table-cell office:value-type="string" table:style-name="ce23">
            <text:p>Oui</text:p>
          </table:table-cell>
          <table:table-cell office:value-type="string" table:style-name="ce25">
            <text:p>Le système d’information ROC est mis en place pour faciliter les échanges entre <text:s/>les candidats et les réservistes (rôles sur Internet) et les pilotes, les autorités de rattachement RH et ADS et les administrateurs organiques (rôles sur Intradef) et les référents et les administrateurs fonctionnels (rôle sur Internet et Intradef).Les objectifs sont les et suivants :</text:p>
            <text:p>- une digitalisation poussée autorisant une plus grande dématérialisation des tâches,</text:p>
            <text:p>- des processus interarmisés autant que possible pour la gestion des réserves de l’ensemble du ministère des armées,</text:p>
            <text:p>- une orientation vers les réservistes et une utilisation simplifiée des systèmes de la réserve opérationnelle,</text:p>
            <text:p>- des processus fluidifiés afin d’améliorer l’engagement du réserviste, de faciliter son parcours au sein du ministère et d’augmenter les taux de fidélisation.<text:s/></text:p>
            <text:p/>
          </table:table-cell>
          <table:table-cell office:value-type="string" table:style-name="ce26">
            <text:p>https://www.reservistes.defense.gouv.fr/<text:s/></text:p>
          </table:table-cell>
          <table:table-cell office:value-type="string" table:style-name="ce27">
            <text:p>mars 16</text:p>
          </table:table-cell>
          <table:table-cell office:value-type="float" office:value="7.75" table:style-name="ce28">
            <text:p>7,8</text:p>
          </table:table-cell>
          <table:table-cell office:value-type="string" table:style-name="ce23">
            <text:p>Conception / Réalisation</text:p>
          </table:table-cell>
          <table:table-cell office:value-type="float" office:value="15.62" table:style-name="ce29">
            <text:p>15,6</text:p>
          </table:table-cell>
          <table:table-cell office:value-type="string" table:style-name="ce23">
            <text:p>entre 9 et 20 M€</text:p>
          </table:table-cell>
          <table:table-cell office:value-type="string" table:style-name="ce23">
            <text:p>Ressources Humaines</text:p>
          </table:table-cell>
          <table:table-cell office:value-type="string" table:style-name="ce25">
            <text:p>Soutien de la politique de la défense (P212)</text:p>
          </table:table-cell>
          <table:table-cell table:style-name="ce23"/>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ROCSP</text:p>
          </table:table-cell>
          <table:table-cell office:value-type="string" table:style-name="ce23">
            <text:p>Non</text:p>
          </table:table-cell>
          <table:table-cell office:value-type="string" table:style-name="ce25">
            <text:p>La phase 1 du projet ROCSP répond à la réforme de l’Etat en matière du recouvrement fiscal et social en prévoyant la mise en place d’un outil unique contribuant à améliorer le recouvrement par une approche consolidée des dettes, et une recherche du renseignement plus offensive. Dans une première phase, les impôts sur rôle des particuliers et les amendes actuellement gérés respectivement dans les logiciels RAR et AMD seront transférés dans l’outil RSP afin d’améliorer le recouvrement de ces créances. Le projet prévoit également de valoriser les données (notamment via un nouveau module « couloir de valorisation» raccordé au Datalake de la DGFiP) à des fins de pilotage, d’aide au recouvrement et de partage des données , et d’étendre la dématérialisation des Saisies A Tiers Détenteurs (SATD) au-delà des banques, vers Pôle Emploi ou les employeurs.</text:p>
            <text:p>Les gains, attendus dès la première phase, portent sur :</text:p>
            <text:p>- une augmentation significative des résultats du recouvrement des amendes et condamnations pécuniaires évaluée à 200 millions d'euros par an, une fois l'application AMD intégralement remplacée (2024/2025),</text:p>
            <text:p>- et une amélioration des recettes grâce à l’augmentation des SATD estimée à 50 millions d'euros par an dès 2022.</text:p>
          </table:table-cell>
          <table:table-cell table:style-name="ce26"/>
          <table:table-cell office:value-type="string" table:style-name="ce27">
            <text:p>février 19</text:p>
          </table:table-cell>
          <table:table-cell office:value-type="float" office:value="5.75" table:style-name="ce28">
            <text:p>5,8</text:p>
          </table:table-cell>
          <table:table-cell office:value-type="string" table:style-name="ce23">
            <text:p>Expérimentation</text:p>
          </table:table-cell>
          <table:table-cell office:value-type="float" office:value="57.31" table:style-name="ce29">
            <text:p>57,3</text:p>
          </table:table-cell>
          <table:table-cell office:value-type="string" table:style-name="ce23">
            <text:p>entre 20 et 100 M€</text:p>
          </table:table-cell>
          <table:table-cell office:value-type="string" table:style-name="ce23">
            <text:p>Fiscalité</text:p>
          </table:table-cell>
          <table:table-cell office:value-type="string" table:style-name="ce25">
            <text:p>P156/P349</text:p>
          </table:table-cell>
          <table:table-cell table:style-name="ce23"/>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RRF</text:p>
          </table:table-cell>
          <table:table-cell office:value-type="string" table:style-name="ce23">
            <text:p>Non</text:p>
          </table:table-cell>
          <table:table-cell office:value-type="string" table:style-name="ce25">
            <text:p>Le « RRF », Réseau Radio du Futur, est un nouveau système de télécommunications qui vise à moderniser et transformer les réseaux radio actuels des services de sécurité et de secours bas débit INPT et RUBIS, vieillissants et confrontés non seulement à des problèmes d’obsolescence technique et fonctionnelle, mais également à la fin de leur maintenance par les industriels concernés vers 2030.</text:p>
            <text:p>Le programme « RRF » s'appuiera en grande partie sur les infrastructures des opérateurs privés de la téléphonie mobile avec une capacité de préemption pour les usagers RRF et sur des infrastructures de supervision hébergées au sein du ministère de l’Intérieur. Ce projet permettra à la France de rejoindre les 4 pays au monde ayant équipé leurs services de sécurité et de secours d’outils de communications de dernière génération .</text:p>
          </table:table-cell>
          <table:table-cell table:style-name="ce26"/>
          <table:table-cell office:value-type="string" table:style-name="ce27">
            <text:p>janvier 20</text:p>
          </table:table-cell>
          <table:table-cell office:value-type="float" office:value="3" table:style-name="ce28">
            <text:p>3,0</text:p>
          </table:table-cell>
          <table:table-cell office:value-type="string" table:style-name="ce23">
            <text:p>Conception / Réalisation</text:p>
          </table:table-cell>
          <table:table-cell office:value-type="float" office:value="128" table:style-name="ce29">
            <text:p>128,0</text:p>
          </table:table-cell>
          <table:table-cell office:value-type="string" table:style-name="ce23">
            <text:p>plus de 100 M€</text:p>
          </table:table-cell>
          <table:table-cell office:value-type="string" table:style-name="ce23">
            <text:p>Secours et gestion des risques</text:p>
          </table:table-cell>
          <table:table-cell office:value-type="string" table:style-name="ce25">
            <text:p/>
          </table:table-cell>
          <table:table-cell table:style-name="ce23"/>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EAE</text:p>
          </table:table-cell>
          <table:table-cell office:value-type="string" table:style-name="ce24">
            <text:p>Ministère de l’Europe et des Affaires étrangères</text:p>
          </table:table-cell>
          <table:table-cell office:value-type="string" table:style-name="ce23">
            <text:p>SAPHIR</text:p>
          </table:table-cell>
          <table:table-cell office:value-type="string" table:style-name="ce23">
            <text:p>Non</text:p>
          </table:table-cell>
          <table:table-cell office:value-type="string" table:style-name="ce25">
            <text:p>Saphir (Système d’Archivage Pour l’Histoire, l’Information et la Recherche) est l’un des projets du programme Vitam lancé par les ministères de l'Europe <text:s/>et des Affaires étrangères, de la Culture et des Armées et qui a pour but de mettre en place un socle d’archivage électronique implémenté par les porteurs du programme, et réutilisable par les autres administrations.</text:p>
            <text:p>Dans ce cadre, le projet Saphir porté par le ministère de l'Europe <text:s/>et des Affaires étrangères vise à mettre en œuvre un système d’archivage électronique basé sur l’implémentation de la solution logicielle Vitam. Le projet inclut notamment la mise en cohérence du système d’information archivistique, la reprise des données et la collecte de la production dématérialisée du ministère.</text:p>
          </table:table-cell>
          <table:table-cell table:style-name="ce26"/>
          <table:table-cell office:value-type="string" table:style-name="ce27">
            <text:p>décembre 15</text:p>
          </table:table-cell>
          <table:table-cell office:value-type="float" office:value="7" table:style-name="ce28">
            <text:p>7,0</text:p>
          </table:table-cell>
          <table:table-cell office:value-type="string" table:style-name="ce23">
            <text:p>Déploiement</text:p>
          </table:table-cell>
          <table:table-cell office:value-type="float" office:value="7.48" table:style-name="ce29">
            <text:p>7,5</text:p>
          </table:table-cell>
          <table:table-cell office:value-type="string" table:style-name="ce23">
            <text:p>entre 5 et 9 M€</text:p>
          </table:table-cell>
          <table:table-cell office:value-type="string" table:style-name="ce23">
            <text:p>Archives définitives</text:p>
          </table:table-cell>
          <table:table-cell office:value-type="string" table:style-name="ce25">
            <text:p>Action de la France en Europe et dans le monde (P105)</text:p>
          </table:table-cell>
          <table:table-cell office:value-type="string" table:style-name="ce23">
            <text:p>https://www.performance-publique.budget.gouv.fr/sites/performance_publique/files/farandole/ressources/2020/pap/pdf/PAP2020_BG_Action_exterieure_Etat.pdf</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SCRIBE</text:p>
          </table:table-cell>
          <table:table-cell office:value-type="string" table:style-name="ce23">
            <text:p>Non</text:p>
          </table:table-cell>
          <table:table-cell office:value-type="string" table:style-name="ce25">
            <text:p>Le projet SCRIBE s’adresse aux utilisateurs suivants de la Police Nationale :</text:p>
            <text:p>- Personnels actifs : enquêteurs, procéduriers, plaintiers.</text:p>
            <text:p>- Personnels administratifs : personnels participants à la gestion et la transmission des procédures judiciaires.</text:p>
            <text:p>- Personnels des chaînes hiérarchiques : chefs de service, chefs de groupe.</text:p>
            <text:p>Il vise à améliorer l’efficacité des missions de police judiciaire de la Police dont le coût annuel est de 2,8 milliards d’euros (cf. programme PN 176).</text:p>
            <text:p>Il constitue pour la Police Nationale un socle fiable pour les évolutions majeures à venir au service de l’usager. Ex : procédure pénale numérique, plaintes en ligne.</text:p>
          </table:table-cell>
          <table:table-cell table:style-name="ce26"/>
          <table:table-cell office:value-type="string" table:style-name="ce27">
            <text:p>janvier 16</text:p>
          </table:table-cell>
          <table:table-cell office:value-type="float" office:value="8.4166666666666661" table:style-name="ce28">
            <text:p>8,4</text:p>
          </table:table-cell>
          <table:table-cell office:value-type="string" table:style-name="ce23">
            <text:p>Expérimentation</text:p>
          </table:table-cell>
          <table:table-cell office:value-type="float" office:value="14.5" table:style-name="ce29">
            <text:p>14,5</text:p>
          </table:table-cell>
          <table:table-cell office:value-type="string" table:style-name="ce23">
            <text:p>entre 9 et 20 M€</text:p>
          </table:table-cell>
          <table:table-cell office:value-type="string" table:style-name="ce23">
            <text:p>Sécurité intérieure/investigation</text:p>
          </table:table-cell>
          <table:table-cell office:value-type="string" table:style-name="ce25">
            <text:p>Police nationale (P176)</text:p>
          </table:table-cell>
          <table:table-cell office:value-type="string" table:style-name="ce23">
            <text:p>https://www.performance-publique.budget.gouv.fr/sites/performance_publique/files/farandole/ressources/2019/pap/pdf/DBGPGMPGM206.pdf#page=36</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ENJS</text:p>
          </table:table-cell>
          <table:table-cell office:value-type="string" table:style-name="ce24">
            <text:p>Ministère de l’Education nationale, de la Jeunesse et des Sports</text:p>
          </table:table-cell>
          <table:table-cell office:value-type="string" table:style-name="ce23">
            <text:p>SECURISATION SIRH</text:p>
          </table:table-cell>
          <table:table-cell office:value-type="string" table:style-name="ce23">
            <text:p>Non</text:p>
          </table:table-cell>
          <table:table-cell office:value-type="string" table:style-name="ce25">
            <text:p>La sécurisation des SIRH historiques comporte 5 sous-chantiers aux objectifs propres :<text:s/></text:p>
            <text:p>1/ Modernisation de la chaine de signalement : Opérer la modernisation et l’optimisation de la chaîne des signalements SIERH, entre tous les acteurs concernés : utilisateurs finaux, équipes de diffusion, d’homologation, de développement, d’intégration et d’exploitation.</text:p>
            <text:p>2/ Modernisation de l'environnement de développement : Mettre en place un environnement de développement 4GL – Informix moderne et intégré pour le confort et la productivité des développeurs, une harmonisation des pratiques de diffusion du code selon une approche DevOps.</text:p>
            <text:p>3/ Rétro-documentation : Faciliter la maintenance des applications du SIERH « cœur », en rétro-documentant les applications les plus sensibles.<text:s/></text:p>
            <text:p>4/ Montée de version Informix : Opérer une montée de version Informix des 7 SIERH « cœur » depuis Informix SE vers Informix IDS (base + langage).<text:s/></text:p>
            <text:p>5/ Consolidation des hébergements sur l'offre de service PHM.</text:p>
          </table:table-cell>
          <table:table-cell table:style-name="ce26"/>
          <table:table-cell office:value-type="string" table:style-name="ce27">
            <text:p>octobre 19</text:p>
          </table:table-cell>
          <table:table-cell office:value-type="float" office:value="2.5" table:style-name="ce28">
            <text:p>2,5</text:p>
          </table:table-cell>
          <table:table-cell office:value-type="string" table:style-name="ce23">
            <text:p>Conception / Réalisation</text:p>
          </table:table-cell>
          <table:table-cell office:value-type="float" office:value="35.659999999999997" table:style-name="ce29">
            <text:p>35,7</text:p>
          </table:table-cell>
          <table:table-cell office:value-type="string" table:style-name="ce23">
            <text:p>entre 20 et 100 M€</text:p>
          </table:table-cell>
          <table:table-cell office:value-type="string" table:style-name="ce23">
            <text:p>Ressources Humaines</text:p>
          </table:table-cell>
          <table:table-cell office:value-type="string" table:style-name="ce25">
            <text:p>Soutien de la politique de l'éducation nationale (P214)</text:p>
          </table:table-cell>
          <table:table-cell office:value-type="string" table:style-name="ce23">
            <text:p>https://www.performance-publique.budget.gouv.fr/sites/performance_publique/files/farandole/ressources/2020/pap/html/DBGPGMJPEPGM214.htm</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I</text:p>
          </table:table-cell>
          <table:table-cell office:value-type="string" table:style-name="ce24">
            <text:p>Ministère de l'Intérieur</text:p>
          </table:table-cell>
          <table:table-cell office:value-type="string" table:style-name="ce23">
            <text:p>SGIN</text:p>
          </table:table-cell>
          <table:table-cell office:value-type="string" table:style-name="ce23">
            <text:p>Non</text:p>
          </table:table-cell>
          <table:table-cell office:value-type="string" table:style-name="ce25">
            <text:p>Le nouveau SI, appelé Service de Garantie de l’Identité Numérique (SGIN) doit être conçu en conformité avec le règlement européen eIDAS qui instaure un cadre commun en matière d’identification numérique et prévoit une obligation de reconnaissance mutuelle des solutions notifiées au sein de l’Union européenne. Il prend la suite du projet ALICEM mené par le ministère de l’intérieur entre 2016 et 2020.<text:s/></text:p>
            <text:p>Il s’appuie dans un premier temps sur les nouvelles Cartes Nationales d’Identité électronique (CNIe), déployées à partir du printemps 2021, puis sur les passeports et les titres de séjour pour étrangers, en application du règlement européen sur la sécurisation des cartes d’identité. Il vise à permettre à l’ensemble des personnes physiques de s'identifier et de s'authentifier sur les services numériques publics et privés, grâce à une application mobile, et dans un second temps, avec un ordinateur et une borne.<text:s text:c="5"/></text:p>
            <text:p/>
          </table:table-cell>
          <table:table-cell table:style-name="ce26"/>
          <table:table-cell office:value-type="string" table:style-name="ce27">
            <text:p>février 20</text:p>
          </table:table-cell>
          <table:table-cell office:value-type="string" table:style-name="ce28">
            <text:p>En cadrage</text:p>
          </table:table-cell>
          <table:table-cell office:value-type="string" table:style-name="ce23">
            <text:p>Cadrage</text:p>
          </table:table-cell>
          <table:table-cell office:value-type="string" table:style-name="ce29">
            <text:p>En cadrage</text:p>
          </table:table-cell>
          <table:table-cell office:value-type="string" table:style-name="ce23">
            <text:p>En cadrage</text:p>
          </table:table-cell>
          <table:table-cell office:value-type="string" table:style-name="ce23">
            <text:p/>
          </table:table-cell>
          <table:table-cell office:value-type="string" table:style-name="ce25">
            <text:p>Conduite et pilotage des politiques de l'intérieur (P216)</text:p>
          </table:table-cell>
          <table:table-cell table:style-name="ce23"/>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SS</text:p>
          </table:table-cell>
          <table:table-cell office:value-type="string" table:style-name="ce24">
            <text:p>Ministère des Solidarités et de la Santé</text:p>
          </table:table-cell>
          <table:table-cell office:value-type="string" table:style-name="ce23">
            <text:p>SI SAMU</text:p>
          </table:table-cell>
          <table:table-cell office:value-type="string" table:style-name="ce23">
            <text:p>Non</text:p>
          </table:table-cell>
          <table:table-cell office:value-type="string" table:style-name="ce25">
            <text:p>Depuis 2007, de nombreux rapports ont mis à jour la nécessité de renforcer la capacité des SAMU à assurer leur mission d'aide médicale urgente tout en pointant de nombreuses fragilités organisationnelles et technologiques et une grande hétérogénéité des équipements, des ressources et des niveaux d’activité. Ce constat a fait apparaître la nécessité d’une action forte de modernisation des plateformes d’appel. La DGOS a donc décidé en 2014 de confier à l'ASIP Santé un chantier ambitieux appelé "programme SI-SAMU" visant à définir, construire et déployer une solution intégrée à vocation nationale couvrant les besoins des SAMU en termes de système d'information et de télécommunications.</text:p>
            <text:p>Cette solution doit notamment permettre de répondre aux enjeux d'entraide et d'articulation territoriale entre SAMU, mais aussi d'interconnexion avec leurs partenaires (sapeurs-pompiers, transporteurs sanitaires, etc.).</text:p>
            <text:p/>
          </table:table-cell>
          <table:table-cell office:value-type="string" table:style-name="ce26">
            <text:p>https://esante.gouv.fr/systemes-dinformation-et-de-telecommunication-des-samu-centres-15</text:p>
          </table:table-cell>
          <table:table-cell office:value-type="string" table:style-name="ce27">
            <text:p>septembre 14</text:p>
          </table:table-cell>
          <table:table-cell office:value-type="float" office:value="11.333333333333334" table:style-name="ce28">
            <text:p>11,3</text:p>
          </table:table-cell>
          <table:table-cell office:value-type="string" table:style-name="ce23">
            <text:p>Les éléments chiffrés des projets en cours d’appel d’offres ou dont la trajectoire est en cours de révision ne sont volontairement pas publiés par la DINUM afin de ne pas interférer avec les procédures en cours.</text:p>
          </table:table-cell>
          <table:table-cell table:style-name="ce29"/>
          <table:table-cell table:number-columns-repeated="2" table:style-name="ce23"/>
          <table:table-cell table:style-name="ce25"/>
          <table:table-cell table:style-name="ce23"/>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A</text:p>
          </table:table-cell>
          <table:table-cell office:value-type="string" table:style-name="ce24">
            <text:p>Ministère des Armées</text:p>
          </table:table-cell>
          <table:table-cell office:value-type="string" table:style-name="ce23">
            <text:p>SOURCE WEB</text:p>
          </table:table-cell>
          <table:table-cell office:value-type="string" table:style-name="ce23">
            <text:p>Non</text:p>
          </table:table-cell>
          <table:table-cell office:value-type="string" table:style-name="ce25">
            <text:p>Source Web est un projet de construction d’une interface simplifiée et sécurisée de saisie qui s’appuie sur une base de données agrégée pour toutes les armées, directions et services. Interfacée avec les SIRH du Ministère des armées, cette interface, dotée d’une ergonomie novatrice, permettra d’uniformiser, de simplifier la saisie des informations en intégrant une fonctionnalité de requêtage et de gérer les aspects liés à la dématérialisation des pièces justificatives, et ainsi permettre d’assurer, non seulement la cohérence entre les données saisies et les pièces jointes associées mais également leur contrôle. Source Web perpmettra également le partage des données RH.</text:p>
            <text:p>Compte tenu d'un changement d'orientation stratégique de fin 2018, (gestion des droits individualisée par armées et services et non plus matrice de droits unique), le projet a subi un ralentissement dans sa réalisation. Parallèlement les armées se sont dotées de portails "administrés RH" dans leur écosystème respectif. Il en résulte un resserrement des fonctionnalités de Source Web sur un périmètre de consultation de données et d'écriture dans Source Web sur la dématéralisation des fonctionnalités Pensions. Désormais, Source Web est désigné comme le vecteur privilégié de partage de données RH au sein du ministère. Les services oeuvrent pour faire aboutir cette fonction courant 2021.<text:s/></text:p>
            <text:p/>
            <text:p/>
          </table:table-cell>
          <table:table-cell table:style-name="ce26"/>
          <table:table-cell office:value-type="string" table:style-name="ce27">
            <text:p>janvier 14</text:p>
          </table:table-cell>
          <table:table-cell office:value-type="float" office:value="8.8333333333333339" table:style-name="ce28">
            <text:p>8,8</text:p>
          </table:table-cell>
          <table:table-cell office:value-type="string" table:style-name="ce23">
            <text:p>Conception / Réalisation</text:p>
          </table:table-cell>
          <table:table-cell office:value-type="float" office:value="13.51" table:style-name="ce29">
            <text:p>13,5</text:p>
          </table:table-cell>
          <table:table-cell office:value-type="string" table:style-name="ce23">
            <text:p>entre 9 et 20 M€</text:p>
          </table:table-cell>
          <table:table-cell office:value-type="string" table:style-name="ce23">
            <text:p>Ressources Humaines</text:p>
          </table:table-cell>
          <table:table-cell office:value-type="string" table:style-name="ce25">
            <text:p>Soutien de la politique de la défense (P212)</text:p>
          </table:table-cell>
          <table:table-cell office:value-type="string" table:style-name="ce23">
            <text:p>https://www.budget.gouv.fr/rechercher?query=PAP%202021&amp;field_tags_target_id=&amp;sort_bef_combine=search_api_relevance%20DESC&amp;f%5B0%5D=exercice_rechercher%3A118&amp;f%5B1%5D=loi_de_finances_rechercher%3A50&amp;f%5B2%5D=type%3Adocuments&amp;sort_by=search_api_relevance&amp;sort_order=DESC&amp;f%5B0%5D=exercice_rechercher%3A118&amp;f%5B1%5D=loi_de_finances_rechercher%3A50&amp;f%5B2%5D=type%3Adocuments&amp;page=17</text:p>
          </table:table-cell>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A</text:p>
          </table:table-cell>
          <table:table-cell office:value-type="string" table:style-name="ce24">
            <text:p>Ministère des Armées</text:p>
          </table:table-cell>
          <table:table-cell office:value-type="string" table:style-name="ce23">
            <text:p>SPARTA</text:p>
          </table:table-cell>
          <table:table-cell office:value-type="string" table:style-name="ce23">
            <text:p>Non</text:p>
          </table:table-cell>
          <table:table-cell office:value-type="string" table:style-name="ce25">
            <text:p>Le projet est destiné aux chaînes de recrutement de l’armée de Terre, de la Marine nationale, de l’armée de l’Air et de l’Espace de la Légion étrangère et du SSA, qui sont déployées sur l’ensemble du territoire national. Il est prévu que d’autres chaînes de recrutement militaire puissent à terme adhérer au projet lorsqu’il sera opérationnel. Autour de 2.000 agents du MINARM utiliseront cet outil et plus de 200.000 prospects ou candidats sont envisagés. La principale solution technique envisagée est de disposer d’un Applicant Tracking System (ATS) sur internet pour la relation candidat-recruteur d’une part, et par la mise en œuvre d’un Business Process Management permettra d’outiller la sélection sur l’Intradef. La mise en place d’un module technique d’échange de données Intradef-internet sera nécessaire pour l’utilisation des passerelles du ministère. Sparta devra à terme s’interfacer avec les SIRH des armées. A ce titre la fiabilisation de la donnée est un enjeu majeur du projet.</text:p>
          </table:table-cell>
          <table:table-cell table:style-name="ce26"/>
          <table:table-cell office:value-type="string" table:style-name="ce27">
            <text:p>février 18</text:p>
          </table:table-cell>
          <table:table-cell office:value-type="string" table:style-name="ce28">
            <text:p>En cadrage</text:p>
          </table:table-cell>
          <table:table-cell office:value-type="string" table:style-name="ce23">
            <text:p>Cadrage</text:p>
          </table:table-cell>
          <table:table-cell office:value-type="string" table:style-name="ce29">
            <text:p>En cadrage</text:p>
          </table:table-cell>
          <table:table-cell office:value-type="string" table:style-name="ce23">
            <text:p>En cadrage</text:p>
          </table:table-cell>
          <table:table-cell office:value-type="string" table:style-name="ce23">
            <text:p>Ressources Humaines</text:p>
          </table:table-cell>
          <table:table-cell office:value-type="string" table:style-name="ce25">
            <text:p>Soutien de la politique de la défense (P212)</text:p>
          </table:table-cell>
          <table:table-cell table:style-name="ce23"/>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A</text:p>
          </table:table-cell>
          <table:table-cell office:value-type="string" table:style-name="ce24">
            <text:p>Ministère des Armées</text:p>
          </table:table-cell>
          <table:table-cell office:value-type="string" table:style-name="ce23">
            <text:p>SSLD-II</text:p>
          </table:table-cell>
          <table:table-cell office:value-type="string" table:style-name="ce23">
            <text:p>Non</text:p>
          </table:table-cell>
          <table:table-cell office:value-type="string" table:style-name="ce25">
            <text:p/>
            <text:p>Le projet « implémentation NPRM » doit permettre la mise en paiement par le système Source Solde des indemnités NPRM au rythme de leur apparition réglementaire entre 2021 et 2023.</text:p>
            <text:p>Compte tenu du rythme de la réforme RH envisagée, des délais nécessaires à la publication des textes réglementaires régissant les indemnités, du contexte politique lié à la rémunération et de l'historique Louvois, le ministère a décidé de piloter ce projet par les risques.</text:p>
            <text:p/>
          </table:table-cell>
          <table:table-cell table:style-name="ce26"/>
          <table:table-cell office:value-type="string" table:style-name="ce27">
            <text:p>novembre 20</text:p>
          </table:table-cell>
          <table:table-cell office:value-type="float" office:value="2" table:style-name="ce28">
            <text:p>2,0</text:p>
          </table:table-cell>
          <table:table-cell office:value-type="string" table:style-name="ce23">
            <text:p>Conception / Réalisation</text:p>
          </table:table-cell>
          <table:table-cell office:value-type="float" office:value="33.200000000000003" table:style-name="ce29">
            <text:p>33,2</text:p>
          </table:table-cell>
          <table:table-cell office:value-type="string" table:style-name="ce23">
            <text:p>entre 20 et 100 M€</text:p>
          </table:table-cell>
          <table:table-cell office:value-type="string" table:style-name="ce23">
            <text:p>Ressources Humaines</text:p>
          </table:table-cell>
          <table:table-cell office:value-type="string" table:style-name="ce25">
            <text:p>Soutien de la politique de la défense (P212)</text:p>
          </table:table-cell>
          <table:table-cell table:style-name="ce23"/>
          <table:table-cell office:value-type="date" office:date-value="2021-06-01T00:00:00" table:style-name="ce30">
            <text:p>2021-06-01</text:p>
          </table:table-cell>
          <table:table-cell table:number-columns-repeated="16369" table:style-name="ce8"/>
        </table:table-row>
        <table:table-row table:style-name="ro1">
          <table:table-cell office:value-type="string" table:style-name="ce23">
            <text:p>MEFR</text:p>
          </table:table-cell>
          <table:table-cell office:value-type="string" table:style-name="ce24">
            <text:p>Ministère de l’Economie , des Finances et de la Relance</text:p>
          </table:table-cell>
          <table:table-cell office:value-type="string" table:style-name="ce23">
            <text:p>TNCP</text:p>
          </table:table-cell>
          <table:table-cell office:value-type="string" table:style-name="ce23">
            <text:p>Non</text:p>
          </table:table-cell>
          <table:table-cell office:value-type="string" table:style-name="ce25">
            <text:p>Concrètement, il devra permettre de rendre interopérables les profils d’acheteur (plateformes de dématérialisation au sens du code de la commande publique), en premier lieu la plateforme des achats de l'Etat (PLACE), et les autres systèmes d’information de la chaîne de la commande publique (ex : gestion financière, contrôles, archivage) et de développer une nouvelle économie des marchés publics, devenue entièrement numérique, capitalisant sur la donnée, plus sûre et plus performante en matière d’achats.</text:p>
          </table:table-cell>
          <table:table-cell table:style-name="ce26"/>
          <table:table-cell office:value-type="string" table:style-name="ce27">
            <text:p>janvier 20</text:p>
          </table:table-cell>
          <table:table-cell office:value-type="float" office:value="5" table:style-name="ce28">
            <text:p>5,0</text:p>
          </table:table-cell>
          <table:table-cell office:value-type="string" table:style-name="ce23">
            <text:p>Expérimentation</text:p>
          </table:table-cell>
          <table:table-cell office:value-type="float" office:value="20.51" table:style-name="ce29">
            <text:p>20,5</text:p>
          </table:table-cell>
          <table:table-cell office:value-type="string" table:style-name="ce23">
            <text:p>entre 20 et 100 M€</text:p>
          </table:table-cell>
          <table:table-cell office:value-type="string" table:style-name="ce23">
            <text:p>Achats</text:p>
          </table:table-cell>
          <table:table-cell office:value-type="string" table:style-name="ce25">
            <text:p>P218 + P349</text:p>
          </table:table-cell>
          <table:table-cell table:style-name="ce23"/>
          <table:table-cell office:value-type="date" office:date-value="2021-06-01T00:00:00" table:style-name="ce30">
            <text:p>2021-06-01</text:p>
          </table:table-cell>
          <table:table-cell table:number-columns-repeated="16369" table:style-name="ce8"/>
        </table:table-row>
        <table:table-row table:number-rows-repeated="102" table:style-name="ro1">
          <table:table-cell table:number-columns-repeated="4" table:style-name="ce1"/>
          <table:table-cell table:style-name="ce7"/>
          <table:table-cell table:style-name="ce1"/>
          <table:table-cell table:style-name="ce9"/>
          <table:table-cell table:number-columns-repeated="2" table:style-name="ce1"/>
          <table:table-cell table:style-name="ce10"/>
          <table:table-cell table:number-columns-repeated="2" table:style-name="ce1"/>
          <table:table-cell table:style-name="ce11"/>
          <table:table-cell table:style-name="ce1"/>
          <table:table-cell table:style-name="ce12"/>
          <table:table-cell table:number-columns-repeated="16369" table:style-name="ce8"/>
        </table:table-row>
        <table:table-row table:number-rows-repeated="65" table:style-name="ro1">
          <table:table-cell table:number-columns-repeated="4" table:style-name="ce1"/>
          <table:table-cell table:style-name="ce7"/>
          <table:table-cell table:style-name="ce1"/>
          <table:table-cell table:style-name="ce9"/>
          <table:table-cell table:style-name="ce13"/>
          <table:table-cell table:style-name="ce1"/>
          <table:table-cell table:style-name="ce10"/>
          <table:table-cell table:number-columns-repeated="2" table:style-name="ce1"/>
          <table:table-cell table:style-name="ce11"/>
          <table:table-cell table:style-name="ce1"/>
          <table:table-cell table:style-name="ce12"/>
          <table:table-cell table:number-columns-repeated="16369" table:style-name="ce8"/>
        </table:table-row>
        <table:table-row table:style-name="ro1">
          <table:table-cell table:number-columns-repeated="4" table:style-name="ce1"/>
          <table:table-cell table:style-name="ce7"/>
          <table:table-cell table:style-name="ce1"/>
          <table:table-cell table:style-name="ce9"/>
          <table:table-cell table:style-name="ce13"/>
          <table:table-cell table:style-name="ce1"/>
          <table:table-cell table:style-name="ce10"/>
          <table:table-cell table:number-columns-repeated="2" table:style-name="ce1"/>
          <table:table-cell table:style-name="ce11"/>
          <table:table-cell table:style-name="ce1"/>
          <table:table-cell table:style-name="ce12"/>
          <table:table-cell table:number-columns-repeated="16369"/>
        </table:table-row>
        <table:table-row table:number-rows-repeated="1048358" table:style-name="ro1">
          <table:table-cell table:number-columns-repeated="16384"/>
        </table:table-row>
        <table:named-expressions>
          <table:named-range table:name="Print_Titles" table:cell-range-address="Export_CSV.$A$1:Export_CSV.$XFD$1" table:base-cell-address="Export_CSV.$A$1"/>
        </table:named-expressions>
      </table:table>
      <table:table table:name="'file:///C:/DINSIC/202005_Tableau_de_bord/01_Fiches/4.%20Restitutions/TOP50%20-%20Restitution%20-%20ExportCSVPanorama_P01052020_Màj.02.07.2020.xlsb'#Menu" table:style-name="ta2">
        <table:table-source xlink:href="file:///C:/DINSIC/202005_Tableau_de_bord/01_Fiches/4.%20Restitutions/TOP50%20-%20Restitution%20-%20ExportCSVPanorama_P01052020_Màj.02.07.2020.xlsb" table:table-name="Menu" table:mode="copy-results-only"/>
        <table:table-column/>
        <table:table-row table:number-rows-repeated="3">
          <table:table-cell table:number-columns-repeated="16384"/>
        </table:table-row>
        <table:table-row>
          <table:table-cell/>
          <table:table-cell office:value-type="float" office:value="43952"/>
          <table:table-cell table:number-columns-repeated="16382"/>
        </table:table-row>
        <table:table-row table:number-rows-repeated="1048572">
          <table:table-cell table:number-columns-repeated="16382"/>
        </table:table-row>
      </table:table>
      <table:table table:name="'file:///C:/DINSIC/202005_Tableau_de_bord/01_Fiches/4.%20Restitutions/TOP50%20-%20Restitution%20-%20ExportCSVPanorama_P01052020_Màj.02.07.2020.xlsb'#Data" table:style-name="ta2">
        <table:table-source xlink:href="file:///C:/DINSIC/202005_Tableau_de_bord/01_Fiches/4.%20Restitutions/TOP50%20-%20Restitution%20-%20ExportCSVPanorama_P01052020_Màj.02.07.2020.xlsb" table:table-name="Data" table:mode="copy-results-only"/>
        <table:table-column/>
        <table:table-row table:number-rows-repeated="5">
          <table:table-cell table:number-columns-repeated="16384"/>
        </table:table-row>
        <table:table-row>
          <table:table-cell table:number-columns-repeated="3"/>
          <table:table-cell office:value-type="string" office:string-value="MEF"/>
          <table:table-cell table:number-columns-repeated="16380"/>
        </table:table-row>
        <table:table-row table:number-rows-repeated="1048570">
          <table:table-cell table:number-columns-repeated="16380"/>
        </table:table-row>
      </table:table>
      <table:table table:name="'file:///C:/DINSIC/202005_Tableau_de_bord/01_Fiches/4.%20Restitutions/TOP50%20-%20Restitution%20-%20ExportCSVPanorama_P01052020_Màj.02.07.2020.xlsb'#Données_calculées1" table:style-name="ta2">
        <table:table-source xlink:href="file:///C:/DINSIC/202005_Tableau_de_bord/01_Fiches/4.%20Restitutions/TOP50%20-%20Restitution%20-%20ExportCSVPanorama_P01052020_Màj.02.07.2020.xlsb" table:table-name="Données_calculées1" table:mode="copy-results-only"/>
        <table:table-column/>
        <table:table-row table:number-rows-repeated="5">
          <table:table-cell table:number-columns-repeated="16384"/>
        </table:table-row>
        <table:table-row>
          <table:table-cell table:number-columns-repeated="7"/>
          <table:table-cell office:value-type="string" office:string-value="Ministère de l'Economie et des Finances"/>
          <table:table-cell table:number-columns-repeated="16376"/>
        </table:table-row>
        <table:table-row table:number-rows-repeated="1048570">
          <table:table-cell table:number-columns-repeated="16376"/>
        </table:table-row>
      </table:table>
      <table:table table:name="'file:///C:/DINSIC/202005_Tableau_de_bord/01_Fiches/4.%20Restitutions/TOP50%20-%20Restitution%20-%20ExportCSVPanorama_P01052020_Màj.02.07.2020.xlsb'#Export_CSV1" table:style-name="ta2">
        <table:table-source xlink:href="file:///C:/DINSIC/202005_Tableau_de_bord/01_Fiches/4.%20Restitutions/TOP50%20-%20Restitution%20-%20ExportCSVPanorama_P01052020_Màj.02.07.2020.xlsb" table:table-name="Export_CSV1"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Console" table:style-name="ta2">
        <table:table-source xlink:href="file:///C:/DINSIC/202005_Tableau_de_bord/01_Fiches/4.%20Restitutions/TOP50%20-%20Restitution%20-%20ExportCSVPanorama_P01052020_Màj.02.07.2020.xlsb" table:table-name="Console"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Projets" table:style-name="ta2">
        <table:table-source xlink:href="file:///C:/DINSIC/202005_Tableau_de_bord/01_Fiches/4.%20Restitutions/TOP50%20-%20Restitution%20-%20ExportCSVPanorama_P01052020_Màj.02.07.2020.xlsb" table:table-name="Projet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Ministères" table:style-name="ta2">
        <table:table-source xlink:href="file:///C:/DINSIC/202005_Tableau_de_bord/01_Fiches/4.%20Restitutions/TOP50%20-%20Restitution%20-%20ExportCSVPanorama_P01052020_Màj.02.07.2020.xlsb" table:table-name="Ministère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Données_calculées" table:style-name="ta2">
        <table:table-source xlink:href="file:///C:/DINSIC/202005_Tableau_de_bord/01_Fiches/4.%20Restitutions/TOP50%20-%20Restitution%20-%20ExportCSVPanorama_P01052020_Màj.02.07.2020.xlsb" table:table-name="Données_calculées" table:mode="copy-results-only"/>
        <table:table-column/>
        <table:table-row table:number-rows-repeated="5">
          <table:table-cell table:number-columns-repeated="16384"/>
        </table:table-row>
        <table:table-row>
          <table:table-cell table:number-columns-repeated="7"/>
          <table:table-cell office:value-type="string" office:string-value="Ministère de l'Economie et des Finances"/>
          <table:table-cell table:number-columns-repeated="16376"/>
        </table:table-row>
        <table:table-row table:number-rows-repeated="1048570">
          <table:table-cell table:number-columns-repeated="16376"/>
        </table:table-row>
      </table:table>
      <table:table table:name="'file:///C:/DINSIC/202005_Tableau_de_bord/01_Fiches/4.%20Restitutions/TOP50%20-%20Restitution%20-%20ExportCSVPanorama_P01052020_Màj.02.07.2020.xlsb'#Export_CSV" table:style-name="ta2">
        <table:table-source xlink:href="file:///C:/DINSIC/202005_Tableau_de_bord/01_Fiches/4.%20Restitutions/TOP50%20-%20Restitution%20-%20ExportCSVPanorama_P01052020_Màj.02.07.2020.xlsb" table:table-name="Export_CSV" table:mode="copy-results-only"/>
        <table:table-column/>
        <table:table-row table:number-rows-repeated="1048576">
          <table:table-cell table:number-columns-repeated="16384"/>
        </table:table-row>
      </table:table>
      <table:named-expressions>
        <table:named-range table:name="datePublication" table:cell-range-address="'file:///C:/DINSIC/202005_Tableau_de_bord/01_Fiches/4.%20Restitutions/TOP50%20-%20Restitution%20-%20ExportCSVPanorama_P01052020_Màj.02.07.2020.xlsb'#Menu.$B$4" table:base-cell-address="Export_CSV.$A$1"/>
      </table:named-expressions>
      <table:database-ranges>
        <table:database-range table:target-range-address="Export_CSV.A2:Export_CSV.O50" table:contains-header="false">
          <table:sort>
            <table:sort-by table:field-number="2"/>
          </table:sort>
        </table:database-range>
        <table:database-range table:target-range-address="Export_CSV.A1:Export_CSV.O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
      <number:number number:decimal-places="1" number:min-integer-digits="1" number:grouping="true"/>
    </number:number-style>
    <number:number-style style:name="N38">
      <number:number number:decimal-places="1"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in" fo:margin-bottom="0.3in" fo:margin-left="0.7in" fo:margin-right="0.7in" style:print-orientation="landscape" style:print-page-order="ttb" style:first-page-number="continue" style:scale-to="21%" style:table-centering="horizontal" style:print="objects charts drawings"/>
      <style:header-style>
        <style:header-footer-properties fo:min-height="0.23in" fo:margin-left="0.7in" fo:margin-right="0.7in" fo:margin-bottom="0in"/>
      </style:header-style>
      <style:footer-style>
        <style:header-footer-properties fo:min-height="0.09in" fo:margin-left="0.7in" fo:margin-right="0.7in" fo:margin-top="0in"/>
      </style:footer-style>
    </style:page-layout>
    <style:style style:name="T1" style:family="text">
      <style:text-properties fo:color="#44546A"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Tableau</text:span><text:span text:style-name="T1"> </text:span><text:span text:style-name="T1">de</text:span><text:span text:style-name="T1"> </text:span><text:span text:style-name="T1">bord</text:span><text:span text:style-name="T1"> </text:span><text:span text:style-name="T1">des</text:span><text:span text:style-name="T1"> </text:span><text:span text:style-name="T1">Grands</text:span><text:span text:style-name="T1"> </text:span><text:span text:style-name="T1">Projets</text:span><text:span text:style-name="T1"> </text:span><text:span text:style-name="T1">SI</text:span><text:span text:style-name="T1"> </text:span><text:span text:style-name="T1">de</text:span><text:span text:style-name="T1"> </text:span><text:span text:style-name="T1">l'E</text:span></text:p>
      </style:header>
      <style:header-left style:display="false"/>
      <style:footer>
        <style:region-left>
          <text:p>R<text:page-number>1</text:page-number> sur<text:s/></text:p>
        </style:region-left>
        <style:region-center>
          <text:p>Direction interministérielle du numérique et du système d'information et de communication de l'Etat (DINSIC)</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jerome PECHINE</meta:initial-creator>
    <dc:creator>JEROME PECHINE</dc:creator>
    <meta:creation-date>2020-07-02T10:08:50Z</meta:creation-date>
    <dc:date>2021-07-19T14:29:23Z</dc:date>
    <meta:editing-duration>PT0S</meta:editing-duration>
  </office:meta>
</office:document-meta>
</file>