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0.46pt"/>
    </style:style>
    <style:style style:name="co2" style:family="table-column">
      <style:table-column-properties fo:break-before="auto" style:column-width="62.84pt"/>
    </style:style>
    <style:style style:name="co3" style:family="table-column">
      <style:table-column-properties fo:break-before="auto" style:column-width="54.99pt"/>
    </style:style>
    <style:style style:name="co4" style:family="table-column">
      <style:table-column-properties fo:break-before="auto" style:column-width="111.4pt"/>
    </style:style>
    <style:style style:name="co5" style:family="table-column">
      <style:table-column-properties fo:break-before="auto" style:column-width="68.29pt"/>
    </style:style>
    <style:style style:name="co6" style:family="table-column">
      <style:table-column-properties fo:break-before="auto" style:column-width="753.25pt"/>
    </style:style>
    <style:style style:name="co7" style:family="table-column">
      <style:table-column-properties fo:break-before="auto" style:column-width="144.34pt"/>
    </style:style>
    <style:style style:name="co8" style:family="table-column">
      <style:table-column-properties fo:break-before="auto" style:column-width="112.99pt"/>
    </style:style>
    <style:style style:name="co9" style:family="table-column">
      <style:table-column-properties fo:break-before="auto" style:column-width="128.64pt"/>
    </style:style>
    <style:style style:name="co10" style:family="table-column">
      <style:table-column-properties fo:break-before="auto" style:column-width="163.16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support-logiciels-libres-interministeriel-2012-2015-ticke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LOGICIEL</text:p>
          </table:table-cell>
          <table:table-cell office:value-type="string" calcext:value-type="string">
            <text:p>CRITICITE</text:p>
          </table:table-cell>
          <table:table-cell office:value-type="string" calcext:value-type="string">
            <text:p>ID TICKET</text:p>
          </table:table-cell>
          <table:table-cell office:value-type="string" calcext:value-type="string">
            <text:p>TYPE TICKET</text:p>
          </table:table-cell>
          <table:table-cell office:value-type="string" calcext:value-type="string">
            <text:p>PRIORITE</text:p>
          </table:table-cell>
          <table:table-cell office:value-type="string" calcext:value-type="string">
            <text:p>SUJET</text:p>
          </table:table-cell>
          <table:table-cell office:value-type="string" calcext:value-type="string">
            <text:p>STATUT</text:p>
          </table:table-cell>
          <table:table-cell table:style-name="Default" office:value-type="string" calcext:value-type="string">
            <text:p>DATE SIGNALISATION</text:p>
          </table:table-cell>
          <table:table-cell office:value-type="string" calcext:value-type="string">
            <text:p>ETAT REVERSEMENT</text:p>
          </table:table-cell>
          <table:table-cell office:value-type="string" calcext:value-type="string">
            <text:p>VERSION INCLUANT LE REVERSEMENT</text:p>
          </table:table-cell>
        </table:table-row>
        <table:table-row table:style-name="ro1">
          <table:table-cell office:value-type="string" calcext:value-type="string">
            <text:p>KVM</text:p>
          </table:table-cell>
          <table:table-cell office:value-type="string" calcext:value-type="string">
            <text:p>Non-critiqu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onfiguration réseaux vlans différent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6/2012 9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Gestion des versions d'un document enregistré : pb d'accé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6/2012 17:25</text:p>
          </table:table-cell>
          <table:table-cell office:value-type="string" calcext:value-type="string">
            <text:p>Accepté sans modification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Création de document impossible derriere proxy</text:p>
          </table:table-cell>
          <table:table-cell office:value-type="string" calcext:value-type="string">
            <text:p>10 - Abandonné</text:p>
          </table:table-cell>
          <table:table-cell office:value-type="string" calcext:value-type="string">
            <text:p>12/6/2012 17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Impossibilité d'utiliser la fonctionnalité de génération de document, type Office, sur un poste Linux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6/2012 17: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Suppression de Corbeill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6/2012 17:36</text:p>
          </table:table-cell>
          <table:table-cell office:value-type="string" calcext:value-type="string">
            <text:p>Accepté sans modification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Soucis de prise en compte d'un statut spécifique lors de l'enregistrement d'un document.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7/2012 9:21</text:p>
          </table:table-cell>
          <table:table-cell office:value-type="string" calcext:value-type="string">
            <text:p>Accepté sans modification</text:p>
          </table:table-cell>
          <table:table-cell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Mise en oeuvre protocole HTTP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7/2012 9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réation de collection supplémentaire &amp; Mise en oeuvr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7/2012 9: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nomalie sur deconnex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1/2012 17: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Génération des n° de chrono courrier départ et intern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3/2012 9:41</text:p>
          </table:table-cell>
          <table:table-cell office:value-type="string" calcext:value-type="string">
            <text:p>Accepté sans modification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Recherche avancé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3/2012 9: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VM</text:p>
          </table:table-cell>
          <table:table-cell office:value-type="string" calcext:value-type="string">
            <text:p>Non-critique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Mise en place d'un VLAN sur un bridge utilisant une interface physique déjà utilisée par un autre Bridg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7/2012 16: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Enregistrement des n° chrono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7/2012 17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Fichier CALC qui pose Probléme à LibreOffice V3.5.7 Windows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8/2012 14: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Notification Mail : destinataires en copi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8/2012 16: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Utilisateur supprimé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8/2012 16: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Indexation &amp; Qualification d'un document avec choix de statu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8/2012 17: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Ordre de chargement des fichiers de configuration incorrec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9/2012 10: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a suppression d'un signet déclenche une boucle infini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9/2012 10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e caractère ' (quote) placé dans le libellé d'une organisation rend le parcours de la bibliothèque inopérant dans le RT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9/2012 10: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Enregistrement d'une recherche avancée de document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9/2012 11:49</text:p>
          </table:table-cell>
          <table:table-cell office:value-type="string" calcext:value-type="string">
            <text:p>Accepté sans modification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Notifications par flux RS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9/2012 16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révisualisation impossible pour un contenu avec champ de type imag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20/2012 10: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robléme de Logos dans les fichiers RTF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12/28/2012 16: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Ouverture impossible de certains gros documents avec Libreoffice 3.5.7 (Versions MIMO)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3/2013 15: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'affichage de la bibliothèque de documents et médias est tronqué à droit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7/2013 10:50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6.2.x</text:p>
          </table:table-cell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Critiqu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Migration alfresco 2.2.8 vers 3.4.d</text:p>
          </table:table-cell>
          <table:table-cell office:value-type="string" calcext:value-type="string">
            <text:p>10 - Abandonné</text:p>
          </table:table-cell>
          <table:table-cell office:value-type="string" calcext:value-type="string">
            <text:p>1/11/2013 16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es .doc produits par le Ministère de l'Intérieur sur le site du BIEP sont illisibles sous LibreOffice 3.5.7 (Version Mimo)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5/2013 16:18</text:p>
          </table:table-cell>
          <table:table-cell office:value-type="string" calcext:value-type="string">
            <text:p>Soumis à la communauté</text:p>
          </table:table-cell>
          <table:table-cell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Impossible de modifier le titre d'une page de wiki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6/2013 14: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Création d'un document avec un status personnalisé &amp; Notification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6/2013 15:11</text:p>
          </table:table-cell>
          <table:table-cell office:value-type="string" calcext:value-type="string">
            <text:p>Accepté sans modification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Administration des Corbeill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6/2013 15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e caractère ' (quote) placé dans le libellé d'une organisation rend le parcours de la bibliothèque inopérant dans le RTE</text:p>
          </table:table-cell>
          <table:table-cell office:value-type="string" calcext:value-type="string">
            <text:p>10 - Abandonné</text:p>
          </table:table-cell>
          <table:table-cell office:value-type="string" calcext:value-type="string">
            <text:p>1/16/2013 15: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Recherche plein text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6/2013 16:14</text:p>
          </table:table-cell>
          <table:table-cell office:value-type="string" calcext:value-type="string">
            <text:p>Accepté sans modification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'ajout automatique du créateur en tant que membre d'une organisation ne fonctionne plu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6/2013 16: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Problème lors de la migration 6.0 -&gt; 6.1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1/2013 16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Regression sur Draw à propos d'un changement d'échelle dans l'affichage des chaines de caractèr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3/2013 16: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Critique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rchivag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4/2013 14: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e calendrier de révision et de publication des contenus devient grisé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5/2013 11:20</text:p>
          </table:table-cell>
          <table:table-cell office:value-type="string" calcext:value-type="string">
            <text:p>Accepté avec modification</text:p>
          </table:table-cell>
          <table:table-cell office:value-type="float" office:value="6.2" calcext:value-type="float">
            <text:p>6.2</text:p>
          </table:table-cell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orbeille en copi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8/2013 11:21</text:p>
          </table:table-cell>
          <table:table-cell office:value-type="string" calcext:value-type="string">
            <text:p>Accepté sans modification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Critique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Connexion CIFS via LDAP sur une Alfresco Community.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8/2013 18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ndCube</text:p>
          </table:table-cell>
          <table:table-cell office:value-type="string" calcext:value-type="string">
            <text:p>Critiqu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atence lors des connexions au service de messagerie Nomade via le client Roundcub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30/2013 16: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cat</text:p>
          </table:table-cell>
          <table:table-cell office:value-type="string" calcext:value-type="string">
            <text:p>Non-critique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blocage de l'application Tomcat </text:p>
          </table:table-cell>
          <table:table-cell office:value-type="string" calcext:value-type="string">
            <text:p>10 - Abandonné</text:p>
          </table:table-cell>
          <table:table-cell office:value-type="string" calcext:value-type="string">
            <text:p>2/5/2013 17: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Critiqu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roblème d'index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7/2013 18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e caractère ':' dans un titre de fichier entraîne une erreur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2/8/2013 17: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IS</text:p>
          </table:table-cell>
          <table:table-cell office:value-type="string" calcext:value-type="string">
            <text:p>Critiqu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hangement de paramétrage pour le stockage des pièces joint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19/2013 10: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cat</text:p>
          </table:table-cell>
          <table:table-cell office:value-type="string" calcext:value-type="string">
            <text:p>Non-critiqu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TOMCAT sur le serveur d'application se fige régulièrement (et a besoin d'un restart pour redémarrer le service)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19/2013 14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share</text:p>
          </table:table-cell>
          <table:table-cell office:value-type="string" calcext:value-type="string">
            <text:p>Non-critiqu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pplication figé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20/2013 10:36</text:p>
          </table:table-cell>
          <table:table-cell office:value-type="string" calcext:value-type="string">
            <text:p>Refusé</text:p>
          </table:table-cell>
          <table:table-cell/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Critique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Migration alfresco 2.2.8 vers 3.4.11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2/21/2013 17: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Critique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ryptage de données <text:s/>dans une base Postgresql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27/2013 15: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Module "mail_capture"</text:p>
          </table:table-cell>
          <table:table-cell office:value-type="string" calcext:value-type="string">
            <text:p>10 - Abandonné</text:p>
          </table:table-cell>
          <table:table-cell office:value-type="string" calcext:value-type="string">
            <text:p>3/12/2013 17: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Deadlock sur le service ResourceBlockLocalServic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15/2013 12: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Administration des Corbeill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20/2013 11:06</text:p>
          </table:table-cell>
          <table:table-cell office:value-type="string" calcext:value-type="string">
            <text:p>Accepté sans modification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Pb d'accès aux pdf sous IE 8 en accès sécurisé (HTTPS).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21/2013 12: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'upload multiple ne fonctionne pas sous Firefox en HTTPS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3/25/2013 15: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Type d'expediteur erroné lors de la "requalification" d'un courrier exista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27/2013 16:23</text:p>
          </table:table-cell>
          <table:table-cell office:value-type="string" calcext:value-type="string">
            <text:p>Accepté avec modification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ssociation du statut 'Inchangé' à une act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0/2013 11:14</text:p>
          </table:table-cell>
          <table:table-cell office:value-type="string" calcext:value-type="string">
            <text:p>Accepté sans modification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Normalisation de l'affichage de la liste déroulante 'Statut' dans la page indexat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0/2013 11:24</text:p>
          </table:table-cell>
          <table:table-cell office:value-type="string" calcext:value-type="string">
            <text:p>Accepté sans modification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Différences de comportement des pages Indexation et Qualificat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0/2013 11: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_jk</text:p>
          </table:table-cell>
          <table:table-cell office:value-type="string" calcext:value-type="string">
            <text:p>Non-critique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onnexions perdu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0/2013 15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Erreur Lucene sur recherche global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1/2013 14:19</text:p>
          </table:table-cell>
          <table:table-cell office:value-type="string" calcext:value-type="string">
            <text:p>Accepté sans modification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dministration des statut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1/2013 14: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dministration des groupes utilisateurs / Accès du groupe aux ressourc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1/2013 14: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alcul des délai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1/2013 15: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ssociation d'une corbeille à un groupe utilisateur / choix des actions possibl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1/2013 16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Critique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nettoyage des journaux de transaction du serveur secondair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6/2013 10: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Critique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roblème sur indexation maximal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7/2013 11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IS</text:p>
          </table:table-cell>
          <table:table-cell office:value-type="string" calcext:value-type="string">
            <text:p>Critique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mantis 1.2.8: Impossible d'affecter une fiche à un profil testeu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9/2013 10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Dans la bibliothèqe, affichage du nombre de documents problématique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4/22/2013 10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Selection globale impossible avec "Crtl A" si tableau en début de docume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23/2013 18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Critique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roblème de droits sur index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23/2013 19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PI</text:p>
          </table:table-cell>
          <table:table-cell office:value-type="string" calcext:value-type="string">
            <text:p>Critique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lenteur très imoprtante au travers du menu administration / utilisateur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3/2013 15:06</text:p>
          </table:table-cell>
          <table:table-cell office:value-type="string" calcext:value-type="string">
            <text:p>Refusé</text:p>
          </table:table-cell>
          <table:table-cell/>
        </table:table-row>
        <table:table-row table:style-name="ro1">
          <table:table-cell office:value-type="string" calcext:value-type="string">
            <text:p>Tomcat</text:p>
          </table:table-cell>
          <table:table-cell office:value-type="string" calcext:value-type="string">
            <text:p>Critiqu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6/2013 11: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Deux espaces dans le nom d'un fichier provoque une erreur dans l'ajout multiple de fichie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14/2013 10:23</text:p>
          </table:table-cell>
          <table:table-cell office:value-type="string" calcext:value-type="string">
            <text:p>Soumis à la communauté</text:p>
          </table:table-cell>
          <table:table-cell/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Critique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récision sur le système d'indexation de Alfresco community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21/2013 15: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IS</text:p>
          </table:table-cell>
          <table:table-cell office:value-type="string" calcext:value-type="string">
            <text:p>Critique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Versions du projet non accessibles dans les filtres des sous-projet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30/2013 15:32</text:p>
          </table:table-cell>
          <table:table-cell office:value-type="string" calcext:value-type="string">
            <text:p>Soumis à la communauté</text:p>
          </table:table-cell>
          <table:table-cell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'upload multiple ne fonctionne pas sous Firefox en HTTPS sous Windows XP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5/30/2013 17: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es images en niveau de gris sont altérées si redimensionné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4/2013 11:02</text:p>
          </table:table-cell>
          <table:table-cell office:value-type="string" calcext:value-type="string">
            <text:p>Soumis à la communauté</text:p>
          </table:table-cell>
          <table:table-cell/>
        </table:table-row>
        <table:table-row table:style-name="ro1">
          <table:table-cell office:value-type="string" calcext:value-type="string">
            <text:p>MANTIS</text:p>
          </table:table-cell>
          <table:table-cell office:value-type="string" calcext:value-type="string">
            <text:p>Critiqu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as de filtre sur le champ personalisé "version de livraison"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4/2013 11: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ian</text:p>
          </table:table-cell>
          <table:table-cell office:value-type="string" calcext:value-type="string">
            <text:p>Critique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hpacucli, outil HP sur wheezy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0/2013 9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bug sur calc <text:s/>pour les versions 3.57 et 3.66, corrigé dans la v4.0 : affichage de <text:s/>#VALEUR au lieu de "0"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1/2013 10: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Latence anormalle sur une instance de product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1/2013 14: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Bug impression <text:s/>Formulaire <text:s/>(corrigé en 4.0)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1/2013 14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Draw : Réduction non proportionelle de certains éléments de l'image (toutes versions de LibreOffice)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6/11/2013 15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Critiqu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nous avons depuis hier sur une instance en production sous la version PostgreSQL 8.3.0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2/2013 10: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P</text:p>
          </table:table-cell>
          <table:table-cell office:value-type="string" calcext:value-type="string">
            <text:p>Non-critique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Dysfonctionnement de la fonction pg_num_fields avec un nom de colonne comportant des majuscul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2/2013 14: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IS</text:p>
          </table:table-cell>
          <table:table-cell office:value-type="string" calcext:value-type="string">
            <text:p>Critique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Export de not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2/2013 15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IS</text:p>
          </table:table-cell>
          <table:table-cell office:value-type="string" calcext:value-type="string">
            <text:p>Critiqu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ersonnalisation du [ Print Reports ]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2/2013 15: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Critique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Recherche lucene et cass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8/2013 15: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IS</text:p>
          </table:table-cell>
          <table:table-cell office:value-type="string" calcext:value-type="string">
            <text:p>Critique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Recherche dans un champ personnalisé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24/2013 15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ian</text:p>
          </table:table-cell>
          <table:table-cell office:value-type="string" calcext:value-type="string">
            <text:p>Critique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Debian Squeeze (6.0.7) ne détecte pas la carte réseau "Broadcom BCM57810S"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6/25/2013 15: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Gestion des dossier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1/2013 15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Erreur sur les corbeilles de supervision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1/2013 16:11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révision 1900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nomalie sur les fichiers RTF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7/3/2013 16: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Bug saut de page <text:s/>sur les tableaux RTF dans Write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4/2013 11: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iste déroulante Actions dans les pages d'indexation et de qualificat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10/2013 11: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OS</text:p>
          </table:table-cell>
          <table:table-cell office:value-type="string" calcext:value-type="string">
            <text:p>Critiqu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acemake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12/2013 17: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Plusieurs alertes de sécurité ont été émises le 26 Juillet <text:s/>sur LibreOffice et sur Apache OpenOffice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29/2013 15: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Erreur " requete SQL non sécurisée"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29/2013 15:33</text:p>
          </table:table-cell>
          <table:table-cell office:value-type="string" calcext:value-type="string">
            <text:p>Soumis à la communauté</text:p>
          </table:table-cell>
          <table:table-cell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Erreur Définition Corbeille avec mots clefs et clause <text:s/>"destination in ()"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8/2013 15:29</text:p>
          </table:table-cell>
          <table:table-cell office:value-type="string" calcext:value-type="string">
            <text:p>Accepté sans modification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Eclipse</text:p>
          </table:table-cell>
          <table:table-cell office:value-type="string" calcext:value-type="string">
            <text:p>Non-critique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Eclipse PHP Development Tools Debug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9/2013 11: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cat</text:p>
          </table:table-cell>
          <table:table-cell office:value-type="string" calcext:value-type="string">
            <text:p>Non-critique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Can't load library: /usr/lib/jvm/java-6-openjdk/jre/lib/amd64/xawt/libmawt.so</text:p>
          </table:table-cell>
          <table:table-cell office:value-type="string" calcext:value-type="string">
            <text:p>2 - Suspendue/Complément demandé</text:p>
          </table:table-cell>
          <table:table-cell office:value-type="string" calcext:value-type="string">
            <text:p>8/23/2013 14: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IS</text:p>
          </table:table-cell>
          <table:table-cell office:value-type="string" calcext:value-type="string">
            <text:p>Critique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ccès interdit au sous-projet (Régression Anomalie #178)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4/2013 10: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Recherche avancée par affaire - Erreur sql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9/2013 9:35</text:p>
          </table:table-cell>
          <table:table-cell office:value-type="string" calcext:value-type="string">
            <text:p>Accepté sans modification</text:p>
          </table:table-cell>
          <table:table-cell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Module "autofoldering" -&gt; Droits sur les arbres, clause WHER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12/2013 16: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Critique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ertinence des paramètres max_standby_archive_delay et max_standby_streaming_delay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16/2013 10: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Critique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ertinence des paramètres max_standby_archive_delay et max_standby_streaming_delay - deuxième quest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17/2013 13: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Problème d'écriture sur des disques réseau à partir de LibreOffice 4.0.5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20/2013 15:15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4.2.0</text:p>
          </table:table-cell>
        </table:table-row>
        <table:table-row table:style-name="ro1">
          <table:table-cell office:value-type="string" calcext:value-type="string">
            <text:p>Mozilla Firefox</text:p>
          </table:table-cell>
          <table:table-cell office:value-type="string" calcext:value-type="string">
            <text:p>Non-critique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Defaut d'affichage du plug-in etherpad 2.3 dans moodle 2.5 avec Firefox 24 ESR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26/2013 11: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<text:s/>Version 4.05 : Le fichier temporaire "~" ne disparait pas après la fermetur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26/2013 17: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Critique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ostgreSQL : utilisation anormale du swap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27/2013 11: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Sauvegarde] Fichier vcf sauvegardé limité à 100 entré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30/2013 17:19</text:p>
          </table:table-cell>
          <table:table-cell office:value-type="string" calcext:value-type="string">
            <text:p>Accepté sans modification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Liste de diffusion associée aux entités - Ajout d'un utilisateu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8/2013 13:41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1.4 modules/entities (revision 389)</text:p>
          </table:table-cell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Recherche des courriers supprimé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14/2013 15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Icones de statu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14/2013 17: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ba</text:p>
          </table:table-cell>
          <table:table-cell office:value-type="string" calcext:value-type="string">
            <text:p>Non-critique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onfiguration samba mode ADS : gestion des droit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16/2013 9: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odle</text:p>
          </table:table-cell>
          <table:table-cell office:value-type="string" calcext:value-type="string">
            <text:p>Non-critique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Nous n'arrivons pas à adresser deux Moodle différents (mais pas simultanément) sur un seul etherPAd via le Plug In EtherPad Moodl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16/2013 14: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Critiqu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Création d'un compte administrateur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17/2013 10: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lan de Classement fonctionnel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17/2013 16:19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r18 du module fileplan</text:p>
          </table:table-cell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Redirection de dossie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17/2013 17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Liaison de docume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18/2013 15:53</text:p>
          </table:table-cell>
          <table:table-cell office:value-type="string" calcext:value-type="string">
            <text:p>Accepté sans modification</text:p>
          </table:table-cell>
          <table:table-cell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Persistance des documents en copi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18/2013 16:10</text:p>
          </table:table-cell>
          <table:table-cell office:value-type="string" calcext:value-type="string">
            <text:p>Accepté sans modification</text:p>
          </table:table-cell>
          <table:table-cell/>
        </table:table-row>
        <table:table-row table:style-name="ro1">
          <table:table-cell office:value-type="string" calcext:value-type="string">
            <text:p>Maarch Enterprise</text:p>
          </table:table-cell>
          <table:table-cell office:value-type="string" calcext:value-type="string">
            <text:p>Non-critique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Numero de chrono : sorta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18/2013 16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Contacts] Commentaires contact supprimés lors de la première synchronisation OBM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22/2013 12: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Contacts] Commentaires contact non importé dans OBM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22/2013 12: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[OBM-Connector] Mentions légal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22/2013 17: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Impress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23/2013 11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Lieux tronqués à 60 caractèr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30/2013 14: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incrementation automatique de la version du paquet icasso-conf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30/2013 19: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Problème prise en compte limits.conf et autres plantages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10/30/2013 20: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Lenteurs de l'interface de gestion des périphériques mobil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7/2013 13: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|O'push] : OBM Contact champ "date anniversaire"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7/2013 14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|O'push] : OBM Contact champ "date anniversaire" <text:s/>côté Tb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12/2013 15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dministration] Check d'unicité à la création d'une boîte aux lettres sur le nom comple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13/2013 11: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Sauvegarde] La sauvegarde quotidienne ne fonctionne plus après reboot ou bascule</text:p>
          </table:table-cell>
          <table:table-cell office:value-type="string" calcext:value-type="string">
            <text:p>10 - Abandonné</text:p>
          </table:table-cell>
          <table:table-cell office:value-type="string" calcext:value-type="string">
            <text:p>11/14/2013 19: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obm/opush] Perte du contenu des agendas sur Galaxy SIII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18/2013 20: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Module Notificat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5/2013 15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Modification Liste de diffusion dans page d'indexat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5/2013 15:22</text:p>
          </table:table-cell>
          <table:table-cell office:value-type="string" calcext:value-type="string">
            <text:p>Accepté sans modification</text:p>
          </table:table-cell>
          <table:table-cell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Gestion des doublons sur contac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5/2013 15:42</text:p>
          </table:table-cell>
          <table:table-cell office:value-type="string" calcext:value-type="string">
            <text:p>Accepté sans modification</text:p>
          </table:table-cell>
          <table:table-cell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Indexation document -&gt; recherche contact extern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5/2013 16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Délais de Traiteme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5/2013 16: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fiche de liaison -&gt; destinataires du courrier pour attribution et pour information ?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6/2013 13:06</text:p>
          </table:table-cell>
          <table:table-cell office:value-type="string" calcext:value-type="string">
            <text:p>Accepté sans modification</text:p>
          </table:table-cell>
          <table:table-cell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robléme du Crt A sur les fichiers Etiquett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7/2013 10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Plan</text:p>
          </table:table-cell>
          <table:table-cell office:value-type="string" calcext:value-type="string">
            <text:p>Non-critique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robléme de nommage du libélé : " <text:s text:c="4"/>Projets <text:s text:c="4"/>Archives <text:s/>Recherche : MI, LibrePlan-NC-F-VS, 1.4 » MI, LibreOffice-NC-F-VS, 1.4 DI"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7/2013 10: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Administration des utilisateur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7/2013 11:15</text:p>
          </table:table-cell>
          <table:table-cell office:value-type="string" calcext:value-type="string">
            <text:p>Accepté sans modification</text:p>
          </table:table-cell>
          <table:table-cell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Anomalie sur les rdv avec un participant externe "Contact"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7/2013 11: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Nouveau rdv avec agenda distant affiché ajoute automatiquement l'utilisateur distant en participa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7/2013 11: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Agenda distant] Ouvrir un agenda distant peut entraîner une perte d'affichage de tous les agendas affichés sur semaine en cour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7/2013 13: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Doublons groupbasket_redirec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8/2013 12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Verrouillage de list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9/2013 8: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Nommage des piéces jointes générées sur templat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9/2013 16: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lan de classement fonctionnel &amp; statu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9/2013 16:41</text:p>
          </table:table-cell>
          <table:table-cell office:value-type="string" calcext:value-type="string">
            <text:p>Accepté sans modification</text:p>
          </table:table-cell>
          <table:table-cell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Indexation et Qualification avec choix d'un statu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9/2013 17:20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Applied in changeset r2069</text:p>
          </table:table-cell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Liste de diffusion (type diffusion aux services)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2/2013 15: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Liste de diffusion (type diffusion aux services) : respect du perimetre de l'utilisateu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2/2013 16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dministration des entité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2/2013 16:59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Applied in changeset r425</text:p>
          </table:table-cell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Redirection de dossie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3/2013 9: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Administration des utilisateur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3/2013 11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Gestion des contact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3/2013 11: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Gestion des contacts : coordonnées confidentiell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3/2013 11:48</text:p>
          </table:table-cell>
          <table:table-cell office:value-type="string" calcext:value-type="string">
            <text:p>Accepté sans modification</text:p>
          </table:table-cell>
          <table:table-cell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Indexation document -&gt; affichage contact externe / intern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3/2013 12: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Gestion des contacts : module administrat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3/2013 14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ontacts : indice de confianc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3/2013 14: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Contacts : modifiabl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3/2013 15:39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Applied in changeset r2014.</text:p>
          </table:table-cell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Dossiers : autocompletion du nom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3/2013 16: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Corbeille de dossier : affichage du contenu et accés aux document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3/2013 17: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Numero de chrono : intern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4/2013 11: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orbeille de dossier : clause wher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4/2013 16: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Gestion des utilisateurs : créat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4/2013 17: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res prestations</text:p>
          </table:table-cell>
          <table:table-cell office:value-type="string" calcext:value-type="string">
            <text:p>Non-critique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Modification des informations du compte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12/6/2013 9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PI</text:p>
          </table:table-cell>
          <table:table-cell office:value-type="string" calcext:value-type="string">
            <text:p>Critique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dysfonctionnement requêteur GLPI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9/2013 12:07</text:p>
          </table:table-cell>
          <table:table-cell office:value-type="string" calcext:value-type="string">
            <text:p>Refusé</text:p>
          </table:table-cell>
          <table:table-cell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Indexation document -&gt; Liaison de docume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9/2013 13: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robléme sur l'ouverture de gros fichiers .doc avec la version 4.1.4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0/2013 16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es champs créés en version 3.x de LibreOffice ne sont pas exploitables en version 4.x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1/2013 11: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odle</text:p>
          </table:table-cell>
          <table:table-cell office:value-type="string" calcext:value-type="string">
            <text:p>Non-critique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nomalie #239 - Nous n'arrivons pas à adresser deux Moodle différents (mais pas simultanément) sur un seul etherPAd via le Plug In EtherPad Moodle- etherpad - MI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12/11/2013 17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res prestations</text:p>
          </table:table-cell>
          <table:table-cell/>
          <table:table-cell office:value-type="float" office:value="313" calcext:value-type="float">
            <text:p>313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Travailler à deux contacts nommés sur un même numero de <text:s/>bug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1/2013 17: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[Autoconf] Remise à zéro des paramètres de compte : demande des paramètres OBM au redémarrag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2/2013 11: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Timezone OBM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2/2013 14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Déplacement en masse d'utilisateurs d'un serveur en Icasso 2 vers un autre serveur également en Icasso 2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3/2013 21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export csv - contenu d'une corbeille</text:p>
          </table:table-cell>
          <table:table-cell office:value-type="string" calcext:value-type="string">
            <text:p>10 - Abandonné</text:p>
          </table:table-cell>
          <table:table-cell office:value-type="string" calcext:value-type="string">
            <text:p>12/16/2013 17: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Horaire d'exécution de la sauvegarde globale sur les serveurs en Outre-Me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7/2013 10: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ibreOffice 4.1.4.2 est une realease Final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8/2013 14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Historiques : soucis IHM lors de la consultation de l'onglet historiqu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8/2013 15:49</text:p>
          </table:table-cell>
          <table:table-cell office:value-type="string" calcext:value-type="string">
            <text:p>Accepté sans modification</text:p>
          </table:table-cell>
          <table:table-cell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Notifications : ajout d'élément dans notif-event_stack -&gt; notifications sans rais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30/2013 14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Fichier .doc provoque un Freeze de LibreOffice toutes versions.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7/2014 11: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Ouverture plein écran et fermeture provoque la disparition de la barre d'outil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7/2014 14: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Notes : apostroph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9/2014 17:02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Applied in changeset r119</text:p>
          </table:table-cell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Actions ] Ajout en copi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9/2014 17:07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V1.4 et trunk</text:p>
          </table:table-cell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Notifications : "joindre le document à la notification"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4/2014 13:55</text:p>
          </table:table-cell>
          <table:table-cell office:value-type="string" calcext:value-type="string">
            <text:p>Accepté</text:p>
          </table:table-cell>
          <table:table-cell office:value-type="string" calcext:value-type="string">
            <text:p>Applied in changeset r298</text:p>
          </table:table-cell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Notifications : "joindre le document à la notification" -&gt; erreur SQL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4/2014 13:59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Applied in changeset r296</text:p>
          </table:table-cell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Problème après migration d'un serveur de prod (Préfecture) en Icasso 2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4/2014 14: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Envoi de Mail : depuis la page de traiteme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4/2014 15:41</text:p>
          </table:table-cell>
          <table:table-cell office:value-type="string" calcext:value-type="string">
            <text:p>Accepté sans modification</text:p>
          </table:table-cell>
          <table:table-cell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Redirection : pbs de mise à jour de la liste de diffus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4/2014 16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Mes contacts - Suppression d'un contac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5/2014 10:37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Applied in changeset r2107.</text:p>
          </table:table-cell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Mes contacts - Suppression d'un contact - Fil d'Arian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5/2014 11:16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Applied in changeset r2107.</text:p>
          </table:table-cell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dministration des notifications - Listes Type de diffusion &amp; Joindre le docume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5/2014 13: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-UI] Incompatibilité IE8 (voir IE9)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1/17/2014 12: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Date limite de traitement - modification du type de docume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0/2014 17:51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Applied in changeset r2081.</text:p>
          </table:table-cell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Changement d'expéditeu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1/2014 9:44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Applied in changeset r2083</text:p>
          </table:table-cell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ien Retour sur page Détail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1/2014 10:03</text:p>
          </table:table-cell>
          <table:table-cell office:value-type="string" calcext:value-type="string">
            <text:p>Soumis à la communauté</text:p>
          </table:table-cell>
          <table:table-cell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a version <text:s/>4.1.4.2 m8 <text:s/>fournie n'a pas le bon splashscreen et s'installe dans un répertoire DEV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1/2014 14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Historique - Confidentialité des notes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2/2014 9:25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Applied in changeset r117.</text:p>
          </table:table-cell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roblème de publication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1/22/2014 9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dministration des notifications - Listes Type de diffusion</text:p>
          </table:table-cell>
          <table:table-cell office:value-type="string" calcext:value-type="string">
            <text:p>10 - Abandonné</text:p>
          </table:table-cell>
          <table:table-cell office:value-type="string" calcext:value-type="string">
            <text:p>1/22/2014 11: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Erreur sql lors de la première restauration d'une boit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3/2014 17: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Groupes publics avec contact public : non mise à jour lors de modifications du contac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4/2014 9: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a version M8 ne se comporte pas comme une version finale <text:s/>: elle ne desinstalle pas la version précédente de LibreOffice présente sur le post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8/2014 10: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Import cassés de fichiers HTML sur notre comptabilité NEMO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3/2014 10: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Demande de correction de la version 6.0.6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3/2014 11: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Base de la version MIMO M9 ???? Pas la version officielle finale.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4/2014 11: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Plan</text:p>
          </table:table-cell>
          <table:table-cell office:value-type="string" calcext:value-type="string">
            <text:p>Non-critique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Librepla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4/2014 11: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Fichier qui plante sur la M9 mais fonctionne correctement sur 4.1.4.2 TDF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4/2014 13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Gestion des absences - Redirection de corbeill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5/2014 12:19</text:p>
          </table:table-cell>
          <table:table-cell office:value-type="string" calcext:value-type="string">
            <text:p>Accepté</text:p>
          </table:table-cell>
          <table:table-cell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lan de classement - Gérer les types de document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6/2014 10: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e timbre du fichier n'est pas modifiable dans les versions 3.5.7 de LibreOffic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6/2014 15: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obm-connector ne se met pas à jour sur certains profils thunderbird</text:p>
          </table:table-cell>
          <table:table-cell office:value-type="string" calcext:value-type="string">
            <text:p>2 - Suspendue/Complément demandé</text:p>
          </table:table-cell>
          <table:table-cell office:value-type="string" calcext:value-type="string">
            <text:p>2/7/2014 12: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Non-critique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onséquence du renommage d'un site sur les notifications liées à une règle</text:p>
          </table:table-cell>
          <table:table-cell office:value-type="string" calcext:value-type="string">
            <text:p>2 - Suspendue/Complément demandé</text:p>
          </table:table-cell>
          <table:table-cell office:value-type="string" calcext:value-type="string">
            <text:p>2/7/2014 14: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Non-critique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istes de données</text:p>
          </table:table-cell>
          <table:table-cell office:value-type="string" calcext:value-type="string">
            <text:p>3 - Complément transmis</text:p>
          </table:table-cell>
          <table:table-cell office:value-type="string" calcext:value-type="string">
            <text:p>2/7/2014 15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Non-critique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opie d'une liste d'élément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7/2014 15: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validate_mail.php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12/2014 15:57</text:p>
          </table:table-cell>
          <table:table-cell office:value-type="string" calcext:value-type="string">
            <text:p>Accepté</text:p>
          </table:table-cell>
          <table:table-cell office:value-type="string" calcext:value-type="string">
            <text:p>Applied in changeset r2087.</text:p>
          </table:table-cell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Critique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artage de file system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13/2014 10: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Critique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artage de file system (bis)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13/2014 11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Critique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artage de file system (ter)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13/2014 11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Dans les messages de rappels de rdv on a les heures métropole sur les serveurs installés en outre-me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13/2014 13: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Modification d'un groupe : service entité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18/2014 14:23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Applied in changeset r2114</text:p>
          </table:table-cell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Modification de la liste de diffusion depuis la page "Détails"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18/2014 14:28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Applied in changeset r451.</text:p>
          </table:table-cell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Messages d'erreurs au lancement de l'applet java de Maarch avec java 7.51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21/2014 11:31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Applied in changeset r90.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es versions compilées par CAP GEMINI n'étant pas signées , il est impossible de les déployer avec certains outils de Gestion de parc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24/2014 15: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maarch_ws_client v1.4</text:p>
          </table:table-cell>
          <table:table-cell office:value-type="string" calcext:value-type="string">
            <text:p>10 - Abandonné</text:p>
          </table:table-cell>
          <table:table-cell office:value-type="string" calcext:value-type="string">
            <text:p>2/25/2014 12: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: modif sur rdv avec alert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3/2014 14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Regression Ancrage des objet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5/2014 9: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Les problémes de lecture de fichiers en réseau perdurent bien que plus rares et qq soit la version de LibO 4.x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6/2014 10: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: Contact créé via pda ne remonte pas sur OBM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10/2014 13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PI</text:p>
          </table:table-cell>
          <table:table-cell office:value-type="string" calcext:value-type="string">
            <text:p>Critique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Dysfonctionnement requêteur GLPI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12/2014 10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Client Tb] : enregistrement d'un nouveau contac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13/2014 15: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Critique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omportement de PostgreSQL sur une plate-forme CentOS 6.3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14/2014 10: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Impossible de suprimer un Style avec CALC quand les styles sont dans un autre mode que Appliqué ou Personalisé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14/2014 15: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Icone Format Bordure non fonctionnel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17/2014 14: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Rappel de rdv en minut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19/2014 10: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Bug de sécurité LibreOffic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21/2014 11: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Non-critique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Gestion des connexions et paramétrage du fichier Postgresql.conf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24/2014 12: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roblème de génération des maps postfix lors d'une bascule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3/27/2014 11: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Agenda : changeùment d'heure sur les ic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/2014 10: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Rdv récurrent accepté via ics - consultation ic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/2014 14: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Agenda : importation rdv en attente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4/4/2014 10: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Agenda : anomalie à l'impor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4/2014 10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Agenda : anomalie sur les rdv récurre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4/2014 11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Agenda : synchronisation affiche le panneau bleu des ic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4/2014 11: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migration] Erreur lors de la migration de la base de donné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8/2014 12: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Critique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Nettoyage des journaux de transactions archivé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8/2014 17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migration] Erreur dans obm-javalog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8/2014 19: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e Bug OpenSSL affecte t -il LibreOffice ?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9/2014 11: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Dossier - Recherche de dossiers avec un champ custom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0/2014 14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Type de dossier - Affectation de champs custom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0/2014 14: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rsyslogd] Configurat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1/2014 11: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Problémes importants de lecture de fichiers en réseau perdurent <text:s/>qq soit la version de LibO 4.x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4/2014 11: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Non-critique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Requête moins performant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6/2014 17: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Migration vers Icasso 2] Problème lors de la mise à jour des paquets sur serveur de secours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4/23/2014 15: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dministration] Traitement par lot : délégation groupes privés non mis à jour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25/2014 10: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dministration] Groupes privés non supprimés lors de la suppression d'un utilisateu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25/2014 10: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Erreur pendant la mise à jou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28/2014 11: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Notifications - Notification des courriers en retard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5/2014 14: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Rappel événeme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9/2014 11: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: Gestion des périphériques mobil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14/2014 14: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Note sur docume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15/2014 17:20</text:p>
          </table:table-cell>
          <table:table-cell office:value-type="string" calcext:value-type="string">
            <text:p>Accepté</text:p>
          </table:table-cell>
          <table:table-cell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lan de classement fonctionnel : gestion du plan personnel personnel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19/2014 11:55</text:p>
          </table:table-cell>
          <table:table-cell office:value-type="string" calcext:value-type="string">
            <text:p>Accepté sans modification</text:p>
          </table:table-cell>
          <table:table-cell office:value-type="string" calcext:value-type="string">
            <text:p>Applied in changeset r30</text:p>
          </table:table-cell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lan de classement fonctionnel : gestion des plans proposés pour l'organisat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19/2014 12: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dministration des utilisateurs : mauvaise gestion des entité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19/2014 13:10</text:p>
          </table:table-cell>
          <table:table-cell office:value-type="string" calcext:value-type="string">
            <text:p>Accepté sans modification</text:p>
          </table:table-cell>
          <table:table-cell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Visualisation des documents : format OD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19/2014 15: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dministration] Droits non mis à jour pour les nouveaux membres d'un groupe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5/21/2014 8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Box</text:p>
          </table:table-cell>
          <table:table-cell office:value-type="string" calcext:value-type="string">
            <text:p>Critique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Blocage de VirtualBox lors de l'accès à un token (clé usb sécurisée) Neowave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21/2014 13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zilla Thunderbird</text:p>
          </table:table-cell>
          <table:table-cell office:value-type="string" calcext:value-type="string">
            <text:p>Critiqu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Messages avec pièces jointes non mis en cache par Thunderbird, qui retélécharge toujours les PJ via IMAP</text:p>
          </table:table-cell>
          <table:table-cell office:value-type="string" calcext:value-type="string">
            <text:p>2 - Suspendue/Complément demandé</text:p>
          </table:table-cell>
          <table:table-cell office:value-type="string" calcext:value-type="string">
            <text:p>5/22/2014 14: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-autoconf-conf] Problème lors de la mise à jou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22/2014 16: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ivraison pour Ubuntu , pas intégrée dans Unity et non conforme au parc installé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22/2014 18: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Recherche Document sur statut exclus de la recherche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5/26/2014 12: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Impressions conditionelles sous Calc avec les icônes.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3/2014 10: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es .doc produits par le Ministère de l'Intérieur sur le site du BIEP sont illisibles sous LibreOffice 4.1.4.2 (Version Mimo) .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3/2014 11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Clamav] Problème après mise à jour des paquets official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3/2014 15: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che HTTP Server</text:p>
          </table:table-cell>
          <table:table-cell office:value-type="string" calcext:value-type="string">
            <text:p>Non-critique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error] (103)Software caused connection abort: cache: error returned while trying to return disk cached data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6/4/2014 12: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Administration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6/5/2014 11: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Administration FTP : pas de possibilité d'indiquer 127.0.0.1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6/5/2014 12: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Timbre non modifiable dans LibreOffice 3.5.7 <text:s/>: demande d'un correctif pour Window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1/2014 18: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Fichier /var/lib/opush/MailSnapshotStore.data très gro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6/2014 13: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Icasso 2/Wheezy] La vue arborescente de l'annuaire ne fonctionne pa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6/2014 17: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Il manque deux DLL dans la version M16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7/2014 10: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Horde : contacts perso et publics mélangés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6/18/2014 11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Horde : le carnet d'adresses contacts n'est pas présent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8/2014 11: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Horde : aide non disponible des rubriques dans menu "Options"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8/2014 11: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es logs mail, auth et wtmp sont "rotates" à 23h59 et à 6h25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9/2014 19: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O'push : pb suite nouvelle création de compte sur smartphon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20/2014 11: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'impression du Fichier en P.J. <text:s/>(Imprimante ou dans un PDF) propose les titres en noir alors qu'ils sont blancs.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25/2014 13: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roblème de droits sur agendas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6/26/2014 11: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cron] Les crons OBM ne sont pas exécutés durant la tâche de sauvegarde quotidienn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27/2014 11: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boîtes aux lettres] Problème modification nom complet</text:p>
          </table:table-cell>
          <table:table-cell office:value-type="string" calcext:value-type="string">
            <text:p>10 - Abandonné</text:p>
          </table:table-cell>
          <table:table-cell office:value-type="string" calcext:value-type="string">
            <text:p>6/30/2014 16: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Crach Fusion Publipostage avec la version M16 (Prefecture EVRY)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7/3/2014 12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: Création d'un carnet d'adresses avec un slash : sauvegarde en erreu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3/2014 14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invitation ics : mauvaise interprétation par Outlook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4/2014 12: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Erreur 401 après migration Etch vers Wheezy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11/2014 12: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obm-sync] Gros problème avec les agenda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11/2014 15: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Administration entité : pas de contrôle sur url pour un use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16/2014 12: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opush] Problème synchronisation agenda d'un préfe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17/2014 18: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roblème d'impression sur les titres sur fonds blancs.</text:p>
          </table:table-cell>
          <table:table-cell office:value-type="string" calcext:value-type="string">
            <text:p>4 - Contournement livré</text:p>
          </table:table-cell>
          <table:table-cell office:value-type="string" calcext:value-type="string">
            <text:p>7/23/2014 17: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OBM] PDA supprimés de périphériques sans action manuelle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7/25/2014 11: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Erreur SQL rdv reccurre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30/2014 16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La désactivation du Shell Explorer provoque des effets collatéraux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5/2014 10: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Qualificattion de documents - Priorité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5/2014 16:05</text:p>
          </table:table-cell>
          <table:table-cell office:value-type="string" calcext:value-type="string">
            <text:p>Accepté sans modification</text:p>
          </table:table-cell>
          <table:table-cell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Crash aléatoire de Calc dans les versions &gt; 4 <text:s/>de MIMO dans des feuilles calc utilisées en réseau sur Win7 64 bi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7/2014 14: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|OBM] Groupes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8/11/2014 16: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: Agenda / Création d'un libellé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12/2014 15: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Migration Etch vers Wheezy] cyrus pas prêt lors de l'exécution de l'automat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21/2014 10: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Evenements d'un compte supprimé non supprimabl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21/2014 11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migration icasso 1 vers icasso 2 - CER] Problème migration de la base de donné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22/2014 16: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Migration Icasso 1 vers Icasso 2 - ddsp972] Problème migration de la base de données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8/22/2014 16: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Migration Icasso 1 vers Icasso 2 - pref42] Problème lors de l'exécution de l'automate + problème ajout d'un groupe dans l'annuair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22/2014 18: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Une alterte de sécurité a été signalée (et corrigée) sur les version 4.2 et 4.3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1/2014 14: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iste des tickets corrigés dans la 4.1.6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2/2014 16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migration Icasso 1 vers Icasso 2] Echec du script de migration - Too many open fil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2/2014 17: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Ce fichier (créé probablement sur calc 4.04 <text:s/>Windows ) plante sur toutes les versions de Calc sous Windows (mais pas sous Linux)</text:p>
          </table:table-cell>
          <table:table-cell office:value-type="string" calcext:value-type="string">
            <text:p>4 - Contournement livré</text:p>
          </table:table-cell>
          <table:table-cell office:value-type="string" calcext:value-type="string">
            <text:p>9/3/2014 15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migration Icasso 1 vers Icasso 2] Suppression d'un utilisateur dans ldap et postfix à l'issue de la migrat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8/2014 12: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9 Directory Server</text:p>
          </table:table-cell>
          <table:table-cell office:value-type="string" calcext:value-type="string">
            <text:p>Non-critique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orruption de données dans un annuaire composé de deux 389-ds en multi-maîtr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9/2014 10: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Migration etch vers wheezy] Plantage de cyrus sur serveur Etch durant la phase de rsync à chaud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9/2014 13: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Critique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Accès CIFS au travers d'un proxy : Adresse IP unique pour tous les client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9/2014 18: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OBM : organigramm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12/2014 13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Migration Icasso 1 vers Icasso 2] Problème lors de la migration de la bd d'un serveu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15/2014 14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Migration I1 vers I2] erreur lors de la migration d'une base de données pendant la migration réell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17/2014 11: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icasso-conf] Valeur de maxchild pour imap dans le fichier /etc/cyrus.conf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19/2014 21: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odle</text:p>
          </table:table-cell>
          <table:table-cell office:value-type="string" calcext:value-type="string">
            <text:p>Non-critiqu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Accès au module E-formation Anglais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9/22/2014 16: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roblémes de Run Time trouvé sur la M16 ... Vérifier la M18 ...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23/2014 14: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Groupe] Ajout chaîne "Rechercher ..." à la place de l'adresse mail d'un membre extern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23/2014 17: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uthentification] Authentification Mixte : Standard + LDAP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24/2014 17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webmail] Le message d'origine n'est pas repris lorsqu'on fait Répondre, Répondre à tous ou Transfére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29/2014 10: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ian</text:p>
          </table:table-cell>
          <table:table-cell office:value-type="string" calcext:value-type="string">
            <text:p>Critique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atch faille ShellShock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9/30/2014 9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e répertoire de la clef de registre des livraisons Windows change à chaque fois ...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7/2014 15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Corbeille de document : erreur sur clause sql</text:p>
          </table:table-cell>
          <table:table-cell office:value-type="string" calcext:value-type="string">
            <text:p>10 - Abandonné</text:p>
          </table:table-cell>
          <table:table-cell office:value-type="string" calcext:value-type="string">
            <text:p>10/7/2014 17: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webmail] Perte de l'objet lorsqu'on répond à certains messag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7/2014 20: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Critique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FATAL: <text:s/>terminating connection due to administrator command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9/2014 17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Administration] Modification de boîte impossible lorsque deux boîtes ont le même login dans deux domaines différents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10/14/2014 15: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Droits ressourc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14/2014 16: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Migration Icasso 1 vers Icasso 2] Perte des adresses externes dans les groupes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10/15/2014 9: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Migration icasso1 vers icasso2] Problème sur les corbeilles et leurs sous-dossiers après migration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10/15/2014 19: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 OBM] Problème lors de la purge d'un très gros agenda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17/2014 18: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Non-critique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Utilisation mémoir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20/2014 16: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Impression pdf en vue mois - certains événements n'apparaissent pa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21/2014 13: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Impression pdf - Manque le dernier caractère du prénom pour le nom et prénom du propriétaire de l'agenda qui apparaît en bas de pag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21/2014 13: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Synchro agenda] synchro bloque sur un agenda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22/2014 15: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Migration] Après migration la délégation de toutes les ressources est identiqu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22/2014 20: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sauvegarde / restauration] Destinataires des rapports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10/29/2014 11: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Contacts] Commande de suppress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30/2014 19: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Décalage des rdv récurretns importés suite passage heure hive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30/2014 19: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Problème pour synchroniser les mails sur quelques comptes d'une préfecture</text:p>
          </table:table-cell>
          <table:table-cell office:value-type="string" calcext:value-type="string">
            <text:p>2 - Suspendue/Complément demandé</text:p>
          </table:table-cell>
          <table:table-cell office:value-type="string" calcext:value-type="string">
            <text:p>10/31/2014 18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] : Contacts partagés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11/4/2014 15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untu</text:p>
          </table:table-cell>
          <table:table-cell office:value-type="string" calcext:value-type="string">
            <text:p>Non-critique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ibreOffice MIMO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10/2014 15: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Alerte de sécurité LibreOffic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10/2014 15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Anomalie publication</text:p>
          </table:table-cell>
          <table:table-cell office:value-type="string" calcext:value-type="string">
            <text:p>3 - Complément transmis</text:p>
          </table:table-cell>
          <table:table-cell office:value-type="string" calcext:value-type="string">
            <text:p>11/17/2014 9: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Correctif de sécurité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17/2014 16: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ibreOffice 4.3.4, questions urgent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18/2014 9: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Icasso2] Un groupe n'est plus visible dans l'interface OBM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11/19/2014 12: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Recherche avancée - champ obje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19/2014 12: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iste des copies - Ordre de tri des document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19/2014 13: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Migration] Erreur lors de l'exécution de l'automate (problème maj des groupes Tous ...)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19/2014 16: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OutOfMemoryErro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0/2014 22: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Ressources] Accessoires non disponibles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11/21/2014 15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ldap] Modification paramètres de l'environnement BDB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1/2014 20: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ExportLdif.class.php] Ce script ne s'exécute pas sur les serveurs hébergeant beaucoup d'utilisateur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1/2014 20: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logs obm-tomcat] Saturation de la partition /var/log sur un serveur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1/2014 21: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OBM] : Création d'un rdv via OBM non modifiable sur smartphone pour la PREF36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4/2014 11: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Migration] Erreur migration base de donné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4/2014 14: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Création d'une version MIMO M1 basée sur la 4.3.4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1/25/2014 11: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Migration I1 vers I2] Après migration les dossiers partagés ne peuvent plus être administré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/2014 13: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opush] Gros problème bloquant sur la prefecture de Nant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/2014 19: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obm-services.log trop gros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12/2/2014 15: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cyrus] Demande d'analyse de log syslog récupéré pendant migration Etch vers Wheezy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2/2014 19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Historique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12/4/2014 16: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Table listinstance - mise à jour systématique du champ added_by_use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4/2014 17: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postfix] Modification du paramètre virtual_alias_expansion_limi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8/2014 10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Migration Icasso 1 vers Icasso 2] Problème pour réaliser la migration de (je pense) notre plus gros serveur en nombre d'utilisateur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2/2014 21: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cyrus] Comment supprimer des ACLs pour des boîtes qui n'existent plu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5/2014 20: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Migration] Echec lors d'une migration Icasso 1 vers Icasso 2 (DDSP19)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8/2014 14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Migration] Erreur lors du test d'une migration (erreur migration base de données)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12/18/2014 17: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Maximum line length limit exceeded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8/2014 20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mail.log] Suppression de lignes inutiles et trop nombreus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9/2014 17: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export/import d'ics] Moulinette permettant d'épurer un ics pour l'importer dans un agenda différe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9/2014 18: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ian</text:p>
          </table:table-cell>
          <table:table-cell office:value-type="string" calcext:value-type="string">
            <text:p>Critique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Problème rotatelog Apache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1/7/2015 14: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utomate] Comportement bizarre sur un serveur - validation impossible des suppressions de boît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7/2015 20: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Modification de participa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8/2015 10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ctiveSync] : absence des anciens événements de l'agenda suite création du compte sur le smartphone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1/13/2015 14: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Migration] Bizarrerie lors du test d'une migration prévue lundi 19 janvie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5/2015 17: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Non-critique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Code non correc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9/2015 11: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Non-critique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fiche de sécurité : fournir le correctif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19/2015 11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ffichage des apercçu dans le volet de Visualisation de Windows 7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3/2015 9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res prestations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Request-URI Too Long <text:s/>The requested URL's length exceeds the capacity limit for this server.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3/2015 9: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Groupes] Problème de publication dans ldap suite à doublon d'adresses mail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1/27/2015 7: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ldap] Problème de publication des contacts publics dans ldap lorsque un attribut est mal formaté ou contient des caractères spéciaux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7/2015 8: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 distant] Exceptions affichées par OBM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9/2015 8: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Droits] Définition de droits sur groupe privé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/29/2015 11: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ian</text:p>
          </table:table-cell>
          <table:table-cell office:value-type="string" calcext:value-type="string">
            <text:p>Critique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atch faille glibc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1/30/2015 9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Opush] Problème bloquant sur la prefecture 89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2/2015 11: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es comptes qui ont été supprimés dans notre annuaire LDAP peuvent encore se connecter à Liferay</text:p>
          </table:table-cell>
          <table:table-cell office:value-type="string" calcext:value-type="string">
            <text:p>10 - Abandonné</text:p>
          </table:table-cell>
          <table:table-cell office:value-type="string" calcext:value-type="string">
            <text:p>2/5/2015 9: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opush] Problème pour synchroniser deux agendas à la prefecture 89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5/2015 15: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utomate] Problème suppression boîte</text:p>
          </table:table-cell>
          <table:table-cell office:value-type="string" calcext:value-type="string">
            <text:p>2 - Suspendue/Complément demandé</text:p>
          </table:table-cell>
          <table:table-cell office:value-type="string" calcext:value-type="string">
            <text:p>2/9/2015 19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Délégation de l'administration des utilisateurs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2/11/2015 14: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Suppression d'un utilisateur - Table users_entities non apuré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11/2015 14: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Suivi des messages] Defaut d'affichage dans la liste des archiv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12/2015 18: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odle</text:p>
          </table:table-cell>
          <table:table-cell office:value-type="string" calcext:value-type="string">
            <text:p>Non-critique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Double entrée pour Moodl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18/2015 9: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opush] Problème sur certains comptes pour relever les mails (serveur DSIC)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19/2015 11: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Blocage de la synchronisation des mails suite à présence de caractères accentués dans le nom des pièces joint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19/2015 11: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La modification partielle de la couleur de texte dans une cellule calc n'est pas prise en compt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2/24/2015 9: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Notifications avec document en pièce jointe</text:p>
          </table:table-cell>
          <table:table-cell office:value-type="string" calcext:value-type="string">
            <text:p>2 - Suspendue/Complément demandé</text:p>
          </table:table-cell>
          <table:table-cell office:value-type="string" calcext:value-type="string">
            <text:p>3/3/2015 15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N° Chrono - Courrier dépar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3/2015 16: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Dysfonctionnements terminal Sony M2 XPeria - OPush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3/5/2015 13: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icasso-conf] Modification main.cf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6/2015 18: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Critique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Résultats pgBadger imprécis voir faux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11/2015 13: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icasso-conf] Modification ulimit pour slapd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11/2015 20: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Pablo]Problème d'indexation et compactag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16/2015 12: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Recherche avancée - Enregistrement d'une recherche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3/19/2015 17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ritères de recherche - Statut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19/2015 18: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catalina.out] Fichier qui grossi beaucoup sur certains serveur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20/2015 16: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aho</text:p>
          </table:table-cell>
          <table:table-cell office:value-type="string" calcext:value-type="string">
            <text:p>Critique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entaho - Valeur par défaut pour une mesure dans un cub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24/2015 10: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zilla Firefox</text:p>
          </table:table-cell>
          <table:table-cell office:value-type="string" calcext:value-type="string">
            <text:p>Non-critique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Accès impossible au site du Ministère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3/24/2015 11: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Contacts] Impossible de mettre des apostrophes lors de la création d'un contac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25/2015 15: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Tag des versions fournies par CAP dans les remontées d'inventair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26/2015 14: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Mise à jour de l'indicateur 'viewed' d'un document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3/27/2015 10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Plan de Classement Organisationel : <text:s/>suppression de document possible hors contexte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3/27/2015 12: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Installation] Problème avec le paquet obm-autoconf-conf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3/30/2015 19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aho</text:p>
          </table:table-cell>
          <table:table-cell office:value-type="string" calcext:value-type="string">
            <text:p>Critique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Le plugin Saiku versin 2.6 n'affiche pas correctement le grand total pour une mesure calculée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4/2/2015 10: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Mauvais formatage dans les donnée .DOC en provenance de l'éditeur MEGA (cartographie Logicielle)</text:p>
          </table:table-cell>
          <table:table-cell office:value-type="string" calcext:value-type="string">
            <text:p>4 - Contournement livré</text:p>
          </table:table-cell>
          <table:table-cell office:value-type="string" calcext:value-type="string">
            <text:p>4/3/2015 11: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bm-autoconf-conf] Modifications suite à changement de serveur ENVOL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3/2015 12: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ray</text:p>
          </table:table-cell>
          <table:table-cell office:value-type="string" calcext:value-type="string">
            <text:p>Critique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Bug Liferay dans la fonctionnalité <text:s/>d'import unitair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9/2015 10: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Fichier mailSnapshotStore.data très gros sur un serveur (5Go)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4/9/2015 18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Quantité de mémoire utilisée par jetty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9/2015 19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Rdv ics Outlook - OBM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0/2015 14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opush] Problème de synchronisation des mails sur plusieurs téléphones sur un serveu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0/2015 19: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thunderbird] Rédaction des messages en UTF-8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4/2015 14: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Import d'agenda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6/2015 8: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Consultation distante html: impossible d'ouvrir les détail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6/2015 15: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Ressourc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16/2015 15: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Conseil sur un émulateur Android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22/2015 9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Bascule] Après bascule sur serveur secondaire, problème propriétaire et groupe sur certains répertoir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22/2015 16: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XPunge] Desinstallation et paramétrag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23/2015 10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Modèles avec participant(s)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23/2015 10: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Sauvegarde] La sauvegarde d'une boîte sur un serveur de préfecture n'est plus réalisé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23/2015 19: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Multiplication d'un même périphérique et blocage de la synchronisat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24/2015 12: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<text:s/>vulnérabilité CVE-2015-1774 "OpenOffice HWP Filter Remote Execution and DoS Vulnerability".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4/27/2015 10: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aho</text:p>
          </table:table-cell>
          <table:table-cell office:value-type="string" calcext:value-type="string">
            <text:p>Critique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érimètre d'intervention du suppor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5/2015 17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Maj serveurs] Interrogation suite à mise à jour kernel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5/2015 21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Bascule] Impossibilité de démonter /data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5/2015 22: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Erreur SQL lors d'une modification d'eve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6/2015 15: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SQL</text:p>
          </table:table-cell>
          <table:table-cell office:value-type="string" calcext:value-type="string">
            <text:p>Non-critiqu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problème de performance sur deux requêtes dans une instance MYSQL</text:p>
          </table:table-cell>
          <table:table-cell office:value-type="string" calcext:value-type="string">
            <text:p>2 - Suspendue/Complément demandé</text:p>
          </table:table-cell>
          <table:table-cell office:value-type="string" calcext:value-type="string">
            <text:p>5/11/2015 11: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 OBM] Pas de visualisation du dimanche en vue liste sur une semain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19/2015 18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9 Directory Server</text:p>
          </table:table-cell>
          <table:table-cell office:value-type="string" calcext:value-type="string">
            <text:p>Critique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Plantages récurrents annuaire LDAP 389 Directory Server 389-ds-base-1.2.11.15-47.el6.x86_64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20/2015 14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Hiéroglyphes sur les mails M2 XPeria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27/2015 14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aho</text:p>
          </table:table-cell>
          <table:table-cell office:value-type="string" calcext:value-type="string">
            <text:p>Critique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omment traduire certains libellé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5/29/2015 8: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opush] Problème synchronisation agenda à la préfecture de la Drome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5/29/2015 19: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Mauvaise interprétation des mails reçus du M2 en transfert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6/3/2015 12: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odle</text:p>
          </table:table-cell>
          <table:table-cell office:value-type="string" calcext:value-type="string">
            <text:p>Non-critique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Supression de compte dans Moodle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0/2015 14: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Gros problème sur un serveur suite à manipulations dans la table categoryLink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5/2015 20: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aho</text:p>
          </table:table-cell>
          <table:table-cell office:value-type="string" calcext:value-type="string">
            <text:p>Critique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Intégration dans un portail d'accè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8/2015 11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ndroid - Conseil O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19/2015 16: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Impossible d'écrire sur la partition / sur certains serveurs passif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22/2015 12: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Groupe] Impossible de mettre à jour un groupe lorsque l'adresse mail d'un des membres externe contient des caractères acdentué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22/2015 19: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erreur sql lors de l'import d'un modèle d'événeme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24/2015 15: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aho</text:p>
          </table:table-cell>
          <table:table-cell office:value-type="string" calcext:value-type="string">
            <text:p>Critique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Support de la version 5.2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25/2015 14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dministration] OBM - suppress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25/2015 14: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rganigramme] Erreur lors de l'export pdf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25/2015 17: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opush] Perte de tous les périphériques et donc les partenariats à la prefecture 89 suite à la mise à jour du serveur effectuée ce mati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6/29/2015 16: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Envois multiples d'un même message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7/3/2015 20: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Fusion] Rdvs manquant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10/2015 18: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Fusion] Rdv en attent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10/2015 18: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Fusion] Rdv décalés post fusio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10/2015 18: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icasso-conf] Modification de l'exécution du cron permettant la mise à jour des groupes "Tous ..."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10/2015 18: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string" calcext:value-type="string">
            <text:p>Critique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Déplacement d'une base PostgreSQL sur une autre plate-form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24/2015 10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Sauvegardes] Bals non sauvegardé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7/29/2015 17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Sauvegardes] Carnets d'adresses supplémentaires non sauvegardés</text:p>
          </table:table-cell>
          <table:table-cell office:value-type="string" calcext:value-type="string">
            <text:p>2 - Suspendue/Complément demandé</text:p>
          </table:table-cell>
          <table:table-cell office:value-type="string" calcext:value-type="string">
            <text:p>7/29/2015 17: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Contacts] Date de fêt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5/2015 9: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Visualisation des emails associés à un document : mauvais expediteur affiché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8/5/2015 14: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Rdv en UTC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8/5/2015 15: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Check manquant pour participants extern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5/2015 15: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rch</text:p>
          </table:table-cell>
          <table:table-cell office:value-type="string" calcext:value-type="string">
            <text:p>Non-critique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Qualification d'un document : erreur type d'expediteur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8/5/2015 15: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Thunderbird] Menu OBM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5/2015 15: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Crash Mimo 4.3.7 M3 avec les tableaux ombrés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6/2015 9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rash Mimo <text:s/>4.3.7 M3 avec Base <text:s/>sur filtre des formulair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7/2015 16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Suppression d'un événement récurrent présent plus de 600 fois dans la table Event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7/2015 18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script de fusion] Impossible d'importer en une seule fois un grand nombre de compt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13/2015 13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script de fusion] Impossible d'importer un compte si la valeur de userobm_mail_perms est à 0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13/2015 18: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script de fusion] Impossible d'importer un compte si le mot de passe du compte contient un *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8/13/2015 18: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Dossiers partagés] Impossible de modifier les caractéristiques d'un dossier partagé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17/2015 13: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aho</text:p>
          </table:table-cell>
          <table:table-cell office:value-type="string" calcext:value-type="string">
            <text:p>Critique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entaho : Masquer le menu en fonction du profil de l'utilisateur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8/25/2015 13: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Script de fusion] Restauration dossier partagé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8/26/2015 16: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Comment vérifié les certificats valides des documents signés avec LibreOffice </text:p>
          </table:table-cell>
          <table:table-cell office:value-type="string" calcext:value-type="string">
            <text:p>10 - Abandonné</text:p>
          </table:table-cell>
          <table:table-cell office:value-type="string" calcext:value-type="string">
            <text:p>8/28/2015 11: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dministration] Possibilité de créer des boîtes identiques sur plusieurs serveurs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8/31/2015 13: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Problème d'impression d'un document contenant une image WMF</text:p>
          </table:table-cell>
          <table:table-cell office:value-type="string" calcext:value-type="string">
            <text:p>2 - Suspendue/Complément demandé</text:p>
          </table:table-cell>
          <table:table-cell office:value-type="string" calcext:value-type="string">
            <text:p>9/8/2015 10: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Modification du nom pour joindre l'annuaire national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8/2015 15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Suppression des groupes automatiques lorsque plus aucun utilisateur n'a une délégation correspondant à ces groupe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10/2015 12: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 distant] Bandeau persistant après ajout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9/17/2015 10: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Erreur sql lors d'une tentative de modification de l'horaire d'une occurrence d'un rdv récurrent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9/18/2015 19: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Agenda] Création ou modification de rdv impossible en passant par la création rapide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25/2015 14: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dministration] La suppression de certaine boîtes ne se déroule pas correctement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9/28/2015 15: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Utilisation du port 8443 sur les serveurs Icasso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9/30/2015 20: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resco community</text:p>
          </table:table-cell>
          <table:table-cell office:value-type="string" calcext:value-type="string">
            <text:p>Non-critique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Anomalie sur génération du documentLibrary dans Share</text:p>
          </table:table-cell>
          <table:table-cell office:value-type="string" calcext:value-type="string">
            <text:p>1 - Rappel effectué</text:p>
          </table:table-cell>
          <table:table-cell office:value-type="string" calcext:value-type="string">
            <text:p>10/9/2015 10: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Sauvegarde] Une dizaine de boîtes ne sont pas sauvegardées au moment du "restar" d'obmSatellite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10/16/2015 13: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Groupes] L'attribut "memberof" n'est pas mis à jour dans le ldap lorsqu'on renomme ou qu'on supprime un groupe</text:p>
          </table:table-cell>
          <table:table-cell office:value-type="string" calcext:value-type="string">
            <text:p>1 - Rappel effectué</text:p>
          </table:table-cell>
          <table:table-cell office:value-type="string" calcext:value-type="string">
            <text:p>10/21/2015 15: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Agenda] Décalage graphique rdv récurrent - occurrences post 25/10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10/22/2015 13: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emande d'information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Probléme avec les dernières versions de Visual C++ 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0/26/2015 11: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opush] Augmentation occupation de la bande passante sur notre apn depuis que l'on met à jour les serveurs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11/2/2015 16: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Groupes] Problème alimentation postfix lors de l'import de groupes</text:p>
          </table:table-cell>
          <table:table-cell office:value-type="string" calcext:value-type="string">
            <text:p>1 - Rappel effectué</text:p>
          </table:table-cell>
          <table:table-cell office:value-type="string" calcext:value-type="string">
            <text:p>11/10/2015 19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opush] Nombreux fichiers .hprof sur certains serveurs</text:p>
          </table:table-cell>
          <table:table-cell office:value-type="string" calcext:value-type="string">
            <text:p>1 - Rappel effectué</text:p>
          </table:table-cell>
          <table:table-cell office:value-type="string" calcext:value-type="string">
            <text:p>11/10/2015 19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Groupes] Suppression des groupes créés par les administrateurs dont le nom commence par 'Tous ...'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11/12/2015 17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groupes] Nettoyage ldap + postfix suite à suppression de groupes par la cron de mise à jour des groupes de délégation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11/12/2015 17: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security related information, CVE-2015-4551, CVE-2015-5212, CVE-2015-5213, CVE-2015-5214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11/16/2015 16: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Sauvegarde] Arrêt/relance d'obmSatellite pendant la sauvegarde quotidienne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11/17/2015 21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Pablo] Problème lorsqu'on supprime un message depuis un client autre que Pablo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11/20/2015 13: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Bloquant</text:p>
          </table:table-cell>
          <table:table-cell office:value-type="string" calcext:value-type="string">
            <text:p>[Sauvegarde système et sauvegarde quotidienne] Saturation de /tmp/ sur gros serveurs pendant la sauvegarde système</text:p>
          </table:table-cell>
          <table:table-cell office:value-type="string" calcext:value-type="string">
            <text:p>7 - Information/solution fournie</text:p>
          </table:table-cell>
          <table:table-cell office:value-type="string" calcext:value-type="string">
            <text:p>11/26/2015 21: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opush] Passage à 4096Mo pour jetty</text:p>
          </table:table-cell>
          <table:table-cell office:value-type="string" calcext:value-type="string">
            <text:p>1 - Rappel effectué</text:p>
          </table:table-cell>
          <table:table-cell office:value-type="string" calcext:value-type="string">
            <text:p>12/8/2015 13: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renameEntite] Perte des abonnements aux boîtes et dossiers partagés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1/2015 17: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renameEntite] Modification sed dans script renameDomain.sh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5/2015 11: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renameentite] Mise à jour de la table Domain</text:p>
          </table:table-cell>
          <table:table-cell office:value-type="string" calcext:value-type="string">
            <text:p>9 - Fermé</text:p>
          </table:table-cell>
          <table:table-cell office:value-type="string" calcext:value-type="string">
            <text:p>12/15/2015 14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M</text:p>
          </table:table-cell>
          <table:table-cell office:value-type="string" calcext:value-type="string">
            <text:p>Non-critique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[renameEntite] Mise à jour de la table Domain (champ domain_alias)</text:p>
          </table:table-cell>
          <table:table-cell office:value-type="string" calcext:value-type="string">
            <text:p>11 - Rejeté</text:p>
          </table:table-cell>
          <table:table-cell office:value-type="string" calcext:value-type="string">
            <text:p>12/15/2015 15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Non-critique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Anomalie</text:p>
          </table:table-cell>
          <table:table-cell office:value-type="string" calcext:value-type="string">
            <text:p>Non bloquant</text:p>
          </table:table-cell>
          <table:table-cell office:value-type="string" calcext:value-type="string">
            <text:p>Mise en place de la version MIMO 5.0</text:p>
          </table:table-cell>
          <table:table-cell office:value-type="string" calcext:value-type="string">
            <text:p>5 - Analysé</text:p>
          </table:table-cell>
          <table:table-cell office:value-type="string" calcext:value-type="string">
            <text:p>12/17/2015 14:0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2T13:25:11.008945079</dc:date>
    <dc:creator>Emmanuel Raviart</dc:creator>
    <meta:editing-duration>PT6M12S</meta:editing-duration>
    <meta:editing-cycles>1</meta:editing-cycles>
    <meta:generator>LibreOffice/5.0.5.1$Linux_X86_64 LibreOffice_project/00m0$Build-1</meta:generator>
    <meta:document-statistic meta:table-count="1" meta:cell-count="4243" meta:object-count="0"/>
  </office:meta>
</office:document-meta>
</file>