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8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EVOLUTION Nice Jazz Festival</text:p>
          </table:table-cell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EDITION</text:p>
          </table:table-cell>
          <table:table-cell office:value-type="string" table:style-name="ce3">
            <text:p>FREQUENTATION TOTALE (nombre de visiteurs)</text:p>
          </table:table-cell>
          <table:table-cell table:number-columns-repeated="16382"/>
        </table:table-row>
        <table:table-row table:style-name="ro4">
          <table:table-cell office:value-type="float" office:value="2011" table:style-name="ce2">
            <text:p>2011</text:p>
          </table:table-cell>
          <table:table-cell office:value-type="float" office:value="30552" table:style-name="ce8">
            <text:p>30 552</text:p>
          </table:table-cell>
          <table:table-cell table:number-columns-repeated="16382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float" office:value="32516" table:style-name="ce8">
            <text:p>32 516</text:p>
          </table:table-cell>
          <table:table-cell table:number-columns-repeated="16382"/>
        </table:table-row>
        <table:table-row table:style-name="ro4">
          <table:table-cell office:value-type="float" office:value="2013" table:style-name="ce2">
            <text:p>2013</text:p>
          </table:table-cell>
          <table:table-cell office:value-type="float" office:value="37251" table:style-name="ce8">
            <text:p>37 251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125496</meta:initial-creator>
    <dc:creator>N124360</dc:creator>
    <meta:creation-date>2014-06-24T14:16:12Z</meta:creation-date>
    <dc:date>2014-06-24T16:54:25Z</dc:date>
    <meta:print-date>2014-06-24T14:21:13Z</meta:print-date>
  </office:meta>
</office:document-meta>
</file>