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4333in" text:min-label-width="0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Registre" style:master-page-name="MP0" style:family="paragraph">
      <style:paragraph-properties fo:break-before="page"/>
    </style:style>
    <style:style style:name="T55" style:parent-style-name="Policepardéfaut" style:family="text">
      <style:text-properties fo:background-color="#C0C0C0"/>
    </style:style>
    <style:style style:name="T56" style:parent-style-name="Policepardéfaut" style:family="text">
      <style:text-properties fo:background-color="#C0C0C0"/>
    </style:style>
    <style:style style:name="T57" style:parent-style-name="Policepardéfaut" style:family="text">
      <style:text-properties fo:background-color="#C0C0C0"/>
    </style:style>
    <style:style style:name="T58" style:parent-style-name="Policepardéfaut" style:family="text">
      <style:text-properties fo:background-color="#C0C0C0"/>
    </style:style>
    <style:style style:name="T59" style:parent-style-name="Policepardéfaut" style:family="text">
      <style:text-properties fo:background-color="#C0C0C0"/>
    </style:style>
    <style:style style:name="TableColumn61" style:family="table-column">
      <style:table-column-properties style:column-width="3.7409in" style:use-optimal-column-width="false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1.4687in" style:use-optimal-column-width="false"/>
    </style:style>
    <style:style style:name="Table60" style:family="table">
      <style:table-properties style:width="7.375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/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93" style:parent-style-name="Policepardéfaut" style:family="text">
      <style:text-properties fo:font-style="italic" style:font-style-asian="italic" fo:font-size="8pt" style:font-size-asian="8pt" style:font-size-complex="8pt"/>
    </style:style>
    <style:style style:name="T9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7" style:parent-style-name="Registre" style:family="paragraph">
      <style:paragraph-properties fo:border="0.0069in solid #000000" fo:padding-top="0.1527in" fo:padding-left="0.0555in" fo:padding-bottom="0.1388in" fo:padding-right="0.0555in" style:shadow="none"/>
    </style:style>
    <style:style style:name="T128" style:parent-style-name="Policepardéfaut" style:family="text">
      <style:text-properties fo:background-color="#C0C0C0"/>
    </style:style>
    <style:style style:name="T129" style:parent-style-name="Policepardéfaut" style:family="text">
      <style:text-properties fo:background-color="#C0C0C0"/>
    </style:style>
    <style:style style:name="T130" style:parent-style-name="Policepardéfaut" style:family="text">
      <style:text-properties fo:background-color="#C0C0C0"/>
    </style:style>
    <style:style style:name="T131" style:parent-style-name="Policepardéfaut" style:family="text">
      <style:text-properties fo:background-color="#C0C0C0"/>
    </style:style>
    <style:style style:name="T132" style:parent-style-name="Policepardéfaut" style:family="text">
      <style:text-properties fo:background-color="#C0C0C0"/>
    </style:style>
    <style:style style:name="T133" style:parent-style-name="Policepardéfaut" style:family="text">
      <style:text-properties fo:background-color="#C0C0C0"/>
    </style:style>
    <style:style style:name="T134" style:parent-style-name="Policepardéfaut" style:family="text">
      <style:text-properties fo:background-color="#C0C0C0"/>
    </style:style>
    <style:style style:name="TableColumn136" style:family="table-column">
      <style:table-column-properties style:column-width="2.4611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9291in" style:use-optimal-column-width="false"/>
    </style:style>
    <style:style style:name="TableColumn139" style:family="table-column">
      <style:table-column-properties style:column-width="1.375in" style:use-optimal-column-width="false"/>
    </style:style>
    <style:style style:name="TableColumn140" style:family="table-column">
      <style:table-column-properties style:column-width="0.7902in" style:use-optimal-column-width="false"/>
    </style:style>
    <style:style style:name="TableColumn141" style:family="table-column">
      <style:table-column-properties style:column-width="0.9597in" style:use-optimal-column-width="false"/>
    </style:style>
    <style:style style:name="Table135" style:family="table">
      <style:table-properties style:width="7.5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285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86" style:parent-style-name="Policepardéfaut" style:family="text">
      <style:text-properties fo:font-style="italic" style:font-style-asian="italic" fo:font-size="8pt" style:font-size-asian="8pt" style:font-size-complex="8pt"/>
    </style:style>
    <style:style style:name="T287" style:parent-style-name="Policepardéfaut" style:family="text">
      <style:text-properties fo:font-style="italic" style:font-style-asian="italic" fo:font-size="8pt" style:font-size-asian="8pt" style:font-size-complex="8pt"/>
    </style:style>
    <style:style style:name="T288" style:parent-style-name="Policepardéfaut" style:family="text">
      <style:text-properties fo:font-style="italic" style:font-style-asian="italic" fo:font-size="8pt" style:font-size-asian="8pt" style:font-size-complex="8pt"/>
    </style:style>
    <style:style style:name="T289" style:parent-style-name="Policepardéfaut" style:family="text">
      <style:text-properties fo:font-style="italic" style:font-style-asian="italic" fo:font-size="8pt" style:font-size-asian="8pt" style:font-size-complex="8pt"/>
    </style:style>
    <style:style style:name="T290" style:parent-style-name="Policepardéfaut" style:family="text">
      <style:text-properties fo:font-style="italic" style:font-style-asian="italic" fo:font-size="8pt" style:font-size-asian="8pt" style:font-size-complex="8pt"/>
    </style:style>
    <style:style style:name="T291" style:parent-style-name="Policepardéfaut" style:family="text">
      <style:text-properties fo:font-style="italic" style:font-style-asian="italic" fo:font-size="8pt" style:font-size-asian="8pt" style:font-size-complex="8pt"/>
    </style:style>
    <style:style style:name="T292" style:parent-style-name="Policepardéfaut" style:family="text">
      <style:text-properties fo:font-style="italic" style:font-style-asian="italic" fo:font-size="8pt" style:font-size-asian="8pt" style:font-size-complex="8pt"/>
    </style:style>
    <style:style style:name="P293" style:parent-style-name="Registre" style:family="paragraph">
      <style:paragraph-properties fo:break-before="page"/>
    </style:style>
    <style:style style:name="T294" style:parent-style-name="Policepardéfaut" style:family="text">
      <style:text-properties fo:background-color="#C0C0C0"/>
    </style:style>
    <style:style style:name="T295" style:parent-style-name="Policepardéfaut" style:family="text">
      <style:text-properties fo:background-color="#C0C0C0"/>
    </style:style>
    <style:style style:name="T296" style:parent-style-name="Policepardéfaut" style:family="text">
      <style:text-properties fo:background-color="#C0C0C0"/>
    </style:style>
    <style:style style:name="T297" style:parent-style-name="Policepardéfaut" style:family="text">
      <style:text-properties fo:background-color="#C0C0C0"/>
    </style:style>
    <style:style style:name="T298" style:parent-style-name="Policepardéfaut" style:family="text">
      <style:text-properties fo:background-color="#C0C0C0"/>
    </style:style>
    <style:style style:name="T299" style:parent-style-name="Policepardéfaut" style:family="text">
      <style:text-properties fo:background-color="#C0C0C0"/>
    </style:style>
    <style:style style:name="T300" style:parent-style-name="Policepardéfaut" style:family="text">
      <style:text-properties fo:font-weight="normal" style:font-weight-asian="normal" fo:font-style="normal" style:font-style-asian="normal"/>
    </style:style>
    <style:style style:name="T301" style:parent-style-name="Policepardéfaut" style:family="text">
      <style:text-properties fo:font-weight="normal" style:font-weight-asian="normal" fo:font-style="normal" style:font-style-asian="normal"/>
    </style:style>
    <style:style style:name="T302" style:parent-style-name="Policepardéfaut" style:family="text">
      <style:text-properties fo:font-weight="normal" style:font-weight-asian="normal" fo:font-style="normal" style:font-style-asian="normal"/>
    </style:style>
    <style:style style:name="T303" style:parent-style-name="Policepardéfaut" style:family="text">
      <style:text-properties fo:font-weight="normal" style:font-weight-asian="normal" fo:font-style="normal" style:font-style-asian="normal"/>
    </style:style>
    <style:style style:name="TableColumn305" style:family="table-column">
      <style:table-column-properties style:column-width="2.75in" style:use-optimal-column-width="false"/>
    </style:style>
    <style:style style:name="TableColumn306" style:family="table-column">
      <style:table-column-properties style:column-width="1.25in" style:use-optimal-column-width="false"/>
    </style:style>
    <style:style style:name="TableColumn307" style:family="table-column">
      <style:table-column-properties style:column-width="1.25in" style:use-optimal-column-width="false"/>
    </style:style>
    <style:style style:name="TableColumn308" style:family="table-column">
      <style:table-column-properties style:column-width="0.875in" style:use-optimal-column-width="false"/>
    </style:style>
    <style:style style:name="TableColumn309" style:family="table-column">
      <style:table-column-properties style:column-width="1.125in" style:use-optimal-column-width="false"/>
    </style:style>
    <style:style style:name="Table304" style:family="table">
      <style:table-properties style:width="7.25in" fo:margin-left="0.2in" table:align="left"/>
    </style:style>
    <style:style style:name="TableRow310" style:family="table-row">
      <style:table-row-properties style:min-row-height="0.1687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/>
    <style:style style:name="T31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20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32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22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/>
    <style:style style:name="T32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26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32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28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329" style:family="table-row">
      <style:table-row-properties style:min-row-height="0.1687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Row340" style:family="table-row">
      <style:table-row-properties style:min-row-height="0.15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P347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P348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ableRow349" style:family="table-row">
      <style:table-row-properties style:min-row-height="0.159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P356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P357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P358" style:parent-style-name="Normal" style:family="paragraph">
      <style:text-properties style:font-name="Arial" style:font-name-complex="Arial" fo:font-size="8pt" style:font-size-asian="8pt" style:font-size-complex="8pt"/>
    </style:style>
    <style:style style:name="P359" style:parent-style-name="Normal" style:family="paragraph">
      <style:text-properties style:font-name="Arial" style:font-name-complex="Arial" fo:font-size="8pt" style:font-size-asian="8pt" style:font-size-complex="8pt"/>
    </style:style>
    <style:style style:name="P360" style:parent-style-name="Normal" style:family="paragraph">
      <style:text-properties style:font-name="Arial" style:font-name-complex="Arial" fo:font-size="8pt" style:font-size-asian="8pt" style:font-size-complex="8pt"/>
    </style:style>
    <style:style style:name="P361" style:parent-style-name="Normal" style:family="paragraph">
      <style:text-properties style:font-name="Arial" style:font-name-complex="Arial" fo:font-size="8pt" style:font-size-asian="8pt" style:font-size-complex="8pt"/>
    </style:style>
    <style:style style:name="P362" style:parent-style-name="Normal" style:family="paragraph">
      <style:text-properties style:font-name="Arial" style:font-name-complex="Arial" fo:font-size="8pt" style:font-size-asian="8pt" style:font-size-complex="8pt"/>
    </style:style>
    <style:style style:name="P363" style:parent-style-name="Normal" style:family="paragraph">
      <style:text-properties fo:font-size="10pt" style:font-size-asian="10pt" style:font-size-complex="10pt"/>
    </style:style>
    <style:style style:name="TableColumn365" style:family="table-column">
      <style:table-column-properties style:column-width="1.575in" style:use-optimal-column-width="false"/>
    </style:style>
    <style:style style:name="TableColumn366" style:family="table-column">
      <style:table-column-properties style:column-width="2.1659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8083in" style:use-optimal-column-width="false"/>
    </style:style>
    <style:style style:name="TableColumn370" style:family="table-column">
      <style:table-column-properties style:column-width="0.668in" style:use-optimal-column-width="false"/>
    </style:style>
    <style:style style:name="TableColumn371" style:family="table-column">
      <style:table-column-properties style:column-width="0.6881in" style:use-optimal-column-width="false"/>
    </style:style>
    <style:style style:name="Table364" style:family="table">
      <style:table-properties style:width="7.4805in" fo:margin-left="0.0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Row398" style:family="table-row">
      <style:table-row-properties style:min-row-height="0.254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left="0.1972in" fo:text-indent="-0.1513in">
        <style:tab-stops/>
      </style:paragraph-properties>
    </style:style>
    <style:style style:name="T403" style:parent-style-name="Policepardéfaut" style:family="text">
      <style:text-properties fo:font-weight="bold" style:font-weight-asian="bold" fo:font-size="8pt" style:font-size-asian="8pt" style:font-size-complex="8pt"/>
    </style:style>
    <style:style style:name="T404" style:parent-style-name="Policepardéfaut" style:family="text">
      <style:text-properties fo:font-size="8pt" style:font-size-asian="8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0pt"/>
    </style:style>
    <style:style style:name="TableRow415" style:family="table-row">
      <style:table-row-properties style:min-row-height="0.1895in" style:use-optimal-row-height="false"/>
    </style:style>
    <style:style style:name="P416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0.1972in" fo:text-indent="-0.1513in">
        <style:tab-stops/>
      </style:paragraph-properties>
    </style:style>
    <style:style style:name="T419" style:parent-style-name="Policepardéfaut" style:family="text">
      <style:text-properties fo:font-weight="bold" style:font-weight-asian="bold" fo:font-size="8pt" style:font-size-asian="8pt" style:font-size-complex="8pt"/>
    </style:style>
    <style:style style:name="T420" style:parent-style-name="Policepardéfaut" style:family="text">
      <style:text-properties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0pt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0pt"/>
    </style:style>
    <style:style style:name="TableRow446" style:family="table-row">
      <style:table-row-properties style:min-row-height="0.1798in" style:use-optimal-row-height="false"/>
    </style:style>
    <style:style style:name="P447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0pt"/>
    </style:style>
    <style:style style:name="TableRow460" style:family="table-row">
      <style:table-row-properties style:min-row-height="0.1548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Row475" style:family="table-row">
      <style:table-row-properties style:min-row-height="0.177in" style:use-optimal-row-height="false"/>
    </style:style>
    <style:style style:name="P476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0.1972in" fo:text-indent="-0.1513in">
        <style:tab-stops/>
      </style:paragraph-properties>
    </style:style>
    <style:style style:name="T47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0pt"/>
    </style:style>
    <style:style style:name="TableRow490" style:family="table-row">
      <style:table-row-properties style:min-row-height="0.1673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0pt"/>
    </style:style>
    <style:style style:name="TableRow503" style:family="table-row">
      <style:table-row-properties style:min-row-height="0.1895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0pt"/>
    </style:style>
    <style:style style:name="TableRow518" style:family="table-row">
      <style:table-row-properties style:min-row-height="0.1923in" style:use-optimal-row-height="false"/>
    </style:style>
    <style:style style:name="P519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0pt"/>
    </style:style>
    <style:style style:name="TableRow532" style:family="table-row">
      <style:table-row-properties style:min-row-height="0.1854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0pt"/>
    </style:style>
    <style:style style:name="TableRow545" style:family="table-row">
      <style:table-row-properties style:min-row-height="0.3152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0pt"/>
    </style:style>
    <style:style style:name="TableRow558" style:family="table-row">
      <style:table-row-properties style:min-row-height="0.1631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0pt"/>
    </style:style>
    <style:style style:name="TableRow571" style:family="table-row">
      <style:table-row-properties style:min-row-height="0.1958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0pt"/>
    </style:style>
    <style:style style:name="TableRow584" style:family="table-row">
      <style:table-row-properties style:min-row-height="0.3152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0pt"/>
    </style:style>
    <style:style style:name="T597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598" style:parent-style-name="Policepardéfaut" style:family="text">
      <style:text-properties fo:font-style="italic" style:font-style-asian="italic" fo:font-size="8pt" style:font-size-asian="8pt" style:font-size-complex="8pt"/>
    </style:style>
    <style:style style:name="T599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0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1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2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3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4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5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6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7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8" style:parent-style-name="Policepardéfaut" style:family="text">
      <style:text-properties fo:font-style="italic" style:font-style-asian="italic" fo:font-size="8pt" style:font-size-asian="8pt" style:font-size-complex="8pt"/>
    </style:style>
    <style:style style:name="T609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610" style:parent-style-name="Policepardéfaut" style:family="text">
      <style:text-properties fo:font-weight="bold" style:font-weight-asian="bold" fo:font-style="italic" style:font-style-asian="italic"/>
    </style:style>
    <style:style style:name="T611" style:parent-style-name="Policepardéfaut" style:family="text">
      <style:text-properties fo:font-weight="bold" style:font-weight-asian="bold" fo:font-style="italic" style:font-style-asian="italic"/>
    </style:style>
    <style:style style:name="T612" style:parent-style-name="Policepardéfaut" style:family="text">
      <style:text-properties fo:font-weight="bold" style:font-weight-asian="bold" fo:font-style="italic" style:font-style-asian="italic"/>
    </style:style>
    <style:style style:name="T613" style:parent-style-name="Policepardéfaut" style:family="text">
      <style:text-properties fo:font-weight="bold" style:font-weight-asian="bold" fo:font-style="italic" style:font-style-asian="italic"/>
    </style:style>
    <style:style style:name="T614" style:parent-style-name="Policepardéfaut" style:family="text">
      <style:text-properties fo:background-color="#C0C0C0"/>
    </style:style>
    <style:style style:name="T615" style:parent-style-name="Policepardéfaut" style:family="text">
      <style:text-properties fo:background-color="#C0C0C0"/>
    </style:style>
    <style:style style:name="T616" style:parent-style-name="Policepardéfaut" style:family="text">
      <style:text-properties fo:background-color="#C0C0C0"/>
    </style:style>
    <style:style style:name="T617" style:parent-style-name="Policepardéfaut" style:family="text">
      <style:text-properties fo:background-color="#C0C0C0"/>
    </style:style>
    <style:style style:name="T618" style:parent-style-name="Policepardéfaut" style:family="text">
      <style:text-properties fo:background-color="#C0C0C0"/>
    </style:style>
    <style:style style:name="T619" style:parent-style-name="Policepardéfaut" style:family="text">
      <style:text-properties fo:background-color="#C0C0C0"/>
    </style:style>
    <style:style style:name="T620" style:parent-style-name="Policepardéfaut" style:family="text">
      <style:text-properties fo:background-color="#C0C0C0"/>
    </style:style>
    <style:style style:name="T621" style:parent-style-name="Policepardéfaut" style:family="text">
      <style:text-properties fo:background-color="#C0C0C0"/>
    </style:style>
    <style:style style:name="P622" style:parent-style-name="Normal" style:family="paragraph">
      <style:text-properties style:font-name="Arial" style:font-name-complex="Arial" fo:font-size="9pt" style:font-size-asian="9pt" style:font-size-complex="9pt"/>
    </style:style>
    <style:style style:name="P623" style:parent-style-name="Normal" style:family="paragraph">
      <style:text-properties style:font-name="Arial" style:font-name-complex="Arial" fo:font-size="9pt" style:font-size-asian="9pt" style:font-size-complex="9pt"/>
    </style:style>
    <style:style style:name="P624" style:parent-style-name="Normal" style:family="paragraph">
      <style:text-properties style:font-name="Arial" style:font-name-complex="Arial" fo:font-size="9pt" style:font-size-asian="9pt" style:font-size-complex="9pt"/>
    </style:style>
    <style:style style:name="P625" style:parent-style-name="Normal" style:family="paragraph">
      <style:text-properties style:font-name="Arial" style:font-name-complex="Arial" fo:font-size="9pt" style:font-size-asian="9pt" style:font-size-complex="9pt"/>
    </style:style>
    <style:style style:name="P626" style:parent-style-name="Normal" style:family="paragraph">
      <style:text-properties style:font-name="Arial" style:font-name-complex="Arial" fo:font-size="9pt" style:font-size-asian="9pt" style:font-size-complex="9pt"/>
    </style:style>
    <style:style style:name="P627" style:parent-style-name="Normal" style:family="paragraph">
      <style:text-properties style:font-name="Arial" style:font-name-complex="Arial" fo:font-size="9pt" style:font-size-asian="9pt" style:font-size-complex="9pt"/>
    </style:style>
    <style:style style:name="P628" style:parent-style-name="Normal" style:family="paragraph">
      <style:text-properties style:font-name="Arial" style:font-name-complex="Arial" fo:font-size="9pt" style:font-size-asian="9pt" style:font-size-complex="9pt"/>
    </style:style>
    <style:style style:name="P629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0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1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2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3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4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5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6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7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8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9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0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1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2" style:parent-style-name="Normal" style:family="paragraph">
      <style:text-properties fo:font-size="10pt" style:font-size-asian="10pt" style:font-size-complex="10pt"/>
    </style:style>
    <style:style style:name="T64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44" style:parent-style-name="Policepardéfaut" style:family="text">
      <style:text-properties style:font-name="Wingdings" style:font-name-asian="Wingdings" style:font-name-complex="Wingdings"/>
    </style:style>
    <style:style style:name="P645" style:parent-style-name="Normal" style:family="paragraph">
      <style:paragraph-properties fo:text-indent="0.4923in"/>
    </style:style>
    <style:style style:name="T646" style:parent-style-name="Policepardéfaut" style:family="text">
      <style:text-properties fo:font-weight="bold" style:font-weight-asian="bold" fo:font-style="italic" style:font-style-asian="italic"/>
    </style:style>
    <style:style style:name="T647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648" style:parent-style-name="Policepardéfaut" style:family="text">
      <style:text-properties fo:font-weight="bold" style:font-weight-asian="bold" fo:font-style="italic" style:font-style-asian="italic"/>
    </style:style>
    <style:style style:name="T649" style:parent-style-name="Policepardéfaut" style:family="text">
      <style:text-properties fo:font-weight="bold" style:font-weight-asian="bold" fo:font-style="italic" style:font-style-asian="italic"/>
    </style:style>
    <style:style style:name="T650" style:parent-style-name="Policepardéfaut" style:family="text">
      <style:text-properties fo:font-weight="bold" style:font-weight-asian="bold" fo:font-style="italic" style:font-style-asian="italic"/>
    </style:style>
    <style:style style:name="T651" style:parent-style-name="Policepardéfaut" style:family="text">
      <style:text-properties fo:font-weight="bold" style:font-weight-asian="bold" fo:font-style="italic" style:font-style-asian="italic"/>
    </style:style>
    <style:style style:name="TableColumn653" style:family="table-column">
      <style:table-column-properties style:column-width="4.625in"/>
    </style:style>
    <style:style style:name="TableColumn654" style:family="table-column">
      <style:table-column-properties style:column-width="1.25in"/>
    </style:style>
    <style:style style:name="TableColumn655" style:family="table-column">
      <style:table-column-properties style:column-width="1.5in"/>
    </style:style>
    <style:style style:name="Table652" style:family="table">
      <style:table-properties style:width="7.375in" fo:margin-left="0.075in" table:align="lef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3187in">
        <style:tab-stops/>
      </style:paragraph-properties>
      <style:text-properties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3187in">
        <style:tab-stops/>
      </style:paragraph-properties>
      <style:text-properties fo:font-size="9pt" style:font-size-asian="9pt" style:font-size-complex="9pt"/>
    </style:style>
    <style:style style:name="TableRow663" style:family="table-row">
      <style:table-row-properties style:min-row-height="0.1486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/>
    </style:style>
    <style:style style:name="TableRow670" style:family="table-row">
      <style:table-row-properties style:min-row-height="0.1895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9pt" style:font-size-asian="9pt" style:font-size-complex="9pt"/>
    </style:style>
    <style:style style:name="TableRow677" style:family="table-row">
      <style:table-row-properties style:min-row-height="0.0847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9pt" style:font-size-asian="9pt" style:font-size-complex="9pt"/>
    </style:style>
    <style:style style:name="TableRow684" style:family="table-row">
      <style:table-row-properties style:min-row-height="0.1256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9pt" style:font-size-asian="9pt" style:font-size-complex="9pt"/>
    </style:style>
    <style:style style:name="TableRow691" style:family="table-row">
      <style:table-row-properties style:min-row-height="0.1576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Row698" style:family="table-row">
      <style:table-row-properties style:min-row-height="0.1006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Row705" style:family="table-row">
      <style:table-row-properties style:min-row-height="0.109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9pt" style:font-size-asian="9pt" style:font-size-complex="9pt"/>
    </style:style>
    <style:style style:name="TableRow712" style:family="table-row">
      <style:table-row-properties style:min-row-height="0.1409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9pt" style:font-size-asian="9pt" style:font-size-complex="9pt"/>
    </style:style>
    <style:style style:name="TableRow719" style:family="table-row">
      <style:table-row-properties style:min-row-height="0.1736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9pt"/>
    </style:style>
    <style:style style:name="TableRow726" style:family="table-row">
      <style:table-row-properties style:min-row-height="0.0965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9pt" style:font-size-asian="9pt" style:font-size-complex="9pt"/>
    </style:style>
    <style:style style:name="TableRow733" style:family="table-row">
      <style:table-row-properties style:min-row-height="0.1381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9pt" style:font-size-asian="9pt" style:font-size-complex="9pt"/>
    </style:style>
    <style:style style:name="TableRow740" style:family="table-row">
      <style:table-row-properties style:min-row-height="0.1701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9pt" style:font-size-asian="9pt" style:font-size-complex="9pt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9pt" style:font-size-asian="9pt" style:font-size-complex="9pt"/>
    </style:style>
    <style:style style:name="TableRow754" style:family="table-row">
      <style:table-row-properties style:min-row-height="0.1868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Row761" style:family="table-row">
      <style:table-row-properties style:min-row-height="0.180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9pt" style:font-size-asian="9pt" style:font-size-complex="9pt"/>
    </style:style>
    <style:style style:name="TableRow768" style:family="table-row">
      <style:table-row-properties style:min-row-height="0.1034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9pt" style:font-size-asian="9pt" style:font-size-complex="9pt"/>
    </style:style>
    <style:style style:name="T775" style:parent-style-name="Policepardéfaut" style:family="text">
      <style:text-properties fo:background-color="#C0C0C0"/>
    </style:style>
    <style:style style:name="T776" style:parent-style-name="Policepardéfaut" style:family="text">
      <style:text-properties fo:background-color="#C0C0C0"/>
    </style:style>
    <style:style style:name="T777" style:parent-style-name="Policepardéfaut" style:family="text">
      <style:text-properties fo:background-color="#C0C0C0"/>
    </style:style>
    <style:style style:name="T778" style:parent-style-name="Policepardéfaut" style:family="text">
      <style:text-properties fo:background-color="#C0C0C0"/>
    </style:style>
    <style:style style:name="T779" style:parent-style-name="Policepardéfaut" style:family="text">
      <style:text-properties fo:background-color="#C0C0C0"/>
    </style:style>
    <style:style style:name="T780" style:parent-style-name="Policepardéfaut" style:family="text">
      <style:text-properties fo:background-color="#C0C0C0"/>
    </style:style>
    <style:style style:name="T781" style:parent-style-name="Policepardéfaut" style:family="text">
      <style:text-properties fo:background-color="#C0C0C0"/>
    </style:style>
    <style:style style:name="T782" style:parent-style-name="Policepardéfaut" style:family="text">
      <style:text-properties fo:background-color="#C0C0C0"/>
    </style:style>
    <style:style style:name="TableColumn784" style:family="table-column">
      <style:table-column-properties style:column-width="5.3034in"/>
    </style:style>
    <style:style style:name="TableColumn785" style:family="table-column">
      <style:table-column-properties style:column-width="1.1222in"/>
    </style:style>
    <style:style style:name="TableColumn786" style:family="table-column">
      <style:table-column-properties style:column-width="1.1298in"/>
    </style:style>
    <style:style style:name="Table783" style:family="table">
      <style:table-properties style:width="7.5555in" fo:margin-left="0.075in" table:align="left"/>
    </style:style>
    <style:style style:name="TableRow787" style:family="table-row">
      <style:table-row-properties style:min-row-height="0.3152in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/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/>
    <style:style style:name="TableRow793" style:family="table-row">
      <style:table-row-properties style:min-row-height="0.3152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/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Row798" style:family="table-row">
      <style:table-row-properties style:min-row-height="0.3152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/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Row803" style:family="table-row">
      <style:table-row-properties style:min-row-height="0.3152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/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/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/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/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Row823" style:family="table-row">
      <style:table-row-properties style:min-row-height="0.3152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/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/>
    <style:style style:name="P829" style:parent-style-name="Normal" style:family="paragraph"/>
    <style:style style:name="T830" style:parent-style-name="Policepardéfaut" style:family="text">
      <style:text-properties style:font-name="Wingdings" style:font-name-asian="Wingdings" style:font-name-complex="Wingdings"/>
    </style:style>
    <style:style style:name="T831" style:parent-style-name="Policepardéfaut" style:family="text">
      <style:text-properties fo:font-weight="bold" style:font-weight-asian="bold" fo:font-style="italic" style:font-style-asian="italic"/>
    </style:style>
    <style:style style:name="T832" style:parent-style-name="Policepardéfaut" style:family="text">
      <style:text-properties fo:font-weight="bold" style:font-weight-asian="bold" fo:font-style="italic" style:font-style-asian="italic"/>
    </style:style>
    <style:style style:name="P833" style:parent-style-name="Normal" style:family="paragraph"/>
    <style:style style:name="T834" style:parent-style-name="Policepardéfaut" style:family="text">
      <style:text-properties style:font-name="Wingdings" style:font-name-asian="Wingdings" style:font-name-complex="Wingdings"/>
    </style:style>
    <style:style style:name="T835" style:parent-style-name="Policepardéfaut" style:family="text">
      <style:text-properties fo:font-weight="bold" style:font-weight-asian="bold" fo:font-style="italic" style:font-style-asian="italic"/>
    </style:style>
    <style:style style:name="T836" style:parent-style-name="Policepardéfaut" style:family="text">
      <style:text-properties fo:font-weight="bold" style:font-weight-asian="bold" fo:font-style="italic" style:font-style-asian="italic"/>
    </style:style>
    <style:style style:name="P837" style:parent-style-name="Normal" style:family="paragraph"/>
    <style:style style:name="T838" style:parent-style-name="Policepardéfaut" style:family="text">
      <style:text-properties style:font-name="Wingdings" style:font-name-asian="Wingdings" style:font-name-complex="Wingdings"/>
    </style:style>
    <style:style style:name="T839" style:parent-style-name="Policepardéfaut" style:family="text">
      <style:text-properties fo:font-weight="bold" style:font-weight-asian="bold" fo:font-style="italic" style:font-style-asian="italic"/>
    </style:style>
    <style:style style:name="T840" style:parent-style-name="Policepardéfaut" style:family="text">
      <style:text-properties fo:font-weight="bold" style:font-weight-asian="bold" fo:font-style="italic" style:font-style-asian="italic"/>
    </style:style>
    <style:style style:name="P841" style:parent-style-name="Normal" style:family="paragraph"/>
    <style:style style:name="P842" style:parent-style-name="Normal" style:family="paragraph"/>
    <style:style style:name="P843" style:parent-style-name="Normal" style:family="paragraph"/>
    <style:style style:name="P844" style:parent-style-name="Normal" style:family="paragraph"/>
    <style:style style:name="P845" style:parent-style-name="Normal" style:family="paragraph"/>
    <style:style style:name="P846" style:parent-style-name="Normal" style:family="paragraph"/>
    <style:style style:name="P847" style:parent-style-name="Normal" style:family="paragraph"/>
    <style:style style:name="TableColumn849" style:family="table-column">
      <style:table-column-properties style:column-width="2.2645in" style:use-optimal-column-width="false"/>
    </style:style>
    <style:style style:name="TableColumn850" style:family="table-column">
      <style:table-column-properties style:column-width="1.2791in" style:use-optimal-column-width="false"/>
    </style:style>
    <style:style style:name="TableColumn851" style:family="table-column">
      <style:table-column-properties style:column-width="1.477in" style:use-optimal-column-width="false"/>
    </style:style>
    <style:style style:name="TableColumn852" style:family="table-column">
      <style:table-column-properties style:column-width="1.3777in" style:use-optimal-column-width="false"/>
    </style:style>
    <style:style style:name="TableColumn853" style:family="table-column">
      <style:table-column-properties style:column-width="1.1569in" style:use-optimal-column-width="false"/>
    </style:style>
    <style:style style:name="Table848" style:family="table">
      <style:table-properties style:width="7.5555in" fo:margin-left="0.075in" table:align="left"/>
    </style:style>
    <style:style style:name="TableRow854" style:family="table-row">
      <style:table-row-properties style:min-row-height="0.3937in" style:use-optimal-row-height="fals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Paragraphedeliste" style:family="paragraph">
      <style:text-properties fo:font-size="10pt" style:font-size-asian="10pt" style:font-size-complex="10pt"/>
    </style:style>
    <style:style style:name="P858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Paragraphedeliste" style:family="paragraph">
      <style:text-properties fo:font-size="10pt" style:font-size-asian="10pt" style:font-size-complex="10pt"/>
    </style:style>
    <style:style style:name="P861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Paragraphedeliste" style:family="paragraph">
      <style:text-properties fo:font-size="10pt" style:font-size-asian="10pt" style:font-size-complex="10pt"/>
    </style:style>
    <style:style style:name="P864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0pt"/>
    </style:style>
    <style:style style:name="TableRow867" style:family="table-row">
      <style:table-row-properties style:min-row-height="0.3937in"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/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4" style:family="table-row">
      <style:table-row-properties style:min-row-height="0.3937in"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/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Policepardéfaut" style:family="text">
      <style:text-properties fo:background-color="#C0C0C0"/>
    </style:style>
    <style:style style:name="T882" style:parent-style-name="Policepardéfaut" style:family="text">
      <style:text-properties fo:background-color="#C0C0C0"/>
    </style:style>
    <style:style style:name="T883" style:parent-style-name="Policepardéfaut" style:family="text">
      <style:text-properties fo:background-color="#C0C0C0"/>
    </style:style>
    <style:style style:name="T884" style:parent-style-name="Policepardéfaut" style:family="text">
      <style:text-properties fo:background-color="#C0C0C0"/>
    </style:style>
    <style:style style:name="TableColumn886" style:family="table-column">
      <style:table-column-properties style:column-width="4.5909in" style:use-optimal-column-width="false"/>
    </style:style>
    <style:style style:name="TableColumn887" style:family="table-column">
      <style:table-column-properties style:column-width="0.7416in" style:use-optimal-column-width="false"/>
    </style:style>
    <style:style style:name="TableColumn888" style:family="table-column">
      <style:table-column-properties style:column-width="0.7972in" style:use-optimal-column-width="false"/>
    </style:style>
    <style:style style:name="TableColumn889" style:family="table-column">
      <style:table-column-properties style:column-width="0.7062in" style:use-optimal-column-width="false"/>
    </style:style>
    <style:style style:name="TableColumn890" style:family="table-column">
      <style:table-column-properties style:column-width="0.5951in" style:use-optimal-column-width="false"/>
    </style:style>
    <style:style style:name="Table885" style:family="table">
      <style:table-properties style:width="7.4312in" fo:margin-left="0.075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0.1576in" fo:text-indent="-0.1513in">
        <style:tab-stops/>
      </style:paragraph-properties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0.1576in" fo:text-indent="-0.1513in">
        <style:tab-stops/>
      </style:paragraph-properties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0.1576in" fo:text-indent="-0.1513in">
        <style:tab-stops/>
      </style:paragraph-properties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1576in" fo:text-indent="-0.1513in">
        <style:tab-stops/>
      </style:paragraph-properties>
    </style:style>
    <style:style style:name="TableRow901" style:family="table-row">
      <style:table-row-properties style:min-row-height="0.3541in"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/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8" style:family="table-row">
      <style:table-row-properties style:min-row-height="0.3541in"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/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5" style:family="table-row">
      <style:table-row-properties style:min-row-height="0.3541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/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2" style:family="table-row">
      <style:table-row-properties style:min-row-height="0.3541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/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9" style:family="table-row">
      <style:table-row-properties style:min-row-height="0.3541in"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/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6" style:family="table-row">
      <style:table-row-properties style:min-row-height="0.3541in" style:use-optimal-row-height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/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3" style:family="table-row">
      <style:table-row-properties style:min-row-height="0.3541in"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/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0" style:family="table-row">
      <style:table-row-properties style:min-row-height="0.3541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/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7" style:family="table-row">
      <style:table-row-properties style:min-row-height="0.3541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/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4" style:family="table-row">
      <style:table-row-properties style:min-row-height="0.3541in"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/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1" style:family="table-row">
      <style:table-row-properties style:min-row-height="0.3541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/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8" style:family="table-row">
      <style:table-row-properties style:min-row-height="0.3541in"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/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/>
    <style:style style:name="P986" style:parent-style-name="Normal" style:family="paragraph"/>
    <style:style style:name="P987" style:parent-style-name="Normal" style:family="paragraph"/>
    <style:style style:name="P988" style:parent-style-name="Normal" style:family="paragraph"/>
    <style:style style:name="P989" style:parent-style-name="Normal" style:family="paragraph"/>
    <style:style style:name="P990" style:parent-style-name="Normal" style:family="paragraph">
      <style:paragraph-properties fo:margin-left="0.5in">
        <style:tab-stops/>
      </style:paragraph-properties>
    </style:style>
    <style:style style:name="P991" style:parent-style-name="Normal" style:family="paragraph">
      <style:paragraph-properties fo:break-before="page"/>
    </style:style>
    <style:style style:name="P992" style:parent-style-name="Registre" style:family="paragraph">
      <style:paragraph-properties fo:border="0.0069in solid #000000" fo:padding-top="0.1388in" fo:padding-left="0in" fo:padding-bottom="0.1388in" fo:padding-right="0.0555in" style:shadow="none"/>
    </style:style>
    <style:style style:name="T993" style:parent-style-name="Policepardéfaut" style:family="text">
      <style:text-properties fo:background-color="#C0C0C0"/>
    </style:style>
    <style:style style:name="T994" style:parent-style-name="Policepardéfaut" style:family="text">
      <style:text-properties fo:background-color="#C0C0C0"/>
    </style:style>
    <style:style style:name="T995" style:parent-style-name="Policepardéfaut" style:family="text">
      <style:text-properties fo:background-color="#C0C0C0"/>
    </style:style>
    <style:style style:name="T996" style:parent-style-name="Policepardéfaut" style:family="text">
      <style:text-properties fo:background-color="#C0C0C0"/>
    </style:style>
    <style:style style:name="P997" style:parent-style-name="Normal" style:family="paragraph"/>
    <style:style style:name="P998" style:parent-style-name="Normal" style:family="paragraph"/>
    <style:style style:name="P999" style:parent-style-name="Normal" style:family="paragraph"/>
    <style:style style:name="P1000" style:parent-style-name="Normal" style:family="paragraph"/>
    <style:style style:name="P1001" style:parent-style-name="Normal" style:family="paragraph"/>
    <style:style style:name="P1002" style:parent-style-name="Normal" style:family="paragraph"/>
    <style:style style:name="P1003" style:parent-style-name="Normal" style:family="paragraph"/>
    <style:style style:name="P1004" style:parent-style-name="Normal" style:family="paragraph"/>
    <style:style style:name="P1005" style:parent-style-name="Normal" style:family="paragraph"/>
    <style:style style:name="P1006" style:parent-style-name="Normal" style:family="paragraph"/>
    <style:style style:name="P1007" style:parent-style-name="Normal" style:family="paragraph"/>
    <style:style style:name="P1008" style:parent-style-name="Normal" style:family="paragraph"/>
    <style:style style:name="T1009" style:parent-style-name="Policepardéfaut" style:family="text">
      <style:text-properties fo:text-transform="uppercase"/>
    </style:style>
    <style:style style:name="P1010" style:parent-style-name="Normal" style:family="paragraph"/>
    <style:style style:name="P1011" style:parent-style-name="Normal" style:family="paragraph"/>
    <style:style style:name="P1012" style:parent-style-name="Normal" style:family="paragraph"/>
    <style:style style:name="P1013" style:parent-style-name="Normal" style:family="paragraph"/>
    <style:style style:name="P1014" style:parent-style-name="Normal" style:family="paragraph"/>
    <style:style style:name="P1015" style:parent-style-name="Normal" style:family="paragraph"/>
    <style:style style:name="P1016" style:parent-style-name="Normal" style:family="paragraph"/>
    <style:style style:name="P1017" style:parent-style-name="Normal" style:family="paragraph"/>
    <style:style style:name="P1018" style:parent-style-name="Normal" style:family="paragraph"/>
    <style:style style:name="P1019" style:parent-style-name="Normal" style:family="paragraph"/>
    <style:style style:name="P1020" style:parent-style-name="Normal" style:family="paragraph"/>
    <style:style style:name="P1021" style:parent-style-name="Normal" style:family="paragraph"/>
    <style:style style:name="P1022" style:parent-style-name="Normal" style:family="paragraph"/>
    <style:style style:name="P1023" style:parent-style-name="Normal" style:family="paragraph"/>
    <style:style style:name="P1024" style:parent-style-name="Normal" style:family="paragraph"/>
    <style:style style:name="P1025" style:parent-style-name="Normal" style:family="paragraph"/>
    <style:style style:name="P1026" style:parent-style-name="Normal" style:family="paragraph">
      <style:text-properties fo:font-size="10pt" style:font-size-asian="10pt" style:font-size-complex="10pt"/>
    </style:style>
    <style:style style:name="P102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55">Registre<text:s/></text:span><text:span text:style-name="T56">1</text:span><text:span text:style-name="T57"><text:s/>-<text:s/></text:span><text:span text:style-name="T58">Vous et le matériel<text:s/></text:span><text:span text:style-name="T59">numérique</text:span></text:p>
      <text:list text:style-name="LFO2" text:continue-numbering="true">
        <text:list-item>
          <text:p text:style-name="question">Disposez-vous à votre domicile de :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eux réponses possibles par ligne</text:p>
          </table:table-cell>
          <table:table-cell table:style-name="TableCell67">
            <text:p text:style-name="P68">Fourni<text:s/>à titre professionnel</text:p>
            <text:p text:style-name="P69">(par l'établissement ou<text:s/>une<text:s/>collectivité)</text:p>
          </table:table-cell>
          <table:table-cell table:style-name="TableCell70">
            <text:p text:style-name="P71">Financé par vous-même</text:p>
          </table:table-cell>
        </table:table-row>
        <table:table-row table:style-name="TableRow72">
          <table:table-cell table:style-name="TableCell73">
            <text:list text:style-name="LFO12" text:continue-numbering="true">
              <text:list-item>
                <text:p text:style-name="P74">Ordinateur fixe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2" text:continue-numbering="true">
              <text:list-item>
                <text:p text:style-name="P81">Ordinateur portable<text:s/>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2" text:continue-numbering="true">
              <text:list-item>
                <text:p text:style-name="P88"><text:span text:style-name="T89">T</text:span><text:span text:style-name="T90">ablette-</text:span><text:span text:style-name="T91">PC (</text:span><text:span text:style-name="T92">ordinateurs hybrides</text:span><text:span text:style-name="T93"> </text:span><text:span text:style-name="T94">: écran utilisable comme tablette indépendamment du clavier détachable)</text:span>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2" text:continue-numbering="true">
              <text:list-item>
                <text:p text:style-name="P101">Tablette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2" text:continue-numbering="true">
              <text:list-item>
                <text:p text:style-name="P108">Liseuse<text:s/>numérique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2" text:continue-numbering="true">
              <text:list-item>
                <text:p text:style-name="P115">Téléphone avec accès internet (Smartphone)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2" text:continue-numbering="true">
              <text:list-item>
                <text:p text:style-name="P122">Accès à internet depuis votre domicile<text:s/>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Registre<text:s/></text:span><text:span text:style-name="T129">2</text:span><text:span text:style-name="T130"><text:s/>-<text:s/></text:span><text:span text:style-name="T131">Accès aux matériels<text:s/></text:span><text:span text:style-name="T132">numérique</text:span><text:span text:style-name="T133">s</text:span><text:span text:style-name="T134"><text:s/>dans votre établissement</text:span></text:p>
      <text:list text:style-name="LFO2" text:continue-numbering="true">
        <text:list-item>
          <text:p text:style-name="question">Quand vous en avez besoin,<text:s/>disposez-vous dans votre établissement de :</text:p>
        </text:list-item>
      </text:list>
      <text:p text:style-name="Normal">Donnez une réponse par ligne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list text:style-name="LFO5" text:continue-numbering="true">
              <text:list-item>
                <text:p text:style-name="P146">Facilement<text:s/></text:p>
              </text:list-item>
            </text:list>
          </table:table-cell>
          <table:table-cell table:style-name="TableCell147">
            <text:list text:style-name="LFO5" text:continue-numbering="true">
              <text:list-item>
                <text:p text:style-name="P148">Pas facilement</text:p>
              </text:list-item>
            </text:list>
          </table:table-cell>
          <table:table-cell table:style-name="TableCell149">
            <text:list text:style-name="LFO5" text:continue-numbering="true">
              <text:list-item>
                <text:p text:style-name="P150">Cela<text:s/>existe mais<text:s/>vous n’utilisez<text:s/>jamais</text:p>
              </text:list-item>
            </text:list>
          </table:table-cell>
          <table:table-cell table:style-name="TableCell151">
            <text:list text:style-name="LFO5" text:continue-numbering="true">
              <text:list-item>
                <text:p text:style-name="P152">Non il n’y en a pas</text:p>
              </text:list-item>
            </text:list>
          </table:table-cell>
          <table:table-cell table:style-name="TableCell153">
            <text:list text:style-name="LFO5" text:continue-numbering="true">
              <text:list-item>
                <text:p text:style-name="P154">Vous ne savez pas<text:s/>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9" text:continue-numbering="true">
              <text:list-item>
                <text:p text:style-name="P157">Ordinateurs *« pour les élèves »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9" text:continue-numbering="true">
              <text:list-item>
                <text:p text:style-name="P170">Ordinateur * « pour l’enseignant »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9" text:continue-numbering="true">
              <text:list-item>
                <text:p text:style-name="P183">Classe mobile<text:s/></text:p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9" text:continue-numbering="true">
              <text:list-item>
                <text:p text:style-name="P196">Téléphones avec accès à Internet (Smartphone)<text:s/>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9" text:continue-numbering="true">
              <text:list-item>
                <text:p text:style-name="P209">Liseuses numériques<text:s/>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9" text:continue-numbering="true">
              <text:list-item>
                <text:p text:style-name="P222">Baladeurs (podcast)<text:s/>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9" text:continue-numbering="true">
              <text:list-item>
                <text:p text:style-name="P235">Tableaux ou vidéoprojecteurs interactifs (TNI, TBI, VI)</text:p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9" text:continue-numbering="true">
              <text:list-item>
                <text:p text:style-name="P248">Matériel de vidéo projection<text:s/>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9" text:continue-numbering="true">
              <text:list-item>
                <text:p text:style-name="P261">Matériel de visioconférence<text:s/>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9" text:continue-numbering="true">
              <text:list-item>
                <text:p text:style-name="P274">Boitiers de vote<text:s/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Normal"><text:span text:style-name="T285">*</text:span><text:span text:style-name="T286">Ordinateur</text:span><text:span text:style-name="T287"> : ou équivalent, c'est-à-dire</text:span><text:span text:style-name="T288"><text:s/>tablette, tablette-PC</text:span><text:span text:style-name="T289"><text:s/>(ordinateurs hybrides)</text:span><text:span text:style-name="T290">, ordin</text:span><text:span text:style-name="T291">ateur fixe ou portable,<text:s/></text:span><text:span text:style-name="T292">net book</text:span></text:p>
      <text:p text:style-name="P293"><text:span text:style-name="T294">Registre<text:s/></text:span><text:span text:style-name="T295">3</text:span><text:span text:style-name="T296"><text:s/>-<text:s/></text:span><text:span text:style-name="T297">Fréquence d’utilisation<text:s/></text:span><text:span text:style-name="T298">du numérique</text:span><text:span text:style-name="T299"><text:s/></text:span></text:p>
      <text:list text:style-name="LFO2" text:continue-numbering="true">
        <text:list-item>
          <text:p text:style-name="question">A votre connaissance, votre établissement dispose-t-il d’abonnements<text:s/>à des ressources pédagogiques numériques (manuels numériques, animations scientifiques<text:s/>et/ou logiciels de simulation, banques de données,<text:s/>logiciels outils, ouvrages de référence, logiciels d’apprentissage, etc.)?<text:line-break/><text:span text:style-name="T300">(toutes les colonnes<text:s/></text:span><text:span text:style-name="T301">de oui<text:s/></text:span><text:span text:style-name="T302">peuvent être remplies</text:span><text:span text:style-name="T303">, sinon c’est « non » ou « vous ne savez pas » exclusif</text:span>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list text:style-name="LFO6" text:continue-numbering="true">
              <text:list-item>
                <text:p text:style-name="P314">Oui pour votre enseignement</text:p>
              </text:list-item>
            </text:list>
          </table:table-cell>
          <table:table-cell table:style-name="TableCell315">
            <text:list text:style-name="LFO6" text:continue-numbering="true">
              <text:list-item>
                <text:p text:style-name="P316">Oui<text:s/>pour d’autres<text:s/>enseignements</text:p>
              </text:list-item>
            </text:list>
          </table:table-cell>
          <table:table-cell table:style-name="TableCell317">
            <text:list text:style-name="LFO6" text:continue-numbering="true">
              <text:list-item>
                <text:p text:style-name="P318"><text:span text:style-name="T319">Non<text:s/></text:span><text:span text:style-name="T320"></text:span><text:span text:style-name="T321"><text:s/></text:span><text:span text:style-name="T322">aller en Q7</text:span></text:p>
              </text:list-item>
            </text:list>
          </table:table-cell>
          <table:table-cell table:style-name="TableCell323">
            <text:list text:style-name="LFO6" text:continue-numbering="true">
              <text:list-item>
                <text:p text:style-name="P324"><text:span text:style-name="T325">Vous ne savez pas<text:s/></text:span><text:span text:style-name="T326"></text:span><text:span text:style-name="T327"><text:s/></text:span><text:span text:style-name="T328">aller en Q7</text:span>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Pour préparer des cours (rechercher de la documentation, des exemples d’activité…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3">
            <text:p text:style-name="P337"/>
          </table:table-cell>
          <table:table-cell table:style-name="TableCell338" table:number-rows-spanned="3">
            <text:p text:style-name="P339"/>
          </table:table-cell>
        </table:table-row>
        <table:table-row table:style-name="TableRow340">
          <table:table-cell table:style-name="TableCell341">
            <text:p text:style-name="P342">Pour monter des séquences d’activités en class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list text:style-name="LFO8" text:continue-numbering="true">
              <text:list-item>
                <text:p text:style-name="P347"/>
              </text:list-item>
            </text:list>
          </table:covered-table-cell>
          <table:covered-table-cell>
            <text:list text:style-name="LFO8" text:continue-numbering="true">
              <text:list-item>
                <text:p text:style-name="P348"/>
              </text:list-item>
            </text:list>
          </table:covered-table-cell>
        </table:table-row>
        <table:table-row table:style-name="TableRow349">
          <table:table-cell table:style-name="TableCell350">
            <text:p text:style-name="P351">Pour donner des devoirs à la maison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list text:style-name="LFO8" text:continue-numbering="true">
              <text:list-item>
                <text:p text:style-name="P356"/>
              </text:list-item>
            </text:list>
          </table:covered-table-cell>
          <table:covered-table-cell>
            <text:list text:style-name="LFO8" text:continue-numbering="true">
              <text:list-item>
                <text:p text:style-name="P357"/>
              </text:list-item>
            </text:list>
          </table:covered-table-cell>
        </table:table-row>
      </table:table>
      <text:list text:style-name="LFO2" text:continue-numbering="true">
        <text:list-item>
          <text:p text:style-name="question">Utilisez-vous<text:s/><text:s/>ces ressources :</text:p>
        </text:list-item>
      </text:list>
      <text:list text:style-name="LFO20" text:continue-numbering="true">
        <text:list-item>
          <text:p text:style-name="P358">Tous les jours</text:p>
        </text:list-item>
        <text:list-item>
          <text:p text:style-name="P359">Au moins une fois par semaine</text:p>
        </text:list-item>
        <text:list-item>
          <text:p text:style-name="P360">Au moins une fois par<text:s/>mois</text:p>
        </text:list-item>
        <text:list-item>
          <text:p text:style-name="P361">Moins d’une fois par mois</text:p>
        </text:list-item>
        <text:list-item>
          <text:p text:style-name="P362">Jamais</text:p>
        </text:list-item>
      </text:list>
      <text:p text:style-name="Normal"/>
      <text:list text:style-name="LFO2" text:continue-numbering="true">
        <text:list-item>
          <text:p text:style-name="question">Dans le cadre professionnel,<text:s/><text:s/>utilisez-vous<text:s/>le<text:s/>numérique<text:s/>pour<text:s/>:</text:p>
        </text:list-item>
      </text:list>
      <text:p text:style-name="P363">Donnez une réponse par ligne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list text:style-name="LFO7" text:continue-numbering="true">
              <text:list-item>
                <text:p text:style-name="P376">Tous les jours</text:p>
              </text:list-item>
            </text:list>
          </table:table-cell>
          <table:table-cell table:style-name="TableCell377">
            <text:list text:style-name="LFO7" text:continue-numbering="true">
              <text:list-item>
                <text:p text:style-name="P378">Au moins une fois par semaine</text:p>
              </text:list-item>
            </text:list>
          </table:table-cell>
          <table:table-cell table:style-name="TableCell379">
            <text:list text:style-name="LFO7" text:continue-numbering="true">
              <text:list-item>
                <text:p text:style-name="P380">Au moins une fois par mois</text:p>
              </text:list-item>
            </text:list>
          </table:table-cell>
          <table:table-cell table:style-name="TableCell381">
            <text:list text:style-name="LFO7" text:continue-numbering="true">
              <text:list-item>
                <text:p text:style-name="P382">Moins d’une fois par mois</text:p>
              </text:list-item>
            </text:list>
          </table:table-cell>
          <table:table-cell table:style-name="TableCell383">
            <text:list text:style-name="LFO7" text:continue-numbering="true">
              <text:list-item>
                <text:p text:style-name="P384">Jamais</text:p>
              </text:list-item>
            </text:list>
          </table:table-cell>
        </table:table-row>
        <table:table-row table:style-name="TableRow385">
          <table:table-cell table:style-name="TableCell386" table:number-columns-spanned="2">
            <text:list text:style-name="LFO8" text:continue-numbering="true">
              <text:list-item>
                <text:p text:style-name="P387">Préparer des cours (rechercher de la documentation, des exemples d’activité…)<text:s/></text:p>
              </text:list-item>
            </text:list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list text:style-name="LFO8" text:continue-numbering="true">
              <text:list-item>
                <text:p text:style-name="P400">Monter des séquences d’activités en classe …</text:p>
              </text:list-item>
            </text:list>
          </table:table-cell>
          <table:table-cell table:style-name="TableCell401">
            <text:list text:style-name="LFO8" text:continue-numbering="true">
              <text:list-item>
                <text:p text:style-name="P402"><text:span text:style-name="T403">sans</text:span><text:span text:style-name="T404"><text:s/>manipulation de matériels TIC par les élèves</text:span>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list text:style-name="LFO8" text:continue-numbering="true">
              <text:list-item>
                <text:p text:style-name="P416"/>
              </text:list-item>
            </text:list>
          </table:covered-table-cell>
          <table:table-cell table:style-name="TableCell417">
            <text:list text:style-name="LFO8" text:continue-numbering="true">
              <text:list-item>
                <text:p text:style-name="P418"><text:span text:style-name="T419">avec</text:span><text:span text:style-name="T420"><text:s/>manipulation de matériels TIC par les élèves</text:span>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list text:style-name="LFO8" text:continue-numbering="true">
              <text:list-item>
                <text:p text:style-name="P433">Donner des devoirs à la maison nécessitant que les élèves se servent d'un ordinateur*…</text:p>
              </text:list-item>
            </text:list>
          </table:table-cell>
          <table:table-cell table:style-name="TableCell434">
            <text:list text:style-name="LFO8" text:continue-numbering="true">
              <text:list-item>
                <text:p text:style-name="P435">sans accès à Internet</text:p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list text:style-name="LFO8" text:continue-numbering="true">
              <text:list-item>
                <text:p text:style-name="P447"/>
              </text:list-item>
            </text:list>
          </table:covered-table-cell>
          <table:table-cell table:style-name="TableCell448">
            <text:list text:style-name="LFO8" text:continue-numbering="true">
              <text:list-item>
                <text:p text:style-name="P449">avec un accès à Internet</text:p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list text:style-name="LFO8" text:continue-numbering="true">
              <text:list-item>
                <text:p text:style-name="P462">personnaliser l’apprentissage et faire travailler les élèves<text:s/></text:p>
              </text:list-item>
            </text:list>
          </table:table-cell>
          <table:table-cell table:style-name="TableCell463">
            <text:list text:style-name="LFO8" text:continue-numbering="true">
              <text:list-item>
                <text:p text:style-name="P464">en autonomie </text:p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list text:style-name="LFO8" text:continue-numbering="true">
              <text:list-item>
                <text:p text:style-name="P476"/>
              </text:list-item>
            </text:list>
          </table:covered-table-cell>
          <table:table-cell table:style-name="TableCell477">
            <text:list text:style-name="LFO8" text:continue-numbering="true">
              <text:list-item>
                <text:p text:style-name="P478"><text:span text:style-name="T479">en mode dirigé</text:span></text:p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list text:style-name="LFO8" text:continue-numbering="true">
              <text:list-item>
                <text:p text:style-name="P492">Communiquer avec les élèves (blog, forum, wiki, messagerie, réseau social…)</text:p>
              </text:list-item>
            </text:list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list text:style-name="LFO8" text:continue-numbering="true">
              <text:list-item>
                <text:p text:style-name="P505">Faire communiquer les élèves entre eux (blog, forum, wiki, messagerie, réseau social…)<text:s/></text:p>
              </text:list-item>
            </text:list>
          </table:table-cell>
          <table:table-cell table:style-name="TableCell506">
            <text:list text:style-name="LFO8" text:continue-numbering="true">
              <text:list-item>
                <text:p text:style-name="P507">dans la classe</text:p>
              </text:list-item>
            </text:list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list text:style-name="LFO8" text:continue-numbering="true">
              <text:list-item>
                <text:p text:style-name="P519"/>
              </text:list-item>
            </text:list>
          </table:covered-table-cell>
          <table:table-cell table:style-name="TableCell520">
            <text:list text:style-name="LFO8" text:continue-numbering="true">
              <text:list-item>
                <text:p text:style-name="P521">en dehors de la classe</text:p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list text:style-name="LFO8" text:continue-numbering="true">
              <text:list-item>
                <text:p text:style-name="P534">Communiquer avec les parents</text:p>
              </text:list-item>
            </text:list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list text:style-name="LFO8" text:continue-numbering="true">
              <text:list-item>
                <text:p text:style-name="P547">Dialoguer en direct, discuter sur des forums, participer à des listes de discussion professionnelles avec des collègues</text:p>
              </text:list-item>
            </text:list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list text:style-name="LFO8" text:continue-numbering="true">
              <text:list-item>
                <text:p text:style-name="P560">Compléter le cahier de texte numérique</text:p>
              </text:list-item>
            </text:list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list text:style-name="LFO8" text:continue-numbering="true">
              <text:list-item>
                <text:p text:style-name="P573">Saisir les notes et/ou les absences</text:p>
              </text:list-item>
            </text:list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list text:style-name="LFO8" text:continue-numbering="true">
              <text:list-item>
                <text:p text:style-name="P586">Évaluer les élèves (exemple : évaluer un exposé basé sur un diaporama ayant nécessité des recherches sur Internet)</text:p>
              </text:list-item>
            </text:list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Normal"><text:span text:style-name="T597">*</text:span><text:span text:style-name="T598">Ordinateur</text:span><text:span text:style-name="T599"> : ou équivalent, c'est-à-dire</text:span><text:span text:style-name="T600"><text:s/>tablette, table</text:span><text:span text:style-name="T601">t</text:span><text:span text:style-name="T602">t</text:span><text:span text:style-name="T603">e</text:span><text:span text:style-name="T604">-PC</text:span><text:span text:style-name="T605">,<text:s/></text:span><text:span text:style-name="T606">ordinateur portable,<text:s/></text:span><text:span text:style-name="T607">net book</text:span><text:span text:style-name="T608">, ordinateur (fixe),</text:span></text:p>
      <text:p text:style-name="Normal"/>
      <text:p text:style-name="Normal"><text:span text:style-name="T609"></text:span><text:span text:style-name="T610"><text:s/></text:span><text:span text:style-name="T611">Si réponse "4. Jamais" à tous les items aller en<text:s/></text:span><text:span text:style-name="T612">Q1</text:span><text:span text:style-name="T613">0</text:span></text:p>
      <text:soft-page-break/>
      <text:p text:style-name="Registre"><text:span text:style-name="T614">Registre</text:span><text:span text:style-name="T615"><text:s/></text:span><text:span text:style-name="T616">4</text:span><text:span text:style-name="T617"><text:s/>-<text:s/></text:span><text:span text:style-name="T618">Recours</text:span><text:span text:style-name="T619"><text:s/></text:span><text:span text:style-name="T620">en cas de<text:s/></text:span><text:span text:style-name="T621">besoins</text:span></text:p>
      <text:list text:style-name="LFO2" text:continue-numbering="true">
        <text:list-item>
          <text:p text:style-name="question">A qui faites-vous appel aujourd'hui en cas de difficulté technique (par exemple PC ou réseau local en panne)</text:p>
        </text:list-item>
      </text:list>
      <text:p text:style-name="Normal">Cochez vos 3 principaux recours</text:p>
      <text:list text:style-name="LFO21" text:continue-numbering="true">
        <text:list-item>
          <text:p text:style-name="P622">Une assistance technique de votre établissement (assistance de proximité)</text:p>
        </text:list-item>
        <text:list-item>
          <text:p text:style-name="P623">Un<text:s/>dispositif<text:s/>d'assistance au niveau de l’académie ou<text:s/>des collectivités territoriales</text:p>
        </text:list-item>
        <text:list-item>
          <text:p text:style-name="P624">Un fournisseur (de matériel, de services, de ressources)</text:p>
        </text:list-item>
        <text:list-item>
          <text:p text:style-name="P625">Une personne de votre entourage professionnel</text:p>
        </text:list-item>
        <text:list-item>
          <text:p text:style-name="P626">Une personne de votre entourage personnel</text:p>
        </text:list-item>
        <text:list-item>
          <text:p text:style-name="P627">Vous-même, vous êtes autonome (moteur de recherche,<text:s/>forum, blog,…)</text:p>
        </text:list-item>
        <text:list-item>
          <text:p text:style-name="P628">A<text:s/>personne,<text:s/>(vous renoncez)</text:p>
        </text:list-item>
      </text:list>
      <text:list text:style-name="LFO2" text:continue-numbering="true">
        <text:list-item>
          <text:p text:style-name="question">Pour les aspects pédagogiques<text:s/>liés à l'utilisation<text:s/>du<text:s/>numérique<text:s/>dans votre enseignement, quels sont vos 3 principaux recours ?</text:p>
        </text:list-item>
      </text:list>
      <text:list text:style-name="LFO29" text:continue-numbering="true">
        <text:list-item>
          <text:p text:style-name="P629">Un collègue</text:p>
        </text:list-item>
        <text:list-item>
          <text:p text:style-name="P630">Un référent<text:s/>pour les usages pédagogiques numériques<text:s/>ou personne ressource TICE de votre établissement</text:p>
        </text:list-item>
        <text:list-item>
          <text:p text:style-name="P631">Le site de votre académie</text:p>
        </text:list-item>
        <text:list-item>
          <text:p text:style-name="P632">Un IA-IPR<text:s/>ou IEN second degré</text:p>
        </text:list-item>
        <text:list-item>
          <text:p text:style-name="P633">La DANE (Délégation Académique au Numérique Educatif)</text:p>
        </text:list-item>
        <text:list-item>
          <text:p text:style-name="P634">Le CRDP</text:p>
        </text:list-item>
        <text:list-item>
          <text:p text:style-name="P635">Le site Eduscol,<text:s/>les portails disciplinaires<text:s/>ou<text:s/>Edubase</text:p>
        </text:list-item>
        <text:list-item>
          <text:p text:style-name="P636">Un site associatif</text:p>
        </text:list-item>
        <text:list-item>
          <text:p text:style-name="P637">Une liste de discussion, un forum…</text:p>
        </text:list-item>
        <text:list-item>
          <text:p text:style-name="P638">Un fournisseur (de matériel, de services, de ressources)</text:p>
        </text:list-item>
        <text:list-item>
          <text:p text:style-name="P639">Une personne de<text:s/>votre<text:s/>entourage personnel</text:p>
        </text:list-item>
        <text:list-item>
          <text:p text:style-name="P640">Vous-même, vous êtes autonome (moteur de recherche,<text:s/>forum, blog,…)</text:p>
        </text:list-item>
        <text:list-item>
          <text:p text:style-name="P641">Personne, vous renoncez</text:p>
        </text:list-item>
      </text:list>
      <text:p text:style-name="P642"/>
      <text:p text:style-name="Normal"><text:span text:style-name="T643">Nota</text:span><text:s/>: Q10<text:s/>deux formulations possibles<text:s/>selon les<text:s/>pratiques de l'enseignant (Cf Q7)</text:p>
      <text:p text:style-name="Normal"/>
      <text:p text:style-name="Normal"/>
      <text:list text:style-name="LFO2" text:continue-numbering="true">
        <text:list-item>
          <text:p text:style-name="question">Pour les utilisateurs<text:s/><text:span text:style-name="T644"></text:span><text:s/>Quels facteurs peuvent dissuader de faire usage<text:s/>du<text:s/>numérique<text:s/>?</text:p>
        </text:list-item>
      </text:list>
      <text:p text:style-name="P645"><text:span text:style-name="T646">Pour les non utilisateurs<text:s/></text:span><text:span text:style-name="T647"></text:span><text:span text:style-name="T648"><text:s/>Quels facteurs vous dissuadent de faire usage<text:s/></text:span><text:span text:style-name="T649">du<text:s/></text:span><text:span text:style-name="T650">numérique</text:span><text:span text:style-name="T651"><text:s/>?</text:span></text:p>
      <text:p text:style-name="Normal">Donnez une réponse par ligne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list text:style-name="LFO17" text:continue-numbering="true">
              <text:list-item>
                <text:p text:style-name="P660">Oui, facteur dissuadant</text:p>
              </text:list-item>
            </text:list>
          </table:table-cell>
          <table:table-cell table:style-name="TableCell661">
            <text:list text:style-name="LFO17" text:continue-numbering="true">
              <text:list-item>
                <text:p text:style-name="P662">Non, pas un facteur dissuadant</text:p>
              </text:list-item>
            </text:list>
          </table:table-cell>
        </table:table-row>
        <table:table-row table:style-name="TableRow663">
          <table:table-cell table:style-name="TableCell664">
            <text:list text:style-name="LFO18" text:continue-numbering="true">
              <text:list-item>
                <text:p text:style-name="P665">L'absence d'un dispositif efficace de maintenance</text:p>
              </text:list-item>
            </text:list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18" text:continue-numbering="true">
              <text:list-item>
                <text:p text:style-name="P672">Une assistance aux utilisateurs quasi inexistante ou déficiente</text:p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LFO18" text:continue-numbering="true">
              <text:list-item>
                <text:p text:style-name="P679">Les contraintes horaires<text:s/>de la discipline enseignée</text:p>
              </text:list-item>
            </text:list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list text:style-name="LFO18" text:continue-numbering="true">
              <text:list-item>
                <text:p text:style-name="P686">La conviction que les TIC prennent trop de temps</text:p>
              </text:list-item>
            </text:list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18" text:continue-numbering="true">
              <text:list-item>
                <text:p text:style-name="P693">La<text:s/>nécessité de réserver le matériel<text:s/><text:s/>ou les salles équipées<text:s/>longtemps à l’avance</text:p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18" text:continue-numbering="true">
              <text:list-item>
                <text:p text:style-name="P700">La taille des groupes<text:s/><text:s/>d'élèves</text:p>
              </text:list-item>
            </text:list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18" text:continue-numbering="true">
              <text:list-item>
                <text:p text:style-name="P707">Un équipement informatique<text:s/><text:s/>obsolète, défectueux<text:s/><text:s/>ou<text:s/>inadapté</text:p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18" text:continue-numbering="true">
              <text:list-item>
                <text:p text:style-name="P714">Une formation inexistante ou insuffisante à l'utilisation pédagogique des TIC</text:p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18" text:continue-numbering="true">
              <text:list-item>
                <text:p text:style-name="P721">Vos<text:s/>/ des<text:s/><text:s/>connaissances insuffisantes dans le domaine des TIC</text:p>
              </text:list-item>
            </text:list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18" text:continue-numbering="true">
              <text:list-item>
                <text:p text:style-name="P728">Des doutes<text:s/>sur la pertinence<text:s/>dans ma discipline</text:p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18" text:continue-numbering="true">
              <text:list-item>
                <text:p text:style-name="P735">Le temps d’installation du matériel <text:s/>trop long</text:p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18" text:continue-numbering="true">
              <text:list-item>
                <text:p text:style-name="P742">La crainte que les élèves « derrière leur écran » fassent autre chose que ce qui est demandé</text:p>
              </text:list-item>
            </text:list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LFO18" text:continue-numbering="true">
              <text:list-item>
                <text:p text:style-name="P749">Un équipement informatique insuffisant <text:s/>(faible taux d’équipement par rapport au nombre d’enseignants ou d’élèves)</text:p>
              </text:list-item>
            </text:list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18" text:continue-numbering="true">
              <text:list-item>
                <text:p text:style-name="P756">Un débit réseau ou internet insuffisant</text:p>
              </text:list-item>
            </text:list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list text:style-name="LFO18" text:continue-numbering="true">
              <text:list-item>
                <text:p text:style-name="P763">Des<text:s/>ressources pédagogiques numériques<text:s/>mal organisées ou peu pertinentes</text:p>
              </text:list-item>
            </text:list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18" text:continue-numbering="true">
              <text:list-item>
                <text:p text:style-name="P770">Autre raison</text:p>
              </text:list-item>
            </text:list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soft-page-break/>
      <text:p text:style-name="Registre"><text:span text:style-name="T775">Registre<text:s/></text:span><text:span text:style-name="T776">5</text:span><text:span text:style-name="T777"><text:s/>–<text:s/></text:span><text:span text:style-name="T778">Maîtrise</text:span><text:span text:style-name="T779"><text:s/></text:span><text:span text:style-name="T780">du numérique</text:span><text:span text:style-name="T781">, f</text:span><text:span text:style-name="T782">ormation et certification</text:span></text:p>
      <text:list text:style-name="LFO2" text:continue-numbering="true">
        <text:list-item>
          <text:p text:style-name="question">Votre<text:s/>maîtrise des<text:s/>matériels<text:s/>et services<text:s/>numériques<text:s/>vous<text:s/>semble-t-elle<text:s/>:</text:p>
        </text:list-item>
      </text:list>
      <text:p text:style-name="Normal">Très suffisante;</text:p>
      <text:p text:style-name="Normal">Suffisante;</text:p>
      <text:p text:style-name="Normal">Insuffisante;</text:p>
      <text:p text:style-name="Normal">Très insuffisante</text:p>
      <text:list text:style-name="LFO2" text:continue-numbering="true">
        <text:list-item>
          <text:p text:style-name="question">Pour<text:s/>votre<text:s/>enseignement,<text:s/>avez-vous été<text:s/>formée(e)<text:s/>à l’utilisation des<text:s/>du numérique<text:s/>:</text:p>
        </text:list-item>
      </text:list>
      <text:p text:style-name="Normal"><text:s/>Donnez une réponse par ligne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Normal"/>
          </table:table-cell>
          <table:table-cell table:style-name="TableCell789">
            <text:list text:style-name="LFO10" text:continue-numbering="true">
              <text:list-item>
                <text:p text:style-name="P790">Oui</text:p>
              </text:list-item>
            </text:list>
          </table:table-cell>
          <table:table-cell table:style-name="TableCell791">
            <text:list text:style-name="LFO10" text:continue-numbering="true">
              <text:list-item>
                <text:p text:style-name="P792">Non</text:p>
              </text:list-item>
            </text:list>
          </table:table-cell>
        </table:table-row>
        <table:table-row table:style-name="TableRow793">
          <table:table-cell table:style-name="TableCell794">
            <text:list text:style-name="LFO11" text:continue-numbering="true">
              <text:list-item>
                <text:p text:style-name="P795">Par vous-même (lecture, environnement personnel …)</text:p>
              </text:list-item>
            </text:list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>
            <text:list text:style-name="LFO11" text:continue-numbering="true">
              <text:list-item>
                <text:p text:style-name="P800">Grâce à des collègues<text:s/></text:p>
              </text:list-item>
            </text:list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list text:style-name="LFO11" text:continue-numbering="true">
              <text:list-item>
                <text:p text:style-name="P805">En utilisant une formation en ligne<text:s/></text:p>
              </text:list-item>
            </text:list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  <table:table-row table:style-name="TableRow808">
          <table:table-cell table:style-name="TableCell809">
            <text:list text:style-name="LFO11" text:continue-numbering="true">
              <text:list-item>
                <text:p text:style-name="P810">Au cours de votre formation initiale<text:s/></text:p>
              </text:list-item>
            </text:list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list text:style-name="LFO11" text:continue-numbering="true">
              <text:list-item>
                <text:p text:style-name="P815">En suivant une formation dans le cadre du PAF (Plan Académique de Formation)</text:p>
              </text:list-item>
            </text:list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</table:table-row>
        <table:table-row table:style-name="TableRow818">
          <table:table-cell table:style-name="TableCell819">
            <text:list text:style-name="LFO11" text:continue-numbering="true">
              <text:list-item>
                <text:p text:style-name="P820">En suivant des formations en établissement</text:p>
              </text:list-item>
            </text:list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>
            <text:list text:style-name="LFO11" text:continue-numbering="true">
              <text:list-item>
                <text:p text:style-name="P825">Grâce à l’animateur ou le référent TIC</text:p>
              </text:list-item>
            </text:list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</table:table-row>
      </table:table>
      <text:list text:style-name="LFO2" text:continue-numbering="true">
        <text:list-item>
          <text:p text:style-name="question">Globalement,<text:s/>durant ces deux dernières années,<text:s/>à<text:s/>combien de<text:s/>jours<text:s/>de formation<text:s/>ou animation<text:s/>sur<text:s/>les<text:s/>TIC<text:s/>et leurs utilisations avez-vous participé ?</text:p>
        </text:list-item>
      </text:list>
      <text:list text:style-name="LFO27" text:continue-numbering="true">
        <text:list-item>
          <text:p text:style-name="P828">0<text:s/>jour</text:p>
        </text:list-item>
        <text:list-item>
          <text:p text:style-name="P829">De<text:s/>1 à 5<text:s/>jours<text:s/><text:span text:style-name="T830"></text:span><text:s/><text:span text:style-name="T831">aller en Q1</text:span><text:span text:style-name="T832">5</text:span></text:p>
        </text:list-item>
        <text:list-item>
          <text:p text:style-name="P833">De 6 à 10 jours<text:span text:style-name="T834"></text:span><text:s/><text:span text:style-name="T835">aller en Q1</text:span><text:span text:style-name="T836">5</text:span></text:p>
        </text:list-item>
        <text:list-item>
          <text:p text:style-name="P837">Plus de 10 jours<text:s/><text:span text:style-name="T838"></text:span><text:s/><text:span text:style-name="T839">aller en Q1</text:span><text:span text:style-name="T840">5</text:span></text:p>
        </text:list-item>
      </text:list>
      <text:list text:style-name="LFO2" text:continue-numbering="true">
        <text:list-item>
          <text:p text:style-name="question">Pour quelle raison n’avez-vous participé à aucune formation ou animation sur les TIC et leurs utilisations<text:s/>?</text:p>
        </text:list-item>
      </text:list>
      <text:list text:style-name="LFO28" text:continue-numbering="true">
        <text:list-item>
          <text:p text:style-name="P841">Vous n'en avez pas besoin</text:p>
        </text:list-item>
        <text:list-item>
          <text:p text:style-name="P842">Vous n'en avez pas demandé</text:p>
        </text:list-item>
        <text:list-item>
          <text:p text:style-name="P843">Vous en avez demandé mais cela vous a été refusé</text:p>
        </text:list-item>
        <text:list-item>
          <text:p text:style-name="P844">Vous n'en avez pas eu connaissance</text:p>
        </text:list-item>
        <text:list-item>
          <text:p text:style-name="P845">Vous avez jugé l'offre inadaptée à vos besoins</text:p>
        </text:list-item>
        <text:list-item>
          <text:p text:style-name="P846">Vous deviez participer à une formation/animation mais vous n'avez pas pu vous y rendre</text:p>
        </text:list-item>
        <text:list-item>
          <text:p text:style-name="P847">Autre raison – Précisez :<text:s/></text:p>
        </text:list-item>
      </text:list>
      <text:list text:style-name="LFO2" text:continue-numbering="true">
        <text:list-item>
          <text:p text:style-name="question">Avez-vous obtenu ?</text:p>
        </text:list-item>
      </text:list>
      <text:p text:style-name="Normal">Donnez une réponse par ligne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Normal"/>
          </table:table-cell>
          <table:table-cell table:style-name="TableCell856">
            <text:list text:style-name="LFO30" text:continue-numbering="true">
              <text:list-item>
                <text:p text:style-name="P857">Depuis moins de 2 ans</text:p>
              </text:list-item>
            </text:list>
            <text:p text:style-name="P858"/>
          </table:table-cell>
          <table:table-cell table:style-name="TableCell859">
            <text:list text:style-name="LFO30" text:continue-numbering="true">
              <text:list-item>
                <text:p text:style-name="P860">Depuis 2 à moins de 4 ans</text:p>
              </text:list-item>
            </text:list>
            <text:p text:style-name="P861"/>
          </table:table-cell>
          <table:table-cell table:style-name="TableCell862">
            <text:list text:style-name="LFO30" text:continue-numbering="true">
              <text:list-item>
                <text:p text:style-name="P863">Depuis plus de 4 ans</text:p>
              </text:list-item>
            </text:list>
            <text:p text:style-name="P864"/>
          </table:table-cell>
          <table:table-cell table:style-name="TableCell865">
            <text:list text:style-name="LFO30" text:continue-numbering="true">
              <text:list-item>
                <text:p text:style-name="P866">Non</text:p>
              </text:list-item>
            </text:list>
          </table:table-cell>
        </table:table-row>
        <table:table-row table:style-name="TableRow867">
          <table:table-cell table:style-name="TableCell868">
            <text:list text:style-name="LFO14" text:continue-numbering="true">
              <text:list-item>
                <text:p text:style-name="P869">Le C2i niveau 1</text:p>
              </text:list-item>
            </text:list>
          </table:table-cell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</table:table-row>
        <table:table-row table:style-name="TableRow874">
          <table:table-cell table:style-name="TableCell875">
            <text:list text:style-name="LFO14" text:continue-numbering="true">
              <text:list-item>
                <text:p text:style-name="P876">Le C2i2e (niveau enseignant)</text:p>
              </text:list-item>
            </text:list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</table:table-row>
      </table:table>
      <text:soft-page-break/>
      <text:p text:style-name="Registre"><text:span text:style-name="T881">Registre<text:s/></text:span><text:span text:style-name="T882">6</text:span><text:span text:style-name="T883"><text:s/>-<text:s/></text:span><text:span text:style-name="T884">Perception globale et satisfaction</text:span></text:p>
      <text:list text:style-name="LFO2" text:continue-numbering="true">
        <text:list-item>
          <text:p text:style-name="question">Pour votre enseignement, avez-vous le sentiment que l’utilisation<text:s/>du numérique<text:s/>est<text:s/>un plus pour :</text:p>
        </text:list-item>
      </text:list>
      <text:p text:style-name="Normal">Donnez une réponse par ligne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Normal"/>
          </table:table-cell>
          <table:table-cell table:style-name="TableCell893">
            <text:list text:style-name="LFO16" text:continue-numbering="true">
              <text:list-item>
                <text:p text:style-name="P894">Tout à fait</text:p>
              </text:list-item>
            </text:list>
          </table:table-cell>
          <table:table-cell table:style-name="TableCell895">
            <text:list text:style-name="LFO16" text:continue-numbering="true">
              <text:list-item>
                <text:p text:style-name="P896">Plutôt<text:s/>oui</text:p>
              </text:list-item>
            </text:list>
          </table:table-cell>
          <table:table-cell table:style-name="TableCell897">
            <text:list text:style-name="LFO16" text:continue-numbering="true">
              <text:list-item>
                <text:p text:style-name="P898">Plutôt<text:s/>non</text:p>
              </text:list-item>
            </text:list>
          </table:table-cell>
          <table:table-cell table:style-name="TableCell899">
            <text:list text:style-name="LFO16" text:continue-numbering="true">
              <text:list-item>
                <text:p text:style-name="P900">Pas du tout</text:p>
              </text:list-item>
            </text:list>
          </table:table-cell>
        </table:table-row>
        <table:table-row table:style-name="TableRow901">
          <table:table-cell table:style-name="TableCell902">
            <text:list text:style-name="LFO15" text:continue-numbering="true">
              <text:list-item>
                <text:p text:style-name="P903">Intervenir devant la<text:s/>classe<text:s/>(motiver l’élève, maintenir<text:s/>son<text:s/>attention)</text:p>
              </text:list-item>
            </text:list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</table:table-row>
        <table:table-row table:style-name="TableRow908">
          <table:table-cell table:style-name="TableCell909">
            <text:list text:style-name="LFO15" text:continue-numbering="true">
              <text:list-item>
                <text:p text:style-name="P910">Conduire une séquence (diversifier les ressources, les activités<text:s/>de<text:s/>l’élève<text:s/>…<text:s/>)</text:p>
              </text:list-item>
            </text:list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</table:table-row>
        <table:table-row table:style-name="TableRow915">
          <table:table-cell table:style-name="TableCell916">
            <text:list text:style-name="LFO15" text:continue-numbering="true">
              <text:list-item>
                <text:p text:style-name="P917">Réaliser des<text:s/>préparations<text:s/>de cours</text:p>
              </text:list-item>
            </text:list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>
            <text:list text:style-name="LFO15" text:continue-numbering="true">
              <text:list-item>
                <text:p text:style-name="P924">Accompagner le travail personnel de<text:s/>l’élève<text:s/></text:p>
              </text:list-item>
            </text:list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</table:table-row>
        <table:table-row table:style-name="TableRow929">
          <table:table-cell table:style-name="TableCell930">
            <text:list text:style-name="LFO15" text:continue-numbering="true">
              <text:list-item>
                <text:p text:style-name="P931">Faire progresser l’élève<text:s/>dans ses apprentissages</text:p>
              </text:list-item>
            </text:list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>
            <text:list text:style-name="LFO15" text:continue-numbering="true">
              <text:list-item>
                <text:p text:style-name="P938">Rendre l’élève plus autonome et capable de prendre plus d’initiatives</text:p>
              </text:list-item>
            </text:list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</table:table-row>
        <table:table-row table:style-name="TableRow943">
          <table:table-cell table:style-name="TableCell944">
            <text:list text:style-name="LFO15" text:continue-numbering="true">
              <text:list-item>
                <text:p text:style-name="P945">Communiquer avec les parents</text:p>
              </text:list-item>
            </text:list>
          </table:table-cell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>
            <text:list text:style-name="LFO15" text:continue-numbering="true">
              <text:list-item>
                <text:p text:style-name="P952">Travailler<text:s/>et partager<text:s/>avec des collègues</text:p>
              </text:list-item>
            </text:list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>
            <text:list text:style-name="LFO15" text:continue-numbering="true">
              <text:list-item>
                <text:p text:style-name="P959">Diversifier vos pratiques d’évaluation</text:p>
              </text:list-item>
            </text:list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</table:table-row>
        <table:table-row table:style-name="TableRow964">
          <table:table-cell table:style-name="TableCell965">
            <text:list text:style-name="LFO15" text:continue-numbering="true">
              <text:list-item>
                <text:p text:style-name="P966">Diversifier vos pratiques pédagogiques</text:p>
              </text:list-item>
            </text:list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</table:table-row>
        <table:table-row table:style-name="TableRow971">
          <table:table-cell table:style-name="TableCell972">
            <text:list text:style-name="LFO15" text:continue-numbering="true">
              <text:list-item>
                <text:p text:style-name="P973">Rendre les cours plus attractifs</text:p>
              </text:list-item>
            </text:list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list text:style-name="LFO15" text:continue-numbering="true">
              <text:list-item>
                <text:p text:style-name="P980">Autres<text:s/>apports<text:s/>– Précisez<text:s/>:<text:s/>…………….(255 caractères maxi)</text:p>
              </text:list-item>
            </text:list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</table:table-row>
      </table:table>
      <text:p text:style-name="Normal"/>
      <text:list text:style-name="LFO2" text:continue-numbering="true">
        <text:list-item>
          <text:p text:style-name="question">Estimez vous que l'utilisation<text:s/>du numérique<text:s/>à destination des élèves<text:s/>dans votre établissement<text:s/>est<text:s/>:</text:p>
        </text:list-item>
      </text:list>
      <text:list text:style-name="LFO23" text:continue-numbering="true">
        <text:list-item>
          <text:p text:style-name="P985">Trop<text:s/>développée;</text:p>
        </text:list-item>
        <text:list-item>
          <text:p text:style-name="P986">Suffisamment développée;</text:p>
        </text:list-item>
        <text:list-item>
          <text:p text:style-name="P987">Insuffisamment développée mais en cours de développement;</text:p>
        </text:list-item>
        <text:list-item>
          <text:p text:style-name="P988">Insuffisamment développée<text:s/>et sans projet;</text:p>
        </text:list-item>
        <text:list-item>
          <text:p text:style-name="P989">Pas du tout développée</text:p>
        </text:list-item>
      </text:list>
      <text:p text:style-name="P990"/>
      <text:p text:style-name="P991"/>
      <text:p text:style-name="P992"><text:span text:style-name="T993">Registre</text:span><text:span text:style-name="T994"><text:s/></text:span><text:span text:style-name="T995">7</text:span><text:span text:style-name="T996"><text:s/>– Mieux vous connaître</text:span></text:p>
      <text:list text:style-name="LFO2" text:continue-numbering="true">
        <text:list-item>
          <text:p text:style-name="question">Quelle est la durée de votre expérience en tant qu’enseignant ?</text:p>
        </text:list-item>
      </text:list>
      <text:list text:style-name="LFO24" text:continue-numbering="true">
        <text:list-item>
          <text:p text:style-name="P997">Moins de 3 ans;</text:p>
        </text:list-item>
        <text:list-item>
          <text:p text:style-name="P998">Entre 3 et 8 ans ;</text:p>
        </text:list-item>
        <text:list-item>
          <text:p text:style-name="P999">Entre 8 et 15 ans ;</text:p>
        </text:list-item>
        <text:list-item>
          <text:p text:style-name="P1000">Plus de 15 ans;</text:p>
        </text:list-item>
      </text:list>
      <text:list text:style-name="LFO2" text:continue-numbering="true">
        <text:list-item>
          <text:p text:style-name="question">Quelle est votre ancienneté dans votre établissement ?</text:p>
        </text:list-item>
      </text:list>
      <text:list text:style-name="LFO25" text:continue-numbering="true">
        <text:list-item>
          <text:p text:style-name="P1001">Moins de 1<text:s/>an;</text:p>
        </text:list-item>
        <text:list-item>
          <text:p text:style-name="P1002">Entre 1 et 3 ans;</text:p>
        </text:list-item>
        <text:list-item>
          <text:p text:style-name="P1003">Plus de 3 ans</text:p>
        </text:list-item>
      </text:list>
      <text:list text:style-name="LFO2" text:continue-numbering="true">
        <text:list-item>
          <text:p text:style-name="question">Quelle est votre discipline d’enseignement (si plusieurs, celle où vous avez le plus d’heures hebdomadaires) ?</text:p>
        </text:list-item>
      </text:list>
      <text:list text:style-name="LFO26" text:continue-numbering="true">
        <text:list-item>
          <text:p text:style-name="P1004">Arts appliqués;</text:p>
        </text:list-item>
        <text:list-item>
          <text:p text:style-name="P1005">Arts plastiques;</text:p>
        </text:list-item>
        <text:list-item>
          <text:p text:style-name="P1006">Biotechnologie;</text:p>
        </text:list-item>
        <text:list-item>
          <text:p text:style-name="P1007">Documentation;</text:p>
        </text:list-item>
        <text:list-item>
          <text:p text:style-name="P1008"><text:span text:style-name="T1009">é</text:span>conomie gestion;</text:p>
        </text:list-item>
        <text:list-item>
          <text:p text:style-name="P1010">Education musicale;<text:s/></text:p>
        </text:list-item>
        <text:list-item>
          <text:p text:style-name="P1011">Education<text:s/>physique et sportive;</text:p>
        </text:list-item>
        <text:list-item>
          <text:p text:style-name="P1012">Histoire-géographie;</text:p>
        </text:list-item>
        <text:list-item>
          <text:p text:style-name="P1013">Langues vivantes;</text:p>
        </text:list-item>
        <text:list-item>
          <text:p text:style-name="P1014">Lettres;</text:p>
        </text:list-item>
        <text:list-item>
          <text:p text:style-name="P1015">Mathématiques;</text:p>
        </text:list-item>
        <text:list-item>
          <text:p text:style-name="P1016">Physique Chimie;</text:p>
        </text:list-item>
        <text:list-item>
          <text:p text:style-name="P1017">Sciences de la vie et de la Terre;</text:p>
        </text:list-item>
        <text:list-item>
          <text:p text:style-name="P1018">Sciences économiques et sociales;</text:p>
        </text:list-item>
        <text:list-item>
          <text:p text:style-name="P1019">Sciences et techniques industrielles;</text:p>
        </text:list-item>
        <text:list-item>
          <text:p text:style-name="P1020">Technologie;</text:p>
        </text:list-item>
        <text:list-item>
          <text:p text:style-name="P1021">Autre discipline<text:s/>–<text:s/>Précisez<text:s/><text:s/>:<text:s/></text:p>
        </text:list-item>
      </text:list>
      <text:list text:style-name="LFO2" text:continue-numbering="true">
        <text:list-item>
          <text:p text:style-name="question">En ce qui<text:s/>concerne<text:s/>le numérique<text:s/>,<text:s/>êtes-vous référent ou professeur ressource pour votre établissement ?</text:p>
        </text:list-item>
      </text:list>
      <text:list text:style-name="LFO4" text:continue-numbering="true">
        <text:list-item>
          <text:p text:style-name="P1022">Oui</text:p>
        </text:list-item>
        <text:list-item>
          <text:p text:style-name="P1023">Non</text:p>
        </text:list-item>
      </text:list>
      <text:list text:style-name="LFO2" text:continue-numbering="true">
        <text:list-item>
          <text:p text:style-name="question">Contribuez-vous au B2i dans votre établissement ?</text:p>
        </text:list-item>
      </text:list>
      <text:list text:style-name="LFO19" text:continue-numbering="true">
        <text:list-item>
          <text:p text:style-name="P1024">Oui</text:p>
        </text:list-item>
        <text:list-item>
          <text:p text:style-name="P1025">Non</text:p>
        </text:list-item>
      </text:list>
      <text:p text:style-name="Normal"/>
      <text:list text:style-name="LFO2" text:continue-numbering="true">
        <text:list-item>
          <text:p text:style-name="question">Avez-vous d'autres commentaires ?</text:p>
        </text:list-item>
      </text:list>
      <text:p text:style-name="Normal"/>
      <text:p text:style-name="Normal"/>
      <text:p text:style-name="Normal"/>
      <text:p text:style-name="P1026"/>
      <text:p text:style-name="Registre">Je vous remercie vivement d’avoir accepté<text:s/>de renseigner ce questionnaire</text:p>
      <text:p text:style-name="Normal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fo:margin-top="0.0833in" fo:margin-bottom="0.1666in" fo:background-color="#E6E6E6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 Narrow" fo:font-size="11pt" style:font-size-asian="11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style-span" style:display-name="apple-style-spa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style:style style:name="apple-converted-space" style:display-name="apple-converted-space" style:family="text" style:parent-style-name="Policepardéfaut"/>
    <style:style style:name="CONSIGNE" style:display-name="CONSIGNE" style:family="paragraph" style:parent-style-name="Normal">
      <style:paragraph-properties fo:text-align="justify" fo:line-height="0.1666in">
        <style:tab-stops>
          <style:tab-stop style:type="center" style:leader-style="dotted" style:leader-text="." style:position="7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question" style:display-name="question" style:family="paragraph" style:parent-style-name="Normal" style:next-style-name="Normal" style:auto-update="true" style:list-style-name="LFO2">
      <style:paragraph-properties fo:margin-top="0.0833in"/>
      <style:text-properties fo:font-weight="bold" style:font-weight-asian="bold" style:font-weight-complex="bold" fo:font-style="italic" style:font-style-asian="italic" fo:hyphenate="false"/>
    </style:style>
    <style:style style:name="StyleQuestionNEWHautPasdebordureBasPasdebordure" style:display-name="Style QuestionNEW + Haut: (Pas de bordure) Bas: (Pas de bordure)" style:family="paragraph" style:parent-style-name="Normal" style:list-style-name="LFO3">
      <style:paragraph-properties fo:border-top="0.0069in solid #000080" fo:border-left="none" fo:border-bottom="0.0069in solid #000080" fo:border-right="none" fo:padding-top="0.0138in" fo:padding-left="0in" fo:padding-bottom="0.0138in" fo:padding-right="0in" style:shadow="none" fo:text-align="justify" fo:margin-bottom="0.0833in"/>
      <style:text-properties fo:font-weight="bold" style:font-weight-asian="bold" style:font-weight-complex="bold" fo:color="#000080" fo:font-size="10pt" style:font-size-asian="10pt" style:font-size-complex="10pt" fo:hyphenate="false"/>
    </style:style>
    <style:style style:name="Corpsdetexte2" style:display-name="Corps de texte 2" style:family="paragraph" style:parent-style-name="Normal">
      <style:paragraph-properties fo:text-align="justify" fo:line-height="200%">
        <style:tab-stops>
          <style:tab-stop style:type="center" style:leader-style="dotted" style:leader-text="." style:position="7in"/>
        </style:tab-stops>
      </style:paragraph-properties>
      <style:text-properties style:font-name-complex="Arial" fo:font-weight="bold" style:font-weight-asian="bold" style:font-weight-complex="bold" style:font-size-complex="11pt" fo:hyphenate="false"/>
    </style:style>
    <style:style style:name="Légende" style:display-name="Légende" style:family="paragraph" style:parent-style-name="Normal" style:next-style-name="Normal">
      <style:paragraph-properties fo:margin-top="0.0833in" fo:margin-bottom="0.0833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Texte" style:display-name="Texte" style:family="paragraph" style:parent-style-name="Normal">
      <style:paragraph-properties fo:text-align="justify"/>
      <style:text-properties style:font-name-asian="Times" fo:font-size="10pt" style:font-size-asian="10pt" style:font-size-complex="10pt" fo:hyphenate="false"/>
    </style:style>
    <style:style style:name="En-têteA" style:display-name="En-tête 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ヒラギノ角ゴ Pro W3" fo:color="#000000" fo:font-size="12pt" style:font-size-asian="12pt" fo:hyphenate="false"/>
    </style:style>
    <style:style style:name="Registre" style:display-name="Registre" style:family="paragraph" style:parent-style-name="Normal" style:next-style-name="Normal" style:auto-update="true">
      <style:paragraph-properties fo:border="0.0069in solid #000000" fo:padding-top="0.1388in" fo:padding-left="0.0555in" fo:padding-bottom="0.1388in" fo:padding-right="0.0555in" style:shadow="none" fo:text-align="center" fo:margin-top="0.0833in" fo:margin-right="0.1055in"/>
      <style:text-properties fo:font-weight="bold" style:font-weight-asian="bold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.4333in" text:min-label-width="0in"/>
      </text:outline-level-style>
      <text:outline-level-style text:level="3" style:num-format=""/>
    </text:outline-style>
    <style:style style:name="WW_CharLFO1LVL3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Arial Narrow" fo:font-weight="bold" style:font-weight-asian="bold" fo:font-style="italic" style:font-style-asian="italic" style:use-window-font-color="true" fo:font-size="11pt" style:font-size-asian="11pt" style:font-size-complex="10pt"/>
    </style:style>
    <text:list-style style:name="LFO2">
      <text:list-level-style-number text:level="1" text:style-name="WW_CharLFO2LVL1" style:num-prefix="Q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4333in" text:min-label-width="0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27in"/>
      </style:footer-style>
    </style:page-layout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3.9145in" style:use-optimal-column-width="false"/>
    </style:style>
    <style:style style:name="TableColumn5" style:family="table-column">
      <style:table-column-properties style:column-width="0.8354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2" style:family="table">
      <style:table-properties style:width="7.4375in" fo:margin-left="0.0034in" table:align="left"/>
    </style:style>
    <style:style style:name="TableRow7" style:family="table-row">
      <style:table-row-properties style:min-row-height="0.2847in" style:use-optimal-row-height="false" fo:keep-together="always"/>
    </style:style>
    <style:style style:name="TableCell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" style:parent-style-name="En-têteA" style:family="paragraph">
      <style:paragraph-properties fo:text-align="center" fo:margin-top="0.0277in" fo:margin-bottom="0.0277in"/>
    </style:style>
    <style:style style:name="T10" style:parent-style-name="Policepardéfaut" style:family="text">
      <style:text-properties style:font-name="Arial" fo:font-weight="bold" style:font-weight-asian="bold" fo:font-size="9pt" style:font-size-asian="9pt"/>
    </style:style>
    <style:style style:name="T11" style:parent-style-name="Policepardéfaut" style:family="text">
      <style:text-properties style:font-name="Arial" fo:font-weight="bold" style:font-weight-asian="bold" fo:font-size="9pt" style:font-size-asian="9pt"/>
    </style:style>
    <style:style style:name="T12" style:parent-style-name="Policepardéfaut" style:family="text">
      <style:text-properties style:font-name="Arial" fo:font-weight="bold" style:font-weight-asian="bold" fo:font-size="9pt" style:font-size-asian="9pt"/>
    </style:style>
    <style:style style:name="T13" style:parent-style-name="Policepardéfaut" style:family="text">
      <style:text-properties style:font-name="Arial" fo:font-size="8pt" style:font-size-asian="8pt" style:font-size-complex="8pt"/>
    </style:style>
    <style:style style:name="TableCell1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" style:parent-style-name="Titre1" style:family="paragraph">
      <style:paragraph-properties fo:text-align="center"/>
    </style:style>
    <style:style style:name="P16" style:parent-style-name="Titre1" style:family="paragraph">
      <style:paragraph-properties fo:text-align="center"/>
    </style:style>
    <style:style style:name="T1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9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0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1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2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3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4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5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6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9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30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31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32" style:parent-style-name="Policepardéfaut" style:family="text">
      <style:text-properties fo:font-weight="normal" style:font-weight-asian="normal"/>
    </style:style>
    <style:style style:name="TableCell33" style:family="table-cell">
      <style:table-cell-properties fo:border="0.0069in solid #000000" fo:background-color="#FFFFFF" fo:padding-top="0in" fo:padding-left="0in" fo:padding-bottom="0in" fo:padding-right="0in"/>
    </style:style>
    <style:style style:name="P34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Cell35" style:family="table-cell">
      <style:table-cell-properties fo:border="0.0069in solid #000000" fo:background-color="#FFFFFF" fo:padding-top="0in" fo:padding-left="0in" fo:padding-bottom="0in" fo:padding-right="0in"/>
    </style:style>
    <style:style style:name="P36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Row37" style:family="table-row">
      <style:table-row-properties style:min-row-height="0.2888in" style:use-optimal-row-height="false" fo:keep-together="always"/>
    </style:style>
    <style:style style:name="TableCell38" style:family="table-cell">
      <style:table-cell-properties fo:border="0.0069in solid #000000" fo:background-color="#FFFFFF" fo:padding-top="0in" fo:padding-left="0in" fo:padding-bottom="0in" fo:padding-right="0in"/>
    </style:style>
    <style:style style:name="P39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Cell40" style:family="table-cell">
      <style:table-cell-properties fo:border="0.0069in solid #000000" fo:background-color="#FFFFFF" fo:padding-top="0in" fo:padding-left="0in" fo:padding-bottom="0in" fo:padding-right="0in"/>
    </style:style>
    <style:style style:name="P41" style:parent-style-name="En-têteA" style:family="paragraph">
      <style:paragraph-properties fo:margin-top="0.0277in" fo:margin-bottom="0.0277in"/>
      <style:text-properties style:font-name="Arial" fo:font-weight="bold" style:font-weight-asian="bold" fo:font-size="10pt" style:font-size-asian="10pt" fo:language="en" fo:country="US"/>
    </style:style>
    <style:style style:name="TableRow42" style:family="table-row">
      <style:table-row-properties style:min-row-height="0.2458in" style:use-optimal-row-height="false" fo:keep-together="always"/>
    </style:style>
    <style:style style:name="TableCell43" style:family="table-cell">
      <style:table-cell-properties fo:border="0.0069in solid #000000" fo:background-color="#FFFFFF" fo:padding-top="0in" fo:padding-left="0in" fo:padding-bottom="0in" fo:padding-right="0in"/>
    </style:style>
    <style:style style:name="P44" style:parent-style-name="En-têteA" style:family="paragraph">
      <style:paragraph-properties fo:margin-top="0.0277in" fo:margin-bottom="0.0277in"/>
      <style:text-properties style:font-name="Arial" fo:font-size="10pt" style:font-size-asian="10pt"/>
    </style:style>
    <style:style style:name="P45" style:parent-style-name="En-têteA" style:family="paragraph">
      <style:paragraph-properties fo:margin-top="0.0277in" fo:margin-bottom="0.0277in"/>
      <style:text-properties style:font-name="Arial" fo:font-size="10pt" style:font-size-asian="10pt"/>
    </style:style>
    <style:style style:name="TableCell46" style:family="table-cell">
      <style:table-cell-properties fo:border="0.0069in solid #000000" fo:background-color="#FFFFFF" fo:padding-top="0in" fo:padding-left="0in" fo:padding-bottom="0in" fo:padding-right="0in"/>
    </style:style>
    <style:style style:name="P47" style:parent-style-name="En-têteA" style:family="paragraph">
      <style:paragraph-properties fo:margin-top="0.0277in" fo:margin-bottom="0.0277in"/>
    </style:style>
    <style:style style:name="T48" style:parent-style-name="Policepardéfaut" style:family="text">
      <style:text-properties fo:font-size="10pt" style:font-size-asian="10pt"/>
    </style:style>
    <style:style style:name="T49" style:parent-style-name="Policepardéfaut" style:family="text">
      <style:text-properties fo:font-size="10pt" style:font-size-asian="10pt"/>
    </style:style>
    <style:style style:name="T50" style:parent-style-name="Policepardéfaut" style:family="text">
      <style:text-properties fo:font-size="8pt" style:font-size-asian="8pt" style:font-size-complex="8pt"/>
    </style:style>
    <style:style style:name="T51" style:parent-style-name="Policepardéfaut" style:family="text">
      <style:text-properties fo:font-size="8pt" style:font-size-asian="8pt" style:font-size-complex="8pt"/>
    </style:style>
    <style:style style:name="T52" style:parent-style-name="Numérodepage" style:family="text">
      <style:text-properties fo:font-size="8pt" style:font-size-asian="8pt" style:font-size-complex="8pt"/>
    </style:style>
    <style:style style:name="T53" style:parent-style-name="Numérodepage" style:family="text">
      <style:text-properties fo:font-size="8pt" style:font-size-asian="8pt" style:font-size-complex="8pt"/>
    </style:style>
    <style:style style:name="T54" style:parent-style-name="Numérodepag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 9" text:anchor-type="as-char" svg:x="0in" svg:y="0in" svg:width="0.83472in" svg:height="0.78264in" style:rel-width="scale" style:rel-height="scale"><draw:image xlink:href="media/image1.png" xlink:type="simple" xlink:show="embed" xlink:actuate="onLoad"/><svg:title/><svg:desc/></draw:frame></text:span><text:span text:style-name="T11"><text:line-break/>DGESCO A3</text:span><text:span text:style-name="T12"><text:line-break/></text:span><text:span text:style-name="T13">Mission infrastructures et services</text:span></text:p>
            </table:table-cell>
            <table:table-cell table:style-name="TableCell14" table:number-rows-spanned="3">
              <text:h text:style-name="P15" text:outline-level="1">PROFETIC</text:h>
              <text:h text:style-name="P16" text:outline-level="1"><text:span text:style-name="T17">Questionnaire</text:span><text:span text:style-name="T18"><text:s/>à destination de<text:s/></text:span><text:span text:style-name="T19">5</text:span><text:span text:style-name="T20">000</text:span><text:span text:style-name="T21"><text:s/></text:span><text:span text:style-name="T22">enseignants des établissements publics du second degré</text:span><text:span text:style-name="T23"><text:s/></text:span><text:span text:style-name="T24">sur la disponibilité et l’utilisation des matériels</text:span><text:span text:style-name="T25">,</text:span><text:span text:style-name="T26"><text:s/>services<text:s/></text:span><text:span text:style-name="T27">et<text:s/></text:span><text:span text:style-name="T28">ressources<text:s/></text:span><text:span text:style-name="T29">numériques</text:span><text:span text:style-name="T30"><text:s/></text:span><text:span text:style-name="T31">de leur établissement</text:span><text:span text:style-name="T32"><text:s/></text:span></text:h>
            </table:table-cell>
            <table:table-cell table:style-name="TableCell33">
              <text:p text:style-name="P34">Date</text:p>
            </table:table-cell>
            <table:table-cell table:style-name="TableCell35">
              <text:p text:style-name="P36">11-02-2014</text:p>
            </table:table-cell>
          </table:table-row>
          <table:table-row table:style-name="TableRow3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8">
              <text:p text:style-name="P39">Version<text:s/></text:p>
            </table:table-cell>
            <table:table-cell table:style-name="TableCell40">
              <text:p text:style-name="P41">Version def</text:p>
            </table:table-cell>
          </table:table-row>
          <table:table-row table:style-name="TableRow4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3">
              <text:p text:style-name="P44"/>
              <text:p text:style-name="P45">Auteurs des modifications 2014</text:p>
            </table:table-cell>
            <table:table-cell table:style-name="TableCell46">
              <text:p text:style-name="P47"><text:span text:style-name="T48"><text:s/></text:span><text:span text:style-name="T49">Groupe de Travail Enquêtes<text:s/></text:span></text:p>
            </table:table-cell>
          </table:table-row>
        </table:table>
        <text:p text:style-name="En-tête"/>
      </style:header>
      <style:footer>
        <text:p text:style-name="Pieddepage"><text:span text:style-name="T50"><text:tab/></text:span><text:span text:style-name="T51"><text:tab/>page<text:s/></text:span><text:span text:style-name="T52"><text:page-number text:fixed="false">1</text:page-number></text:span><text:span text:style-name="T53">/</text:span><text:span text:style-name="T5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ionnaire PROFETIC 2012</dc:title>
    <meta:keyword>profetic enquête</meta:keyword>
    <meta:initial-creator>Anne BEDEL</meta:initial-creator>
    <dc:creator>Sylvain Pays</dc:creator>
    <meta:creation-date>2016-01-06T14:55:00Z</meta:creation-date>
    <dc:date>2016-01-06T14:55:00Z</dc:date>
    <meta:print-date>2012-01-31T12:41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512" meta:character-count="9811" meta:row-count="69" meta:non-whitespace-character-count="8318"/>
  </office:meta>
</office:document-meta>
</file>