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Arial1" svg:font-family="Arial1"/>
    <style:font-face style:name="Geneva" svg:font-family="Geneva"/>
    <style:font-face style:name="Cambria1"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8cm"/>
    </style:style>
    <style:style style:name="co2" style:family="table-column">
      <style:table-column-properties fo:break-before="auto" style:column-width="2.267cm"/>
    </style:style>
    <style:style style:name="co3" style:family="table-column">
      <style:table-column-properties fo:break-before="auto" style:column-width="3.163cm"/>
    </style:style>
    <style:style style:name="co4" style:family="table-column">
      <style:table-column-properties fo:break-before="auto" style:column-width="12.016cm"/>
    </style:style>
    <style:style style:name="co5" style:family="table-column">
      <style:table-column-properties fo:break-before="auto" style:column-width="5.216cm"/>
    </style:style>
    <style:style style:name="co6" style:family="table-column">
      <style:table-column-properties fo:break-before="auto" style:column-width="3.357cm"/>
    </style:style>
    <style:style style:name="co7" style:family="table-column">
      <style:table-column-properties fo:break-before="auto" style:column-width="2.718cm"/>
    </style:style>
    <style:style style:name="co8" style:family="table-column">
      <style:table-column-properties fo:break-before="auto" style:column-width="3.274cm"/>
    </style:style>
    <style:style style:name="co9" style:family="table-column">
      <style:table-column-properties fo:break-before="auto" style:column-width="2.635cm"/>
    </style:style>
    <style:style style:name="co10" style:family="table-column">
      <style:table-column-properties fo:break-before="auto" style:column-width="5.826cm"/>
    </style:style>
    <style:style style:name="co11" style:family="table-column">
      <style:table-column-properties fo:break-before="auto" style:column-width="8.324cm"/>
    </style:style>
    <style:style style:name="ro1" style:family="table-row">
      <style:table-row-properties style:row-height="2.422cm" fo:break-before="auto" style:use-optimal-row-height="true"/>
    </style:style>
    <style:style style:name="ro2" style:family="table-row">
      <style:table-row-properties style:row-height="3.844cm" fo:break-before="auto" style:use-optimal-row-height="true"/>
    </style:style>
    <style:style style:name="ro3" style:family="table-row">
      <style:table-row-properties style:row-height="4.791cm" fo:break-before="auto" style:use-optimal-row-height="true"/>
    </style:style>
    <style:style style:name="ro4" style:family="table-row">
      <style:table-row-properties style:row-height="2.895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8.109cm" fo:break-before="auto" style:use-optimal-row-height="true"/>
    </style:style>
    <style:style style:name="ro7" style:family="table-row">
      <style:table-row-properties style:row-height="1.473cm" fo:break-before="auto" style:use-optimal-row-height="true"/>
    </style:style>
    <style:style style:name="ro8" style:family="table-row">
      <style:table-row-properties style:row-height="3.369cm" fo:break-before="auto" style:use-optimal-row-height="true"/>
    </style:style>
    <style:style style:name="ro9"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date-style style:name="N84">
      <number:year number:style="long"/>
      <number:text>-</number:text>
      <number:month number:style="long"/>
      <number:text>-</number:text>
      <number:day number:style="long"/>
    </number:date-style>
    <style:style style:name="ce1" style:family="table-cell" style:parent-style-name="Default" style:data-style-name="N4">
      <style:table-cell-properties style:glyph-orientation-vertical="0" fo:background-color="#333399" style:text-align-source="value-type" style:repeat-content="false" fo:wrap-option="wrap" style:direction="ltr" style:rotation-angle="0" style:rotation-align="none" style:shrink-to-fit="false" style:vertical-align="top"/>
      <style:paragraph-properties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 style:family="table-cell" style:parent-style-name="Default" style:data-style-name="N2">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5" style:family="table-cell" style:parent-style-name="Default">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style>
    <style:style style:name="ce9" style:family="table-cell" style:parent-style-name="Default" style:data-style-name="N84">
      <style:table-cell-properties style:glyph-orientation-vertical="0" fo:background-color="#333399" style:text-align-source="fix" style:repeat-content="false" fo:wrap-option="wrap"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data-style-name="N13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1" style:family="table-cell" style:parent-style-name="Default">
      <style:table-cell-properties style:glyph-orientation-vertical="0" fo:background-color="#333399" style:text-align-source="fix" style:repeat-content="false" fo:wrap-option="wrap"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data-style-name="N13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3" style:family="table-cell" style:parent-style-name="Default">
      <style:table-cell-properties style:glyph-orientation-vertical="0" fo:background-color="#333399" style:text-align-source="value-type" style:repeat-content="false" fo:wrap-option="wrap" style:direction="ltr" style:rotation-angle="0" style:rotation-align="none" style:shrink-to-fit="false" style:vertical-align="top"/>
      <style:paragraph-properties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data-style-name="N11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5" style:family="table-cell" style:parent-style-name="Default" style:data-style-name="N84">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table table:name="Feuille1" table:style-name="ta1" table:print="false">
        <table:table-column table:style-name="co1" table:default-cell-style-name="ce2"/>
        <table:table-column table:style-name="co2" table:default-cell-style-name="ce3"/>
        <table:table-column table:style-name="co2" table:default-cell-style-name="ce4"/>
        <table:table-column table:style-name="co3" table:default-cell-style-name="ce2"/>
        <table:table-column table:style-name="co4" table:default-cell-style-name="ce5"/>
        <table:table-column table:style-name="co5" table:default-cell-style-name="ce7"/>
        <table:table-column table:style-name="co2" table:default-cell-style-name="ce10"/>
        <table:table-column table:style-name="co2" table:default-cell-style-name="ce12"/>
        <table:table-column table:style-name="co6" table:default-cell-style-name="ce2"/>
        <table:table-column table:style-name="co7" table:default-cell-style-name="ce14"/>
        <table:table-column table:style-name="co8" table:default-cell-style-name="ce2"/>
        <table:table-column table:style-name="co9" table:default-cell-style-name="ce2"/>
        <table:table-column table:style-name="co10" table:default-cell-style-name="ce4"/>
        <table:table-column table:style-name="co11" table:default-cell-style-name="ce4"/>
        <table:table-column table:style-name="co2" table:default-cell-style-name="ce15"/>
        <table:table-row table:style-name="ro1">
          <table:table-cell table:style-name="ce1" office:value-type="string">
            <text:p>Ministère porteur</text:p>
          </table:table-cell>
          <table:table-cell table:style-name="ce1" office:value-type="string">
            <text:p>Ministère nom complet</text:p>
          </table:table-cell>
          <table:table-cell table:style-name="ce1" office:value-type="string">
            <text:p>Nom du projet</text:p>
          </table:table-cell>
          <table:table-cell table:style-name="ce1" office:value-type="string">
            <text:p>Projet interministériel</text:p>
          </table:table-cell>
          <table:table-cell table:style-name="ce1" office:value-type="string">
            <text:p>Description et objectifs du projet allegée</text:p>
          </table:table-cell>
          <table:table-cell table:style-name="ce1" office:value-type="string">
            <text:p>En savoir plus sur le projet</text:p>
          </table:table-cell>
          <table:table-cell table:style-name="ce9" office:value-type="string">
            <text:p>Début</text:p>
          </table:table-cell>
          <table:table-cell table:style-name="ce11" office:value-type="string">
            <text:p>Durée prévisionnelle en année</text:p>
          </table:table-cell>
          <table:table-cell table:style-name="ce13" office:value-type="string">
            <text:p>Phase du projet en cours</text:p>
          </table:table-cell>
          <table:table-cell table:style-name="ce13" office:value-type="string">
            <text:p>Coût estimé</text:p>
          </table:table-cell>
          <table:table-cell table:style-name="ce1" office:value-type="string">
            <text:p>Coût estimé par tranche</text:p>
          </table:table-cell>
          <table:table-cell table:style-name="ce1" office:value-type="string">
            <text:p>Zone fonctionnelle</text:p>
          </table:table-cell>
          <table:table-cell table:style-name="ce1" office:value-type="string">
            <text:p>Financement [programme(s)]</text:p>
          </table:table-cell>
          <table:table-cell table:style-name="ce1" office:value-type="string">
            <text:p>Lien vers les Projets Annuels de Performances</text:p>
          </table:table-cell>
          <table:table-cell table:style-name="ce9" office:value-type="string">
            <text:p>Date de publication</text:p>
          </table:table-cell>
        </table:table-row>
        <table:table-row table:style-name="ro2">
          <table:table-cell office:value-type="string">
            <text:p>MC</text:p>
          </table:table-cell>
          <table:table-cell office:value-type="string">
            <text:p>Ministère de la Culture</text:p>
          </table:table-cell>
          <table:table-cell office:value-type="string">
            <text:p>ADAMANT</text:p>
          </table:table-cell>
          <table:table-cell office:value-type="string">
            <text:p>Non</text:p>
          </table:table-cell>
          <table:table-cell office:value-type="string">
            <text:p>Dans le cadre du programme Vitam (mise en place d'un socle d’archivage électronique), le projet Adamant porté par le ministère de la Culture et de la Communication vise à doter les Archives nationales des moyens nécessaires pour assurer la conservation et la réutilisation des archives nativement numériques produites par les administrations centrales de l’État. Le projet vise notamment la mise en œuvre d’une plateforme d’archivage basée sur l’implémentation de la solution logicielle Vitam.</text:p>
          </table:table-cell>
          <table:table-cell table:style-name="ce6" office:value-type="string">
            <text:p>http://www.archives-nationales.culture.gouv.fr/fr/web/guest/archiver-les-donnees-numeriques-adamant</text:p>
          </table:table-cell>
          <table:table-cell office:value-type="string">
            <text:p>avril 15</text:p>
          </table:table-cell>
          <table:table-cell office:value-type="float" office:value="5.25">
            <text:p>5,3</text:p>
          </table:table-cell>
          <table:table-cell office:value-type="string">
            <text:p>Déploiement</text:p>
          </table:table-cell>
          <table:table-cell office:value-type="float" office:value="18.07">
            <text:p>18,1</text:p>
          </table:table-cell>
          <table:table-cell office:value-type="string">
            <text:p>entre 9 et 20 M€</text:p>
          </table:table-cell>
          <table:table-cell table:style-name="ce4" office:value-type="string">
            <text:p>Archives définitives</text:p>
          </table:table-cell>
          <table:table-cell office:value-type="string">
            <text:p>Patrimoines (P175)</text:p>
          </table:table-cell>
          <table:table-cell office:value-type="string">
            <text:p>http://www.performance-publique.budget.gouv.fr/sites/performance_publique/files/farandole/ressources/2017/pap/pdf/DBGPGMPGM224.pdf#page=27</text:p>
          </table:table-cell>
          <table:table-cell office:value-type="date" office:date-value="2019-03-30">
            <text:p>2019-03-30</text:p>
          </table:table-cell>
        </table:table-row>
        <table:table-row table:style-name="ro3">
          <table:table-cell office:value-type="string">
            <text:p>MI</text:p>
          </table:table-cell>
          <table:table-cell office:value-type="string">
            <text:p>Ministère de l'Intérieur</text:p>
          </table:table-cell>
          <table:table-cell office:value-type="string">
            <text:p>ANEF</text:p>
          </table:table-cell>
          <table:table-cell office:value-type="string">
            <text:p>Non</text:p>
          </table:table-cell>
          <table:table-cell office:value-type="string">
            <text:p>Le programme « administration numérique pour les étrangers en France » (ANEF) a pour objectif la dématérialisation de « bout en bout » des process métier « étranger » : asile, immigration et accès à la nationalité française. Conduit jusqu’en 2022, le programme développe deux systèmes d'information AEF et ANF et répond à plusieurs principes : l'agilité, l'utilisation des nouvelles technologies, l'urbanisation, la capacité à fournir une identité numérique de l'étranger, le positionnement de l’usager au cœur du processus, le principe « DLNUF », la frugalité, l'expérimentation sur des pilotes MVP et la préparation de la conduite du changement.</text:p>
          </table:table-cell>
          <table:table-cell office:value-type="string">
            <text:p><text:s/>https://administration-etrangers-en-france.interieur.gouv.fr/</text:p>
          </table:table-cell>
          <table:table-cell office:value-type="string">
            <text:p>janvier 15</text:p>
          </table:table-cell>
          <table:table-cell office:value-type="float" office:value="8.5">
            <text:p>8,5</text:p>
          </table:table-cell>
          <table:table-cell office:value-type="string">
            <text:p>Conception / Réalisation</text:p>
          </table:table-cell>
          <table:table-cell office:value-type="float" office:value="39.14">
            <text:p>39,1</text:p>
          </table:table-cell>
          <table:table-cell office:value-type="string">
            <text:p>entre 20 et 100 M€</text:p>
          </table:table-cell>
          <table:table-cell/>
          <table:table-cell office:value-type="string">
            <text:p>Immigration et asile (P303)</text:p>
          </table:table-cell>
          <table:table-cell office:value-type="string">
            <text:p>https://www.performance-publique.budget.gouv.fr/sites/performance_publique/files/farandole/ressources/2019/pap/pdf/DBGPGMPGM206.pdf#page=36</text:p>
          </table:table-cell>
          <table:table-cell office:value-type="date" office:date-value="2019-03-30">
            <text:p>2019-03-30</text:p>
          </table:table-cell>
        </table:table-row>
        <table:table-row table:style-name="ro1">
          <table:table-cell office:value-type="string">
            <text:p>MEF</text:p>
          </table:table-cell>
          <table:table-cell office:value-type="string">
            <text:p>Ministère de l'Economie et des Finances</text:p>
          </table:table-cell>
          <table:table-cell office:value-type="string">
            <text:p>APPACH</text:p>
          </table:table-cell>
          <table:table-cell office:value-type="string">
            <text:p>Oui</text:p>
          </table:table-cell>
          <table:table-cell office:value-type="string">
            <text:p>Le projet APPACH est une partie du Système d’Information des Achats de l’État (SIA). Elle couvre des fonctions absentes du SIA ou nécessitant un renforcement (Programmation pluriannuelle des Achats, suivi de la Performance des Achats, Planification des tâches des projets d’Achat et Sourçage).</text:p>
          </table:table-cell>
          <table:table-cell/>
          <table:table-cell office:value-type="string">
            <text:p>janvier 16</text:p>
          </table:table-cell>
          <table:table-cell office:value-type="float" office:value="5.08333333333333">
            <text:p>5,1</text:p>
          </table:table-cell>
          <table:table-cell office:value-type="string">
            <text:p>Expérimentation</text:p>
          </table:table-cell>
          <table:table-cell office:value-type="float" office:value="8.05">
            <text:p>8,1</text:p>
          </table:table-cell>
          <table:table-cell office:value-type="string">
            <text:p>entre 5 et 9 M€</text:p>
          </table:table-cell>
          <table:table-cell office:value-type="string">
            <text:p>Achats</text:p>
          </table:table-cell>
          <table:table-cell office:value-type="string">
            <text:p>Conduite et pilotage des politiques économiques et financières (P218)</text:p>
          </table:table-cell>
          <table:table-cell office:value-type="string">
            <text:p>https://www.performance-publique.budget.gouv.fr/sites/performance_publique/files/farandole/ressources/2019/pap/pdf/DBGPGMPGM218.pdf#page=36</text:p>
          </table:table-cell>
          <table:table-cell office:value-type="date" office:date-value="2019-03-30">
            <text:p>2019-03-30</text:p>
          </table:table-cell>
        </table:table-row>
        <table:table-row table:style-name="ro1">
          <table:table-cell office:value-type="string">
            <text:p>MAr</text:p>
          </table:table-cell>
          <table:table-cell office:value-type="string">
            <text:p>Ministère des Armées</text:p>
          </table:table-cell>
          <table:table-cell office:value-type="string">
            <text:p>ARCHIPEL</text:p>
          </table:table-cell>
          <table:table-cell office:value-type="string">
            <text:p>Non</text:p>
          </table:table-cell>
          <table:table-cell office:value-type="string">
            <text:p>Dans le cadre du programme Vitam (mise en place d'un socle d’archivage électronique), le projet Archipel porté par le ministère de la Défense vise à doter le Service Historique de la Défense (SHD) d'une application métier permettant d'outiller les processus métier de la fonction archives.</text:p>
          </table:table-cell>
          <table:table-cell table:style-name="ce8"/>
          <table:table-cell office:value-type="string">
            <text:p>avril 15</text:p>
          </table:table-cell>
          <table:table-cell office:value-type="float" office:value="6.75">
            <text:p>6,8</text:p>
          </table:table-cell>
          <table:table-cell office:value-type="string">
            <text:p>Conception / Réalisation</text:p>
          </table:table-cell>
          <table:table-cell office:value-type="float" office:value="14.31">
            <text:p>14,3</text:p>
          </table:table-cell>
          <table:table-cell office:value-type="string">
            <text:p>entre 9 et 20 M€</text:p>
          </table:table-cell>
          <table:table-cell office:value-type="string">
            <text:p>Archives définitives</text:p>
          </table:table-cell>
          <table:table-cell office:value-type="string">
            <text:p>Soutien de la politique de la défense (P212)</text:p>
          </table:table-cell>
          <table:table-cell/>
          <table:table-cell office:value-type="date" office:date-value="2019-03-30">
            <text:p>2019-03-30</text:p>
          </table:table-cell>
        </table:table-row>
        <table:table-row table:style-name="ro1">
          <table:table-cell office:value-type="string">
            <text:p>MJ</text:p>
          </table:table-cell>
          <table:table-cell office:value-type="string">
            <text:p>Ministère de la Justice</text:p>
          </table:table-cell>
          <table:table-cell office:value-type="string">
            <text:p>ASTREA</text:p>
          </table:table-cell>
          <table:table-cell office:value-type="string">
            <text:p>Non</text:p>
          </table:table-cell>
          <table:table-cell office:value-type="string">
            <text:p>Refonte du système d'information du casier judiciaire national (enregistrement des condamnations pénales et de certaines décisions judiciaires, gestion de ces données conformément aux règles légales, délivrance des bulletins de casier judiciaire pour les personnes physiques et les personnes morales).</text:p>
          </table:table-cell>
          <table:table-cell office:value-type="string">
            <text:p>https://casier-judiciaire.justice.gouv.fr</text:p>
          </table:table-cell>
          <table:table-cell office:value-type="string">
            <text:p>janvier 12</text:p>
          </table:table-cell>
          <table:table-cell office:value-type="float" office:value="10">
            <text:p>10,0</text:p>
          </table:table-cell>
          <table:table-cell office:value-type="string">
            <text:p>Conception / Réalisation</text:p>
          </table:table-cell>
          <table:table-cell office:value-type="float" office:value="35.71">
            <text:p>35,7</text:p>
          </table:table-cell>
          <table:table-cell office:value-type="string">
            <text:p>entre 20 et 100 M€</text:p>
          </table:table-cell>
          <table:table-cell office:value-type="string">
            <text:p>Gestion des personnes mises sous main de justice</text:p>
          </table:table-cell>
          <table:table-cell office:value-type="string">
            <text:p>Conduite et pilotage de la politique de la justice (P310)</text:p>
          </table:table-cell>
          <table:table-cell office:value-type="string">
            <text:p>http://www.performance-publique.budget.gouv.fr/sites/performance_publique/files/farandole/ressources/2017/pap/pdf/DBGPGMPGM310.pdf#page=27</text:p>
          </table:table-cell>
          <table:table-cell office:value-type="date" office:date-value="2019-03-30">
            <text:p>2019-03-30</text:p>
          </table:table-cell>
        </table:table-row>
        <table:table-row table:style-name="ro4">
          <table:table-cell office:value-type="string">
            <text:p>MAA</text:p>
          </table:table-cell>
          <table:table-cell office:value-type="string">
            <text:p>Ministère de l'Agriculture et de l'Alimentation</text:p>
          </table:table-cell>
          <table:table-cell office:value-type="string">
            <text:p>BASCULE SIRH VERS RENOIRH</text:p>
          </table:table-cell>
          <table:table-cell office:value-type="string">
            <text:p>Non</text:p>
          </table:table-cell>
          <table:table-cell office:value-type="string">
            <text:p>En septembre 2017, le MAA a choisi de rejoindre le SIRH interministériel RenoiRH. Le programme défini dans les études initiales et pris en compte dans cette fiche est le suivant : bascule du coeur RH-GA-mobilité (mi-2019), bascule de la formation continue (2020) et bascule du portail agent et de la télécandidature mobilité à moyen terme.</text:p>
          </table:table-cell>
          <table:table-cell/>
          <table:table-cell office:value-type="string">
            <text:p>janvier 18</text:p>
          </table:table-cell>
          <table:table-cell office:value-type="float" office:value="3">
            <text:p>3,0</text:p>
          </table:table-cell>
          <table:table-cell office:value-type="string">
            <text:p>Conception / Réalisation</text:p>
          </table:table-cell>
          <table:table-cell office:value-type="float" office:value="10.71">
            <text:p>10,7</text:p>
          </table:table-cell>
          <table:table-cell office:value-type="string">
            <text:p>entre 9 et 20 M€</text:p>
          </table:table-cell>
          <table:table-cell office:value-type="string">
            <text:p>Ressources Humaines</text:p>
          </table:table-cell>
          <table:table-cell office:value-type="string">
            <text:p>Conduite et pilotage des politiques de l'agriculture (P215)</text:p>
          </table:table-cell>
          <table:table-cell office:value-type="string">
            <text:p>https://www.performance-publique.budget.gouv.fr/sites/performance_publique/files/farandole/ressources/2019/pap/pdf/DBGPGMPGM206.pdf#page=36</text:p>
          </table:table-cell>
          <table:table-cell office:value-type="date" office:date-value="2019-03-30">
            <text:p>2019-03-30</text:p>
          </table:table-cell>
        </table:table-row>
        <table:table-row table:style-name="ro3">
          <table:table-cell office:value-type="string">
            <text:p>MJ</text:p>
          </table:table-cell>
          <table:table-cell office:value-type="string">
            <text:p>Ministère de la Justice</text:p>
          </table:table-cell>
          <table:table-cell office:value-type="string">
            <text:p>CASSIOPEE</text:p>
          </table:table-cell>
          <table:table-cell office:value-type="string">
            <text:p>Non</text:p>
          </table:table-cell>
          <table:table-cell office:value-type="string">
            <text:p>CASSIOPÉE est une application <text:s/>qui couvre l’ensemble des services de la chaîne pénale des tribunaux de grande instance. Elle a été conçue pour être interopérable avec d'autres applications internes au ministère mais également externes. Cet applicatif porte sur l’enregistrement et le suivi des procédures pénales. Il sera déployé en 2019 dans les cours d’appel. Il permettra d’importants gains de temps en supprimant les actions de ressaisie des informations déjà enregistrées par les TGI et une circulation plus fluide des données entre les deux degrés de juridiction, autorisant par ex l’apparition d’alertes en cas d’appel interjeté par une partie</text:p>
          </table:table-cell>
          <table:table-cell/>
          <table:table-cell office:value-type="string">
            <text:p>janvier 14</text:p>
          </table:table-cell>
          <table:table-cell office:value-type="float" office:value="7.08333333333333">
            <text:p>7,1</text:p>
          </table:table-cell>
          <table:table-cell office:value-type="string">
            <text:p>Conception / Réalisation</text:p>
          </table:table-cell>
          <table:table-cell office:value-type="float" office:value="9.91">
            <text:p>9,9</text:p>
          </table:table-cell>
          <table:table-cell office:value-type="string">
            <text:p>entre 9 et 20 M€</text:p>
          </table:table-cell>
          <table:table-cell office:value-type="string">
            <text:p>Justice Pénale</text:p>
          </table:table-cell>
          <table:table-cell office:value-type="string">
            <text:p>Conduite et pilotage de la politique de la justice (P310)</text:p>
          </table:table-cell>
          <table:table-cell/>
          <table:table-cell office:value-type="date" office:date-value="2019-03-30">
            <text:p>2019-03-30</text:p>
          </table:table-cell>
        </table:table-row>
        <table:table-row table:style-name="ro1">
          <table:table-cell office:value-type="string">
            <text:p>MCAS</text:p>
          </table:table-cell>
          <table:table-cell office:value-type="string">
            <text:p>Ministère chargé des Affaires Sociales</text:p>
          </table:table-cell>
          <table:table-cell office:value-type="string">
            <text:p>CPA</text:p>
          </table:table-cell>
          <table:table-cell office:value-type="string">
            <text:p>Oui</text:p>
          </table:table-cell>
          <table:table-cell office:value-type="string">
            <text:p>Le Compte Personnel d’Activité a pour objectifs, par l’utilisation des droits qui y sont inscrits, de renforcer l’autonomie et la liberté d’action des bénéficiaires, sécuriser les parcours professionnels, contribuer au droit à la qualification professionnelle, faciliter l’accès à la formation et reconnaitre l’engagement citoyen.</text:p>
          </table:table-cell>
          <table:table-cell office:value-type="string">
            <text:p>https://www.moncompteactivite.gouv.fr</text:p>
          </table:table-cell>
          <table:table-cell office:value-type="string">
            <text:p>décembre 15</text:p>
          </table:table-cell>
          <table:table-cell office:value-type="float" office:value="4.08333333333333">
            <text:p>4,1</text:p>
          </table:table-cell>
          <table:table-cell office:value-type="string">
            <text:p>Conception / Réalisation</text:p>
          </table:table-cell>
          <table:table-cell office:value-type="float" office:value="16.6">
            <text:p>16,6</text:p>
          </table:table-cell>
          <table:table-cell office:value-type="string">
            <text:p>entre 9 et 20 M€</text:p>
          </table:table-cell>
          <table:table-cell office:value-type="string">
            <text:p>Emploi et Formation Professionnelle</text:p>
          </table:table-cell>
          <table:table-cell office:value-type="string">
            <text:p>Accompagnement des mutations économiques et développement de l'emploi (P103)</text:p>
          </table:table-cell>
          <table:table-cell office:value-type="string">
            <text:p>http://www.performance-publique.budget.gouv.fr/sites/performance_publique/files/farandole/ressources/2017/pap/pdf/PAP2017_BG_Travail_emploi.pdf</text:p>
          </table:table-cell>
          <table:table-cell office:value-type="date" office:date-value="2019-03-30">
            <text:p>2019-03-30</text:p>
          </table:table-cell>
        </table:table-row>
        <table:table-row table:style-name="ro1">
          <table:table-cell office:value-type="string">
            <text:p>MEA</text:p>
          </table:table-cell>
          <table:table-cell office:value-type="string">
            <text:p>Ministère de l'Europe et des Affaires étrangères</text:p>
          </table:table-cell>
          <table:table-cell office:value-type="string">
            <text:p>CROCUS</text:p>
          </table:table-cell>
          <table:table-cell office:value-type="string">
            <text:p>Non</text:p>
          </table:table-cell>
          <table:table-cell office:value-type="string">
            <text:p>Logiciel de gestion budgétaire et comptable à l’étranger.</text:p>
          </table:table-cell>
          <table:table-cell table:style-name="ce8"/>
          <table:table-cell office:value-type="string">
            <text:p>janvier 16</text:p>
          </table:table-cell>
          <table:table-cell office:value-type="float" office:value="6">
            <text:p>6,0</text:p>
          </table:table-cell>
          <table:table-cell office:value-type="string">
            <text:p>Déploiement</text:p>
          </table:table-cell>
          <table:table-cell office:value-type="float" office:value="12.63">
            <text:p>12,6</text:p>
          </table:table-cell>
          <table:table-cell office:value-type="string">
            <text:p>entre 9 et 20 M€</text:p>
          </table:table-cell>
          <table:table-cell office:value-type="string">
            <text:p>Finances</text:p>
          </table:table-cell>
          <table:table-cell office:value-type="string">
            <text:p>Action de la France en Europe et dans le monde (P105)</text:p>
          </table:table-cell>
          <table:table-cell office:value-type="string">
            <text:p>https://www.performance-publique.budget.gouv.fr/sites/performance_publique/files/farandole/ressources/2018/pap/pdf/DBGPGMPGM105.pdf#page=34</text:p>
          </table:table-cell>
          <table:table-cell office:value-type="date" office:date-value="2019-03-30">
            <text:p>2019-03-30</text:p>
          </table:table-cell>
        </table:table-row>
        <table:table-row table:style-name="ro1">
          <table:table-cell office:value-type="string">
            <text:p>MEN</text:p>
          </table:table-cell>
          <table:table-cell office:value-type="string">
            <text:p>Ministère de l'Education Nationale</text:p>
          </table:table-cell>
          <table:table-cell office:value-type="string">
            <text:p>CYCLADES</text:p>
          </table:table-cell>
          <table:table-cell office:value-type="string">
            <text:p>Oui</text:p>
          </table:table-cell>
          <table:table-cell office:value-type="string">
            <text:p>La projet CYCLADES vise à améliorer, étendre le périmètre et remplacer progressivement le système d'information "OCEAN"( gestion des examens et des concours de recrutement des personnels du MENESR) dont certaines des technologies sur lesquelles il s’appuie sont devenues obsolètes (Informix 4GL). </text:p>
          </table:table-cell>
          <table:table-cell office:value-type="string">
            <text:p>https://exacyc.orion.education.fr/cyccandidat/portal/accueil</text:p>
          </table:table-cell>
          <table:table-cell office:value-type="string">
            <text:p>décembre 10</text:p>
          </table:table-cell>
          <table:table-cell office:value-type="float" office:value="10.8333333333333">
            <text:p>10,8</text:p>
          </table:table-cell>
          <table:table-cell office:value-type="string">
            <text:p>Déploiement</text:p>
          </table:table-cell>
          <table:table-cell office:value-type="float" office:value="74.95">
            <text:p>75,0</text:p>
          </table:table-cell>
          <table:table-cell office:value-type="string">
            <text:p>entre 20 et 100 M€</text:p>
          </table:table-cell>
          <table:table-cell office:value-type="string">
            <text:p>Examens et Concours</text:p>
          </table:table-cell>
          <table:table-cell office:value-type="string">
            <text:p>Soutien de la politique de l'éducation nationale (P214)</text:p>
          </table:table-cell>
          <table:table-cell office:value-type="string">
            <text:p>http://www.performance-publique.budget.gouv.fr/sites/performance_publique/files/farandole/ressources/2017/pap/pdf/DBGPGMPGM214.pdf#page=40</text:p>
          </table:table-cell>
          <table:table-cell office:value-type="date" office:date-value="2019-03-30">
            <text:p>2019-03-30</text:p>
          </table:table-cell>
        </table:table-row>
        <table:table-row table:style-name="ro1">
          <table:table-cell office:value-type="string">
            <text:p>MI</text:p>
          </table:table-cell>
          <table:table-cell office:value-type="string">
            <text:p>Ministère de l'Intérieur</text:p>
          </table:table-cell>
          <table:table-cell office:value-type="string">
            <text:p>DESTA</text:p>
          </table:table-cell>
          <table:table-cell office:value-type="string">
            <text:p>Non</text:p>
          </table:table-cell>
          <table:table-cell office:value-type="string">
            <text:p>Le projet consiste à mettre en œuvre une application de gestion des dossiers de recours auprès de la Commission du contentieux du Stationnement Payant et de mettre à disposition des parties les moyens d’adresser de façon dématérialisée les requêtes et les éléments des dossiers.</text:p>
          </table:table-cell>
          <table:table-cell/>
          <table:table-cell office:value-type="string">
            <text:p>juin 15</text:p>
          </table:table-cell>
          <table:table-cell office:value-type="float" office:value="3.83333333333333">
            <text:p>3,8</text:p>
          </table:table-cell>
          <table:table-cell office:value-type="string">
            <text:p>Déploiement</text:p>
          </table:table-cell>
          <table:table-cell office:value-type="float" office:value="9.2">
            <text:p>9,2</text:p>
          </table:table-cell>
          <table:table-cell office:value-type="string">
            <text:p>entre 9 et 20 M€</text:p>
          </table:table-cell>
          <table:table-cell office:value-type="string">
            <text:p>Sécurité Circulation routière</text:p>
          </table:table-cell>
          <table:table-cell office:value-type="string">
            <text:p>Conduite et pilotage des politiques de l'intérieur (P216)</text:p>
          </table:table-cell>
          <table:table-cell office:value-type="string">
            <text:p>https://www.performance-publique.budget.gouv.fr/sites/performance_publique/files/farandole/ressources/2019/pap/pdf/DBGPGMPGM206.pdf#page=36</text:p>
          </table:table-cell>
          <table:table-cell office:value-type="date" office:date-value="2019-03-30">
            <text:p>2019-03-30</text:p>
          </table:table-cell>
        </table:table-row>
        <table:table-row table:style-name="ro4">
          <table:table-cell office:value-type="string">
            <text:p>MI</text:p>
          </table:table-cell>
          <table:table-cell office:value-type="string">
            <text:p>Ministère de l'Intérieur</text:p>
          </table:table-cell>
          <table:table-cell office:value-type="string">
            <text:p>DIALOGUE 2</text:p>
          </table:table-cell>
          <table:table-cell office:value-type="string">
            <text:p>Non</text:p>
          </table:table-cell>
          <table:table-cell office:value-type="string">
            <text:p>S'inscrivant dans le cadre interministériel de la modernisation des outils et de l'organisation des ressources humaines, le projet Dialogue 2 rentre dans une démarche interministérielle de mutualisation, pilotée par le CISIRH, qui vise à développer une nouvelle version socle du progiciel HR Access (Suite 9 FPE).</text:p>
          </table:table-cell>
          <table:table-cell/>
          <table:table-cell office:value-type="string">
            <text:p>janvier 14</text:p>
          </table:table-cell>
          <table:table-cell office:value-type="float" office:value="5.5">
            <text:p>5,5</text:p>
          </table:table-cell>
          <table:table-cell office:value-type="string">
            <text:p>Conception / Réalisation</text:p>
          </table:table-cell>
          <table:table-cell office:value-type="float" office:value="39.54">
            <text:p>39,5</text:p>
          </table:table-cell>
          <table:table-cell office:value-type="string">
            <text:p>entre 20 et 100 M€</text:p>
          </table:table-cell>
          <table:table-cell office:value-type="string">
            <text:p>Ressources Humaines</text:p>
          </table:table-cell>
          <table:table-cell office:value-type="string">
            <text:p>Programme 176/police : 80%</text:p>
            <text:p>Programme 307/administration territoriale : 16,8%</text:p>
            <text:p>Programme 216/CPPI : 1,6%</text:p>
            <text:p>Programme 152/gendarmerie nationale : 1,6%</text:p>
          </table:table-cell>
          <table:table-cell office:value-type="string">
            <text:p>https://www.performance-publique.budget.gouv.fr/sites/performance_publique/files/farandole/ressources/2019/pap/pdf/DBGPGMPGM206.pdf#page=36</text:p>
          </table:table-cell>
          <table:table-cell office:value-type="date" office:date-value="2019-03-30">
            <text:p>2019-03-30</text:p>
          </table:table-cell>
        </table:table-row>
        <table:table-row table:style-name="ro1">
          <table:table-cell office:value-type="string">
            <text:p>MEF</text:p>
          </table:table-cell>
          <table:table-cell office:value-type="string">
            <text:p>Ministère de l'Economie et des Finances</text:p>
          </table:table-cell>
          <table:table-cell office:value-type="string">
            <text:p>DSN FPE (CONCENTRATEUR)</text:p>
          </table:table-cell>
          <table:table-cell office:value-type="string">
            <text:p>Non</text:p>
          </table:table-cell>
          <table:table-cell office:value-type="string">
            <text:p>Le projet vise à construire un outil qui centralise les flux permettant de fabriquer la Déclaration Sociale Nominative (DSN) de la Fonction Publique de l’Etat, effectue les calculs et transformations nécessaires sur ces données, et gére les contrôles et les rejets en amont de l’envoi au GIP MDS et en aval après contrôles.</text:p>
          </table:table-cell>
          <table:table-cell office:value-type="string">
            <text:p>http://www.economie.gouv.fr/cisirh/</text:p>
          </table:table-cell>
          <table:table-cell office:value-type="string">
            <text:p>novembre 16</text:p>
          </table:table-cell>
          <table:table-cell office:value-type="float" office:value="5.83333333333333">
            <text:p>5,8</text:p>
          </table:table-cell>
          <table:table-cell office:value-type="string">
            <text:p>Conception / Réalisation</text:p>
          </table:table-cell>
          <table:table-cell office:value-type="float" office:value="21.51">
            <text:p>21,5</text:p>
          </table:table-cell>
          <table:table-cell office:value-type="string">
            <text:p>entre 20 et 100 M€</text:p>
          </table:table-cell>
          <table:table-cell office:value-type="string">
            <text:p>Ressources Humaines</text:p>
          </table:table-cell>
          <table:table-cell office:value-type="string">
            <text:p>Conduite et pilotage des politiques économiques et financières (P218)</text:p>
          </table:table-cell>
          <table:table-cell office:value-type="string">
            <text:p>N/A</text:p>
          </table:table-cell>
          <table:table-cell office:value-type="date" office:date-value="2019-03-30">
            <text:p>2019-03-30</text:p>
          </table:table-cell>
        </table:table-row>
        <table:table-row table:style-name="ro1">
          <table:table-cell office:value-type="string">
            <text:p>MEF</text:p>
          </table:table-cell>
          <table:table-cell office:value-type="string">
            <text:p>Ministère de l'Economie et des Finances</text:p>
          </table:table-cell>
          <table:table-cell office:value-type="string">
            <text:p>ELIRE</text:p>
          </table:table-cell>
          <table:table-cell office:value-type="string">
            <text:p>Non</text:p>
          </table:table-cell>
          <table:table-cell office:value-type="string">
            <text:p>Le projet Elire est une composante du projet interministériel de mise en place des nouvelles modalités d'inscription sur les listes électorales établies par les lois du 1er août 2016. Il a pour objet la mise en place du répertoire électoral unique (REU).</text:p>
          </table:table-cell>
          <table:table-cell table:style-name="ce8"/>
          <table:table-cell office:value-type="string">
            <text:p>mars 16</text:p>
          </table:table-cell>
          <table:table-cell office:value-type="float" office:value="3.41666666666667">
            <text:p>3,4</text:p>
          </table:table-cell>
          <table:table-cell office:value-type="string">
            <text:p>Conception / Réalisation</text:p>
          </table:table-cell>
          <table:table-cell office:value-type="float" office:value="5">
            <text:p>5,0</text:p>
          </table:table-cell>
          <table:table-cell office:value-type="string">
            <text:p>entre 5 et 9 M€</text:p>
          </table:table-cell>
          <table:table-cell/>
          <table:table-cell office:value-type="string">
            <text:p>Statistiques et études économiques (P220)</text:p>
          </table:table-cell>
          <table:table-cell office:value-type="string">
            <text:p>https://www.performance-publique.budget.gouv.fr/sites/performance_publique/files/farandole/ressources/2019/pap/pdf/DBGPGMPGM206.pdf#page=36</text:p>
          </table:table-cell>
          <table:table-cell office:value-type="date" office:date-value="2019-03-30">
            <text:p>2019-03-30</text:p>
          </table:table-cell>
        </table:table-row>
        <table:table-row table:style-name="ro1">
          <table:table-cell office:value-type="string">
            <text:p>MEF</text:p>
          </table:table-cell>
          <table:table-cell office:value-type="string">
            <text:p>Ministère de l'Economie et des Finances</text:p>
          </table:table-cell>
          <table:table-cell office:value-type="string">
            <text:p>ENSAP</text:p>
          </table:table-cell>
          <table:table-cell office:value-type="string">
            <text:p>Oui</text:p>
          </table:table-cell>
          <table:table-cell office:value-type="string">
            <text:p>L'ENSAP vise à mettre à disposition des agents publics de l'Etat d'un portail sécurisé dans les domaines de la rémunération et de la retraite.</text:p>
          </table:table-cell>
          <table:table-cell office:value-type="string">
            <text:p>https://ensap.gouv.fr</text:p>
          </table:table-cell>
          <table:table-cell office:value-type="string">
            <text:p>octobre 13</text:p>
          </table:table-cell>
          <table:table-cell office:value-type="float" office:value="6.25">
            <text:p>6,3</text:p>
          </table:table-cell>
          <table:table-cell office:value-type="string">
            <text:p>Conception / Réalisation</text:p>
          </table:table-cell>
          <table:table-cell office:value-type="float" office:value="12.91">
            <text:p>12,9</text:p>
          </table:table-cell>
          <table:table-cell office:value-type="string">
            <text:p>entre 9 et 20 M€</text:p>
          </table:table-cell>
          <table:table-cell office:value-type="string">
            <text:p>Relation avec les Agents</text:p>
          </table:table-cell>
          <table:table-cell office:value-type="string">
            <text:p>Gestion fiscale et financière de l'État et du secteur public local (P156)</text:p>
          </table:table-cell>
          <table:table-cell office:value-type="string">
            <text:p>https://www.performance-publique.budget.gouv.fr/sites/performance_publique/files/farandole/ressources/2017/pap/pdf/DBGPGMPGM156.pdf#page=35</text:p>
          </table:table-cell>
          <table:table-cell office:value-type="date" office:date-value="2019-03-30">
            <text:p>2019-03-30</text:p>
          </table:table-cell>
        </table:table-row>
        <table:table-row table:style-name="ro2">
          <table:table-cell office:value-type="string">
            <text:p>MAA</text:p>
          </table:table-cell>
          <table:table-cell office:value-type="string">
            <text:p>Ministère de l'Agriculture et de l'Alimentation</text:p>
          </table:table-cell>
          <table:table-cell office:value-type="string">
            <text:p>EXPADON 2</text:p>
          </table:table-cell>
          <table:table-cell office:value-type="string">
            <text:p>Non</text:p>
          </table:table-cell>
          <table:table-cell office:value-type="string">
            <text:p>Le programme « Expadon 2 » a pour objectif de mettre à disposition une plateforme globale dématérialisée permettant la gestion de l'ensemble des obligations sanitaires et phytosanitaires nécessaires à l'exportation des produits agricoles et agroalimentaires français. Les exportateurs doivent pouvoir ainsi trouver les informations pertinentes en fonction de leur activité et demander, en ligne, les agréments et les certificats sanitaires ou phytosanitaires (≈ 400 000 certificats / an) nécessaires à leurs exportations.</text:p>
          </table:table-cell>
          <table:table-cell office:value-type="string">
            <text:p>https://www.expadon.fr</text:p>
          </table:table-cell>
          <table:table-cell office:value-type="string">
            <text:p>janvier 13</text:p>
          </table:table-cell>
          <table:table-cell office:value-type="float" office:value="7.25">
            <text:p>7,3</text:p>
          </table:table-cell>
          <table:table-cell office:value-type="string">
            <text:p>Conception / Réalisation</text:p>
          </table:table-cell>
          <table:table-cell office:value-type="float" office:value="17.62">
            <text:p>17,6</text:p>
          </table:table-cell>
          <table:table-cell office:value-type="string">
            <text:p>entre 9 et 20 M€</text:p>
          </table:table-cell>
          <table:table-cell office:value-type="string">
            <text:p>Alimentation</text:p>
          </table:table-cell>
          <table:table-cell office:value-type="string">
            <text:p>Sécurité et qualité sanitaires de l'alimentation (P206) / Économie et développement durable des entreprises agricoles, agroalimentaires et forestières (P149)</text:p>
          </table:table-cell>
          <table:table-cell office:value-type="string">
            <text:p>https://www.performance-publique.budget.gouv.fr/sites/performance_publique/files/farandole/ressources/2019/pap/pdf/DBGPGMPGM215.pdf#page=23; https://www.performance-publique.budget.gouv.fr/sites/performance_publique/files/farandole/ressources/2019/pap/pdf</text:p>
          </table:table-cell>
          <table:table-cell office:value-type="date" office:date-value="2019-03-30">
            <text:p>2019-03-30</text:p>
          </table:table-cell>
        </table:table-row>
        <table:table-row table:style-name="ro1">
          <table:table-cell office:value-type="string">
            <text:p>SPM</text:p>
          </table:table-cell>
          <table:table-cell office:value-type="string">
            <text:p>Services du Premier Ministre</text:p>
          </table:table-cell>
          <table:table-cell office:value-type="string">
            <text:p>FRANCE CONNECT PHASE II</text:p>
          </table:table-cell>
          <table:table-cell office:value-type="string">
            <text:p>Oui</text:p>
          </table:table-cell>
          <table:table-cell office:value-type="string">
            <text:p>FranceConnect permet de simplifier et d'améliorer l'identification des usagers sur les services en ligne de plusieurs administrations tout en sécurisant les échanges de données personnelles. Le service vise les particuliers (déjà disponible), les entreprises (en cours) et les agent publics (en cours).</text:p>
          </table:table-cell>
          <table:table-cell office:value-type="string">
            <text:p>https://franceconnect.gouv.fr/</text:p>
          </table:table-cell>
          <table:table-cell office:value-type="string">
            <text:p>janvier 17</text:p>
          </table:table-cell>
          <table:table-cell office:value-type="string">
            <text:p>En cadrage</text:p>
          </table:table-cell>
          <table:table-cell office:value-type="string">
            <text:p>Cadrage</text:p>
          </table:table-cell>
          <table:table-cell table:number-columns-repeated="2" office:value-type="string">
            <text:p>En cadrage</text:p>
          </table:table-cell>
          <table:table-cell office:value-type="string">
            <text:p>Gestion et contrôle des accès / Identification &amp; Authentification</text:p>
          </table:table-cell>
          <table:table-cell office:value-type="string">
            <text:p>Coordination du travail gouvernemental (P129)</text:p>
          </table:table-cell>
          <table:table-cell office:value-type="string">
            <text:p>https://www.performance-publique.budget.gouv.fr/sites/performance_publique/files/farandole/ressources/2019/pap/pdf/PAP2019_BG_Direction_action_du_Gouvernement.pdf#page=54</text:p>
          </table:table-cell>
          <table:table-cell office:value-type="date" office:date-value="2019-03-30">
            <text:p>2019-03-30</text:p>
          </table:table-cell>
        </table:table-row>
        <table:table-row table:style-name="ro2">
          <table:table-cell office:value-type="string">
            <text:p>MI</text:p>
          </table:table-cell>
          <table:table-cell office:value-type="string">
            <text:p>Ministère de l'Intérieur</text:p>
          </table:table-cell>
          <table:table-cell office:value-type="string">
            <text:p>FRANCE VISAS</text:p>
          </table:table-cell>
          <table:table-cell office:value-type="string">
            <text:p>Oui</text:p>
          </table:table-cell>
          <table:table-cell office:value-type="string">
            <text:p>Modernisation de la gestion des demandes de visas grâce à une procédure entièrement dématérialisée permettant de faciliter les démarches des usagers et de mieux lutter contre la fraude.</text:p>
          </table:table-cell>
          <table:table-cell office:value-type="string">
            <text:p>https://france-visas.gouv.fr</text:p>
          </table:table-cell>
          <table:table-cell office:value-type="string">
            <text:p>janvier 14</text:p>
          </table:table-cell>
          <table:table-cell office:value-type="float" office:value="7.08333333333333">
            <text:p>7,1</text:p>
          </table:table-cell>
          <table:table-cell office:value-type="string">
            <text:p>Déploiement</text:p>
          </table:table-cell>
          <table:table-cell office:value-type="float" office:value="47.2">
            <text:p>47,2</text:p>
          </table:table-cell>
          <table:table-cell office:value-type="string">
            <text:p>entre 20 et 100 M€</text:p>
          </table:table-cell>
          <table:table-cell office:value-type="string">
            <text:p>Délivrance de visas d'entrée en France</text:p>
          </table:table-cell>
          <table:table-cell office:value-type="string">
            <text:p>Immigration et asile (P303) / Action de la France en Europe et dans le monde (P105)</text:p>
          </table:table-cell>
          <table:table-cell office:value-type="string">
            <text:p>http://www.performance-publique.budget.gouv.fr/sites/performance_publique/files/farandole/ressources/2017/pap/pdf/DBGPGMPGM105.pdf#page=31'http://www.performance-publique.budget.gouv.fr/sites/performance_publique/files/farandole/ressources/2017/pap/pdf/DB</text:p>
          </table:table-cell>
          <table:table-cell office:value-type="date" office:date-value="2019-03-30">
            <text:p>2019-03-30</text:p>
          </table:table-cell>
        </table:table-row>
        <table:table-row table:style-name="ro1">
          <table:table-cell office:value-type="string">
            <text:p>MTES</text:p>
          </table:table-cell>
          <table:table-cell office:value-type="string">
            <text:p>Ministère de la Transition écologique et solidaire</text:p>
          </table:table-cell>
          <table:table-cell office:value-type="string">
            <text:p>GEOPORTAIL</text:p>
          </table:table-cell>
          <table:table-cell office:value-type="string">
            <text:p>Oui</text:p>
          </table:table-cell>
          <table:table-cell office:value-type="string">
            <text:p>Le Géoportail est un outil-clé pour qui permet aux citoyens, développeurs et décideurs d’avoir accès à des informations géographiques fiables pour comprendre les territoires, définir les politiques publiques, développer la e-administration numériques, l'information des citoyens et l’économie numérique.</text:p>
          </table:table-cell>
          <table:table-cell office:value-type="string">
            <text:p>https://www.geoportail.gouv.fr/</text:p>
          </table:table-cell>
          <table:table-cell office:value-type="string">
            <text:p>juin 15</text:p>
          </table:table-cell>
          <table:table-cell office:value-type="float" office:value="4.58333333333333">
            <text:p>4,6</text:p>
          </table:table-cell>
          <table:table-cell office:value-type="string">
            <text:p>Conception / Réalisation</text:p>
          </table:table-cell>
          <table:table-cell office:value-type="float" office:value="14.95">
            <text:p>15,0</text:p>
          </table:table-cell>
          <table:table-cell office:value-type="string">
            <text:p>entre 9 et 20 M€</text:p>
          </table:table-cell>
          <table:table-cell office:value-type="string">
            <text:p>Information géographique</text:p>
          </table:table-cell>
          <table:table-cell office:value-type="string">
            <text:p>Expertise, information géographique et météorologie (P159)</text:p>
          </table:table-cell>
          <table:table-cell office:value-type="string">
            <text:p>https://www.performance-publique.budget.gouv.fr/sites/performance_publique/files/farandole/ressources/2019/pap/pdf/DBGPGMPGM206.pdf#page=36</text:p>
          </table:table-cell>
          <table:table-cell office:value-type="date" office:date-value="2019-03-30">
            <text:p>2019-03-30</text:p>
          </table:table-cell>
        </table:table-row>
        <table:table-row table:style-name="ro2">
          <table:table-cell office:value-type="string">
            <text:p>MEF</text:p>
          </table:table-cell>
          <table:table-cell office:value-type="string">
            <text:p>Ministère de l'Economie et des Finances</text:p>
          </table:table-cell>
          <table:table-cell office:value-type="string">
            <text:p>GUICHET ENTREPRISE DGE</text:p>
          </table:table-cell>
          <table:table-cell office:value-type="string">
            <text:p>Non</text:p>
          </table:table-cell>
          <table:table-cell office:value-type="string">
            <text:p>Guichet entreprise est un guichet en ligne destiné aux citoyens de l’UE et concerne les formalités de création de tous les types d’entreprises et de modification ou cessation d’activité pour les micro-entrepreneurs.</text:p>
            <text:p>Un autre ervice premet également la reconnaissance des qualifications professionnelles obtenues à l’étranger et le renouvellement des autorisations d’exercer pour les professions réglementées.</text:p>
          </table:table-cell>
          <table:table-cell office:value-type="string">
            <text:p>https://www.guichet-entreprises.fr/</text:p>
          </table:table-cell>
          <table:table-cell office:value-type="string">
            <text:p>avril 15</text:p>
          </table:table-cell>
          <table:table-cell office:value-type="float" office:value="5.08333333333333">
            <text:p>5,1</text:p>
          </table:table-cell>
          <table:table-cell office:value-type="string">
            <text:p>Déploiement</text:p>
          </table:table-cell>
          <table:table-cell office:value-type="float" office:value="24.44">
            <text:p>24,4</text:p>
          </table:table-cell>
          <table:table-cell office:value-type="string">
            <text:p>entre 20 et 100 M€</text:p>
          </table:table-cell>
          <table:table-cell office:value-type="string">
            <text:p>Gestion de la relation avec les Usagers</text:p>
          </table:table-cell>
          <table:table-cell office:value-type="string">
            <text:p>Développement des entreprises et du tourisme (P134)</text:p>
          </table:table-cell>
          <table:table-cell office:value-type="string">
            <text:p>https://www.performance-publique.budget.gouv.fr/sites/performance_publique/files/farandole/ressources/2019/pap/pdf/DBGPGMPGM206.pdf#page=36</text:p>
          </table:table-cell>
          <table:table-cell office:value-type="date" office:date-value="2019-03-30">
            <text:p>2019-03-30</text:p>
          </table:table-cell>
        </table:table-row>
        <table:table-row table:style-name="ro4">
          <table:table-cell office:value-type="string">
            <text:p>MEF</text:p>
          </table:table-cell>
          <table:table-cell office:value-type="string">
            <text:p>Ministère de l'Economie et des Finances</text:p>
          </table:table-cell>
          <table:table-cell office:value-type="string">
            <text:p>GUN</text:p>
          </table:table-cell>
          <table:table-cell office:value-type="string">
            <text:p>Oui</text:p>
          </table:table-cell>
          <table:table-cell office:value-type="string">
            <text:p>Le projet GUN vise à mettre en place des liaisons informatiques entre le système d’information douanier et les bases de quinze administrations partenaires qui délivrent les autorisations d’importation et d’exportation appelées Documents d’Ordre Public (dématérialisation des DOP automatisation des contrôles documentaires).</text:p>
          </table:table-cell>
          <table:table-cell/>
          <table:table-cell office:value-type="string">
            <text:p>avril 10</text:p>
          </table:table-cell>
          <table:table-cell office:value-type="float" office:value="10.75">
            <text:p>10,8</text:p>
          </table:table-cell>
          <table:table-cell office:value-type="string">
            <text:p>Conception / Réalisation</text:p>
          </table:table-cell>
          <table:table-cell office:value-type="float" office:value="5.87">
            <text:p>5,9</text:p>
          </table:table-cell>
          <table:table-cell office:value-type="string">
            <text:p>entre 5 et 9 M€</text:p>
          </table:table-cell>
          <table:table-cell office:value-type="string">
            <text:p>Fiscalité indirecte, Dédouanement et gestion des imports &amp; exports</text:p>
          </table:table-cell>
          <table:table-cell office:value-type="string">
            <text:p>Facilitation et sécurisation des échanges (P302)</text:p>
          </table:table-cell>
          <table:table-cell office:value-type="string">
            <text:p>http://www.performance-publique.budget.gouv.fr/sites/performance_publique/files/farandole/ressources/2017/pap/pdf/DBGPGMPGM302.pdf#page=32</text:p>
          </table:table-cell>
          <table:table-cell office:value-type="date" office:date-value="2019-03-30">
            <text:p>2019-03-30</text:p>
          </table:table-cell>
        </table:table-row>
        <table:table-row table:style-name="ro4">
          <table:table-cell office:value-type="string">
            <text:p>MJ</text:p>
          </table:table-cell>
          <table:table-cell office:value-type="string">
            <text:p>Ministère de la Justice</text:p>
          </table:table-cell>
          <table:table-cell office:value-type="string">
            <text:p>HARMONIE</text:p>
          </table:table-cell>
          <table:table-cell office:value-type="string">
            <text:p>Non</text:p>
          </table:table-cell>
          <table:table-cell office:value-type="string">
            <text:p>Harmonie est un outil achevé depuis 2002 pour le ministère de la Justice de gestion des ressources humaines pour l’ensemble de ses agents, et en capacité de s'interfacer avec le système de gestion des retraites. </text:p>
            <text:p>Les objectifs actulels sont désormais d'intégrer la preliquidation de la paye.</text:p>
          </table:table-cell>
          <table:table-cell/>
          <table:table-cell office:value-type="string">
            <text:p>avril 14</text:p>
          </table:table-cell>
          <table:table-cell office:value-type="float" office:value="6.83333333333333">
            <text:p>6,8</text:p>
          </table:table-cell>
          <table:table-cell office:value-type="string">
            <text:p>Déploiement</text:p>
          </table:table-cell>
          <table:table-cell office:value-type="float" office:value="38.6">
            <text:p>38,6</text:p>
          </table:table-cell>
          <table:table-cell office:value-type="string">
            <text:p>entre 20 et 100 M€</text:p>
          </table:table-cell>
          <table:table-cell office:value-type="string">
            <text:p>Ressources Humaines</text:p>
          </table:table-cell>
          <table:table-cell office:value-type="string">
            <text:p>Conduite et pilotage de la politique de la justice (P310)</text:p>
          </table:table-cell>
          <table:table-cell office:value-type="string">
            <text:p>http://www.performance-publique.budget.gouv.fr/sites/performance_publique/files/farandole/ressources/2017/pap/pdf/DBGPGMPGM310.pdf</text:p>
          </table:table-cell>
          <table:table-cell office:value-type="date" office:date-value="2019-03-30">
            <text:p>2019-03-30</text:p>
          </table:table-cell>
        </table:table-row>
        <table:table-row table:style-name="ro5">
          <table:table-cell office:value-type="string">
            <text:p>MI</text:p>
          </table:table-cell>
          <table:table-cell office:value-type="string">
            <text:p>Ministère de l'Intérieur</text:p>
          </table:table-cell>
          <table:table-cell office:value-type="string">
            <text:p>INPT</text:p>
          </table:table-cell>
          <table:table-cell office:value-type="string">
            <text:p>Non</text:p>
          </table:table-cell>
          <table:table-cell office:value-type="string">
            <text:p>Projet reposant sur une évolution de l'Infrastructure Nationale Partageable des Transmissions (INPT) <text:s/>en vue d'améliorer les capacités et la résilience du réseau actuel et de prolonger sa durée de vie à l'horizon 2030</text:p>
          </table:table-cell>
          <table:table-cell/>
          <table:table-cell office:value-type="string">
            <text:p>juin 14</text:p>
          </table:table-cell>
          <table:table-cell office:value-type="float" office:value="7.66666666666667">
            <text:p>7,7</text:p>
          </table:table-cell>
          <table:table-cell office:value-type="string">
            <text:p>Déploiement</text:p>
          </table:table-cell>
          <table:table-cell office:value-type="float" office:value="198.22">
            <text:p>198,2</text:p>
          </table:table-cell>
          <table:table-cell office:value-type="string">
            <text:p>plus de 100 M€</text:p>
          </table:table-cell>
          <table:table-cell office:value-type="string">
            <text:p>Gestion des Systèmes d'Information et de Communication</text:p>
          </table:table-cell>
          <table:table-cell office:value-type="string">
            <text:p>Sécurité civile (P161)</text:p>
          </table:table-cell>
          <table:table-cell office:value-type="string">
            <text:p>http://www.performance-publique.budget.gouv.fr/sites/performance_publique/files/farandole/ressources/2017/pap/pdf/DBGPGMPGM161.pdf#page=27</text:p>
          </table:table-cell>
          <table:table-cell office:value-type="date" office:date-value="2019-03-30">
            <text:p>2019-03-30</text:p>
          </table:table-cell>
        </table:table-row>
        <table:table-row table:style-name="ro1">
          <table:table-cell office:value-type="string">
            <text:p>MI</text:p>
          </table:table-cell>
          <table:table-cell office:value-type="string">
            <text:p>Ministère de l'Intérieur</text:p>
          </table:table-cell>
          <table:table-cell office:value-type="string">
            <text:p>MCIC-2</text:p>
          </table:table-cell>
          <table:table-cell office:value-type="string">
            <text:p>Non</text:p>
          </table:table-cell>
          <table:table-cell office:value-type="string">
            <text:p>L’objectif du projet pour la police nationale consiste à équiper les centres d’informations et de commandement d’un outil moderne, en remplacement du système existant qui donne des signes d’obsolescence, et capable de tirer profit des fonctionnalités offertes par la révolution numérique.</text:p>
          </table:table-cell>
          <table:table-cell/>
          <table:table-cell office:value-type="string">
            <text:p>février 15</text:p>
          </table:table-cell>
          <table:table-cell office:value-type="float" office:value="6.91666666666667">
            <text:p>6,9</text:p>
          </table:table-cell>
          <table:table-cell office:value-type="string">
            <text:p>Conception / Réalisation</text:p>
          </table:table-cell>
          <table:table-cell office:value-type="float" office:value="24.28">
            <text:p>24,3</text:p>
          </table:table-cell>
          <table:table-cell office:value-type="string">
            <text:p>entre 20 et 100 M€</text:p>
          </table:table-cell>
          <table:table-cell office:value-type="string">
            <text:p>Secours et gestion des risques</text:p>
          </table:table-cell>
          <table:table-cell office:value-type="string">
            <text:p>Police nationale (P176)</text:p>
          </table:table-cell>
          <table:table-cell office:value-type="string">
            <text:p>https://www.performance-publique.budget.gouv.fr/sites/performance_publique/files/farandole/ressources/2017/pap/html/DBGPGMJPEPGM176.htm</text:p>
          </table:table-cell>
          <table:table-cell office:value-type="date" office:date-value="2019-03-30">
            <text:p>2019-03-30</text:p>
          </table:table-cell>
        </table:table-row>
        <table:table-row table:style-name="ro1">
          <table:table-cell office:value-type="string">
            <text:p>MEF</text:p>
          </table:table-cell>
          <table:table-cell office:value-type="string">
            <text:p>Ministère de l'Economie et des Finances</text:p>
          </table:table-cell>
          <table:table-cell office:value-type="string">
            <text:p>MISTRAL</text:p>
          </table:table-cell>
          <table:table-cell office:value-type="string">
            <text:p>Non</text:p>
          </table:table-cell>
          <table:table-cell office:value-type="string">
            <text:p>Le projet vise la modernisation et la ré-ingénierie de l'activité bancaire de la DGFIP au travers notamment de la réécriture et/ou de la refonte de d'applications composant le système d'information des dépôts de fonds au Trésor dans le cadre d'un projet de "Management Interactif de la Situation au Trésor – Application en ligne"</text:p>
          </table:table-cell>
          <table:table-cell/>
          <table:table-cell office:value-type="string">
            <text:p>juin 14</text:p>
          </table:table-cell>
          <table:table-cell office:value-type="float" office:value="8.08333333333333">
            <text:p>8,1</text:p>
          </table:table-cell>
          <table:table-cell office:value-type="string">
            <text:p>Conception / Réalisation</text:p>
          </table:table-cell>
          <table:table-cell office:value-type="float" office:value="28.71">
            <text:p>28,7</text:p>
          </table:table-cell>
          <table:table-cell office:value-type="string">
            <text:p>entre 20 et 100 M€</text:p>
          </table:table-cell>
          <table:table-cell office:value-type="string">
            <text:p>Gestion publique</text:p>
          </table:table-cell>
          <table:table-cell office:value-type="string">
            <text:p>Gestion fiscale et financière de l'État et du secteur public local (P156)</text:p>
          </table:table-cell>
          <table:table-cell office:value-type="string">
            <text:p>http://www.performance-publique.budget.gouv.fr/sites/performance_publique/files/farandole/ressources/2017/pap/pdf/DBGPGMPGM156.pdf#page=36</text:p>
          </table:table-cell>
          <table:table-cell office:value-type="date" office:date-value="2019-03-30">
            <text:p>2019-03-30</text:p>
          </table:table-cell>
        </table:table-row>
        <table:table-row table:style-name="ro1">
          <table:table-cell office:value-type="string">
            <text:p>MTES</text:p>
          </table:table-cell>
          <table:table-cell office:value-type="string">
            <text:p>Ministère de la Transition écologique et solidaire</text:p>
          </table:table-cell>
          <table:table-cell office:value-type="string">
            <text:p>MONTEE DE VERSION SIRH</text:p>
          </table:table-cell>
          <table:table-cell office:value-type="string">
            <text:p>Non</text:p>
          </table:table-cell>
          <table:table-cell office:value-type="string">
            <text:p>Le projet vise à réaliser la migration du SIRH socle des ministères chargés de l’écologie et du logement vers la version suite 9 de l’outil interministériel Renoirh. Ce projet intègre des objectifs de fiabilisation, rationalisation, retour au règlementaire et maîtrise des coûts du SIRH ministériel. <text:s/></text:p>
          </table:table-cell>
          <table:table-cell/>
          <table:table-cell office:value-type="string">
            <text:p>octobre 16</text:p>
          </table:table-cell>
          <table:table-cell office:value-type="float" office:value="2.66666666666667">
            <text:p>2,7</text:p>
          </table:table-cell>
          <table:table-cell office:value-type="string">
            <text:p>Conception / Réalisation</text:p>
          </table:table-cell>
          <table:table-cell office:value-type="float" office:value="35.06">
            <text:p>35,1</text:p>
          </table:table-cell>
          <table:table-cell office:value-type="string">
            <text:p>entre 20 et 100 M€</text:p>
          </table:table-cell>
          <table:table-cell office:value-type="string">
            <text:p>Ressources Humaines</text:p>
          </table:table-cell>
          <table:table-cell office:value-type="string">
            <text:p>Conduite et pilotage des politiques de l'écologie, du développement et de la mobilité durables (P217)</text:p>
          </table:table-cell>
          <table:table-cell office:value-type="string">
            <text:p>En attente publication PAP 2017</text:p>
          </table:table-cell>
          <table:table-cell office:value-type="date" office:date-value="2019-03-30">
            <text:p>2019-03-30</text:p>
          </table:table-cell>
        </table:table-row>
        <table:table-row table:style-name="ro1">
          <table:table-cell office:value-type="string">
            <text:p>MI</text:p>
          </table:table-cell>
          <table:table-cell office:value-type="string">
            <text:p>Ministère de l'Intérieur</text:p>
          </table:table-cell>
          <table:table-cell office:value-type="string">
            <text:p>NEXSIS</text:p>
          </table:table-cell>
          <table:table-cell office:value-type="string">
            <text:p>Non</text:p>
          </table:table-cell>
          <table:table-cell office:value-type="string">
            <text:p>Le projet NexSIS du Ministère de l'Intérieur a été lancé afin de répondre à une triple ambition : améliorer le service aux citoyens, apporter une forte interopérabilité des services de sécurité et de secours, et projeter l’ensemble des acteurs de la sécurité civile à l’ère digitale.</text:p>
          </table:table-cell>
          <table:table-cell office:value-type="string">
            <text:p>https://ocmi.dgscgc.interieur.gouv.fr/share/page/site/projet-de-sga-sgp-des-sdis/dashboard</text:p>
          </table:table-cell>
          <table:table-cell office:value-type="string">
            <text:p>février 16</text:p>
          </table:table-cell>
          <table:table-cell office:value-type="float" office:value="6">
            <text:p>6,0</text:p>
          </table:table-cell>
          <table:table-cell office:value-type="string">
            <text:p>Conception / Réalisation</text:p>
          </table:table-cell>
          <table:table-cell office:value-type="float" office:value="52.7">
            <text:p>52,7</text:p>
          </table:table-cell>
          <table:table-cell office:value-type="string">
            <text:p>entre 20 et 100 M€</text:p>
          </table:table-cell>
          <table:table-cell office:value-type="string">
            <text:p>Secours et gestion des risques</text:p>
          </table:table-cell>
          <table:table-cell office:value-type="string">
            <text:p>Sécurité civile (P161)</text:p>
          </table:table-cell>
          <table:table-cell office:value-type="string">
            <text:p>https://www.performance-publique.budget.gouv.fr/sites/performance_publique/files/farandole/ressources/2019/pap/html/DBGPGMJPEPGM161.htm</text:p>
          </table:table-cell>
          <table:table-cell office:value-type="date" office:date-value="2019-03-30">
            <text:p>2019-03-30</text:p>
          </table:table-cell>
        </table:table-row>
        <table:table-row table:style-name="ro1">
          <table:table-cell office:value-type="string">
            <text:p>MEF</text:p>
          </table:table-cell>
          <table:table-cell office:value-type="string">
            <text:p>Ministère de l'Economie et des Finances</text:p>
          </table:table-cell>
          <table:table-cell office:value-type="string">
            <text:p>NSTI</text:p>
          </table:table-cell>
          <table:table-cell office:value-type="string">
            <text:p>Non</text:p>
          </table:table-cell>
          <table:table-cell office:value-type="string">
            <text:p>Le projet Delta T a pour objet la refonte de l’application NSTI permettant la gestion et le suivi du régime douanier du transit. Cela permettra d'assurer une meilleure traçabilité du transport de marchandises, une sécurité accrue et mettra le SI douanier en conformité avec le futur code des douanes de l'UE de 2020.</text:p>
          </table:table-cell>
          <table:table-cell office:value-type="string">
            <text:p>https://pro.douane.gouv.fr/prodouane.asp</text:p>
          </table:table-cell>
          <table:table-cell office:value-type="string">
            <text:p>septembre 14</text:p>
          </table:table-cell>
          <table:table-cell office:value-type="float" office:value="4.58333333333333">
            <text:p>4,6</text:p>
          </table:table-cell>
          <table:table-cell office:value-type="string">
            <text:p>Conception / Réalisation</text:p>
          </table:table-cell>
          <table:table-cell office:value-type="float" office:value="7.7">
            <text:p>7,7</text:p>
          </table:table-cell>
          <table:table-cell office:value-type="string">
            <text:p>entre 5 et 9 M€</text:p>
          </table:table-cell>
          <table:table-cell office:value-type="string">
            <text:p>Fiscalité indirecte, Dédouanement et gestion des imports &amp; exports</text:p>
          </table:table-cell>
          <table:table-cell office:value-type="string">
            <text:p>Facilitation et sécurisation des échanges (P302)</text:p>
          </table:table-cell>
          <table:table-cell office:value-type="string">
            <text:p>https://www.performance-publique.budget.gouv.fr/sites/performance_publique/files/farandole/ressources/2019/pap/pdf/DBGPGMPGM206.pdf#page=36</text:p>
          </table:table-cell>
          <table:table-cell office:value-type="date" office:date-value="2019-03-30">
            <text:p>2019-03-30</text:p>
          </table:table-cell>
        </table:table-row>
        <table:table-row table:style-name="ro5">
          <table:table-cell office:value-type="string">
            <text:p>MEN</text:p>
          </table:table-cell>
          <table:table-cell office:value-type="string">
            <text:p>Ministère de l'Education Nationale</text:p>
          </table:table-cell>
          <table:table-cell office:value-type="string">
            <text:p>OP@LE</text:p>
          </table:table-cell>
          <table:table-cell office:value-type="string">
            <text:p>Non</text:p>
          </table:table-cell>
          <table:table-cell office:value-type="string">
            <text:p>Le projet OP@LE concerne la refonte fonctionnelle et technologique de l'application GFC-RCBC (adaptation du cadre comptable des EPLE (lycées et collèges) et conception d'un SI de gestion financière et comptable dans une nouvelle architecture).</text:p>
          </table:table-cell>
          <table:table-cell/>
          <table:table-cell office:value-type="string">
            <text:p>septembre 14</text:p>
          </table:table-cell>
          <table:table-cell office:value-type="float" office:value="8.08333333333333">
            <text:p>8,1</text:p>
          </table:table-cell>
          <table:table-cell office:value-type="string">
            <text:p>Conception / Réalisation</text:p>
          </table:table-cell>
          <table:table-cell office:value-type="float" office:value="72.5">
            <text:p>72,5</text:p>
          </table:table-cell>
          <table:table-cell office:value-type="string">
            <text:p>entre 20 et 100 M€</text:p>
          </table:table-cell>
          <table:table-cell office:value-type="string">
            <text:p>Finances</text:p>
          </table:table-cell>
          <table:table-cell office:value-type="string">
            <text:p>Soutien de la politique de l'éducation nationale (P214)</text:p>
          </table:table-cell>
          <table:table-cell office:value-type="string">
            <text:p>http://www.performance-publique.budget.gouv.fr/sites/performance_publique/files/farandole/ressources/2017/pap/pdf/DBGPGMPGM214.pdf#page=41</text:p>
          </table:table-cell>
          <table:table-cell office:value-type="date" office:date-value="2019-03-30">
            <text:p>2019-03-30</text:p>
          </table:table-cell>
        </table:table-row>
        <table:table-row table:style-name="ro5">
          <table:table-cell office:value-type="string">
            <text:p>MEN</text:p>
          </table:table-cell>
          <table:table-cell office:value-type="string">
            <text:p>Ministère de l'Education Nationale</text:p>
          </table:table-cell>
          <table:table-cell office:value-type="string">
            <text:p>OPER@</text:p>
          </table:table-cell>
          <table:table-cell office:value-type="string">
            <text:p>Non</text:p>
          </table:table-cell>
          <table:table-cell office:value-type="string">
            <text:p>Le projet OPER@ concerne la refonte de l’application de liquidation de la paie des EPLE « GOSPEL » </text:p>
            <text:p/>
          </table:table-cell>
          <table:table-cell/>
          <table:table-cell office:value-type="string">
            <text:p>février 15</text:p>
          </table:table-cell>
          <table:table-cell office:value-type="float" office:value="5.91666666666667">
            <text:p>5,9</text:p>
          </table:table-cell>
          <table:table-cell office:value-type="string">
            <text:p>Conception / Réalisation</text:p>
          </table:table-cell>
          <table:table-cell office:value-type="float" office:value="19.9">
            <text:p>19,9</text:p>
          </table:table-cell>
          <table:table-cell office:value-type="string">
            <text:p>entre 9 et 20 M€</text:p>
          </table:table-cell>
          <table:table-cell office:value-type="string">
            <text:p>Ressources Humaines</text:p>
          </table:table-cell>
          <table:table-cell office:value-type="string">
            <text:p>Soutien de la politique de l'éducation nationale (P214)</text:p>
          </table:table-cell>
          <table:table-cell office:value-type="string">
            <text:p>http://www.performance-publique.budget.gouv.fr/sites/performance_publique/files/farandole/ressources/2017/pap/pdf/DBGPGMPGM214.pdf#page=44</text:p>
          </table:table-cell>
          <table:table-cell office:value-type="date" office:date-value="2019-03-30">
            <text:p>2019-03-30</text:p>
          </table:table-cell>
        </table:table-row>
        <table:table-row table:style-name="ro4">
          <table:table-cell office:value-type="string">
            <text:p>MAA</text:p>
          </table:table-cell>
          <table:table-cell office:value-type="string">
            <text:p>Ministère de l'Agriculture et de l'Alimentation</text:p>
          </table:table-cell>
          <table:table-cell office:value-type="string">
            <text:p>OSHIMAE</text:p>
          </table:table-cell>
          <table:table-cell office:value-type="string">
            <text:p>Oui</text:p>
          </table:table-cell>
          <table:table-cell office:value-type="string">
            <text:p>OSHIMAE est la création d'une plate-forme d'hébergement interministérielle proposant des offres de services d’hébergement de baies et d'infrastructures à la demande (Cloud).</text:p>
          </table:table-cell>
          <table:table-cell/>
          <table:table-cell office:value-type="string">
            <text:p>janvier 16</text:p>
          </table:table-cell>
          <table:table-cell office:value-type="float" office:value="5">
            <text:p>5,0</text:p>
          </table:table-cell>
          <table:table-cell office:value-type="string">
            <text:p>Conception / Réalisation</text:p>
          </table:table-cell>
          <table:table-cell office:value-type="float" office:value="39.54">
            <text:p>39,5</text:p>
          </table:table-cell>
          <table:table-cell office:value-type="string">
            <text:p>entre 20 et 100 M€</text:p>
          </table:table-cell>
          <table:table-cell office:value-type="string">
            <text:p>Gestion des Systèmes d'Information et de Communication</text:p>
          </table:table-cell>
          <table:table-cell office:value-type="string">
            <text:p>Conduite et pilotage des politiques de l'agriculture (P215) / Conduite et pilotage des politiques économiques et financières (P218)</text:p>
          </table:table-cell>
          <table:table-cell office:value-type="string">
            <text:p>https://www.performance-publique.budget.gouv.fr/sites/performance_publique/files/farandole/ressources/2019/pap/pdf/DBGPGMPGM206.pdf#page=36</text:p>
          </table:table-cell>
          <table:table-cell office:value-type="date" office:date-value="2019-03-30">
            <text:p>2019-03-30</text:p>
          </table:table-cell>
        </table:table-row>
        <table:table-row table:style-name="ro1">
          <table:table-cell office:value-type="string">
            <text:p>MEF</text:p>
          </table:table-cell>
          <table:table-cell office:value-type="string">
            <text:p>Ministère de l'Economie et des Finances</text:p>
          </table:table-cell>
          <table:table-cell office:value-type="string">
            <text:p>PAS</text:p>
          </table:table-cell>
          <table:table-cell office:value-type="string">
            <text:p>Non</text:p>
          </table:table-cell>
          <table:table-cell office:value-type="string">
            <text:p>Le prélèvement à la source (PAS), prévu le 1er janvier 2019, consiste en la suppression du décalage d’un an entre la perception d’un revenu et le paiement de l’impôt correspondant. Ni l'aspect législatif de cet impôt, ni les modalités de son calcul (barème, quotient familial) ne sont modifiés.</text:p>
          </table:table-cell>
          <table:table-cell office:value-type="string">
            <text:p>http://www.economie.gouv.fr/prelevement-a-la-source</text:p>
          </table:table-cell>
          <table:table-cell office:value-type="string">
            <text:p>janvier 16</text:p>
          </table:table-cell>
          <table:table-cell office:value-type="float" office:value="4.75">
            <text:p>4,8</text:p>
          </table:table-cell>
          <table:table-cell office:value-type="string">
            <text:p>Conception / Réalisation</text:p>
          </table:table-cell>
          <table:table-cell office:value-type="float" office:value="212.24">
            <text:p>212,2</text:p>
          </table:table-cell>
          <table:table-cell office:value-type="string">
            <text:p>plus de 100 M€</text:p>
          </table:table-cell>
          <table:table-cell office:value-type="string">
            <text:p>Fiscalité</text:p>
          </table:table-cell>
          <table:table-cell office:value-type="string">
            <text:p>Gestion fiscale et financière de l'État et du secteur public local (P156)</text:p>
          </table:table-cell>
          <table:table-cell office:value-type="string">
            <text:p>http://www.performance-publique.budget.gouv.fr/sites/performance_publique/files/farandole/ressources/2017/pap/pdf/DBGPGMPGM156.pdf#page=36</text:p>
          </table:table-cell>
          <table:table-cell office:value-type="date" office:date-value="2019-03-30">
            <text:p>2019-03-30</text:p>
          </table:table-cell>
        </table:table-row>
        <table:table-row table:style-name="ro1">
          <table:table-cell office:value-type="string">
            <text:p>MEF</text:p>
          </table:table-cell>
          <table:table-cell office:value-type="string">
            <text:p>Ministère de l'Economie et des Finances</text:p>
          </table:table-cell>
          <table:table-cell office:value-type="string">
            <text:p>PAYSAGE</text:p>
          </table:table-cell>
          <table:table-cell office:value-type="string">
            <text:p>Oui</text:p>
          </table:table-cell>
          <table:table-cell office:value-type="string">
            <text:p>Réécriture iso-fonctionnelle de l’application PAY afin de pallier l’obsolescence technologique actuelle</text:p>
          </table:table-cell>
          <table:table-cell/>
          <table:table-cell office:value-type="string">
            <text:p>octobre 14</text:p>
          </table:table-cell>
          <table:table-cell office:value-type="float" office:value="6.83333333333333">
            <text:p>6,8</text:p>
          </table:table-cell>
          <table:table-cell office:value-type="string">
            <text:p>Conception / Réalisation</text:p>
          </table:table-cell>
          <table:table-cell office:value-type="float" office:value="46.57">
            <text:p>46,6</text:p>
          </table:table-cell>
          <table:table-cell office:value-type="string">
            <text:p>entre 20 et 100 M€</text:p>
          </table:table-cell>
          <table:table-cell office:value-type="string">
            <text:p>Ressources Humaines</text:p>
          </table:table-cell>
          <table:table-cell office:value-type="string">
            <text:p>Gestion fiscale et financière de l'État et du secteur public local (P156)</text:p>
          </table:table-cell>
          <table:table-cell office:value-type="string">
            <text:p>https://www.performance-publique.budget.gouv.fr/sites/performance_publique/files/farandole/ressources/2017/pap/pdf/DBGPGMPGM156.pdf#page=34</text:p>
          </table:table-cell>
          <table:table-cell office:value-type="date" office:date-value="2019-03-30">
            <text:p>2019-03-30</text:p>
          </table:table-cell>
        </table:table-row>
        <table:table-row table:style-name="ro4">
          <table:table-cell office:value-type="string">
            <text:p>MI</text:p>
          </table:table-cell>
          <table:table-cell office:value-type="string">
            <text:p>Ministère de l'Intérieur</text:p>
          </table:table-cell>
          <table:table-cell office:value-type="string">
            <text:p>PC STORM</text:p>
          </table:table-cell>
          <table:table-cell office:value-type="string">
            <text:p>Non</text:p>
          </table:table-cell>
          <table:table-cell office:value-type="string">
            <text:p>Le projet vise à doter les unités d'interventions de la police et de la gendarmerie nationales d'une solution de communication de groupe multimedia sécurisée et haut-débit basée sur la technologie 4G LTE, sur un lieu de crise en totale autonomie ou en mobilité en France et à l'étranger.</text:p>
            <text:p/>
          </table:table-cell>
          <table:table-cell/>
          <table:table-cell office:value-type="string">
            <text:p>février 15</text:p>
          </table:table-cell>
          <table:table-cell office:value-type="float" office:value="8">
            <text:p>8,0</text:p>
          </table:table-cell>
          <table:table-cell office:value-type="string">
            <text:p>Conception / Réalisation</text:p>
          </table:table-cell>
          <table:table-cell office:value-type="float" office:value="22.39">
            <text:p>22,4</text:p>
          </table:table-cell>
          <table:table-cell office:value-type="string">
            <text:p>entre 20 et 100 M€</text:p>
          </table:table-cell>
          <table:table-cell office:value-type="string">
            <text:p>Sécurité intérieure</text:p>
          </table:table-cell>
          <table:table-cell office:value-type="string">
            <text:p>Gendarmerie nationale (P152) / Police nationale (P176)</text:p>
          </table:table-cell>
          <table:table-cell office:value-type="string">
            <text:p>NC</text:p>
          </table:table-cell>
          <table:table-cell office:value-type="date" office:date-value="2019-03-30">
            <text:p>2019-03-30</text:p>
          </table:table-cell>
        </table:table-row>
        <table:table-row table:style-name="ro5">
          <table:table-cell office:value-type="string">
            <text:p>SPM</text:p>
          </table:table-cell>
          <table:table-cell office:value-type="string">
            <text:p>Services du Premier Ministre</text:p>
          </table:table-cell>
          <table:table-cell office:value-type="string">
            <text:p>PNR</text:p>
          </table:table-cell>
          <table:table-cell office:value-type="string">
            <text:p>Oui</text:p>
          </table:table-cell>
          <table:table-cell office:value-type="string">
            <text:p>Le projet interministériel API-PNR, placé sous l'autorité du Premier Ministre, vise à collecter et traiter les informations des passagers aériens à des fins de lutte contre le terrorisme et les formes graves de criminalité.</text:p>
          </table:table-cell>
          <table:table-cell office:value-type="string">
            <text:p>https://pnr.gouv.fr/</text:p>
          </table:table-cell>
          <table:table-cell office:value-type="string">
            <text:p>juillet 11</text:p>
          </table:table-cell>
          <table:table-cell office:value-type="float" office:value="8.08333333333333">
            <text:p>8,1</text:p>
          </table:table-cell>
          <table:table-cell office:value-type="string">
            <text:p>Déploiement</text:p>
          </table:table-cell>
          <table:table-cell office:value-type="float" office:value="61.9">
            <text:p>61,9</text:p>
          </table:table-cell>
          <table:table-cell office:value-type="string">
            <text:p>entre 20 et 100 M€</text:p>
          </table:table-cell>
          <table:table-cell office:value-type="string">
            <text:p>Protection et sécurité de l'espace national européen</text:p>
          </table:table-cell>
          <table:table-cell office:value-type="string">
            <text:p>Facilitation et sécurisation des échanges (P302)</text:p>
          </table:table-cell>
          <table:table-cell office:value-type="string">
            <text:p>http://www.performance-publique.budget.gouv.fr/sites/performance_publique/files/farandole/ressources/2017/pap/pdf/DBGPGMPGM302.pdf#page=33</text:p>
          </table:table-cell>
          <table:table-cell office:value-type="date" office:date-value="2019-03-30">
            <text:p>2019-03-30</text:p>
          </table:table-cell>
        </table:table-row>
        <table:table-row table:style-name="ro6">
          <table:table-cell office:value-type="string">
            <text:p>MJ</text:p>
          </table:table-cell>
          <table:table-cell office:value-type="string">
            <text:p>Ministère de la Justice</text:p>
          </table:table-cell>
          <table:table-cell office:value-type="string">
            <text:p>PORTALIS</text:p>
          </table:table-cell>
          <table:table-cell office:value-type="string">
            <text:p>Non</text:p>
          </table:table-cell>
          <table:table-cell office:value-type="string">
            <text:p>PORTALIS est un programme de modernisation et de transformation de la justice en France. Il a pour objectif final la dématérialisation des procédures civiles de bout en bout, depuis la saisine de la juridiction par les citoyens jusqu’à la transmission de la décision de justice sur un portail sécurisé. Il vise ainsi à la fois à améliorer la qualité des services pour les usagers et à offrir des conditions de travail modernisées pour les magistrats et les agents du greffe.</text:p>
            <text:p>La révolution numérique offre de nouveaux moyens à la justice pour se rapprocher des justiciables. Il s'agit de donner à la population la possibilité d'avoir accès à un service public numérique dédié à la justice tout en améliorant le quotidien des professionnels du droit et de la justice.</text:p>
            <text:p>PORTALIS recentre la justice et ses contributeurs sur leur cœur de métier : dire le droit et accompagner les justiciables. Cette logique permettra, à l’autre bout de la chaîne judiciaire, de rendre la justice plus simple et plus lisible pour les justiciables, en un mot plus accessible.</text:p>
          </table:table-cell>
          <table:table-cell office:value-type="string">
            <text:p>http://www.justice.fr/</text:p>
          </table:table-cell>
          <table:table-cell office:value-type="string">
            <text:p>mars 14</text:p>
          </table:table-cell>
          <table:table-cell office:value-type="float" office:value="11.9166666666667">
            <text:p>11,9</text:p>
          </table:table-cell>
          <table:table-cell office:value-type="string">
            <text:p>Conception / Réalisation</text:p>
          </table:table-cell>
          <table:table-cell office:value-type="float" office:value="52.41">
            <text:p>52,4</text:p>
          </table:table-cell>
          <table:table-cell office:value-type="string">
            <text:p>entre 20 et 100 M€</text:p>
          </table:table-cell>
          <table:table-cell office:value-type="string">
            <text:p>Justice Civile, Sociale et Commerciale</text:p>
          </table:table-cell>
          <table:table-cell office:value-type="string">
            <text:p>Conduite et pilotage de la politique de la justice (P310)</text:p>
          </table:table-cell>
          <table:table-cell office:value-type="string">
            <text:p>http://www.performance-publique.budget.gouv.fr/sites/performance_publique/files/farandole/ressources/2017/pap/pdf/DBGPGMPGM310.pdf#page=29</text:p>
          </table:table-cell>
          <table:table-cell office:value-type="date" office:date-value="2019-03-30">
            <text:p>2019-03-30</text:p>
          </table:table-cell>
        </table:table-row>
        <table:table-row table:style-name="ro4">
          <table:table-cell office:value-type="string">
            <text:p>MJ</text:p>
          </table:table-cell>
          <table:table-cell office:value-type="string">
            <text:p>Ministère de la Justice</text:p>
          </table:table-cell>
          <table:table-cell office:value-type="string">
            <text:p>PROJAE – AXONE</text:p>
          </table:table-cell>
          <table:table-cell office:value-type="string">
            <text:p>Oui</text:p>
          </table:table-cell>
          <table:table-cell office:value-type="string">
            <text:p>Dans le cadre du Plan de Transformation Numérique du ministère de la Justice, les chaînes civiles, pénales et administratives se dématérialisent rapidement. Ces améliorations envisagées dans les années à venir sont tributaires d’une gouvernance adaptée (PROJAE) et d’une solution d’archivage électronique hybride mutualisée et adaptée (SAEH Axone).</text:p>
          </table:table-cell>
          <table:table-cell/>
          <table:table-cell office:value-type="string">
            <text:p>juin 17</text:p>
          </table:table-cell>
          <table:table-cell office:value-type="string">
            <text:p>En cadrage</text:p>
          </table:table-cell>
          <table:table-cell office:value-type="string">
            <text:p>Cadrage</text:p>
          </table:table-cell>
          <table:table-cell table:number-columns-repeated="2" office:value-type="string">
            <text:p>En cadrage</text:p>
          </table:table-cell>
          <table:table-cell office:value-type="string">
            <text:p>Gestion de la documentation et de la connaissance</text:p>
          </table:table-cell>
          <table:table-cell office:value-type="string">
            <text:p>Conduite et pilotage de la politique de la justice (P310)</text:p>
          </table:table-cell>
          <table:table-cell office:value-type="string">
            <text:p>https://www.performance-publique.budget.gouv.fr/sites/performance_publique/files/farandole/ressources/2019/pap/pdf/DBGPGMPGM206.pdf#page=36</text:p>
          </table:table-cell>
          <table:table-cell office:value-type="date" office:date-value="2019-03-30">
            <text:p>2019-03-30</text:p>
          </table:table-cell>
        </table:table-row>
        <table:table-row table:style-name="ro1">
          <table:table-cell office:value-type="string">
            <text:p>MCAP</text:p>
          </table:table-cell>
          <table:table-cell office:value-type="string">
            <text:p>Ministère de l'Action et des Comptes Publics</text:p>
          </table:table-cell>
          <table:table-cell office:value-type="string">
            <text:p>REGROUP. CENTRES INFO</text:p>
          </table:table-cell>
          <table:table-cell office:value-type="string">
            <text:p>Non</text:p>
          </table:table-cell>
          <table:table-cell office:value-type="string">
            <text:p>Rénovation et regroupement des centres informatiques pour la mise à disposition de capacités d’hébergement (immobilier, électricité, climatisation)</text:p>
          </table:table-cell>
          <table:table-cell/>
          <table:table-cell office:value-type="string">
            <text:p>janvier 15</text:p>
          </table:table-cell>
          <table:table-cell office:value-type="float" office:value="11">
            <text:p>11,0</text:p>
          </table:table-cell>
          <table:table-cell office:value-type="string">
            <text:p>Déploiement</text:p>
          </table:table-cell>
          <table:table-cell office:value-type="float" office:value="11.9">
            <text:p>11,9</text:p>
          </table:table-cell>
          <table:table-cell office:value-type="string">
            <text:p>entre 9 et 20 M€</text:p>
          </table:table-cell>
          <table:table-cell office:value-type="string">
            <text:p>Gestion des Systèmes d'Information et de Communication</text:p>
          </table:table-cell>
          <table:table-cell office:value-type="string">
            <text:p>Gestion fiscale et financière de l'État et du secteur public local (P156)</text:p>
          </table:table-cell>
          <table:table-cell office:value-type="string">
            <text:p>https://www.performance-publique.budget.gouv.fr/sites/performance_publique/files/farandole/ressources/2019/pap/pdf/DBGPGMPGM206.pdf#page=36</text:p>
          </table:table-cell>
          <table:table-cell office:value-type="date" office:date-value="2019-03-30">
            <text:p>2019-03-30</text:p>
          </table:table-cell>
        </table:table-row>
        <table:table-row table:style-name="ro1">
          <table:table-cell office:value-type="string">
            <text:p>MEF</text:p>
          </table:table-cell>
          <table:table-cell office:value-type="string">
            <text:p>Ministère de l'Economie et des Finances</text:p>
          </table:table-cell>
          <table:table-cell office:value-type="string">
            <text:p>RenoiRH</text:p>
          </table:table-cell>
          <table:table-cell office:value-type="string">
            <text:p>Non</text:p>
          </table:table-cell>
          <table:table-cell office:value-type="string">
            <text:p>Le projet RenoiRH (Offre SIRH) a pour objectif d’offrir une solution SIRH commune et répondant aux spécificités de la FPE pour les ministères qui le souhaitent.</text:p>
          </table:table-cell>
          <table:table-cell office:value-type="string">
            <text:p>http://www.economie.gouv.fr/cisirh/renoirh</text:p>
          </table:table-cell>
          <table:table-cell office:value-type="string">
            <text:p>janvier 11</text:p>
          </table:table-cell>
          <table:table-cell office:value-type="float" office:value="8">
            <text:p>8,0</text:p>
          </table:table-cell>
          <table:table-cell office:value-type="string">
            <text:p>Déploiement</text:p>
          </table:table-cell>
          <table:table-cell office:value-type="float" office:value="43.5">
            <text:p>43,5</text:p>
          </table:table-cell>
          <table:table-cell office:value-type="string">
            <text:p>entre 20 et 100 M€</text:p>
          </table:table-cell>
          <table:table-cell office:value-type="string">
            <text:p>Ressources Humaines</text:p>
          </table:table-cell>
          <table:table-cell office:value-type="string">
            <text:p>Conduite et pilotage des politiques économiques et financières (P218)</text:p>
          </table:table-cell>
          <table:table-cell office:value-type="string">
            <text:p>http://www.performance-publique.budget.gouv.fr/sites/performance_publique/files/farandole/ressources/2017/pap/pdf/DBGPGMPGM218.pdf#page=24</text:p>
          </table:table-cell>
          <table:table-cell office:value-type="date" office:date-value="2019-03-30">
            <text:p>2019-03-30</text:p>
          </table:table-cell>
        </table:table-row>
        <table:table-row table:style-name="ro7">
          <table:table-cell office:value-type="string">
            <text:p>MAr</text:p>
          </table:table-cell>
          <table:table-cell office:value-type="string">
            <text:p>Ministère des Armées</text:p>
          </table:table-cell>
          <table:table-cell office:value-type="string">
            <text:p>ROC</text:p>
          </table:table-cell>
          <table:table-cell office:value-type="string">
            <text:p>Non</text:p>
          </table:table-cell>
          <table:table-cell office:value-type="string">
            <text:p>Dans le cadre du mandat « Réserves <text:s/>», un système d’information est mis en place par le Ministère des Armées pour faciliter les échanges entre les référents et les réservistes (disponible aussi sur Internet).</text:p>
          </table:table-cell>
          <table:table-cell office:value-type="string">
            <text:p>https://www.reservistes.defense.gouv.fr/ </text:p>
          </table:table-cell>
          <table:table-cell office:value-type="string">
            <text:p>mars 16</text:p>
          </table:table-cell>
          <table:table-cell office:value-type="float" office:value="7.33333333333333">
            <text:p>7,3</text:p>
          </table:table-cell>
          <table:table-cell office:value-type="string">
            <text:p>Conception / Réalisation</text:p>
          </table:table-cell>
          <table:table-cell office:value-type="float" office:value="15.51">
            <text:p>15,5</text:p>
          </table:table-cell>
          <table:table-cell office:value-type="string">
            <text:p>entre 9 et 20 M€</text:p>
          </table:table-cell>
          <table:table-cell office:value-type="string">
            <text:p>Ressources Humaines</text:p>
          </table:table-cell>
          <table:table-cell office:value-type="string">
            <text:p>Soutien de la politique de la défense (P212)</text:p>
          </table:table-cell>
          <table:table-cell/>
          <table:table-cell office:value-type="date" office:date-value="2019-03-30">
            <text:p>2019-03-30</text:p>
          </table:table-cell>
        </table:table-row>
        <table:table-row table:style-name="ro1">
          <table:table-cell office:value-type="string">
            <text:p>MEA</text:p>
          </table:table-cell>
          <table:table-cell office:value-type="string">
            <text:p>Ministère de l'Europe et des Affaires étrangères</text:p>
          </table:table-cell>
          <table:table-cell office:value-type="string">
            <text:p>SAPHIR</text:p>
          </table:table-cell>
          <table:table-cell office:value-type="string">
            <text:p>Non</text:p>
          </table:table-cell>
          <table:table-cell office:value-type="string">
            <text:p>Dans le cadre du programme Vitam (mise en place d'un socle d’archivage électronique), le projet Saphir porté par le ministère de l'Europe <text:s/>et des Affaires étrangères vise à mettre en œuvre un système d’archivage électronique basé sur l’implémentation de la solution logicielle Vitam.</text:p>
          </table:table-cell>
          <table:table-cell/>
          <table:table-cell office:value-type="string">
            <text:p>décembre 15</text:p>
          </table:table-cell>
          <table:table-cell office:value-type="float" office:value="5.08333333333333">
            <text:p>5,1</text:p>
          </table:table-cell>
          <table:table-cell office:value-type="string">
            <text:p>Conception / Réalisation</text:p>
          </table:table-cell>
          <table:table-cell office:value-type="float" office:value="6.67">
            <text:p>6,7</text:p>
          </table:table-cell>
          <table:table-cell office:value-type="string">
            <text:p>entre 5 et 9 M€</text:p>
          </table:table-cell>
          <table:table-cell office:value-type="string">
            <text:p>Archives définitives</text:p>
          </table:table-cell>
          <table:table-cell office:value-type="string">
            <text:p>Action de la France en Europe et dans le monde (P105)</text:p>
          </table:table-cell>
          <table:table-cell office:value-type="string">
            <text:p>http://www.performance-publique.budget.gouv.fr/sites/performance_publique/files/farandole/ressources/2017/pap/pdf/DBGPGMPGM105.pdf#page=31</text:p>
          </table:table-cell>
          <table:table-cell office:value-type="date" office:date-value="2019-03-30">
            <text:p>2019-03-30</text:p>
          </table:table-cell>
        </table:table-row>
        <table:table-row table:style-name="ro5">
          <table:table-cell office:value-type="string">
            <text:p>MCAS</text:p>
          </table:table-cell>
          <table:table-cell office:value-type="string">
            <text:p>Ministère chargé des Affaires Sociales</text:p>
          </table:table-cell>
          <table:table-cell office:value-type="string">
            <text:p>SI SAMU</text:p>
          </table:table-cell>
          <table:table-cell office:value-type="string">
            <text:p>Non</text:p>
          </table:table-cell>
          <table:table-cell office:value-type="string">
            <text:p>Fragilisés par une gestion départementale et des systèmes de régulation disparates, le SI SAMU vise à moderniser les systèmes d'information et de télécommunication des SAMU-Centres 15.</text:p>
          </table:table-cell>
          <table:table-cell office:value-type="string">
            <text:p>https://esante.gouv.fr/systemes-dinformation-et-de-telecommunication-des-samu-centres-15</text:p>
          </table:table-cell>
          <table:table-cell table:number-columns-repeated="2"/>
          <table:table-cell office:value-type="string">
            <text:p>Les éléments chiffrés des projets en cours d’appel d’offres ou dont la trajectoire est en cours de révision ne sont volontairement pas publiés par la DINSIC afin de ne pas interférer avec les procédures en cours</text:p>
          </table:table-cell>
          <table:table-cell/>
          <table:table-cell office:value-type="string">
            <text:p>plus de 100 M€</text:p>
          </table:table-cell>
          <table:table-cell table:number-columns-repeated="3"/>
          <table:table-cell office:value-type="date" office:date-value="2019-03-30">
            <text:p>2019-03-30</text:p>
          </table:table-cell>
        </table:table-row>
        <table:table-row table:style-name="ro1">
          <table:table-cell office:value-type="string">
            <text:p>MEF</text:p>
          </table:table-cell>
          <table:table-cell office:value-type="string">
            <text:p>Ministère de l'Economie et des Finances</text:p>
          </table:table-cell>
          <table:table-cell office:value-type="string">
            <text:p>SIRANO</text:p>
          </table:table-cell>
          <table:table-cell office:value-type="string">
            <text:p>Non</text:p>
          </table:table-cell>
          <table:table-cell office:value-type="string">
            <text:p>Le projet SIRANO concerne la refonte du système d’information de TRACFIN : la cellule de lutte contre le blanchiment de capitaux et le financement du terrorisme. L’objectif est d'exploiter de manière plus efficiente et juridiquement sécurisée les volumes de données en forte croissance.</text:p>
          </table:table-cell>
          <table:table-cell/>
          <table:table-cell office:value-type="string">
            <text:p>septembre 14</text:p>
          </table:table-cell>
          <table:table-cell office:value-type="float" office:value="4.58333333333333">
            <text:p>4,6</text:p>
          </table:table-cell>
          <table:table-cell office:value-type="string">
            <text:p>Déploiement</text:p>
          </table:table-cell>
          <table:table-cell office:value-type="float" office:value="10.05">
            <text:p>10,1</text:p>
          </table:table-cell>
          <table:table-cell office:value-type="string">
            <text:p>entre 9 et 20 M€</text:p>
          </table:table-cell>
          <table:table-cell office:value-type="string">
            <text:p>Lutte contre la fraude</text:p>
          </table:table-cell>
          <table:table-cell office:value-type="string">
            <text:p>Conduite et pilotage des politiques économiques et financières (P218)</text:p>
          </table:table-cell>
          <table:table-cell office:value-type="string">
            <text:p>http://www.performance-publique.budget.gouv.fr/sites/performance_publique/files/farandole/ressources/2017/pap/pdf/DBGPGMPGM218.pdf#page=25</text:p>
          </table:table-cell>
          <table:table-cell office:value-type="date" office:date-value="2019-03-30">
            <text:p>2019-03-30</text:p>
          </table:table-cell>
        </table:table-row>
        <table:table-row table:style-name="ro2">
          <table:table-cell office:value-type="string">
            <text:p>MAA</text:p>
          </table:table-cell>
          <table:table-cell office:value-type="string">
            <text:p>Ministère de l'Agriculture et de l'Alimentation</text:p>
          </table:table-cell>
          <table:table-cell office:value-type="string">
            <text:p>SIRENA</text:p>
          </table:table-cell>
          <table:table-cell office:value-type="string">
            <text:p>Non</text:p>
          </table:table-cell>
          <table:table-cell office:value-type="string">
            <text:p>Sirena est le programme de rénovation du système d'information de l'enseignement agricole et de la gestion des apprenants. Il permet l’interopérabilité avec les systèmes d'information du ministère de l'éducation nationale et des conseils régionaux tout en garantissant la fiabilisation des données.</text:p>
          </table:table-cell>
          <table:table-cell office:value-type="string">
            <text:p>http://www.chlorofil.fr/systeme-educatif-agricole/organisation-orientations-et-evolution-de-lea/systeme-dinformation-de-lenseignement-agricole/sirena.html</text:p>
          </table:table-cell>
          <table:table-cell office:value-type="string">
            <text:p>janvier 15</text:p>
          </table:table-cell>
          <table:table-cell office:value-type="float" office:value="4.25">
            <text:p>4,3</text:p>
          </table:table-cell>
          <table:table-cell office:value-type="string">
            <text:p>Conception / Réalisation</text:p>
          </table:table-cell>
          <table:table-cell office:value-type="float" office:value="10.21">
            <text:p>10,2</text:p>
          </table:table-cell>
          <table:table-cell office:value-type="string">
            <text:p>entre 9 et 20 M€</text:p>
          </table:table-cell>
          <table:table-cell office:value-type="string">
            <text:p>Enseignement Agricole</text:p>
          </table:table-cell>
          <table:table-cell office:value-type="string">
            <text:p>Conduite et pilotage des politiques de l'agriculture (P215) / Enseignement technique agricole (P143)</text:p>
          </table:table-cell>
          <table:table-cell office:value-type="string">
            <text:p>https://www.performance-publique.budget.gouv.fr/sites/performance_publique/files/farandole/ressources/2019/pap/pdf/DBGPGMPGM215.pdf#page=24</text:p>
          </table:table-cell>
          <table:table-cell office:value-type="date" office:date-value="2019-03-30">
            <text:p>2019-03-30</text:p>
          </table:table-cell>
        </table:table-row>
        <table:table-row table:style-name="ro6">
          <table:table-cell office:value-type="string">
            <text:p>MEN</text:p>
          </table:table-cell>
          <table:table-cell office:value-type="string">
            <text:p>Ministère de l'Education Nationale</text:p>
          </table:table-cell>
          <table:table-cell office:value-type="string">
            <text:p>SIRHEN</text:p>
          </table:table-cell>
          <table:table-cell office:value-type="string">
            <text:p>Non</text:p>
          </table:table-cell>
          <table:table-cell office:value-type="string">
            <text:p>SIRHEN est un programme stratégique du ministère, qui vise à construire un système d'information (SI) unifié, souple et efficace intégrant la gestion des ressources humaines (RH) et des moyens, à accompagner la modernisation de la gestion RH, à développer sa dimension qualitative, et à renforcer les capacités de pilotage à chaque échelon. Ce système d’information est développé spécifiquement pour le ministère de l’Education nationale, de l’Enseignement supérieur et de la Recherche. </text:p>
            <text:p>A terme, il permettra de gérer le dossier administratif et financier des 1 100 000 agents du ministère ainsi que les moyens, c’est-à-dire la préparation de la rentrée scolaire. La mise en œuvre d’un dossier unique agent apporte une fluidification et un enrichissement qualitatif des processus de gestion des ressources humaines. SIRHEN renforce l’intégration des processus de gestion des ressources humaines, de gestion des moyens (préparation de la rentrée) et de pilotage budgétaire, en consolidant les différentes évolutions conceptuelles et pratiques des systèmes existants.</text:p>
          </table:table-cell>
          <table:table-cell table:number-columns-repeated="3"/>
          <table:table-cell office:value-type="string">
            <text:p>Les éléments chiffrés des projets en cours d’appel d’offres ou dont la trajectoire est en cours de révision ne sont volontairement pas publiés par la DINSIC afin de ne pas interférer avec les procédures en cours</text:p>
          </table:table-cell>
          <table:table-cell/>
          <table:table-cell office:value-type="string">
            <text:p>plus de 100 M€</text:p>
          </table:table-cell>
          <table:table-cell table:number-columns-repeated="3"/>
          <table:table-cell office:value-type="date" office:date-value="2019-03-30">
            <text:p>2019-03-30</text:p>
          </table:table-cell>
        </table:table-row>
        <table:table-row table:style-name="ro1">
          <table:table-cell office:value-type="string">
            <text:p>MAr</text:p>
          </table:table-cell>
          <table:table-cell office:value-type="string">
            <text:p>Ministère des Armées</text:p>
          </table:table-cell>
          <table:table-cell office:value-type="string">
            <text:p>SOURCE SOLDE</text:p>
          </table:table-cell>
          <table:table-cell office:value-type="string">
            <text:p>Non</text:p>
          </table:table-cell>
          <table:table-cell office:value-type="string">
            <text:p>Source Solde est un projet complexe majeur qui a vocation à remplacer le système actuel de solde Louvois. L’objectif est d’assurer la détermination, le calcul et le suivi d’une solde juste pour le personnel militaire relevant du ministère des armées et de leurs ayants droit et ayants cause (environ 250 000 personnes).</text:p>
          </table:table-cell>
          <table:table-cell/>
          <table:table-cell office:value-type="string">
            <text:p>avril 14</text:p>
          </table:table-cell>
          <table:table-cell office:value-type="float" office:value="6.75">
            <text:p>6,8</text:p>
          </table:table-cell>
          <table:table-cell office:value-type="string">
            <text:p>Expérimentation</text:p>
          </table:table-cell>
          <table:table-cell office:value-type="float" office:value="147.26">
            <text:p>147,3</text:p>
          </table:table-cell>
          <table:table-cell office:value-type="string">
            <text:p>plus de 100 M€</text:p>
          </table:table-cell>
          <table:table-cell office:value-type="string">
            <text:p>Ressources Humaines</text:p>
          </table:table-cell>
          <table:table-cell office:value-type="string">
            <text:p>Soutien de la politique de la défense (P212)</text:p>
          </table:table-cell>
          <table:table-cell office:value-type="string">
            <text:p>https://www.performance-publique.budget.gouv.fr/sites/performance_publique/files/farandole/ressources/2019/pap/pdf/DBGPGMPGM212.pdf</text:p>
          </table:table-cell>
          <table:table-cell office:value-type="date" office:date-value="2019-03-30">
            <text:p>2019-03-30</text:p>
          </table:table-cell>
        </table:table-row>
        <table:table-row table:style-name="ro8">
          <table:table-cell office:value-type="string">
            <text:p>MAr</text:p>
          </table:table-cell>
          <table:table-cell office:value-type="string">
            <text:p>Ministère des Armées</text:p>
          </table:table-cell>
          <table:table-cell office:value-type="string">
            <text:p>SOURCE WEB</text:p>
          </table:table-cell>
          <table:table-cell office:value-type="string">
            <text:p>Non</text:p>
          </table:table-cell>
          <table:table-cell office:value-type="string">
            <text:p>Source Web est un projet de construction d’une interface simplifiée et sécurisée de saisie qui s’appuie sur une base de données agrégée pour toutes les armées, directions et services. Interfacée avec les SIRH du Ministère des armées, cette interface permettra d’uniformiser, de simplifier et de contrôler la saisie des informations des acteurs RH de proximité. L'accès est aussi envisagé à terme pour les agents du ministère.</text:p>
          </table:table-cell>
          <table:table-cell/>
          <table:table-cell office:value-type="string">
            <text:p>janvier 14</text:p>
          </table:table-cell>
          <table:table-cell office:value-type="float" office:value="7.58333333333333">
            <text:p>7,6</text:p>
          </table:table-cell>
          <table:table-cell office:value-type="string">
            <text:p>Conception / Réalisation</text:p>
          </table:table-cell>
          <table:table-cell office:value-type="float" office:value="14.66">
            <text:p>14,7</text:p>
          </table:table-cell>
          <table:table-cell office:value-type="string">
            <text:p>entre 9 et 20 M€</text:p>
          </table:table-cell>
          <table:table-cell office:value-type="string">
            <text:p>Ressources Humaines</text:p>
          </table:table-cell>
          <table:table-cell office:value-type="string">
            <text:p>Soutien de la politique de la défense (P212)</text:p>
          </table:table-cell>
          <table:table-cell/>
          <table:table-cell office:value-type="date" office:date-value="2019-03-30">
            <text:p>2019-03-30</text:p>
          </table:table-cell>
        </table:table-row>
        <table:table-row table:style-name="ro4">
          <table:table-cell office:value-type="string">
            <text:p>SPM</text:p>
          </table:table-cell>
          <table:table-cell office:value-type="string">
            <text:p>Services du Premier Ministre</text:p>
          </table:table-cell>
          <table:table-cell office:value-type="string">
            <text:p>VITAM</text:p>
          </table:table-cell>
          <table:table-cell office:value-type="string">
            <text:p>Oui</text:p>
          </table:table-cell>
          <table:table-cell office:value-type="string">
            <text:p>Le programme interministériel Vitam (Valeurs Immatérielles Transmises aux Archives Pour Mémoire) lancé en 2015, vise à développer une solution logicielle réutilisable baptisée Vitam qui permet la conservation et la consultation de très gros volumes de documents numériques dans le respect des obligations légales et réglementaires.</text:p>
          </table:table-cell>
          <table:table-cell office:value-type="string">
            <text:p>http://www.programmevitam.fr/</text:p>
          </table:table-cell>
          <table:table-cell office:value-type="string">
            <text:p>juillet 13</text:p>
          </table:table-cell>
          <table:table-cell office:value-type="float" office:value="6.41666666666667">
            <text:p>6,4</text:p>
          </table:table-cell>
          <table:table-cell office:value-type="string">
            <text:p>Conception / Réalisation</text:p>
          </table:table-cell>
          <table:table-cell office:value-type="float" office:value="25.6">
            <text:p>25,6</text:p>
          </table:table-cell>
          <table:table-cell office:value-type="string">
            <text:p>entre 20 et 100 M€</text:p>
          </table:table-cell>
          <table:table-cell office:value-type="string">
            <text:p>Archives définitives</text:p>
          </table:table-cell>
          <table:table-cell office:value-type="string">
            <text:p>Coordination du travail gouvernemental (P129)</text:p>
          </table:table-cell>
          <table:table-cell office:value-type="string">
            <text:p>https://www.performance-publique.budget.gouv.fr/sites/performance_publique/files/farandole/ressources/2019/pap/pdf/DBGPGMPGM129.pdf</text:p>
          </table:table-cell>
          <table:table-cell office:value-type="date" office:date-value="2019-03-30">
            <text:p>2019-03-30</text:p>
          </table:table-cell>
        </table:table-row>
        <table:named-expressions>
          <table:named-range table:name="Excel_BuiltIn__FilterDatabase" table:base-cell-address="$Feuille1.$A$1" table:cell-range-address="$Feuille1.$A$1:.$O$51"/>
          <table:named-expression table:name="datePublication" table:base-cell-address="$Feuille1.$A$1" table:expression=""/>
          <table:named-range table:name="Excel_BuiltIn_Print_Titles" table:base-cell-address="$Feuille1.$A$1" table:cell-range-address="$Feuille1.$A$1:.$AMJ$1" table:range-usable-as="repeat-column repeat-row"/>
          <table:named-range table:name="Excel_BuiltIn__FilterDatabase" table:base-cell-address="$Feuille1.$A$1" table:cell-range-address="$Feuille1.$A$1:.$O$51"/>
          <table:named-range table:name="Excel_BuiltIn_Print_Titles" table:base-cell-address="$Feuille1.$A$1" table:cell-range-address="$Feuille1.$A$1:.$AMJ$1" table:range-usable-as="repeat-column repeat-row"/>
        </table:named-expressions>
      </table:table>
      <table:table table:name="Feuille2" table:style-name="ta1" table:print="false">
        <table:table-column table:style-name="co2" table:default-cell-style-name="Default"/>
        <table:table-row table:style-name="ro9">
          <table:table-cell/>
        </table:table-row>
        <table:named-expressions/>
      </table:table>
      <table:table table:name="Feuille3" table:style-name="ta1" table:print="false">
        <table:table-column table:style-name="co2" table:default-cell-style-name="Default"/>
        <table:table-row table:style-name="ro9">
          <table:table-cell/>
        </table:table-row>
        <table:named-expressions/>
      </table:table>
      <table:named-expressions>
        <table:named-expression table:name="datePublication" table:base-cell-address="$Feuille1.$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Arial1" svg:font-family="Arial1"/>
    <style:font-face style:name="Geneva" svg:font-family="Geneva"/>
    <style:font-face style:name="Cambria1"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number:text-style style:name="N100">
      <number:text-content/>
    </number:text-style>
    <number:number-style style:name="N118P0" style:volatile="true">
      <number:text> </number:text>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currency-style style:name="N120P0" style:volatile="true">
      <number:text> </number:text>
      <number:number number:decimal-places="2" number:min-integer-digits="1" number:grouping="true"/>
      <number:text> </number:text>
      <number:currency-symbol>€</number:currency-symbol>
      <number:text> </number:text>
    </number:currency-style>
    <number:currency-style style:name="N120P1" style:volatile="true">
      <number:text>-</number:text>
      <number:number number:decimal-places="2" number:min-integer-digits="1" number:grouping="true"/>
      <number:text> </number:text>
      <number:currency-symbol>€</number:currency-symbol>
      <number:text> </number:text>
    </number:currency-style>
    <number:currency-style style:name="N120P2" style:volatile="true">
      <number:text> -</number:text>
      <number:number number:decimal-places="0" number:min-integer-digits="2"/>
      <number:text> </number:text>
      <number:currency-symbol>€</number:currency-symbol>
      <number:text> </number:text>
    </number:currency-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2" number:min-integer-digits="1" number:grouping="true"/>
      <number:text>    </number:text>
    </number:number-style>
    <number:number-style style:name="N121P1" style:volatile="true">
      <number:text>-</number:text>
      <number:number number:decimal-places="2" number:min-integer-digits="1" number:grouping="true"/>
      <number:text>    </number:text>
    </number:number-style>
    <number:number-style style:name="N121P2" style:volatile="true">
      <number:text> -</number:text>
      <number:number number: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2"/>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number:text>
      <number:number number:decimal-places="2" number:min-integer-digits="1" number:grouping="true"/>
      <number:text>   </number:text>
    </number:number-style>
    <number:number-style style:name="N123P2" style:volatile="true">
      <number:text> -</number:text>
      <number:number number:decimal-places="0" number:min-integer-digits="2"/>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2"/>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 (</number:text>
      <number:number number:decimal-places="2" number:min-integer-digits="1" number:grouping="true"/>
      <number:text>)</number:text>
    </number:number-style>
    <number:number-style style:name="N125P2" style:volatile="true">
      <number:text> -</number:text>
      <number:number number:decimal-places="0" number:min-integer-digits="2"/>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2"/>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2"/>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currency-style style:name="N129P0" style:volatile="true">
      <number:number number:decimal-places="2"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9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9">
      <number:number number:decimal-places="1" number:min-integer-digits="1"/>
    </number:number-style>
    <number:number-style style:name="N130">
      <number:number number:decimal-places="1" number:min-integer-digits="1" number:grouping="true"/>
    </number:number-style>
    <number:date-style style:name="N131P0" style:volatile="true">
      <number:month number:style="long" number:textual="true"/>
      <number:text> </number:text>
      <number:year number:style="long"/>
    </number:date-style>
    <number:text-style style:name="N131">
      <number:text-content/>
      <style:map style:condition="value()&gt;=0" style:apply-style-name="N131P0"/>
    </number:text-style>
    <number:date-style style:name="N132">
      <number:day number:style="long"/>
      <number:month number:style="long"/>
      <number:year/>
    </number:date-style>
    <number:date-style style:name="N16106" number:language="fr" number:country="FR">
      <number:day number:style="long"/>
      <number:text>-</number:text>
      <number:month number:textual="true"/>
      <number:text>-</number:text>
      <number:year/>
    </number:date-style>
    <number:date-style style:name="N16107" number:language="fr" number:country="FR">
      <number:day number:style="long"/>
      <number:text>-</number:text>
      <number:month number:textual="true"/>
    </number:date-style>
    <number:date-style style:name="N16108" number:language="fr" number:country="FR">
      <number:month number:textual="true"/>
      <number:text>-</number:text>
      <number:year/>
    </number:date-style>
    <number:time-style style:name="N16109" number:language="fr" number:country="FR">
      <number:hours/>
      <number:text>:</number:text>
      <number:minutes number:style="long"/>
      <number:text> </number:text>
      <number:am-pm/>
    </number:time-style>
    <number:time-style style:name="N16110" number:language="fr" number:country="FR">
      <number:hours/>
      <number:text>:</number:text>
      <number:minutes number:style="long"/>
      <number:text>:</number:text>
      <number:seconds number:style="long"/>
      <number:text> </number:text>
      <number:am-pm/>
    </number:time-style>
    <number:date-style style:name="N16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6112P0" style:volatile="true" number:language="fr" number:country="FR">
      <number:number number:decimal-places="0" number:min-integer-digits="1" number:grouping="true"/>
      <number:text>   </number:text>
    </number:number-style>
    <number:number-style style:name="N16112" number:language="fr" number:country="FR">
      <number:text>-</number:text>
      <number:number number:decimal-places="0" number:min-integer-digits="1" number:grouping="true"/>
      <number:text>   </number:text>
      <style:map style:condition="value()&gt;=0" style:apply-style-name="N16112P0"/>
    </number:number-style>
    <number:number-style style:name="N16113P0" style:volatile="true" number:language="fr" number:country="FR">
      <number:number number:decimal-places="0" number:min-integer-digits="1" number:grouping="true"/>
      <number:text>   </number:text>
    </number:number-style>
    <number:number-style style:name="N16113" number:language="fr" number:country="FR">
      <style:text-properties fo:color="#ff0000"/>
      <number:text>-</number:text>
      <number:number number:decimal-places="0" number:min-integer-digits="1" number:grouping="true"/>
      <number:text>   </number:text>
      <style:map style:condition="value()&gt;=0" style:apply-style-name="N16113P0"/>
    </number:number-style>
    <number:number-style style:name="N16114P0" style:volatile="true" number:language="fr" number:country="FR">
      <number:number number:decimal-places="2" number:min-integer-digits="1" number:grouping="true"/>
      <number:text>   </number:text>
    </number:number-style>
    <number:number-style style:name="N16114" number:language="fr" number:country="FR">
      <number:text>-</number:text>
      <number:number number:decimal-places="2" number:min-integer-digits="1" number:grouping="true"/>
      <number:text>   </number:text>
      <style:map style:condition="value()&gt;=0" style:apply-style-name="N16114P0"/>
    </number:number-style>
    <number:number-style style:name="N16115P0" style:volatile="true" number:language="fr" number:country="FR">
      <number:number number:decimal-places="2" number:min-integer-digits="1" number:grouping="true"/>
      <number:text>   </number:text>
    </number:number-style>
    <number:number-style style:name="N16115" number:language="fr" number:country="FR">
      <style:text-properties fo:color="#ff0000"/>
      <number:text>-</number:text>
      <number:number number:decimal-places="2" number:min-integer-digits="1" number:grouping="true"/>
      <number:text>   </number:text>
      <style:map style:condition="value()&gt;=0" style:apply-style-name="N16115P0"/>
    </number:number-style>
    <number:number-style style:name="N16116P0" style:volatile="true" number:language="fr" number:country="FR">
      <number:number number:decimal-places="0" number:min-integer-digits="1" number:grouping="true"/>
      <number:text> €</number:text>
    </number:number-style>
    <number:number-style style:name="N16116" number:language="fr" number:country="FR">
      <number:text>-</number:text>
      <number:number number:decimal-places="0" number:min-integer-digits="1" number:grouping="true"/>
      <number:text> €</number:text>
      <style:map style:condition="value()&gt;=0" style:apply-style-name="N16116P0"/>
    </number:number-style>
    <number:number-style style:name="N16117P0" style:volatile="true" number:language="fr" number:country="FR">
      <number:number number:decimal-places="0" number:min-integer-digits="1" number:grouping="true"/>
      <number:text> €</number:text>
    </number:number-style>
    <number:number-style style:name="N16117" number:language="fr" number:country="FR">
      <style:text-properties fo:color="#ff0000"/>
      <number:text>-</number:text>
      <number:number number:decimal-places="0" number:min-integer-digits="1" number:grouping="true"/>
      <number:text> €</number:text>
      <style:map style:condition="value()&gt;=0" style:apply-style-name="N16117P0"/>
    </number:number-style>
    <number:number-style style:name="N16118P0" style:volatile="true" number:language="fr" number:country="FR">
      <number:number number:decimal-places="2" number:min-integer-digits="1" number:grouping="true"/>
      <number:text> €</number:text>
    </number:number-style>
    <number:number-style style:name="N16118" number:language="fr" number:country="FR">
      <number:text>-</number:text>
      <number:number number:decimal-places="2" number:min-integer-digits="1" number:grouping="true"/>
      <number:text> €</number:text>
      <style:map style:condition="value()&gt;=0" style:apply-style-name="N16118P0"/>
    </number:number-style>
    <number:number-style style:name="N16119P0" style:volatile="true" number:language="fr" number:country="FR">
      <number:number number:decimal-places="2" number:min-integer-digits="1" number:grouping="true"/>
      <number:text> €</number:text>
    </number:number-style>
    <number:number-style style:name="N16119" number:language="fr" number:country="FR">
      <style:text-properties fo:color="#ff0000"/>
      <number:text>-</number:text>
      <number:number number:decimal-places="2" number:min-integer-digits="1" number:grouping="true"/>
      <number:text> €</number:text>
      <style:map style:condition="value()&gt;=0" style:apply-style-name="N16119P0"/>
    </number:number-style>
    <style:style style:name="Default" style:family="table-cell">
      <style:table-cell-properties style:rotation-align="none"/>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25_" style:display-name="%"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25__5f_CC" style:display-name="%_CC"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25__5f_CC-exemple" style:display-name="%_CC-exemple"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25__5f_DGGN" style:display-name="%_DGGN"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25__5f_DP-RES-Portefeuille_20_proj_20_minV0.5-MENetMEF" style:display-name="%_DP-RES-Portefeuille proj minV0.5-MENetMEF"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25__5f_MEDDE" style:display-name="%_MEDDE"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25__5f_MEDDE_20_VF" style:display-name="%_MEDDE VF"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25__5f_MI" style:display-name="%_MI"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 style:family="table-cell" style:parent-style-name="Default" style:data-style-name="N0">
      <style:table-cell-properties style:glyph-orientation-vertical="0" fo:background-color="#00ff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_20_2" style:display-name="cf1 2" style:family="table-cell" style:parent-style-name="Default" style:data-style-name="N0">
      <style:table-cell-properties style:glyph-orientation-vertical="0" fo:background-color="#00ff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_20_2_20_2" style:display-name="cf1 2 2" style:family="table-cell" style:parent-style-name="Default" style:data-style-name="N0">
      <style:table-cell-properties style:glyph-orientation-vertical="0" fo:background-color="#00ff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_20_2_20_3" style:display-name="cf1 2 3" style:family="table-cell" style:parent-style-name="Default" style:data-style-name="N0">
      <style:table-cell-properties style:glyph-orientation-vertical="0" fo:background-color="#00ff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_20_3" style:display-name="cf1 3" style:family="table-cell" style:parent-style-name="Default" style:data-style-name="N0">
      <style:table-cell-properties style:glyph-orientation-vertical="0" fo:background-color="#ffff00" style:text-align-source="value-type" style:repeat-content="false" fo:wrap-option="no-wrap" style:direction="ltr" style:rotation-angle="0" style:rotation-align="none" style:shrink-to-fit="false" style:vertical-align="automatic"/>
      <style:paragraph-properties fo:margin-left="0cm" style:writing-mode="page"/>
      <style:text-properties fo:color="#ffff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_20_4" style:display-name="cf1 4" style:family="table-cell" style:parent-style-name="Default" style:data-style-name="N0">
      <style:table-cell-properties style:glyph-orientation-vertical="0" fo:background-color="#ff0000"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_20_5" style:display-name="cf1 5" style:family="table-cell" style:parent-style-name="Default" style:data-style-name="N0">
      <style:table-cell-properties style:glyph-orientation-vertical="0" fo:background-color="#00ff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_20_6" style:display-name="cf1 6" style:family="table-cell" style:parent-style-name="Default" style:data-style-name="N0">
      <style:table-cell-properties style:glyph-orientation-vertical="0" fo:background-color="#00ff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0" style:family="table-cell" style:parent-style-name="Default">
      <style:table-cell-properties fo:background-color="#ff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0_20_2" style:display-name="cf10 2" style:family="table-cell" style:parent-style-name="Default" style:data-style-name="N10">
      <style:table-cell-properties style:glyph-orientation-vertical="0" fo:background-color="#333300" style:text-align-source="value-type" style:repeat-content="false" fo:wrap-option="no-wrap"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10_20_3" style:display-name="cf10 3" style:family="table-cell" style:parent-style-name="Default" style:data-style-name="N10">
      <style:table-cell-properties style:glyph-orientation-vertical="0" fo:background-color="#000080" style:text-align-source="value-type" style:repeat-content="false" fo:wrap-option="no-wrap"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100" style:family="table-cell" style:parent-style-name="Default" style:data-style-name="N10">
      <style:table-cell-properties fo:background-color="#ff66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101" style:family="table-cell" style:parent-style-name="Default" style:data-style-name="N10">
      <style:table-cell-properties fo:background-color="#008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102" style:family="table-cell" style:parent-style-name="Default">
      <style:table-cell-properties fo:background-color="#ffff99"/>
    </style:style>
    <style:style style:name="cf103" style:family="table-cell" style:parent-style-name="Default">
      <style:table-cell-properties fo:background-color="#008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04" style:family="table-cell" style:parent-style-name="Default">
      <style:table-cell-properties fo:background-color="#ff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05" style:family="table-cell" style:parent-style-name="Default">
      <style:table-cell-properties fo:background-color="#ff99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06" style:family="table-cell" style:parent-style-name="Default">
      <style:table-cell-properties fo:background-color="#ff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07" style:family="table-cell" style:parent-style-name="Default">
      <style:table-cell-properties fo:background-color="#ff0000"/>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08" style:family="table-cell" style:parent-style-name="Default">
      <style:table-cell-properties fo:background-color="#ffff00"/>
      <style:text-properties fo:color="#ffff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09" style:family="table-cell" style:parent-style-name="Default">
      <style:table-cell-properties fo:background-color="#008000"/>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1" style:family="table-cell" style:parent-style-name="Default">
      <style:text-properties fo:color="#ff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11_20_2" style:display-name="cf11 2" style:family="table-cell" style:parent-style-name="Default" style:data-style-name="N0">
      <style:table-cell-properties style:glyph-orientation-vertical="0" fo:background-color="#33330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1_20_2_20_2" style:display-name="cf11 2 2" style:family="table-cell" style:parent-style-name="Default" style:data-style-name="N0">
      <style:table-cell-properties style:glyph-orientation-vertical="0" fo:background-color="#33330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1_20_2_20_3" style:display-name="cf11 2 3" style:family="table-cell" style:parent-style-name="Default" style:data-style-name="N0">
      <style:table-cell-properties style:glyph-orientation-vertical="0" fo:background-color="#33330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1_20_3" style:display-name="cf11 3" style:family="table-cell" style:parent-style-name="Default" style:data-style-name="N0">
      <style:table-cell-properties style:glyph-orientation-vertical="0" fo:background-color="#00008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1_20_3_20_2" style:display-name="cf11 3 2" style:family="table-cell" style:parent-style-name="Default" style:data-style-name="N0">
      <style:table-cell-properties style:glyph-orientation-vertical="0" fo:background-color="#00008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1_20_3_20_3" style:display-name="cf11 3 3" style:family="table-cell" style:parent-style-name="Default" style:data-style-name="N0">
      <style:table-cell-properties style:glyph-orientation-vertical="0" fo:background-color="#00008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10" style:family="table-cell" style:parent-style-name="Default">
      <style:text-properties fo:color="#ff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111" style:family="table-cell" style:parent-style-name="Default">
      <style:text-properties fo:color="#ff66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112" style:family="table-cell" style:parent-style-name="Default">
      <style:text-properties fo:color="#ff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113" style:family="table-cell" style:parent-style-name="Default">
      <style:text-properties fo:color="#ff66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114" style:family="table-cell" style:parent-style-name="Default" style:data-style-name="N10">
      <style:table-cell-properties fo:background-color="#ff0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115" style:family="table-cell" style:parent-style-name="Default" style:data-style-name="N10">
      <style:table-cell-properties fo:background-color="#ff66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116" style:family="table-cell" style:parent-style-name="Default" style:data-style-name="N10">
      <style:table-cell-properties fo:background-color="#008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117" style:family="table-cell" style:parent-style-name="Default">
      <style:table-cell-properties fo:background-color="#ffff99"/>
    </style:style>
    <style:style style:name="cf118" style:family="table-cell" style:parent-style-name="Default">
      <style:table-cell-properties fo:background-color="#008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19" style:family="table-cell" style:parent-style-name="Default">
      <style:table-cell-properties fo:background-color="#ff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2" style:family="table-cell" style:parent-style-name="Default">
      <style:text-properties fo:color="#ff66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12_20_2" style:display-name="cf12 2" style:family="table-cell" style:parent-style-name="Default" style:data-style-name="N0">
      <style:table-cell-properties style:glyph-orientation-vertical="0" fo:background-color="#ffff0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2_20_2_20_2" style:display-name="cf12 2 2" style:family="table-cell" style:parent-style-name="Default" style:data-style-name="N0">
      <style:table-cell-properties style:glyph-orientation-vertical="0" fo:background-color="#ffff0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2_20_2_20_3" style:display-name="cf12 2 3" style:family="table-cell" style:parent-style-name="Default" style:data-style-name="N0">
      <style:table-cell-properties style:glyph-orientation-vertical="0" fo:background-color="#ffff0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20" style:family="table-cell" style:parent-style-name="Default">
      <style:table-cell-properties fo:background-color="#ff99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21" style:family="table-cell" style:parent-style-name="Default">
      <style:table-cell-properties fo:background-color="#ff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22" style:family="table-cell" style:parent-style-name="Default">
      <style:table-cell-properties fo:background-color="#ff0000"/>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23" style:family="table-cell" style:parent-style-name="Default">
      <style:table-cell-properties fo:background-color="#ffff00"/>
      <style:text-properties fo:color="#ffff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24" style:family="table-cell" style:parent-style-name="Default">
      <style:table-cell-properties fo:background-color="#008000"/>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25" style:family="table-cell" style:parent-style-name="Default">
      <style:table-cell-properties fo:background-color="#008000"/>
    </style:style>
    <style:style style:name="cf126" style:family="table-cell" style:parent-style-name="Default">
      <style:table-cell-properties fo:background-color="#ff0000"/>
    </style:style>
    <style:style style:name="cf127" style:family="table-cell" style:parent-style-name="Default">
      <style:table-cell-properties fo:background-color="#ffff00"/>
    </style:style>
    <style:style style:name="cf128" style:family="table-cell" style:parent-style-name="Default">
      <style:table-cell-properties fo:background-color="#ff9900"/>
    </style:style>
    <style:style style:name="cf129" style:family="table-cell" style:parent-style-name="Default" style:data-style-name="N10">
      <style:table-cell-properties fo:background-color="#008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13" style:family="table-cell" style:parent-style-name="Default">
      <style:text-properties fo:color="#ff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13_20_2" style:display-name="cf13 2" style:family="table-cell" style:parent-style-name="Default" style:data-style-name="N0">
      <style:table-cell-properties style:glyph-orientation-vertical="0" fo:background-color="#0000ff"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3_20_2_20_2" style:display-name="cf13 2 2" style:family="table-cell" style:parent-style-name="Default" style:data-style-name="N0">
      <style:table-cell-properties style:glyph-orientation-vertical="0" fo:background-color="#0000ff"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3_20_2_20_3" style:display-name="cf13 2 3" style:family="table-cell" style:parent-style-name="Default" style:data-style-name="N0">
      <style:table-cell-properties style:glyph-orientation-vertical="0" fo:background-color="#0000ff"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3_20_3" style:display-name="cf13 3" style:family="table-cell" style:parent-style-name="Default" style:data-style-name="N0">
      <style:table-cell-properties style:glyph-orientation-vertical="0" fo:background-color="#80008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3_20_3_20_2" style:display-name="cf13 3 2" style:family="table-cell" style:parent-style-name="Default" style:data-style-name="N0">
      <style:table-cell-properties style:glyph-orientation-vertical="0" fo:background-color="#80008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3_20_3_20_3" style:display-name="cf13 3 3" style:family="table-cell" style:parent-style-name="Default" style:data-style-name="N0">
      <style:table-cell-properties style:glyph-orientation-vertical="0" fo:background-color="#80008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30" style:family="table-cell" style:parent-style-name="Default" style:data-style-name="N10">
      <style:table-cell-properties fo:background-color="#ff0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131" style:family="table-cell" style:parent-style-name="Default" style:data-style-name="N10">
      <style:table-cell-properties fo:background-color="#ff66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132" style:family="table-cell" style:parent-style-name="Default">
      <style:table-cell-properties fo:background-color="#008000"/>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33" style:family="table-cell" style:parent-style-name="Default">
      <style:table-cell-properties fo:background-color="#ffff00"/>
      <style:text-properties fo:color="#ffff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34" style:family="table-cell" style:parent-style-name="Default">
      <style:table-cell-properties fo:background-color="#ff0000"/>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35" style:family="table-cell" style:parent-style-name="Default">
      <style:table-cell-properties fo:background-color="#008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36" style:family="table-cell" style:parent-style-name="Default">
      <style:table-cell-properties fo:background-color="#ff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37" style:family="table-cell" style:parent-style-name="Default">
      <style:table-cell-properties fo:background-color="#ff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38" style:family="table-cell" style:parent-style-name="Default">
      <style:table-cell-properties fo:background-color="#ff99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39" style:family="table-cell" style:parent-style-name="Default" style:data-style-name="N10">
      <style:table-cell-properties fo:background-color="#008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14" style:family="table-cell" style:parent-style-name="Default">
      <style:text-properties fo:color="#ff66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14_20_2" style:display-name="cf14 2" style:family="table-cell" style:parent-style-name="Default" style:data-style-name="N0">
      <style:table-cell-properties style:glyph-orientation-vertical="0" fo:background-color="#ff000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4_20_2_20_2" style:display-name="cf14 2 2" style:family="table-cell" style:parent-style-name="Default" style:data-style-name="N0">
      <style:table-cell-properties style:glyph-orientation-vertical="0" fo:background-color="#ff000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4_20_2_20_3" style:display-name="cf14 2 3" style:family="table-cell" style:parent-style-name="Default" style:data-style-name="N0">
      <style:table-cell-properties style:glyph-orientation-vertical="0" fo:background-color="#ff000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40" style:family="table-cell" style:parent-style-name="Default" style:data-style-name="N10">
      <style:table-cell-properties fo:background-color="#ff0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141" style:family="table-cell" style:parent-style-name="Default" style:data-style-name="N10">
      <style:table-cell-properties fo:background-color="#ff66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142" style:family="table-cell" style:parent-style-name="Default">
      <style:text-properties fo:color="#ff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143" style:family="table-cell" style:parent-style-name="Default">
      <style:text-properties fo:color="#ff66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144" style:family="table-cell" style:parent-style-name="Default">
      <style:text-properties fo:color="#ff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145" style:family="table-cell" style:parent-style-name="Default">
      <style:text-properties fo:color="#ff66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146" style:family="table-cell" style:parent-style-name="Default" style:data-style-name="N10">
      <style:table-cell-properties fo:background-color="#ff0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147" style:family="table-cell" style:parent-style-name="Default" style:data-style-name="N10">
      <style:table-cell-properties fo:background-color="#ff66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148" style:family="table-cell" style:parent-style-name="Default" style:data-style-name="N10">
      <style:table-cell-properties fo:background-color="#008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149" style:family="table-cell" style:parent-style-name="Default">
      <style:table-cell-properties fo:background-color="#ffff99"/>
    </style:style>
    <style:style style:name="cf15" style:family="table-cell" style:parent-style-name="Default" style:data-style-name="N10">
      <style:table-cell-properties fo:background-color="#ff0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150" style:family="table-cell" style:parent-style-name="Default">
      <style:table-cell-properties fo:background-color="#008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51" style:family="table-cell" style:parent-style-name="Default">
      <style:table-cell-properties fo:background-color="#ff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52" style:family="table-cell" style:parent-style-name="Default">
      <style:table-cell-properties fo:background-color="#ff99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53" style:family="table-cell" style:parent-style-name="Default">
      <style:table-cell-properties fo:background-color="#ff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54" style:family="table-cell" style:parent-style-name="Default">
      <style:text-properties fo:color="#ff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155" style:family="table-cell" style:parent-style-name="Default">
      <style:text-properties fo:color="#ff66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156" style:family="table-cell" style:parent-style-name="Default">
      <style:text-properties fo:color="#ff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157" style:family="table-cell" style:parent-style-name="Default">
      <style:text-properties fo:color="#ff66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158" style:family="table-cell" style:parent-style-name="Default" style:data-style-name="N10">
      <style:table-cell-properties fo:background-color="#ff0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159" style:family="table-cell" style:parent-style-name="Default" style:data-style-name="N10">
      <style:table-cell-properties fo:background-color="#ff66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16" style:family="table-cell" style:parent-style-name="Default" style:data-style-name="N10">
      <style:table-cell-properties fo:background-color="#ff66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160" style:family="table-cell" style:parent-style-name="Default" style:data-style-name="N10">
      <style:table-cell-properties fo:background-color="#008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161" style:family="table-cell" style:parent-style-name="Default">
      <style:table-cell-properties fo:background-color="#ffff99"/>
    </style:style>
    <style:style style:name="cf162" style:family="table-cell" style:parent-style-name="Default">
      <style:table-cell-properties fo:background-color="#008000"/>
    </style:style>
    <style:style style:name="cf163" style:family="table-cell" style:parent-style-name="Default">
      <style:table-cell-properties fo:background-color="#ffff00"/>
    </style:style>
    <style:style style:name="cf164" style:family="table-cell" style:parent-style-name="Default">
      <style:table-cell-properties fo:background-color="#ff9900"/>
    </style:style>
    <style:style style:name="cf165" style:family="table-cell" style:parent-style-name="Default">
      <style:table-cell-properties fo:background-color="#ff0000"/>
    </style:style>
    <style:style style:name="cf166" style:family="table-cell" style:parent-style-name="Default" style:data-style-name="N10">
      <style:table-cell-properties fo:background-color="#008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167" style:family="table-cell" style:parent-style-name="Default" style:data-style-name="N10">
      <style:table-cell-properties fo:background-color="#ff0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168" style:family="table-cell" style:parent-style-name="Default" style:data-style-name="N10">
      <style:table-cell-properties fo:background-color="#ff66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169" style:family="table-cell" style:parent-style-name="Default" style:data-style-name="N10">
      <style:table-cell-properties fo:background-color="#008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17" style:family="table-cell" style:parent-style-name="Default" style:data-style-name="N10">
      <style:table-cell-properties fo:background-color="#008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170" style:family="table-cell" style:parent-style-name="Default" style:data-style-name="N10">
      <style:table-cell-properties fo:background-color="#ff0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171" style:family="table-cell" style:parent-style-name="Default" style:data-style-name="N10">
      <style:table-cell-properties fo:background-color="#ff66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17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ff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17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ff66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17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ff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17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ff66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176" style:family="table-cell" style:parent-style-name="Default" style:data-style-name="N10">
      <style:table-cell-properties style:glyph-orientation-vertical="0" fo:background-color="#ff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177" style:family="table-cell" style:parent-style-name="Default" style:data-style-name="N10">
      <style:table-cell-properties style:glyph-orientation-vertical="0" fo:background-color="#ff66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178" style:family="table-cell" style:parent-style-name="Default" style:data-style-name="N10">
      <style:table-cell-properties style:glyph-orientation-vertical="0" fo:background-color="#008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179" style:family="table-cell" style:parent-style-name="Default" style:data-style-name="N0">
      <style:table-cell-properties style:glyph-orientation-vertical="0" fo:background-color="#ffff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8" style:family="table-cell" style:parent-style-name="Default" style:data-style-name="N10">
      <style:table-cell-properties fo:background-color="#ff66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180" style:family="table-cell" style:parent-style-name="Default" style:data-style-name="N0">
      <style:table-cell-properties style:glyph-orientation-vertical="0" fo:background-color="#008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81" style:family="table-cell" style:parent-style-name="Default" style:data-style-name="N0">
      <style:table-cell-properties style:glyph-orientation-vertical="0" fo:background-color="#ff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82" style:family="table-cell" style:parent-style-name="Default" style:data-style-name="N0">
      <style:table-cell-properties style:glyph-orientation-vertical="0" fo:background-color="#ff99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83"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84"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85" style:family="table-cell" style:parent-style-name="Default" style:data-style-name="N0">
      <style:table-cell-properties style:glyph-orientation-vertical="0" fo:background-color="#ff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ff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86" style:family="table-cell" style:parent-style-name="Default" style:data-style-name="N0">
      <style:table-cell-properties style:glyph-orientation-vertical="0" fo:background-color="#008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87" style:family="table-cell" style:parent-style-name="Default">
      <style:table-cell-properties fo:background-color="#ff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88" style:family="table-cell" style:parent-style-name="Default">
      <style:table-cell-properties fo:background-color="#ff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89" style:family="table-cell" style:parent-style-name="Default">
      <style:table-cell-properties fo:background-color="#ff99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9" style:family="table-cell" style:parent-style-name="Default">
      <style:table-cell-properties fo:background-color="#ff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190" style:family="table-cell" style:parent-style-name="Default" style:data-style-name="N10">
      <style:table-cell-properties fo:background-color="#008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191" style:family="table-cell" style:parent-style-name="Default" style:data-style-name="N10">
      <style:table-cell-properties fo:background-color="#ff0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192" style:family="table-cell" style:parent-style-name="Default" style:data-style-name="N10">
      <style:table-cell-properties fo:background-color="#ff66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193" style:family="table-cell" style:parent-style-name="Default">
      <style:table-cell-properties fo:background-color="#008000"/>
    </style:style>
    <style:style style:name="cf194" style:family="table-cell" style:parent-style-name="Default">
      <style:table-cell-properties fo:background-color="#ff0000"/>
    </style:style>
    <style:style style:name="cf195" style:family="table-cell" style:parent-style-name="Default">
      <style:table-cell-properties fo:background-color="#ffff00"/>
    </style:style>
    <style:style style:name="cf196" style:family="table-cell" style:parent-style-name="Default">
      <style:table-cell-properties fo:background-color="#ff9900"/>
    </style:style>
    <style:style style:name="cf197" style:family="table-cell" style:parent-style-name="Default" style:data-style-name="N10">
      <style:table-cell-properties fo:background-color="#008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198" style:family="table-cell" style:parent-style-name="Default" style:data-style-name="N10">
      <style:table-cell-properties fo:background-color="#ff0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199" style:family="table-cell" style:parent-style-name="Default" style:data-style-name="N10">
      <style:table-cell-properties fo:background-color="#ff66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2" style:family="table-cell" style:parent-style-name="Default" style:data-style-name="N0">
      <style:table-cell-properties style:glyph-orientation-vertical="0" fo:background-color="#ffff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2_20_2" style:display-name="cf2 2" style:family="table-cell" style:parent-style-name="Default" style:data-style-name="N0">
      <style:table-cell-properties style:glyph-orientation-vertical="0" fo:background-color="#ffff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2_20_2_20_2" style:display-name="cf2 2 2" style:family="table-cell" style:parent-style-name="Default" style:data-style-name="N0">
      <style:table-cell-properties style:glyph-orientation-vertical="0" fo:background-color="#ffff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2_20_2_20_3" style:display-name="cf2 2 3" style:family="table-cell" style:parent-style-name="Default" style:data-style-name="N0">
      <style:table-cell-properties style:glyph-orientation-vertical="0" fo:background-color="#ffff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2_20_3" style:display-name="cf2 3" style:family="table-cell" style:parent-style-name="Default" style:data-style-name="N0">
      <style:table-cell-properties style:glyph-orientation-vertical="0" fo:border-bottom="0.002cm solid #000000" fo:background-color="#ff66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ff66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2_20_3_20_2" style:display-name="cf2 3 2" style:family="table-cell" style:parent-style-name="Default" style:data-style-name="N0">
      <style:table-cell-properties style:glyph-orientation-vertical="0" fo:border-bottom="0.002cm solid #000000" fo:background-color="#ff66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ff66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2_20_4" style:display-name="cf2 4" style:family="table-cell" style:parent-style-name="Default" style:data-style-name="N0">
      <style:table-cell-properties style:glyph-orientation-vertical="0" fo:background-color="#00ff00" style:text-align-source="value-type" style:repeat-content="false" fo:wrap-option="no-wrap" style:direction="ltr" style:rotation-angle="0" style:rotation-align="none" style:shrink-to-fit="false" style:vertical-align="automatic"/>
      <style:paragraph-properties fo:margin-left="0cm" style:writing-mode="page"/>
      <style:text-properties fo:color="#00ff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2_20_5" style:display-name="cf2 5" style:family="table-cell" style:parent-style-name="Default" style:data-style-name="N0">
      <style:table-cell-properties style:glyph-orientation-vertical="0" fo:background-color="#ffff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2_20_6" style:display-name="cf2 6" style:family="table-cell" style:parent-style-name="Default" style:data-style-name="N0">
      <style:table-cell-properties style:glyph-orientation-vertical="0" fo:background-color="#ffff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20" style:family="table-cell" style:parent-style-name="Default">
      <style:table-cell-properties fo:background-color="#ff99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200" style:family="table-cell" style:parent-style-name="Default">
      <style:table-cell-properties fo:background-color="#008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201" style:family="table-cell" style:parent-style-name="Default">
      <style:table-cell-properties fo:background-color="#ff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202" style:family="table-cell" style:parent-style-name="Default">
      <style:table-cell-properties fo:background-color="#ff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203" style:family="table-cell" style:parent-style-name="Default">
      <style:table-cell-properties fo:background-color="#ff99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204" style:family="table-cell" style:parent-style-name="Default" style:data-style-name="N10">
      <style:table-cell-properties fo:background-color="#008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205" style:family="table-cell" style:parent-style-name="Default" style:data-style-name="N10">
      <style:table-cell-properties fo:background-color="#ff0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206" style:family="table-cell" style:parent-style-name="Default" style:data-style-name="N10">
      <style:table-cell-properties fo:background-color="#ff66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207" style:family="table-cell" style:parent-style-name="Default">
      <style:table-cell-properties fo:background-color="transparent"/>
      <style:text-properties fo:color="#ff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208" style:family="table-cell" style:parent-style-name="Default">
      <style:table-cell-properties fo:background-color="transparent"/>
      <style:text-properties fo:color="#ff66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209" style:family="table-cell" style:parent-style-name="Default">
      <style:table-cell-properties fo:background-color="#008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21" style:family="table-cell" style:parent-style-name="Default">
      <style:table-cell-properties fo:background-color="#ff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210" style:family="table-cell" style:parent-style-name="Default">
      <style:table-cell-properties fo:background-color="#ff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211" style:family="table-cell" style:parent-style-name="Default">
      <style:table-cell-properties fo:background-color="#ff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212" style:family="table-cell" style:parent-style-name="Default">
      <style:table-cell-properties fo:background-color="#ff99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213" style:family="table-cell" style:parent-style-name="Default" style:data-style-name="N10">
      <style:table-cell-properties fo:background-color="#008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214" style:family="table-cell" style:parent-style-name="Default" style:data-style-name="N10">
      <style:table-cell-properties fo:background-color="#ff0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215" style:family="table-cell" style:parent-style-name="Default" style:data-style-name="N10">
      <style:table-cell-properties fo:background-color="#ff66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22" style:family="table-cell" style:parent-style-name="Default">
      <style:table-cell-properties fo:background-color="#008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23" style:family="table-cell" style:parent-style-name="Default" style:data-style-name="N10">
      <style:table-cell-properties fo:background-color="#008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24" style:family="table-cell" style:parent-style-name="Default" style:data-style-name="N10">
      <style:table-cell-properties fo:background-color="#ff0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25" style:family="table-cell" style:parent-style-name="Default" style:data-style-name="N10">
      <style:table-cell-properties fo:background-color="#ff66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26" style:family="table-cell" style:parent-style-name="Default">
      <style:table-cell-properties fo:background-color="#ff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27" style:family="table-cell" style:parent-style-name="Default">
      <style:table-cell-properties fo:background-color="#ff99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28" style:family="table-cell" style:parent-style-name="Default">
      <style:table-cell-properties fo:background-color="#ff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29" style:family="table-cell" style:parent-style-name="Default">
      <style:table-cell-properties fo:background-color="#008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3" style:family="table-cell" style:parent-style-name="Default" style:data-style-name="N0">
      <style:table-cell-properties style:glyph-orientation-vertical="0" fo:background-color="#ff99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3_20_10" style:display-name="cf3 10" style:family="table-cell" style:parent-style-name="Default" style:data-style-name="N0">
      <style:table-cell-properties style:glyph-orientation-vertical="0" fo:background-color="#ff99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3_20_11" style:display-name="cf3 11" style:family="table-cell" style:parent-style-name="Default" style:data-style-name="N0">
      <style:table-cell-properties style:glyph-orientation-vertical="0" fo:background-color="#ff99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3_20_2" style:display-name="cf3 2" style:family="table-cell" style:parent-style-name="Default" style:data-style-name="N0">
      <style:table-cell-properties style:glyph-orientation-vertical="0" fo:background-color="#ff99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3_20_2_20_2" style:display-name="cf3 2 2" style:family="table-cell" style:parent-style-name="Default" style:data-style-name="N0">
      <style:table-cell-properties style:glyph-orientation-vertical="0" fo:background-color="#ff99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3_20_2_20_3" style:display-name="cf3 2 3" style:family="table-cell" style:parent-style-name="Default" style:data-style-name="N0">
      <style:table-cell-properties style:glyph-orientation-vertical="0" fo:background-color="#ff99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3_20_3" style:display-name="cf3 3" style:family="table-cell" style:parent-style-name="Default" style:data-style-name="N0">
      <style:table-cell-properties style:glyph-orientation-vertical="0" fo:background-color="#ff0000"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3_20_4" style:display-name="cf3 4"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3_20_5" style:display-name="cf3 5" style:family="table-cell" style:parent-style-name="Default" style:data-style-name="N0">
      <style:table-cell-properties style:glyph-orientation-vertical="0" fo:background-color="#ff99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3_20_6" style:display-name="cf3 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f3_20_7" style:display-name="cf3 7" style:family="table-cell" style:parent-style-name="Default">
      <style:table-cell-properties style:glyph-orientation-vertical="0" fo:background-color="#ff660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f3_20_8" style:display-name="cf3 8" style:family="table-cell" style:parent-style-name="Default" style:data-style-name="N0">
      <style:table-cell-properties style:glyph-orientation-vertical="0" fo:background-color="#ff99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3_20_8_20_2" style:display-name="cf3 8 2" style:family="table-cell" style:parent-style-name="Default" style:data-style-name="N0">
      <style:table-cell-properties style:glyph-orientation-vertical="0" fo:background-color="#ff99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3_20_8_20_3" style:display-name="cf3 8 3" style:family="table-cell" style:parent-style-name="Default" style:data-style-name="N0">
      <style:table-cell-properties style:glyph-orientation-vertical="0" fo:background-color="#ff99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3_20_9" style:display-name="cf3 9" style:family="table-cell" style:parent-style-name="Default" style:data-style-name="N0">
      <style:table-cell-properties style:glyph-orientation-vertical="0" fo:background-color="#ff66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30" style:family="table-cell" style:parent-style-name="Default" style:data-style-name="N10">
      <style:table-cell-properties fo:background-color="#008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31" style:family="table-cell" style:parent-style-name="Default" style:data-style-name="N10">
      <style:table-cell-properties fo:background-color="#ff0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32" style:family="table-cell" style:parent-style-name="Default" style:data-style-name="N10">
      <style:table-cell-properties fo:background-color="#ff66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33" style:family="table-cell" style:parent-style-name="Default" style:data-style-name="N10">
      <style:table-cell-properties fo:background-color="#ff0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34" style:family="table-cell" style:parent-style-name="Default" style:data-style-name="N10">
      <style:table-cell-properties fo:background-color="#ff66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35" style:family="table-cell" style:parent-style-name="Default">
      <style:table-cell-properties fo:background-color="#ff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36" style:family="table-cell" style:parent-style-name="Default">
      <style:table-cell-properties fo:background-color="#ff99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37" style:family="table-cell" style:parent-style-name="Default">
      <style:table-cell-properties fo:background-color="#ff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38" style:family="table-cell" style:parent-style-name="Default">
      <style:table-cell-properties fo:background-color="#008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39" style:family="table-cell" style:parent-style-name="Default" style:data-style-name="N10">
      <style:table-cell-properties fo:background-color="#008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4" style:family="table-cell" style:parent-style-name="Default" style:data-style-name="N0">
      <style:table-cell-properties style:glyph-orientation-vertical="0" fo:background-color="#ff00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4_20_2" style:display-name="cf4 2" style:family="table-cell" style:parent-style-name="Default" style:data-style-name="N0">
      <style:table-cell-properties style:glyph-orientation-vertical="0" fo:background-color="#ff00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4_20_2_20_2" style:display-name="cf4 2 2" style:family="table-cell" style:parent-style-name="Default" style:data-style-name="N0">
      <style:table-cell-properties style:glyph-orientation-vertical="0" fo:background-color="#ff00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4_20_2_20_3" style:display-name="cf4 2 3" style:family="table-cell" style:parent-style-name="Default" style:data-style-name="N0">
      <style:table-cell-properties style:glyph-orientation-vertical="0" fo:background-color="#ff00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4_20_3" style:display-name="cf4 3" style:family="table-cell" style:parent-style-name="Default" style:data-style-name="N0">
      <style:table-cell-properties style:glyph-orientation-vertical="0" fo:background-color="#333300" style:text-align-source="value-type" style:repeat-content="false" fo:wrap-option="no-wrap" style:direction="ltr" style:rotation-angle="0" style:rotation-align="none" style:shrink-to-fit="false" style:vertical-align="automatic"/>
      <style:paragraph-properties fo:margin-left="0cm" style:writing-mode="page"/>
      <style:text-properties fo:color="#33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4_20_4" style:display-name="cf4 4" style:family="table-cell" style:parent-style-name="Default" style:data-style-name="N0">
      <style:table-cell-properties style:glyph-orientation-vertical="0" fo:border-bottom="0.002cm solid #000000" fo:background-color="#ff99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4_20_4_20_2" style:display-name="cf4 4 2" style:family="table-cell" style:parent-style-name="Default" style:data-style-name="N0">
      <style:table-cell-properties style:glyph-orientation-vertical="0" fo:border-bottom="0.002cm solid #000000" fo:background-color="#ff99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4_20_5" style:display-name="cf4 5" style:family="table-cell" style:parent-style-name="Default" style:data-style-name="N0">
      <style:table-cell-properties style:glyph-orientation-vertical="0" fo:background-color="#ff00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4_20_6" style:display-name="cf4 6" style:family="table-cell" style:parent-style-name="Default" style:data-style-name="N0">
      <style:table-cell-properties style:glyph-orientation-vertical="0" fo:background-color="#ff00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40" style:family="table-cell" style:parent-style-name="Default" style:data-style-name="N10">
      <style:table-cell-properties fo:background-color="#ff0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41" style:family="table-cell" style:parent-style-name="Default" style:data-style-name="N10">
      <style:table-cell-properties fo:background-color="#ff66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42" style:family="table-cell" style:parent-style-name="Default" style:data-style-name="N10">
      <style:table-cell-properties style:glyph-orientation-vertical="0" fo:background-color="#ff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43" style:family="table-cell" style:parent-style-name="Default" style:data-style-name="N10">
      <style:table-cell-properties style:glyph-orientation-vertical="0" fo:background-color="#ff66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44" style:family="table-cell" style:parent-style-name="Default" style:data-style-name="N10">
      <style:table-cell-properties fo:background-color="#ff66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4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ff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4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ff66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47" style:family="table-cell" style:parent-style-name="Default" style:data-style-name="N0">
      <style:table-cell-properties style:glyph-orientation-vertical="0" fo:background-color="#ff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48" style:family="table-cell" style:parent-style-name="Default" style:data-style-name="N0">
      <style:table-cell-properties style:glyph-orientation-vertical="0" fo:background-color="#ff99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49"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5" style:family="table-cell" style:parent-style-name="Default" style:data-style-name="N0">
      <style:table-cell-properties style:glyph-orientation-vertical="0" fo:background-color="#00808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5_20_2" style:display-name="cf5 2" style:family="table-cell" style:parent-style-name="Default" style:data-style-name="N0">
      <style:table-cell-properties style:glyph-orientation-vertical="0" fo:background-color="#00808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5_20_2_20_2" style:display-name="cf5 2 2" style:family="table-cell" style:parent-style-name="Default" style:data-style-name="N0">
      <style:table-cell-properties style:glyph-orientation-vertical="0" fo:background-color="#00808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5_20_2_20_3" style:display-name="cf5 2 3" style:family="table-cell" style:parent-style-name="Default" style:data-style-name="N0">
      <style:table-cell-properties style:glyph-orientation-vertical="0" fo:background-color="#00808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5_20_3" style:display-name="cf5 3" style:family="table-cell" style:parent-style-name="Default" style:data-style-name="N0">
      <style:table-cell-properties style:glyph-orientation-vertical="0" fo:background-color="#ff6600" style:text-align-source="value-type" style:repeat-content="false" fo:wrap-option="no-wrap" style:direction="ltr" style:rotation-angle="0" style:rotation-align="none" style:shrink-to-fit="false" style:vertical-align="automatic"/>
      <style:paragraph-properties fo:margin-left="0cm" style:writing-mode="page"/>
      <style:text-properties fo:color="#ff66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5_20_4" style:display-name="cf5 4" style:family="table-cell" style:parent-style-name="Default" style:data-style-name="N0">
      <style:table-cell-properties style:glyph-orientation-vertical="0" fo:background-color="#ffff00" style:text-align-source="value-type" style:repeat-content="false" fo:wrap-option="no-wrap" style:direction="ltr" style:rotation-angle="0" style:rotation-align="none" style:shrink-to-fit="false" style:vertical-align="automatic"/>
      <style:paragraph-properties fo:margin-left="0cm" style:writing-mode="page"/>
      <style:text-properties fo:color="#ffff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5_20_5" style:display-name="cf5 5" style:family="table-cell" style:parent-style-name="Default" style:data-style-name="N0">
      <style:table-cell-properties style:glyph-orientation-vertical="0" fo:background-color="#00808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5_20_6" style:display-name="cf5 6" style:family="table-cell" style:parent-style-name="Default" style:data-style-name="N0">
      <style:table-cell-properties style:glyph-orientation-vertical="0" fo:background-color="#00808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50" style:family="table-cell" style:parent-style-name="Default" style:data-style-name="N0">
      <style:table-cell-properties style:glyph-orientation-vertical="0" fo:background-color="#008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51" style:family="table-cell" style:parent-style-name="Default" style:data-style-name="N10">
      <style:table-cell-properties style:glyph-orientation-vertical="0" fo:background-color="#008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52" style:family="table-cell" style:parent-style-name="Default" style:data-style-name="N10">
      <style:table-cell-properties style:glyph-orientation-vertical="0" fo:background-color="#ff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53" style:family="table-cell" style:parent-style-name="Default" style:data-style-name="N10">
      <style:table-cell-properties style:glyph-orientation-vertical="0" fo:background-color="#ff66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54" style:family="table-cell" style:parent-style-name="Default">
      <style:text-properties fo:color="#ff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55" style:family="table-cell" style:parent-style-name="Default">
      <style:text-properties fo:color="#ff66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56" style:family="table-cell" style:parent-style-name="Default">
      <style:text-properties fo:color="#ff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57" style:family="table-cell" style:parent-style-name="Default">
      <style:text-properties fo:color="#ff66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58" style:family="table-cell" style:parent-style-name="Default" style:data-style-name="N10">
      <style:table-cell-properties fo:background-color="#ff0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59" style:family="table-cell" style:parent-style-name="Default" style:data-style-name="N10">
      <style:table-cell-properties fo:background-color="#ff66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6_20_2" style:display-name="cf6 2" style:family="table-cell" style:parent-style-name="Default"/>
    <style:style style:name="cf6_20_3" style:display-name="cf6 3"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6_20_4" style:display-name="cf6 4"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6_20_5" style:display-name="cf6 5"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60" style:family="table-cell" style:parent-style-name="Default" style:data-style-name="N10">
      <style:table-cell-properties fo:background-color="#008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61" style:family="table-cell" style:parent-style-name="Default">
      <style:table-cell-properties fo:background-color="#ffff99"/>
    </style:style>
    <style:style style:name="cf62" style:family="table-cell" style:parent-style-name="Default">
      <style:table-cell-properties fo:background-color="#ff0000"/>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63" style:family="table-cell" style:parent-style-name="Default">
      <style:table-cell-properties fo:background-color="#ffff00"/>
      <style:text-properties fo:color="#ffff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64" style:family="table-cell" style:parent-style-name="Default">
      <style:table-cell-properties fo:background-color="#008000"/>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65" style:family="table-cell" style:parent-style-name="Default">
      <style:text-properties fo:color="#ff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66" style:family="table-cell" style:parent-style-name="Default">
      <style:text-properties fo:color="#ff66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67" style:family="table-cell" style:parent-style-name="Default">
      <style:text-properties fo:color="#ff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68" style:family="table-cell" style:parent-style-name="Default">
      <style:text-properties fo:color="#ff66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69" style:family="table-cell" style:parent-style-name="Default" style:data-style-name="N10">
      <style:table-cell-properties fo:background-color="#ff0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7" style:family="table-cell" style:parent-style-name="Default">
      <style:table-cell-properties fo:background-color="#008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7_20_2" style:display-name="cf7 2"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66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70" style:family="table-cell" style:parent-style-name="Default" style:data-style-name="N10">
      <style:table-cell-properties fo:background-color="#ff66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71" style:family="table-cell" style:parent-style-name="Default" style:data-style-name="N10">
      <style:table-cell-properties fo:background-color="#008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72" style:family="table-cell" style:parent-style-name="Default">
      <style:table-cell-properties fo:background-color="#ffff99"/>
    </style:style>
    <style:style style:name="cf73" style:family="table-cell" style:parent-style-name="Default">
      <style:table-cell-properties fo:background-color="#008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74" style:family="table-cell" style:parent-style-name="Default">
      <style:table-cell-properties fo:background-color="#ff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75" style:family="table-cell" style:parent-style-name="Default">
      <style:table-cell-properties fo:background-color="#ff99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76" style:family="table-cell" style:parent-style-name="Default">
      <style:table-cell-properties fo:background-color="#ff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77" style:family="table-cell" style:parent-style-name="Default">
      <style:table-cell-properties fo:background-color="#ff0000"/>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78" style:family="table-cell" style:parent-style-name="Default">
      <style:table-cell-properties fo:background-color="#ffff00"/>
      <style:text-properties fo:color="#ffff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79" style:family="table-cell" style:parent-style-name="Default">
      <style:table-cell-properties fo:background-color="#008000"/>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8" style:family="table-cell" style:parent-style-name="Default">
      <style:table-cell-properties fo:background-color="#ff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8_20_2" style:display-name="cf8 2" style:family="table-cell" style:parent-style-name="Default" style:data-style-name="N10">
      <style:table-cell-properties style:glyph-orientation-vertical="0" fo:background-color="#ff0000" style:text-align-source="value-type" style:repeat-content="false" fo:wrap-option="no-wrap"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80" style:family="table-cell" style:parent-style-name="Default">
      <style:text-properties fo:color="#ff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81" style:family="table-cell" style:parent-style-name="Default">
      <style:text-properties fo:color="#ff66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82" style:family="table-cell" style:parent-style-name="Default">
      <style:text-properties fo:color="#ff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83" style:family="table-cell" style:parent-style-name="Default">
      <style:text-properties fo:color="#ff66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84" style:family="table-cell" style:parent-style-name="Default" style:data-style-name="N10">
      <style:table-cell-properties fo:background-color="#ff0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85" style:family="table-cell" style:parent-style-name="Default" style:data-style-name="N10">
      <style:table-cell-properties fo:background-color="#ff66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86" style:family="table-cell" style:parent-style-name="Default" style:data-style-name="N10">
      <style:table-cell-properties fo:background-color="#008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87" style:family="table-cell" style:parent-style-name="Default">
      <style:table-cell-properties fo:background-color="#ffff99"/>
    </style:style>
    <style:style style:name="cf88" style:family="table-cell" style:parent-style-name="Default">
      <style:table-cell-properties fo:background-color="#008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89" style:family="table-cell" style:parent-style-name="Default">
      <style:table-cell-properties fo:background-color="#ff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9" style:family="table-cell" style:parent-style-name="Default">
      <style:table-cell-properties fo:background-color="#ff99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9_20_2" style:display-name="cf9 2" style:family="table-cell" style:parent-style-name="Default" style:data-style-name="N10">
      <style:table-cell-properties style:glyph-orientation-vertical="0" fo:background-color="#ff6600" style:text-align-source="value-type" style:repeat-content="false" fo:wrap-option="no-wrap"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f90" style:family="table-cell" style:parent-style-name="Default">
      <style:table-cell-properties fo:background-color="#ff99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91" style:family="table-cell" style:parent-style-name="Default">
      <style:table-cell-properties fo:background-color="#ff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92" style:family="table-cell" style:parent-style-name="Default">
      <style:table-cell-properties fo:background-color="#ff0000"/>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93" style:family="table-cell" style:parent-style-name="Default">
      <style:table-cell-properties fo:background-color="#ffff00"/>
      <style:text-properties fo:color="#ffff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94" style:family="table-cell" style:parent-style-name="Default">
      <style:table-cell-properties fo:background-color="#008000"/>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f95" style:family="table-cell" style:parent-style-name="Default">
      <style:text-properties fo:color="#ff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96" style:family="table-cell" style:parent-style-name="Default">
      <style:text-properties fo:color="#ff66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97" style:family="table-cell" style:parent-style-name="Default">
      <style:text-properties fo:color="#ff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98" style:family="table-cell" style:parent-style-name="Default">
      <style:text-properties fo:color="#ff66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f99" style:family="table-cell" style:parent-style-name="Default" style:data-style-name="N10">
      <style:table-cell-properties fo:background-color="#ff0000"/>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uro" style:family="table-cell" style:parent-style-name="Default" style:data-style-name="N12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uro_20_2" style:display-name="Euro 2" style:family="table-cell" style:parent-style-name="Default" style:data-style-name="N12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uro_20_2_20_2" style:display-name="Euro 2 2" style:family="table-cell" style:parent-style-name="Default" style:data-style-name="N12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uro_20_2_20_3" style:display-name="Euro 2 3" style:family="table-cell" style:parent-style-name="Default" style:data-style-name="N12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uro_20_3" style:display-name="Euro 3" style:family="table-cell" style:parent-style-name="Default" style:data-style-name="N12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uro_20_3_20_2" style:display-name="Euro 3 2" style:family="table-cell" style:parent-style-name="Default" style:data-style-name="N12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uro_20_3_20_3" style:display-name="Euro 3 3" style:family="table-cell" style:parent-style-name="Default" style:data-style-name="N12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uro_20_4" style:display-name="Euro 4" style:family="table-cell" style:parent-style-name="Default" style:data-style-name="N12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uro_20_5" style:display-name="Euro 5" style:family="table-cell" style:parent-style-name="Default" style:data-style-name="N12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Excel_5f_BuiltIn_5f_20_a0__25__20_-_20_Accent1_20_1" style:display-name="Excel_BuiltIn_20 % - Accent1 1" style:family="table-cell" style:parent-style-name="Default" style:data-style-name="N0">
      <style:table-cell-properties style:glyph-orientation-vertical="0" fo:background-color="#ccc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planatory_20_Text" style:display-name="Explanatory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Feu_5f_Jaune" style:display-name="Feu_Jaune" style:family="table-cell" style:parent-style-name="Default" style:data-style-name="N0">
      <style:table-cell-properties style:glyph-orientation-vertical="0" fo:background-color="#ffff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Financier0"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Fleche"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fo:font-size="20pt" fo:font-style="normal" fo:text-shadow="none" style:text-underline-style="none" fo:font-weight="bold" style:font-name-asian="Wingdings" style:font-size-asian="20pt" style:font-style-asian="normal" style:font-weight-asian="bold" style:font-size-complex="20pt" style:font-style-complex="normal" style:font-weight-complex="bold"/>
    </style:style>
    <style:style style:name="Fleche_20_2" style:display-name="Fleche 2"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fo:font-size="20pt" fo:font-style="normal" fo:text-shadow="none" style:text-underline-style="none" fo:font-weight="bold" style:font-name-asian="Wingdings" style:font-size-asian="20pt" style:font-style-asian="normal" style:font-weight-asian="bold" style:font-size-complex="20pt" style:font-style-complex="normal" style:font-weight-complex="bold"/>
    </style:style>
    <style:style style:name="Good"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_20_1" style:display-name="Heading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Heading_20_2" style:display-name="Heading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Heading_20_3" style:display-name="Heading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 style:display-name="Heading1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Jaune" style:family="table-cell" style:parent-style-name="Default" style:data-style-name="N0">
      <style:table-cell-properties style:glyph-orientation-vertical="0" fo:background-color="#ffff00" style:text-align-source="value-type" style:repeat-content="false" fo:wrap-option="no-wrap" style:direction="ltr" style:rotation-angle="0" style:rotation-align="none" style:shrink-to-fit="false" style:vertical-align="automatic"/>
      <style:paragraph-properties fo:margin-left="0cm" style:writing-mode="page"/>
      <style:text-properties fo:color="#ffff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Jaune_20_2" style:display-name="Jaune 2" style:family="table-cell" style:parent-style-name="Default" style:data-style-name="N0">
      <style:table-cell-properties style:glyph-orientation-vertical="0" fo:background-color="#ffff00" style:text-align-source="value-type" style:repeat-content="false" fo:wrap-option="no-wrap" style:direction="ltr" style:rotation-angle="0" style:rotation-align="none" style:shrink-to-fit="false" style:vertical-align="automatic"/>
      <style:paragraph-properties fo:margin-left="0cm" style:writing-mode="page"/>
      <style:text-properties fo:color="#ffff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Lien_20_hypertexte_20_2" style:display-name="Lien hypertexte 2"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Lien_20_hypertexte_20_3" style:display-name="Lien hypertexte 3"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Lien_20_hypertexte_20_4" style:display-name="Lien hypertexte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Lien_20_hypertexte_20_5" style:display-name="Lien hypertexte 5" style:family="table-cell" style:parent-style-name="Default">
      <style:text-properties fo:color="#0000ff" style:text-outline="false" style:text-line-through-style="none" style:font-name="Calibri" fo:font-size="8.80000019073486pt" fo:font-style="normal" fo:text-shadow="none" style:text-underline-style="solid" style:text-underline-width="auto" style:text-underline-color="font-color" fo:font-weight="normal" style:font-size-asian="8.80000019073486pt" style:font-style-asian="normal" style:font-weight-asian="normal" style:font-name-complex="Calibri" style:font-size-complex="8.80000019073486pt" style:font-style-complex="normal" style:font-weight-complex="normal"/>
    </style:style>
    <style:style style:name="Lien_20_hypertexte_20_6" style:display-name="Lien hypertexte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66cc"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Lien_20_hypertexte_20_7" style:display-name="Lien hypertexte 7" style:family="table-cell" style:parent-style-name="Default">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Lien_20_hypertexte_20_8" style:display-name="Lien hypertexte 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66cc"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Milliers_20_10" style:display-name="Milliers 10" style:family="table-cell" style:parent-style-name="Default" style:data-style-name="N118"/>
    <style:style style:name="Milliers_20_11" style:display-name="Milliers 11" style:family="table-cell" style:parent-style-name="Default" style:data-style-name="N12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Milliers_20_12" style:display-name="Milliers 12" style:family="table-cell" style:parent-style-name="Default" style:data-style-name="N118"/>
    <style:style style:name="Milliers_20_13" style:display-name="Milliers 13" style:family="table-cell" style:parent-style-name="Default" style:data-style-name="N118"/>
    <style:style style:name="Milliers_20_14" style:display-name="Milliers 14" style:family="table-cell" style:parent-style-name="Default" style:data-style-name="N118"/>
    <style:style style:name="Milliers_20_15" style:display-name="Milliers 15" style:family="table-cell" style:parent-style-name="Default" style:data-style-name="N122">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Milliers_20_16" style:display-name="Milliers 16" style:family="table-cell" style:parent-style-name="Default" style:data-style-name="N118"/>
    <style:style style:name="Milliers_20_17" style:display-name="Milliers 17" style:family="table-cell" style:parent-style-name="Default" style:data-style-name="N118"/>
    <style:style style:name="Milliers_20_18" style:display-name="Milliers 18" style:family="table-cell" style:parent-style-name="Default" style:data-style-name="N118"/>
    <style:style style:name="Milliers_20_19" style:display-name="Milliers 19" style:family="table-cell" style:parent-style-name="Default" style:data-style-name="N118"/>
    <style:style style:name="Milliers_20_2" style:display-name="Milliers 2" style:family="table-cell" style:parent-style-name="Default" style:data-style-name="N12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Milliers_20_2_20_2" style:display-name="Milliers 2 2" style:family="table-cell" style:parent-style-name="Default" style:data-style-name="N12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Milliers_20_2_20_3" style:display-name="Milliers 2 3" style:family="table-cell" style:parent-style-name="Default" style:data-style-name="N12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Milliers_20_20" style:display-name="Milliers 20" style:family="table-cell" style:parent-style-name="Default" style:data-style-name="N118"/>
    <style:style style:name="Milliers_20_21" style:display-name="Milliers 21" style:family="table-cell" style:parent-style-name="Default" style:data-style-name="N118"/>
    <style:style style:name="Milliers_20_22" style:display-name="Milliers 22" style:family="table-cell" style:parent-style-name="Default" style:data-style-name="N118"/>
    <style:style style:name="Milliers_20_23" style:display-name="Milliers 23" style:family="table-cell" style:parent-style-name="Default" style:data-style-name="N118"/>
    <style:style style:name="Milliers_20_24" style:display-name="Milliers 24" style:family="table-cell" style:parent-style-name="Default" style:data-style-name="N12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Milliers_20_25" style:display-name="Milliers 25" style:family="table-cell" style:parent-style-name="Default" style:data-style-name="N12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Milliers_20_26" style:display-name="Milliers 26" style:family="table-cell" style:parent-style-name="Default" style:data-style-name="N12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Milliers_20_27" style:display-name="Milliers 27" style:family="table-cell" style:parent-style-name="Default" style:data-style-name="N12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Milliers_20_28" style:display-name="Milliers 28" style:family="table-cell" style:parent-style-name="Default" style:data-style-name="N12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Milliers_20_29" style:display-name="Milliers 29" style:family="table-cell" style:parent-style-name="Default" style:data-style-name="N12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Milliers_20_3" style:display-name="Milliers 3" style:family="table-cell" style:parent-style-name="Default" style:data-style-name="N125"/>
    <style:style style:name="Milliers_20_30" style:display-name="Milliers 30" style:family="table-cell" style:parent-style-name="Default" style:data-style-name="N12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Milliers_20_31" style:display-name="Milliers 31" style:family="table-cell" style:parent-style-name="Default" style:data-style-name="N118"/>
    <style:style style:name="Milliers_20_32" style:display-name="Milliers 32" style:family="table-cell" style:parent-style-name="Default" style:data-style-name="N126">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Milliers_20_33" style:display-name="Milliers 33" style:family="table-cell" style:parent-style-name="Default" style:data-style-name="N118"/>
    <style:style style:name="Milliers_20_34" style:display-name="Milliers 34" style:family="table-cell" style:parent-style-name="Default" style:data-style-name="N118"/>
    <style:style style:name="Milliers_20_35" style:display-name="Milliers 35" style:family="table-cell" style:parent-style-name="Default" style:data-style-name="N118"/>
    <style:style style:name="Milliers_20_36" style:display-name="Milliers 36" style:family="table-cell" style:parent-style-name="Default" style:data-style-name="N118"/>
    <style:style style:name="Milliers_20_37" style:display-name="Milliers 37" style:family="table-cell" style:parent-style-name="Default" style:data-style-name="N118"/>
    <style:style style:name="Milliers_20_38" style:display-name="Milliers 38" style:family="table-cell" style:parent-style-name="Default" style:data-style-name="N118"/>
    <style:style style:name="Milliers_20_39" style:display-name="Milliers 39" style:family="table-cell" style:parent-style-name="Default" style:data-style-name="N118"/>
    <style:style style:name="Milliers_20_4" style:display-name="Milliers 4" style:family="table-cell" style:parent-style-name="Default" style:data-style-name="N12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Milliers_20_40" style:display-name="Milliers 40" style:family="table-cell" style:parent-style-name="Default" style:data-style-name="N118"/>
    <style:style style:name="Milliers_20_41" style:display-name="Milliers 41" style:family="table-cell" style:parent-style-name="Default" style:data-style-name="N118"/>
    <style:style style:name="Milliers_20_42" style:display-name="Milliers 42" style:family="table-cell" style:parent-style-name="Default" style:data-style-name="N118"/>
    <style:style style:name="Milliers_20_43" style:display-name="Milliers 43" style:family="table-cell" style:parent-style-name="Default" style:data-style-name="N118"/>
    <style:style style:name="Milliers_20_44" style:display-name="Milliers 44" style:family="table-cell" style:parent-style-name="Default" style:data-style-name="N118"/>
    <style:style style:name="Milliers_20_45" style:display-name="Milliers 45" style:family="table-cell" style:parent-style-name="Default" style:data-style-name="N118"/>
    <style:style style:name="Milliers_20_46" style:display-name="Milliers 46" style:family="table-cell" style:parent-style-name="Default" style:data-style-name="N118"/>
    <style:style style:name="Milliers_20_47" style:display-name="Milliers 47" style:family="table-cell" style:parent-style-name="Default" style:data-style-name="N118"/>
    <style:style style:name="Milliers_20_48" style:display-name="Milliers 48" style:family="table-cell" style:parent-style-name="Default" style:data-style-name="N118"/>
    <style:style style:name="Milliers_20_49" style:display-name="Milliers 49" style:family="table-cell" style:parent-style-name="Default" style:data-style-name="N118"/>
    <style:style style:name="Milliers_20_5" style:display-name="Milliers 5" style:family="table-cell" style:parent-style-name="Default" style:data-style-name="N127"/>
    <style:style style:name="Milliers_20_50" style:display-name="Milliers 50" style:family="table-cell" style:parent-style-name="Default" style:data-style-name="N118"/>
    <style:style style:name="Milliers_20_51" style:display-name="Milliers 51" style:family="table-cell" style:parent-style-name="Default" style:data-style-name="N118"/>
    <style:style style:name="Milliers_20_52" style:display-name="Milliers 52" style:family="table-cell" style:parent-style-name="Default" style:data-style-name="N118"/>
    <style:style style:name="Milliers_20_53" style:display-name="Milliers 53" style:family="table-cell" style:parent-style-name="Default" style:data-style-name="N118"/>
    <style:style style:name="Milliers_20_54" style:display-name="Milliers 54" style:family="table-cell" style:parent-style-name="Default" style:data-style-name="N118"/>
    <style:style style:name="Milliers_20_55" style:display-name="Milliers 55" style:family="table-cell" style:parent-style-name="Default" style:data-style-name="N118"/>
    <style:style style:name="Milliers_20_56" style:display-name="Milliers 56" style:family="table-cell" style:parent-style-name="Default" style:data-style-name="N118"/>
    <style:style style:name="Milliers_20_57" style:display-name="Milliers 57" style:family="table-cell" style:parent-style-name="Default" style:data-style-name="N118"/>
    <style:style style:name="Milliers_20_6" style:display-name="Milliers 6" style:family="table-cell" style:parent-style-name="Default" style:data-style-name="N12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Milliers_20_7" style:display-name="Milliers 7" style:family="table-cell" style:parent-style-name="Default" style:data-style-name="N12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Milliers_20_8" style:display-name="Milliers 8" style:family="table-cell" style:parent-style-name="Default" style:data-style-name="N128">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Milliers_20_9" style:display-name="Milliers 9" style:family="table-cell" style:parent-style-name="Default" style:data-style-name="N118"/>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2_20_2_20_2" style:display-name="Normal 2 2 2"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2_20_2_20_3" style:display-name="Normal 2 2 3"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2_20_3" style:display-name="Normal 2 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2_20_4" style:display-name="Normal 2 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8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2_20_5" style:display-name="Normal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2_20_6" style:display-name="Normal 2 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Normal_20_2_20_7" style:display-name="Normal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2_20_8" style:display-name="Normal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Orange" style:family="table-cell" style:parent-style-name="Default" style:data-style-name="N0">
      <style:table-cell-properties style:glyph-orientation-vertical="0" fo:border-bottom="0.035cm solid #000000" fo:background-color="#ff66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ff66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Orange_20_2" style:display-name="Orange 2" style:family="table-cell" style:parent-style-name="Default" style:data-style-name="N0">
      <style:table-cell-properties style:glyph-orientation-vertical="0" fo:border-bottom="0.035cm solid #000000" fo:background-color="#ff66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ff66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Orange_20_3" style:display-name="Orange 3" style:family="table-cell" style:parent-style-name="Default" style:data-style-name="N0">
      <style:table-cell-properties style:glyph-orientation-vertical="0" fo:border-bottom="0.002cm solid #000000" fo:background-color="#ff66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ff66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Orange_20_3_20_2" style:display-name="Orange 3 2" style:family="table-cell" style:parent-style-name="Default" style:data-style-name="N0">
      <style:table-cell-properties style:glyph-orientation-vertical="0" fo:border-bottom="0.002cm solid #000000" fo:background-color="#ff66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ff66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Orange_20_4" style:display-name="Orange 4" style:family="table-cell" style:parent-style-name="Default" style:data-style-name="N0">
      <style:table-cell-properties style:glyph-orientation-vertical="0" fo:border-bottom="0.035cm solid #000000" fo:background-color="#ff66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ff66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Par_20_dŽfaut" style:display-name="Par dŽfaut" style:family="table-cell" style:parent-style-name="Default">
      <style:table-cell-properties style:glyph-orientation-vertical="0" style:cell-protect="none" style:print-content="true"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ffff"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Pourcentage_20_10" style:display-name="Pourcentage 10" style:family="table-cell" style:parent-style-name="Default" style:data-style-name="N10"/>
    <style:style style:name="Pourcentage_20_11" style:display-name="Pourcentage 11" style:family="table-cell" style:parent-style-name="Default" style:data-style-name="N1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Pourcentage_20_12" style:display-name="Pourcentage 12" style:family="table-cell" style:parent-style-name="Default" style:data-style-name="N1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Pourcentage_20_2" style:display-name="Pourcentage 2" style:family="table-cell" style:parent-style-name="Default" style:data-style-name="N10"/>
    <style:style style:name="Pourcentage_20_3" style:display-name="Pourcentage 3" style:family="table-cell" style:parent-style-name="Default" style:data-style-name="N1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Pourcentage_20_4" style:display-name="Pourcentage 4" style:family="table-cell" style:parent-style-name="Default" style:data-style-name="N10">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Pourcentage_20_5" style:display-name="Pourcentage 5" style:family="table-cell" style:parent-style-name="Default" style:data-style-name="N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Pourcentage_20_6" style:display-name="Pourcentage 6" style:family="table-cell" style:parent-style-name="Default" style:data-style-name="N1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Pourcentage_20_7" style:display-name="Pourcentage 7" style:family="table-cell" style:parent-style-name="Default" style:data-style-name="N1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Pourcentage_20_8" style:display-name="Pourcentage 8" style:family="table-cell" style:parent-style-name="Default" style:data-style-name="N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Pourcentage_20_9" style:display-name="Pourcentage 9" style:family="table-cell" style:parent-style-name="Default" style:data-style-name="N1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2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 style:display-name="Result2 (user) (user)" style:family="table-cell" style:parent-style-name="Default" style:data-style-name="N12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ouge" style:family="table-cell" style:parent-style-name="Default" style:data-style-name="N0">
      <style:table-cell-properties style:glyph-orientation-vertical="0" fo:background-color="#ff0000"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ouge_20_2" style:display-name="Rouge 2" style:family="table-cell" style:parent-style-name="Default">
      <style:table-cell-properties style:glyph-orientation-vertical="0" fo:background-color="#ff0000"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Sans_20_nom1" style:display-name="Sans nom1" style:family="table-cell" style:parent-style-name="Default" style:data-style-name="N0">
      <style:table-cell-properties style:glyph-orientation-vertical="0" fo:background-color="#0000ff"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Sans_20_nom1_20_2" style:display-name="Sans nom1 2" style:family="table-cell" style:parent-style-name="Default" style:data-style-name="N0">
      <style:table-cell-properties style:glyph-orientation-vertical="0" fo:background-color="#0000ff"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Sans_20_nom1_20_3" style:display-name="Sans nom1 3" style:family="table-cell" style:parent-style-name="Default" style:data-style-name="N0">
      <style:table-cell-properties style:glyph-orientation-vertical="0" fo:background-color="#0000ff"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Sans_20_nom2" style:display-name="Sans nom2" style:family="table-cell" style:parent-style-name="Default" style:data-style-name="N0">
      <style:table-cell-properties style:glyph-orientation-vertical="0" fo:background-color="#0000ff" style:text-align-source="value-type" style:repeat-content="false"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Style_20_1" style:display-name="Style 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ableStyleLight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ableStyleLight1_20_10" style:display-name="TableStyleLight1 10" style:family="table-cell" style:parent-style-name="Default" style:data-style-name="N0">
      <style:table-cell-properties style:glyph-orientation-vertical="0" fo:background-color="#008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ableStyleLight1_20_11" style:display-name="TableStyleLight1 11" style:family="table-cell" style:parent-style-name="Default" style:data-style-name="N10">
      <style:table-cell-properties style:glyph-orientation-vertical="0" fo:background-color="#008000" style:text-align-source="value-type" style:repeat-content="false" fo:wrap-option="no-wrap"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ableStyleLight1_20_12" style:display-name="TableStyleLight1 12" style:family="table-cell" style:parent-style-name="Default" style:data-style-name="N0">
      <style:table-cell-properties style:glyph-orientation-vertical="0" fo:background-color="#008000" style:text-align-source="value-type" style:repeat-content="false" fo:wrap-option="no-wrap" style:direction="ltr" style:rotation-angle="0" style:rotation-align="none" style:shrink-to-fit="false" style:vertical-align="automatic"/>
      <style:paragraph-properties fo:margin-left="0cm" style:writing-mode="page"/>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ableStyleLight1_20_2" style:display-name="TableStyleLight1 2" style:family="table-cell" style:parent-style-name="Default" style:data-style-name="N0">
      <style:table-cell-properties style:glyph-orientation-vertical="0" fo:background-color="#333300" style:text-align-source="value-type" style:repeat-content="false" fo:wrap-option="no-wrap" style:direction="ltr" style:rotation-angle="0" style:rotation-align="none" style:shrink-to-fit="false" style:vertical-align="automatic"/>
      <style:paragraph-properties fo:margin-left="0cm" style:writing-mode="page"/>
      <style:text-properties fo:color="#33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ableStyleLight1_20_3" style:display-name="TableStyleLight1 3" style:family="table-cell" style:parent-style-name="Default" style:data-style-name="N0">
      <style:table-cell-properties style:glyph-orientation-vertical="0" fo:background-color="#333300" style:text-align-source="value-type" style:repeat-content="false" fo:wrap-option="no-wrap" style:direction="ltr" style:rotation-angle="0" style:rotation-align="none" style:shrink-to-fit="false" style:vertical-align="automatic"/>
      <style:paragraph-properties fo:margin-left="0cm" style:writing-mode="page"/>
      <style:text-properties fo:color="#33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ableStyleLight1_20_4" style:display-name="TableStyleLight1 4" style:family="table-cell" style:parent-style-name="Default" style:data-style-name="N0">
      <style:table-cell-properties style:glyph-orientation-vertical="0" fo:background-color="#0000ff" style:text-align-source="value-type" style:repeat-content="false"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ableStyleLight1_20_5" style:display-name="TableStyleLight1 5" style:family="table-cell" style:parent-style-name="Default" style:data-style-name="N1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ableStyleLight1_20_6" style:display-name="TableStyleLight1 6" style:family="table-cell" style:parent-style-name="Default" style:data-style-name="N0">
      <style:table-cell-properties style:glyph-orientation-vertical="0" fo:background-color="#ff000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ableStyleLight1_20_7" style:display-name="TableStyleLight1 7" style:family="table-cell" style:parent-style-name="Default" style:data-style-name="N10">
      <style:table-cell-properties style:glyph-orientation-vertical="0" fo:background-color="#008000" style:text-align-source="value-type" style:repeat-content="false" fo:wrap-option="no-wrap"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ableStyleLight1_20_8" style:display-name="TableStyleLight1 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TableStyleLight1_20_9" style:display-name="TableStyleLight1 9" style:family="table-cell" style:parent-style-name="Default" style:data-style-name="N0">
      <style:table-cell-properties style:glyph-orientation-vertical="0" fo:background-color="#ff000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xte_20_explicatif_20_2" style:display-name="Texte explicatif 2" style:family="table-cell" style:parent-style-name="Default" style:data-style-name="N0">
      <style:table-cell-properties style:glyph-orientation-vertical="0" fo:background-color="#333300" style:text-align-source="value-type" style:repeat-content="false" fo:wrap-option="no-wrap" style:direction="ltr" style:rotation-angle="0" style:rotation-align="none" style:shrink-to-fit="false" style:vertical-align="automatic"/>
      <style:paragraph-properties fo:margin-left="0cm" style:writing-mode="page"/>
      <style:text-properties fo:color="#33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itle"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20_1" style:display-name="Titre 1"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20_2" style:display-name="Titr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Vert" style:family="table-cell" style:parent-style-name="Default" style:data-style-name="N0">
      <style:table-cell-properties style:glyph-orientation-vertical="0" fo:background-color="#000080" style:text-align-source="value-type" style:repeat-content="false" fo:wrap-option="no-wrap" style:direction="ltr" style:rotation-angle="0" style:rotation-align="none" style:shrink-to-fit="false" style:vertical-align="automatic"/>
      <style:paragraph-properties fo:margin-left="0cm" style:writing-mode="page"/>
      <style:text-properties fo:color="#0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ert_20_2" style:display-name="Vert 2" style:family="table-cell" style:parent-style-name="Default" style:data-style-name="N0">
      <style:table-cell-properties style:glyph-orientation-vertical="0" fo:background-color="#000080" style:text-align-source="value-type" style:repeat-content="false" fo:wrap-option="no-wrap" style:direction="ltr" style:rotation-angle="0" style:rotation-align="none" style:shrink-to-fit="false" style:vertical-align="automatic"/>
      <style:paragraph-properties fo:margin-left="0cm" style:writing-mode="page"/>
      <style:text-properties fo:color="#0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ert_20_3" style:display-name="Vert 3" style:family="table-cell" style:parent-style-name="Default" style:data-style-name="N0">
      <style:table-cell-properties style:glyph-orientation-vertical="0" fo:background-color="#333300" style:text-align-source="value-type" style:repeat-content="false" fo:wrap-option="no-wrap" style:direction="ltr" style:rotation-angle="0" style:rotation-align="none" style:shrink-to-fit="false" style:vertical-align="automatic"/>
      <style:paragraph-properties fo:margin-left="0cm" style:writing-mode="page"/>
      <style:text-properties fo:color="#33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508cm" fo:margin-bottom="0.762cm" fo:margin-left="1.778cm" fo:margin-right="1.778cm" style:first-page-number="continue" style:scale-to-X="1" style:table-centering="horizontal" style:writing-mode="lr-tb"/>
      <style:header-style>
        <style:header-footer-properties fo:min-height="0.751cm" fo:margin-left="0.122cm" fo:margin-right="0.122cm" fo:margin-bottom="0.09cm"/>
      </style:header-style>
      <style:footer-style>
        <style:header-footer-properties svg:height="0.229cm" fo:margin-left="0.122cm" fo:margin-right="0.122cm" fo:margin-top="0cm"/>
      </style:footer-style>
    </style:page-layout>
    <style:style style:name="MT1" style:family="text">
      <style:text-properties fo:color="#000000" style:text-outline="false" style:text-line-through-style="none" style:text-position="0% 100%"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18">18/06/2019</text:date>, <text:time>17:58:13</text:time></text:p>
        </style:region-right>
      </style:header>
      <style:header-left style:display="false"/>
      <style:footer>
        <text:p>Page <text:page-number>1</text:page-number> / <text:page-count>99</text:page-count></text:p>
      </style:footer>
      <style:footer-left style:display="false"/>
    </style:master-page>
    <style:master-page style:name="PageStyle_5f_Export_20_CSV" style:display-name="PageStyle_Export CSV" style:page-layout-name="Mpm3">
      <style:header>
        <text:p><text:span text:style-name="MT1">03+000Tableau de bord des Grands Projets SI de l'E</text:span></text:p>
      </style:header>
      <style:header-left style:display="false">
        <text:p><text:span text:style-name="MT1">03+000Tableau de bord des Grands Projets SI de l'E</text:span></text:p>
      </style:header-left>
      <style:footer>
        <style:region-left>
          <text:p><text:span text:style-name="MT2">&amp;R</text:span><text:span text:style-name="MT2"><text:page-number>1</text:page-number></text:span><text:span text:style-name="MT2"> sur </text:span></text:p>
        </style:region-left>
        <style:region-center>
          <text:p><text:span text:style-name="MT2">Direction interministérielle du numérique et du système d'information et de communication de l'Etat (DINSIC)</text:span></text:p>
        </style:region-center>
      </style:footer>
      <style:footer-left style:display="false">
        <style:region-left>
          <text:p><text:span text:style-name="MT2">&amp;R</text:span><text:span text:style-name="MT2"><text:page-number>1</text:page-number></text:span><text:span text:style-name="MT2"> sur </text:span></text:p>
        </style:region-left>
        <style:region-center>
          <text:p><text:span text:style-name="MT2">Direction interministérielle du numérique et du système d'information et de communication de l'Etat (DINSIC)</text:span></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thur Daumont</meta:initial-creator>
    <meta:creation-date>2019-06-18T17:52:50.37</meta:creation-date>
    <dc:date>2019-06-18T17:58:13.37</dc:date>
    <dc:creator>Arthur Daumont</dc:creator>
    <meta:editing-duration>PT5M23S</meta:editing-duration>
    <meta:editing-cycles>1</meta:editing-cycles>
    <meta:document-statistic meta:table-count="3" meta:cell-count="691" meta:object-count="0"/>
    <meta:generator>OpenOffice/4.1.6$Win32 OpenOffice.org_project/416m1$Build-9790</meta:generator>
  </office:meta>
</office:document-meta>
</file>