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1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5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5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0">
            <text:p>Tableau 2.1. - Doses efficaces engagées par unité d'activité incorporée par inhalation de gaz et vapeurs solubles ou réactifs, en Sv/Bq, applicables à la population ainsi qu'aux jeunes travailleurs jusqu'à 18 ans, d'après les données de la publication 119 de la CIPR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" table:number-rows-spanned="3" table:style-name="ce11">
            <text:p>Radionucléide</text:p>
          </table:table-cell>
          <table:table-cell office:value-type="string" table:style-name="ce2">
            <text:p>Age ≤ 1 an</text:p>
          </table:table-cell>
          <table:table-cell office:value-type="string" table:style-name="ce2">
            <text:p>1-2 ans</text:p>
          </table:table-cell>
          <table:table-cell office:value-type="string" table:style-name="ce2">
            <text:p>2-7 ans</text:p>
          </table:table-cell>
          <table:table-cell office:value-type="string" table:style-name="ce2">
            <text:p>7-12 ans</text:p>
          </table:table-cell>
          <table:table-cell office:value-type="string" table:style-name="ce2">
            <text:p>12-17 ans</text:p>
          </table:table-cell>
          <table:table-cell office:value-type="string" table:style-name="ce2">
            <text:p>&gt; 17 ans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office:value-type="string" table:style-name="ce3">
            <text:p>h(g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office:value-type="string" table:style-name="ce4">
            <text:p>(Sv/Bq)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Tritium lié organiquement</text:p>
          </table:table-cell>
          <table:table-cell office:value-type="float" office:value="1.0999999999999999E-10" table:style-name="ce6">
            <text:p>1,10E-10</text:p>
          </table:table-cell>
          <table:table-cell office:value-type="float" office:value="1.0999999999999999E-10" table:style-name="ce6">
            <text:p>1,10E-10</text:p>
          </table:table-cell>
          <table:table-cell office:value-type="float" office:value="7.0000000000000004E-11" table:style-name="ce6">
            <text:p>7,00E-11</text:p>
          </table:table-cell>
          <table:table-cell office:value-type="float" office:value="5.4999999999999997E-11" table:style-name="ce6">
            <text:p>5,50E-11</text:p>
          </table:table-cell>
          <table:table-cell office:value-type="float" office:value="4.1000000000000001E-11" table:style-name="ce6">
            <text:p>4,10E-11</text:p>
          </table:table-cell>
          <table:table-cell office:value-type="float" office:value="4.1000000000000001E-11" table:style-name="ce6">
            <text:p>4,10E-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2">
            <text:p>Tritium gazeux</text:p>
            <text:p>(formule chimique : HT)</text:p>
          </table:table-cell>
          <table:table-cell office:value-type="float" office:value="6.3999999999999999E-15" table:style-name="ce6">
            <text:p>6,40E-15</text:p>
          </table:table-cell>
          <table:table-cell office:value-type="float" office:value="4.7999999999999999E-15" table:style-name="ce6">
            <text:p>4,80E-15</text:p>
          </table:table-cell>
          <table:table-cell office:value-type="float" office:value="3.0999999999999999E-15" table:style-name="ce6">
            <text:p>3,10E-15</text:p>
          </table:table-cell>
          <table:table-cell office:value-type="float" office:value="2.2999999999999999E-15" table:style-name="ce6">
            <text:p>2,30E-15</text:p>
          </table:table-cell>
          <table:table-cell office:value-type="float" office:value="1.8000000000000001E-15" table:style-name="ce6">
            <text:p>1,80E-15</text:p>
          </table:table-cell>
          <table:table-cell office:value-type="float" office:value="1.8000000000000001E-15" table:style-name="ce6">
            <text:p>1,80E-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Méthane tritié</text:p>
          </table:table-cell>
          <table:table-cell office:value-type="float" office:value="6.4E-13" table:style-name="ce6">
            <text:p>6,40E-13</text:p>
          </table:table-cell>
          <table:table-cell office:value-type="float" office:value="4.7999999999999997E-13" table:style-name="ce6">
            <text:p>4,80E-13</text:p>
          </table:table-cell>
          <table:table-cell office:value-type="float" office:value="3.0999999999999999E-13" table:style-name="ce6">
            <text:p>3,10E-13</text:p>
          </table:table-cell>
          <table:table-cell office:value-type="float" office:value="2.2999999999999998E-13" table:style-name="ce6">
            <text:p>2,30E-13</text:p>
          </table:table-cell>
          <table:table-cell office:value-type="float" office:value="1.7999999999999999E-13" table:style-name="ce6">
            <text:p>1,80E-13</text:p>
          </table:table-cell>
          <table:table-cell office:value-type="float" office:value="1.7999999999999999E-13" table:style-name="ce6">
            <text:p>1,80E-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Eau tritiée</text:p>
          </table:table-cell>
          <table:table-cell office:value-type="float" office:value="6.3999999999999999E-11" table:style-name="ce6">
            <text:p>6,40E-11</text:p>
          </table:table-cell>
          <table:table-cell office:value-type="float" office:value="4.8000000000000002E-11" table:style-name="ce6">
            <text:p>4,80E-11</text:p>
          </table:table-cell>
          <table:table-cell office:value-type="float" office:value="3.1000000000000003E-11" table:style-name="ce6">
            <text:p>3,10E-11</text:p>
          </table:table-cell>
          <table:table-cell office:value-type="float" office:value="2.3000000000000001E-11" table:style-name="ce6">
            <text:p>2,30E-11</text:p>
          </table:table-cell>
          <table:table-cell office:value-type="float" office:value="1.7999999999999999E-11" table:style-name="ce6">
            <text:p>1,80E-11</text:p>
          </table:table-cell>
          <table:table-cell office:value-type="float" office:value="1.7999999999999999E-11" table:style-name="ce6">
            <text:p>1,8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Dioxyde de carbone-11</text:p>
          </table:table-cell>
          <table:table-cell office:value-type="float" office:value="1.7999999999999999E-11" table:style-name="ce6">
            <text:p>1,80E-11</text:p>
          </table:table-cell>
          <table:table-cell office:value-type="float" office:value="1.2000000000000001E-11" table:style-name="ce6">
            <text:p>1,20E-11</text:p>
          </table:table-cell>
          <table:table-cell office:value-type="float" office:value="6.5000000000000002E-12" table:style-name="ce6">
            <text:p>6,50E-12</text:p>
          </table:table-cell>
          <table:table-cell office:value-type="float" office:value="4.0999999999999999E-12" table:style-name="ce6">
            <text:p>4,10E-12</text:p>
          </table:table-cell>
          <table:table-cell office:value-type="float" office:value="2.4999999999999998E-12" table:style-name="ce6">
            <text:p>2,50E-12</text:p>
          </table:table-cell>
          <table:table-cell office:value-type="float" office:value="2.1999999999999999E-12" table:style-name="ce6">
            <text:p>2,20E-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Monoxyde de carbone-11</text:p>
          </table:table-cell>
          <table:table-cell office:value-type="float" office:value="9.9999999999999994E-12" table:style-name="ce6">
            <text:p>1,00E-11</text:p>
          </table:table-cell>
          <table:table-cell office:value-type="float" office:value="6.7000000000000001E-12" table:style-name="ce6">
            <text:p>6,70E-12</text:p>
          </table:table-cell>
          <table:table-cell office:value-type="float" office:value="3.5E-12" table:style-name="ce6">
            <text:p>3,50E-12</text:p>
          </table:table-cell>
          <table:table-cell office:value-type="float" office:value="2.1999999999999999E-12" table:style-name="ce6">
            <text:p>2,20E-12</text:p>
          </table:table-cell>
          <table:table-cell office:value-type="float" office:value="1.4000000000000001E-12" table:style-name="ce6">
            <text:p>1,40E-12</text:p>
          </table:table-cell>
          <table:table-cell office:value-type="float" office:value="1.1999999999999999E-12" table:style-name="ce6">
            <text:p>1,20E-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Méthane carbone 11</text:p>
          </table:table-cell>
          <table:table-cell office:value-type="float" office:value="2.2999999999999998E-13" table:style-name="ce6">
            <text:p>2,30E-13</text:p>
          </table:table-cell>
          <table:table-cell office:value-type="float" office:value="1.4999999999999999E-13" table:style-name="ce6">
            <text:p>1,50E-13</text:p>
          </table:table-cell>
          <table:table-cell office:value-type="float" office:value="8.0999999999999996E-14" table:style-name="ce6">
            <text:p>8,10E-14</text:p>
          </table:table-cell>
          <table:table-cell office:value-type="float" office:value="5.0999999999999997E-14" table:style-name="ce6">
            <text:p>5,10E-14</text:p>
          </table:table-cell>
          <table:table-cell office:value-type="float" office:value="3.2000000000000002E-14" table:style-name="ce6">
            <text:p>3,20E-14</text:p>
          </table:table-cell>
          <table:table-cell office:value-type="float" office:value="2.6999999999999999E-14" table:style-name="ce6">
            <text:p>2,70E-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carbone-11</text:p>
          </table:table-cell>
          <table:table-cell office:value-type="float" office:value="2.8E-11" table:style-name="ce6">
            <text:p>2,80E-11</text:p>
          </table:table-cell>
          <table:table-cell office:value-type="float" office:value="1.7999999999999999E-11" table:style-name="ce6">
            <text:p>1,80E-11</text:p>
          </table:table-cell>
          <table:table-cell office:value-type="float" office:value="9.6999999999999995E-12" table:style-name="ce6">
            <text:p>9,70E-12</text:p>
          </table:table-cell>
          <table:table-cell office:value-type="float" office:value="6.1000000000000003E-12" table:style-name="ce6">
            <text:p>6,10E-12</text:p>
          </table:table-cell>
          <table:table-cell office:value-type="float" office:value="3.8E-12" table:style-name="ce6">
            <text:p>3,80E-12</text:p>
          </table:table-cell>
          <table:table-cell office:value-type="float" office:value="3.2000000000000001E-12" table:style-name="ce6">
            <text:p>3,20E-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Dioxyde de carbone-14</text:p>
          </table:table-cell>
          <table:table-cell office:value-type="float" office:value="1.8999999999999999E-11" table:style-name="ce6">
            <text:p>1,90E-11</text:p>
          </table:table-cell>
          <table:table-cell office:value-type="float" office:value="1.8999999999999999E-11" table:style-name="ce6">
            <text:p>1,90E-11</text:p>
          </table:table-cell>
          <table:table-cell office:value-type="float" office:value="1.1000000000000001E-11" table:style-name="ce6">
            <text:p>1,10E-11</text:p>
          </table:table-cell>
          <table:table-cell office:value-type="float" office:value="8.8999999999999996E-12" table:style-name="ce6">
            <text:p>8,90E-12</text:p>
          </table:table-cell>
          <table:table-cell office:value-type="float" office:value="6.3000000000000002E-12" table:style-name="ce6">
            <text:p>6,30E-12</text:p>
          </table:table-cell>
          <table:table-cell office:value-type="float" office:value="6.2000000000000002E-12" table:style-name="ce6">
            <text:p>6,20E-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Monoxyde de carbone-14</text:p>
          </table:table-cell>
          <table:table-cell office:value-type="float" office:value="9.0999999999999996E-12" table:style-name="ce6">
            <text:p>9,10E-12</text:p>
          </table:table-cell>
          <table:table-cell office:value-type="float" office:value="5.7000000000000003E-12" table:style-name="ce6">
            <text:p>5,70E-12</text:p>
          </table:table-cell>
          <table:table-cell office:value-type="float" office:value="2.8000000000000002E-12" table:style-name="ce6">
            <text:p>2,80E-12</text:p>
          </table:table-cell>
          <table:table-cell office:value-type="float" office:value="1.7E-12" table:style-name="ce6">
            <text:p>1,70E-12</text:p>
          </table:table-cell>
          <table:table-cell office:value-type="float" office:value="9.9000000000000002E-13" table:style-name="ce6">
            <text:p>9,90E-13</text:p>
          </table:table-cell>
          <table:table-cell office:value-type="float" office:value="8.0000000000000002E-13" table:style-name="ce6">
            <text:p>8,00E-1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Méthane carbone 14</text:p>
          </table:table-cell>
          <table:table-cell office:value-type="float" office:value="6.6000000000000001E-12" table:style-name="ce6">
            <text:p>6,60E-12</text:p>
          </table:table-cell>
          <table:table-cell office:value-type="float" office:value="7.7999999999999999E-12" table:style-name="ce6">
            <text:p>7,80E-12</text:p>
          </table:table-cell>
          <table:table-cell office:value-type="float" office:value="4.8999999999999997E-12" table:style-name="ce6">
            <text:p>4,90E-12</text:p>
          </table:table-cell>
          <table:table-cell office:value-type="float" office:value="3.9999999999999999E-12" table:style-name="ce6">
            <text:p>4,00E-12</text:p>
          </table:table-cell>
          <table:table-cell office:value-type="float" office:value="2.9000000000000002E-12" table:style-name="ce6">
            <text:p>2,90E-12</text:p>
          </table:table-cell>
          <table:table-cell office:value-type="float" office:value="2.9000000000000002E-12" table:style-name="ce6">
            <text:p>2,90E-1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carbone-14</text:p>
          </table:table-cell>
          <table:table-cell office:value-type="float" office:value="1.3000000000000001E-9" table:style-name="ce6">
            <text:p>1,30E-09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9.6999999999999996E-10" table:style-name="ce6">
            <text:p>9,70E-10</text:p>
          </table:table-cell>
          <table:table-cell office:value-type="float" office:value="7.8999999999999996E-10" table:style-name="ce6">
            <text:p>7,90E-10</text:p>
          </table:table-cell>
          <table:table-cell office:value-type="float" office:value="5.7E-10" table:style-name="ce6">
            <text:p>5,70E-10</text:p>
          </table:table-cell>
          <table:table-cell office:value-type="float" office:value="5.7999999999999996E-10" table:style-name="ce6">
            <text:p>5,8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Dioxyde de soufre-35</text:p>
          </table:table-cell>
          <table:table-cell office:value-type="float" office:value="9.4000000000000006E-10" table:style-name="ce6">
            <text:p>9,40E-10</text:p>
          </table:table-cell>
          <table:table-cell office:value-type="float" office:value="6.6E-10" table:style-name="ce6">
            <text:p>6,60E-10</text:p>
          </table:table-cell>
          <table:table-cell office:value-type="float" office:value="3.4000000000000001E-10" table:style-name="ce6">
            <text:p>3,40E-10</text:p>
          </table:table-cell>
          <table:table-cell office:value-type="float" office:value="2.1E-10" table:style-name="ce6">
            <text:p>2,10E-10</text:p>
          </table:table-cell>
          <table:table-cell office:value-type="float" office:value="1.2999999999999999E-10" table:style-name="ce6">
            <text:p>1,30E-10</text:p>
          </table:table-cell>
          <table:table-cell office:value-type="float" office:value="1.0999999999999999E-10" table:style-name="ce6">
            <text:p>1,1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Disulfure 35 de carbone</text:p>
          </table:table-cell>
          <table:table-cell office:value-type="float" office:value="6.8999999999999997E-9" table:style-name="ce6">
            <text:p>6,90E-09</text:p>
          </table:table-cell>
          <table:table-cell office:value-type="float" office:value="4.8E-9" table:style-name="ce6">
            <text:p>4,80E-09</text:p>
          </table:table-cell>
          <table:table-cell office:value-type="float" office:value="2.4E-9" table:style-name="ce6">
            <text:p>2,4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8.6000000000000003E-10" table:style-name="ce6">
            <text:p>8,60E-10</text:p>
          </table:table-cell>
          <table:table-cell office:value-type="float" office:value="6.9999999999999996E-10" table:style-name="ce6">
            <text:p>7,0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Nickel-56 carbonyle</text:p>
          </table:table-cell>
          <table:table-cell office:value-type="float" office:value="6.7999999999999997E-9" table:style-name="ce6">
            <text:p>6,80E-09</text:p>
          </table:table-cell>
          <table:table-cell office:value-type="float" office:value="5.2000000000000002E-9" table:style-name="ce6">
            <text:p>5,20E-09</text:p>
          </table:table-cell>
          <table:table-cell office:value-type="float" office:value="3.2000000000000001E-9" table:style-name="ce6">
            <text:p>3,20E-09</text:p>
          </table:table-cell>
          <table:table-cell office:value-type="float" office:value="2.1000000000000002E-9" table:style-name="ce6">
            <text:p>2,1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1.2E-9" table:style-name="ce6">
            <text:p>1,2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Nickel-57 carbonyle</text:p>
          </table:table-cell>
          <table:table-cell office:value-type="float" office:value="3.1E-9" table:style-name="ce6">
            <text:p>3,10E-09</text:p>
          </table:table-cell>
          <table:table-cell office:value-type="float" office:value="2.2999999999999999E-9" table:style-name="ce6">
            <text:p>2,3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9.2000000000000003E-10" table:style-name="ce6">
            <text:p>9,20E-10</text:p>
          </table:table-cell>
          <table:table-cell office:value-type="float" office:value="6.5000000000000003E-10" table:style-name="ce6">
            <text:p>6,50E-10</text:p>
          </table:table-cell>
          <table:table-cell office:value-type="float" office:value="5.6000000000000003E-10" table:style-name="ce6">
            <text:p>5,6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Nickel-59 carbonyle</text:p>
          </table:table-cell>
          <table:table-cell office:value-type="float" office:value="4.0000000000000002E-9" table:style-name="ce6">
            <text:p>4,00E-09</text:p>
          </table:table-cell>
          <table:table-cell office:value-type="float" office:value="3.3000000000000002E-9" table:style-name="ce6">
            <text:p>3,30E-09</text:p>
          </table:table-cell>
          <table:table-cell office:value-type="float" office:value="2.0000000000000001E-9" table:style-name="ce6">
            <text:p>2,00E-09</text:p>
          </table:table-cell>
          <table:table-cell office:value-type="float" office:value="1.3000000000000001E-9" table:style-name="ce6">
            <text:p>1,30E-09</text:p>
          </table:table-cell>
          <table:table-cell office:value-type="float" office:value="9.0999999999999996E-10" table:style-name="ce6">
            <text:p>9,10E-10</text:p>
          </table:table-cell>
          <table:table-cell office:value-type="float" office:value="8.3000000000000003E-10" table:style-name="ce6">
            <text:p>8,3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Nickel-63 carbonyle</text:p>
          </table:table-cell>
          <table:table-cell office:value-type="float" office:value="9.5000000000000007E-9" table:style-name="ce6">
            <text:p>9,50E-09</text:p>
          </table:table-cell>
          <table:table-cell office:value-type="float" office:value="8.0000000000000005E-9" table:style-name="ce6">
            <text:p>8,00E-09</text:p>
          </table:table-cell>
          <table:table-cell office:value-type="float" office:value="4.8E-9" table:style-name="ce6">
            <text:p>4,80E-09</text:p>
          </table:table-cell>
          <table:table-cell office:value-type="float" office:value="3E-9" table:style-name="ce6">
            <text:p>3,00E-09</text:p>
          </table:table-cell>
          <table:table-cell office:value-type="float" office:value="2.1999999999999998E-9" table:style-name="ce6">
            <text:p>2,20E-09</text:p>
          </table:table-cell>
          <table:table-cell office:value-type="float" office:value="2.0000000000000001E-9" table:style-name="ce6">
            <text:p>2,0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Nickel-65 carbonyle</text:p>
          </table:table-cell>
          <table:table-cell office:value-type="float" office:value="2.0000000000000001E-9" table:style-name="ce6">
            <text:p>2,0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8.0999999999999999E-10" table:style-name="ce6">
            <text:p>8,10E-10</text:p>
          </table:table-cell>
          <table:table-cell office:value-type="float" office:value="5.6000000000000003E-10" table:style-name="ce6">
            <text:p>5,60E-10</text:p>
          </table:table-cell>
          <table:table-cell office:value-type="float" office:value="4.0000000000000001E-10" table:style-name="ce6">
            <text:p>4,00E-10</text:p>
          </table:table-cell>
          <table:table-cell office:value-type="float" office:value="3.6E-10" table:style-name="ce6">
            <text:p>3,6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Nickel-66 carbonyle</text:p>
          </table:table-cell>
          <table:table-cell office:value-type="float" office:value="1E-8" table:style-name="ce6">
            <text:p>1,00E-08</text:p>
          </table:table-cell>
          <table:table-cell office:value-type="float" office:value="7.0999999999999999E-9" table:style-name="ce6">
            <text:p>7,10E-09</text:p>
          </table:table-cell>
          <table:table-cell office:value-type="float" office:value="4.0000000000000002E-9" table:style-name="ce6">
            <text:p>4,00E-09</text:p>
          </table:table-cell>
          <table:table-cell office:value-type="float" office:value="2.7000000000000002E-9" table:style-name="ce6">
            <text:p>2,70E-09</text:p>
          </table:table-cell>
          <table:table-cell office:value-type="float" office:value="1.8E-9" table:style-name="ce6">
            <text:p>1,80E-09</text:p>
          </table:table-cell>
          <table:table-cell office:value-type="float" office:value="1.6000000000000001E-9" table:style-name="ce6">
            <text:p>1,6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Tetroxyde de ruthénium-94</text:p>
          </table:table-cell>
          <table:table-cell office:value-type="float" office:value="5.4999999999999996E-10" table:style-name="ce6">
            <text:p>5,50E-10</text:p>
          </table:table-cell>
          <table:table-cell office:value-type="float" office:value="3.4999999999999998E-10" table:style-name="ce6">
            <text:p>3,50E-10</text:p>
          </table:table-cell>
          <table:table-cell office:value-type="float" office:value="1.8E-10" table:style-name="ce6">
            <text:p>1,80E-10</text:p>
          </table:table-cell>
          <table:table-cell office:value-type="float" office:value="1.0999999999999999E-10" table:style-name="ce6">
            <text:p>1,10E-10</text:p>
          </table:table-cell>
          <table:table-cell office:value-type="float" office:value="7.0000000000000004E-11" table:style-name="ce6">
            <text:p>7,00E-11</text:p>
          </table:table-cell>
          <table:table-cell office:value-type="float" office:value="5.6E-11" table:style-name="ce6">
            <text:p>5,6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Tetroxyde de ruthénium-97</text:p>
          </table:table-cell>
          <table:table-cell office:value-type="float" office:value="8.6999999999999999E-10" table:style-name="ce6">
            <text:p>8,70E-10</text:p>
          </table:table-cell>
          <table:table-cell office:value-type="float" office:value="6.2000000000000003E-10" table:style-name="ce6">
            <text:p>6,20E-10</text:p>
          </table:table-cell>
          <table:table-cell office:value-type="float" office:value="3.4000000000000001E-10" table:style-name="ce6">
            <text:p>3,40E-10</text:p>
          </table:table-cell>
          <table:table-cell office:value-type="float" office:value="2.1999999999999999E-10" table:style-name="ce6">
            <text:p>2,20E-10</text:p>
          </table:table-cell>
          <table:table-cell office:value-type="float" office:value="1.4000000000000001E-10" table:style-name="ce6">
            <text:p>1,40E-10</text:p>
          </table:table-cell>
          <table:table-cell office:value-type="float" office:value="1.2E-10" table:style-name="ce6">
            <text:p>1,2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Tetroxyde de ruthénium-103</text:p>
          </table:table-cell>
          <table:table-cell office:value-type="float" office:value="8.9999999999999995E-9" table:style-name="ce6">
            <text:p>9,00E-09</text:p>
          </table:table-cell>
          <table:table-cell office:value-type="float" office:value="6.2000000000000001E-9" table:style-name="ce6">
            <text:p>6,20E-09</text:p>
          </table:table-cell>
          <table:table-cell office:value-type="float" office:value="3.3000000000000002E-9" table:style-name="ce6">
            <text:p>3,30E-09</text:p>
          </table:table-cell>
          <table:table-cell office:value-type="float" office:value="2.1000000000000002E-9" table:style-name="ce6">
            <text:p>2,10E-09</text:p>
          </table:table-cell>
          <table:table-cell office:value-type="float" office:value="1.3000000000000001E-9" table:style-name="ce6">
            <text:p>1,30E-09</text:p>
          </table:table-cell>
          <table:table-cell office:value-type="float" office:value="1.0999999999999999E-9" table:style-name="ce6">
            <text:p>1,1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Tetroxyde de ruthénium-105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1.0000000000000001E-9" table:style-name="ce6">
            <text:p>1,00E-09</text:p>
          </table:table-cell>
          <table:table-cell office:value-type="float" office:value="5.3000000000000003E-10" table:style-name="ce6">
            <text:p>5,30E-10</text:p>
          </table:table-cell>
          <table:table-cell office:value-type="float" office:value="3.1999999999999998E-10" table:style-name="ce6">
            <text:p>3,20E-10</text:p>
          </table:table-cell>
          <table:table-cell office:value-type="float" office:value="2.1999999999999999E-10" table:style-name="ce6">
            <text:p>2,20E-10</text:p>
          </table:table-cell>
          <table:table-cell office:value-type="float" office:value="1.8E-10" table:style-name="ce6">
            <text:p>1,8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Tetroxyde de ruthénium-106</text:p>
          </table:table-cell>
          <table:table-cell office:value-type="float" office:value="1.6E-7" table:style-name="ce6">
            <text:p>1,60E-07</text:p>
          </table:table-cell>
          <table:table-cell office:value-type="float" office:value="1.1000000000000001E-7" table:style-name="ce6">
            <text:p>1,10E-07</text:p>
          </table:table-cell>
          <table:table-cell office:value-type="float" office:value="6.1000000000000004E-8" table:style-name="ce6">
            <text:p>6,10E-08</text:p>
          </table:table-cell>
          <table:table-cell office:value-type="float" office:value="3.7E-8" table:style-name="ce6">
            <text:p>3,70E-08</text:p>
          </table:table-cell>
          <table:table-cell office:value-type="float" office:value="2.1999999999999998E-8" table:style-name="ce6">
            <text:p>2,20E-08</text:p>
          </table:table-cell>
          <table:table-cell office:value-type="float" office:value="1.7999999999999999E-8" table:style-name="ce6">
            <text:p>1,8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16</text:p>
          </table:table-cell>
          <table:table-cell office:value-type="float" office:value="5.9000000000000003E-10" table:style-name="ce6">
            <text:p>5,90E-10</text:p>
          </table:table-cell>
          <table:table-cell office:value-type="float" office:value="4.3999999999999998E-10" table:style-name="ce6">
            <text:p>4,40E-10</text:p>
          </table:table-cell>
          <table:table-cell office:value-type="float" office:value="2.5000000000000002E-10" table:style-name="ce6">
            <text:p>2,50E-10</text:p>
          </table:table-cell>
          <table:table-cell office:value-type="float" office:value="1.5999999999999999E-10" table:style-name="ce6">
            <text:p>1,60E-10</text:p>
          </table:table-cell>
          <table:table-cell office:value-type="float" office:value="1.0999999999999999E-10" table:style-name="ce6">
            <text:p>1,10E-10</text:p>
          </table:table-cell>
          <table:table-cell office:value-type="float" office:value="8.6999999999999997E-11" table:style-name="ce6">
            <text:p>8,7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1</text:p>
          </table:table-cell>
          <table:table-cell office:value-type="float" office:value="3E-9" table:style-name="ce6">
            <text:p>3,00E-09</text:p>
          </table:table-cell>
          <table:table-cell office:value-type="float" office:value="2.4E-9" table:style-name="ce6">
            <text:p>2,4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9.5999999999999999E-10" table:style-name="ce6">
            <text:p>9,60E-10</text:p>
          </table:table-cell>
          <table:table-cell office:value-type="float" office:value="6.6999999999999996E-10" table:style-name="ce6">
            <text:p>6,70E-10</text:p>
          </table:table-cell>
          <table:table-cell office:value-type="float" office:value="5.1E-10" table:style-name="ce6">
            <text:p>5,1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1m</text:p>
          </table:table-cell>
          <table:table-cell office:value-type="float" office:value="3.5000000000000002E-8" table:style-name="ce6">
            <text:p>3,50E-08</text:p>
          </table:table-cell>
          <table:table-cell office:value-type="float" office:value="2.7E-8" table:style-name="ce6">
            <text:p>2,70E-08</text:p>
          </table:table-cell>
          <table:table-cell office:value-type="float" office:value="1.6000000000000001E-8" table:style-name="ce6">
            <text:p>1,60E-08</text:p>
          </table:table-cell>
          <table:table-cell office:value-type="float" office:value="9.8000000000000001E-9" table:style-name="ce6">
            <text:p>9,80E-09</text:p>
          </table:table-cell>
          <table:table-cell office:value-type="float" office:value="6.6000000000000004E-9" table:style-name="ce6">
            <text:p>6,60E-09</text:p>
          </table:table-cell>
          <table:table-cell office:value-type="float" office:value="5.4999999999999996E-9" table:style-name="ce6">
            <text:p>5,5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3</text:p>
          </table:table-cell>
          <table:table-cell office:value-type="float" office:value="2.7999999999999999E-8" table:style-name="ce6">
            <text:p>2,80E-08</text:p>
          </table:table-cell>
          <table:table-cell office:value-type="float" office:value="2.4999999999999999E-8" table:style-name="ce6">
            <text:p>2,50E-08</text:p>
          </table:table-cell>
          <table:table-cell office:value-type="float" office:value="1.9000000000000001E-8" table:style-name="ce6">
            <text:p>1,90E-08</text:p>
          </table:table-cell>
          <table:table-cell office:value-type="float" office:value="1.4999999999999999E-8" table:style-name="ce6">
            <text:p>1,50E-08</text:p>
          </table:table-cell>
          <table:table-cell office:value-type="float" office:value="1.3000000000000001E-8" table:style-name="ce6">
            <text:p>1,30E-08</text:p>
          </table:table-cell>
          <table:table-cell office:value-type="float" office:value="1.2E-8" table:style-name="ce6">
            <text:p>1,2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3m</text:p>
          </table:table-cell>
          <table:table-cell office:value-type="float" office:value="2.4999999999999999E-8" table:style-name="ce6">
            <text:p>2,50E-08</text:p>
          </table:table-cell>
          <table:table-cell office:value-type="float" office:value="1.7999999999999999E-8" table:style-name="ce6">
            <text:p>1,80E-08</text:p>
          </table:table-cell>
          <table:table-cell office:value-type="float" office:value="1E-8" table:style-name="ce6">
            <text:p>1,00E-08</text:p>
          </table:table-cell>
          <table:table-cell office:value-type="float" office:value="5.6999999999999998E-9" table:style-name="ce6">
            <text:p>5,70E-09</text:p>
          </table:table-cell>
          <table:table-cell office:value-type="float" office:value="3.4999999999999999E-9" table:style-name="ce6">
            <text:p>3,50E-09</text:p>
          </table:table-cell>
          <table:table-cell office:value-type="float" office:value="2.8999999999999999E-9" table:style-name="ce6">
            <text:p>2,9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5m</text:p>
          </table:table-cell>
          <table:table-cell office:value-type="float" office:value="1.4999999999999999E-8" table:style-name="ce6">
            <text:p>1,50E-08</text:p>
          </table:table-cell>
          <table:table-cell office:value-type="float" office:value="1.0999999999999999E-8" table:style-name="ce6">
            <text:p>1,10E-08</text:p>
          </table:table-cell>
          <table:table-cell office:value-type="float" office:value="5.8999999999999999E-9" table:style-name="ce6">
            <text:p>5,90E-09</text:p>
          </table:table-cell>
          <table:table-cell office:value-type="float" office:value="3.2000000000000001E-9" table:style-name="ce6">
            <text:p>3,20E-09</text:p>
          </table:table-cell>
          <table:table-cell office:value-type="float" office:value="1.9000000000000001E-9" table:style-name="ce6">
            <text:p>1,90E-09</text:p>
          </table:table-cell>
          <table:table-cell office:value-type="float" office:value="1.5E-9" table:style-name="ce6">
            <text:p>1,5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7</text:p>
          </table:table-cell>
          <table:table-cell office:value-type="float" office:value="6.0999999999999996E-10" table:style-name="ce6">
            <text:p>6,10E-10</text:p>
          </table:table-cell>
          <table:table-cell office:value-type="float" office:value="4.3999999999999998E-10" table:style-name="ce6">
            <text:p>4,40E-10</text:p>
          </table:table-cell>
          <table:table-cell office:value-type="float" office:value="2.3000000000000001E-10" table:style-name="ce6">
            <text:p>2,30E-10</text:p>
          </table:table-cell>
          <table:table-cell office:value-type="float" office:value="1.4000000000000001E-10" table:style-name="ce6">
            <text:p>1,40E-10</text:p>
          </table:table-cell>
          <table:table-cell office:value-type="float" office:value="9.2000000000000005E-11" table:style-name="ce6">
            <text:p>9,20E-11</text:p>
          </table:table-cell>
          <table:table-cell office:value-type="float" office:value="7.7000000000000006E-11" table:style-name="ce6">
            <text:p>7,7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7m</text:p>
          </table:table-cell>
          <table:table-cell office:value-type="float" office:value="5.2999999999999998E-8" table:style-name="ce6">
            <text:p>5,30E-08</text:p>
          </table:table-cell>
          <table:table-cell office:value-type="float" office:value="3.7E-8" table:style-name="ce6">
            <text:p>3,70E-08</text:p>
          </table:table-cell>
          <table:table-cell office:value-type="float" office:value="1.9000000000000001E-8" table:style-name="ce6">
            <text:p>1,90E-08</text:p>
          </table:table-cell>
          <table:table-cell office:value-type="float" office:value="1E-8" table:style-name="ce6">
            <text:p>1,00E-08</text:p>
          </table:table-cell>
          <table:table-cell office:value-type="float" office:value="6.1E-9" table:style-name="ce6">
            <text:p>6,10E-09</text:p>
          </table:table-cell>
          <table:table-cell office:value-type="float" office:value="4.5999999999999998E-9" table:style-name="ce6">
            <text:p>4,6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9</text:p>
          </table:table-cell>
          <table:table-cell office:value-type="float" office:value="2.5000000000000002E-10" table:style-name="ce6">
            <text:p>2,50E-10</text:p>
          </table:table-cell>
          <table:table-cell office:value-type="float" office:value="1.7000000000000001E-10" table:style-name="ce6">
            <text:p>1,70E-10</text:p>
          </table:table-cell>
          <table:table-cell office:value-type="float" office:value="9.3999999999999999E-11" table:style-name="ce6">
            <text:p>9,40E-11</text:p>
          </table:table-cell>
          <table:table-cell office:value-type="float" office:value="6.2000000000000006E-11" table:style-name="ce6">
            <text:p>6,20E-11</text:p>
          </table:table-cell>
          <table:table-cell office:value-type="float" office:value="4.3E-11" table:style-name="ce6">
            <text:p>4,30E-11</text:p>
          </table:table-cell>
          <table:table-cell office:value-type="float" office:value="3.7000000000000001E-11" table:style-name="ce6">
            <text:p>3,7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29m</text:p>
          </table:table-cell>
          <table:table-cell office:value-type="float" office:value="4.8E-8" table:style-name="ce6">
            <text:p>4,80E-08</text:p>
          </table:table-cell>
          <table:table-cell office:value-type="float" office:value="3.2000000000000002E-8" table:style-name="ce6">
            <text:p>3,20E-08</text:p>
          </table:table-cell>
          <table:table-cell office:value-type="float" office:value="1.6000000000000001E-8" table:style-name="ce6">
            <text:p>1,60E-08</text:p>
          </table:table-cell>
          <table:table-cell office:value-type="float" office:value="8.5E-9" table:style-name="ce6">
            <text:p>8,50E-09</text:p>
          </table:table-cell>
          <table:table-cell office:value-type="float" office:value="5.1000000000000002E-9" table:style-name="ce6">
            <text:p>5,10E-09</text:p>
          </table:table-cell>
          <table:table-cell office:value-type="float" office:value="3.7E-9" table:style-name="ce6">
            <text:p>3,7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31</text:p>
          </table:table-cell>
          <table:table-cell office:value-type="float" office:value="5.1E-10" table:style-name="ce6">
            <text:p>5,10E-10</text:p>
          </table:table-cell>
          <table:table-cell office:value-type="float" office:value="4.5E-10" table:style-name="ce6">
            <text:p>4,50E-10</text:p>
          </table:table-cell>
          <table:table-cell office:value-type="float" office:value="2.5999999999999998E-10" table:style-name="ce6">
            <text:p>2,60E-10</text:p>
          </table:table-cell>
          <table:table-cell office:value-type="float" office:value="1.4000000000000001E-10" table:style-name="ce6">
            <text:p>1,40E-10</text:p>
          </table:table-cell>
          <table:table-cell office:value-type="float" office:value="9.4999999999999995E-11" table:style-name="ce6">
            <text:p>9,50E-11</text:p>
          </table:table-cell>
          <table:table-cell office:value-type="float" office:value="6.7999999999999998E-11" table:style-name="ce6">
            <text:p>6,8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31m</text:p>
          </table:table-cell>
          <table:table-cell office:value-type="float" office:value="2.0999999999999999E-8" table:style-name="ce6">
            <text:p>2,10E-08</text:p>
          </table:table-cell>
          <table:table-cell office:value-type="float" office:value="1.9000000000000001E-8" table:style-name="ce6">
            <text:p>1,90E-08</text:p>
          </table:table-cell>
          <table:table-cell office:value-type="float" office:value="1.0999999999999999E-8" table:style-name="ce6">
            <text:p>1,10E-08</text:p>
          </table:table-cell>
          <table:table-cell office:value-type="float" office:value="5.5999999999999997E-9" table:style-name="ce6">
            <text:p>5,60E-09</text:p>
          </table:table-cell>
          <table:table-cell office:value-type="float" office:value="3.7E-9" table:style-name="ce6">
            <text:p>3,70E-09</text:p>
          </table:table-cell>
          <table:table-cell office:value-type="float" office:value="2.4E-9" table:style-name="ce6">
            <text:p>2,4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32</text:p>
          </table:table-cell>
          <table:table-cell office:value-type="float" office:value="5.4E-8" table:style-name="ce6">
            <text:p>5,40E-08</text:p>
          </table:table-cell>
          <table:table-cell office:value-type="float" office:value="4.4999999999999999E-8" table:style-name="ce6">
            <text:p>4,50E-08</text:p>
          </table:table-cell>
          <table:table-cell office:value-type="float" office:value="2.4E-8" table:style-name="ce6">
            <text:p>2,40E-08</text:p>
          </table:table-cell>
          <table:table-cell office:value-type="float" office:value="1.2E-8" table:style-name="ce6">
            <text:p>1,20E-08</text:p>
          </table:table-cell>
          <table:table-cell office:value-type="float" office:value="7.6000000000000002E-9" table:style-name="ce6">
            <text:p>7,60E-09</text:p>
          </table:table-cell>
          <table:table-cell office:value-type="float" office:value="5.1000000000000002E-9" table:style-name="ce6">
            <text:p>5,1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33</text:p>
          </table:table-cell>
          <table:table-cell office:value-type="float" office:value="5.4999999999999996E-10" table:style-name="ce6">
            <text:p>5,50E-10</text:p>
          </table:table-cell>
          <table:table-cell office:value-type="float" office:value="4.7000000000000003E-10" table:style-name="ce6">
            <text:p>4,70E-10</text:p>
          </table:table-cell>
          <table:table-cell office:value-type="float" office:value="2.5000000000000002E-10" table:style-name="ce6">
            <text:p>2,50E-10</text:p>
          </table:table-cell>
          <table:table-cell office:value-type="float" office:value="1.2E-10" table:style-name="ce6">
            <text:p>1,20E-10</text:p>
          </table:table-cell>
          <table:table-cell office:value-type="float" office:value="8.1000000000000005E-11" table:style-name="ce6">
            <text:p>8,10E-11</text:p>
          </table:table-cell>
          <table:table-cell office:value-type="float" office:value="5.6E-11" table:style-name="ce6">
            <text:p>5,6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7">
            <text:p>Vapeur de tellure-133m</text:p>
          </table:table-cell>
          <table:table-cell office:value-type="float" office:value="2.2999999999999999E-9" table:style-name="ce8">
            <text:p>2,30E-09</text:p>
          </table:table-cell>
          <table:table-cell office:value-type="float" office:value="2.0000000000000001E-9" table:style-name="ce8">
            <text:p>2,00E-09</text:p>
          </table:table-cell>
          <table:table-cell office:value-type="float" office:value="1.0999999999999999E-9" table:style-name="ce8">
            <text:p>1,10E-09</text:p>
          </table:table-cell>
          <table:table-cell office:value-type="float" office:value="5.0000000000000003E-10" table:style-name="ce8">
            <text:p>5,00E-10</text:p>
          </table:table-cell>
          <table:table-cell office:value-type="float" office:value="3.3E-10" table:style-name="ce8">
            <text:p>3,30E-10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tellure-134</text:p>
          </table:table-cell>
          <table:table-cell office:value-type="float" office:value="6.8000000000000003E-10" table:style-name="ce6">
            <text:p>6,80E-10</text:p>
          </table:table-cell>
          <table:table-cell office:value-type="float" office:value="5.4999999999999996E-10" table:style-name="ce6">
            <text:p>5,50E-10</text:p>
          </table:table-cell>
          <table:table-cell office:value-type="float" office:value="3E-10" table:style-name="ce6">
            <text:p>3,00E-10</text:p>
          </table:table-cell>
          <table:table-cell office:value-type="float" office:value="1.5999999999999999E-10" table:style-name="ce6">
            <text:p>1,60E-10</text:p>
          </table:table-cell>
          <table:table-cell office:value-type="float" office:value="1.0999999999999999E-10" table:style-name="ce6">
            <text:p>1,10E-10</text:p>
          </table:table-cell>
          <table:table-cell office:value-type="float" office:value="8.3999999999999994E-11" table:style-name="ce6">
            <text:p>8,4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0</text:p>
          </table:table-cell>
          <table:table-cell office:value-type="float" office:value="2.2999999999999999E-9" table:style-name="ce6">
            <text:p>2,30E-09</text:p>
          </table:table-cell>
          <table:table-cell office:value-type="float" office:value="1.9000000000000001E-9" table:style-name="ce6">
            <text:p>1,90E-09</text:p>
          </table:table-cell>
          <table:table-cell office:value-type="float" office:value="1.0000000000000001E-9" table:style-name="ce6">
            <text:p>1,00E-09</text:p>
          </table:table-cell>
          <table:table-cell office:value-type="float" office:value="4.8E-10" table:style-name="ce6">
            <text:p>4,80E-10</text:p>
          </table:table-cell>
          <table:table-cell office:value-type="float" office:value="3.1000000000000002E-10" table:style-name="ce6">
            <text:p>3,10E-10</text:p>
          </table:table-cell>
          <table:table-cell office:value-type="float" office:value="2.0000000000000001E-10" table:style-name="ce6">
            <text:p>2,0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0 élémentaire</text:p>
          </table:table-cell>
          <table:table-cell office:value-type="float" office:value="3E-9" table:style-name="ce6">
            <text:p>3,00E-09</text:p>
          </table:table-cell>
          <table:table-cell office:value-type="float" office:value="2.4E-9" table:style-name="ce6">
            <text:p>2,40E-09</text:p>
          </table:table-cell>
          <table:table-cell office:value-type="float" office:value="1.3000000000000001E-9" table:style-name="ce6">
            <text:p>1,30E-09</text:p>
          </table:table-cell>
          <table:table-cell office:value-type="float" office:value="6.3999999999999996E-10" table:style-name="ce6">
            <text:p>6,40E-10</text:p>
          </table:table-cell>
          <table:table-cell office:value-type="float" office:value="4.3000000000000001E-10" table:style-name="ce6">
            <text:p>4,30E-10</text:p>
          </table:table-cell>
          <table:table-cell office:value-type="float" office:value="3E-10" table:style-name="ce6">
            <text:p>3,0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0m</text:p>
          </table:table-cell>
          <table:table-cell office:value-type="float" office:value="1.0000000000000001E-9" table:style-name="ce6">
            <text:p>1,00E-09</text:p>
          </table:table-cell>
          <table:table-cell office:value-type="float" office:value="8.6999999999999999E-10" table:style-name="ce6">
            <text:p>8,70E-10</text:p>
          </table:table-cell>
          <table:table-cell office:value-type="float" office:value="4.6000000000000001E-10" table:style-name="ce6">
            <text:p>4,60E-10</text:p>
          </table:table-cell>
          <table:table-cell office:value-type="float" office:value="2.1999999999999999E-10" table:style-name="ce6">
            <text:p>2,20E-10</text:p>
          </table:table-cell>
          <table:table-cell office:value-type="float" office:value="1.5E-10" table:style-name="ce6">
            <text:p>1,50E-10</text:p>
          </table:table-cell>
          <table:table-cell office:value-type="float" office:value="1E-10" table:style-name="ce6">
            <text:p>1,0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0m élémentaire</text:p>
          </table:table-cell>
          <table:table-cell office:value-type="float" office:value="1.5E-9" table:style-name="ce6">
            <text:p>1,50E-09</text:p>
          </table:table-cell>
          <table:table-cell office:value-type="float" office:value="1.2E-9" table:style-name="ce6">
            <text:p>1,20E-09</text:p>
          </table:table-cell>
          <table:table-cell office:value-type="float" office:value="6.3999999999999996E-10" table:style-name="ce6">
            <text:p>6,40E-10</text:p>
          </table:table-cell>
          <table:table-cell office:value-type="float" office:value="3.4000000000000001E-10" table:style-name="ce6">
            <text:p>3,40E-10</text:p>
          </table:table-cell>
          <table:table-cell office:value-type="float" office:value="2.3000000000000001E-10" table:style-name="ce6">
            <text:p>2,30E-10</text:p>
          </table:table-cell>
          <table:table-cell office:value-type="float" office:value="1.8E-10" table:style-name="ce6">
            <text:p>1,8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1</text:p>
          </table:table-cell>
          <table:table-cell office:value-type="float" office:value="4.2E-10" table:style-name="ce6">
            <text:p>4,20E-10</text:p>
          </table:table-cell>
          <table:table-cell office:value-type="float" office:value="3.7999999999999998E-10" table:style-name="ce6">
            <text:p>3,80E-10</text:p>
          </table:table-cell>
          <table:table-cell office:value-type="float" office:value="2.1999999999999999E-10" table:style-name="ce6">
            <text:p>2,20E-10</text:p>
          </table:table-cell>
          <table:table-cell office:value-type="float" office:value="1.2E-10" table:style-name="ce6">
            <text:p>1,20E-10</text:p>
          </table:table-cell>
          <table:table-cell office:value-type="float" office:value="8.2999999999999998E-11" table:style-name="ce6">
            <text:p>8,30E-11</text:p>
          </table:table-cell>
          <table:table-cell office:value-type="float" office:value="5.6E-11" table:style-name="ce6">
            <text:p>5,6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1 élémentaire</text:p>
          </table:table-cell>
          <table:table-cell office:value-type="float" office:value="5.7E-10" table:style-name="ce6">
            <text:p>5,70E-10</text:p>
          </table:table-cell>
          <table:table-cell office:value-type="float" office:value="5.1E-10" table:style-name="ce6">
            <text:p>5,10E-10</text:p>
          </table:table-cell>
          <table:table-cell office:value-type="float" office:value="3E-10" table:style-name="ce6">
            <text:p>3,00E-10</text:p>
          </table:table-cell>
          <table:table-cell office:value-type="float" office:value="1.7000000000000001E-10" table:style-name="ce6">
            <text:p>1,70E-10</text:p>
          </table:table-cell>
          <table:table-cell office:value-type="float" office:value="1.2E-10" table:style-name="ce6">
            <text:p>1,20E-10</text:p>
          </table:table-cell>
          <table:table-cell office:value-type="float" office:value="8.6E-11" table:style-name="ce6">
            <text:p>8,6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3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7.7000000000000003E-10" table:style-name="ce6">
            <text:p>7,70E-10</text:p>
          </table:table-cell>
          <table:table-cell office:value-type="float" office:value="3.6E-10" table:style-name="ce6">
            <text:p>3,60E-10</text:p>
          </table:table-cell>
          <table:table-cell office:value-type="float" office:value="2.4E-10" table:style-name="ce6">
            <text:p>2,40E-10</text:p>
          </table:table-cell>
          <table:table-cell office:value-type="float" office:value="1.5E-10" table:style-name="ce6">
            <text:p>1,5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3 élémentaire</text:p>
          </table:table-cell>
          <table:table-cell office:value-type="float" office:value="2.1000000000000002E-9" table:style-name="ce6">
            <text:p>2,10E-09</text:p>
          </table:table-cell>
          <table:table-cell office:value-type="float" office:value="1.8E-9" table:style-name="ce6">
            <text:p>1,80E-09</text:p>
          </table:table-cell>
          <table:table-cell office:value-type="float" office:value="1.0000000000000001E-9" table:style-name="ce6">
            <text:p>1,00E-09</text:p>
          </table:table-cell>
          <table:table-cell office:value-type="float" office:value="4.7000000000000003E-10" table:style-name="ce6">
            <text:p>4,70E-10</text:p>
          </table:table-cell>
          <table:table-cell office:value-type="float" office:value="3.1999999999999998E-10" table:style-name="ce6">
            <text:p>3,20E-10</text:p>
          </table:table-cell>
          <table:table-cell office:value-type="float" office:value="2.1E-10" table:style-name="ce6">
            <text:p>2,1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4</text:p>
          </table:table-cell>
          <table:table-cell office:value-type="float" office:value="8.4999999999999994E-8" table:style-name="ce6">
            <text:p>8,50E-08</text:p>
          </table:table-cell>
          <table:table-cell office:value-type="float" office:value="8.0000000000000002E-8" table:style-name="ce6">
            <text:p>8,00E-08</text:p>
          </table:table-cell>
          <table:table-cell office:value-type="float" office:value="4.4999999999999999E-8" table:style-name="ce6">
            <text:p>4,50E-08</text:p>
          </table:table-cell>
          <table:table-cell office:value-type="float" office:value="2.1999999999999998E-8" table:style-name="ce6">
            <text:p>2,20E-08</text:p>
          </table:table-cell>
          <table:table-cell office:value-type="float" office:value="1.4E-8" table:style-name="ce6">
            <text:p>1,40E-08</text:p>
          </table:table-cell>
          <table:table-cell office:value-type="float" office:value="9.1999999999999997E-9" table:style-name="ce6">
            <text:p>9,2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4 élémentaire</text:p>
          </table:table-cell>
          <table:table-cell office:value-type="float" office:value="1.1000000000000001E-7" table:style-name="ce6">
            <text:p>1,10E-07</text:p>
          </table:table-cell>
          <table:table-cell office:value-type="float" office:value="9.9999999999999995E-8" table:style-name="ce6">
            <text:p>1,00E-07</text:p>
          </table:table-cell>
          <table:table-cell office:value-type="float" office:value="5.8000000000000003E-8" table:style-name="ce6">
            <text:p>5,80E-08</text:p>
          </table:table-cell>
          <table:table-cell office:value-type="float" office:value="2.7999999999999999E-8" table:style-name="ce6">
            <text:p>2,80E-08</text:p>
          </table:table-cell>
          <table:table-cell office:value-type="float" office:value="1.7999999999999999E-8" table:style-name="ce6">
            <text:p>1,80E-08</text:p>
          </table:table-cell>
          <table:table-cell office:value-type="float" office:value="1.2E-8" table:style-name="ce6">
            <text:p>1,2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5</text:p>
          </table:table-cell>
          <table:table-cell office:value-type="float" office:value="3.7E-8" table:style-name="ce6">
            <text:p>3,70E-08</text:p>
          </table:table-cell>
          <table:table-cell office:value-type="float" office:value="4.0000000000000001E-8" table:style-name="ce6">
            <text:p>4,00E-08</text:p>
          </table:table-cell>
          <table:table-cell office:value-type="float" office:value="2.9000000000000002E-8" table:style-name="ce6">
            <text:p>2,90E-08</text:p>
          </table:table-cell>
          <table:table-cell office:value-type="float" office:value="2.1999999999999998E-8" table:style-name="ce6">
            <text:p>2,20E-08</text:p>
          </table:table-cell>
          <table:table-cell office:value-type="float" office:value="1.6000000000000001E-8" table:style-name="ce6">
            <text:p>1,60E-08</text:p>
          </table:table-cell>
          <table:table-cell office:value-type="float" office:value="1.0999999999999999E-8" table:style-name="ce6">
            <text:p>1,1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5 élémentaire</text:p>
          </table:table-cell>
          <table:table-cell office:value-type="float" office:value="4.6999999999999997E-8" table:style-name="ce6">
            <text:p>4,70E-08</text:p>
          </table:table-cell>
          <table:table-cell office:value-type="float" office:value="5.2000000000000002E-8" table:style-name="ce6">
            <text:p>5,20E-08</text:p>
          </table:table-cell>
          <table:table-cell office:value-type="float" office:value="3.7E-8" table:style-name="ce6">
            <text:p>3,70E-08</text:p>
          </table:table-cell>
          <table:table-cell office:value-type="float" office:value="2.7999999999999999E-8" table:style-name="ce6">
            <text:p>2,80E-08</text:p>
          </table:table-cell>
          <table:table-cell office:value-type="float" office:value="2E-8" table:style-name="ce6">
            <text:p>2,00E-08</text:p>
          </table:table-cell>
          <table:table-cell office:value-type="float" office:value="1.4E-8" table:style-name="ce6">
            <text:p>1,4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6</text:p>
          </table:table-cell>
          <table:table-cell office:value-type="float" office:value="1.4999999999999999E-7" table:style-name="ce6">
            <text:p>1,50E-07</text:p>
          </table:table-cell>
          <table:table-cell office:value-type="float" office:value="1.4999999999999999E-7" table:style-name="ce6">
            <text:p>1,50E-07</text:p>
          </table:table-cell>
          <table:table-cell office:value-type="float" office:value="8.9999999999999999E-8" table:style-name="ce6">
            <text:p>9,00E-08</text:p>
          </table:table-cell>
          <table:table-cell office:value-type="float" office:value="4.8E-8" table:style-name="ce6">
            <text:p>4,80E-08</text:p>
          </table:table-cell>
          <table:table-cell office:value-type="float" office:value="3.2000000000000002E-8" table:style-name="ce6">
            <text:p>3,20E-08</text:p>
          </table:table-cell>
          <table:table-cell office:value-type="float" office:value="2E-8" table:style-name="ce6">
            <text:p>2,0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6 élémentaire</text:p>
          </table:table-cell>
          <table:table-cell office:value-type="float" office:value="1.9000000000000001E-7" table:style-name="ce6">
            <text:p>1,90E-07</text:p>
          </table:table-cell>
          <table:table-cell office:value-type="float" office:value="1.9000000000000001E-7" table:style-name="ce6">
            <text:p>1,90E-07</text:p>
          </table:table-cell>
          <table:table-cell office:value-type="float" office:value="1.1000000000000001E-7" table:style-name="ce6">
            <text:p>1,10E-07</text:p>
          </table:table-cell>
          <table:table-cell office:value-type="float" office:value="6.1999999999999999E-8" table:style-name="ce6">
            <text:p>6,20E-08</text:p>
          </table:table-cell>
          <table:table-cell office:value-type="float" office:value="4.1000000000000003E-8" table:style-name="ce6">
            <text:p>4,10E-08</text:p>
          </table:table-cell>
          <table:table-cell office:value-type="float" office:value="2.6000000000000001E-8" table:style-name="ce6">
            <text:p>2,6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8</text:p>
          </table:table-cell>
          <table:table-cell office:value-type="float" office:value="1.5E-10" table:style-name="ce6">
            <text:p>1,50E-10</text:p>
          </table:table-cell>
          <table:table-cell office:value-type="float" office:value="1.2E-10" table:style-name="ce6">
            <text:p>1,20E-10</text:p>
          </table:table-cell>
          <table:table-cell office:value-type="float" office:value="6.3000000000000002E-11" table:style-name="ce6">
            <text:p>6,30E-11</text:p>
          </table:table-cell>
          <table:table-cell office:value-type="float" office:value="3E-11" table:style-name="ce6">
            <text:p>3,00E-11</text:p>
          </table:table-cell>
          <table:table-cell office:value-type="float" office:value="1.8999999999999999E-11" table:style-name="ce6">
            <text:p>1,90E-11</text:p>
          </table:table-cell>
          <table:table-cell office:value-type="float" office:value="1.3E-11" table:style-name="ce6">
            <text:p>1,3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8 élémentaire</text:p>
          </table:table-cell>
          <table:table-cell office:value-type="float" office:value="4.2E-10" table:style-name="ce6">
            <text:p>4,20E-10</text:p>
          </table:table-cell>
          <table:table-cell office:value-type="float" office:value="2.8000000000000002E-10" table:style-name="ce6">
            <text:p>2,80E-10</text:p>
          </table:table-cell>
          <table:table-cell office:value-type="float" office:value="1.5999999999999999E-10" table:style-name="ce6">
            <text:p>1,60E-10</text:p>
          </table:table-cell>
          <table:table-cell office:value-type="float" office:value="1E-10" table:style-name="ce6">
            <text:p>1,00E-10</text:p>
          </table:table-cell>
          <table:table-cell office:value-type="float" office:value="7.5E-11" table:style-name="ce6">
            <text:p>7,50E-11</text:p>
          </table:table-cell>
          <table:table-cell office:value-type="float" office:value="6.4999999999999995E-11" table:style-name="ce6">
            <text:p>6,5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29</text:p>
          </table:table-cell>
          <table:table-cell office:value-type="float" office:value="1.3E-7" table:style-name="ce6">
            <text:p>1,30E-07</text:p>
          </table:table-cell>
          <table:table-cell office:value-type="float" office:value="1.4999999999999999E-7" table:style-name="ce6">
            <text:p>1,50E-07</text:p>
          </table:table-cell>
          <table:table-cell office:value-type="float" office:value="1.1999999999999999E-7" table:style-name="ce6">
            <text:p>1,20E-07</text:p>
          </table:table-cell>
          <table:table-cell office:value-type="float" office:value="1.3E-7" table:style-name="ce6">
            <text:p>1,30E-07</text:p>
          </table:table-cell>
          <table:table-cell office:value-type="float" office:value="9.9E-8" table:style-name="ce6">
            <text:p>9,90E-08</text:p>
          </table:table-cell>
          <table:table-cell office:value-type="float" office:value="7.4000000000000001E-8" table:style-name="ce6">
            <text:p>7,4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29 élémentaire</text:p>
          </table:table-cell>
          <table:table-cell office:value-type="float" office:value="1.6999999999999999E-7" table:style-name="ce6">
            <text:p>1,70E-07</text:p>
          </table:table-cell>
          <table:table-cell office:value-type="float" office:value="1.9999999999999999E-7" table:style-name="ce6">
            <text:p>2,00E-07</text:p>
          </table:table-cell>
          <table:table-cell office:value-type="float" office:value="1.6E-7" table:style-name="ce6">
            <text:p>1,60E-07</text:p>
          </table:table-cell>
          <table:table-cell office:value-type="float" office:value="1.6999999999999999E-7" table:style-name="ce6">
            <text:p>1,70E-07</text:p>
          </table:table-cell>
          <table:table-cell office:value-type="float" office:value="1.3E-7" table:style-name="ce6">
            <text:p>1,30E-07</text:p>
          </table:table-cell>
          <table:table-cell office:value-type="float" office:value="9.5999999999999999E-8" table:style-name="ce6">
            <text:p>9,6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0</text:p>
          </table:table-cell>
          <table:table-cell office:value-type="float" office:value="1.4999999999999999E-8" table:style-name="ce6">
            <text:p>1,50E-08</text:p>
          </table:table-cell>
          <table:table-cell office:value-type="float" office:value="1.3000000000000001E-8" table:style-name="ce6">
            <text:p>1,30E-08</text:p>
          </table:table-cell>
          <table:table-cell office:value-type="float" office:value="7.2E-9" table:style-name="ce6">
            <text:p>7,20E-09</text:p>
          </table:table-cell>
          <table:table-cell office:value-type="float" office:value="3.3000000000000002E-9" table:style-name="ce6">
            <text:p>3,30E-09</text:p>
          </table:table-cell>
          <table:table-cell office:value-type="float" office:value="2.1999999999999998E-9" table:style-name="ce6">
            <text:p>2,20E-09</text:p>
          </table:table-cell>
          <table:table-cell office:value-type="float" office:value="1.3999999999999999E-9" table:style-name="ce6">
            <text:p>1,4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0 élémentaire</text:p>
          </table:table-cell>
          <table:table-cell office:value-type="float" office:value="1.9000000000000001E-8" table:style-name="ce6">
            <text:p>1,90E-08</text:p>
          </table:table-cell>
          <table:table-cell office:value-type="float" office:value="1.7E-8" table:style-name="ce6">
            <text:p>1,70E-08</text:p>
          </table:table-cell>
          <table:table-cell office:value-type="float" office:value="9.1999999999999997E-9" table:style-name="ce6">
            <text:p>9,20E-09</text:p>
          </table:table-cell>
          <table:table-cell office:value-type="float" office:value="4.2999999999999996E-9" table:style-name="ce6">
            <text:p>4,30E-09</text:p>
          </table:table-cell>
          <table:table-cell office:value-type="float" office:value="2.7999999999999998E-9" table:style-name="ce6">
            <text:p>2,80E-09</text:p>
          </table:table-cell>
          <table:table-cell office:value-type="float" office:value="1.9000000000000001E-9" table:style-name="ce6">
            <text:p>1,9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1</text:p>
          </table:table-cell>
          <table:table-cell office:value-type="float" office:value="1.3E-7" table:style-name="ce6">
            <text:p>1,30E-07</text:p>
          </table:table-cell>
          <table:table-cell office:value-type="float" office:value="1.3E-7" table:style-name="ce6">
            <text:p>1,30E-07</text:p>
          </table:table-cell>
          <table:table-cell office:value-type="float" office:value="7.4000000000000001E-8" table:style-name="ce6">
            <text:p>7,40E-08</text:p>
          </table:table-cell>
          <table:table-cell office:value-type="float" office:value="3.7E-8" table:style-name="ce6">
            <text:p>3,70E-08</text:p>
          </table:table-cell>
          <table:table-cell office:value-type="float" office:value="2.4E-8" table:style-name="ce6">
            <text:p>2,40E-08</text:p>
          </table:table-cell>
          <table:table-cell office:value-type="float" office:value="1.4999999999999999E-8" table:style-name="ce6">
            <text:p>1,5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1 élémentaire</text:p>
          </table:table-cell>
          <table:table-cell office:value-type="float" office:value="1.6999999999999999E-7" table:style-name="ce6">
            <text:p>1,70E-07</text:p>
          </table:table-cell>
          <table:table-cell office:value-type="float" office:value="1.6E-7" table:style-name="ce6">
            <text:p>1,60E-07</text:p>
          </table:table-cell>
          <table:table-cell office:value-type="float" office:value="9.3999999999999995E-8" table:style-name="ce6">
            <text:p>9,40E-08</text:p>
          </table:table-cell>
          <table:table-cell office:value-type="float" office:value="4.8E-8" table:style-name="ce6">
            <text:p>4,80E-08</text:p>
          </table:table-cell>
          <table:table-cell office:value-type="float" office:value="3.1E-8" table:style-name="ce6">
            <text:p>3,10E-08</text:p>
          </table:table-cell>
          <table:table-cell office:value-type="float" office:value="2E-8" table:style-name="ce6">
            <text:p>2,00E-0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2</text:p>
          </table:table-cell>
          <table:table-cell office:value-type="float" office:value="2.0000000000000001E-9" table:style-name="ce6">
            <text:p>2,00E-09</text:p>
          </table:table-cell>
          <table:table-cell office:value-type="float" office:value="1.8E-9" table:style-name="ce6">
            <text:p>1,80E-09</text:p>
          </table:table-cell>
          <table:table-cell office:value-type="float" office:value="9.5000000000000003E-10" table:style-name="ce6">
            <text:p>9,50E-10</text:p>
          </table:table-cell>
          <table:table-cell office:value-type="float" office:value="4.3999999999999998E-10" table:style-name="ce6">
            <text:p>4,40E-10</text:p>
          </table:table-cell>
          <table:table-cell office:value-type="float" office:value="2.8999999999999998E-10" table:style-name="ce6">
            <text:p>2,90E-10</text:p>
          </table:table-cell>
          <table:table-cell office:value-type="float" office:value="1.8999999999999999E-10" table:style-name="ce6">
            <text:p>1,9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2 élémentaire</text:p>
          </table:table-cell>
          <table:table-cell office:value-type="float" office:value="2.7999999999999998E-9" table:style-name="ce6">
            <text:p>2,80E-09</text:p>
          </table:table-cell>
          <table:table-cell office:value-type="float" office:value="2.2999999999999999E-9" table:style-name="ce6">
            <text:p>2,30E-09</text:p>
          </table:table-cell>
          <table:table-cell office:value-type="float" office:value="1.3000000000000001E-9" table:style-name="ce6">
            <text:p>1,30E-09</text:p>
          </table:table-cell>
          <table:table-cell office:value-type="float" office:value="6.3999999999999996E-10" table:style-name="ce6">
            <text:p>6,40E-10</text:p>
          </table:table-cell>
          <table:table-cell office:value-type="float" office:value="4.3000000000000001E-10" table:style-name="ce6">
            <text:p>4,30E-10</text:p>
          </table:table-cell>
          <table:table-cell office:value-type="float" office:value="3.1000000000000002E-10" table:style-name="ce6">
            <text:p>3,1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2m</text:p>
          </table:table-cell>
          <table:table-cell office:value-type="float" office:value="1.8E-9" table:style-name="ce6">
            <text:p>1,80E-09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8.3000000000000003E-10" table:style-name="ce6">
            <text:p>8,30E-10</text:p>
          </table:table-cell>
          <table:table-cell office:value-type="float" office:value="3.9E-10" table:style-name="ce6">
            <text:p>3,90E-10</text:p>
          </table:table-cell>
          <table:table-cell office:value-type="float" office:value="2.5000000000000002E-10" table:style-name="ce6">
            <text:p>2,50E-10</text:p>
          </table:table-cell>
          <table:table-cell office:value-type="float" office:value="1.5999999999999999E-10" table:style-name="ce6">
            <text:p>1,6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2m élémentaire</text:p>
          </table:table-cell>
          <table:table-cell office:value-type="float" office:value="2.4E-9" table:style-name="ce6">
            <text:p>2,40E-09</text:p>
          </table:table-cell>
          <table:table-cell office:value-type="float" office:value="2.1000000000000002E-9" table:style-name="ce6">
            <text:p>2,10E-09</text:p>
          </table:table-cell>
          <table:table-cell office:value-type="float" office:value="1.0999999999999999E-9" table:style-name="ce6">
            <text:p>1,10E-09</text:p>
          </table:table-cell>
          <table:table-cell office:value-type="float" office:value="5.6000000000000003E-10" table:style-name="ce6">
            <text:p>5,60E-10</text:p>
          </table:table-cell>
          <table:table-cell office:value-type="float" office:value="3.7999999999999998E-10" table:style-name="ce6">
            <text:p>3,80E-10</text:p>
          </table:table-cell>
          <table:table-cell office:value-type="float" office:value="2.7E-10" table:style-name="ce6">
            <text:p>2,7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3</text:p>
          </table:table-cell>
          <table:table-cell office:value-type="float" office:value="3.5000000000000002E-8" table:style-name="ce6">
            <text:p>3,50E-08</text:p>
          </table:table-cell>
          <table:table-cell office:value-type="float" office:value="3.2000000000000002E-8" table:style-name="ce6">
            <text:p>3,20E-08</text:p>
          </table:table-cell>
          <table:table-cell office:value-type="float" office:value="1.7E-8" table:style-name="ce6">
            <text:p>1,70E-08</text:p>
          </table:table-cell>
          <table:table-cell office:value-type="float" office:value="7.6000000000000002E-9" table:style-name="ce6">
            <text:p>7,60E-09</text:p>
          </table:table-cell>
          <table:table-cell office:value-type="float" office:value="4.9E-9" table:style-name="ce6">
            <text:p>4,90E-09</text:p>
          </table:table-cell>
          <table:table-cell office:value-type="float" office:value="3.1E-9" table:style-name="ce6">
            <text:p>3,1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3 élémentaire</text:p>
          </table:table-cell>
          <table:table-cell office:value-type="float" office:value="4.4999999999999999E-8" table:style-name="ce6">
            <text:p>4,50E-08</text:p>
          </table:table-cell>
          <table:table-cell office:value-type="float" office:value="4.1000000000000003E-8" table:style-name="ce6">
            <text:p>4,10E-08</text:p>
          </table:table-cell>
          <table:table-cell office:value-type="float" office:value="2.0999999999999999E-8" table:style-name="ce6">
            <text:p>2,10E-08</text:p>
          </table:table-cell>
          <table:table-cell office:value-type="float" office:value="9.6999999999999992E-9" table:style-name="ce6">
            <text:p>9,70E-09</text:p>
          </table:table-cell>
          <table:table-cell office:value-type="float" office:value="6.3000000000000002E-9" table:style-name="ce6">
            <text:p>6,30E-09</text:p>
          </table:table-cell>
          <table:table-cell office:value-type="float" office:value="4.0000000000000002E-9" table:style-name="ce6">
            <text:p>4,0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4</text:p>
          </table:table-cell>
          <table:table-cell office:value-type="float" office:value="5.1E-10" table:style-name="ce6">
            <text:p>5,10E-10</text:p>
          </table:table-cell>
          <table:table-cell office:value-type="float" office:value="4.3000000000000001E-10" table:style-name="ce6">
            <text:p>4,30E-10</text:p>
          </table:table-cell>
          <table:table-cell office:value-type="float" office:value="2.3000000000000001E-10" table:style-name="ce6">
            <text:p>2,30E-10</text:p>
          </table:table-cell>
          <table:table-cell office:value-type="float" office:value="1.0999999999999999E-10" table:style-name="ce6">
            <text:p>1,10E-10</text:p>
          </table:table-cell>
          <table:table-cell office:value-type="float" office:value="7.4000000000000003E-11" table:style-name="ce6">
            <text:p>7,40E-11</text:p>
          </table:table-cell>
          <table:table-cell office:value-type="float" office:value="5.0000000000000002E-11" table:style-name="ce6">
            <text:p>5,00E-1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4 élémentaire</text:p>
          </table:table-cell>
          <table:table-cell office:value-type="float" office:value="8.6999999999999999E-10" table:style-name="ce6">
            <text:p>8,70E-10</text:p>
          </table:table-cell>
          <table:table-cell office:value-type="float" office:value="6.9E-10" table:style-name="ce6">
            <text:p>6,90E-10</text:p>
          </table:table-cell>
          <table:table-cell office:value-type="float" office:value="3.9E-10" table:style-name="ce6">
            <text:p>3,90E-10</text:p>
          </table:table-cell>
          <table:table-cell office:value-type="float" office:value="2.1999999999999999E-10" table:style-name="ce6">
            <text:p>2,20E-10</text:p>
          </table:table-cell>
          <table:table-cell office:value-type="float" office:value="1.5999999999999999E-10" table:style-name="ce6">
            <text:p>1,60E-10</text:p>
          </table:table-cell>
          <table:table-cell office:value-type="float" office:value="1.5E-10" table:style-name="ce6">
            <text:p>1,5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ure de méthyl-135</text:p>
          </table:table-cell>
          <table:table-cell office:value-type="float" office:value="7.4999999999999993E-9" table:style-name="ce6">
            <text:p>7,50E-09</text:p>
          </table:table-cell>
          <table:table-cell office:value-type="float" office:value="6.6999999999999996E-9" table:style-name="ce6">
            <text:p>6,70E-09</text:p>
          </table:table-cell>
          <table:table-cell office:value-type="float" office:value="3.4999999999999999E-9" table:style-name="ce6">
            <text:p>3,50E-09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1.0999999999999999E-9" table:style-name="ce6">
            <text:p>1,10E-09</text:p>
          </table:table-cell>
          <table:table-cell office:value-type="float" office:value="6.8000000000000003E-10" table:style-name="ce6">
            <text:p>6,8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Iode-135 élémentaire</text:p>
          </table:table-cell>
          <table:table-cell office:value-type="float" office:value="9.6999999999999992E-9" table:style-name="ce6">
            <text:p>9,70E-09</text:p>
          </table:table-cell>
          <table:table-cell office:value-type="float" office:value="8.5E-9" table:style-name="ce6">
            <text:p>8,50E-09</text:p>
          </table:table-cell>
          <table:table-cell office:value-type="float" office:value="4.4999999999999998E-9" table:style-name="ce6">
            <text:p>4,50E-09</text:p>
          </table:table-cell>
          <table:table-cell office:value-type="float" office:value="2.1000000000000002E-9" table:style-name="ce6">
            <text:p>2,10E-09</text:p>
          </table:table-cell>
          <table:table-cell office:value-type="float" office:value="1.3999999999999999E-9" table:style-name="ce6">
            <text:p>1,40E-09</text:p>
          </table:table-cell>
          <table:table-cell office:value-type="float" office:value="9.2000000000000003E-10" table:style-name="ce6">
            <text:p>9,20E-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mercure-193</text:p>
          </table:table-cell>
          <table:table-cell office:value-type="float" office:value="4.2000000000000004E-9" table:style-name="ce6">
            <text:p>4,20E-09</text:p>
          </table:table-cell>
          <table:table-cell office:value-type="float" office:value="3.3999999999999998E-9" table:style-name="ce6">
            <text:p>3,40E-09</text:p>
          </table:table-cell>
          <table:table-cell office:value-type="float" office:value="2.1999999999999998E-9" table:style-name="ce6">
            <text:p>2,20E-09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1.2E-9" table:style-name="ce6">
            <text:p>1,20E-09</text:p>
          </table:table-cell>
          <table:table-cell office:value-type="float" office:value="1.0999999999999999E-9" table:style-name="ce6">
            <text:p>1,10E-0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Vapeur de mercure-193m</text:p>
          </table:table-cell>
          <table:table-cell office:value-type="float" office:value="1.2E-8" table:style-name="ce6">
            <text:p>1,20E-08</text:p>
          </table:table-cell>
          <table:table-cell office:value-type="float" office:value="9.3999999999999998E-9" table:style-name="ce6">
            <text:p>9,40E-09</text:p>
          </table:table-cell>
          <table:table-cell office:value-type="float" office:value="6.1E-9" table:style-name="ce6">
            <text:p>6,10E-09</text:p>
          </table:table-cell>
          <table:table-cell office:value-type="float" office:value="4.4999999999999998E-9" table:style-name="ce6">
            <text:p>4,50E-09</text:p>
          </table:table-cell>
          <table:table-cell office:value-type="float" office:value="3.3999999999999998E-9" table:style-name="ce6">
            <text:p>3,40E-09</text:p>
          </table:table-cell>
          <table:table-cell office:value-type="float" office:value="3.1E-9" table:style-name="ce6">
            <text:p>3,10E-0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194</text:p>
          </table:table-cell>
          <table:table-cell office:value-type="float" office:value="9.3999999999999995E-8" table:style-name="ce6">
            <text:p>9,40E-08</text:p>
          </table:table-cell>
          <table:table-cell office:value-type="float" office:value="8.3000000000000002E-8" table:style-name="ce6">
            <text:p>8,30E-08</text:p>
          </table:table-cell>
          <table:table-cell office:value-type="float" office:value="6.1999999999999999E-8" table:style-name="ce6">
            <text:p>6,20E-08</text:p>
          </table:table-cell>
          <table:table-cell office:value-type="float" office:value="4.9999999999999998E-8" table:style-name="ce6">
            <text:p>5,00E-08</text:p>
          </table:table-cell>
          <table:table-cell office:value-type="float" office:value="4.3000000000000001E-8" table:style-name="ce6">
            <text:p>4,30E-08</text:p>
          </table:table-cell>
          <table:table-cell office:value-type="float" office:value="4.0000000000000001E-8" table:style-name="ce6">
            <text:p>4,00E-08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195</text:p>
          </table:table-cell>
          <table:table-cell office:value-type="float" office:value="5.3000000000000003E-9" table:style-name="ce6">
            <text:p>5,30E-09</text:p>
          </table:table-cell>
          <table:table-cell office:value-type="float" office:value="4.2999999999999996E-9" table:style-name="ce6">
            <text:p>4,30E-09</text:p>
          </table:table-cell>
          <table:table-cell office:value-type="float" office:value="2.7999999999999998E-9" table:style-name="ce6">
            <text:p>2,80E-09</text:p>
          </table:table-cell>
          <table:table-cell office:value-type="float" office:value="2.1000000000000002E-9" table:style-name="ce6">
            <text:p>2,10E-09</text:p>
          </table:table-cell>
          <table:table-cell office:value-type="float" office:value="1.6000000000000001E-9" table:style-name="ce6">
            <text:p>1,60E-09</text:p>
          </table:table-cell>
          <table:table-cell office:value-type="float" office:value="1.3999999999999999E-9" table:style-name="ce6">
            <text:p>1,40E-0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195m</text:p>
          </table:table-cell>
          <table:table-cell office:value-type="float" office:value="2.9999999999999997E-8" table:style-name="ce6">
            <text:p>3,00E-08</text:p>
          </table:table-cell>
          <table:table-cell office:value-type="float" office:value="2.4999999999999999E-8" table:style-name="ce6">
            <text:p>2,50E-08</text:p>
          </table:table-cell>
          <table:table-cell office:value-type="float" office:value="1.6000000000000001E-8" table:style-name="ce6">
            <text:p>1,60E-08</text:p>
          </table:table-cell>
          <table:table-cell office:value-type="float" office:value="1.2E-8" table:style-name="ce6">
            <text:p>1,20E-08</text:p>
          </table:table-cell>
          <table:table-cell office:value-type="float" office:value="8.7999999999999994E-9" table:style-name="ce6">
            <text:p>8,80E-09</text:p>
          </table:table-cell>
          <table:table-cell office:value-type="float" office:value="8.2000000000000006E-9" table:style-name="ce6">
            <text:p>8,20E-0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197</text:p>
          </table:table-cell>
          <table:table-cell office:value-type="float" office:value="1.6000000000000001E-8" table:style-name="ce6">
            <text:p>1,60E-08</text:p>
          </table:table-cell>
          <table:table-cell office:value-type="float" office:value="1.3000000000000001E-8" table:style-name="ce6">
            <text:p>1,30E-08</text:p>
          </table:table-cell>
          <table:table-cell office:value-type="float" office:value="8.4000000000000008E-9" table:style-name="ce6">
            <text:p>8,40E-09</text:p>
          </table:table-cell>
          <table:table-cell office:value-type="float" office:value="6.3000000000000002E-9" table:style-name="ce6">
            <text:p>6,30E-09</text:p>
          </table:table-cell>
          <table:table-cell office:value-type="float" office:value="4.6999999999999999E-9" table:style-name="ce6">
            <text:p>4,70E-09</text:p>
          </table:table-cell>
          <table:table-cell office:value-type="float" office:value="4.3999999999999997E-9" table:style-name="ce6">
            <text:p>4,40E-0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197m</text:p>
          </table:table-cell>
          <table:table-cell office:value-type="float" office:value="2.0999999999999999E-8" table:style-name="ce6">
            <text:p>2,10E-08</text:p>
          </table:table-cell>
          <table:table-cell office:value-type="float" office:value="1.7E-8" table:style-name="ce6">
            <text:p>1,70E-08</text:p>
          </table:table-cell>
          <table:table-cell office:value-type="float" office:value="1.0999999999999999E-8" table:style-name="ce6">
            <text:p>1,10E-08</text:p>
          </table:table-cell>
          <table:table-cell office:value-type="float" office:value="8.2000000000000006E-9" table:style-name="ce6">
            <text:p>8,20E-09</text:p>
          </table:table-cell>
          <table:table-cell office:value-type="float" office:value="6.2000000000000001E-9" table:style-name="ce6">
            <text:p>6,20E-09</text:p>
          </table:table-cell>
          <table:table-cell office:value-type="float" office:value="5.7999999999999998E-9" table:style-name="ce6">
            <text:p>5,80E-09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199m</text:p>
          </table:table-cell>
          <table:table-cell office:value-type="float" office:value="6.5000000000000003E-10" table:style-name="ce6">
            <text:p>6,50E-10</text:p>
          </table:table-cell>
          <table:table-cell office:value-type="float" office:value="5.3000000000000003E-10" table:style-name="ce6">
            <text:p>5,30E-10</text:p>
          </table:table-cell>
          <table:table-cell office:value-type="float" office:value="3.4000000000000001E-10" table:style-name="ce6">
            <text:p>3,40E-10</text:p>
          </table:table-cell>
          <table:table-cell office:value-type="float" office:value="2.5000000000000002E-10" table:style-name="ce6">
            <text:p>2,50E-10</text:p>
          </table:table-cell>
          <table:table-cell office:value-type="float" office:value="1.8999999999999999E-10" table:style-name="ce6">
            <text:p>1,90E-10</text:p>
          </table:table-cell>
          <table:table-cell office:value-type="float" office:value="1.8E-10" table:style-name="ce6">
            <text:p>1,80E-10</text:p>
          </table:table-cell>
          <table:table-cell table:number-columns-repeated="16376" table:style-name="ce1"/>
        </table:table-row>
        <table:table-row table:style-name="ro5">
          <table:table-cell/>
          <table:table-cell office:value-type="string" table:style-name="ce5">
            <text:p>Vapeur de mercure-203</text:p>
          </table:table-cell>
          <table:table-cell office:value-type="float" office:value="2.9999999999999997E-8" table:style-name="ce6">
            <text:p>3,00E-08</text:p>
          </table:table-cell>
          <table:table-cell office:value-type="float" office:value="2.3000000000000001E-8" table:style-name="ce6">
            <text:p>2,30E-08</text:p>
          </table:table-cell>
          <table:table-cell office:value-type="float" office:value="1.4999999999999999E-8" table:style-name="ce6">
            <text:p>1,50E-08</text:p>
          </table:table-cell>
          <table:table-cell office:value-type="float" office:value="1E-8" table:style-name="ce6">
            <text:p>1,00E-08</text:p>
          </table:table-cell>
          <table:table-cell office:value-type="float" office:value="7.6999999999999995E-9" table:style-name="ce6">
            <text:p>7,70E-09</text:p>
          </table:table-cell>
          <table:table-cell office:value-type="float" office:value="6.9999999999999998E-9" table:style-name="ce6">
            <text:p>7,00E-09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3-12-14T15:25:19Z</dc:date>
  </office:meta>
</office:document-meta>
</file>