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Fréquentation du Palais Nikaïa de 2010 à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ice</text:p>
          </table:table-cell>
          <table:table-cell office:value-type="string" table:style-name="ce2">
            <text:p>Nombre de visiteu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u 01/10/2009 au 31/12/2010</text:p>
          </table:table-cell>
          <table:table-cell office:value-type="float" office:value="382158" table:style-name="ce2">
            <text:p>3821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u 01/01/2011 au 31/12/2011</text:p>
          </table:table-cell>
          <table:table-cell office:value-type="float" office:value="177927" table:style-name="ce2">
            <text:p>1779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u 01/01/2012 au 31/12/2012</text:p>
          </table:table-cell>
          <table:table-cell office:value-type="float" office:value="307644" table:style-name="ce2">
            <text:p>3076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u 01/01/2013 au 31/12/2013</text:p>
          </table:table-cell>
          <table:table-cell office:value-type="float" office:value="236340" table:style-name="ce2">
            <text:p>236340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Feuil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2577</meta:initial-creator>
    <dc:creator>N124360</dc:creator>
    <meta:creation-date>2014-06-23T10:04:52Z</meta:creation-date>
    <dc:date>2014-06-23T10:33:21Z</dc:date>
  </office:meta>
</office:document-meta>
</file>