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6.61458333333333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tels_de_prefectures_Wikiped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/>
          <table:table-cell office:value-type="string" table:style-name="ce1">
            <text:p>Nom</text:p>
          </table:table-cell>
          <table:table-cell office:value-type="string" table:style-name="ce1">
            <text:p>Commune</text:p>
          </table:table-cell>
          <table:table-cell office:value-type="string" table:style-name="ce1">
            <text:p>Département</text:p>
          </table:table-cell>
          <table:table-cell office:value-type="string" table:style-name="ce1">
            <text:p>CoordGeoInit</text:p>
          </table:table-cell>
          <table:table-cell office:value-type="string" table:style-name="ce1">
            <text:p>DecoupLat</text:p>
          </table:table-cell>
          <table:table-cell office:value-type="string" table:style-name="ce1">
            <text:p>DecoupLon</text:p>
          </table:table-cell>
          <table:table-cell office:value-type="string" table:style-name="ce1">
            <text:p>PreLatDMS</text:p>
          </table:table-cell>
          <table:table-cell office:value-type="string" table:style-name="ce1">
            <text:p>PreLonDMS</text:p>
          </table:table-cell>
          <table:table-cell office:value-type="string" table:style-name="ce2">
            <text:p>LatDMS</text:p>
          </table:table-cell>
          <table:table-cell office:value-type="string" table:style-name="ce2">
            <text:p>LonDM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A</text:p>
          </table:table-cell>
          <table:table-cell office:value-type="string" table:style-name="ce1">
            <text:p>Palais Lantivy</text:p>
          </table:table-cell>
          <table:table-cell office:value-type="string" table:style-name="ce1">
            <text:p>Ajaccio</text:p>
          </table:table-cell>
          <table:table-cell office:value-type="string" table:style-name="ce1">
            <text:p>Corse-du-Sud</text:p>
          </table:table-cell>
          <table:table-cell office:value-type="string" table:style-name="ce1">
            <text:p>41° 55' 11? nord, 8° 44' 10? est</text:p>
          </table:table-cell>
          <table:table-cell office:value-type="string" office:string-value="41° 55' 11? nord" table:formula="of:=LEFT([.E2];FIND(&quot;,&quot;;[.E2])-1)" table:style-name="ce1">
            <text:p>41° 55' 11? nord</text:p>
          </table:table-cell>
          <table:table-cell office:value-type="string" office:string-value="8° 44' 10? est" table:formula="of:=SUBSTITUTE(SUBSTITUTE([.E2];[.F2];&quot;&quot;);&quot;, &quot;;&quot;&quot;)" table:style-name="ce1">
            <text:p>8° 44' 10? est</text:p>
          </table:table-cell>
          <table:table-cell office:value-type="string" office:string-value="41° 55' 11" table:formula="of:=SUBSTITUTE([.F2];&quot;? nord&quot;;&quot;&quot;)" table:style-name="ce1">
            <text:p>41° 55' 11</text:p>
          </table:table-cell>
          <table:table-cell office:value-type="string" office:string-value="8° 44' 10" table:formula="of:=SUBSTITUTE([.G2];&quot;? est&quot;;&quot;&quot;)" table:style-name="ce1">
            <text:p>8° 44' 10</text:p>
          </table:table-cell>
          <table:table-cell office:value-type="string" office:string-value="41°55'11" table:formula="of:=SUBSTITUTE([.H2];&quot; &quot;;&quot;&quot;)" table:style-name="ce2">
            <text:p>41°55'11</text:p>
          </table:table-cell>
          <table:table-cell office:value-type="string" office:string-value="8°44'10" table:formula="of:=SUBSTITUTE([.I2];&quot; &quot;;&quot;&quot;)" table:style-name="ce2">
            <text:p>8°44'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B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Bastia</text:p>
          </table:table-cell>
          <table:table-cell office:value-type="string" table:style-name="ce1">
            <text:p>Haute-Corse</text:p>
          </table:table-cell>
          <table:table-cell office:value-type="string" table:style-name="ce1">
            <text:p>42° 42' 13? nord, 9° 26' 52? est</text:p>
          </table:table-cell>
          <table:table-cell office:value-type="string" office:string-value="42° 42' 13? nord" table:formula="of:=LEFT([.E3];FIND(&quot;,&quot;;[.E3])-1)" table:style-name="ce1">
            <text:p>42° 42' 13? nord</text:p>
          </table:table-cell>
          <table:table-cell office:value-type="string" office:string-value="9° 26' 52? est" table:formula="of:=SUBSTITUTE(SUBSTITUTE([.E3];[.F3];&quot;&quot;);&quot;, &quot;;&quot;&quot;)" table:style-name="ce1">
            <text:p>9° 26' 52? est</text:p>
          </table:table-cell>
          <table:table-cell office:value-type="string" office:string-value="42° 42' 13" table:formula="of:=SUBSTITUTE([.F3];&quot;? nord&quot;;&quot;&quot;)" table:style-name="ce1">
            <text:p>42° 42' 13</text:p>
          </table:table-cell>
          <table:table-cell office:value-type="string" office:string-value="9° 26' 52" table:formula="of:=SUBSTITUTE([.G3];&quot;? est&quot;;&quot;&quot;)" table:style-name="ce1">
            <text:p>9° 26' 52</text:p>
          </table:table-cell>
          <table:table-cell office:value-type="string" office:string-value="42°42'13" table:formula="of:=SUBSTITUTE([.H3];&quot; &quot;;&quot;&quot;)" table:style-name="ce2">
            <text:p>42°42'13</text:p>
          </table:table-cell>
          <table:table-cell office:value-type="string" office:string-value="9°26'52" table:formula="of:=SUBSTITUTE([.I3];&quot; &quot;;&quot;&quot;)" table:style-name="ce2">
            <text:p>9°26'5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Bourg-en-Bresse</text:p>
          </table:table-cell>
          <table:table-cell office:value-type="string" table:style-name="ce1">
            <text:p>Ain</text:p>
          </table:table-cell>
          <table:table-cell office:value-type="string" table:style-name="ce1">
            <text:p>46° 12' 09? nord, 5° 13' 19? est</text:p>
          </table:table-cell>
          <table:table-cell office:value-type="string" office:string-value="46° 12' 09? nord" table:formula="of:=LEFT([.E4];FIND(&quot;,&quot;;[.E4])-1)" table:style-name="ce1">
            <text:p>46° 12' 09? nord</text:p>
          </table:table-cell>
          <table:table-cell office:value-type="string" office:string-value="5° 13' 19? est" table:formula="of:=SUBSTITUTE(SUBSTITUTE([.E4];[.F4];&quot;&quot;);&quot;, &quot;;&quot;&quot;)" table:style-name="ce1">
            <text:p>5° 13' 19? est</text:p>
          </table:table-cell>
          <table:table-cell office:value-type="string" office:string-value="46° 12' 09" table:formula="of:=SUBSTITUTE([.F4];&quot;? nord&quot;;&quot;&quot;)" table:style-name="ce1">
            <text:p>46° 12' 09</text:p>
          </table:table-cell>
          <table:table-cell office:value-type="string" office:string-value="5° 13' 19" table:formula="of:=SUBSTITUTE([.G4];&quot;? est&quot;;&quot;&quot;)" table:style-name="ce1">
            <text:p>5° 13' 19</text:p>
          </table:table-cell>
          <table:table-cell office:value-type="string" office:string-value="46°12'09" table:formula="of:=SUBSTITUTE([.H4];&quot; &quot;;&quot;&quot;)" table:style-name="ce2">
            <text:p>46°12'09</text:p>
          </table:table-cell>
          <table:table-cell office:value-type="string" office:string-value="5°13'19" table:formula="of:=SUBSTITUTE([.I4];&quot; &quot;;&quot;&quot;)" table:style-name="ce2">
            <text:p>5°13'19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Laon</text:p>
          </table:table-cell>
          <table:table-cell office:value-type="string" table:style-name="ce1">
            <text:p>Aisne</text:p>
          </table:table-cell>
          <table:table-cell office:value-type="string" table:style-name="ce1">
            <text:p>49° 33' 44? nord, 3° 37' 21? est</text:p>
          </table:table-cell>
          <table:table-cell office:value-type="string" office:string-value="49° 33' 44? nord" table:formula="of:=LEFT([.E5];FIND(&quot;,&quot;;[.E5])-1)" table:style-name="ce1">
            <text:p>49° 33' 44? nord</text:p>
          </table:table-cell>
          <table:table-cell office:value-type="string" office:string-value="3° 37' 21? est" table:formula="of:=SUBSTITUTE(SUBSTITUTE([.E5];[.F5];&quot;&quot;);&quot;, &quot;;&quot;&quot;)" table:style-name="ce1">
            <text:p>3° 37' 21? est</text:p>
          </table:table-cell>
          <table:table-cell office:value-type="string" office:string-value="49° 33' 44" table:formula="of:=SUBSTITUTE([.F5];&quot;? nord&quot;;&quot;&quot;)" table:style-name="ce1">
            <text:p>49° 33' 44</text:p>
          </table:table-cell>
          <table:table-cell office:value-type="string" office:string-value="3° 37' 21" table:formula="of:=SUBSTITUTE([.G5];&quot;? est&quot;;&quot;&quot;)" table:style-name="ce1">
            <text:p>3° 37' 21</text:p>
          </table:table-cell>
          <table:table-cell office:value-type="string" office:string-value="49°33'44" table:formula="of:=SUBSTITUTE([.H5];&quot; &quot;;&quot;&quot;)" table:style-name="ce2">
            <text:p>49°33'44</text:p>
          </table:table-cell>
          <table:table-cell office:value-type="string" office:string-value="3°37'21" table:formula="of:=SUBSTITUTE([.I5];&quot; &quot;;&quot;&quot;)" table:style-name="ce2">
            <text:p>3°37'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Moulins</text:p>
          </table:table-cell>
          <table:table-cell office:value-type="string" table:style-name="ce1">
            <text:p>Allier</text:p>
          </table:table-cell>
          <table:table-cell office:value-type="string" table:style-name="ce1">
            <text:p>46° 34' 06? nord, 3° 20' 04? est</text:p>
          </table:table-cell>
          <table:table-cell office:value-type="string" office:string-value="46° 34' 06? nord" table:formula="of:=LEFT([.E6];FIND(&quot;,&quot;;[.E6])-1)" table:style-name="ce1">
            <text:p>46° 34' 06? nord</text:p>
          </table:table-cell>
          <table:table-cell office:value-type="string" office:string-value="3° 20' 04? est" table:formula="of:=SUBSTITUTE(SUBSTITUTE([.E6];[.F6];&quot;&quot;);&quot;, &quot;;&quot;&quot;)" table:style-name="ce1">
            <text:p>3° 20' 04? est</text:p>
          </table:table-cell>
          <table:table-cell office:value-type="string" office:string-value="46° 34' 06" table:formula="of:=SUBSTITUTE([.F6];&quot;? nord&quot;;&quot;&quot;)" table:style-name="ce1">
            <text:p>46° 34' 06</text:p>
          </table:table-cell>
          <table:table-cell office:value-type="string" office:string-value="3° 20' 04" table:formula="of:=SUBSTITUTE([.G6];&quot;? est&quot;;&quot;&quot;)" table:style-name="ce1">
            <text:p>3° 20' 04</text:p>
          </table:table-cell>
          <table:table-cell office:value-type="string" office:string-value="46°34'06" table:formula="of:=SUBSTITUTE([.H6];&quot; &quot;;&quot;&quot;)" table:style-name="ce2">
            <text:p>46°34'06</text:p>
          </table:table-cell>
          <table:table-cell office:value-type="string" office:string-value="3°20'04" table:formula="of:=SUBSTITUTE([.I6];&quot; &quot;;&quot;&quot;)" table:style-name="ce2">
            <text:p>3°20'04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lpes-de-Haute-Provence</text:p>
          </table:table-cell>
          <table:table-cell office:value-type="string" table:style-name="ce1">
            <text:p>44° 05' 32? nord, 6° 14' 17? est</text:p>
          </table:table-cell>
          <table:table-cell office:value-type="string" office:string-value="44° 05' 32? nord" table:formula="of:=LEFT([.E7];FIND(&quot;,&quot;;[.E7])-1)" table:style-name="ce1">
            <text:p>44° 05' 32? nord</text:p>
          </table:table-cell>
          <table:table-cell office:value-type="string" office:string-value="6° 14' 17? est" table:formula="of:=SUBSTITUTE(SUBSTITUTE([.E7];[.F7];&quot;&quot;);&quot;, &quot;;&quot;&quot;)" table:style-name="ce1">
            <text:p>6° 14' 17? est</text:p>
          </table:table-cell>
          <table:table-cell office:value-type="string" office:string-value="44° 05' 32" table:formula="of:=SUBSTITUTE([.F7];&quot;? nord&quot;;&quot;&quot;)" table:style-name="ce1">
            <text:p>44° 05' 32</text:p>
          </table:table-cell>
          <table:table-cell office:value-type="string" office:string-value="6° 14' 17" table:formula="of:=SUBSTITUTE([.G7];&quot;? est&quot;;&quot;&quot;)" table:style-name="ce1">
            <text:p>6° 14' 17</text:p>
          </table:table-cell>
          <table:table-cell office:value-type="string" office:string-value="44°05'32" table:formula="of:=SUBSTITUTE([.H7];&quot; &quot;;&quot;&quot;)" table:style-name="ce2">
            <text:p>44°05'32</text:p>
          </table:table-cell>
          <table:table-cell office:value-type="string" office:string-value="6°14'17" table:formula="of:=SUBSTITUTE([.I7];&quot; &quot;;&quot;&quot;)" table:style-name="ce2">
            <text:p>6°14'17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Gap</text:p>
          </table:table-cell>
          <table:table-cell office:value-type="string" table:style-name="ce1">
            <text:p>Hautes-Alpes</text:p>
          </table:table-cell>
          <table:table-cell office:value-type="string" table:style-name="ce1">
            <text:p>44° 33' 27? nord, 6° 04' 34? est</text:p>
          </table:table-cell>
          <table:table-cell office:value-type="string" office:string-value="44° 33' 27? nord" table:formula="of:=LEFT([.E8];FIND(&quot;,&quot;;[.E8])-1)" table:style-name="ce1">
            <text:p>44° 33' 27? nord</text:p>
          </table:table-cell>
          <table:table-cell office:value-type="string" office:string-value="6° 04' 34? est" table:formula="of:=SUBSTITUTE(SUBSTITUTE([.E8];[.F8];&quot;&quot;);&quot;, &quot;;&quot;&quot;)" table:style-name="ce1">
            <text:p>6° 04' 34? est</text:p>
          </table:table-cell>
          <table:table-cell office:value-type="string" office:string-value="44° 33' 27" table:formula="of:=SUBSTITUTE([.F8];&quot;? nord&quot;;&quot;&quot;)" table:style-name="ce1">
            <text:p>44° 33' 27</text:p>
          </table:table-cell>
          <table:table-cell office:value-type="string" office:string-value="6° 04' 34" table:formula="of:=SUBSTITUTE([.G8];&quot;? est&quot;;&quot;&quot;)" table:style-name="ce1">
            <text:p>6° 04' 34</text:p>
          </table:table-cell>
          <table:table-cell office:value-type="string" office:string-value="44°33'27" table:formula="of:=SUBSTITUTE([.H8];&quot; &quot;;&quot;&quot;)" table:style-name="ce2">
            <text:p>44°33'27</text:p>
          </table:table-cell>
          <table:table-cell office:value-type="string" office:string-value="6°04'34" table:formula="of:=SUBSTITUTE([.I8];&quot; &quot;;&quot;&quot;)" table:style-name="ce2">
            <text:p>6°04'34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lais des ducs de Savoie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Alpes-Maritimes</text:p>
          </table:table-cell>
          <table:table-cell office:value-type="string" table:style-name="ce1">
            <text:p>43° 41' 47? nord, 7° 16' 30? est</text:p>
          </table:table-cell>
          <table:table-cell office:value-type="string" office:string-value="43° 41' 47? nord" table:formula="of:=LEFT([.E9];FIND(&quot;,&quot;;[.E9])-1)" table:style-name="ce1">
            <text:p>43° 41' 47? nord</text:p>
          </table:table-cell>
          <table:table-cell office:value-type="string" office:string-value="7° 16' 30? est" table:formula="of:=SUBSTITUTE(SUBSTITUTE([.E9];[.F9];&quot;&quot;);&quot;, &quot;;&quot;&quot;)" table:style-name="ce1">
            <text:p>7° 16' 30? est</text:p>
          </table:table-cell>
          <table:table-cell office:value-type="string" office:string-value="43° 41' 47" table:formula="of:=SUBSTITUTE([.F9];&quot;? nord&quot;;&quot;&quot;)" table:style-name="ce1">
            <text:p>43° 41' 47</text:p>
          </table:table-cell>
          <table:table-cell office:value-type="string" office:string-value="7° 16' 30" table:formula="of:=SUBSTITUTE([.G9];&quot;? est&quot;;&quot;&quot;)" table:style-name="ce1">
            <text:p>7° 16' 30</text:p>
          </table:table-cell>
          <table:table-cell office:value-type="string" office:string-value="43°41'47" table:formula="of:=SUBSTITUTE([.H9];&quot; &quot;;&quot;&quot;)" table:style-name="ce2">
            <text:p>43°41'47</text:p>
          </table:table-cell>
          <table:table-cell office:value-type="string" office:string-value="7°16'30" table:formula="of:=SUBSTITUTE([.I9];&quot; &quot;;&quot;&quot;)" table:style-name="ce2">
            <text:p>7°16'3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Privas</text:p>
          </table:table-cell>
          <table:table-cell office:value-type="string" table:style-name="ce1">
            <text:p>Ardèche</text:p>
          </table:table-cell>
          <table:table-cell office:value-type="string" table:style-name="ce1">
            <text:p>44° 44' 07? nord, 4° 35' 58? est</text:p>
          </table:table-cell>
          <table:table-cell office:value-type="string" office:string-value="44° 44' 07? nord" table:formula="of:=LEFT([.E10];FIND(&quot;,&quot;;[.E10])-1)" table:style-name="ce1">
            <text:p>44° 44' 07? nord</text:p>
          </table:table-cell>
          <table:table-cell office:value-type="string" office:string-value="4° 35' 58? est" table:formula="of:=SUBSTITUTE(SUBSTITUTE([.E10];[.F10];&quot;&quot;);&quot;, &quot;;&quot;&quot;)" table:style-name="ce1">
            <text:p>4° 35' 58? est</text:p>
          </table:table-cell>
          <table:table-cell office:value-type="string" office:string-value="44° 44' 07" table:formula="of:=SUBSTITUTE([.F10];&quot;? nord&quot;;&quot;&quot;)" table:style-name="ce1">
            <text:p>44° 44' 07</text:p>
          </table:table-cell>
          <table:table-cell office:value-type="string" office:string-value="4° 35' 58" table:formula="of:=SUBSTITUTE([.G10];&quot;? est&quot;;&quot;&quot;)" table:style-name="ce1">
            <text:p>4° 35' 58</text:p>
          </table:table-cell>
          <table:table-cell office:value-type="string" office:string-value="44°44'07" table:formula="of:=SUBSTITUTE([.H10];&quot; &quot;;&quot;&quot;)" table:style-name="ce2">
            <text:p>44°44'07</text:p>
          </table:table-cell>
          <table:table-cell office:value-type="string" office:string-value="4°35'58" table:formula="of:=SUBSTITUTE([.I10];&quot; &quot;;&quot;&quot;)" table:style-name="ce2">
            <text:p>4°35'58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École royale du génie de Mézières</text:p>
          </table:table-cell>
          <table:table-cell office:value-type="string" table:style-name="ce1">
            <text:p>Charleville-Mézières</text:p>
          </table:table-cell>
          <table:table-cell office:value-type="string" table:style-name="ce1">
            <text:p>Ardennes</text:p>
          </table:table-cell>
          <table:table-cell office:value-type="string" table:style-name="ce1">
            <text:p>49° 45' 41? nord, 4° 43' 12? est</text:p>
          </table:table-cell>
          <table:table-cell office:value-type="string" office:string-value="49° 45' 41? nord" table:formula="of:=LEFT([.E11];FIND(&quot;,&quot;;[.E11])-1)" table:style-name="ce1">
            <text:p>49° 45' 41? nord</text:p>
          </table:table-cell>
          <table:table-cell office:value-type="string" office:string-value="4° 43' 12? est" table:formula="of:=SUBSTITUTE(SUBSTITUTE([.E11];[.F11];&quot;&quot;);&quot;, &quot;;&quot;&quot;)" table:style-name="ce1">
            <text:p>4° 43' 12? est</text:p>
          </table:table-cell>
          <table:table-cell office:value-type="string" office:string-value="49° 45' 41" table:formula="of:=SUBSTITUTE([.F11];&quot;? nord&quot;;&quot;&quot;)" table:style-name="ce1">
            <text:p>49° 45' 41</text:p>
          </table:table-cell>
          <table:table-cell office:value-type="string" office:string-value="4° 43' 12" table:formula="of:=SUBSTITUTE([.G11];&quot;? est&quot;;&quot;&quot;)" table:style-name="ce1">
            <text:p>4° 43' 12</text:p>
          </table:table-cell>
          <table:table-cell office:value-type="string" office:string-value="49°45'41" table:formula="of:=SUBSTITUTE([.H11];&quot; &quot;;&quot;&quot;)" table:style-name="ce2">
            <text:p>49°45'41</text:p>
          </table:table-cell>
          <table:table-cell office:value-type="string" office:string-value="4°43'12" table:formula="of:=SUBSTITUTE([.I11];&quot; &quot;;&quot;&quot;)" table:style-name="ce2">
            <text:p>4°43'12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Foix</text:p>
          </table:table-cell>
          <table:table-cell office:value-type="string" table:style-name="ce1">
            <text:p>Ariège</text:p>
          </table:table-cell>
          <table:table-cell office:value-type="string" table:style-name="ce1">
            <text:p>42° 58' 02? nord, 1° 36' 21? est</text:p>
          </table:table-cell>
          <table:table-cell office:value-type="string" office:string-value="42° 58' 02? nord" table:formula="of:=LEFT([.E12];FIND(&quot;,&quot;;[.E12])-1)" table:style-name="ce1">
            <text:p>42° 58' 02? nord</text:p>
          </table:table-cell>
          <table:table-cell office:value-type="string" office:string-value="1° 36' 21? est" table:formula="of:=SUBSTITUTE(SUBSTITUTE([.E12];[.F12];&quot;&quot;);&quot;, &quot;;&quot;&quot;)" table:style-name="ce1">
            <text:p>1° 36' 21? est</text:p>
          </table:table-cell>
          <table:table-cell office:value-type="string" office:string-value="42° 58' 02" table:formula="of:=SUBSTITUTE([.F12];&quot;? nord&quot;;&quot;&quot;)" table:style-name="ce1">
            <text:p>42° 58' 02</text:p>
          </table:table-cell>
          <table:table-cell office:value-type="string" office:string-value="1° 36' 21" table:formula="of:=SUBSTITUTE([.G12];&quot;? est&quot;;&quot;&quot;)" table:style-name="ce1">
            <text:p>1° 36' 21</text:p>
          </table:table-cell>
          <table:table-cell office:value-type="string" office:string-value="42°58'02" table:formula="of:=SUBSTITUTE([.H12];&quot; &quot;;&quot;&quot;)" table:style-name="ce2">
            <text:p>42°58'02</text:p>
          </table:table-cell>
          <table:table-cell office:value-type="string" office:string-value="1°36'21" table:formula="of:=SUBSTITUTE([.I12];&quot; &quot;;&quot;&quot;)" table:style-name="ce2">
            <text:p>1°36'21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Troyes</text:p>
          </table:table-cell>
          <table:table-cell office:value-type="string" table:style-name="ce1">
            <text:p>Aube</text:p>
          </table:table-cell>
          <table:table-cell office:value-type="string" table:style-name="ce1">
            <text:p>48° 17' 52? nord, 4° 04' 42? est</text:p>
          </table:table-cell>
          <table:table-cell office:value-type="string" office:string-value="48° 17' 52? nord" table:formula="of:=LEFT([.E13];FIND(&quot;,&quot;;[.E13])-1)" table:style-name="ce1">
            <text:p>48° 17' 52? nord</text:p>
          </table:table-cell>
          <table:table-cell office:value-type="string" office:string-value="4° 04' 42? est" table:formula="of:=SUBSTITUTE(SUBSTITUTE([.E13];[.F13];&quot;&quot;);&quot;, &quot;;&quot;&quot;)" table:style-name="ce1">
            <text:p>4° 04' 42? est</text:p>
          </table:table-cell>
          <table:table-cell office:value-type="string" office:string-value="48° 17' 52" table:formula="of:=SUBSTITUTE([.F13];&quot;? nord&quot;;&quot;&quot;)" table:style-name="ce1">
            <text:p>48° 17' 52</text:p>
          </table:table-cell>
          <table:table-cell office:value-type="string" office:string-value="4° 04' 42" table:formula="of:=SUBSTITUTE([.G13];&quot;? est&quot;;&quot;&quot;)" table:style-name="ce1">
            <text:p>4° 04' 42</text:p>
          </table:table-cell>
          <table:table-cell office:value-type="string" office:string-value="48°17'52" table:formula="of:=SUBSTITUTE([.H13];&quot; &quot;;&quot;&quot;)" table:style-name="ce2">
            <text:p>48°17'52</text:p>
          </table:table-cell>
          <table:table-cell office:value-type="string" office:string-value="4°04'42" table:formula="of:=SUBSTITUTE([.I13];&quot; &quot;;&quot;&quot;)" table:style-name="ce2">
            <text:p>4°04'42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Carcassonne</text:p>
          </table:table-cell>
          <table:table-cell office:value-type="string" table:style-name="ce1">
            <text:p>Aude</text:p>
          </table:table-cell>
          <table:table-cell office:value-type="string" table:style-name="ce1">
            <text:p>43° 12' 53? nord, 2° 21' 12? est</text:p>
          </table:table-cell>
          <table:table-cell office:value-type="string" office:string-value="43° 12' 53? nord" table:formula="of:=LEFT([.E14];FIND(&quot;,&quot;;[.E14])-1)" table:style-name="ce1">
            <text:p>43° 12' 53? nord</text:p>
          </table:table-cell>
          <table:table-cell office:value-type="string" office:string-value="2° 21' 12? est" table:formula="of:=SUBSTITUTE(SUBSTITUTE([.E14];[.F14];&quot;&quot;);&quot;, &quot;;&quot;&quot;)" table:style-name="ce1">
            <text:p>2° 21' 12? est</text:p>
          </table:table-cell>
          <table:table-cell office:value-type="string" office:string-value="43° 12' 53" table:formula="of:=SUBSTITUTE([.F14];&quot;? nord&quot;;&quot;&quot;)" table:style-name="ce1">
            <text:p>43° 12' 53</text:p>
          </table:table-cell>
          <table:table-cell office:value-type="string" office:string-value="2° 21' 12" table:formula="of:=SUBSTITUTE([.G14];&quot;? est&quot;;&quot;&quot;)" table:style-name="ce1">
            <text:p>2° 21' 12</text:p>
          </table:table-cell>
          <table:table-cell office:value-type="string" office:string-value="43°12'53" table:formula="of:=SUBSTITUTE([.H14];&quot; &quot;;&quot;&quot;)" table:style-name="ce2">
            <text:p>43°12'53</text:p>
          </table:table-cell>
          <table:table-cell office:value-type="string" office:string-value="2°21'12" table:formula="of:=SUBSTITUTE([.I14];&quot; &quot;;&quot;&quot;)" table:style-name="ce2">
            <text:p>2°21'12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Rodez</text:p>
          </table:table-cell>
          <table:table-cell office:value-type="string" table:style-name="ce1">
            <text:p>Aveyron</text:p>
          </table:table-cell>
          <table:table-cell office:value-type="string" table:style-name="ce1">
            <text:p>44° 20' 58? nord, 2° 34' 29? est</text:p>
          </table:table-cell>
          <table:table-cell office:value-type="string" office:string-value="44° 20' 58? nord" table:formula="of:=LEFT([.E15];FIND(&quot;,&quot;;[.E15])-1)" table:style-name="ce1">
            <text:p>44° 20' 58? nord</text:p>
          </table:table-cell>
          <table:table-cell office:value-type="string" office:string-value="2° 34' 29? est" table:formula="of:=SUBSTITUTE(SUBSTITUTE([.E15];[.F15];&quot;&quot;);&quot;, &quot;;&quot;&quot;)" table:style-name="ce1">
            <text:p>2° 34' 29? est</text:p>
          </table:table-cell>
          <table:table-cell office:value-type="string" office:string-value="44° 20' 58" table:formula="of:=SUBSTITUTE([.F15];&quot;? nord&quot;;&quot;&quot;)" table:style-name="ce1">
            <text:p>44° 20' 58</text:p>
          </table:table-cell>
          <table:table-cell office:value-type="string" office:string-value="2° 34' 29" table:formula="of:=SUBSTITUTE([.G15];&quot;? est&quot;;&quot;&quot;)" table:style-name="ce1">
            <text:p>2° 34' 29</text:p>
          </table:table-cell>
          <table:table-cell office:value-type="string" office:string-value="44°20'58" table:formula="of:=SUBSTITUTE([.H15];&quot; &quot;;&quot;&quot;)" table:style-name="ce2">
            <text:p>44°20'58</text:p>
          </table:table-cell>
          <table:table-cell office:value-type="string" office:string-value="2°34'29" table:formula="of:=SUBSTITUTE([.I15];&quot; &quot;;&quot;&quot;)" table:style-name="ce2">
            <text:p>2°34'29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Marseille</text:p>
          </table:table-cell>
          <table:table-cell office:value-type="string" table:style-name="ce1">
            <text:p>Bouches-du-Rhône</text:p>
          </table:table-cell>
          <table:table-cell office:value-type="string" table:style-name="ce1">
            <text:p>43° 17' 25? nord, 5° 22' 48? est</text:p>
          </table:table-cell>
          <table:table-cell office:value-type="string" office:string-value="43° 17' 25? nord" table:formula="of:=LEFT([.E16];FIND(&quot;,&quot;;[.E16])-1)" table:style-name="ce1">
            <text:p>43° 17' 25? nord</text:p>
          </table:table-cell>
          <table:table-cell office:value-type="string" office:string-value="5° 22' 48? est" table:formula="of:=SUBSTITUTE(SUBSTITUTE([.E16];[.F16];&quot;&quot;);&quot;, &quot;;&quot;&quot;)" table:style-name="ce1">
            <text:p>5° 22' 48? est</text:p>
          </table:table-cell>
          <table:table-cell office:value-type="string" office:string-value="43° 17' 25" table:formula="of:=SUBSTITUTE([.F16];&quot;? nord&quot;;&quot;&quot;)" table:style-name="ce1">
            <text:p>43° 17' 25</text:p>
          </table:table-cell>
          <table:table-cell office:value-type="string" office:string-value="5° 22' 48" table:formula="of:=SUBSTITUTE([.G16];&quot;? est&quot;;&quot;&quot;)" table:style-name="ce1">
            <text:p>5° 22' 48</text:p>
          </table:table-cell>
          <table:table-cell office:value-type="string" office:string-value="43°17'25" table:formula="of:=SUBSTITUTE([.H16];&quot; &quot;;&quot;&quot;)" table:style-name="ce2">
            <text:p>43°17'25</text:p>
          </table:table-cell>
          <table:table-cell office:value-type="string" office:string-value="5°22'48" table:formula="of:=SUBSTITUTE([.I16];&quot; &quot;;&quot;&quot;)" table:style-name="ce2">
            <text:p>5°22'48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Caen</text:p>
          </table:table-cell>
          <table:table-cell office:value-type="string" table:style-name="ce1">
            <text:p>Calvados</text:p>
          </table:table-cell>
          <table:table-cell office:value-type="string" table:style-name="ce1">
            <text:p>49° 10' 48? nord, 0° 21' 55? ouest</text:p>
          </table:table-cell>
          <table:table-cell office:value-type="string" office:string-value="49° 10' 48? nord" table:formula="of:=LEFT([.E17];FIND(&quot;,&quot;;[.E17])-1)" table:style-name="ce1">
            <text:p>49° 10' 48? nord</text:p>
          </table:table-cell>
          <table:table-cell office:value-type="string" office:string-value="0° 21' 55? ouest" table:formula="of:=SUBSTITUTE(SUBSTITUTE([.E17];[.F17];&quot;&quot;);&quot;, &quot;;&quot;&quot;)" table:style-name="ce1">
            <text:p>0° 21' 55? ouest</text:p>
          </table:table-cell>
          <table:table-cell office:value-type="string" office:string-value="49° 10' 48" table:formula="of:=SUBSTITUTE([.F17];&quot;? nord&quot;;&quot;&quot;)" table:style-name="ce1">
            <text:p>49° 10' 48</text:p>
          </table:table-cell>
          <table:table-cell office:value-type="string" office:string-value="-0° 21' 55" table:formula="of:=CONCATENATE(&quot;-&quot;;SUBSTITUTE([.G17];&quot;? ouest&quot;;&quot;&quot;))" table:style-name="ce1">
            <text:p>-0° 21' 55</text:p>
          </table:table-cell>
          <table:table-cell office:value-type="string" office:string-value="49°10'48" table:formula="of:=SUBSTITUTE([.H17];&quot; &quot;;&quot;&quot;)" table:style-name="ce2">
            <text:p>49°10'48</text:p>
          </table:table-cell>
          <table:table-cell office:value-type="string" office:string-value="-0°21'55" table:formula="of:=SUBSTITUTE([.I17];&quot; &quot;;&quot;&quot;)" table:style-name="ce2">
            <text:p>-0°21'55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Aurillac</text:p>
          </table:table-cell>
          <table:table-cell office:value-type="string" table:style-name="ce1">
            <text:p>Cantal</text:p>
          </table:table-cell>
          <table:table-cell office:value-type="string" table:style-name="ce1">
            <text:p>44° 55' 45? nord, 2° 26' 49? est</text:p>
          </table:table-cell>
          <table:table-cell office:value-type="string" office:string-value="44° 55' 45? nord" table:formula="of:=LEFT([.E18];FIND(&quot;,&quot;;[.E18])-1)" table:style-name="ce1">
            <text:p>44° 55' 45? nord</text:p>
          </table:table-cell>
          <table:table-cell office:value-type="string" office:string-value="2° 26' 49? est" table:formula="of:=SUBSTITUTE(SUBSTITUTE([.E18];[.F18];&quot;&quot;);&quot;, &quot;;&quot;&quot;)" table:style-name="ce1">
            <text:p>2° 26' 49? est</text:p>
          </table:table-cell>
          <table:table-cell office:value-type="string" office:string-value="44° 55' 45" table:formula="of:=SUBSTITUTE([.F18];&quot;? nord&quot;;&quot;&quot;)" table:style-name="ce1">
            <text:p>44° 55' 45</text:p>
          </table:table-cell>
          <table:table-cell office:value-type="string" office:string-value="2° 26' 49" table:formula="of:=SUBSTITUTE([.G18];&quot;? est&quot;;&quot;&quot;)" table:style-name="ce1">
            <text:p>2° 26' 49</text:p>
          </table:table-cell>
          <table:table-cell office:value-type="string" office:string-value="44°55'45" table:formula="of:=SUBSTITUTE([.H18];&quot; &quot;;&quot;&quot;)" table:style-name="ce2">
            <text:p>44°55'45</text:p>
          </table:table-cell>
          <table:table-cell office:value-type="string" office:string-value="2°26'49" table:formula="of:=SUBSTITUTE([.I18];&quot; &quot;;&quot;&quot;)" table:style-name="ce2">
            <text:p>2°26'49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Angoulême</text:p>
          </table:table-cell>
          <table:table-cell office:value-type="string" table:style-name="ce1">
            <text:p>Charente</text:p>
          </table:table-cell>
          <table:table-cell office:value-type="string" table:style-name="ce1">
            <text:p>45° 38' 45? nord, 0° 09' 25? est</text:p>
          </table:table-cell>
          <table:table-cell office:value-type="string" office:string-value="45° 38' 45? nord" table:formula="of:=LEFT([.E19];FIND(&quot;,&quot;;[.E19])-1)" table:style-name="ce1">
            <text:p>45° 38' 45? nord</text:p>
          </table:table-cell>
          <table:table-cell office:value-type="string" office:string-value="0° 09' 25? est" table:formula="of:=SUBSTITUTE(SUBSTITUTE([.E19];[.F19];&quot;&quot;);&quot;, &quot;;&quot;&quot;)" table:style-name="ce1">
            <text:p>0° 09' 25? est</text:p>
          </table:table-cell>
          <table:table-cell office:value-type="string" office:string-value="45° 38' 45" table:formula="of:=SUBSTITUTE([.F19];&quot;? nord&quot;;&quot;&quot;)" table:style-name="ce1">
            <text:p>45° 38' 45</text:p>
          </table:table-cell>
          <table:table-cell office:value-type="string" office:string-value="0° 09' 25" table:formula="of:=SUBSTITUTE([.G19];&quot;? est&quot;;&quot;&quot;)" table:style-name="ce1">
            <text:p>0° 09' 25</text:p>
          </table:table-cell>
          <table:table-cell office:value-type="string" office:string-value="45°38'45" table:formula="of:=SUBSTITUTE([.H19];&quot; &quot;;&quot;&quot;)" table:style-name="ce2">
            <text:p>45°38'45</text:p>
          </table:table-cell>
          <table:table-cell office:value-type="string" office:string-value="0°09'25" table:formula="of:=SUBSTITUTE([.I19];&quot; &quot;;&quot;&quot;)" table:style-name="ce2">
            <text:p>0°09'25</text:p>
          </table:table-cell>
          <table:table-cell table:number-columns-repeated="1637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La Rochelle</text:p>
          </table:table-cell>
          <table:table-cell office:value-type="string" table:style-name="ce1">
            <text:p>Charente-Maritime</text:p>
          </table:table-cell>
          <table:table-cell office:value-type="string" table:style-name="ce1">
            <text:p>46° 09' 27? nord, 1° 09' 26? ouest</text:p>
          </table:table-cell>
          <table:table-cell office:value-type="string" office:string-value="46° 09' 27? nord" table:formula="of:=LEFT([.E20];FIND(&quot;,&quot;;[.E20])-1)" table:style-name="ce1">
            <text:p>46° 09' 27? nord</text:p>
          </table:table-cell>
          <table:table-cell office:value-type="string" office:string-value="1° 09' 26? ouest" table:formula="of:=SUBSTITUTE(SUBSTITUTE([.E20];[.F20];&quot;&quot;);&quot;, &quot;;&quot;&quot;)" table:style-name="ce1">
            <text:p>1° 09' 26? ouest</text:p>
          </table:table-cell>
          <table:table-cell office:value-type="string" office:string-value="46° 09' 27" table:formula="of:=SUBSTITUTE([.F20];&quot;? nord&quot;;&quot;&quot;)" table:style-name="ce1">
            <text:p>46° 09' 27</text:p>
          </table:table-cell>
          <table:table-cell office:value-type="string" office:string-value="-1° 09' 26" table:formula="of:=CONCATENATE(&quot;-&quot;;SUBSTITUTE([.G20];&quot;? ouest&quot;;&quot;&quot;))" table:style-name="ce1">
            <text:p>-1° 09' 26</text:p>
          </table:table-cell>
          <table:table-cell office:value-type="string" office:string-value="46°09'27" table:formula="of:=SUBSTITUTE([.H20];&quot; &quot;;&quot;&quot;)" table:style-name="ce2">
            <text:p>46°09'27</text:p>
          </table:table-cell>
          <table:table-cell office:value-type="string" office:string-value="-1°09'26" table:formula="of:=SUBSTITUTE([.I20];&quot; &quot;;&quot;&quot;)" table:style-name="ce2">
            <text:p>-1°09'26</text:p>
          </table:table-cell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Bourges</text:p>
          </table:table-cell>
          <table:table-cell office:value-type="string" table:style-name="ce1">
            <text:p>Cher</text:p>
          </table:table-cell>
          <table:table-cell office:value-type="string" table:style-name="ce1">
            <text:p>47° 04' 52? nord, 2° 23' 43? est</text:p>
          </table:table-cell>
          <table:table-cell office:value-type="string" office:string-value="47° 04' 52? nord" table:formula="of:=LEFT([.E21];FIND(&quot;,&quot;;[.E21])-1)" table:style-name="ce1">
            <text:p>47° 04' 52? nord</text:p>
          </table:table-cell>
          <table:table-cell office:value-type="string" office:string-value="2° 23' 43? est" table:formula="of:=SUBSTITUTE(SUBSTITUTE([.E21];[.F21];&quot;&quot;);&quot;, &quot;;&quot;&quot;)" table:style-name="ce1">
            <text:p>2° 23' 43? est</text:p>
          </table:table-cell>
          <table:table-cell office:value-type="string" office:string-value="47° 04' 52" table:formula="of:=SUBSTITUTE([.F21];&quot;? nord&quot;;&quot;&quot;)" table:style-name="ce1">
            <text:p>47° 04' 52</text:p>
          </table:table-cell>
          <table:table-cell office:value-type="string" office:string-value="2° 23' 43" table:formula="of:=SUBSTITUTE([.G21];&quot;? est&quot;;&quot;&quot;)" table:style-name="ce1">
            <text:p>2° 23' 43</text:p>
          </table:table-cell>
          <table:table-cell office:value-type="string" office:string-value="47°04'52" table:formula="of:=SUBSTITUTE([.H21];&quot; &quot;;&quot;&quot;)" table:style-name="ce2">
            <text:p>47°04'52</text:p>
          </table:table-cell>
          <table:table-cell office:value-type="string" office:string-value="2°23'43" table:formula="of:=SUBSTITUTE([.I21];&quot; &quot;;&quot;&quot;)" table:style-name="ce2">
            <text:p>2°23'43</text:p>
          </table:table-cell>
          <table:table-cell table:number-columns-repeated="1637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Tulle</text:p>
          </table:table-cell>
          <table:table-cell office:value-type="string" table:style-name="ce1">
            <text:p>Corrèze</text:p>
          </table:table-cell>
          <table:table-cell office:value-type="string" table:style-name="ce1">
            <text:p>45° 16' 16? nord, 1° 46' 08? est</text:p>
          </table:table-cell>
          <table:table-cell office:value-type="string" office:string-value="45° 16' 16? nord" table:formula="of:=LEFT([.E22];FIND(&quot;,&quot;;[.E22])-1)" table:style-name="ce1">
            <text:p>45° 16' 16? nord</text:p>
          </table:table-cell>
          <table:table-cell office:value-type="string" office:string-value="1° 46' 08? est" table:formula="of:=SUBSTITUTE(SUBSTITUTE([.E22];[.F22];&quot;&quot;);&quot;, &quot;;&quot;&quot;)" table:style-name="ce1">
            <text:p>1° 46' 08? est</text:p>
          </table:table-cell>
          <table:table-cell office:value-type="string" office:string-value="45° 16' 16" table:formula="of:=SUBSTITUTE([.F22];&quot;? nord&quot;;&quot;&quot;)" table:style-name="ce1">
            <text:p>45° 16' 16</text:p>
          </table:table-cell>
          <table:table-cell office:value-type="string" office:string-value="1° 46' 08" table:formula="of:=SUBSTITUTE([.G22];&quot;? est&quot;;&quot;&quot;)" table:style-name="ce1">
            <text:p>1° 46' 08</text:p>
          </table:table-cell>
          <table:table-cell office:value-type="string" office:string-value="45°16'16" table:formula="of:=SUBSTITUTE([.H22];&quot; &quot;;&quot;&quot;)" table:style-name="ce2">
            <text:p>45°16'16</text:p>
          </table:table-cell>
          <table:table-cell office:value-type="string" office:string-value="1°46'08" table:formula="of:=SUBSTITUTE([.I22];&quot; &quot;;&quot;&quot;)" table:style-name="ce2">
            <text:p>1°46'08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Dijon</text:p>
          </table:table-cell>
          <table:table-cell office:value-type="string" table:style-name="ce1">
            <text:p>Côte-d'Or</text:p>
          </table:table-cell>
          <table:table-cell office:value-type="string" table:style-name="ce1">
            <text:p>47° 19' 30? nord, 5° 02' 30? est</text:p>
          </table:table-cell>
          <table:table-cell office:value-type="string" office:string-value="47° 19' 30? nord" table:formula="of:=LEFT([.E23];FIND(&quot;,&quot;;[.E23])-1)" table:style-name="ce1">
            <text:p>47° 19' 30? nord</text:p>
          </table:table-cell>
          <table:table-cell office:value-type="string" office:string-value="5° 02' 30? est" table:formula="of:=SUBSTITUTE(SUBSTITUTE([.E23];[.F23];&quot;&quot;);&quot;, &quot;;&quot;&quot;)" table:style-name="ce1">
            <text:p>5° 02' 30? est</text:p>
          </table:table-cell>
          <table:table-cell office:value-type="string" office:string-value="47° 19' 30" table:formula="of:=SUBSTITUTE([.F23];&quot;? nord&quot;;&quot;&quot;)" table:style-name="ce1">
            <text:p>47° 19' 30</text:p>
          </table:table-cell>
          <table:table-cell office:value-type="string" office:string-value="5° 02' 30" table:formula="of:=SUBSTITUTE([.G23];&quot;? est&quot;;&quot;&quot;)" table:style-name="ce1">
            <text:p>5° 02' 30</text:p>
          </table:table-cell>
          <table:table-cell office:value-type="string" office:string-value="47°19'30" table:formula="of:=SUBSTITUTE([.H23];&quot; &quot;;&quot;&quot;)" table:style-name="ce2">
            <text:p>47°19'30</text:p>
          </table:table-cell>
          <table:table-cell office:value-type="string" office:string-value="5°02'30" table:formula="of:=SUBSTITUTE([.I23];&quot; &quot;;&quot;&quot;)" table:style-name="ce2">
            <text:p>5°02'30</text:p>
          </table:table-cell>
          <table:table-cell table:number-columns-repeated="1637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Saint-Brieuc</text:p>
          </table:table-cell>
          <table:table-cell office:value-type="string" table:style-name="ce1">
            <text:p>Côtes-d'Armor</text:p>
          </table:table-cell>
          <table:table-cell office:value-type="string" table:style-name="ce1">
            <text:p>48° 30' 52? nord, 2° 45' 57? ouest</text:p>
          </table:table-cell>
          <table:table-cell office:value-type="string" office:string-value="48° 30' 52? nord" table:formula="of:=LEFT([.E24];FIND(&quot;,&quot;;[.E24])-1)" table:style-name="ce1">
            <text:p>48° 30' 52? nord</text:p>
          </table:table-cell>
          <table:table-cell office:value-type="string" office:string-value="2° 45' 57? ouest" table:formula="of:=SUBSTITUTE(SUBSTITUTE([.E24];[.F24];&quot;&quot;);&quot;, &quot;;&quot;&quot;)" table:style-name="ce1">
            <text:p>2° 45' 57? ouest</text:p>
          </table:table-cell>
          <table:table-cell office:value-type="string" office:string-value="48° 30' 52" table:formula="of:=SUBSTITUTE([.F24];&quot;? nord&quot;;&quot;&quot;)" table:style-name="ce1">
            <text:p>48° 30' 52</text:p>
          </table:table-cell>
          <table:table-cell office:value-type="string" office:string-value="-2° 45' 57" table:formula="of:=CONCATENATE(&quot;-&quot;;SUBSTITUTE([.G24];&quot;? ouest&quot;;&quot;&quot;))" table:style-name="ce1">
            <text:p>-2° 45' 57</text:p>
          </table:table-cell>
          <table:table-cell office:value-type="string" office:string-value="48°30'52" table:formula="of:=SUBSTITUTE([.H24];&quot; &quot;;&quot;&quot;)" table:style-name="ce2">
            <text:p>48°30'52</text:p>
          </table:table-cell>
          <table:table-cell office:value-type="string" office:string-value="-2°45'57" table:formula="of:=SUBSTITUTE([.I24];&quot; &quot;;&quot;&quot;)" table:style-name="ce2">
            <text:p>-2°45'57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Guéret</text:p>
          </table:table-cell>
          <table:table-cell office:value-type="string" table:style-name="ce1">
            <text:p>Creuse</text:p>
          </table:table-cell>
          <table:table-cell office:value-type="string" table:style-name="ce1">
            <text:p>46° 10' 08? nord, 1° 52' 10? est</text:p>
          </table:table-cell>
          <table:table-cell office:value-type="string" office:string-value="46° 10' 08? nord" table:formula="of:=LEFT([.E25];FIND(&quot;,&quot;;[.E25])-1)" table:style-name="ce1">
            <text:p>46° 10' 08? nord</text:p>
          </table:table-cell>
          <table:table-cell office:value-type="string" office:string-value="1° 52' 10? est" table:formula="of:=SUBSTITUTE(SUBSTITUTE([.E25];[.F25];&quot;&quot;);&quot;, &quot;;&quot;&quot;)" table:style-name="ce1">
            <text:p>1° 52' 10? est</text:p>
          </table:table-cell>
          <table:table-cell office:value-type="string" office:string-value="46° 10' 08" table:formula="of:=SUBSTITUTE([.F25];&quot;? nord&quot;;&quot;&quot;)" table:style-name="ce1">
            <text:p>46° 10' 08</text:p>
          </table:table-cell>
          <table:table-cell office:value-type="string" office:string-value="1° 52' 10" table:formula="of:=SUBSTITUTE([.G25];&quot;? est&quot;;&quot;&quot;)" table:style-name="ce1">
            <text:p>1° 52' 10</text:p>
          </table:table-cell>
          <table:table-cell office:value-type="string" office:string-value="46°10'08" table:formula="of:=SUBSTITUTE([.H25];&quot; &quot;;&quot;&quot;)" table:style-name="ce2">
            <text:p>46°10'08</text:p>
          </table:table-cell>
          <table:table-cell office:value-type="string" office:string-value="1°52'10" table:formula="of:=SUBSTITUTE([.I25];&quot; &quot;;&quot;&quot;)" table:style-name="ce2">
            <text:p>1°52'10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Périgueux</text:p>
          </table:table-cell>
          <table:table-cell office:value-type="string" table:style-name="ce1">
            <text:p>Dordogne</text:p>
          </table:table-cell>
          <table:table-cell office:value-type="string" table:style-name="ce1">
            <text:p>45° 11' 13? nord, 0° 43' 31? est</text:p>
          </table:table-cell>
          <table:table-cell office:value-type="string" office:string-value="45° 11' 13? nord" table:formula="of:=LEFT([.E26];FIND(&quot;,&quot;;[.E26])-1)" table:style-name="ce1">
            <text:p>45° 11' 13? nord</text:p>
          </table:table-cell>
          <table:table-cell office:value-type="string" office:string-value="0° 43' 31? est" table:formula="of:=SUBSTITUTE(SUBSTITUTE([.E26];[.F26];&quot;&quot;);&quot;, &quot;;&quot;&quot;)" table:style-name="ce1">
            <text:p>0° 43' 31? est</text:p>
          </table:table-cell>
          <table:table-cell office:value-type="string" office:string-value="45° 11' 13" table:formula="of:=SUBSTITUTE([.F26];&quot;? nord&quot;;&quot;&quot;)" table:style-name="ce1">
            <text:p>45° 11' 13</text:p>
          </table:table-cell>
          <table:table-cell office:value-type="string" office:string-value="0° 43' 31" table:formula="of:=SUBSTITUTE([.G26];&quot;? est&quot;;&quot;&quot;)" table:style-name="ce1">
            <text:p>0° 43' 31</text:p>
          </table:table-cell>
          <table:table-cell office:value-type="string" office:string-value="45°11'13" table:formula="of:=SUBSTITUTE([.H26];&quot; &quot;;&quot;&quot;)" table:style-name="ce2">
            <text:p>45°11'13</text:p>
          </table:table-cell>
          <table:table-cell office:value-type="string" office:string-value="0°43'31" table:formula="of:=SUBSTITUTE([.I26];&quot; &quot;;&quot;&quot;)" table:style-name="ce2">
            <text:p>0°43'31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Besançon</text:p>
          </table:table-cell>
          <table:table-cell office:value-type="string" table:style-name="ce1">
            <text:p>Doubs</text:p>
          </table:table-cell>
          <table:table-cell office:value-type="string" table:style-name="ce1">
            <text:p>47° 14' 01? nord, 6° 01' 15? est</text:p>
          </table:table-cell>
          <table:table-cell office:value-type="string" office:string-value="47° 14' 01? nord" table:formula="of:=LEFT([.E27];FIND(&quot;,&quot;;[.E27])-1)" table:style-name="ce1">
            <text:p>47° 14' 01? nord</text:p>
          </table:table-cell>
          <table:table-cell office:value-type="string" office:string-value="6° 01' 15? est" table:formula="of:=SUBSTITUTE(SUBSTITUTE([.E27];[.F27];&quot;&quot;);&quot;, &quot;;&quot;&quot;)" table:style-name="ce1">
            <text:p>6° 01' 15? est</text:p>
          </table:table-cell>
          <table:table-cell office:value-type="string" office:string-value="47° 14' 01" table:formula="of:=SUBSTITUTE([.F27];&quot;? nord&quot;;&quot;&quot;)" table:style-name="ce1">
            <text:p>47° 14' 01</text:p>
          </table:table-cell>
          <table:table-cell office:value-type="string" office:string-value="6° 01' 15" table:formula="of:=SUBSTITUTE([.G27];&quot;? est&quot;;&quot;&quot;)" table:style-name="ce1">
            <text:p>6° 01' 15</text:p>
          </table:table-cell>
          <table:table-cell office:value-type="string" office:string-value="47°14'01" table:formula="of:=SUBSTITUTE([.H27];&quot; &quot;;&quot;&quot;)" table:style-name="ce2">
            <text:p>47°14'01</text:p>
          </table:table-cell>
          <table:table-cell office:value-type="string" office:string-value="6°01'15" table:formula="of:=SUBSTITUTE([.I27];&quot; &quot;;&quot;&quot;)" table:style-name="ce2">
            <text:p>6°01'15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Valence</text:p>
          </table:table-cell>
          <table:table-cell office:value-type="string" table:style-name="ce1">
            <text:p>Drôme</text:p>
          </table:table-cell>
          <table:table-cell office:value-type="string" table:style-name="ce1">
            <text:p>44° 56' 08? nord, 4° 53' 37? est</text:p>
          </table:table-cell>
          <table:table-cell office:value-type="string" office:string-value="44° 56' 08? nord" table:formula="of:=LEFT([.E28];FIND(&quot;,&quot;;[.E28])-1)" table:style-name="ce1">
            <text:p>44° 56' 08? nord</text:p>
          </table:table-cell>
          <table:table-cell office:value-type="string" office:string-value="4° 53' 37? est" table:formula="of:=SUBSTITUTE(SUBSTITUTE([.E28];[.F28];&quot;&quot;);&quot;, &quot;;&quot;&quot;)" table:style-name="ce1">
            <text:p>4° 53' 37? est</text:p>
          </table:table-cell>
          <table:table-cell office:value-type="string" office:string-value="44° 56' 08" table:formula="of:=SUBSTITUTE([.F28];&quot;? nord&quot;;&quot;&quot;)" table:style-name="ce1">
            <text:p>44° 56' 08</text:p>
          </table:table-cell>
          <table:table-cell office:value-type="string" office:string-value="4° 53' 37" table:formula="of:=SUBSTITUTE([.G28];&quot;? est&quot;;&quot;&quot;)" table:style-name="ce1">
            <text:p>4° 53' 37</text:p>
          </table:table-cell>
          <table:table-cell office:value-type="string" office:string-value="44°56'08" table:formula="of:=SUBSTITUTE([.H28];&quot; &quot;;&quot;&quot;)" table:style-name="ce2">
            <text:p>44°56'08</text:p>
          </table:table-cell>
          <table:table-cell office:value-type="string" office:string-value="4°53'37" table:formula="of:=SUBSTITUTE([.I28];&quot; &quot;;&quot;&quot;)" table:style-name="ce2">
            <text:p>4°53'37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Évreux</text:p>
          </table:table-cell>
          <table:table-cell office:value-type="string" table:style-name="ce1">
            <text:p>Eure</text:p>
          </table:table-cell>
          <table:table-cell office:value-type="string" table:style-name="ce1">
            <text:p>49° 01' 32? nord, 1° 08' 33? est</text:p>
          </table:table-cell>
          <table:table-cell office:value-type="string" office:string-value="49° 01' 32? nord" table:formula="of:=LEFT([.E29];FIND(&quot;,&quot;;[.E29])-1)" table:style-name="ce1">
            <text:p>49° 01' 32? nord</text:p>
          </table:table-cell>
          <table:table-cell office:value-type="string" office:string-value="1° 08' 33? est" table:formula="of:=SUBSTITUTE(SUBSTITUTE([.E29];[.F29];&quot;&quot;);&quot;, &quot;;&quot;&quot;)" table:style-name="ce1">
            <text:p>1° 08' 33? est</text:p>
          </table:table-cell>
          <table:table-cell office:value-type="string" office:string-value="49° 01' 32" table:formula="of:=SUBSTITUTE([.F29];&quot;? nord&quot;;&quot;&quot;)" table:style-name="ce1">
            <text:p>49° 01' 32</text:p>
          </table:table-cell>
          <table:table-cell office:value-type="string" office:string-value="1° 08' 33" table:formula="of:=SUBSTITUTE([.G29];&quot;? est&quot;;&quot;&quot;)" table:style-name="ce1">
            <text:p>1° 08' 33</text:p>
          </table:table-cell>
          <table:table-cell office:value-type="string" office:string-value="49°01'32" table:formula="of:=SUBSTITUTE([.H29];&quot; &quot;;&quot;&quot;)" table:style-name="ce2">
            <text:p>49°01'32</text:p>
          </table:table-cell>
          <table:table-cell office:value-type="string" office:string-value="1°08'33" table:formula="of:=SUBSTITUTE([.I29];&quot; &quot;;&quot;&quot;)" table:style-name="ce2">
            <text:p>1°08'33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Chartres</text:p>
          </table:table-cell>
          <table:table-cell office:value-type="string" table:style-name="ce1">
            <text:p>Eure-et-Loir</text:p>
          </table:table-cell>
          <table:table-cell office:value-type="string" table:style-name="ce1">
            <text:p>48° 26' 45? nord, 1° 28' 54? est</text:p>
          </table:table-cell>
          <table:table-cell office:value-type="string" office:string-value="48° 26' 45? nord" table:formula="of:=LEFT([.E30];FIND(&quot;,&quot;;[.E30])-1)" table:style-name="ce1">
            <text:p>48° 26' 45? nord</text:p>
          </table:table-cell>
          <table:table-cell office:value-type="string" office:string-value="1° 28' 54? est" table:formula="of:=SUBSTITUTE(SUBSTITUTE([.E30];[.F30];&quot;&quot;);&quot;, &quot;;&quot;&quot;)" table:style-name="ce1">
            <text:p>1° 28' 54? est</text:p>
          </table:table-cell>
          <table:table-cell office:value-type="string" office:string-value="48° 26' 45" table:formula="of:=SUBSTITUTE([.F30];&quot;? nord&quot;;&quot;&quot;)" table:style-name="ce1">
            <text:p>48° 26' 45</text:p>
          </table:table-cell>
          <table:table-cell office:value-type="string" office:string-value="1° 28' 54" table:formula="of:=SUBSTITUTE([.G30];&quot;? est&quot;;&quot;&quot;)" table:style-name="ce1">
            <text:p>1° 28' 54</text:p>
          </table:table-cell>
          <table:table-cell office:value-type="string" office:string-value="48°26'45" table:formula="of:=SUBSTITUTE([.H30];&quot; &quot;;&quot;&quot;)" table:style-name="ce2">
            <text:p>48°26'45</text:p>
          </table:table-cell>
          <table:table-cell office:value-type="string" office:string-value="1°28'54" table:formula="of:=SUBSTITUTE([.I30];&quot; &quot;;&quot;&quot;)" table:style-name="ce2">
            <text:p>1°28'54</text:p>
          </table:table-cell>
          <table:table-cell table:number-columns-repeated="1637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Quimper</text:p>
          </table:table-cell>
          <table:table-cell office:value-type="string" table:style-name="ce1">
            <text:p>Finistère</text:p>
          </table:table-cell>
          <table:table-cell office:value-type="string" table:style-name="ce1">
            <text:p>47° 59' 40? nord, 4° 06' 10? ouest</text:p>
          </table:table-cell>
          <table:table-cell office:value-type="string" office:string-value="47° 59' 40? nord" table:formula="of:=LEFT([.E31];FIND(&quot;,&quot;;[.E31])-1)" table:style-name="ce1">
            <text:p>47° 59' 40? nord</text:p>
          </table:table-cell>
          <table:table-cell office:value-type="string" office:string-value="4° 06' 10? ouest" table:formula="of:=SUBSTITUTE(SUBSTITUTE([.E31];[.F31];&quot;&quot;);&quot;, &quot;;&quot;&quot;)" table:style-name="ce1">
            <text:p>4° 06' 10? ouest</text:p>
          </table:table-cell>
          <table:table-cell office:value-type="string" office:string-value="47° 59' 40" table:formula="of:=SUBSTITUTE([.F31];&quot;? nord&quot;;&quot;&quot;)" table:style-name="ce1">
            <text:p>47° 59' 40</text:p>
          </table:table-cell>
          <table:table-cell office:value-type="string" office:string-value="-4° 06' 10" table:formula="of:=CONCATENATE(&quot;-&quot;;SUBSTITUTE([.G31];&quot;? ouest&quot;;&quot;&quot;))" table:style-name="ce1">
            <text:p>-4° 06' 10</text:p>
          </table:table-cell>
          <table:table-cell office:value-type="string" office:string-value="47°59'40" table:formula="of:=SUBSTITUTE([.H31];&quot; &quot;;&quot;&quot;)" table:style-name="ce2">
            <text:p>47°59'40</text:p>
          </table:table-cell>
          <table:table-cell office:value-type="string" office:string-value="-4°06'10" table:formula="of:=SUBSTITUTE([.I31];&quot; &quot;;&quot;&quot;)" table:style-name="ce2">
            <text:p>-4°06'10</text:p>
          </table:table-cell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Nîmes</text:p>
          </table:table-cell>
          <table:table-cell office:value-type="string" table:style-name="ce1">
            <text:p>Gard</text:p>
          </table:table-cell>
          <table:table-cell office:value-type="string" table:style-name="ce1">
            <text:p>43° 49' 55? nord, 4° 21' 47? est</text:p>
          </table:table-cell>
          <table:table-cell office:value-type="string" office:string-value="43° 49' 55? nord" table:formula="of:=LEFT([.E32];FIND(&quot;,&quot;;[.E32])-1)" table:style-name="ce1">
            <text:p>43° 49' 55? nord</text:p>
          </table:table-cell>
          <table:table-cell office:value-type="string" office:string-value="4° 21' 47? est" table:formula="of:=SUBSTITUTE(SUBSTITUTE([.E32];[.F32];&quot;&quot;);&quot;, &quot;;&quot;&quot;)" table:style-name="ce1">
            <text:p>4° 21' 47? est</text:p>
          </table:table-cell>
          <table:table-cell office:value-type="string" office:string-value="43° 49' 55" table:formula="of:=SUBSTITUTE([.F32];&quot;? nord&quot;;&quot;&quot;)" table:style-name="ce1">
            <text:p>43° 49' 55</text:p>
          </table:table-cell>
          <table:table-cell office:value-type="string" office:string-value="4° 21' 47" table:formula="of:=SUBSTITUTE([.G32];&quot;? est&quot;;&quot;&quot;)" table:style-name="ce1">
            <text:p>4° 21' 47</text:p>
          </table:table-cell>
          <table:table-cell office:value-type="string" office:string-value="43°49'55" table:formula="of:=SUBSTITUTE([.H32];&quot; &quot;;&quot;&quot;)" table:style-name="ce2">
            <text:p>43°49'55</text:p>
          </table:table-cell>
          <table:table-cell office:value-type="string" office:string-value="4°21'47" table:formula="of:=SUBSTITUTE([.I32];&quot; &quot;;&quot;&quot;)" table:style-name="ce2">
            <text:p>4°21'47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Toulouse</text:p>
          </table:table-cell>
          <table:table-cell office:value-type="string" table:style-name="ce1">
            <text:p>Haute-Garonne</text:p>
          </table:table-cell>
          <table:table-cell office:value-type="string" table:style-name="ce1">
            <text:p>43° 35' 55? nord, 1° 27' 01? est</text:p>
          </table:table-cell>
          <table:table-cell office:value-type="string" office:string-value="43° 35' 55? nord" table:formula="of:=LEFT([.E33];FIND(&quot;,&quot;;[.E33])-1)" table:style-name="ce1">
            <text:p>43° 35' 55? nord</text:p>
          </table:table-cell>
          <table:table-cell office:value-type="string" office:string-value="1° 27' 01? est" table:formula="of:=SUBSTITUTE(SUBSTITUTE([.E33];[.F33];&quot;&quot;);&quot;, &quot;;&quot;&quot;)" table:style-name="ce1">
            <text:p>1° 27' 01? est</text:p>
          </table:table-cell>
          <table:table-cell office:value-type="string" office:string-value="43° 35' 55" table:formula="of:=SUBSTITUTE([.F33];&quot;? nord&quot;;&quot;&quot;)" table:style-name="ce1">
            <text:p>43° 35' 55</text:p>
          </table:table-cell>
          <table:table-cell office:value-type="string" office:string-value="1° 27' 01" table:formula="of:=SUBSTITUTE([.G33];&quot;? est&quot;;&quot;&quot;)" table:style-name="ce1">
            <text:p>1° 27' 01</text:p>
          </table:table-cell>
          <table:table-cell office:value-type="string" office:string-value="43°35'55" table:formula="of:=SUBSTITUTE([.H33];&quot; &quot;;&quot;&quot;)" table:style-name="ce2">
            <text:p>43°35'55</text:p>
          </table:table-cell>
          <table:table-cell office:value-type="string" office:string-value="1°27'01" table:formula="of:=SUBSTITUTE([.I33];&quot; &quot;;&quot;&quot;)" table:style-name="ce2">
            <text:p>1°27'01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Auch</text:p>
          </table:table-cell>
          <table:table-cell office:value-type="string" table:style-name="ce1">
            <text:p>Gers</text:p>
          </table:table-cell>
          <table:table-cell office:value-type="string" table:style-name="ce1">
            <text:p>43° 38' 48? nord, 0° 35' 11? est</text:p>
          </table:table-cell>
          <table:table-cell office:value-type="string" office:string-value="43° 38' 48? nord" table:formula="of:=LEFT([.E34];FIND(&quot;,&quot;;[.E34])-1)" table:style-name="ce1">
            <text:p>43° 38' 48? nord</text:p>
          </table:table-cell>
          <table:table-cell office:value-type="string" office:string-value="0° 35' 11? est" table:formula="of:=SUBSTITUTE(SUBSTITUTE([.E34];[.F34];&quot;&quot;);&quot;, &quot;;&quot;&quot;)" table:style-name="ce1">
            <text:p>0° 35' 11? est</text:p>
          </table:table-cell>
          <table:table-cell office:value-type="string" office:string-value="43° 38' 48" table:formula="of:=SUBSTITUTE([.F34];&quot;? nord&quot;;&quot;&quot;)" table:style-name="ce1">
            <text:p>43° 38' 48</text:p>
          </table:table-cell>
          <table:table-cell office:value-type="string" office:string-value="0° 35' 11" table:formula="of:=SUBSTITUTE([.G34];&quot;? est&quot;;&quot;&quot;)" table:style-name="ce1">
            <text:p>0° 35' 11</text:p>
          </table:table-cell>
          <table:table-cell office:value-type="string" office:string-value="43°38'48" table:formula="of:=SUBSTITUTE([.H34];&quot; &quot;;&quot;&quot;)" table:style-name="ce2">
            <text:p>43°38'48</text:p>
          </table:table-cell>
          <table:table-cell office:value-type="string" office:string-value="0°35'11" table:formula="of:=SUBSTITUTE([.I34];&quot; &quot;;&quot;&quot;)" table:style-name="ce2">
            <text:p>0°35'11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Bordeaux</text:p>
          </table:table-cell>
          <table:table-cell office:value-type="string" table:style-name="ce1">
            <text:p>Gironde</text:p>
          </table:table-cell>
          <table:table-cell office:value-type="string" table:style-name="ce1">
            <text:p>44° 50' 15? nord, 0° 35' 12? ouest</text:p>
          </table:table-cell>
          <table:table-cell office:value-type="string" office:string-value="44° 50' 15? nord" table:formula="of:=LEFT([.E35];FIND(&quot;,&quot;;[.E35])-1)" table:style-name="ce1">
            <text:p>44° 50' 15? nord</text:p>
          </table:table-cell>
          <table:table-cell office:value-type="string" office:string-value="0° 35' 12? ouest" table:formula="of:=SUBSTITUTE(SUBSTITUTE([.E35];[.F35];&quot;&quot;);&quot;, &quot;;&quot;&quot;)" table:style-name="ce1">
            <text:p>0° 35' 12? ouest</text:p>
          </table:table-cell>
          <table:table-cell office:value-type="string" office:string-value="44° 50' 15" table:formula="of:=SUBSTITUTE([.F35];&quot;? nord&quot;;&quot;&quot;)" table:style-name="ce1">
            <text:p>44° 50' 15</text:p>
          </table:table-cell>
          <table:table-cell office:value-type="string" office:string-value="-0° 35' 12" table:formula="of:=CONCATENATE(&quot;-&quot;;SUBSTITUTE([.G35];&quot;? ouest&quot;;&quot;&quot;))" table:style-name="ce1">
            <text:p>-0° 35' 12</text:p>
          </table:table-cell>
          <table:table-cell office:value-type="string" office:string-value="44°50'15" table:formula="of:=SUBSTITUTE([.H35];&quot; &quot;;&quot;&quot;)" table:style-name="ce2">
            <text:p>44°50'15</text:p>
          </table:table-cell>
          <table:table-cell office:value-type="string" office:string-value="-0°35'12" table:formula="of:=SUBSTITUTE([.I35];&quot; &quot;;&quot;&quot;)" table:style-name="ce2">
            <text:p>-0°35'12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Montpellier</text:p>
          </table:table-cell>
          <table:table-cell office:value-type="string" table:style-name="ce1">
            <text:p>Hérault</text:p>
          </table:table-cell>
          <table:table-cell office:value-type="string" table:style-name="ce1">
            <text:p>43° 36' 40? nord, 3° 52' 36? est</text:p>
          </table:table-cell>
          <table:table-cell office:value-type="string" office:string-value="43° 36' 40? nord" table:formula="of:=LEFT([.E36];FIND(&quot;,&quot;;[.E36])-1)" table:style-name="ce1">
            <text:p>43° 36' 40? nord</text:p>
          </table:table-cell>
          <table:table-cell office:value-type="string" office:string-value="3° 52' 36? est" table:formula="of:=SUBSTITUTE(SUBSTITUTE([.E36];[.F36];&quot;&quot;);&quot;, &quot;;&quot;&quot;)" table:style-name="ce1">
            <text:p>3° 52' 36? est</text:p>
          </table:table-cell>
          <table:table-cell office:value-type="string" office:string-value="43° 36' 40" table:formula="of:=SUBSTITUTE([.F36];&quot;? nord&quot;;&quot;&quot;)" table:style-name="ce1">
            <text:p>43° 36' 40</text:p>
          </table:table-cell>
          <table:table-cell office:value-type="string" office:string-value="3° 52' 36" table:formula="of:=SUBSTITUTE([.G36];&quot;? est&quot;;&quot;&quot;)" table:style-name="ce1">
            <text:p>3° 52' 36</text:p>
          </table:table-cell>
          <table:table-cell office:value-type="string" office:string-value="43°36'40" table:formula="of:=SUBSTITUTE([.H36];&quot; &quot;;&quot;&quot;)" table:style-name="ce2">
            <text:p>43°36'40</text:p>
          </table:table-cell>
          <table:table-cell office:value-type="string" office:string-value="3°52'36" table:formula="of:=SUBSTITUTE([.I36];&quot; &quot;;&quot;&quot;)" table:style-name="ce2">
            <text:p>3°52'36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Rennes</text:p>
          </table:table-cell>
          <table:table-cell office:value-type="string" table:style-name="ce1">
            <text:p>Ille-et-Vilaine</text:p>
          </table:table-cell>
          <table:table-cell office:value-type="string" table:style-name="ce1">
            <text:p>48° 06' 49? nord, 1° 40' 28? ouest</text:p>
          </table:table-cell>
          <table:table-cell office:value-type="string" office:string-value="48° 06' 49? nord" table:formula="of:=LEFT([.E37];FIND(&quot;,&quot;;[.E37])-1)" table:style-name="ce1">
            <text:p>48° 06' 49? nord</text:p>
          </table:table-cell>
          <table:table-cell office:value-type="string" office:string-value="1° 40' 28? ouest" table:formula="of:=SUBSTITUTE(SUBSTITUTE([.E37];[.F37];&quot;&quot;);&quot;, &quot;;&quot;&quot;)" table:style-name="ce1">
            <text:p>1° 40' 28? ouest</text:p>
          </table:table-cell>
          <table:table-cell office:value-type="string" office:string-value="48° 06' 49" table:formula="of:=SUBSTITUTE([.F37];&quot;? nord&quot;;&quot;&quot;)" table:style-name="ce1">
            <text:p>48° 06' 49</text:p>
          </table:table-cell>
          <table:table-cell office:value-type="string" office:string-value="-1° 40' 28" table:formula="of:=CONCATENATE(&quot;-&quot;;SUBSTITUTE([.G37];&quot;? ouest&quot;;&quot;&quot;))" table:style-name="ce1">
            <text:p>-1° 40' 28</text:p>
          </table:table-cell>
          <table:table-cell office:value-type="string" office:string-value="48°06'49" table:formula="of:=SUBSTITUTE([.H37];&quot; &quot;;&quot;&quot;)" table:style-name="ce2">
            <text:p>48°06'49</text:p>
          </table:table-cell>
          <table:table-cell office:value-type="string" office:string-value="-1°40'28" table:formula="of:=SUBSTITUTE([.I37];&quot; &quot;;&quot;&quot;)" table:style-name="ce2">
            <text:p>-1°40'28</text:p>
          </table:table-cell>
          <table:table-cell table:number-columns-repeated="1637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Châteauroux</text:p>
          </table:table-cell>
          <table:table-cell office:value-type="string" table:style-name="ce1">
            <text:p>Indre</text:p>
          </table:table-cell>
          <table:table-cell office:value-type="string" table:style-name="ce1">
            <text:p>46° 48' 42? nord, 1° 41' 13? est</text:p>
          </table:table-cell>
          <table:table-cell office:value-type="string" office:string-value="46° 48' 42? nord" table:formula="of:=LEFT([.E38];FIND(&quot;,&quot;;[.E38])-1)" table:style-name="ce1">
            <text:p>46° 48' 42? nord</text:p>
          </table:table-cell>
          <table:table-cell office:value-type="string" office:string-value="1° 41' 13? est" table:formula="of:=SUBSTITUTE(SUBSTITUTE([.E38];[.F38];&quot;&quot;);&quot;, &quot;;&quot;&quot;)" table:style-name="ce1">
            <text:p>1° 41' 13? est</text:p>
          </table:table-cell>
          <table:table-cell office:value-type="string" office:string-value="46° 48' 42" table:formula="of:=SUBSTITUTE([.F38];&quot;? nord&quot;;&quot;&quot;)" table:style-name="ce1">
            <text:p>46° 48' 42</text:p>
          </table:table-cell>
          <table:table-cell office:value-type="string" office:string-value="1° 41' 13" table:formula="of:=SUBSTITUTE([.G38];&quot;? est&quot;;&quot;&quot;)" table:style-name="ce1">
            <text:p>1° 41' 13</text:p>
          </table:table-cell>
          <table:table-cell office:value-type="string" office:string-value="46°48'42" table:formula="of:=SUBSTITUTE([.H38];&quot; &quot;;&quot;&quot;)" table:style-name="ce2">
            <text:p>46°48'42</text:p>
          </table:table-cell>
          <table:table-cell office:value-type="string" office:string-value="1°41'13" table:formula="of:=SUBSTITUTE([.I38];&quot; &quot;;&quot;&quot;)" table:style-name="ce2">
            <text:p>1°41'13</text:p>
          </table:table-cell>
          <table:table-cell table:number-columns-repeated="1637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Tours</text:p>
          </table:table-cell>
          <table:table-cell office:value-type="string" table:style-name="ce1">
            <text:p>Indre-et-Loire</text:p>
          </table:table-cell>
          <table:table-cell office:value-type="string" table:style-name="ce1">
            <text:p>47° 23' 35? nord, 0° 41' 31? est</text:p>
          </table:table-cell>
          <table:table-cell office:value-type="string" office:string-value="47° 23' 35? nord" table:formula="of:=LEFT([.E39];FIND(&quot;,&quot;;[.E39])-1)" table:style-name="ce1">
            <text:p>47° 23' 35? nord</text:p>
          </table:table-cell>
          <table:table-cell office:value-type="string" office:string-value="0° 41' 31? est" table:formula="of:=SUBSTITUTE(SUBSTITUTE([.E39];[.F39];&quot;&quot;);&quot;, &quot;;&quot;&quot;)" table:style-name="ce1">
            <text:p>0° 41' 31? est</text:p>
          </table:table-cell>
          <table:table-cell office:value-type="string" office:string-value="47° 23' 35" table:formula="of:=SUBSTITUTE([.F39];&quot;? nord&quot;;&quot;&quot;)" table:style-name="ce1">
            <text:p>47° 23' 35</text:p>
          </table:table-cell>
          <table:table-cell office:value-type="string" office:string-value="0° 41' 31" table:formula="of:=SUBSTITUTE([.G39];&quot;? est&quot;;&quot;&quot;)" table:style-name="ce1">
            <text:p>0° 41' 31</text:p>
          </table:table-cell>
          <table:table-cell office:value-type="string" office:string-value="47°23'35" table:formula="of:=SUBSTITUTE([.H39];&quot; &quot;;&quot;&quot;)" table:style-name="ce2">
            <text:p>47°23'35</text:p>
          </table:table-cell>
          <table:table-cell office:value-type="string" office:string-value="0°41'31" table:formula="of:=SUBSTITUTE([.I39];&quot; &quot;;&quot;&quot;)" table:style-name="ce2">
            <text:p>0°41'31</text:p>
          </table:table-cell>
          <table:table-cell table:number-columns-repeated="1637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Grenoble</text:p>
          </table:table-cell>
          <table:table-cell office:value-type="string" table:style-name="ce1">
            <text:p>Isère</text:p>
          </table:table-cell>
          <table:table-cell office:value-type="string" table:style-name="ce1">
            <text:p>45° 11' 18? nord, 5° 43' 57? est</text:p>
          </table:table-cell>
          <table:table-cell office:value-type="string" office:string-value="45° 11' 18? nord" table:formula="of:=LEFT([.E40];FIND(&quot;,&quot;;[.E40])-1)" table:style-name="ce1">
            <text:p>45° 11' 18? nord</text:p>
          </table:table-cell>
          <table:table-cell office:value-type="string" office:string-value="5° 43' 57? est" table:formula="of:=SUBSTITUTE(SUBSTITUTE([.E40];[.F40];&quot;&quot;);&quot;, &quot;;&quot;&quot;)" table:style-name="ce1">
            <text:p>5° 43' 57? est</text:p>
          </table:table-cell>
          <table:table-cell office:value-type="string" office:string-value="45° 11' 18" table:formula="of:=SUBSTITUTE([.F40];&quot;? nord&quot;;&quot;&quot;)" table:style-name="ce1">
            <text:p>45° 11' 18</text:p>
          </table:table-cell>
          <table:table-cell office:value-type="string" office:string-value="5° 43' 57" table:formula="of:=SUBSTITUTE([.G40];&quot;? est&quot;;&quot;&quot;)" table:style-name="ce1">
            <text:p>5° 43' 57</text:p>
          </table:table-cell>
          <table:table-cell office:value-type="string" office:string-value="45°11'18" table:formula="of:=SUBSTITUTE([.H40];&quot; &quot;;&quot;&quot;)" table:style-name="ce2">
            <text:p>45°11'18</text:p>
          </table:table-cell>
          <table:table-cell office:value-type="string" office:string-value="5°43'57" table:formula="of:=SUBSTITUTE([.I40];&quot; &quot;;&quot;&quot;)" table:style-name="ce2">
            <text:p>5°43'57</text:p>
          </table:table-cell>
          <table:table-cell table:number-columns-repeated="1637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Lons-le-Saunier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46° 40' 19? nord, 5° 33' 02? est</text:p>
          </table:table-cell>
          <table:table-cell office:value-type="string" office:string-value="46° 40' 19? nord" table:formula="of:=LEFT([.E41];FIND(&quot;,&quot;;[.E41])-1)" table:style-name="ce1">
            <text:p>46° 40' 19? nord</text:p>
          </table:table-cell>
          <table:table-cell office:value-type="string" office:string-value="5° 33' 02? est" table:formula="of:=SUBSTITUTE(SUBSTITUTE([.E41];[.F41];&quot;&quot;);&quot;, &quot;;&quot;&quot;)" table:style-name="ce1">
            <text:p>5° 33' 02? est</text:p>
          </table:table-cell>
          <table:table-cell office:value-type="string" office:string-value="46° 40' 19" table:formula="of:=SUBSTITUTE([.F41];&quot;? nord&quot;;&quot;&quot;)" table:style-name="ce1">
            <text:p>46° 40' 19</text:p>
          </table:table-cell>
          <table:table-cell office:value-type="string" office:string-value="5° 33' 02" table:formula="of:=SUBSTITUTE([.G41];&quot;? est&quot;;&quot;&quot;)" table:style-name="ce1">
            <text:p>5° 33' 02</text:p>
          </table:table-cell>
          <table:table-cell office:value-type="string" office:string-value="46°40'19" table:formula="of:=SUBSTITUTE([.H41];&quot; &quot;;&quot;&quot;)" table:style-name="ce2">
            <text:p>46°40'19</text:p>
          </table:table-cell>
          <table:table-cell office:value-type="string" office:string-value="5°33'02" table:formula="of:=SUBSTITUTE([.I41];&quot; &quot;;&quot;&quot;)" table:style-name="ce2">
            <text:p>5°33'02</text:p>
          </table:table-cell>
          <table:table-cell table:number-columns-repeated="1637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Mont-de-Marsan</text:p>
          </table:table-cell>
          <table:table-cell office:value-type="string" table:style-name="ce1">
            <text:p>Landes</text:p>
          </table:table-cell>
          <table:table-cell office:value-type="string" table:style-name="ce1">
            <text:p>43° 53' 36? nord, 0° 29' 59? ouest</text:p>
          </table:table-cell>
          <table:table-cell office:value-type="string" office:string-value="43° 53' 36? nord" table:formula="of:=LEFT([.E42];FIND(&quot;,&quot;;[.E42])-1)" table:style-name="ce1">
            <text:p>43° 53' 36? nord</text:p>
          </table:table-cell>
          <table:table-cell office:value-type="string" office:string-value="0° 29' 59? ouest" table:formula="of:=SUBSTITUTE(SUBSTITUTE([.E42];[.F42];&quot;&quot;);&quot;, &quot;;&quot;&quot;)" table:style-name="ce1">
            <text:p>0° 29' 59? ouest</text:p>
          </table:table-cell>
          <table:table-cell office:value-type="string" office:string-value="43° 53' 36" table:formula="of:=SUBSTITUTE([.F42];&quot;? nord&quot;;&quot;&quot;)" table:style-name="ce1">
            <text:p>43° 53' 36</text:p>
          </table:table-cell>
          <table:table-cell office:value-type="string" office:string-value="-0° 29' 59" table:formula="of:=CONCATENATE(&quot;-&quot;;SUBSTITUTE([.G42];&quot;? ouest&quot;;&quot;&quot;))" table:style-name="ce1">
            <text:p>-0° 29' 59</text:p>
          </table:table-cell>
          <table:table-cell office:value-type="string" office:string-value="43°53'36" table:formula="of:=SUBSTITUTE([.H42];&quot; &quot;;&quot;&quot;)" table:style-name="ce2">
            <text:p>43°53'36</text:p>
          </table:table-cell>
          <table:table-cell office:value-type="string" office:string-value="-0°29'59" table:formula="of:=SUBSTITUTE([.I42];&quot; &quot;;&quot;&quot;)" table:style-name="ce2">
            <text:p>-0°29'59</text:p>
          </table:table-cell>
          <table:table-cell table:number-columns-repeated="1637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Blois</text:p>
          </table:table-cell>
          <table:table-cell office:value-type="string" table:style-name="ce1">
            <text:p>Loir-et-Cher</text:p>
          </table:table-cell>
          <table:table-cell office:value-type="string" table:style-name="ce1">
            <text:p>47° 35' 27? nord, 1° 20' 02? est</text:p>
          </table:table-cell>
          <table:table-cell office:value-type="string" office:string-value="47° 35' 27? nord" table:formula="of:=LEFT([.E43];FIND(&quot;,&quot;;[.E43])-1)" table:style-name="ce1">
            <text:p>47° 35' 27? nord</text:p>
          </table:table-cell>
          <table:table-cell office:value-type="string" office:string-value="1° 20' 02? est" table:formula="of:=SUBSTITUTE(SUBSTITUTE([.E43];[.F43];&quot;&quot;);&quot;, &quot;;&quot;&quot;)" table:style-name="ce1">
            <text:p>1° 20' 02? est</text:p>
          </table:table-cell>
          <table:table-cell office:value-type="string" office:string-value="47° 35' 27" table:formula="of:=SUBSTITUTE([.F43];&quot;? nord&quot;;&quot;&quot;)" table:style-name="ce1">
            <text:p>47° 35' 27</text:p>
          </table:table-cell>
          <table:table-cell office:value-type="string" office:string-value="1° 20' 02" table:formula="of:=SUBSTITUTE([.G43];&quot;? est&quot;;&quot;&quot;)" table:style-name="ce1">
            <text:p>1° 20' 02</text:p>
          </table:table-cell>
          <table:table-cell office:value-type="string" office:string-value="47°35'27" table:formula="of:=SUBSTITUTE([.H43];&quot; &quot;;&quot;&quot;)" table:style-name="ce2">
            <text:p>47°35'27</text:p>
          </table:table-cell>
          <table:table-cell office:value-type="string" office:string-value="1°20'02" table:formula="of:=SUBSTITUTE([.I43];&quot; &quot;;&quot;&quot;)" table:style-name="ce2">
            <text:p>1°20'02</text:p>
          </table:table-cell>
          <table:table-cell table:number-columns-repeated="1637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Saint-Étienne</text:p>
          </table:table-cell>
          <table:table-cell office:value-type="string" table:style-name="ce1">
            <text:p>Loire</text:p>
          </table:table-cell>
          <table:table-cell office:value-type="string" table:style-name="ce1">
            <text:p>45° 26' 33? nord, 4° 23' 11? est</text:p>
          </table:table-cell>
          <table:table-cell office:value-type="string" office:string-value="45° 26' 33? nord" table:formula="of:=LEFT([.E44];FIND(&quot;,&quot;;[.E44])-1)" table:style-name="ce1">
            <text:p>45° 26' 33? nord</text:p>
          </table:table-cell>
          <table:table-cell office:value-type="string" office:string-value="4° 23' 11? est" table:formula="of:=SUBSTITUTE(SUBSTITUTE([.E44];[.F44];&quot;&quot;);&quot;, &quot;;&quot;&quot;)" table:style-name="ce1">
            <text:p>4° 23' 11? est</text:p>
          </table:table-cell>
          <table:table-cell office:value-type="string" office:string-value="45° 26' 33" table:formula="of:=SUBSTITUTE([.F44];&quot;? nord&quot;;&quot;&quot;)" table:style-name="ce1">
            <text:p>45° 26' 33</text:p>
          </table:table-cell>
          <table:table-cell office:value-type="string" office:string-value="4° 23' 11" table:formula="of:=SUBSTITUTE([.G44];&quot;? est&quot;;&quot;&quot;)" table:style-name="ce1">
            <text:p>4° 23' 11</text:p>
          </table:table-cell>
          <table:table-cell office:value-type="string" office:string-value="45°26'33" table:formula="of:=SUBSTITUTE([.H44];&quot; &quot;;&quot;&quot;)" table:style-name="ce2">
            <text:p>45°26'33</text:p>
          </table:table-cell>
          <table:table-cell office:value-type="string" office:string-value="4°23'11" table:formula="of:=SUBSTITUTE([.I44];&quot; &quot;;&quot;&quot;)" table:style-name="ce2">
            <text:p>4°23'11</text:p>
          </table:table-cell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Le Puy-en-Velay</text:p>
          </table:table-cell>
          <table:table-cell office:value-type="string" table:style-name="ce1">
            <text:p>Haute-Loire</text:p>
          </table:table-cell>
          <table:table-cell office:value-type="string" table:style-name="ce1">
            <text:p>45° 02' 28? nord, 3° 53' 02? est</text:p>
          </table:table-cell>
          <table:table-cell office:value-type="string" office:string-value="45° 02' 28? nord" table:formula="of:=LEFT([.E45];FIND(&quot;,&quot;;[.E45])-1)" table:style-name="ce1">
            <text:p>45° 02' 28? nord</text:p>
          </table:table-cell>
          <table:table-cell office:value-type="string" office:string-value="3° 53' 02? est" table:formula="of:=SUBSTITUTE(SUBSTITUTE([.E45];[.F45];&quot;&quot;);&quot;, &quot;;&quot;&quot;)" table:style-name="ce1">
            <text:p>3° 53' 02? est</text:p>
          </table:table-cell>
          <table:table-cell office:value-type="string" office:string-value="45° 02' 28" table:formula="of:=SUBSTITUTE([.F45];&quot;? nord&quot;;&quot;&quot;)" table:style-name="ce1">
            <text:p>45° 02' 28</text:p>
          </table:table-cell>
          <table:table-cell office:value-type="string" office:string-value="3° 53' 02" table:formula="of:=SUBSTITUTE([.G45];&quot;? est&quot;;&quot;&quot;)" table:style-name="ce1">
            <text:p>3° 53' 02</text:p>
          </table:table-cell>
          <table:table-cell office:value-type="string" office:string-value="45°02'28" table:formula="of:=SUBSTITUTE([.H45];&quot; &quot;;&quot;&quot;)" table:style-name="ce2">
            <text:p>45°02'28</text:p>
          </table:table-cell>
          <table:table-cell office:value-type="string" office:string-value="3°53'02" table:formula="of:=SUBSTITUTE([.I45];&quot; &quot;;&quot;&quot;)" table:style-name="ce2">
            <text:p>3°53'02</text:p>
          </table:table-cell>
          <table:table-cell table:number-columns-repeated="1637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Nantes</text:p>
          </table:table-cell>
          <table:table-cell office:value-type="string" table:style-name="ce1">
            <text:p>Loire-Atlantique</text:p>
          </table:table-cell>
          <table:table-cell office:value-type="string" table:style-name="ce1">
            <text:p>47° 13' 14? nord, 1° 33' 11? ouest</text:p>
          </table:table-cell>
          <table:table-cell office:value-type="string" office:string-value="47° 13' 14? nord" table:formula="of:=LEFT([.E46];FIND(&quot;,&quot;;[.E46])-1)" table:style-name="ce1">
            <text:p>47° 13' 14? nord</text:p>
          </table:table-cell>
          <table:table-cell office:value-type="string" office:string-value="1° 33' 11? ouest" table:formula="of:=SUBSTITUTE(SUBSTITUTE([.E46];[.F46];&quot;&quot;);&quot;, &quot;;&quot;&quot;)" table:style-name="ce1">
            <text:p>1° 33' 11? ouest</text:p>
          </table:table-cell>
          <table:table-cell office:value-type="string" office:string-value="47° 13' 14" table:formula="of:=SUBSTITUTE([.F46];&quot;? nord&quot;;&quot;&quot;)" table:style-name="ce1">
            <text:p>47° 13' 14</text:p>
          </table:table-cell>
          <table:table-cell office:value-type="string" office:string-value="-1° 33' 11" table:formula="of:=CONCATENATE(&quot;-&quot;;SUBSTITUTE([.G46];&quot;? ouest&quot;;&quot;&quot;))" table:style-name="ce1">
            <text:p>-1° 33' 11</text:p>
          </table:table-cell>
          <table:table-cell office:value-type="string" office:string-value="47°13'14" table:formula="of:=SUBSTITUTE([.H46];&quot; &quot;;&quot;&quot;)" table:style-name="ce2">
            <text:p>47°13'14</text:p>
          </table:table-cell>
          <table:table-cell office:value-type="string" office:string-value="-1°33'11" table:formula="of:=SUBSTITUTE([.I46];&quot; &quot;;&quot;&quot;)" table:style-name="ce2">
            <text:p>-1°33'11</text:p>
          </table:table-cell>
          <table:table-cell table:number-columns-repeated="1637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Orléans</text:p>
          </table:table-cell>
          <table:table-cell office:value-type="string" table:style-name="ce1">
            <text:p>Loiret</text:p>
          </table:table-cell>
          <table:table-cell office:value-type="string" table:style-name="ce1">
            <text:p>47° 54' 01? nord, 1° 54' 38? est</text:p>
          </table:table-cell>
          <table:table-cell office:value-type="string" office:string-value="47° 54' 01? nord" table:formula="of:=LEFT([.E47];FIND(&quot;,&quot;;[.E47])-1)" table:style-name="ce1">
            <text:p>47° 54' 01? nord</text:p>
          </table:table-cell>
          <table:table-cell office:value-type="string" office:string-value="1° 54' 38? est" table:formula="of:=SUBSTITUTE(SUBSTITUTE([.E47];[.F47];&quot;&quot;);&quot;, &quot;;&quot;&quot;)" table:style-name="ce1">
            <text:p>1° 54' 38? est</text:p>
          </table:table-cell>
          <table:table-cell office:value-type="string" office:string-value="47° 54' 01" table:formula="of:=SUBSTITUTE([.F47];&quot;? nord&quot;;&quot;&quot;)" table:style-name="ce1">
            <text:p>47° 54' 01</text:p>
          </table:table-cell>
          <table:table-cell office:value-type="string" office:string-value="1° 54' 38" table:formula="of:=SUBSTITUTE([.G47];&quot;? est&quot;;&quot;&quot;)" table:style-name="ce1">
            <text:p>1° 54' 38</text:p>
          </table:table-cell>
          <table:table-cell office:value-type="string" office:string-value="47°54'01" table:formula="of:=SUBSTITUTE([.H47];&quot; &quot;;&quot;&quot;)" table:style-name="ce2">
            <text:p>47°54'01</text:p>
          </table:table-cell>
          <table:table-cell office:value-type="string" office:string-value="1°54'38" table:formula="of:=SUBSTITUTE([.I47];&quot; &quot;;&quot;&quot;)" table:style-name="ce2">
            <text:p>1°54'38</text:p>
          </table:table-cell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Cahors</text:p>
          </table:table-cell>
          <table:table-cell office:value-type="string" table:style-name="ce1">
            <text:p>Lot</text:p>
          </table:table-cell>
          <table:table-cell office:value-type="string" table:style-name="ce1">
            <text:p>44° 26' 51? nord, 1° 26' 32? est</text:p>
          </table:table-cell>
          <table:table-cell office:value-type="string" office:string-value="44° 26' 51? nord" table:formula="of:=LEFT([.E48];FIND(&quot;,&quot;;[.E48])-1)" table:style-name="ce1">
            <text:p>44° 26' 51? nord</text:p>
          </table:table-cell>
          <table:table-cell office:value-type="string" office:string-value="1° 26' 32? est" table:formula="of:=SUBSTITUTE(SUBSTITUTE([.E48];[.F48];&quot;&quot;);&quot;, &quot;;&quot;&quot;)" table:style-name="ce1">
            <text:p>1° 26' 32? est</text:p>
          </table:table-cell>
          <table:table-cell office:value-type="string" office:string-value="44° 26' 51" table:formula="of:=SUBSTITUTE([.F48];&quot;? nord&quot;;&quot;&quot;)" table:style-name="ce1">
            <text:p>44° 26' 51</text:p>
          </table:table-cell>
          <table:table-cell office:value-type="string" office:string-value="1° 26' 32" table:formula="of:=SUBSTITUTE([.G48];&quot;? est&quot;;&quot;&quot;)" table:style-name="ce1">
            <text:p>1° 26' 32</text:p>
          </table:table-cell>
          <table:table-cell office:value-type="string" office:string-value="44°26'51" table:formula="of:=SUBSTITUTE([.H48];&quot; &quot;;&quot;&quot;)" table:style-name="ce2">
            <text:p>44°26'51</text:p>
          </table:table-cell>
          <table:table-cell office:value-type="string" office:string-value="1°26'32" table:formula="of:=SUBSTITUTE([.I48];&quot; &quot;;&quot;&quot;)" table:style-name="ce2">
            <text:p>1°26'32</text:p>
          </table:table-cell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Agen</text:p>
          </table:table-cell>
          <table:table-cell office:value-type="string" table:style-name="ce1">
            <text:p>Lot-et-Garonne</text:p>
          </table:table-cell>
          <table:table-cell office:value-type="string" table:style-name="ce1">
            <text:p>44° 11' 55? nord, 0° 36' 53? est</text:p>
          </table:table-cell>
          <table:table-cell office:value-type="string" office:string-value="44° 11' 55? nord" table:formula="of:=LEFT([.E49];FIND(&quot;,&quot;;[.E49])-1)" table:style-name="ce1">
            <text:p>44° 11' 55? nord</text:p>
          </table:table-cell>
          <table:table-cell office:value-type="string" office:string-value="0° 36' 53? est" table:formula="of:=SUBSTITUTE(SUBSTITUTE([.E49];[.F49];&quot;&quot;);&quot;, &quot;;&quot;&quot;)" table:style-name="ce1">
            <text:p>0° 36' 53? est</text:p>
          </table:table-cell>
          <table:table-cell office:value-type="string" office:string-value="44° 11' 55" table:formula="of:=SUBSTITUTE([.F49];&quot;? nord&quot;;&quot;&quot;)" table:style-name="ce1">
            <text:p>44° 11' 55</text:p>
          </table:table-cell>
          <table:table-cell office:value-type="string" office:string-value="0° 36' 53" table:formula="of:=SUBSTITUTE([.G49];&quot;? est&quot;;&quot;&quot;)" table:style-name="ce1">
            <text:p>0° 36' 53</text:p>
          </table:table-cell>
          <table:table-cell office:value-type="string" office:string-value="44°11'55" table:formula="of:=SUBSTITUTE([.H49];&quot; &quot;;&quot;&quot;)" table:style-name="ce2">
            <text:p>44°11'55</text:p>
          </table:table-cell>
          <table:table-cell office:value-type="string" office:string-value="0°36'53" table:formula="of:=SUBSTITUTE([.I49];&quot; &quot;;&quot;&quot;)" table:style-name="ce2">
            <text:p>0°36'53</text:p>
          </table:table-cell>
          <table:table-cell table:number-columns-repeated="1637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Mende</text:p>
          </table:table-cell>
          <table:table-cell office:value-type="string" table:style-name="ce1">
            <text:p>Lozère</text:p>
          </table:table-cell>
          <table:table-cell office:value-type="string" table:style-name="ce1">
            <text:p>44° 31' 04? nord, 3° 29' 54? est</text:p>
          </table:table-cell>
          <table:table-cell office:value-type="string" office:string-value="44° 31' 04? nord" table:formula="of:=LEFT([.E50];FIND(&quot;,&quot;;[.E50])-1)" table:style-name="ce1">
            <text:p>44° 31' 04? nord</text:p>
          </table:table-cell>
          <table:table-cell office:value-type="string" office:string-value="3° 29' 54? est" table:formula="of:=SUBSTITUTE(SUBSTITUTE([.E50];[.F50];&quot;&quot;);&quot;, &quot;;&quot;&quot;)" table:style-name="ce1">
            <text:p>3° 29' 54? est</text:p>
          </table:table-cell>
          <table:table-cell office:value-type="string" office:string-value="44° 31' 04" table:formula="of:=SUBSTITUTE([.F50];&quot;? nord&quot;;&quot;&quot;)" table:style-name="ce1">
            <text:p>44° 31' 04</text:p>
          </table:table-cell>
          <table:table-cell office:value-type="string" office:string-value="3° 29' 54" table:formula="of:=SUBSTITUTE([.G50];&quot;? est&quot;;&quot;&quot;)" table:style-name="ce1">
            <text:p>3° 29' 54</text:p>
          </table:table-cell>
          <table:table-cell office:value-type="string" office:string-value="44°31'04" table:formula="of:=SUBSTITUTE([.H50];&quot; &quot;;&quot;&quot;)" table:style-name="ce2">
            <text:p>44°31'04</text:p>
          </table:table-cell>
          <table:table-cell office:value-type="string" office:string-value="3°29'54" table:formula="of:=SUBSTITUTE([.I50];&quot; &quot;;&quot;&quot;)" table:style-name="ce2">
            <text:p>3°29'54</text:p>
          </table:table-cell>
          <table:table-cell table:number-columns-repeated="1637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Angers</text:p>
          </table:table-cell>
          <table:table-cell office:value-type="string" table:style-name="ce1">
            <text:p>Maine-et-Loire</text:p>
          </table:table-cell>
          <table:table-cell office:value-type="string" table:style-name="ce1">
            <text:p>47° 27' 58? nord, 0° 33' 18? ouest</text:p>
          </table:table-cell>
          <table:table-cell office:value-type="string" office:string-value="47° 27' 58? nord" table:formula="of:=LEFT([.E51];FIND(&quot;,&quot;;[.E51])-1)" table:style-name="ce1">
            <text:p>47° 27' 58? nord</text:p>
          </table:table-cell>
          <table:table-cell office:value-type="string" office:string-value="0° 33' 18? ouest" table:formula="of:=SUBSTITUTE(SUBSTITUTE([.E51];[.F51];&quot;&quot;);&quot;, &quot;;&quot;&quot;)" table:style-name="ce1">
            <text:p>0° 33' 18? ouest</text:p>
          </table:table-cell>
          <table:table-cell office:value-type="string" office:string-value="47° 27' 58" table:formula="of:=SUBSTITUTE([.F51];&quot;? nord&quot;;&quot;&quot;)" table:style-name="ce1">
            <text:p>47° 27' 58</text:p>
          </table:table-cell>
          <table:table-cell office:value-type="string" office:string-value="-0° 33' 18" table:formula="of:=CONCATENATE(&quot;-&quot;;SUBSTITUTE([.G51];&quot;? ouest&quot;;&quot;&quot;))" table:style-name="ce1">
            <text:p>-0° 33' 18</text:p>
          </table:table-cell>
          <table:table-cell office:value-type="string" office:string-value="47°27'58" table:formula="of:=SUBSTITUTE([.H51];&quot; &quot;;&quot;&quot;)" table:style-name="ce2">
            <text:p>47°27'58</text:p>
          </table:table-cell>
          <table:table-cell office:value-type="string" office:string-value="-0°33'18" table:formula="of:=SUBSTITUTE([.I51];&quot; &quot;;&quot;&quot;)" table:style-name="ce2">
            <text:p>-0°33'18</text:p>
          </table:table-cell>
          <table:table-cell table:number-columns-repeated="1637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Saint-Lô</text:p>
          </table:table-cell>
          <table:table-cell office:value-type="string" table:style-name="ce1">
            <text:p>Manche</text:p>
          </table:table-cell>
          <table:table-cell office:value-type="string" table:style-name="ce1">
            <text:p>49° 06' 58? nord, 1° 05' 44? ouest</text:p>
          </table:table-cell>
          <table:table-cell office:value-type="string" office:string-value="49° 06' 58? nord" table:formula="of:=LEFT([.E52];FIND(&quot;,&quot;;[.E52])-1)" table:style-name="ce1">
            <text:p>49° 06' 58? nord</text:p>
          </table:table-cell>
          <table:table-cell office:value-type="string" office:string-value="1° 05' 44? ouest" table:formula="of:=SUBSTITUTE(SUBSTITUTE([.E52];[.F52];&quot;&quot;);&quot;, &quot;;&quot;&quot;)" table:style-name="ce1">
            <text:p>1° 05' 44? ouest</text:p>
          </table:table-cell>
          <table:table-cell office:value-type="string" office:string-value="49° 06' 58" table:formula="of:=SUBSTITUTE([.F52];&quot;? nord&quot;;&quot;&quot;)" table:style-name="ce1">
            <text:p>49° 06' 58</text:p>
          </table:table-cell>
          <table:table-cell office:value-type="string" office:string-value="-1° 05' 44" table:formula="of:=CONCATENATE(&quot;-&quot;;SUBSTITUTE([.G52];&quot;? ouest&quot;;&quot;&quot;))" table:style-name="ce1">
            <text:p>-1° 05' 44</text:p>
          </table:table-cell>
          <table:table-cell office:value-type="string" office:string-value="49°06'58" table:formula="of:=SUBSTITUTE([.H52];&quot; &quot;;&quot;&quot;)" table:style-name="ce2">
            <text:p>49°06'58</text:p>
          </table:table-cell>
          <table:table-cell office:value-type="string" office:string-value="-1°05'44" table:formula="of:=SUBSTITUTE([.I52];&quot; &quot;;&quot;&quot;)" table:style-name="ce2">
            <text:p>-1°05'44</text:p>
          </table:table-cell>
          <table:table-cell table:number-columns-repeated="1637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Châlons-en-Champagne</text:p>
          </table:table-cell>
          <table:table-cell office:value-type="string" table:style-name="ce1">
            <text:p>Marne</text:p>
          </table:table-cell>
          <table:table-cell office:value-type="string" table:style-name="ce1">
            <text:p>48° 57' 12? nord, 4° 21' 59? est</text:p>
          </table:table-cell>
          <table:table-cell office:value-type="string" office:string-value="48° 57' 12? nord" table:formula="of:=LEFT([.E53];FIND(&quot;,&quot;;[.E53])-1)" table:style-name="ce1">
            <text:p>48° 57' 12? nord</text:p>
          </table:table-cell>
          <table:table-cell office:value-type="string" office:string-value="4° 21' 59? est" table:formula="of:=SUBSTITUTE(SUBSTITUTE([.E53];[.F53];&quot;&quot;);&quot;, &quot;;&quot;&quot;)" table:style-name="ce1">
            <text:p>4° 21' 59? est</text:p>
          </table:table-cell>
          <table:table-cell office:value-type="string" office:string-value="48° 57' 12" table:formula="of:=SUBSTITUTE([.F53];&quot;? nord&quot;;&quot;&quot;)" table:style-name="ce1">
            <text:p>48° 57' 12</text:p>
          </table:table-cell>
          <table:table-cell office:value-type="string" office:string-value="4° 21' 59" table:formula="of:=SUBSTITUTE([.G53];&quot;? est&quot;;&quot;&quot;)" table:style-name="ce1">
            <text:p>4° 21' 59</text:p>
          </table:table-cell>
          <table:table-cell office:value-type="string" office:string-value="48°57'12" table:formula="of:=SUBSTITUTE([.H53];&quot; &quot;;&quot;&quot;)" table:style-name="ce2">
            <text:p>48°57'12</text:p>
          </table:table-cell>
          <table:table-cell office:value-type="string" office:string-value="4°21'59" table:formula="of:=SUBSTITUTE([.I53];&quot; &quot;;&quot;&quot;)" table:style-name="ce2">
            <text:p>4°21'59</text:p>
          </table:table-cell>
          <table:table-cell table:number-columns-repeated="1637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Chaumont</text:p>
          </table:table-cell>
          <table:table-cell office:value-type="string" table:style-name="ce1">
            <text:p>Haute-Marne</text:p>
          </table:table-cell>
          <table:table-cell office:value-type="string" table:style-name="ce1">
            <text:p>48° 06' 52? nord, 5° 08' 26? est</text:p>
          </table:table-cell>
          <table:table-cell office:value-type="string" office:string-value="48° 06' 52? nord" table:formula="of:=LEFT([.E54];FIND(&quot;,&quot;;[.E54])-1)" table:style-name="ce1">
            <text:p>48° 06' 52? nord</text:p>
          </table:table-cell>
          <table:table-cell office:value-type="string" office:string-value="5° 08' 26? est" table:formula="of:=SUBSTITUTE(SUBSTITUTE([.E54];[.F54];&quot;&quot;);&quot;, &quot;;&quot;&quot;)" table:style-name="ce1">
            <text:p>5° 08' 26? est</text:p>
          </table:table-cell>
          <table:table-cell office:value-type="string" office:string-value="48° 06' 52" table:formula="of:=SUBSTITUTE([.F54];&quot;? nord&quot;;&quot;&quot;)" table:style-name="ce1">
            <text:p>48° 06' 52</text:p>
          </table:table-cell>
          <table:table-cell office:value-type="string" office:string-value="5° 08' 26" table:formula="of:=SUBSTITUTE([.G54];&quot;? est&quot;;&quot;&quot;)" table:style-name="ce1">
            <text:p>5° 08' 26</text:p>
          </table:table-cell>
          <table:table-cell office:value-type="string" office:string-value="48°06'52" table:formula="of:=SUBSTITUTE([.H54];&quot; &quot;;&quot;&quot;)" table:style-name="ce2">
            <text:p>48°06'52</text:p>
          </table:table-cell>
          <table:table-cell office:value-type="string" office:string-value="5°08'26" table:formula="of:=SUBSTITUTE([.I54];&quot; &quot;;&quot;&quot;)" table:style-name="ce2">
            <text:p>5°08'26</text:p>
          </table:table-cell>
          <table:table-cell table:number-columns-repeated="1637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Laval</text:p>
          </table:table-cell>
          <table:table-cell office:value-type="string" table:style-name="ce1">
            <text:p>Mayenne</text:p>
          </table:table-cell>
          <table:table-cell office:value-type="string" table:style-name="ce1">
            <text:p>48° 04' 11? nord, 0° 45' 59? ouest</text:p>
          </table:table-cell>
          <table:table-cell office:value-type="string" office:string-value="48° 04' 11? nord" table:formula="of:=LEFT([.E55];FIND(&quot;,&quot;;[.E55])-1)" table:style-name="ce1">
            <text:p>48° 04' 11? nord</text:p>
          </table:table-cell>
          <table:table-cell office:value-type="string" office:string-value="0° 45' 59? ouest" table:formula="of:=SUBSTITUTE(SUBSTITUTE([.E55];[.F55];&quot;&quot;);&quot;, &quot;;&quot;&quot;)" table:style-name="ce1">
            <text:p>0° 45' 59? ouest</text:p>
          </table:table-cell>
          <table:table-cell office:value-type="string" office:string-value="48° 04' 11" table:formula="of:=SUBSTITUTE([.F55];&quot;? nord&quot;;&quot;&quot;)" table:style-name="ce1">
            <text:p>48° 04' 11</text:p>
          </table:table-cell>
          <table:table-cell office:value-type="string" office:string-value="-0° 45' 59" table:formula="of:=CONCATENATE(&quot;-&quot;;SUBSTITUTE([.G55];&quot;? ouest&quot;;&quot;&quot;))" table:style-name="ce1">
            <text:p>-0° 45' 59</text:p>
          </table:table-cell>
          <table:table-cell office:value-type="string" office:string-value="48°04'11" table:formula="of:=SUBSTITUTE([.H55];&quot; &quot;;&quot;&quot;)" table:style-name="ce2">
            <text:p>48°04'11</text:p>
          </table:table-cell>
          <table:table-cell office:value-type="string" office:string-value="-0°45'59" table:formula="of:=SUBSTITUTE([.I55];&quot; &quot;;&quot;&quot;)" table:style-name="ce2">
            <text:p>-0°45'59</text:p>
          </table:table-cell>
          <table:table-cell table:number-columns-repeated="1637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Nancy</text:p>
          </table:table-cell>
          <table:table-cell office:value-type="string" table:style-name="ce1">
            <text:p>Meurthe-et-Moselle</text:p>
          </table:table-cell>
          <table:table-cell office:value-type="string" table:style-name="ce1">
            <text:p>48° 41' 39? nord, 6° 11' 07? est</text:p>
          </table:table-cell>
          <table:table-cell office:value-type="string" office:string-value="48° 41' 39? nord" table:formula="of:=LEFT([.E56];FIND(&quot;,&quot;;[.E56])-1)" table:style-name="ce1">
            <text:p>48° 41' 39? nord</text:p>
          </table:table-cell>
          <table:table-cell office:value-type="string" office:string-value="6° 11' 07? est" table:formula="of:=SUBSTITUTE(SUBSTITUTE([.E56];[.F56];&quot;&quot;);&quot;, &quot;;&quot;&quot;)" table:style-name="ce1">
            <text:p>6° 11' 07? est</text:p>
          </table:table-cell>
          <table:table-cell office:value-type="string" office:string-value="48° 41' 39" table:formula="of:=SUBSTITUTE([.F56];&quot;? nord&quot;;&quot;&quot;)" table:style-name="ce1">
            <text:p>48° 41' 39</text:p>
          </table:table-cell>
          <table:table-cell office:value-type="string" office:string-value="6° 11' 07" table:formula="of:=SUBSTITUTE([.G56];&quot;? est&quot;;&quot;&quot;)" table:style-name="ce1">
            <text:p>6° 11' 07</text:p>
          </table:table-cell>
          <table:table-cell office:value-type="string" office:string-value="48°41'39" table:formula="of:=SUBSTITUTE([.H56];&quot; &quot;;&quot;&quot;)" table:style-name="ce2">
            <text:p>48°41'39</text:p>
          </table:table-cell>
          <table:table-cell office:value-type="string" office:string-value="6°11'07" table:formula="of:=SUBSTITUTE([.I56];&quot; &quot;;&quot;&quot;)" table:style-name="ce2">
            <text:p>6°11'07</text:p>
          </table:table-cell>
          <table:table-cell table:number-columns-repeated="1637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Bar-le-Duc</text:p>
          </table:table-cell>
          <table:table-cell office:value-type="string" table:style-name="ce1">
            <text:p>Meuse</text:p>
          </table:table-cell>
          <table:table-cell office:value-type="string" table:style-name="ce1">
            <text:p>48° 46' 26? nord, 5° 09' 29? est</text:p>
          </table:table-cell>
          <table:table-cell office:value-type="string" office:string-value="48° 46' 26? nord" table:formula="of:=LEFT([.E57];FIND(&quot;,&quot;;[.E57])-1)" table:style-name="ce1">
            <text:p>48° 46' 26? nord</text:p>
          </table:table-cell>
          <table:table-cell office:value-type="string" office:string-value="5° 09' 29? est" table:formula="of:=SUBSTITUTE(SUBSTITUTE([.E57];[.F57];&quot;&quot;);&quot;, &quot;;&quot;&quot;)" table:style-name="ce1">
            <text:p>5° 09' 29? est</text:p>
          </table:table-cell>
          <table:table-cell office:value-type="string" office:string-value="48° 46' 26" table:formula="of:=SUBSTITUTE([.F57];&quot;? nord&quot;;&quot;&quot;)" table:style-name="ce1">
            <text:p>48° 46' 26</text:p>
          </table:table-cell>
          <table:table-cell office:value-type="string" office:string-value="5° 09' 29" table:formula="of:=SUBSTITUTE([.G57];&quot;? est&quot;;&quot;&quot;)" table:style-name="ce1">
            <text:p>5° 09' 29</text:p>
          </table:table-cell>
          <table:table-cell office:value-type="string" office:string-value="48°46'26" table:formula="of:=SUBSTITUTE([.H57];&quot; &quot;;&quot;&quot;)" table:style-name="ce2">
            <text:p>48°46'26</text:p>
          </table:table-cell>
          <table:table-cell office:value-type="string" office:string-value="5°09'29" table:formula="of:=SUBSTITUTE([.I57];&quot; &quot;;&quot;&quot;)" table:style-name="ce2">
            <text:p>5°09'29</text:p>
          </table:table-cell>
          <table:table-cell table:number-columns-repeated="1637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Vannes</text:p>
          </table:table-cell>
          <table:table-cell office:value-type="string" table:style-name="ce1">
            <text:p>Morbihan</text:p>
          </table:table-cell>
          <table:table-cell office:value-type="string" table:style-name="ce1">
            <text:p>47° 39' 29? nord, 2° 45' 13? ouest</text:p>
          </table:table-cell>
          <table:table-cell office:value-type="string" office:string-value="47° 39' 29? nord" table:formula="of:=LEFT([.E58];FIND(&quot;,&quot;;[.E58])-1)" table:style-name="ce1">
            <text:p>47° 39' 29? nord</text:p>
          </table:table-cell>
          <table:table-cell office:value-type="string" office:string-value="2° 45' 13? ouest" table:formula="of:=SUBSTITUTE(SUBSTITUTE([.E58];[.F58];&quot;&quot;);&quot;, &quot;;&quot;&quot;)" table:style-name="ce1">
            <text:p>2° 45' 13? ouest</text:p>
          </table:table-cell>
          <table:table-cell office:value-type="string" office:string-value="47° 39' 29" table:formula="of:=SUBSTITUTE([.F58];&quot;? nord&quot;;&quot;&quot;)" table:style-name="ce1">
            <text:p>47° 39' 29</text:p>
          </table:table-cell>
          <table:table-cell office:value-type="string" office:string-value="-2° 45' 13" table:formula="of:=CONCATENATE(&quot;-&quot;;SUBSTITUTE([.G58];&quot;? ouest&quot;;&quot;&quot;))" table:style-name="ce1">
            <text:p>-2° 45' 13</text:p>
          </table:table-cell>
          <table:table-cell office:value-type="string" office:string-value="47°39'29" table:formula="of:=SUBSTITUTE([.H58];&quot; &quot;;&quot;&quot;)" table:style-name="ce2">
            <text:p>47°39'29</text:p>
          </table:table-cell>
          <table:table-cell office:value-type="string" office:string-value="-2°45'13" table:formula="of:=SUBSTITUTE([.I58];&quot; &quot;;&quot;&quot;)" table:style-name="ce2">
            <text:p>-2°45'13</text:p>
          </table:table-cell>
          <table:table-cell table:number-columns-repeated="1637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Metz</text:p>
          </table:table-cell>
          <table:table-cell office:value-type="string" table:style-name="ce1">
            <text:p>Moselle</text:p>
          </table:table-cell>
          <table:table-cell office:value-type="string" table:style-name="ce1">
            <text:p>49° 07' 21? nord, 6° 10' 29? est</text:p>
          </table:table-cell>
          <table:table-cell office:value-type="string" office:string-value="49° 07' 21? nord" table:formula="of:=LEFT([.E59];FIND(&quot;,&quot;;[.E59])-1)" table:style-name="ce1">
            <text:p>49° 07' 21? nord</text:p>
          </table:table-cell>
          <table:table-cell office:value-type="string" office:string-value="6° 10' 29? est" table:formula="of:=SUBSTITUTE(SUBSTITUTE([.E59];[.F59];&quot;&quot;);&quot;, &quot;;&quot;&quot;)" table:style-name="ce1">
            <text:p>6° 10' 29? est</text:p>
          </table:table-cell>
          <table:table-cell office:value-type="string" office:string-value="49° 07' 21" table:formula="of:=SUBSTITUTE([.F59];&quot;? nord&quot;;&quot;&quot;)" table:style-name="ce1">
            <text:p>49° 07' 21</text:p>
          </table:table-cell>
          <table:table-cell office:value-type="string" office:string-value="6° 10' 29" table:formula="of:=SUBSTITUTE([.G59];&quot;? est&quot;;&quot;&quot;)" table:style-name="ce1">
            <text:p>6° 10' 29</text:p>
          </table:table-cell>
          <table:table-cell office:value-type="string" office:string-value="49°07'21" table:formula="of:=SUBSTITUTE([.H59];&quot; &quot;;&quot;&quot;)" table:style-name="ce2">
            <text:p>49°07'21</text:p>
          </table:table-cell>
          <table:table-cell office:value-type="string" office:string-value="6°10'29" table:formula="of:=SUBSTITUTE([.I59];&quot; &quot;;&quot;&quot;)" table:style-name="ce2">
            <text:p>6°10'29</text:p>
          </table:table-cell>
          <table:table-cell table:number-columns-repeated="1637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Nevers</text:p>
          </table:table-cell>
          <table:table-cell office:value-type="string" table:style-name="ce1">
            <text:p>Nièvre</text:p>
          </table:table-cell>
          <table:table-cell office:value-type="string" table:style-name="ce1">
            <text:p>46° 59' 36? nord, 3° 09' 47? est</text:p>
          </table:table-cell>
          <table:table-cell office:value-type="string" office:string-value="46° 59' 36? nord" table:formula="of:=LEFT([.E60];FIND(&quot;,&quot;;[.E60])-1)" table:style-name="ce1">
            <text:p>46° 59' 36? nord</text:p>
          </table:table-cell>
          <table:table-cell office:value-type="string" office:string-value="3° 09' 47? est" table:formula="of:=SUBSTITUTE(SUBSTITUTE([.E60];[.F60];&quot;&quot;);&quot;, &quot;;&quot;&quot;)" table:style-name="ce1">
            <text:p>3° 09' 47? est</text:p>
          </table:table-cell>
          <table:table-cell office:value-type="string" office:string-value="46° 59' 36" table:formula="of:=SUBSTITUTE([.F60];&quot;? nord&quot;;&quot;&quot;)" table:style-name="ce1">
            <text:p>46° 59' 36</text:p>
          </table:table-cell>
          <table:table-cell office:value-type="string" office:string-value="3° 09' 47" table:formula="of:=SUBSTITUTE([.G60];&quot;? est&quot;;&quot;&quot;)" table:style-name="ce1">
            <text:p>3° 09' 47</text:p>
          </table:table-cell>
          <table:table-cell office:value-type="string" office:string-value="46°59'36" table:formula="of:=SUBSTITUTE([.H60];&quot; &quot;;&quot;&quot;)" table:style-name="ce2">
            <text:p>46°59'36</text:p>
          </table:table-cell>
          <table:table-cell office:value-type="string" office:string-value="3°09'47" table:formula="of:=SUBSTITUTE([.I60];&quot; &quot;;&quot;&quot;)" table:style-name="ce2">
            <text:p>3°09'47</text:p>
          </table:table-cell>
          <table:table-cell table:number-columns-repeated="16373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Lille</text:p>
          </table:table-cell>
          <table:table-cell office:value-type="string" table:style-name="ce1">
            <text:p>Nord</text:p>
          </table:table-cell>
          <table:table-cell office:value-type="string" table:style-name="ce1">
            <text:p>50° 37' 56? nord, 3° 03' 35? est</text:p>
          </table:table-cell>
          <table:table-cell office:value-type="string" office:string-value="50° 37' 56? nord" table:formula="of:=LEFT([.E61];FIND(&quot;,&quot;;[.E61])-1)" table:style-name="ce1">
            <text:p>50° 37' 56? nord</text:p>
          </table:table-cell>
          <table:table-cell office:value-type="string" office:string-value="3° 03' 35? est" table:formula="of:=SUBSTITUTE(SUBSTITUTE([.E61];[.F61];&quot;&quot;);&quot;, &quot;;&quot;&quot;)" table:style-name="ce1">
            <text:p>3° 03' 35? est</text:p>
          </table:table-cell>
          <table:table-cell office:value-type="string" office:string-value="50° 37' 56" table:formula="of:=SUBSTITUTE([.F61];&quot;? nord&quot;;&quot;&quot;)" table:style-name="ce1">
            <text:p>50° 37' 56</text:p>
          </table:table-cell>
          <table:table-cell office:value-type="string" office:string-value="3° 03' 35" table:formula="of:=SUBSTITUTE([.G61];&quot;? est&quot;;&quot;&quot;)" table:style-name="ce1">
            <text:p>3° 03' 35</text:p>
          </table:table-cell>
          <table:table-cell office:value-type="string" office:string-value="50°37'56" table:formula="of:=SUBSTITUTE([.H61];&quot; &quot;;&quot;&quot;)" table:style-name="ce2">
            <text:p>50°37'56</text:p>
          </table:table-cell>
          <table:table-cell office:value-type="string" office:string-value="3°03'35" table:formula="of:=SUBSTITUTE([.I61];&quot; &quot;;&quot;&quot;)" table:style-name="ce2">
            <text:p>3°03'35</text:p>
          </table:table-cell>
          <table:table-cell table:number-columns-repeated="1637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Beauvais</text:p>
          </table:table-cell>
          <table:table-cell office:value-type="string" table:style-name="ce1">
            <text:p>Oise</text:p>
          </table:table-cell>
          <table:table-cell office:value-type="string" table:style-name="ce1">
            <text:p>49° 26' 26? nord, 2° 04' 36? est</text:p>
          </table:table-cell>
          <table:table-cell office:value-type="string" office:string-value="49° 26' 26? nord" table:formula="of:=LEFT([.E62];FIND(&quot;,&quot;;[.E62])-1)" table:style-name="ce1">
            <text:p>49° 26' 26? nord</text:p>
          </table:table-cell>
          <table:table-cell office:value-type="string" office:string-value="2° 04' 36? est" table:formula="of:=SUBSTITUTE(SUBSTITUTE([.E62];[.F62];&quot;&quot;);&quot;, &quot;;&quot;&quot;)" table:style-name="ce1">
            <text:p>2° 04' 36? est</text:p>
          </table:table-cell>
          <table:table-cell office:value-type="string" office:string-value="49° 26' 26" table:formula="of:=SUBSTITUTE([.F62];&quot;? nord&quot;;&quot;&quot;)" table:style-name="ce1">
            <text:p>49° 26' 26</text:p>
          </table:table-cell>
          <table:table-cell office:value-type="string" office:string-value="2° 04' 36" table:formula="of:=SUBSTITUTE([.G62];&quot;? est&quot;;&quot;&quot;)" table:style-name="ce1">
            <text:p>2° 04' 36</text:p>
          </table:table-cell>
          <table:table-cell office:value-type="string" office:string-value="49°26'26" table:formula="of:=SUBSTITUTE([.H62];&quot; &quot;;&quot;&quot;)" table:style-name="ce2">
            <text:p>49°26'26</text:p>
          </table:table-cell>
          <table:table-cell office:value-type="string" office:string-value="2°04'36" table:formula="of:=SUBSTITUTE([.I62];&quot; &quot;;&quot;&quot;)" table:style-name="ce2">
            <text:p>2°04'36</text:p>
          </table:table-cell>
          <table:table-cell table:number-columns-repeated="1637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Alençon</text:p>
          </table:table-cell>
          <table:table-cell office:value-type="string" table:style-name="ce1">
            <text:p>Orne</text:p>
          </table:table-cell>
          <table:table-cell office:value-type="string" table:style-name="ce1">
            <text:p>48° 25' 57? nord, 0° 05' 29? est</text:p>
          </table:table-cell>
          <table:table-cell office:value-type="string" office:string-value="48° 25' 57? nord" table:formula="of:=LEFT([.E63];FIND(&quot;,&quot;;[.E63])-1)" table:style-name="ce1">
            <text:p>48° 25' 57? nord</text:p>
          </table:table-cell>
          <table:table-cell office:value-type="string" office:string-value="0° 05' 29? est" table:formula="of:=SUBSTITUTE(SUBSTITUTE([.E63];[.F63];&quot;&quot;);&quot;, &quot;;&quot;&quot;)" table:style-name="ce1">
            <text:p>0° 05' 29? est</text:p>
          </table:table-cell>
          <table:table-cell office:value-type="string" office:string-value="48° 25' 57" table:formula="of:=SUBSTITUTE([.F63];&quot;? nord&quot;;&quot;&quot;)" table:style-name="ce1">
            <text:p>48° 25' 57</text:p>
          </table:table-cell>
          <table:table-cell office:value-type="string" office:string-value="0° 05' 29" table:formula="of:=SUBSTITUTE([.G63];&quot;? est&quot;;&quot;&quot;)" table:style-name="ce1">
            <text:p>0° 05' 29</text:p>
          </table:table-cell>
          <table:table-cell office:value-type="string" office:string-value="48°25'57" table:formula="of:=SUBSTITUTE([.H63];&quot; &quot;;&quot;&quot;)" table:style-name="ce2">
            <text:p>48°25'57</text:p>
          </table:table-cell>
          <table:table-cell office:value-type="string" office:string-value="0°05'29" table:formula="of:=SUBSTITUTE([.I63];&quot; &quot;;&quot;&quot;)" table:style-name="ce2">
            <text:p>0°05'29</text:p>
          </table:table-cell>
          <table:table-cell table:number-columns-repeated="16373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Arras</text:p>
          </table:table-cell>
          <table:table-cell office:value-type="string" table:style-name="ce1">
            <text:p>Pas-de-Calais</text:p>
          </table:table-cell>
          <table:table-cell office:value-type="string" table:style-name="ce1">
            <text:p>50° 17' 34? nord, 2° 45' 53? est</text:p>
          </table:table-cell>
          <table:table-cell office:value-type="string" office:string-value="50° 17' 34? nord" table:formula="of:=LEFT([.E64];FIND(&quot;,&quot;;[.E64])-1)" table:style-name="ce1">
            <text:p>50° 17' 34? nord</text:p>
          </table:table-cell>
          <table:table-cell office:value-type="string" office:string-value="2° 45' 53? est" table:formula="of:=SUBSTITUTE(SUBSTITUTE([.E64];[.F64];&quot;&quot;);&quot;, &quot;;&quot;&quot;)" table:style-name="ce1">
            <text:p>2° 45' 53? est</text:p>
          </table:table-cell>
          <table:table-cell office:value-type="string" office:string-value="50° 17' 34" table:formula="of:=SUBSTITUTE([.F64];&quot;? nord&quot;;&quot;&quot;)" table:style-name="ce1">
            <text:p>50° 17' 34</text:p>
          </table:table-cell>
          <table:table-cell office:value-type="string" office:string-value="2° 45' 53" table:formula="of:=SUBSTITUTE([.G64];&quot;? est&quot;;&quot;&quot;)" table:style-name="ce1">
            <text:p>2° 45' 53</text:p>
          </table:table-cell>
          <table:table-cell office:value-type="string" office:string-value="50°17'34" table:formula="of:=SUBSTITUTE([.H64];&quot; &quot;;&quot;&quot;)" table:style-name="ce2">
            <text:p>50°17'34</text:p>
          </table:table-cell>
          <table:table-cell office:value-type="string" office:string-value="2°45'53" table:formula="of:=SUBSTITUTE([.I64];&quot; &quot;;&quot;&quot;)" table:style-name="ce2">
            <text:p>2°45'53</text:p>
          </table:table-cell>
          <table:table-cell table:number-columns-repeated="1637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Clermont-Ferrand</text:p>
          </table:table-cell>
          <table:table-cell office:value-type="string" table:style-name="ce1">
            <text:p>Puy-de-Dôme</text:p>
          </table:table-cell>
          <table:table-cell office:value-type="string" table:style-name="ce1">
            <text:p>45° 46' 38? nord, 3° 05' 03? est</text:p>
          </table:table-cell>
          <table:table-cell office:value-type="string" office:string-value="45° 46' 38? nord" table:formula="of:=LEFT([.E65];FIND(&quot;,&quot;;[.E65])-1)" table:style-name="ce1">
            <text:p>45° 46' 38? nord</text:p>
          </table:table-cell>
          <table:table-cell office:value-type="string" office:string-value="3° 05' 03? est" table:formula="of:=SUBSTITUTE(SUBSTITUTE([.E65];[.F65];&quot;&quot;);&quot;, &quot;;&quot;&quot;)" table:style-name="ce1">
            <text:p>3° 05' 03? est</text:p>
          </table:table-cell>
          <table:table-cell office:value-type="string" office:string-value="45° 46' 38" table:formula="of:=SUBSTITUTE([.F65];&quot;? nord&quot;;&quot;&quot;)" table:style-name="ce1">
            <text:p>45° 46' 38</text:p>
          </table:table-cell>
          <table:table-cell office:value-type="string" office:string-value="3° 05' 03" table:formula="of:=SUBSTITUTE([.G65];&quot;? est&quot;;&quot;&quot;)" table:style-name="ce1">
            <text:p>3° 05' 03</text:p>
          </table:table-cell>
          <table:table-cell office:value-type="string" office:string-value="45°46'38" table:formula="of:=SUBSTITUTE([.H65];&quot; &quot;;&quot;&quot;)" table:style-name="ce2">
            <text:p>45°46'38</text:p>
          </table:table-cell>
          <table:table-cell office:value-type="string" office:string-value="3°05'03" table:formula="of:=SUBSTITUTE([.I65];&quot; &quot;;&quot;&quot;)" table:style-name="ce2">
            <text:p>3°05'03</text:p>
          </table:table-cell>
          <table:table-cell table:number-columns-repeated="1637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Pau</text:p>
          </table:table-cell>
          <table:table-cell office:value-type="string" table:style-name="ce1">
            <text:p>Pyrénées-Atlantiques</text:p>
          </table:table-cell>
          <table:table-cell office:value-type="string" table:style-name="ce1">
            <text:p>43° 17' 46? nord, 0° 22' 09? ouest</text:p>
          </table:table-cell>
          <table:table-cell office:value-type="string" office:string-value="43° 17' 46? nord" table:formula="of:=LEFT([.E66];FIND(&quot;,&quot;;[.E66])-1)" table:style-name="ce1">
            <text:p>43° 17' 46? nord</text:p>
          </table:table-cell>
          <table:table-cell office:value-type="string" office:string-value="0° 22' 09? ouest" table:formula="of:=SUBSTITUTE(SUBSTITUTE([.E66];[.F66];&quot;&quot;);&quot;, &quot;;&quot;&quot;)" table:style-name="ce1">
            <text:p>0° 22' 09? ouest</text:p>
          </table:table-cell>
          <table:table-cell office:value-type="string" office:string-value="43° 17' 46" table:formula="of:=SUBSTITUTE([.F66];&quot;? nord&quot;;&quot;&quot;)" table:style-name="ce1">
            <text:p>43° 17' 46</text:p>
          </table:table-cell>
          <table:table-cell office:value-type="string" office:string-value="-0° 22' 09" table:formula="of:=CONCATENATE(&quot;-&quot;;SUBSTITUTE([.G66];&quot;? ouest&quot;;&quot;&quot;))" table:style-name="ce1">
            <text:p>-0° 22' 09</text:p>
          </table:table-cell>
          <table:table-cell office:value-type="string" office:string-value="43°17'46" table:formula="of:=SUBSTITUTE([.H66];&quot; &quot;;&quot;&quot;)" table:style-name="ce2">
            <text:p>43°17'46</text:p>
          </table:table-cell>
          <table:table-cell office:value-type="string" office:string-value="-0°22'09" table:formula="of:=SUBSTITUTE([.I66];&quot; &quot;;&quot;&quot;)" table:style-name="ce2">
            <text:p>-0°22'09</text:p>
          </table:table-cell>
          <table:table-cell table:number-columns-repeated="1637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Tarbes</text:p>
          </table:table-cell>
          <table:table-cell office:value-type="string" table:style-name="ce1">
            <text:p>Hautes-Pyrénées</text:p>
          </table:table-cell>
          <table:table-cell office:value-type="string" table:style-name="ce1">
            <text:p>43° 14' 03? nord, 0° 04' 05? est</text:p>
          </table:table-cell>
          <table:table-cell office:value-type="string" office:string-value="43° 14' 03? nord" table:formula="of:=LEFT([.E67];FIND(&quot;,&quot;;[.E67])-1)" table:style-name="ce1">
            <text:p>43° 14' 03? nord</text:p>
          </table:table-cell>
          <table:table-cell office:value-type="string" office:string-value="0° 04' 05? est" table:formula="of:=SUBSTITUTE(SUBSTITUTE([.E67];[.F67];&quot;&quot;);&quot;, &quot;;&quot;&quot;)" table:style-name="ce1">
            <text:p>0° 04' 05? est</text:p>
          </table:table-cell>
          <table:table-cell office:value-type="string" office:string-value="43° 14' 03" table:formula="of:=SUBSTITUTE([.F67];&quot;? nord&quot;;&quot;&quot;)" table:style-name="ce1">
            <text:p>43° 14' 03</text:p>
          </table:table-cell>
          <table:table-cell office:value-type="string" office:string-value="0° 04' 05" table:formula="of:=SUBSTITUTE([.G67];&quot;? est&quot;;&quot;&quot;)" table:style-name="ce1">
            <text:p>0° 04' 05</text:p>
          </table:table-cell>
          <table:table-cell office:value-type="string" office:string-value="43°14'03" table:formula="of:=SUBSTITUTE([.H67];&quot; &quot;;&quot;&quot;)" table:style-name="ce2">
            <text:p>43°14'03</text:p>
          </table:table-cell>
          <table:table-cell office:value-type="string" office:string-value="0°04'05" table:formula="of:=SUBSTITUTE([.I67];&quot; &quot;;&quot;&quot;)" table:style-name="ce2">
            <text:p>0°04'05</text:p>
          </table:table-cell>
          <table:table-cell table:number-columns-repeated="16373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Perpignan</text:p>
          </table:table-cell>
          <table:table-cell office:value-type="string" table:style-name="ce1">
            <text:p>Pyrénées-Orientales</text:p>
          </table:table-cell>
          <table:table-cell office:value-type="string" table:style-name="ce1">
            <text:p>42° 42' 00? nord, 2° 53' 37? est</text:p>
          </table:table-cell>
          <table:table-cell office:value-type="string" office:string-value="42° 42' 00? nord" table:formula="of:=LEFT([.E68];FIND(&quot;,&quot;;[.E68])-1)" table:style-name="ce1">
            <text:p>42° 42' 00? nord</text:p>
          </table:table-cell>
          <table:table-cell office:value-type="string" office:string-value="2° 53' 37? est" table:formula="of:=SUBSTITUTE(SUBSTITUTE([.E68];[.F68];&quot;&quot;);&quot;, &quot;;&quot;&quot;)" table:style-name="ce1">
            <text:p>2° 53' 37? est</text:p>
          </table:table-cell>
          <table:table-cell office:value-type="string" office:string-value="42° 42' 00" table:formula="of:=SUBSTITUTE([.F68];&quot;? nord&quot;;&quot;&quot;)" table:style-name="ce1">
            <text:p>42° 42' 00</text:p>
          </table:table-cell>
          <table:table-cell office:value-type="string" office:string-value="2° 53' 37" table:formula="of:=SUBSTITUTE([.G68];&quot;? est&quot;;&quot;&quot;)" table:style-name="ce1">
            <text:p>2° 53' 37</text:p>
          </table:table-cell>
          <table:table-cell office:value-type="string" office:string-value="42°42'00" table:formula="of:=SUBSTITUTE([.H68];&quot; &quot;;&quot;&quot;)" table:style-name="ce2">
            <text:p>42°42'00</text:p>
          </table:table-cell>
          <table:table-cell office:value-type="string" office:string-value="2°53'37" table:formula="of:=SUBSTITUTE([.I68];&quot; &quot;;&quot;&quot;)" table:style-name="ce2">
            <text:p>2°53'37</text:p>
          </table:table-cell>
          <table:table-cell table:number-columns-repeated="16373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Strasbourg</text:p>
          </table:table-cell>
          <table:table-cell office:value-type="string" table:style-name="ce1">
            <text:p>Bas-Rhin</text:p>
          </table:table-cell>
          <table:table-cell office:value-type="string" table:style-name="ce1">
            <text:p>48° 35' 18? nord, 7° 45' 18? est</text:p>
          </table:table-cell>
          <table:table-cell office:value-type="string" office:string-value="48° 35' 18? nord" table:formula="of:=LEFT([.E69];FIND(&quot;,&quot;;[.E69])-1)" table:style-name="ce1">
            <text:p>48° 35' 18? nord</text:p>
          </table:table-cell>
          <table:table-cell office:value-type="string" office:string-value="7° 45' 18? est" table:formula="of:=SUBSTITUTE(SUBSTITUTE([.E69];[.F69];&quot;&quot;);&quot;, &quot;;&quot;&quot;)" table:style-name="ce1">
            <text:p>7° 45' 18? est</text:p>
          </table:table-cell>
          <table:table-cell office:value-type="string" office:string-value="48° 35' 18" table:formula="of:=SUBSTITUTE([.F69];&quot;? nord&quot;;&quot;&quot;)" table:style-name="ce1">
            <text:p>48° 35' 18</text:p>
          </table:table-cell>
          <table:table-cell office:value-type="string" office:string-value="7° 45' 18" table:formula="of:=SUBSTITUTE([.G69];&quot;? est&quot;;&quot;&quot;)" table:style-name="ce1">
            <text:p>7° 45' 18</text:p>
          </table:table-cell>
          <table:table-cell office:value-type="string" office:string-value="48°35'18" table:formula="of:=SUBSTITUTE([.H69];&quot; &quot;;&quot;&quot;)" table:style-name="ce2">
            <text:p>48°35'18</text:p>
          </table:table-cell>
          <table:table-cell office:value-type="string" office:string-value="7°45'18" table:formula="of:=SUBSTITUTE([.I69];&quot; &quot;;&quot;&quot;)" table:style-name="ce2">
            <text:p>7°45'18</text:p>
          </table:table-cell>
          <table:table-cell table:number-columns-repeated="16373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Colmar</text:p>
          </table:table-cell>
          <table:table-cell office:value-type="string" table:style-name="ce1">
            <text:p>Haut-Rhin</text:p>
          </table:table-cell>
          <table:table-cell office:value-type="string" table:style-name="ce1">
            <text:p>48° 04' 27? nord, 7° 21' 05? est</text:p>
          </table:table-cell>
          <table:table-cell office:value-type="string" office:string-value="48° 04' 27? nord" table:formula="of:=LEFT([.E70];FIND(&quot;,&quot;;[.E70])-1)" table:style-name="ce1">
            <text:p>48° 04' 27? nord</text:p>
          </table:table-cell>
          <table:table-cell office:value-type="string" office:string-value="7° 21' 05? est" table:formula="of:=SUBSTITUTE(SUBSTITUTE([.E70];[.F70];&quot;&quot;);&quot;, &quot;;&quot;&quot;)" table:style-name="ce1">
            <text:p>7° 21' 05? est</text:p>
          </table:table-cell>
          <table:table-cell office:value-type="string" office:string-value="48° 04' 27" table:formula="of:=SUBSTITUTE([.F70];&quot;? nord&quot;;&quot;&quot;)" table:style-name="ce1">
            <text:p>48° 04' 27</text:p>
          </table:table-cell>
          <table:table-cell office:value-type="string" office:string-value="7° 21' 05" table:formula="of:=SUBSTITUTE([.G70];&quot;? est&quot;;&quot;&quot;)" table:style-name="ce1">
            <text:p>7° 21' 05</text:p>
          </table:table-cell>
          <table:table-cell office:value-type="string" office:string-value="48°04'27" table:formula="of:=SUBSTITUTE([.H70];&quot; &quot;;&quot;&quot;)" table:style-name="ce2">
            <text:p>48°04'27</text:p>
          </table:table-cell>
          <table:table-cell office:value-type="string" office:string-value="7°21'05" table:formula="of:=SUBSTITUTE([.I70];&quot; &quot;;&quot;&quot;)" table:style-name="ce2">
            <text:p>7°21'05</text:p>
          </table:table-cell>
          <table:table-cell table:number-columns-repeated="16373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Lyon</text:p>
          </table:table-cell>
          <table:table-cell office:value-type="string" table:style-name="ce1">
            <text:p>Rhône</text:p>
          </table:table-cell>
          <table:table-cell office:value-type="string" table:style-name="ce1">
            <text:p>45° 45' 39? nord, 4° 50' 36? est</text:p>
          </table:table-cell>
          <table:table-cell office:value-type="string" office:string-value="45° 45' 39? nord" table:formula="of:=LEFT([.E71];FIND(&quot;,&quot;;[.E71])-1)" table:style-name="ce1">
            <text:p>45° 45' 39? nord</text:p>
          </table:table-cell>
          <table:table-cell office:value-type="string" office:string-value="4° 50' 36? est" table:formula="of:=SUBSTITUTE(SUBSTITUTE([.E71];[.F71];&quot;&quot;);&quot;, &quot;;&quot;&quot;)" table:style-name="ce1">
            <text:p>4° 50' 36? est</text:p>
          </table:table-cell>
          <table:table-cell office:value-type="string" office:string-value="45° 45' 39" table:formula="of:=SUBSTITUTE([.F71];&quot;? nord&quot;;&quot;&quot;)" table:style-name="ce1">
            <text:p>45° 45' 39</text:p>
          </table:table-cell>
          <table:table-cell office:value-type="string" office:string-value="4° 50' 36" table:formula="of:=SUBSTITUTE([.G71];&quot;? est&quot;;&quot;&quot;)" table:style-name="ce1">
            <text:p>4° 50' 36</text:p>
          </table:table-cell>
          <table:table-cell office:value-type="string" office:string-value="45°45'39" table:formula="of:=SUBSTITUTE([.H71];&quot; &quot;;&quot;&quot;)" table:style-name="ce2">
            <text:p>45°45'39</text:p>
          </table:table-cell>
          <table:table-cell office:value-type="string" office:string-value="4°50'36" table:formula="of:=SUBSTITUTE([.I71];&quot; &quot;;&quot;&quot;)" table:style-name="ce2">
            <text:p>4°50'36</text:p>
          </table:table-cell>
          <table:table-cell table:number-columns-repeated="16373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Vesoul</text:p>
          </table:table-cell>
          <table:table-cell office:value-type="string" table:style-name="ce1">
            <text:p>Haute-Saône</text:p>
          </table:table-cell>
          <table:table-cell office:value-type="string" table:style-name="ce1">
            <text:p>47° 37' 24? nord, 6° 09' 09? est</text:p>
          </table:table-cell>
          <table:table-cell office:value-type="string" office:string-value="47° 37' 24? nord" table:formula="of:=LEFT([.E72];FIND(&quot;,&quot;;[.E72])-1)" table:style-name="ce1">
            <text:p>47° 37' 24? nord</text:p>
          </table:table-cell>
          <table:table-cell office:value-type="string" office:string-value="6° 09' 09? est" table:formula="of:=SUBSTITUTE(SUBSTITUTE([.E72];[.F72];&quot;&quot;);&quot;, &quot;;&quot;&quot;)" table:style-name="ce1">
            <text:p>6° 09' 09? est</text:p>
          </table:table-cell>
          <table:table-cell office:value-type="string" office:string-value="47° 37' 24" table:formula="of:=SUBSTITUTE([.F72];&quot;? nord&quot;;&quot;&quot;)" table:style-name="ce1">
            <text:p>47° 37' 24</text:p>
          </table:table-cell>
          <table:table-cell office:value-type="string" office:string-value="6° 09' 09" table:formula="of:=SUBSTITUTE([.G72];&quot;? est&quot;;&quot;&quot;)" table:style-name="ce1">
            <text:p>6° 09' 09</text:p>
          </table:table-cell>
          <table:table-cell office:value-type="string" office:string-value="47°37'24" table:formula="of:=SUBSTITUTE([.H72];&quot; &quot;;&quot;&quot;)" table:style-name="ce2">
            <text:p>47°37'24</text:p>
          </table:table-cell>
          <table:table-cell office:value-type="string" office:string-value="6°09'09" table:formula="of:=SUBSTITUTE([.I72];&quot; &quot;;&quot;&quot;)" table:style-name="ce2">
            <text:p>6°09'09</text:p>
          </table:table-cell>
          <table:table-cell table:number-columns-repeated="16373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Mâcon</text:p>
          </table:table-cell>
          <table:table-cell office:value-type="string" table:style-name="ce1">
            <text:p>Saône-et-Loire</text:p>
          </table:table-cell>
          <table:table-cell office:value-type="string" table:style-name="ce1">
            <text:p>46° 18' 27? nord, 4° 50' 01? est</text:p>
          </table:table-cell>
          <table:table-cell office:value-type="string" office:string-value="46° 18' 27? nord" table:formula="of:=LEFT([.E73];FIND(&quot;,&quot;;[.E73])-1)" table:style-name="ce1">
            <text:p>46° 18' 27? nord</text:p>
          </table:table-cell>
          <table:table-cell office:value-type="string" office:string-value="4° 50' 01? est" table:formula="of:=SUBSTITUTE(SUBSTITUTE([.E73];[.F73];&quot;&quot;);&quot;, &quot;;&quot;&quot;)" table:style-name="ce1">
            <text:p>4° 50' 01? est</text:p>
          </table:table-cell>
          <table:table-cell office:value-type="string" office:string-value="46° 18' 27" table:formula="of:=SUBSTITUTE([.F73];&quot;? nord&quot;;&quot;&quot;)" table:style-name="ce1">
            <text:p>46° 18' 27</text:p>
          </table:table-cell>
          <table:table-cell office:value-type="string" office:string-value="4° 50' 01" table:formula="of:=SUBSTITUTE([.G73];&quot;? est&quot;;&quot;&quot;)" table:style-name="ce1">
            <text:p>4° 50' 01</text:p>
          </table:table-cell>
          <table:table-cell office:value-type="string" office:string-value="46°18'27" table:formula="of:=SUBSTITUTE([.H73];&quot; &quot;;&quot;&quot;)" table:style-name="ce2">
            <text:p>46°18'27</text:p>
          </table:table-cell>
          <table:table-cell office:value-type="string" office:string-value="4°50'01" table:formula="of:=SUBSTITUTE([.I73];&quot; &quot;;&quot;&quot;)" table:style-name="ce2">
            <text:p>4°50'01</text:p>
          </table:table-cell>
          <table:table-cell table:number-columns-repeated="16373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Le Mans</text:p>
          </table:table-cell>
          <table:table-cell office:value-type="string" table:style-name="ce1">
            <text:p>Sarthe</text:p>
          </table:table-cell>
          <table:table-cell office:value-type="string" table:style-name="ce1">
            <text:p>48° 00' 03? nord, 0° 11' 50? est</text:p>
          </table:table-cell>
          <table:table-cell office:value-type="string" office:string-value="48° 00' 03? nord" table:formula="of:=LEFT([.E74];FIND(&quot;,&quot;;[.E74])-1)" table:style-name="ce1">
            <text:p>48° 00' 03? nord</text:p>
          </table:table-cell>
          <table:table-cell office:value-type="string" office:string-value="0° 11' 50? est" table:formula="of:=SUBSTITUTE(SUBSTITUTE([.E74];[.F74];&quot;&quot;);&quot;, &quot;;&quot;&quot;)" table:style-name="ce1">
            <text:p>0° 11' 50? est</text:p>
          </table:table-cell>
          <table:table-cell office:value-type="string" office:string-value="48° 00' 03" table:formula="of:=SUBSTITUTE([.F74];&quot;? nord&quot;;&quot;&quot;)" table:style-name="ce1">
            <text:p>48° 00' 03</text:p>
          </table:table-cell>
          <table:table-cell office:value-type="string" office:string-value="0° 11' 50" table:formula="of:=SUBSTITUTE([.G74];&quot;? est&quot;;&quot;&quot;)" table:style-name="ce1">
            <text:p>0° 11' 50</text:p>
          </table:table-cell>
          <table:table-cell office:value-type="string" office:string-value="48°00'03" table:formula="of:=SUBSTITUTE([.H74];&quot; &quot;;&quot;&quot;)" table:style-name="ce2">
            <text:p>48°00'03</text:p>
          </table:table-cell>
          <table:table-cell office:value-type="string" office:string-value="0°11'50" table:formula="of:=SUBSTITUTE([.I74];&quot; &quot;;&quot;&quot;)" table:style-name="ce2">
            <text:p>0°11'50</text:p>
          </table:table-cell>
          <table:table-cell table:number-columns-repeated="16373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Chambéry</text:p>
          </table:table-cell>
          <table:table-cell office:value-type="string" table:style-name="ce1">
            <text:p>Savoie</text:p>
          </table:table-cell>
          <table:table-cell office:value-type="string" table:style-name="ce1">
            <text:p>45° 33' 51? nord, 5° 55' 05? est</text:p>
          </table:table-cell>
          <table:table-cell office:value-type="string" office:string-value="45° 33' 51? nord" table:formula="of:=LEFT([.E75];FIND(&quot;,&quot;;[.E75])-1)" table:style-name="ce1">
            <text:p>45° 33' 51? nord</text:p>
          </table:table-cell>
          <table:table-cell office:value-type="string" office:string-value="5° 55' 05? est" table:formula="of:=SUBSTITUTE(SUBSTITUTE([.E75];[.F75];&quot;&quot;);&quot;, &quot;;&quot;&quot;)" table:style-name="ce1">
            <text:p>5° 55' 05? est</text:p>
          </table:table-cell>
          <table:table-cell office:value-type="string" office:string-value="45° 33' 51" table:formula="of:=SUBSTITUTE([.F75];&quot;? nord&quot;;&quot;&quot;)" table:style-name="ce1">
            <text:p>45° 33' 51</text:p>
          </table:table-cell>
          <table:table-cell office:value-type="string" office:string-value="5° 55' 05" table:formula="of:=SUBSTITUTE([.G75];&quot;? est&quot;;&quot;&quot;)" table:style-name="ce1">
            <text:p>5° 55' 05</text:p>
          </table:table-cell>
          <table:table-cell office:value-type="string" office:string-value="45°33'51" table:formula="of:=SUBSTITUTE([.H75];&quot; &quot;;&quot;&quot;)" table:style-name="ce2">
            <text:p>45°33'51</text:p>
          </table:table-cell>
          <table:table-cell office:value-type="string" office:string-value="5°55'05" table:formula="of:=SUBSTITUTE([.I75];&quot; &quot;;&quot;&quot;)" table:style-name="ce2">
            <text:p>5°55'05</text:p>
          </table:table-cell>
          <table:table-cell table:number-columns-repeated="16373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Annecy</text:p>
          </table:table-cell>
          <table:table-cell office:value-type="string" table:style-name="ce1">
            <text:p>Haute-Savoie</text:p>
          </table:table-cell>
          <table:table-cell office:value-type="string" table:style-name="ce1">
            <text:p>45° 54' 09? nord, 6° 07' 47? est</text:p>
          </table:table-cell>
          <table:table-cell office:value-type="string" office:string-value="45° 54' 09? nord" table:formula="of:=LEFT([.E76];FIND(&quot;,&quot;;[.E76])-1)" table:style-name="ce1">
            <text:p>45° 54' 09? nord</text:p>
          </table:table-cell>
          <table:table-cell office:value-type="string" office:string-value="6° 07' 47? est" table:formula="of:=SUBSTITUTE(SUBSTITUTE([.E76];[.F76];&quot;&quot;);&quot;, &quot;;&quot;&quot;)" table:style-name="ce1">
            <text:p>6° 07' 47? est</text:p>
          </table:table-cell>
          <table:table-cell office:value-type="string" office:string-value="45° 54' 09" table:formula="of:=SUBSTITUTE([.F76];&quot;? nord&quot;;&quot;&quot;)" table:style-name="ce1">
            <text:p>45° 54' 09</text:p>
          </table:table-cell>
          <table:table-cell office:value-type="string" office:string-value="6° 07' 47" table:formula="of:=SUBSTITUTE([.G76];&quot;? est&quot;;&quot;&quot;)" table:style-name="ce1">
            <text:p>6° 07' 47</text:p>
          </table:table-cell>
          <table:table-cell office:value-type="string" office:string-value="45°54'09" table:formula="of:=SUBSTITUTE([.H76];&quot; &quot;;&quot;&quot;)" table:style-name="ce2">
            <text:p>45°54'09</text:p>
          </table:table-cell>
          <table:table-cell office:value-type="string" office:string-value="6°07'47" table:formula="of:=SUBSTITUTE([.I76];&quot; &quot;;&quot;&quot;)" table:style-name="ce2">
            <text:p>6°07'47</text:p>
          </table:table-cell>
          <table:table-cell table:number-columns-repeated="16373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48° 50' 23? nord, 2° 16' 23? est</text:p>
          </table:table-cell>
          <table:table-cell office:value-type="string" office:string-value="48° 50' 23? nord" table:formula="of:=LEFT([.E77];FIND(&quot;,&quot;;[.E77])-1)" table:style-name="ce1">
            <text:p>48° 50' 23? nord</text:p>
          </table:table-cell>
          <table:table-cell office:value-type="string" office:string-value="2° 16' 23? est" table:formula="of:=SUBSTITUTE(SUBSTITUTE([.E77];[.F77];&quot;&quot;);&quot;, &quot;;&quot;&quot;)" table:style-name="ce1">
            <text:p>2° 16' 23? est</text:p>
          </table:table-cell>
          <table:table-cell office:value-type="string" office:string-value="48° 50' 23" table:formula="of:=SUBSTITUTE([.F77];&quot;? nord&quot;;&quot;&quot;)" table:style-name="ce1">
            <text:p>48° 50' 23</text:p>
          </table:table-cell>
          <table:table-cell office:value-type="string" office:string-value="2° 16' 23" table:formula="of:=SUBSTITUTE([.G77];&quot;? est&quot;;&quot;&quot;)" table:style-name="ce1">
            <text:p>2° 16' 23</text:p>
          </table:table-cell>
          <table:table-cell office:value-type="string" office:string-value="48°50'23" table:formula="of:=SUBSTITUTE([.H77];&quot; &quot;;&quot;&quot;)" table:style-name="ce2">
            <text:p>48°50'23</text:p>
          </table:table-cell>
          <table:table-cell office:value-type="string" office:string-value="2°16'23" table:formula="of:=SUBSTITUTE([.I77];&quot; &quot;;&quot;&quot;)" table:style-name="ce2">
            <text:p>2°16'23</text:p>
          </table:table-cell>
          <table:table-cell table:number-columns-repeated="16373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Rouen</text:p>
          </table:table-cell>
          <table:table-cell office:value-type="string" table:style-name="ce1">
            <text:p>Seine-Maritime</text:p>
          </table:table-cell>
          <table:table-cell office:value-type="string" table:style-name="ce1">
            <text:p>49° 26' 46? nord, 1° 04' 51? est</text:p>
          </table:table-cell>
          <table:table-cell office:value-type="string" office:string-value="49° 26' 46? nord" table:formula="of:=LEFT([.E78];FIND(&quot;,&quot;;[.E78])-1)" table:style-name="ce1">
            <text:p>49° 26' 46? nord</text:p>
          </table:table-cell>
          <table:table-cell office:value-type="string" office:string-value="1° 04' 51? est" table:formula="of:=SUBSTITUTE(SUBSTITUTE([.E78];[.F78];&quot;&quot;);&quot;, &quot;;&quot;&quot;)" table:style-name="ce1">
            <text:p>1° 04' 51? est</text:p>
          </table:table-cell>
          <table:table-cell office:value-type="string" office:string-value="49° 26' 46" table:formula="of:=SUBSTITUTE([.F78];&quot;? nord&quot;;&quot;&quot;)" table:style-name="ce1">
            <text:p>49° 26' 46</text:p>
          </table:table-cell>
          <table:table-cell office:value-type="string" office:string-value="1° 04' 51" table:formula="of:=SUBSTITUTE([.G78];&quot;? est&quot;;&quot;&quot;)" table:style-name="ce1">
            <text:p>1° 04' 51</text:p>
          </table:table-cell>
          <table:table-cell office:value-type="string" office:string-value="49°26'46" table:formula="of:=SUBSTITUTE([.H78];&quot; &quot;;&quot;&quot;)" table:style-name="ce2">
            <text:p>49°26'46</text:p>
          </table:table-cell>
          <table:table-cell office:value-type="string" office:string-value="1°04'51" table:formula="of:=SUBSTITUTE([.I78];&quot; &quot;;&quot;&quot;)" table:style-name="ce2">
            <text:p>1°04'51</text:p>
          </table:table-cell>
          <table:table-cell table:number-columns-repeated="16373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Melun</text:p>
          </table:table-cell>
          <table:table-cell office:value-type="string" table:style-name="ce1">
            <text:p>Seine-et-Marne</text:p>
          </table:table-cell>
          <table:table-cell office:value-type="string" table:style-name="ce1">
            <text:p>48° 32' 26? nord, 2° 39' 18? est</text:p>
          </table:table-cell>
          <table:table-cell office:value-type="string" office:string-value="48° 32' 26? nord" table:formula="of:=LEFT([.E79];FIND(&quot;,&quot;;[.E79])-1)" table:style-name="ce1">
            <text:p>48° 32' 26? nord</text:p>
          </table:table-cell>
          <table:table-cell office:value-type="string" office:string-value="2° 39' 18? est" table:formula="of:=SUBSTITUTE(SUBSTITUTE([.E79];[.F79];&quot;&quot;);&quot;, &quot;;&quot;&quot;)" table:style-name="ce1">
            <text:p>2° 39' 18? est</text:p>
          </table:table-cell>
          <table:table-cell office:value-type="string" office:string-value="48° 32' 26" table:formula="of:=SUBSTITUTE([.F79];&quot;? nord&quot;;&quot;&quot;)" table:style-name="ce1">
            <text:p>48° 32' 26</text:p>
          </table:table-cell>
          <table:table-cell office:value-type="string" office:string-value="2° 39' 18" table:formula="of:=SUBSTITUTE([.G79];&quot;? est&quot;;&quot;&quot;)" table:style-name="ce1">
            <text:p>2° 39' 18</text:p>
          </table:table-cell>
          <table:table-cell office:value-type="string" office:string-value="48°32'26" table:formula="of:=SUBSTITUTE([.H79];&quot; &quot;;&quot;&quot;)" table:style-name="ce2">
            <text:p>48°32'26</text:p>
          </table:table-cell>
          <table:table-cell office:value-type="string" office:string-value="2°39'18" table:formula="of:=SUBSTITUTE([.I79];&quot; &quot;;&quot;&quot;)" table:style-name="ce2">
            <text:p>2°39'18</text:p>
          </table:table-cell>
          <table:table-cell table:number-columns-repeated="16373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Versailles</text:p>
          </table:table-cell>
          <table:table-cell office:value-type="string" table:style-name="ce1">
            <text:p>Yvelines</text:p>
          </table:table-cell>
          <table:table-cell office:value-type="string" table:style-name="ce1">
            <text:p>48° 48' 09? nord, 2° 07' 57? est</text:p>
          </table:table-cell>
          <table:table-cell office:value-type="string" office:string-value="48° 48' 09? nord" table:formula="of:=LEFT([.E80];FIND(&quot;,&quot;;[.E80])-1)" table:style-name="ce1">
            <text:p>48° 48' 09? nord</text:p>
          </table:table-cell>
          <table:table-cell office:value-type="string" office:string-value="2° 07' 57? est" table:formula="of:=SUBSTITUTE(SUBSTITUTE([.E80];[.F80];&quot;&quot;);&quot;, &quot;;&quot;&quot;)" table:style-name="ce1">
            <text:p>2° 07' 57? est</text:p>
          </table:table-cell>
          <table:table-cell office:value-type="string" office:string-value="48° 48' 09" table:formula="of:=SUBSTITUTE([.F80];&quot;? nord&quot;;&quot;&quot;)" table:style-name="ce1">
            <text:p>48° 48' 09</text:p>
          </table:table-cell>
          <table:table-cell office:value-type="string" office:string-value="2° 07' 57" table:formula="of:=SUBSTITUTE([.G80];&quot;? est&quot;;&quot;&quot;)" table:style-name="ce1">
            <text:p>2° 07' 57</text:p>
          </table:table-cell>
          <table:table-cell office:value-type="string" office:string-value="48°48'09" table:formula="of:=SUBSTITUTE([.H80];&quot; &quot;;&quot;&quot;)" table:style-name="ce2">
            <text:p>48°48'09</text:p>
          </table:table-cell>
          <table:table-cell office:value-type="string" office:string-value="2°07'57" table:formula="of:=SUBSTITUTE([.I80];&quot; &quot;;&quot;&quot;)" table:style-name="ce2">
            <text:p>2°07'57</text:p>
          </table:table-cell>
          <table:table-cell table:number-columns-repeated="16373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Niort</text:p>
          </table:table-cell>
          <table:table-cell office:value-type="string" table:style-name="ce1">
            <text:p>Deux-Sèvres</text:p>
          </table:table-cell>
          <table:table-cell office:value-type="string" table:style-name="ce1">
            <text:p>46° 19' 30? nord, 0° 27' 57? ouest</text:p>
          </table:table-cell>
          <table:table-cell office:value-type="string" office:string-value="46° 19' 30? nord" table:formula="of:=LEFT([.E81];FIND(&quot;,&quot;;[.E81])-1)" table:style-name="ce1">
            <text:p>46° 19' 30? nord</text:p>
          </table:table-cell>
          <table:table-cell office:value-type="string" office:string-value="0° 27' 57? ouest" table:formula="of:=SUBSTITUTE(SUBSTITUTE([.E81];[.F81];&quot;&quot;);&quot;, &quot;;&quot;&quot;)" table:style-name="ce1">
            <text:p>0° 27' 57? ouest</text:p>
          </table:table-cell>
          <table:table-cell office:value-type="string" office:string-value="46° 19' 30" table:formula="of:=SUBSTITUTE([.F81];&quot;? nord&quot;;&quot;&quot;)" table:style-name="ce1">
            <text:p>46° 19' 30</text:p>
          </table:table-cell>
          <table:table-cell office:value-type="string" office:string-value="-0° 27' 57" table:formula="of:=CONCATENATE(&quot;-&quot;;SUBSTITUTE([.G81];&quot;? ouest&quot;;&quot;&quot;))" table:style-name="ce1">
            <text:p>-0° 27' 57</text:p>
          </table:table-cell>
          <table:table-cell office:value-type="string" office:string-value="46°19'30" table:formula="of:=SUBSTITUTE([.H81];&quot; &quot;;&quot;&quot;)" table:style-name="ce2">
            <text:p>46°19'30</text:p>
          </table:table-cell>
          <table:table-cell office:value-type="string" office:string-value="-0°27'57" table:formula="of:=SUBSTITUTE([.I81];&quot; &quot;;&quot;&quot;)" table:style-name="ce2">
            <text:p>-0°27'57</text:p>
          </table:table-cell>
          <table:table-cell table:number-columns-repeated="16373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Amiens</text:p>
          </table:table-cell>
          <table:table-cell office:value-type="string" table:style-name="ce1">
            <text:p>Somme</text:p>
          </table:table-cell>
          <table:table-cell office:value-type="string" table:style-name="ce1">
            <text:p>49° 53' 26? nord, 2° 17' 47? est</text:p>
          </table:table-cell>
          <table:table-cell office:value-type="string" office:string-value="49° 53' 26? nord" table:formula="of:=LEFT([.E82];FIND(&quot;,&quot;;[.E82])-1)" table:style-name="ce1">
            <text:p>49° 53' 26? nord</text:p>
          </table:table-cell>
          <table:table-cell office:value-type="string" office:string-value="2° 17' 47? est" table:formula="of:=SUBSTITUTE(SUBSTITUTE([.E82];[.F82];&quot;&quot;);&quot;, &quot;;&quot;&quot;)" table:style-name="ce1">
            <text:p>2° 17' 47? est</text:p>
          </table:table-cell>
          <table:table-cell office:value-type="string" office:string-value="49° 53' 26" table:formula="of:=SUBSTITUTE([.F82];&quot;? nord&quot;;&quot;&quot;)" table:style-name="ce1">
            <text:p>49° 53' 26</text:p>
          </table:table-cell>
          <table:table-cell office:value-type="string" office:string-value="2° 17' 47" table:formula="of:=SUBSTITUTE([.G82];&quot;? est&quot;;&quot;&quot;)" table:style-name="ce1">
            <text:p>2° 17' 47</text:p>
          </table:table-cell>
          <table:table-cell office:value-type="string" office:string-value="49°53'26" table:formula="of:=SUBSTITUTE([.H82];&quot; &quot;;&quot;&quot;)" table:style-name="ce2">
            <text:p>49°53'26</text:p>
          </table:table-cell>
          <table:table-cell office:value-type="string" office:string-value="2°17'47" table:formula="of:=SUBSTITUTE([.I82];&quot; &quot;;&quot;&quot;)" table:style-name="ce2">
            <text:p>2°17'47</text:p>
          </table:table-cell>
          <table:table-cell table:number-columns-repeated="16373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Albi</text:p>
          </table:table-cell>
          <table:table-cell office:value-type="string" table:style-name="ce1">
            <text:p>Tarn</text:p>
          </table:table-cell>
          <table:table-cell office:value-type="string" table:style-name="ce1">
            <text:p>43° 55' 42? nord, 2° 08' 47? est</text:p>
          </table:table-cell>
          <table:table-cell office:value-type="string" office:string-value="43° 55' 42? nord" table:formula="of:=LEFT([.E83];FIND(&quot;,&quot;;[.E83])-1)" table:style-name="ce1">
            <text:p>43° 55' 42? nord</text:p>
          </table:table-cell>
          <table:table-cell office:value-type="string" office:string-value="2° 08' 47? est" table:formula="of:=SUBSTITUTE(SUBSTITUTE([.E83];[.F83];&quot;&quot;);&quot;, &quot;;&quot;&quot;)" table:style-name="ce1">
            <text:p>2° 08' 47? est</text:p>
          </table:table-cell>
          <table:table-cell office:value-type="string" office:string-value="43° 55' 42" table:formula="of:=SUBSTITUTE([.F83];&quot;? nord&quot;;&quot;&quot;)" table:style-name="ce1">
            <text:p>43° 55' 42</text:p>
          </table:table-cell>
          <table:table-cell office:value-type="string" office:string-value="2° 08' 47" table:formula="of:=SUBSTITUTE([.G83];&quot;? est&quot;;&quot;&quot;)" table:style-name="ce1">
            <text:p>2° 08' 47</text:p>
          </table:table-cell>
          <table:table-cell office:value-type="string" office:string-value="43°55'42" table:formula="of:=SUBSTITUTE([.H83];&quot; &quot;;&quot;&quot;)" table:style-name="ce2">
            <text:p>43°55'42</text:p>
          </table:table-cell>
          <table:table-cell office:value-type="string" office:string-value="2°08'47" table:formula="of:=SUBSTITUTE([.I83];&quot; &quot;;&quot;&quot;)" table:style-name="ce2">
            <text:p>2°08'47</text:p>
          </table:table-cell>
          <table:table-cell table:number-columns-repeated="16373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Montauban</text:p>
          </table:table-cell>
          <table:table-cell office:value-type="string" table:style-name="ce1">
            <text:p>Tarn-et-Garonne</text:p>
          </table:table-cell>
          <table:table-cell office:value-type="string" table:style-name="ce1">
            <text:p>44° 00' 57? nord, 1° 21' 23? est</text:p>
          </table:table-cell>
          <table:table-cell office:value-type="string" office:string-value="44° 00' 57? nord" table:formula="of:=LEFT([.E84];FIND(&quot;,&quot;;[.E84])-1)" table:style-name="ce1">
            <text:p>44° 00' 57? nord</text:p>
          </table:table-cell>
          <table:table-cell office:value-type="string" office:string-value="1° 21' 23? est" table:formula="of:=SUBSTITUTE(SUBSTITUTE([.E84];[.F84];&quot;&quot;);&quot;, &quot;;&quot;&quot;)" table:style-name="ce1">
            <text:p>1° 21' 23? est</text:p>
          </table:table-cell>
          <table:table-cell office:value-type="string" office:string-value="44° 00' 57" table:formula="of:=SUBSTITUTE([.F84];&quot;? nord&quot;;&quot;&quot;)" table:style-name="ce1">
            <text:p>44° 00' 57</text:p>
          </table:table-cell>
          <table:table-cell office:value-type="string" office:string-value="1° 21' 23" table:formula="of:=SUBSTITUTE([.G84];&quot;? est&quot;;&quot;&quot;)" table:style-name="ce1">
            <text:p>1° 21' 23</text:p>
          </table:table-cell>
          <table:table-cell office:value-type="string" office:string-value="44°00'57" table:formula="of:=SUBSTITUTE([.H84];&quot; &quot;;&quot;&quot;)" table:style-name="ce2">
            <text:p>44°00'57</text:p>
          </table:table-cell>
          <table:table-cell office:value-type="string" office:string-value="1°21'23" table:formula="of:=SUBSTITUTE([.I84];&quot; &quot;;&quot;&quot;)" table:style-name="ce2">
            <text:p>1°21'23</text:p>
          </table:table-cell>
          <table:table-cell table:number-columns-repeated="16373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Toulon</text:p>
          </table:table-cell>
          <table:table-cell office:value-type="string" table:style-name="ce1">
            <text:p>Var</text:p>
          </table:table-cell>
          <table:table-cell office:value-type="string" table:style-name="ce1">
            <text:p>43° 07' 46? nord, 5° 56' 03? est</text:p>
          </table:table-cell>
          <table:table-cell office:value-type="string" office:string-value="43° 07' 46? nord" table:formula="of:=LEFT([.E85];FIND(&quot;,&quot;;[.E85])-1)" table:style-name="ce1">
            <text:p>43° 07' 46? nord</text:p>
          </table:table-cell>
          <table:table-cell office:value-type="string" office:string-value="5° 56' 03? est" table:formula="of:=SUBSTITUTE(SUBSTITUTE([.E85];[.F85];&quot;&quot;);&quot;, &quot;;&quot;&quot;)" table:style-name="ce1">
            <text:p>5° 56' 03? est</text:p>
          </table:table-cell>
          <table:table-cell office:value-type="string" office:string-value="43° 07' 46" table:formula="of:=SUBSTITUTE([.F85];&quot;? nord&quot;;&quot;&quot;)" table:style-name="ce1">
            <text:p>43° 07' 46</text:p>
          </table:table-cell>
          <table:table-cell office:value-type="string" office:string-value="5° 56' 03" table:formula="of:=SUBSTITUTE([.G85];&quot;? est&quot;;&quot;&quot;)" table:style-name="ce1">
            <text:p>5° 56' 03</text:p>
          </table:table-cell>
          <table:table-cell office:value-type="string" office:string-value="43°07'46" table:formula="of:=SUBSTITUTE([.H85];&quot; &quot;;&quot;&quot;)" table:style-name="ce2">
            <text:p>43°07'46</text:p>
          </table:table-cell>
          <table:table-cell office:value-type="string" office:string-value="5°56'03" table:formula="of:=SUBSTITUTE([.I85];&quot; &quot;;&quot;&quot;)" table:style-name="ce2">
            <text:p>5°56'03</text:p>
          </table:table-cell>
          <table:table-cell table:number-columns-repeated="16373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Avignon</text:p>
          </table:table-cell>
          <table:table-cell office:value-type="string" table:style-name="ce1">
            <text:p>Vaucluse</text:p>
          </table:table-cell>
          <table:table-cell office:value-type="string" table:style-name="ce1">
            <text:p>43° 56' 54? nord, 4° 49' 09? est</text:p>
          </table:table-cell>
          <table:table-cell office:value-type="string" office:string-value="43° 56' 54? nord" table:formula="of:=LEFT([.E86];FIND(&quot;,&quot;;[.E86])-1)" table:style-name="ce1">
            <text:p>43° 56' 54? nord</text:p>
          </table:table-cell>
          <table:table-cell office:value-type="string" office:string-value="4° 49' 09? est" table:formula="of:=SUBSTITUTE(SUBSTITUTE([.E86];[.F86];&quot;&quot;);&quot;, &quot;;&quot;&quot;)" table:style-name="ce1">
            <text:p>4° 49' 09? est</text:p>
          </table:table-cell>
          <table:table-cell office:value-type="string" office:string-value="43° 56' 54" table:formula="of:=SUBSTITUTE([.F86];&quot;? nord&quot;;&quot;&quot;)" table:style-name="ce1">
            <text:p>43° 56' 54</text:p>
          </table:table-cell>
          <table:table-cell office:value-type="string" office:string-value="4° 49' 09" table:formula="of:=SUBSTITUTE([.G86];&quot;? est&quot;;&quot;&quot;)" table:style-name="ce1">
            <text:p>4° 49' 09</text:p>
          </table:table-cell>
          <table:table-cell office:value-type="string" office:string-value="43°56'54" table:formula="of:=SUBSTITUTE([.H86];&quot; &quot;;&quot;&quot;)" table:style-name="ce2">
            <text:p>43°56'54</text:p>
          </table:table-cell>
          <table:table-cell office:value-type="string" office:string-value="4°49'09" table:formula="of:=SUBSTITUTE([.I86];&quot; &quot;;&quot;&quot;)" table:style-name="ce2">
            <text:p>4°49'09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La Roche-sur-Yon</text:p>
          </table:table-cell>
          <table:table-cell office:value-type="string" table:style-name="ce1">
            <text:p>Vendée</text:p>
          </table:table-cell>
          <table:table-cell office:value-type="string" table:style-name="ce1">
            <text:p>46° 40' 03? nord, 1° 25' 41? ouest</text:p>
          </table:table-cell>
          <table:table-cell office:value-type="string" office:string-value="46° 40' 03? nord" table:formula="of:=LEFT([.E87];FIND(&quot;,&quot;;[.E87])-1)" table:style-name="ce1">
            <text:p>46° 40' 03? nord</text:p>
          </table:table-cell>
          <table:table-cell office:value-type="string" office:string-value="1° 25' 41? ouest" table:formula="of:=SUBSTITUTE(SUBSTITUTE([.E87];[.F87];&quot;&quot;);&quot;, &quot;;&quot;&quot;)" table:style-name="ce1">
            <text:p>1° 25' 41? ouest</text:p>
          </table:table-cell>
          <table:table-cell office:value-type="string" office:string-value="46° 40' 03" table:formula="of:=SUBSTITUTE([.F87];&quot;? nord&quot;;&quot;&quot;)" table:style-name="ce1">
            <text:p>46° 40' 03</text:p>
          </table:table-cell>
          <table:table-cell office:value-type="string" office:string-value="-1° 25' 41" table:formula="of:=CONCATENATE(&quot;-&quot;;SUBSTITUTE([.G87];&quot;? ouest&quot;;&quot;&quot;))" table:style-name="ce1">
            <text:p>-1° 25' 41</text:p>
          </table:table-cell>
          <table:table-cell office:value-type="string" office:string-value="46°40'03" table:formula="of:=SUBSTITUTE([.H87];&quot; &quot;;&quot;&quot;)" table:style-name="ce2">
            <text:p>46°40'03</text:p>
          </table:table-cell>
          <table:table-cell office:value-type="string" office:string-value="-1°25'41" table:formula="of:=SUBSTITUTE([.I87];&quot; &quot;;&quot;&quot;)" table:style-name="ce2">
            <text:p>-1°25'41</text:p>
          </table:table-cell>
          <table:table-cell table:number-columns-repeated="1637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Poitiers</text:p>
          </table:table-cell>
          <table:table-cell office:value-type="string" table:style-name="ce1">
            <text:p>Vienne</text:p>
          </table:table-cell>
          <table:table-cell office:value-type="string" table:style-name="ce1">
            <text:p>46° 34' 51? nord, 0° 20' 09? est</text:p>
          </table:table-cell>
          <table:table-cell office:value-type="string" office:string-value="46° 34' 51? nord" table:formula="of:=LEFT([.E88];FIND(&quot;,&quot;;[.E88])-1)" table:style-name="ce1">
            <text:p>46° 34' 51? nord</text:p>
          </table:table-cell>
          <table:table-cell office:value-type="string" office:string-value="0° 20' 09? est" table:formula="of:=SUBSTITUTE(SUBSTITUTE([.E88];[.F88];&quot;&quot;);&quot;, &quot;;&quot;&quot;)" table:style-name="ce1">
            <text:p>0° 20' 09? est</text:p>
          </table:table-cell>
          <table:table-cell office:value-type="string" office:string-value="46° 34' 51" table:formula="of:=SUBSTITUTE([.F88];&quot;? nord&quot;;&quot;&quot;)" table:style-name="ce1">
            <text:p>46° 34' 51</text:p>
          </table:table-cell>
          <table:table-cell office:value-type="string" office:string-value="0° 20' 09" table:formula="of:=SUBSTITUTE([.G88];&quot;? est&quot;;&quot;&quot;)" table:style-name="ce1">
            <text:p>0° 20' 09</text:p>
          </table:table-cell>
          <table:table-cell office:value-type="string" office:string-value="46°34'51" table:formula="of:=SUBSTITUTE([.H88];&quot; &quot;;&quot;&quot;)" table:style-name="ce2">
            <text:p>46°34'51</text:p>
          </table:table-cell>
          <table:table-cell office:value-type="string" office:string-value="0°20'09" table:formula="of:=SUBSTITUTE([.I88];&quot; &quot;;&quot;&quot;)" table:style-name="ce2">
            <text:p>0°20'09</text:p>
          </table:table-cell>
          <table:table-cell table:number-columns-repeated="16373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Limoges</text:p>
          </table:table-cell>
          <table:table-cell office:value-type="string" table:style-name="ce1">
            <text:p>Haute-Vienne</text:p>
          </table:table-cell>
          <table:table-cell office:value-type="string" table:style-name="ce1">
            <text:p>45° 50' 00? nord, 1° 15' 25? est</text:p>
          </table:table-cell>
          <table:table-cell office:value-type="string" office:string-value="45° 50' 00? nord" table:formula="of:=LEFT([.E89];FIND(&quot;,&quot;;[.E89])-1)" table:style-name="ce1">
            <text:p>45° 50' 00? nord</text:p>
          </table:table-cell>
          <table:table-cell office:value-type="string" office:string-value="1° 15' 25? est" table:formula="of:=SUBSTITUTE(SUBSTITUTE([.E89];[.F89];&quot;&quot;);&quot;, &quot;;&quot;&quot;)" table:style-name="ce1">
            <text:p>1° 15' 25? est</text:p>
          </table:table-cell>
          <table:table-cell office:value-type="string" office:string-value="45° 50' 00" table:formula="of:=SUBSTITUTE([.F89];&quot;? nord&quot;;&quot;&quot;)" table:style-name="ce1">
            <text:p>45° 50' 00</text:p>
          </table:table-cell>
          <table:table-cell office:value-type="string" office:string-value="1° 15' 25" table:formula="of:=SUBSTITUTE([.G89];&quot;? est&quot;;&quot;&quot;)" table:style-name="ce1">
            <text:p>1° 15' 25</text:p>
          </table:table-cell>
          <table:table-cell office:value-type="string" office:string-value="45°50'00" table:formula="of:=SUBSTITUTE([.H89];&quot; &quot;;&quot;&quot;)" table:style-name="ce2">
            <text:p>45°50'00</text:p>
          </table:table-cell>
          <table:table-cell office:value-type="string" office:string-value="1°15'25" table:formula="of:=SUBSTITUTE([.I89];&quot; &quot;;&quot;&quot;)" table:style-name="ce2">
            <text:p>1°15'25</text:p>
          </table:table-cell>
          <table:table-cell table:number-columns-repeated="16373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Épinal</text:p>
          </table:table-cell>
          <table:table-cell office:value-type="string" table:style-name="ce1">
            <text:p>Vosges</text:p>
          </table:table-cell>
          <table:table-cell office:value-type="string" table:style-name="ce1">
            <text:p>48° 10' 13? nord, 6° 27' 00? est</text:p>
          </table:table-cell>
          <table:table-cell office:value-type="string" office:string-value="48° 10' 13? nord" table:formula="of:=LEFT([.E90];FIND(&quot;,&quot;;[.E90])-1)" table:style-name="ce1">
            <text:p>48° 10' 13? nord</text:p>
          </table:table-cell>
          <table:table-cell office:value-type="string" office:string-value="6° 27' 00? est" table:formula="of:=SUBSTITUTE(SUBSTITUTE([.E90];[.F90];&quot;&quot;);&quot;, &quot;;&quot;&quot;)" table:style-name="ce1">
            <text:p>6° 27' 00? est</text:p>
          </table:table-cell>
          <table:table-cell office:value-type="string" office:string-value="48° 10' 13" table:formula="of:=SUBSTITUTE([.F90];&quot;? nord&quot;;&quot;&quot;)" table:style-name="ce1">
            <text:p>48° 10' 13</text:p>
          </table:table-cell>
          <table:table-cell office:value-type="string" office:string-value="6° 27' 00" table:formula="of:=SUBSTITUTE([.G90];&quot;? est&quot;;&quot;&quot;)" table:style-name="ce1">
            <text:p>6° 27' 00</text:p>
          </table:table-cell>
          <table:table-cell office:value-type="string" office:string-value="48°10'13" table:formula="of:=SUBSTITUTE([.H90];&quot; &quot;;&quot;&quot;)" table:style-name="ce2">
            <text:p>48°10'13</text:p>
          </table:table-cell>
          <table:table-cell office:value-type="string" office:string-value="6°27'00" table:formula="of:=SUBSTITUTE([.I90];&quot; &quot;;&quot;&quot;)" table:style-name="ce2">
            <text:p>6°27'00</text:p>
          </table:table-cell>
          <table:table-cell table:number-columns-repeated="16373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Auxerre</text:p>
          </table:table-cell>
          <table:table-cell office:value-type="string" table:style-name="ce1">
            <text:p>Yonne</text:p>
          </table:table-cell>
          <table:table-cell office:value-type="string" table:style-name="ce1">
            <text:p>47° 47' 53? nord, 3° 34' 20? est</text:p>
          </table:table-cell>
          <table:table-cell office:value-type="string" office:string-value="47° 47' 53? nord" table:formula="of:=LEFT([.E91];FIND(&quot;,&quot;;[.E91])-1)" table:style-name="ce1">
            <text:p>47° 47' 53? nord</text:p>
          </table:table-cell>
          <table:table-cell office:value-type="string" office:string-value="3° 34' 20? est" table:formula="of:=SUBSTITUTE(SUBSTITUTE([.E91];[.F91];&quot;&quot;);&quot;, &quot;;&quot;&quot;)" table:style-name="ce1">
            <text:p>3° 34' 20? est</text:p>
          </table:table-cell>
          <table:table-cell office:value-type="string" office:string-value="47° 47' 53" table:formula="of:=SUBSTITUTE([.F91];&quot;? nord&quot;;&quot;&quot;)" table:style-name="ce1">
            <text:p>47° 47' 53</text:p>
          </table:table-cell>
          <table:table-cell office:value-type="string" office:string-value="3° 34' 20" table:formula="of:=SUBSTITUTE([.G91];&quot;? est&quot;;&quot;&quot;)" table:style-name="ce1">
            <text:p>3° 34' 20</text:p>
          </table:table-cell>
          <table:table-cell office:value-type="string" office:string-value="47°47'53" table:formula="of:=SUBSTITUTE([.H91];&quot; &quot;;&quot;&quot;)" table:style-name="ce2">
            <text:p>47°47'53</text:p>
          </table:table-cell>
          <table:table-cell office:value-type="string" office:string-value="3°34'20" table:formula="of:=SUBSTITUTE([.I91];&quot; &quot;;&quot;&quot;)" table:style-name="ce2">
            <text:p>3°34'20</text:p>
          </table:table-cell>
          <table:table-cell table:number-columns-repeated="16373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Territoire de Belfort</text:p>
          </table:table-cell>
          <table:table-cell office:value-type="string" table:style-name="ce1">
            <text:p>47° 38' 20? nord, 6° 51' 41? est</text:p>
          </table:table-cell>
          <table:table-cell office:value-type="string" office:string-value="47° 38' 20? nord" table:formula="of:=LEFT([.E92];FIND(&quot;,&quot;;[.E92])-1)" table:style-name="ce1">
            <text:p>47° 38' 20? nord</text:p>
          </table:table-cell>
          <table:table-cell office:value-type="string" office:string-value="6° 51' 41? est" table:formula="of:=SUBSTITUTE(SUBSTITUTE([.E92];[.F92];&quot;&quot;);&quot;, &quot;;&quot;&quot;)" table:style-name="ce1">
            <text:p>6° 51' 41? est</text:p>
          </table:table-cell>
          <table:table-cell office:value-type="string" office:string-value="47° 38' 20" table:formula="of:=SUBSTITUTE([.F92];&quot;? nord&quot;;&quot;&quot;)" table:style-name="ce1">
            <text:p>47° 38' 20</text:p>
          </table:table-cell>
          <table:table-cell office:value-type="string" office:string-value="6° 51' 41" table:formula="of:=SUBSTITUTE([.G92];&quot;? est&quot;;&quot;&quot;)" table:style-name="ce1">
            <text:p>6° 51' 41</text:p>
          </table:table-cell>
          <table:table-cell office:value-type="string" office:string-value="47°38'20" table:formula="of:=SUBSTITUTE([.H92];&quot; &quot;;&quot;&quot;)" table:style-name="ce2">
            <text:p>47°38'20</text:p>
          </table:table-cell>
          <table:table-cell office:value-type="string" office:string-value="6°51'41" table:formula="of:=SUBSTITUTE([.I92];&quot; &quot;;&quot;&quot;)" table:style-name="ce2">
            <text:p>6°51'41</text:p>
          </table:table-cell>
          <table:table-cell table:number-columns-repeated="16373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Évry</text:p>
          </table:table-cell>
          <table:table-cell office:value-type="string" table:style-name="ce1">
            <text:p>Essonne</text:p>
          </table:table-cell>
          <table:table-cell office:value-type="string" table:style-name="ce1">
            <text:p>48° 37' 44? nord, 2° 26' 06? est</text:p>
          </table:table-cell>
          <table:table-cell office:value-type="string" office:string-value="48° 37' 44? nord" table:formula="of:=LEFT([.E93];FIND(&quot;,&quot;;[.E93])-1)" table:style-name="ce1">
            <text:p>48° 37' 44? nord</text:p>
          </table:table-cell>
          <table:table-cell office:value-type="string" office:string-value="2° 26' 06? est" table:formula="of:=SUBSTITUTE(SUBSTITUTE([.E93];[.F93];&quot;&quot;);&quot;, &quot;;&quot;&quot;)" table:style-name="ce1">
            <text:p>2° 26' 06? est</text:p>
          </table:table-cell>
          <table:table-cell office:value-type="string" office:string-value="48° 37' 44" table:formula="of:=SUBSTITUTE([.F93];&quot;? nord&quot;;&quot;&quot;)" table:style-name="ce1">
            <text:p>48° 37' 44</text:p>
          </table:table-cell>
          <table:table-cell office:value-type="string" office:string-value="2° 26' 06" table:formula="of:=SUBSTITUTE([.G93];&quot;? est&quot;;&quot;&quot;)" table:style-name="ce1">
            <text:p>2° 26' 06</text:p>
          </table:table-cell>
          <table:table-cell office:value-type="string" office:string-value="48°37'44" table:formula="of:=SUBSTITUTE([.H93];&quot; &quot;;&quot;&quot;)" table:style-name="ce2">
            <text:p>48°37'44</text:p>
          </table:table-cell>
          <table:table-cell office:value-type="string" office:string-value="2°26'06" table:formula="of:=SUBSTITUTE([.I93];&quot; &quot;;&quot;&quot;)" table:style-name="ce2">
            <text:p>2°26'06</text:p>
          </table:table-cell>
          <table:table-cell table:number-columns-repeated="16373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Nanterre</text:p>
          </table:table-cell>
          <table:table-cell office:value-type="string" table:style-name="ce1">
            <text:p>Hauts-de-Seine</text:p>
          </table:table-cell>
          <table:table-cell office:value-type="string" table:style-name="ce1">
            <text:p>48° 53' 50? nord, 2° 12' 57? est</text:p>
          </table:table-cell>
          <table:table-cell office:value-type="string" office:string-value="48° 53' 50? nord" table:formula="of:=LEFT([.E94];FIND(&quot;,&quot;;[.E94])-1)" table:style-name="ce1">
            <text:p>48° 53' 50? nord</text:p>
          </table:table-cell>
          <table:table-cell office:value-type="string" office:string-value="2° 12' 57? est" table:formula="of:=SUBSTITUTE(SUBSTITUTE([.E94];[.F94];&quot;&quot;);&quot;, &quot;;&quot;&quot;)" table:style-name="ce1">
            <text:p>2° 12' 57? est</text:p>
          </table:table-cell>
          <table:table-cell office:value-type="string" office:string-value="48° 53' 50" table:formula="of:=SUBSTITUTE([.F94];&quot;? nord&quot;;&quot;&quot;)" table:style-name="ce1">
            <text:p>48° 53' 50</text:p>
          </table:table-cell>
          <table:table-cell office:value-type="string" office:string-value="2° 12' 57" table:formula="of:=SUBSTITUTE([.G94];&quot;? est&quot;;&quot;&quot;)" table:style-name="ce1">
            <text:p>2° 12' 57</text:p>
          </table:table-cell>
          <table:table-cell office:value-type="string" office:string-value="48°53'50" table:formula="of:=SUBSTITUTE([.H94];&quot; &quot;;&quot;&quot;)" table:style-name="ce2">
            <text:p>48°53'50</text:p>
          </table:table-cell>
          <table:table-cell office:value-type="string" office:string-value="2°12'57" table:formula="of:=SUBSTITUTE([.I94];&quot; &quot;;&quot;&quot;)" table:style-name="ce2">
            <text:p>2°12'57</text:p>
          </table:table-cell>
          <table:table-cell table:number-columns-repeated="16373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Bobigny</text:p>
          </table:table-cell>
          <table:table-cell office:value-type="string" table:style-name="ce1">
            <text:p>Seine-Saint-Denis</text:p>
          </table:table-cell>
          <table:table-cell office:value-type="string" table:style-name="ce1">
            <text:p>48° 54' 19? nord, 2° 27' 01? est</text:p>
          </table:table-cell>
          <table:table-cell office:value-type="string" office:string-value="48° 54' 19? nord" table:formula="of:=LEFT([.E95];FIND(&quot;,&quot;;[.E95])-1)" table:style-name="ce1">
            <text:p>48° 54' 19? nord</text:p>
          </table:table-cell>
          <table:table-cell office:value-type="string" office:string-value="2° 27' 01? est" table:formula="of:=SUBSTITUTE(SUBSTITUTE([.E95];[.F95];&quot;&quot;);&quot;, &quot;;&quot;&quot;)" table:style-name="ce1">
            <text:p>2° 27' 01? est</text:p>
          </table:table-cell>
          <table:table-cell office:value-type="string" office:string-value="48° 54' 19" table:formula="of:=SUBSTITUTE([.F95];&quot;? nord&quot;;&quot;&quot;)" table:style-name="ce1">
            <text:p>48° 54' 19</text:p>
          </table:table-cell>
          <table:table-cell office:value-type="string" office:string-value="2° 27' 01" table:formula="of:=SUBSTITUTE([.G95];&quot;? est&quot;;&quot;&quot;)" table:style-name="ce1">
            <text:p>2° 27' 01</text:p>
          </table:table-cell>
          <table:table-cell office:value-type="string" office:string-value="48°54'19" table:formula="of:=SUBSTITUTE([.H95];&quot; &quot;;&quot;&quot;)" table:style-name="ce2">
            <text:p>48°54'19</text:p>
          </table:table-cell>
          <table:table-cell office:value-type="string" office:string-value="2°27'01" table:formula="of:=SUBSTITUTE([.I95];&quot; &quot;;&quot;&quot;)" table:style-name="ce2">
            <text:p>2°27'01</text:p>
          </table:table-cell>
          <table:table-cell table:number-columns-repeated="16373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Créteil</text:p>
          </table:table-cell>
          <table:table-cell office:value-type="string" table:style-name="ce1">
            <text:p>Val-de-Marne</text:p>
          </table:table-cell>
          <table:table-cell office:value-type="string" table:style-name="ce1">
            <text:p>48° 46' 55? nord, 2° 27' 05? est</text:p>
          </table:table-cell>
          <table:table-cell office:value-type="string" office:string-value="48° 46' 55? nord" table:formula="of:=LEFT([.E96];FIND(&quot;,&quot;;[.E96])-1)" table:style-name="ce1">
            <text:p>48° 46' 55? nord</text:p>
          </table:table-cell>
          <table:table-cell office:value-type="string" office:string-value="2° 27' 05? est" table:formula="of:=SUBSTITUTE(SUBSTITUTE([.E96];[.F96];&quot;&quot;);&quot;, &quot;;&quot;&quot;)" table:style-name="ce1">
            <text:p>2° 27' 05? est</text:p>
          </table:table-cell>
          <table:table-cell office:value-type="string" office:string-value="48° 46' 55" table:formula="of:=SUBSTITUTE([.F96];&quot;? nord&quot;;&quot;&quot;)" table:style-name="ce1">
            <text:p>48° 46' 55</text:p>
          </table:table-cell>
          <table:table-cell office:value-type="string" office:string-value="2° 27' 05" table:formula="of:=SUBSTITUTE([.G96];&quot;? est&quot;;&quot;&quot;)" table:style-name="ce1">
            <text:p>2° 27' 05</text:p>
          </table:table-cell>
          <table:table-cell office:value-type="string" office:string-value="48°46'55" table:formula="of:=SUBSTITUTE([.H96];&quot; &quot;;&quot;&quot;)" table:style-name="ce2">
            <text:p>48°46'55</text:p>
          </table:table-cell>
          <table:table-cell office:value-type="string" office:string-value="2°27'05" table:formula="of:=SUBSTITUTE([.I96];&quot; &quot;;&quot;&quot;)" table:style-name="ce2">
            <text:p>2°27'05</text:p>
          </table:table-cell>
          <table:table-cell table:number-columns-repeated="16373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Pontoise</text:p>
          </table:table-cell>
          <table:table-cell office:value-type="string" table:style-name="ce1">
            <text:p>Val-d'Oise</text:p>
          </table:table-cell>
          <table:table-cell office:value-type="string" table:style-name="ce1">
            <text:p>49° 02' 07? nord, 2° 04' 40? est</text:p>
          </table:table-cell>
          <table:table-cell office:value-type="string" office:string-value="49° 02' 07? nord" table:formula="of:=LEFT([.E97];FIND(&quot;,&quot;;[.E97])-1)" table:style-name="ce1">
            <text:p>49° 02' 07? nord</text:p>
          </table:table-cell>
          <table:table-cell office:value-type="string" office:string-value="2° 04' 40? est" table:formula="of:=SUBSTITUTE(SUBSTITUTE([.E97];[.F97];&quot;&quot;);&quot;, &quot;;&quot;&quot;)" table:style-name="ce1">
            <text:p>2° 04' 40? est</text:p>
          </table:table-cell>
          <table:table-cell office:value-type="string" office:string-value="49° 02' 07" table:formula="of:=SUBSTITUTE([.F97];&quot;? nord&quot;;&quot;&quot;)" table:style-name="ce1">
            <text:p>49° 02' 07</text:p>
          </table:table-cell>
          <table:table-cell office:value-type="string" office:string-value="2° 04' 40" table:formula="of:=SUBSTITUTE([.G97];&quot;? est&quot;;&quot;&quot;)" table:style-name="ce1">
            <text:p>2° 04' 40</text:p>
          </table:table-cell>
          <table:table-cell office:value-type="string" office:string-value="49°02'07" table:formula="of:=SUBSTITUTE([.H97];&quot; &quot;;&quot;&quot;)" table:style-name="ce2">
            <text:p>49°02'07</text:p>
          </table:table-cell>
          <table:table-cell office:value-type="string" office:string-value="2°04'40" table:formula="of:=SUBSTITUTE([.I97];&quot; &quot;;&quot;&quot;)" table:style-name="ce2">
            <text:p>2°04'40</text:p>
          </table:table-cell>
          <table:table-cell table:number-columns-repeated="16373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Basse-Terre</text:p>
          </table:table-cell>
          <table:table-cell office:value-type="string" table:style-name="ce1">
            <text:p>Guadeloupe</text:p>
          </table:table-cell>
          <table:table-cell office:value-type="string" table:style-name="ce1">
            <text:p>15° 59' 33? nord, 61° 43' 21? ouest</text:p>
          </table:table-cell>
          <table:table-cell office:value-type="string" office:string-value="15° 59' 33? nord" table:formula="of:=LEFT([.E98];FIND(&quot;,&quot;;[.E98])-1)" table:style-name="ce1">
            <text:p>15° 59' 33? nord</text:p>
          </table:table-cell>
          <table:table-cell office:value-type="string" office:string-value="61° 43' 21? ouest" table:formula="of:=SUBSTITUTE(SUBSTITUTE([.E98];[.F98];&quot;&quot;);&quot;, &quot;;&quot;&quot;)" table:style-name="ce1">
            <text:p>61° 43' 21? ouest</text:p>
          </table:table-cell>
          <table:table-cell office:value-type="string" office:string-value="15° 59' 33" table:formula="of:=SUBSTITUTE([.F98];&quot;? nord&quot;;&quot;&quot;)" table:style-name="ce1">
            <text:p>15° 59' 33</text:p>
          </table:table-cell>
          <table:table-cell office:value-type="string" office:string-value="-61° 43' 21" table:formula="of:=CONCATENATE(&quot;-&quot;;SUBSTITUTE([.G98];&quot;? ouest&quot;;&quot;&quot;))" table:style-name="ce1">
            <text:p>-61° 43' 21</text:p>
          </table:table-cell>
          <table:table-cell office:value-type="string" office:string-value="15°59'33" table:formula="of:=SUBSTITUTE([.H98];&quot; &quot;;&quot;&quot;)" table:style-name="ce2">
            <text:p>15°59'33</text:p>
          </table:table-cell>
          <table:table-cell office:value-type="string" office:string-value="-61°43'21" table:formula="of:=SUBSTITUTE([.I98];&quot; &quot;;&quot;&quot;)" table:style-name="ce2">
            <text:p>-61°43'21</text:p>
          </table:table-cell>
          <table:table-cell table:number-columns-repeated="16373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Fort-de-France</text:p>
          </table:table-cell>
          <table:table-cell office:value-type="string" table:style-name="ce1">
            <text:p>Martinique</text:p>
          </table:table-cell>
          <table:table-cell office:value-type="string" table:style-name="ce1">
            <text:p>14° 36' 21? nord, 61° 04' 04? ouest</text:p>
          </table:table-cell>
          <table:table-cell office:value-type="string" office:string-value="14° 36' 21? nord" table:formula="of:=LEFT([.E99];FIND(&quot;,&quot;;[.E99])-1)" table:style-name="ce1">
            <text:p>14° 36' 21? nord</text:p>
          </table:table-cell>
          <table:table-cell office:value-type="string" office:string-value="61° 04' 04? ouest" table:formula="of:=SUBSTITUTE(SUBSTITUTE([.E99];[.F99];&quot;&quot;);&quot;, &quot;;&quot;&quot;)" table:style-name="ce1">
            <text:p>61° 04' 04? ouest</text:p>
          </table:table-cell>
          <table:table-cell office:value-type="string" office:string-value="14° 36' 21" table:formula="of:=SUBSTITUTE([.F99];&quot;? nord&quot;;&quot;&quot;)" table:style-name="ce1">
            <text:p>14° 36' 21</text:p>
          </table:table-cell>
          <table:table-cell office:value-type="string" office:string-value="-61° 04' 04" table:formula="of:=CONCATENATE(&quot;-&quot;;SUBSTITUTE([.G99];&quot;? ouest&quot;;&quot;&quot;))" table:style-name="ce1">
            <text:p>-61° 04' 04</text:p>
          </table:table-cell>
          <table:table-cell office:value-type="string" office:string-value="14°36'21" table:formula="of:=SUBSTITUTE([.H99];&quot; &quot;;&quot;&quot;)" table:style-name="ce2">
            <text:p>14°36'21</text:p>
          </table:table-cell>
          <table:table-cell office:value-type="string" office:string-value="-61°04'04" table:formula="of:=SUBSTITUTE([.I99];&quot; &quot;;&quot;&quot;)" table:style-name="ce2">
            <text:p>-61°04'04</text:p>
          </table:table-cell>
          <table:table-cell table:number-columns-repeated="16373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Cayenne</text:p>
          </table:table-cell>
          <table:table-cell office:value-type="string" table:style-name="ce1">
            <text:p>Guyane</text:p>
          </table:table-cell>
          <table:table-cell office:value-type="string" table:style-name="ce1">
            <text:p>4° 56' 15? nord, 52° 19' 56? ouest</text:p>
          </table:table-cell>
          <table:table-cell office:value-type="string" office:string-value="4° 56' 15? nord" table:formula="of:=LEFT([.E100];FIND(&quot;,&quot;;[.E100])-1)" table:style-name="ce1">
            <text:p>4° 56' 15? nord</text:p>
          </table:table-cell>
          <table:table-cell office:value-type="string" office:string-value="52° 19' 56? ouest" table:formula="of:=SUBSTITUTE(SUBSTITUTE([.E100];[.F100];&quot;&quot;);&quot;, &quot;;&quot;&quot;)" table:style-name="ce1">
            <text:p>52° 19' 56? ouest</text:p>
          </table:table-cell>
          <table:table-cell office:value-type="string" office:string-value="4° 56' 15" table:formula="of:=SUBSTITUTE([.F100];&quot;? nord&quot;;&quot;&quot;)" table:style-name="ce1">
            <text:p>4° 56' 15</text:p>
          </table:table-cell>
          <table:table-cell office:value-type="string" office:string-value="-52° 19' 56" table:formula="of:=CONCATENATE(&quot;-&quot;;SUBSTITUTE([.G100];&quot;? ouest&quot;;&quot;&quot;))" table:style-name="ce1">
            <text:p>-52° 19' 56</text:p>
          </table:table-cell>
          <table:table-cell office:value-type="string" office:string-value="4°56'15" table:formula="of:=SUBSTITUTE([.H100];&quot; &quot;;&quot;&quot;)" table:style-name="ce2">
            <text:p>4°56'15</text:p>
          </table:table-cell>
          <table:table-cell office:value-type="string" office:string-value="-52°19'56" table:formula="of:=SUBSTITUTE([.I100];&quot; &quot;;&quot;&quot;)" table:style-name="ce2">
            <text:p>-52°19'56</text:p>
          </table:table-cell>
          <table:table-cell table:number-columns-repeated="16373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Saint-Denis</text:p>
          </table:table-cell>
          <table:table-cell office:value-type="string" table:style-name="ce1">
            <text:p>Réunion</text:p>
          </table:table-cell>
          <table:table-cell office:value-type="string" table:style-name="ce1">
            <text:p>20° 52' 33? sud, 55° 26' 46? est</text:p>
          </table:table-cell>
          <table:table-cell office:value-type="string" office:string-value="20° 52' 33? sud" table:formula="of:=LEFT([.E101];FIND(&quot;,&quot;;[.E101])-1)" table:style-name="ce1">
            <text:p>20° 52' 33? sud</text:p>
          </table:table-cell>
          <table:table-cell office:value-type="string" office:string-value="55° 26' 46? est" table:formula="of:=SUBSTITUTE(SUBSTITUTE([.E101];[.F101];&quot;&quot;);&quot;, &quot;;&quot;&quot;)" table:style-name="ce1">
            <text:p>55° 26' 46? est</text:p>
          </table:table-cell>
          <table:table-cell office:value-type="string" office:string-value="-20° 52' 33" table:formula="of:=CONCATENATE(&quot;-&quot;;SUBSTITUTE([.F101];&quot;? sud&quot;;&quot;&quot;))" table:style-name="ce1">
            <text:p>-20° 52' 33</text:p>
          </table:table-cell>
          <table:table-cell office:value-type="string" office:string-value="55° 26' 46" table:formula="of:=SUBSTITUTE([.G101];&quot;? est&quot;;&quot;&quot;)" table:style-name="ce1">
            <text:p>55° 26' 46</text:p>
          </table:table-cell>
          <table:table-cell office:value-type="string" office:string-value="-20°52'33" table:formula="of:=SUBSTITUTE([.H101];&quot; &quot;;&quot;&quot;)" table:style-name="ce2">
            <text:p>-20°52'33</text:p>
          </table:table-cell>
          <table:table-cell office:value-type="string" office:string-value="55°26'46" table:formula="of:=SUBSTITUTE([.I101];&quot; &quot;;&quot;&quot;)" table:style-name="ce2">
            <text:p>55°26'46</text:p>
          </table:table-cell>
          <table:table-cell table:number-columns-repeated="16373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Saint-Pierre</text:p>
          </table:table-cell>
          <table:table-cell office:value-type="string" table:style-name="ce1">
            <text:p>Saint-Pierre-et-Miquelon</text:p>
          </table:table-cell>
          <table:table-cell table:number-columns-repeated="3" table:style-name="ce1"/>
          <table:table-cell office:value-type="string" office:string-value="" table:formula="of:=SUBSTITUTE([.F102];&quot;? nord&quot;;&quot;&quot;)" table:style-name="ce1"/>
          <table:table-cell office:value-type="string" office:string-value="" table:formula="of:=SUBSTITUTE([.G102];&quot;? est&quot;;&quot;&quot;)" table:style-name="ce1"/>
          <table:table-cell office:value-type="string" office:string-value="" table:formula="of:=SUBSTITUTE([.H102];&quot; &quot;;&quot;&quot;)" table:style-name="ce2"/>
          <table:table-cell table:style-name="ce2"/>
          <table:table-cell table:number-columns-repeated="16373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Mamoudzou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12° 46' 32? sud, 45° 13' 45? est</text:p>
          </table:table-cell>
          <table:table-cell office:value-type="string" office:string-value="12° 46' 32? sud" table:formula="of:=LEFT([.E103];FIND(&quot;,&quot;;[.E103])-1)" table:style-name="ce1">
            <text:p>12° 46' 32? sud</text:p>
          </table:table-cell>
          <table:table-cell office:value-type="string" office:string-value="45° 13' 45? est" table:formula="of:=SUBSTITUTE(SUBSTITUTE([.E103];[.F103];&quot;&quot;);&quot;, &quot;;&quot;&quot;)" table:style-name="ce1">
            <text:p>45° 13' 45? est</text:p>
          </table:table-cell>
          <table:table-cell office:value-type="string" office:string-value="-12° 46' 32" table:formula="of:=CONCATENATE(&quot;-&quot;;SUBSTITUTE([.F103];&quot;? sud&quot;;&quot;&quot;))" table:style-name="ce1">
            <text:p>-12° 46' 32</text:p>
          </table:table-cell>
          <table:table-cell office:value-type="string" office:string-value="45° 13' 45" table:formula="of:=SUBSTITUTE([.G103];&quot;? est&quot;;&quot;&quot;)" table:style-name="ce1">
            <text:p>45° 13' 45</text:p>
          </table:table-cell>
          <table:table-cell office:value-type="string" office:string-value="-12°46'32" table:formula="of:=SUBSTITUTE([.H103];&quot; &quot;;&quot;&quot;)" table:style-name="ce2">
            <text:p>-12°46'32</text:p>
          </table:table-cell>
          <table:table-cell office:value-type="string" office:string-value="45°13'45" table:formula="of:=SUBSTITUTE([.I103];&quot; &quot;;&quot;&quot;)" table:style-name="ce2">
            <text:p>45°13'45</text:p>
          </table:table-cell>
          <table:table-cell table:number-columns-repeated="16373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Marigot, Saint-Martin</text:p>
          </table:table-cell>
          <table:table-cell office:value-type="string" table:style-name="ce1">
            <text:p>Saint-Barthélemy</text:p>
          </table:table-cell>
          <table:table-cell office:value-type="string" table:style-name="ce1">
            <text:p>18° 04' 13? nord, 63° 05' 05? ouest</text:p>
          </table:table-cell>
          <table:table-cell office:value-type="string" office:string-value="18° 04' 13? nord" table:formula="of:=LEFT([.E104];FIND(&quot;,&quot;;[.E104])-1)" table:style-name="ce1">
            <text:p>18° 04' 13? nord</text:p>
          </table:table-cell>
          <table:table-cell office:value-type="string" office:string-value="63° 05' 05? ouest" table:formula="of:=SUBSTITUTE(SUBSTITUTE([.E104];[.F104];&quot;&quot;);&quot;, &quot;;&quot;&quot;)" table:style-name="ce1">
            <text:p>63° 05' 05? ouest</text:p>
          </table:table-cell>
          <table:table-cell office:value-type="string" office:string-value="18° 04' 13" table:formula="of:=SUBSTITUTE([.F104];&quot;? nord&quot;;&quot;&quot;)" table:style-name="ce1">
            <text:p>18° 04' 13</text:p>
          </table:table-cell>
          <table:table-cell office:value-type="string" office:string-value="-63° 05' 05" table:formula="of:=CONCATENATE(&quot;-&quot;;SUBSTITUTE([.G104];&quot;? ouest&quot;;&quot;&quot;))" table:style-name="ce1">
            <text:p>-63° 05' 05</text:p>
          </table:table-cell>
          <table:table-cell office:value-type="string" office:string-value="18°04'13" table:formula="of:=SUBSTITUTE([.H104];&quot; &quot;;&quot;&quot;)" table:style-name="ce2">
            <text:p>18°04'13</text:p>
          </table:table-cell>
          <table:table-cell office:value-type="string" office:string-value="-63°05'05" table:formula="of:=SUBSTITUTE([.I104];&quot; &quot;;&quot;&quot;)" table:style-name="ce2">
            <text:p>-63°05'05</text:p>
          </table:table-cell>
          <table:table-cell table:number-columns-repeated="16373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string" table:style-name="ce1">
            <text:p>Hôtel de préfecture</text:p>
          </table:table-cell>
          <table:table-cell office:value-type="string" table:style-name="ce1">
            <text:p>Marigot</text:p>
          </table:table-cell>
          <table:table-cell office:value-type="string" table:style-name="ce1">
            <text:p>Saint-Martin</text:p>
          </table:table-cell>
          <table:table-cell office:value-type="string" table:style-name="ce1">
            <text:p>18° 04' 13? nord, 63° 05' 05? ouest</text:p>
          </table:table-cell>
          <table:table-cell office:value-type="string" office:string-value="18° 04' 13? nord" table:formula="of:=LEFT([.E105];FIND(&quot;,&quot;;[.E105])-1)" table:style-name="ce1">
            <text:p>18° 04' 13? nord</text:p>
          </table:table-cell>
          <table:table-cell office:value-type="string" office:string-value="63° 05' 05? ouest" table:formula="of:=SUBSTITUTE(SUBSTITUTE([.E105];[.F105];&quot;&quot;);&quot;, &quot;;&quot;&quot;)" table:style-name="ce1">
            <text:p>63° 05' 05? ouest</text:p>
          </table:table-cell>
          <table:table-cell office:value-type="string" office:string-value="18° 04' 13" table:formula="of:=SUBSTITUTE([.F105];&quot;? nord&quot;;&quot;&quot;)" table:style-name="ce1">
            <text:p>18° 04' 13</text:p>
          </table:table-cell>
          <table:table-cell office:value-type="string" office:string-value="-63° 05' 05" table:formula="of:=CONCATENATE(&quot;-&quot;;SUBSTITUTE([.G105];&quot;? ouest&quot;;&quot;&quot;))" table:style-name="ce1">
            <text:p>-63° 05' 05</text:p>
          </table:table-cell>
          <table:table-cell office:value-type="string" office:string-value="18°04'13" table:formula="of:=SUBSTITUTE([.H105];&quot; &quot;;&quot;&quot;)" table:style-name="ce2">
            <text:p>18°04'13</text:p>
          </table:table-cell>
          <table:table-cell office:value-type="string" office:string-value="-63°05'05" table:formula="of:=SUBSTITUTE([.I105];&quot; &quot;;&quot;&quot;)" table:style-name="ce2">
            <text:p>-63°05'05</text:p>
          </table:table-cell>
          <table:table-cell table:number-columns-repeated="16373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1">
            <text:p>Administration supérieure</text:p>
          </table:table-cell>
          <table:table-cell office:value-type="string" table:style-name="ce1">
            <text:p>Mata-Utu</text:p>
          </table:table-cell>
          <table:table-cell office:value-type="string" table:style-name="ce1">
            <text:p>Wallis-et-Futuna</text:p>
          </table:table-cell>
          <table:table-cell table:number-columns-repeated="3" table:style-name="ce1"/>
          <table:table-cell office:value-type="string" office:string-value="" table:formula="of:=SUBSTITUTE([.F106];&quot;? nord&quot;;&quot;&quot;)" table:style-name="ce1"/>
          <table:table-cell office:value-type="string" office:string-value="" table:formula="of:=SUBSTITUTE([.G106];&quot;? est&quot;;&quot;&quot;)" table:style-name="ce1"/>
          <table:table-cell office:value-type="string" office:string-value="" table:formula="of:=SUBSTITUTE([.H106];&quot; &quot;;&quot;&quot;)" table:style-name="ce2"/>
          <table:table-cell table:style-name="ce2"/>
          <table:table-cell table:number-columns-repeated="16373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Haut-commissariat de la République</text:p>
          </table:table-cell>
          <table:table-cell office:value-type="string" table:style-name="ce1">
            <text:p>Papeete</text:p>
          </table:table-cell>
          <table:table-cell office:value-type="string" table:style-name="ce1">
            <text:p>Polynésie française</text:p>
          </table:table-cell>
          <table:table-cell office:value-type="string" table:style-name="ce1">
            <text:p>17° 32' 40? sud, 149° 34' 10? ouest</text:p>
          </table:table-cell>
          <table:table-cell office:value-type="string" office:string-value="17° 32' 40? sud" table:formula="of:=LEFT([.E107];FIND(&quot;,&quot;;[.E107])-1)" table:style-name="ce1">
            <text:p>17° 32' 40? sud</text:p>
          </table:table-cell>
          <table:table-cell office:value-type="string" office:string-value="149° 34' 10? ouest" table:formula="of:=SUBSTITUTE(SUBSTITUTE([.E107];[.F107];&quot;&quot;);&quot;, &quot;;&quot;&quot;)" table:style-name="ce1">
            <text:p>149° 34' 10? ouest</text:p>
          </table:table-cell>
          <table:table-cell office:value-type="string" office:string-value="-17° 32' 40" table:formula="of:=CONCATENATE(&quot;-&quot;;SUBSTITUTE([.F107];&quot;? sud&quot;;&quot;&quot;))" table:style-name="ce1">
            <text:p>-17° 32' 40</text:p>
          </table:table-cell>
          <table:table-cell office:value-type="string" office:string-value="-149° 34' 10" table:formula="of:=CONCATENATE(&quot;-&quot;;SUBSTITUTE([.G107];&quot;? ouest&quot;;&quot;&quot;))" table:style-name="ce1">
            <text:p>-149° 34' 10</text:p>
          </table:table-cell>
          <table:table-cell office:value-type="string" office:string-value="-17°32'40" table:formula="of:=SUBSTITUTE([.H107];&quot; &quot;;&quot;&quot;)" table:style-name="ce2">
            <text:p>-17°32'40</text:p>
          </table:table-cell>
          <table:table-cell office:value-type="string" office:string-value="-149°34'10" table:formula="of:=SUBSTITUTE([.I107];&quot; &quot;;&quot;&quot;)" table:style-name="ce2">
            <text:p>-149°34'10</text:p>
          </table:table-cell>
          <table:table-cell table:number-columns-repeated="16373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Haut-commissariat de la République</text:p>
          </table:table-cell>
          <table:table-cell office:value-type="string" table:style-name="ce1">
            <text:p>Nouméa</text:p>
          </table:table-cell>
          <table:table-cell office:value-type="string" table:style-name="ce1">
            <text:p>Nouvelle-Calédonie</text:p>
          </table:table-cell>
          <table:table-cell office:value-type="string" table:style-name="ce1">
            <text:p>22° 16' 05? sud, 166° 26' 35? est</text:p>
          </table:table-cell>
          <table:table-cell office:value-type="string" office:string-value="22° 16' 05? sud" table:formula="of:=LEFT([.E108];FIND(&quot;,&quot;;[.E108])-1)" table:style-name="ce1">
            <text:p>22° 16' 05? sud</text:p>
          </table:table-cell>
          <table:table-cell office:value-type="string" office:string-value="166° 26' 35? est" table:formula="of:=SUBSTITUTE(SUBSTITUTE([.E108];[.F108];&quot;&quot;);&quot;, &quot;;&quot;&quot;)" table:style-name="ce1">
            <text:p>166° 26' 35? est</text:p>
          </table:table-cell>
          <table:table-cell office:value-type="string" office:string-value="-22° 16' 05" table:formula="of:=CONCATENATE(&quot;-&quot;;SUBSTITUTE([.F108];&quot;? sud&quot;;&quot;&quot;))" table:style-name="ce1">
            <text:p>-22° 16' 05</text:p>
          </table:table-cell>
          <table:table-cell office:value-type="string" office:string-value="166° 26' 35" table:formula="of:=SUBSTITUTE([.G108];&quot;? est&quot;;&quot;&quot;)" table:style-name="ce1">
            <text:p>166° 26' 35</text:p>
          </table:table-cell>
          <table:table-cell office:value-type="string" office:string-value="-22°16'05" table:formula="of:=SUBSTITUTE([.H108];&quot; &quot;;&quot;&quot;)" table:style-name="ce2">
            <text:p>-22°16'05</text:p>
          </table:table-cell>
          <table:table-cell office:value-type="string" office:string-value="166°26'35" table:formula="of:=SUBSTITUTE([.I108];&quot; &quot;;&quot;&quot;)" table:style-name="ce2">
            <text:p>166°26'35</text:p>
          </table:table-cell>
          <table:table-cell table:number-columns-repeated="16373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dis</meta:initial-creator>
    <dc:creator>sdis</dc:creator>
    <meta:creation-date>2019-07-18T12:58:04Z</meta:creation-date>
    <dc:date>2019-07-19T09:36:08Z</dc:date>
  </office:meta>
</office:document-meta>
</file>