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042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1.797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1" table:number-columns-repeated="24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libelle_du_scrutin</text:p>
          </table:table-cell>
          <table:table-cell table:style-name="ce3" office:value-type="string" calcext:value-type="string">
            <text:p>date_du_scrutin_jj_mm_ssaa</text:p>
          </table:table-cell>
          <table:table-cell table:style-name="ce1" office:value-type="string" calcext:value-type="string">
            <text:p>numero_de_bureau_de_vote</text:p>
          </table:table-cell>
          <table:table-cell table:style-name="ce1" office:value-type="string" calcext:value-type="string">
            <text:p>nom_bureau_de_vote</text:p>
          </table:table-cell>
          <table:table-cell table:style-name="ce1" office:value-type="string" calcext:value-type="string">
            <text:p>code_commune_insee</text:p>
          </table:table-cell>
          <table:table-cell table:style-name="ce1" office:value-type="string" calcext:value-type="string">
            <text:p>commune_paris_01_a_20</text:p>
          </table:table-cell>
          <table:table-cell table:style-name="ce1" office:value-type="string" calcext:value-type="string">
            <text:p>inscrits</text:p>
          </table:table-cell>
          <table:table-cell table:style-name="ce1" office:value-type="string" calcext:value-type="string">
            <text:p>votants</text:p>
          </table:table-cell>
          <table:table-cell table:style-name="ce1" office:value-type="string" calcext:value-type="string">
            <text:p>nuls</text:p>
          </table:table-cell>
          <table:table-cell table:style-name="ce1" office:value-type="string" calcext:value-type="string">
            <text:p>blancs</text:p>
          </table:table-cell>
          <table:table-cell table:style-name="ce1" office:value-type="string" calcext:value-type="string">
            <text:p>exprimés</text:p>
          </table:table-cell>
          <table:table-cell table:style-name="ce1" office:value-type="string" calcext:value-type="string">
            <text:p>numero_de_depot_du_candidat_ou_liste</text:p>
          </table:table-cell>
          <table:table-cell table:style-name="ce1" office:value-type="string" calcext:value-type="string">
            <text:p>nom_de_la_liste</text:p>
          </table:table-cell>
          <table:table-cell table:style-name="ce1" office:value-type="string" calcext:value-type="string">
            <text:p>nom_du_candidat_ou_liste</text:p>
          </table:table-cell>
          <table:table-cell table:style-name="ce1" office:value-type="string" calcext:value-type="string">
            <text:p>prenom_du_candidat_ou_liste</text:p>
          </table:table-cell>
          <table:table-cell table:style-name="ce1" office:value-type="string" calcext:value-type="string">
            <text:p>voix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8" calcext:value-type="float">
            <text:p>1068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8" calcext:value-type="float">
            <text:p>1068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8" calcext:value-type="float">
            <text:p>1068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8" calcext:value-type="float">
            <text:p>1068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12" calcext:value-type="float">
            <text:p>1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8" calcext:value-type="float">
            <text:p>1068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381" calcext:value-type="float">
            <text:p>38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8" calcext:value-type="float">
            <text:p>1068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8" calcext:value-type="float">
            <text:p>1068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8" calcext:value-type="float">
            <text:p>1068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8" calcext:value-type="float">
            <text:p>1068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8" calcext:value-type="float">
            <text:p>1068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8" calcext:value-type="float">
            <text:p>1068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8" calcext:value-type="float">
            <text:p>1068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8" calcext:value-type="float">
            <text:p>1068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2" calcext:value-type="float">
            <text:p>812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2" calcext:value-type="float">
            <text:p>812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2" calcext:value-type="float">
            <text:p>812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2" calcext:value-type="float">
            <text:p>812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30" calcext:value-type="float">
            <text:p>13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2" calcext:value-type="float">
            <text:p>812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03" calcext:value-type="float">
            <text:p>20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2" calcext:value-type="float">
            <text:p>812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2" calcext:value-type="float">
            <text:p>812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2" calcext:value-type="float">
            <text:p>812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2" calcext:value-type="float">
            <text:p>812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2" calcext:value-type="float">
            <text:p>812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2" calcext:value-type="float">
            <text:p>812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8" calcext:value-type="float">
            <text:p>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2" calcext:value-type="float">
            <text:p>812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12" calcext:value-type="float">
            <text:p>812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629" calcext:value-type="float">
            <text:p>6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8" calcext:value-type="float">
            <text:p>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629" calcext:value-type="float">
            <text:p>6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629" calcext:value-type="float">
            <text:p>6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7" calcext:value-type="float">
            <text:p>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629" calcext:value-type="float">
            <text:p>6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73" calcext:value-type="float">
            <text:p>17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629" calcext:value-type="float">
            <text:p>6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81" calcext:value-type="float">
            <text:p>28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629" calcext:value-type="float">
            <text:p>6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629" calcext:value-type="float">
            <text:p>6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629" calcext:value-type="float">
            <text:p>6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629" calcext:value-type="float">
            <text:p>6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629" calcext:value-type="float">
            <text:p>6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8" calcext:value-type="float">
            <text:p>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629" calcext:value-type="float">
            <text:p>6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629" calcext:value-type="float">
            <text:p>6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3" calcext:value-type="float">
            <text:p>1103</text:p>
          </table:table-cell>
          <table:table-cell office:value-type="float" office:value="629" calcext:value-type="float">
            <text:p>62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8" calcext:value-type="float">
            <text:p>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84" calcext:value-type="float">
            <text:p>18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48" calcext:value-type="float">
            <text:p>24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67" calcext:value-type="float">
            <text:p>1067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4" calcext:value-type="float">
            <text:p>1074</text:p>
          </table:table-cell>
          <table:table-cell office:value-type="float" office:value="674" calcext:value-type="float">
            <text:p>67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7" calcext:value-type="float">
            <text:p>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4" calcext:value-type="float">
            <text:p>1074</text:p>
          </table:table-cell>
          <table:table-cell office:value-type="float" office:value="674" calcext:value-type="float">
            <text:p>67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4" calcext:value-type="float">
            <text:p>1074</text:p>
          </table:table-cell>
          <table:table-cell office:value-type="float" office:value="674" calcext:value-type="float">
            <text:p>67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4" calcext:value-type="float">
            <text:p>1074</text:p>
          </table:table-cell>
          <table:table-cell office:value-type="float" office:value="674" calcext:value-type="float">
            <text:p>67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53" calcext:value-type="float">
            <text:p>15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4" calcext:value-type="float">
            <text:p>1074</text:p>
          </table:table-cell>
          <table:table-cell office:value-type="float" office:value="674" calcext:value-type="float">
            <text:p>67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354" calcext:value-type="float">
            <text:p>35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4" calcext:value-type="float">
            <text:p>1074</text:p>
          </table:table-cell>
          <table:table-cell office:value-type="float" office:value="674" calcext:value-type="float">
            <text:p>67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4" calcext:value-type="float">
            <text:p>1074</text:p>
          </table:table-cell>
          <table:table-cell office:value-type="float" office:value="674" calcext:value-type="float">
            <text:p>67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4" calcext:value-type="float">
            <text:p>1074</text:p>
          </table:table-cell>
          <table:table-cell office:value-type="float" office:value="674" calcext:value-type="float">
            <text:p>67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4" calcext:value-type="float">
            <text:p>1074</text:p>
          </table:table-cell>
          <table:table-cell office:value-type="float" office:value="674" calcext:value-type="float">
            <text:p>67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4" calcext:value-type="float">
            <text:p>1074</text:p>
          </table:table-cell>
          <table:table-cell office:value-type="float" office:value="674" calcext:value-type="float">
            <text:p>67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4" calcext:value-type="float">
            <text:p>1074</text:p>
          </table:table-cell>
          <table:table-cell office:value-type="float" office:value="674" calcext:value-type="float">
            <text:p>67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4" calcext:value-type="float">
            <text:p>1074</text:p>
          </table:table-cell>
          <table:table-cell office:value-type="float" office:value="674" calcext:value-type="float">
            <text:p>67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4" calcext:value-type="float">
            <text:p>1074</text:p>
          </table:table-cell>
          <table:table-cell office:value-type="float" office:value="674" calcext:value-type="float">
            <text:p>67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LE MATERNELLE VICTOR HUGO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8" calcext:value-type="float">
            <text:p>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LE MATERNELLE VICTOR HUGO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8" calcext:value-type="float">
            <text:p>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LE MATERNELLE VICTOR HUGO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LE MATERNELLE VICTOR HUGO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07" calcext:value-type="float">
            <text:p>10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LE MATERNELLE VICTOR HUGO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321" calcext:value-type="float">
            <text:p>32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LE MATERNELLE VICTOR HUGO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LE MATERNELLE VICTOR HUGO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LE MATERNELLE VICTOR HUGO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LE MATERNELLE VICTOR HUGO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LE MATERNELLE VICTOR HUGO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LE MATERNELLE VICTOR HUGO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LE MATERNELLE VICTOR HUGO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COLE MATERNELLE VICTOR HUGO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4" calcext:value-type="float">
            <text:p>944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140" calcext:value-type="float">
            <text:p>14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62" calcext:value-type="float">
            <text:p>662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6" calcext:value-type="float">
            <text:p>926</text:p>
          </table:table-cell>
          <table:table-cell office:value-type="float" office:value="527" calcext:value-type="float">
            <text:p>52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6" calcext:value-type="float">
            <text:p>926</text:p>
          </table:table-cell>
          <table:table-cell office:value-type="float" office:value="527" calcext:value-type="float">
            <text:p>52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6" calcext:value-type="float">
            <text:p>926</text:p>
          </table:table-cell>
          <table:table-cell office:value-type="float" office:value="527" calcext:value-type="float">
            <text:p>52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8" calcext:value-type="float">
            <text:p>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6" calcext:value-type="float">
            <text:p>926</text:p>
          </table:table-cell>
          <table:table-cell office:value-type="float" office:value="527" calcext:value-type="float">
            <text:p>52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76" calcext:value-type="float">
            <text:p>17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6" calcext:value-type="float">
            <text:p>926</text:p>
          </table:table-cell>
          <table:table-cell office:value-type="float" office:value="527" calcext:value-type="float">
            <text:p>52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194" calcext:value-type="float">
            <text:p>19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6" calcext:value-type="float">
            <text:p>926</text:p>
          </table:table-cell>
          <table:table-cell office:value-type="float" office:value="527" calcext:value-type="float">
            <text:p>52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6" calcext:value-type="float">
            <text:p>926</text:p>
          </table:table-cell>
          <table:table-cell office:value-type="float" office:value="527" calcext:value-type="float">
            <text:p>52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6" calcext:value-type="float">
            <text:p>926</text:p>
          </table:table-cell>
          <table:table-cell office:value-type="float" office:value="527" calcext:value-type="float">
            <text:p>52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6" calcext:value-type="float">
            <text:p>926</text:p>
          </table:table-cell>
          <table:table-cell office:value-type="float" office:value="527" calcext:value-type="float">
            <text:p>52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6" calcext:value-type="float">
            <text:p>926</text:p>
          </table:table-cell>
          <table:table-cell office:value-type="float" office:value="527" calcext:value-type="float">
            <text:p>52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6" calcext:value-type="float">
            <text:p>926</text:p>
          </table:table-cell>
          <table:table-cell office:value-type="float" office:value="527" calcext:value-type="float">
            <text:p>52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8" calcext:value-type="float">
            <text:p>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6" calcext:value-type="float">
            <text:p>926</text:p>
          </table:table-cell>
          <table:table-cell office:value-type="float" office:value="527" calcext:value-type="float">
            <text:p>52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26" calcext:value-type="float">
            <text:p>926</text:p>
          </table:table-cell>
          <table:table-cell office:value-type="float" office:value="527" calcext:value-type="float">
            <text:p>52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7" calcext:value-type="float">
            <text:p>1007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7" calcext:value-type="float">
            <text:p>1007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7" calcext:value-type="float">
            <text:p>1007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7" calcext:value-type="float">
            <text:p>1007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08" calcext:value-type="float">
            <text:p>20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7" calcext:value-type="float">
            <text:p>1007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33" calcext:value-type="float">
            <text:p>23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7" calcext:value-type="float">
            <text:p>1007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7" calcext:value-type="float">
            <text:p>1007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7" calcext:value-type="float">
            <text:p>1007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7" calcext:value-type="float">
            <text:p>1007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7" calcext:value-type="float">
            <text:p>1007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7" calcext:value-type="float">
            <text:p>1007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7" calcext:value-type="float">
            <text:p>1007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07" calcext:value-type="float">
            <text:p>1007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7" calcext:value-type="float">
            <text:p>1097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7" calcext:value-type="float">
            <text:p>1097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7" calcext:value-type="float">
            <text:p>1097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7" calcext:value-type="float">
            <text:p>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7" calcext:value-type="float">
            <text:p>1097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82" calcext:value-type="float">
            <text:p>18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7" calcext:value-type="float">
            <text:p>1097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353" calcext:value-type="float">
            <text:p>35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7" calcext:value-type="float">
            <text:p>1097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7" calcext:value-type="float">
            <text:p>1097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7" calcext:value-type="float">
            <text:p>1097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7" calcext:value-type="float">
            <text:p>1097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7" calcext:value-type="float">
            <text:p>1097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7" calcext:value-type="float">
            <text:p>1097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7" calcext:value-type="float">
            <text:p>1097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7" calcext:value-type="float">
            <text:p>1097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1" calcext:value-type="float">
            <text:p>1221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8" calcext:value-type="float">
            <text:p>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1" calcext:value-type="float">
            <text:p>1221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1" calcext:value-type="float">
            <text:p>1221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1" calcext:value-type="float">
            <text:p>1221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79" calcext:value-type="float">
            <text:p>179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1" calcext:value-type="float">
            <text:p>1221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68" calcext:value-type="float">
            <text:p>26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1" calcext:value-type="float">
            <text:p>1221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1" calcext:value-type="float">
            <text:p>1221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1" calcext:value-type="float">
            <text:p>1221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1" calcext:value-type="float">
            <text:p>1221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1" calcext:value-type="float">
            <text:p>1221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1" calcext:value-type="float">
            <text:p>1221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1" calcext:value-type="float">
            <text:p>1221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1" calcext:value-type="float">
            <text:p>1221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LLE CLUB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8" calcext:value-type="float">
            <text:p>1228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LLE CLUB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8" calcext:value-type="float">
            <text:p>1228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LLE CLUB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8" calcext:value-type="float">
            <text:p>1228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LLE CLUB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8" calcext:value-type="float">
            <text:p>1228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82" calcext:value-type="float">
            <text:p>18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LLE CLUB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8" calcext:value-type="float">
            <text:p>1228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375" calcext:value-type="float">
            <text:p>37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LLE CLUB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8" calcext:value-type="float">
            <text:p>1228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LLE CLUB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8" calcext:value-type="float">
            <text:p>1228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LLE CLUB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8" calcext:value-type="float">
            <text:p>1228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LLE CLUB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8" calcext:value-type="float">
            <text:p>1228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LLE CLUB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8" calcext:value-type="float">
            <text:p>1228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LLE CLUB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8" calcext:value-type="float">
            <text:p>1228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LLE CLUB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8" calcext:value-type="float">
            <text:p>1228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LLE CLUB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28" calcext:value-type="float">
            <text:p>1228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440" calcext:value-type="float">
            <text:p>44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1" calcext:value-type="float">
            <text:p>1121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45" calcext:value-type="float">
            <text:p>14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322" calcext:value-type="float">
            <text:p>32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7" calcext:value-type="float">
            <text:p>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5" calcext:value-type="float">
            <text:p>965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8" calcext:value-type="float">
            <text:p>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213" calcext:value-type="float">
            <text:p>21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81" calcext:value-type="float">
            <text:p>28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20" calcext:value-type="float">
            <text:p>1020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20" calcext:value-type="float">
            <text:p>1020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20" calcext:value-type="float">
            <text:p>1020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20" calcext:value-type="float">
            <text:p>1020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89" calcext:value-type="float">
            <text:p>189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20" calcext:value-type="float">
            <text:p>1020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184" calcext:value-type="float">
            <text:p>18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20" calcext:value-type="float">
            <text:p>1020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20" calcext:value-type="float">
            <text:p>1020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20" calcext:value-type="float">
            <text:p>1020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20" calcext:value-type="float">
            <text:p>1020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20" calcext:value-type="float">
            <text:p>1020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20" calcext:value-type="float">
            <text:p>1020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8" calcext:value-type="float">
            <text:p>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20" calcext:value-type="float">
            <text:p>1020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20" calcext:value-type="float">
            <text:p>1020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1" calcext:value-type="float">
            <text:p>1011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1" calcext:value-type="float">
            <text:p>1011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1" calcext:value-type="float">
            <text:p>1011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1" calcext:value-type="float">
            <text:p>1011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66" calcext:value-type="float">
            <text:p>16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1" calcext:value-type="float">
            <text:p>1011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176" calcext:value-type="float">
            <text:p>17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1" calcext:value-type="float">
            <text:p>1011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1" calcext:value-type="float">
            <text:p>1011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1" calcext:value-type="float">
            <text:p>1011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1" calcext:value-type="float">
            <text:p>1011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1" calcext:value-type="float">
            <text:p>1011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1" calcext:value-type="float">
            <text:p>1011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1" calcext:value-type="float">
            <text:p>1011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1" calcext:value-type="float">
            <text:p>1011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8" calcext:value-type="float">
            <text:p>858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8" calcext:value-type="float">
            <text:p>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8" calcext:value-type="float">
            <text:p>858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8" calcext:value-type="float">
            <text:p>858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8" calcext:value-type="float">
            <text:p>858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28" calcext:value-type="float">
            <text:p>12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8" calcext:value-type="float">
            <text:p>858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39" calcext:value-type="float">
            <text:p>239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8" calcext:value-type="float">
            <text:p>858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8" calcext:value-type="float">
            <text:p>858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8" calcext:value-type="float">
            <text:p>858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8" calcext:value-type="float">
            <text:p>858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8" calcext:value-type="float">
            <text:p>858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8" calcext:value-type="float">
            <text:p>858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8" calcext:value-type="float">
            <text:p>858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58" calcext:value-type="float">
            <text:p>858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6" calcext:value-type="float">
            <text:p>1126</text:p>
          </table:table-cell>
          <table:table-cell office:value-type="float" office:value="633" calcext:value-type="float">
            <text:p>63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7" calcext:value-type="float">
            <text:p>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6" calcext:value-type="float">
            <text:p>1126</text:p>
          </table:table-cell>
          <table:table-cell office:value-type="float" office:value="633" calcext:value-type="float">
            <text:p>63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6" calcext:value-type="float">
            <text:p>1126</text:p>
          </table:table-cell>
          <table:table-cell office:value-type="float" office:value="633" calcext:value-type="float">
            <text:p>63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6" calcext:value-type="float">
            <text:p>1126</text:p>
          </table:table-cell>
          <table:table-cell office:value-type="float" office:value="633" calcext:value-type="float">
            <text:p>63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63" calcext:value-type="float">
            <text:p>16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6" calcext:value-type="float">
            <text:p>1126</text:p>
          </table:table-cell>
          <table:table-cell office:value-type="float" office:value="633" calcext:value-type="float">
            <text:p>63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6" calcext:value-type="float">
            <text:p>1126</text:p>
          </table:table-cell>
          <table:table-cell office:value-type="float" office:value="633" calcext:value-type="float">
            <text:p>63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6" calcext:value-type="float">
            <text:p>1126</text:p>
          </table:table-cell>
          <table:table-cell office:value-type="float" office:value="633" calcext:value-type="float">
            <text:p>63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6" calcext:value-type="float">
            <text:p>1126</text:p>
          </table:table-cell>
          <table:table-cell office:value-type="float" office:value="633" calcext:value-type="float">
            <text:p>63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6" calcext:value-type="float">
            <text:p>1126</text:p>
          </table:table-cell>
          <table:table-cell office:value-type="float" office:value="633" calcext:value-type="float">
            <text:p>63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6" calcext:value-type="float">
            <text:p>1126</text:p>
          </table:table-cell>
          <table:table-cell office:value-type="float" office:value="633" calcext:value-type="float">
            <text:p>63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6" calcext:value-type="float">
            <text:p>1126</text:p>
          </table:table-cell>
          <table:table-cell office:value-type="float" office:value="633" calcext:value-type="float">
            <text:p>63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6" calcext:value-type="float">
            <text:p>1126</text:p>
          </table:table-cell>
          <table:table-cell office:value-type="float" office:value="633" calcext:value-type="float">
            <text:p>63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6" calcext:value-type="float">
            <text:p>1126</text:p>
          </table:table-cell>
          <table:table-cell office:value-type="float" office:value="633" calcext:value-type="float">
            <text:p>63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5" calcext:value-type="float">
            <text:p>945</text:p>
          </table:table-cell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5" calcext:value-type="float">
            <text:p>945</text:p>
          </table:table-cell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5" calcext:value-type="float">
            <text:p>945</text:p>
          </table:table-cell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5" calcext:value-type="float">
            <text:p>945</text:p>
          </table:table-cell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74" calcext:value-type="float">
            <text:p>17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5" calcext:value-type="float">
            <text:p>945</text:p>
          </table:table-cell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186" calcext:value-type="float">
            <text:p>18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5" calcext:value-type="float">
            <text:p>945</text:p>
          </table:table-cell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5" calcext:value-type="float">
            <text:p>945</text:p>
          </table:table-cell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5" calcext:value-type="float">
            <text:p>945</text:p>
          </table:table-cell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5" calcext:value-type="float">
            <text:p>945</text:p>
          </table:table-cell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5" calcext:value-type="float">
            <text:p>945</text:p>
          </table:table-cell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5" calcext:value-type="float">
            <text:p>945</text:p>
          </table:table-cell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5" calcext:value-type="float">
            <text:p>945</text:p>
          </table:table-cell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45" calcext:value-type="float">
            <text:p>945</text:p>
          </table:table-cell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45" calcext:value-type="float">
            <text:p>14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201" calcext:value-type="float">
            <text:p>20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40" calcext:value-type="float">
            <text:p>840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DEL</text:p>
          </table:table-cell>
          <table:table-cell office:value-type="string" calcext:value-type="string">
            <text:p>MARC</text:p>
          </table:table-cell>
          <table:table-cell office:value-type="float" office:value="7" calcext:value-type="float">
            <text:p>7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782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NICENI</text:p>
          </table:table-cell>
          <table:table-cell office:value-type="string" calcext:value-type="string">
            <text:p>JESSICA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GREGORY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office:value-type="float" office:value="171" calcext:value-type="float">
            <text:p>17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OMO</text:p>
          </table:table-cell>
          <table:table-cell office:value-type="string" calcext:value-type="string">
            <text:p>CAROLIN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office:value-type="float" office:value="146" calcext:value-type="float">
            <text:p>14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EZ</text:p>
          </table:table-cell>
          <table:table-cell office:value-type="string" calcext:value-type="string">
            <text:p>GILLE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NAERT</text:p>
          </table:table-cell>
          <table:table-cell office:value-type="string" calcext:value-type="string">
            <text:p>SYLVETT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OUGIER</text:p>
          </table:table-cell>
          <table:table-cell office:value-type="string" calcext:value-type="string">
            <text:p>JEAN-MAR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DENOT</text:p>
          </table:table-cell>
          <table:table-cell office:value-type="string" calcext:value-type="string">
            <text:p>DOMINIQU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ZHU</text:p>
          </table:table-cell>
          <table:table-cell office:value-type="string" calcext:value-type="string">
            <text:p>LYD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UICHETEAU</text:p>
          </table:table-cell>
          <table:table-cell office:value-type="string" calcext:value-type="string">
            <text:p>JULIE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RAZI</text:p>
          </table:table-cell>
          <table:table-cell office:value-type="string" calcext:value-type="string">
            <text:p>MARC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ETILLOT</text:p>
          </table:table-cell>
          <table:table-cell office:value-type="string" calcext:value-type="string">
            <text:p>NICOLAS</text:p>
          </table:table-cell>
          <table:table-cell table:number-columns-repeated="769"/>
        </table:table-row>
        <table:table-row table:style-name="ro1">
          <table:table-cell office:value-type="string" calcext:value-type="string">
            <text:p>ELECTIONS LEGISLATIVES 2012 IER TOUR</text:p>
          </table:table-cell>
          <table:table-cell office:value-type="string" calcext:value-type="string">
            <text:p>2012-06-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1" calcext:value-type="float">
            <text:p>961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15"/>
          <table:table-cell table:style-name="ce4"/>
          <table:table-cell table:number-columns-repeated="9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ELECTIONS LEGISLATIVES 2012 IER TOUR</text:p>
          </table:table-cell>
          <table:table-cell table:style-name="ce4" office:value-type="string" calcext:value-type="string">
            <text:p>2012-06-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USSUD</text:p>
          </table:table-cell>
          <table:table-cell office:value-type="string" calcext:value-type="string">
            <text:p>ARNAUD</text:p>
          </table:table-cell>
          <table:table-cell table:number-columns-repeated="769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2pt" style:font-size-asian="12pt" style:font-name-complex="Lohit Hindi" style:font-family-complex="'Lohit Hindi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2T16:12:12.861769900</meta:creation-date>
    <meta:editing-cycles>1</meta:editing-cycles>
    <meta:editing-duration>P15824DT17H31M44S</meta:editing-duration>
    <meta:document-statistic meta:table-count="1" meta:cell-count="6924" meta:object-count="0"/>
    <meta:generator>LibreOffice/4.1.3.2$Linux_x86 LibreOffice_project/410m0$Build-2</meta:generator>
  </office:meta>
</office:document-meta>
</file>