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4333in" text:min-label-width="0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Registre" style:master-page-name="MP0" style:family="paragraph">
      <style:paragraph-properties fo:break-before="page"/>
    </style:style>
    <style:style style:name="P49" style:parent-style-name="Normal" style:family="paragraph"/>
    <style:style style:name="P50" style:parent-style-name="Normal" style:family="paragraph"/>
    <style:style style:name="P51" style:parent-style-name="Normal" style:family="paragraph"/>
    <style:style style:name="P52" style:parent-style-name="Normal" style:family="paragraph"/>
    <style:style style:name="TableColumn54" style:family="table-column">
      <style:table-column-properties style:column-width="2.9534in" style:use-optimal-column-width="false"/>
    </style:style>
    <style:style style:name="TableColumn55" style:family="table-column">
      <style:table-column-properties style:column-width="2.4111in" style:use-optimal-column-width="false"/>
    </style:style>
    <style:style style:name="TableColumn56" style:family="table-column">
      <style:table-column-properties style:column-width="2.0104in" style:use-optimal-column-width="false"/>
    </style:style>
    <style:style style:name="Table53" style:family="table">
      <style:table-properties style:width="7.375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108" style:family="table-column">
      <style:table-column-properties style:column-width="2.87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0.875in" style:use-optimal-column-width="false"/>
    </style:style>
    <style:style style:name="TableColumn111" style:family="table-column">
      <style:table-column-properties style:column-width="1.375in" style:use-optimal-column-width="false"/>
    </style:style>
    <style:style style:name="TableColumn112" style:family="table-column">
      <style:table-column-properties style:column-width="0.7902in" style:use-optimal-column-width="false"/>
    </style:style>
    <style:style style:name="TableColumn113" style:family="table-column">
      <style:table-column-properties style:column-width="0.9597in" style:use-optimal-column-width="false"/>
    </style:style>
    <style:style style:name="Table107" style:family="table">
      <style:table-properties style:width="7.5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257" style:parent-style-name="Policepardéfau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58" style:parent-style-name="Policepardéfaut" style:family="text">
      <style:text-properties fo:font-style="italic" style:font-style-asian="italic" fo:font-size="8pt" style:font-size-asian="8pt" style:font-size-complex="8pt"/>
    </style:style>
    <style:style style:name="T259" style:parent-style-name="Policepardéfaut" style:family="text">
      <style:text-properties fo:font-style="italic" style:font-style-asian="italic" fo:font-size="8pt" style:font-size-asian="8pt" style:font-size-complex="8pt"/>
    </style:style>
    <style:style style:name="T260" style:parent-style-name="Policepardéfaut" style:family="text">
      <style:text-properties fo:font-style="italic" style:font-style-asian="italic" fo:font-size="8pt" style:font-size-asian="8pt" style:font-size-complex="8pt"/>
    </style:style>
    <style:style style:name="T261" style:parent-style-name="Policepardéfaut" style:family="text">
      <style:text-properties fo:font-style="italic" style:font-style-asian="italic" fo:font-size="8pt" style:font-size-asian="8pt" style:font-size-complex="8pt"/>
    </style:style>
    <style:style style:name="T262" style:parent-style-name="Policepardéfaut" style:family="text">
      <style:text-properties fo:font-style="italic" style:font-style-asian="italic" fo:font-size="8pt" style:font-size-asian="8pt" style:font-size-complex="8pt"/>
    </style:style>
    <style:style style:name="T263" style:parent-style-name="Policepardéfaut" style:family="text">
      <style:text-properties fo:font-weight="normal" style:font-weight-asian="normal" fo:font-style="normal" style:font-style-asian="normal"/>
    </style:style>
    <style:style style:name="T264" style:parent-style-name="Policepardéfaut" style:family="text">
      <style:text-properties fo:font-weight="normal" style:font-weight-asian="normal" fo:font-style="normal" style:font-style-asian="normal"/>
    </style:style>
    <style:style style:name="T265" style:parent-style-name="Policepardéfaut" style:family="text">
      <style:text-properties fo:font-weight="normal" style:font-weight-asian="normal" fo:font-style="normal" style:font-style-asian="normal"/>
    </style:style>
    <style:style style:name="T266" style:parent-style-name="Policepardéfaut" style:family="text">
      <style:text-properties fo:font-weight="normal" style:font-weight-asian="normal" fo:font-style="normal" style:font-style-asian="normal"/>
    </style:style>
    <style:style style:name="TableColumn268" style:family="table-column">
      <style:table-column-properties style:column-width="2.75in" style:use-optimal-column-width="false"/>
    </style:style>
    <style:style style:name="TableColumn269" style:family="table-column">
      <style:table-column-properties style:column-width="1.25in" style:use-optimal-column-width="false"/>
    </style:style>
    <style:style style:name="TableColumn270" style:family="table-column">
      <style:table-column-properties style:column-width="1.25in" style:use-optimal-column-width="false"/>
    </style:style>
    <style:style style:name="TableColumn271" style:family="table-column">
      <style:table-column-properties style:column-width="0.875in" style:use-optimal-column-width="false"/>
    </style:style>
    <style:style style:name="TableColumn272" style:family="table-column">
      <style:table-column-properties style:column-width="1.125in" style:use-optimal-column-width="false"/>
    </style:style>
    <style:style style:name="Table267" style:family="table">
      <style:table-properties style:width="7.25in" fo:margin-left="0.2in" table:align="left"/>
    </style:style>
    <style:style style:name="TableRow273" style:family="table-row">
      <style:table-row-properties style:min-row-height="0.1687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/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/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/>
    <style:style style:name="T282" style:parent-style-name="Policepardéfaut" style:family="text">
      <style:text-properties style:font-name="Wingdings" style:font-name-asian="Wingdings" style:font-name-complex="Wingdings"/>
    </style:style>
    <style:style style:name="T283" style:parent-style-name="Policepardéfaut" style:family="text">
      <style:text-properties fo:font-weight="bold" style:font-weight-asian="bold" fo:font-style="italic" style:font-style-asian="italic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/>
    <style:style style:name="T286" style:parent-style-name="Policepardéfaut" style:family="text">
      <style:text-properties style:font-name="Wingdings" style:font-name-asian="Wingdings" style:font-name-complex="Wingdings"/>
    </style:style>
    <style:style style:name="T287" style:parent-style-name="Policepardéfaut" style:family="text">
      <style:text-properties fo:font-weight="bold" style:font-weight-asian="bold" fo:font-style="italic" style:font-style-asian="italic"/>
    </style:style>
    <style:style style:name="TableRow288" style:family="table-row">
      <style:table-row-properties style:min-row-height="0.168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Row299" style:family="table-row">
      <style:table-row-properties style:min-row-height="0.159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P306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P307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Row308" style:family="table-row">
      <style:table-row-properties style:min-row-height="0.159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P315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P316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P317" style:parent-style-name="Normal" style:family="paragraph"/>
    <style:style style:name="P318" style:parent-style-name="Normal" style:family="paragraph"/>
    <style:style style:name="P319" style:parent-style-name="Normal" style:family="paragraph"/>
    <style:style style:name="P320" style:parent-style-name="Normal" style:family="paragraph"/>
    <style:style style:name="P321" style:parent-style-name="Normal" style:family="paragraph"/>
    <style:style style:name="P322" style:parent-style-name="question" style:family="paragraph">
      <style:paragraph-properties fo:break-before="page"/>
    </style:style>
    <style:style style:name="P323" style:parent-style-name="Normal" style:family="paragraph">
      <style:text-properties fo:font-size="10pt" style:font-size-asian="10pt" style:font-size-complex="10pt"/>
    </style:style>
    <style:style style:name="TableColumn325" style:family="table-column">
      <style:table-column-properties style:column-width="1.9687in" style:use-optimal-column-width="false"/>
    </style:style>
    <style:style style:name="TableColumn326" style:family="table-column">
      <style:table-column-properties style:column-width="1.9687in" style:use-optimal-column-width="false"/>
    </style:style>
    <style:style style:name="TableColumn327" style:family="table-column">
      <style:table-column-properties style:column-width="0.859in" style:use-optimal-column-width="false"/>
    </style:style>
    <style:style style:name="TableColumn328" style:family="table-column">
      <style:table-column-properties style:column-width="0.8597in" style:use-optimal-column-width="false"/>
    </style:style>
    <style:style style:name="TableColumn329" style:family="table-column">
      <style:table-column-properties style:column-width="0.859in" style:use-optimal-column-width="false"/>
    </style:style>
    <style:style style:name="TableColumn330" style:family="table-column">
      <style:table-column-properties style:column-width="0.8597in" style:use-optimal-column-width="false"/>
    </style:style>
    <style:style style:name="Table324" style:family="table">
      <style:table-properties style:width="7.375in" fo:margin-left="0.07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1805in" fo:text-indent="-0.1965in">
        <style:tab-stops/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1805in" fo:text-indent="-0.1965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0.1805in" fo:text-indent="-0.1965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1805in" fo:text-indent="-0.1965in">
        <style:tab-stops/>
      </style:paragraph-properties>
      <style:text-properties fo:font-size="10pt" style:font-size-asian="10pt" style:font-size-complex="10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0pt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0.1972in" fo:text-indent="-0.1513in">
        <style:tab-stops/>
      </style:paragraph-properties>
    </style:style>
    <style:style style:name="T35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59" style:parent-style-name="Policepardéfaut" style:family="text">
      <style:text-properties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0pt"/>
    </style:style>
    <style:style style:name="TableRow368" style:family="table-row">
      <style:table-row-properties style:min-row-height="0.3152in" style:use-optimal-row-height="false"/>
    </style:style>
    <style:style style:name="P369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0.1972in" fo:text-indent="-0.1513in">
        <style:tab-stops/>
      </style:paragraph-properties>
    </style:style>
    <style:style style:name="T37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73" style:parent-style-name="Policepardéfaut" style:family="text">
      <style:text-properties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0pt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0pt"/>
    </style:style>
    <style:style style:name="TableRow395" style:family="table-row">
      <style:table-row-properties style:min-row-height="0.3152in" style:use-optimal-row-height="false"/>
    </style:style>
    <style:style style:name="P396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0pt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0pt"/>
    </style:style>
    <style:style style:name="TableRow420" style:family="table-row">
      <style:table-row-properties style:min-row-height="0.3152in" style:use-optimal-row-height="false"/>
    </style:style>
    <style:style style:name="P421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0.1972in" fo:text-indent="-0.1513in">
        <style:tab-stops/>
      </style:paragraph-properties>
    </style:style>
    <style:style style:name="T4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0pt"/>
    </style:style>
    <style:style style:name="TableRow433" style:family="table-row">
      <style:table-row-properties style:min-row-height="0.3152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0pt"/>
    </style:style>
    <style:style style:name="TableRow444" style:family="table-row">
      <style:table-row-properties style:min-row-height="0.3152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0pt"/>
    </style:style>
    <style:style style:name="TableRow457" style:family="table-row">
      <style:table-row-properties style:min-row-height="0.3152in" style:use-optimal-row-height="false"/>
    </style:style>
    <style:style style:name="P458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0pt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0pt"/>
    </style:style>
    <style:style style:name="TableRow491" style:family="table-row">
      <style:table-row-properties style:min-row-height="0.3152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0pt"/>
    </style:style>
    <style:style style:name="TableRow502" style:family="table-row">
      <style:table-row-properties style:min-row-height="0.3152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0pt"/>
    </style:style>
    <style:style style:name="TableRow513" style:family="table-row">
      <style:table-row-properties style:min-row-height="0.3152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0pt"/>
    </style:style>
    <style:style style:name="T524" style:parent-style-name="Policepardéfau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525" style:parent-style-name="Policepardéfaut" style:family="text">
      <style:text-properties fo:font-style="italic" style:font-style-asian="italic" fo:font-size="8pt" style:font-size-asian="8pt" style:font-size-complex="8pt"/>
    </style:style>
    <style:style style:name="T526" style:parent-style-name="Policepardéfaut" style:family="text">
      <style:text-properties fo:font-style="italic" style:font-style-asian="italic" fo:font-size="8pt" style:font-size-asian="8pt" style:font-size-complex="8pt"/>
    </style:style>
    <style:style style:name="T527" style:parent-style-name="Policepardéfaut" style:family="text">
      <style:text-properties fo:font-style="italic" style:font-style-asian="italic" fo:font-size="8pt" style:font-size-asian="8pt" style:font-size-complex="8pt"/>
    </style:style>
    <style:style style:name="T528" style:parent-style-name="Policepardéfaut" style:family="text">
      <style:text-properties fo:font-style="italic" style:font-style-asian="italic" fo:font-size="8pt" style:font-size-asian="8pt" style:font-size-complex="8pt"/>
    </style:style>
    <style:style style:name="T529" style:parent-style-name="Policepardéfaut" style:family="text">
      <style:text-properties fo:font-style="italic" style:font-style-asian="italic" fo:font-size="8pt" style:font-size-asian="8pt" style:font-size-complex="8pt"/>
    </style:style>
    <style:style style:name="T530" style:parent-style-name="Policepardéfaut" style:family="text">
      <style:text-properties fo:font-style="italic" style:font-style-asian="italic" fo:font-size="8pt" style:font-size-asian="8pt" style:font-size-complex="8pt"/>
    </style:style>
    <style:style style:name="T531" style:parent-style-name="Policepardéfaut" style:family="text">
      <style:text-properties fo:font-style="italic" style:font-style-asian="italic" fo:font-size="8pt" style:font-size-asian="8pt" style:font-size-complex="8pt"/>
    </style:style>
    <style:style style:name="T532" style:parent-style-name="Policepardéfaut" style:family="text">
      <style:text-properties fo:font-style="italic" style:font-style-asian="italic" fo:font-size="8pt" style:font-size-asian="8pt" style:font-size-complex="8pt"/>
    </style:style>
    <style:style style:name="T533" style:parent-style-name="Policepardéfaut" style:family="text">
      <style:text-properties fo:font-style="italic" style:font-style-asian="italic" fo:font-size="8pt" style:font-size-asian="8pt" style:font-size-complex="8pt"/>
    </style:style>
    <style:style style:name="T534" style:parent-style-name="Policepardéfaut" style:family="text">
      <style:text-properties fo:font-style="italic" style:font-style-asian="italic" fo:font-size="8pt" style:font-size-asian="8pt" style:font-size-complex="8pt"/>
    </style:style>
    <style:style style:name="T535" style:parent-style-name="Policepardéfaut" style:family="text">
      <style:text-properties fo:font-style="italic" style:font-style-asian="italic" fo:font-size="8pt" style:font-size-asian="8pt" style:font-size-complex="8pt"/>
    </style:style>
    <style:style style:name="T536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537" style:parent-style-name="Policepardéfaut" style:family="text">
      <style:text-properties fo:font-weight="bold" style:font-weight-asian="bold" fo:font-style="italic" style:font-style-asian="italic"/>
    </style:style>
    <style:style style:name="T538" style:parent-style-name="Policepardéfaut" style:family="text">
      <style:text-properties fo:font-weight="bold" style:font-weight-asian="bold" fo:font-style="italic" style:font-style-asian="italic"/>
    </style:style>
    <style:style style:name="T539" style:parent-style-name="Policepardéfaut" style:family="text">
      <style:text-properties fo:font-weight="bold" style:font-weight-asian="bold" fo:font-style="italic" style:font-style-asian="italic"/>
    </style:style>
    <style:style style:name="T540" style:parent-style-name="Policepardéfaut" style:family="text">
      <style:text-properties fo:font-weight="bold" style:font-weight-asian="bold" fo:font-style="italic" style:font-style-asian="italic"/>
    </style:style>
    <style:style style:name="P541" style:parent-style-name="Normal" style:family="paragraph"/>
    <style:style style:name="P542" style:parent-style-name="Normal" style:family="paragraph"/>
    <style:style style:name="P543" style:parent-style-name="Normal" style:family="paragraph"/>
    <style:style style:name="P544" style:parent-style-name="Normal" style:family="paragraph"/>
    <style:style style:name="P545" style:parent-style-name="Normal" style:family="paragraph"/>
    <style:style style:name="P546" style:parent-style-name="Normal" style:family="paragraph"/>
    <style:style style:name="P547" style:parent-style-name="Normal" style:family="paragraph"/>
    <style:style style:name="P548" style:parent-style-name="Normal" style:family="paragraph">
      <style:paragraph-properties fo:margin-left="0.1576in" fo:text-indent="-0.1513in">
        <style:tab-stops/>
      </style:paragraph-properties>
    </style:style>
    <style:style style:name="P549" style:parent-style-name="Normal" style:family="paragraph">
      <style:paragraph-properties fo:margin-left="0.1576in" fo:text-indent="-0.1513in">
        <style:tab-stops/>
      </style:paragraph-properties>
    </style:style>
    <style:style style:name="P550" style:parent-style-name="Normal" style:family="paragraph">
      <style:paragraph-properties fo:margin-left="0.1576in" fo:text-indent="-0.1513in">
        <style:tab-stops/>
      </style:paragraph-properties>
    </style:style>
    <style:style style:name="P551" style:parent-style-name="Normal" style:family="paragraph">
      <style:paragraph-properties fo:margin-left="0.1576in" fo:text-indent="-0.1513in">
        <style:tab-stops/>
      </style:paragraph-properties>
    </style:style>
    <style:style style:name="P552" style:parent-style-name="Normal" style:family="paragraph">
      <style:paragraph-properties fo:margin-left="0.1576in" fo:text-indent="-0.1513in">
        <style:tab-stops/>
      </style:paragraph-properties>
    </style:style>
    <style:style style:name="P553" style:parent-style-name="Normal" style:family="paragraph">
      <style:paragraph-properties fo:margin-left="0.1576in" fo:text-indent="-0.1513in">
        <style:tab-stops/>
      </style:paragraph-properties>
    </style:style>
    <style:style style:name="P554" style:parent-style-name="Normal" style:family="paragraph">
      <style:paragraph-properties fo:margin-left="0.1576in" fo:text-indent="-0.1513in">
        <style:tab-stops/>
      </style:paragraph-properties>
    </style:style>
    <style:style style:name="P555" style:parent-style-name="Normal" style:family="paragraph">
      <style:paragraph-properties fo:margin-left="0.1576in" fo:text-indent="-0.1513in">
        <style:tab-stops/>
      </style:paragraph-properties>
    </style:style>
    <style:style style:name="P556" style:parent-style-name="Normal" style:family="paragraph">
      <style:paragraph-properties fo:margin-left="0.1576in" fo:text-indent="-0.1513in">
        <style:tab-stops/>
      </style:paragraph-properties>
    </style:style>
    <style:style style:name="P557" style:parent-style-name="Normal" style:family="paragraph">
      <style:paragraph-properties fo:margin-left="0.1576in" fo:text-indent="-0.1513in">
        <style:tab-stops/>
      </style:paragraph-properties>
    </style:style>
    <style:style style:name="P558" style:parent-style-name="Normal" style:family="paragraph">
      <style:paragraph-properties fo:margin-left="0.1576in" fo:text-indent="-0.1513in">
        <style:tab-stops/>
      </style:paragraph-properties>
    </style:style>
    <style:style style:name="P559" style:parent-style-name="Normal" style:family="paragraph">
      <style:paragraph-properties fo:margin-left="0.1576in" fo:text-indent="-0.1513in">
        <style:tab-stops/>
      </style:paragraph-properties>
    </style:style>
    <style:style style:name="T56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61" style:parent-style-name="Policepardéfaut" style:family="text">
      <style:text-properties style:font-name="Wingdings" style:font-name-asian="Wingdings" style:font-name-complex="Wingdings"/>
    </style:style>
    <style:style style:name="P562" style:parent-style-name="Normal" style:family="paragraph">
      <style:paragraph-properties fo:text-indent="0.4923in"/>
    </style:style>
    <style:style style:name="T563" style:parent-style-name="Policepardéfaut" style:family="text">
      <style:text-properties fo:font-weight="bold" style:font-weight-asian="bold" fo:font-style="italic" style:font-style-asian="italic"/>
    </style:style>
    <style:style style:name="T564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565" style:parent-style-name="Policepardéfaut" style:family="text">
      <style:text-properties fo:font-weight="bold" style:font-weight-asian="bold" fo:font-style="italic" style:font-style-asian="italic"/>
    </style:style>
    <style:style style:name="TableColumn567" style:family="table-column">
      <style:table-column-properties style:column-width="4.625in"/>
    </style:style>
    <style:style style:name="TableColumn568" style:family="table-column">
      <style:table-column-properties style:column-width="1.25in"/>
    </style:style>
    <style:style style:name="TableColumn569" style:family="table-column">
      <style:table-column-properties style:column-width="1.5in"/>
    </style:style>
    <style:style style:name="Table566" style:family="table">
      <style:table-properties style:width="7.375in" fo:margin-left="0.075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3187in">
        <style:tab-stops/>
      </style:paragraph-properties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3187in">
        <style:tab-stops/>
      </style:paragraph-properties>
    </style:style>
    <style:style style:name="TableRow576" style:family="table-row">
      <style:table-row-properties style:min-row-height="0.3541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/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Row581" style:family="table-row">
      <style:table-row-properties style:min-row-height="0.3541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/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Row586" style:family="table-row">
      <style:table-row-properties style:min-row-height="0.3541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/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Row591" style:family="table-row">
      <style:table-row-properties style:min-row-height="0.3541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/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/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 style:min-row-height="0.3541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/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Row606" style:family="table-row">
      <style:table-row-properties style:min-row-height="0.3541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/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Row611" style:family="table-row">
      <style:table-row-properties style:min-row-height="0.3541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/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 style:min-row-height="0.3541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/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Row621" style:family="table-row">
      <style:table-row-properties style:min-row-height="0.3541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/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/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Row631" style:family="table-row">
      <style:table-row-properties style:min-row-height="0.3541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/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Row636" style:family="table-row">
      <style:table-row-properties style:min-row-height="0.3541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/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Row641" style:family="table-row">
      <style:table-row-properties style:min-row-height="0.3541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/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olumn647" style:family="table-column">
      <style:table-column-properties style:column-width="5.3034in"/>
    </style:style>
    <style:style style:name="TableColumn648" style:family="table-column">
      <style:table-column-properties style:column-width="1.1222in"/>
    </style:style>
    <style:style style:name="TableColumn649" style:family="table-column">
      <style:table-column-properties style:column-width="1.1298in"/>
    </style:style>
    <style:style style:name="Table646" style:family="table">
      <style:table-properties style:width="7.5555in" fo:margin-left="0.075in" table:align="left"/>
    </style:style>
    <style:style style:name="TableRow650" style:family="table-row">
      <style:table-row-properties style:min-row-height="0.3152in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/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/>
    <style:style style:name="TableRow656" style:family="table-row">
      <style:table-row-properties style:min-row-height="0.3152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/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Row661" style:family="table-row">
      <style:table-row-properties style:min-row-height="0.3152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/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Row666" style:family="table-row">
      <style:table-row-properties style:min-row-height="0.3152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/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/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Row676" style:family="table-row">
      <style:table-row-properties style:min-row-height="0.3152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/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/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Row686" style:family="table-row">
      <style:table-row-properties style:min-row-height="0.3152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/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/>
    <style:style style:name="P692" style:parent-style-name="Normal" style:family="paragraph"/>
    <style:style style:name="T693" style:parent-style-name="Policepardéfaut" style:family="text">
      <style:text-properties style:font-name="Wingdings" style:font-name-asian="Wingdings" style:font-name-complex="Wingdings"/>
    </style:style>
    <style:style style:name="T694" style:parent-style-name="Policepardéfaut" style:family="text">
      <style:text-properties fo:font-weight="bold" style:font-weight-asian="bold" fo:font-style="italic" style:font-style-asian="italic"/>
    </style:style>
    <style:style style:name="T695" style:parent-style-name="Policepardéfaut" style:family="text">
      <style:text-properties fo:font-weight="bold" style:font-weight-asian="bold" fo:font-style="italic" style:font-style-asian="italic"/>
    </style:style>
    <style:style style:name="P696" style:parent-style-name="Normal" style:family="paragraph"/>
    <style:style style:name="T697" style:parent-style-name="Policepardéfaut" style:family="text">
      <style:text-properties style:font-name="Wingdings" style:font-name-asian="Wingdings" style:font-name-complex="Wingdings"/>
    </style:style>
    <style:style style:name="T698" style:parent-style-name="Policepardéfaut" style:family="text">
      <style:text-properties fo:font-weight="bold" style:font-weight-asian="bold" fo:font-style="italic" style:font-style-asian="italic"/>
    </style:style>
    <style:style style:name="T699" style:parent-style-name="Policepardéfaut" style:family="text">
      <style:text-properties fo:font-weight="bold" style:font-weight-asian="bold" fo:font-style="italic" style:font-style-asian="italic"/>
    </style:style>
    <style:style style:name="P700" style:parent-style-name="Normal" style:family="paragraph"/>
    <style:style style:name="T701" style:parent-style-name="Policepardéfaut" style:family="text">
      <style:text-properties style:font-name="Wingdings" style:font-name-asian="Wingdings" style:font-name-complex="Wingdings"/>
    </style:style>
    <style:style style:name="T702" style:parent-style-name="Policepardéfaut" style:family="text">
      <style:text-properties fo:font-weight="bold" style:font-weight-asian="bold" fo:font-style="italic" style:font-style-asian="italic"/>
    </style:style>
    <style:style style:name="T703" style:parent-style-name="Policepardéfaut" style:family="text">
      <style:text-properties fo:font-weight="bold" style:font-weight-asian="bold" fo:font-style="italic" style:font-style-asian="italic"/>
    </style:style>
    <style:style style:name="P704" style:parent-style-name="Normal" style:family="paragraph"/>
    <style:style style:name="P705" style:parent-style-name="Normal" style:family="paragraph"/>
    <style:style style:name="P706" style:parent-style-name="Normal" style:family="paragraph"/>
    <style:style style:name="P707" style:parent-style-name="Normal" style:family="paragraph"/>
    <style:style style:name="P708" style:parent-style-name="Normal" style:family="paragraph"/>
    <style:style style:name="P709" style:parent-style-name="Normal" style:family="paragraph"/>
    <style:style style:name="P710" style:parent-style-name="Normal" style:family="paragraph"/>
    <style:style style:name="TableColumn712" style:family="table-column">
      <style:table-column-properties style:column-width="3.675in"/>
    </style:style>
    <style:style style:name="TableColumn713" style:family="table-column">
      <style:table-column-properties style:column-width="1.8541in"/>
    </style:style>
    <style:style style:name="TableColumn714" style:family="table-column">
      <style:table-column-properties style:column-width="1.8541in"/>
    </style:style>
    <style:style style:name="Table711" style:family="table">
      <style:table-properties style:width="7.3833in" fo:margin-left="0.075in" table:align="left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/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/>
    <style:style style:name="TableRow721" style:family="table-row">
      <style:table-row-properties style:min-row-height="0.3937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/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/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732" style:family="table-column">
      <style:table-column-properties style:column-width="4.5909in" style:use-optimal-column-width="false"/>
    </style:style>
    <style:style style:name="TableColumn733" style:family="table-column">
      <style:table-column-properties style:column-width="0.7416in" style:use-optimal-column-width="false"/>
    </style:style>
    <style:style style:name="TableColumn734" style:family="table-column">
      <style:table-column-properties style:column-width="0.7972in" style:use-optimal-column-width="false"/>
    </style:style>
    <style:style style:name="TableColumn735" style:family="table-column">
      <style:table-column-properties style:column-width="0.7062in" style:use-optimal-column-width="false"/>
    </style:style>
    <style:style style:name="TableColumn736" style:family="table-column">
      <style:table-column-properties style:column-width="0.5951in" style:use-optimal-column-width="false"/>
    </style:style>
    <style:style style:name="Table731" style:family="table">
      <style:table-properties style:width="7.4312in" fo:margin-left="0.075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0.1576in" fo:text-indent="-0.1513in">
        <style:tab-stops/>
      </style:paragraph-properties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1576in" fo:text-indent="-0.1513in">
        <style:tab-stops/>
      </style:paragraph-properties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1576in" fo:text-indent="-0.1513in">
        <style:tab-stops/>
      </style:paragraph-properties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1576in" fo:text-indent="-0.1513in">
        <style:tab-stops/>
      </style:paragraph-properties>
    </style:style>
    <style:style style:name="TableRow747" style:family="table-row">
      <style:table-row-properties style:min-row-height="0.3541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/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/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1" style:family="table-row">
      <style:table-row-properties style:min-row-height="0.3541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/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8" style:family="table-row">
      <style:table-row-properties style:min-row-height="0.3541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/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75" style:family="table-row">
      <style:table-row-properties style:min-row-height="0.3541in"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/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2" style:family="table-row">
      <style:table-row-properties style:min-row-height="0.3541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/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9" style:family="table-row">
      <style:table-row-properties style:min-row-height="0.3541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/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6" style:family="table-row">
      <style:table-row-properties style:min-row-height="0.3541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/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3" style:family="table-row">
      <style:table-row-properties style:min-row-height="0.3541in"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/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0" style:family="table-row">
      <style:table-row-properties style:min-row-height="0.3541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/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7" style:family="table-row">
      <style:table-row-properties style:min-row-height="0.3541in"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/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/>
    <style:style style:name="P825" style:parent-style-name="Normal" style:family="paragraph"/>
    <style:style style:name="P826" style:parent-style-name="Normal" style:family="paragraph"/>
    <style:style style:name="P827" style:parent-style-name="Normal" style:family="paragraph"/>
    <style:style style:name="P828" style:parent-style-name="Normal" style:family="paragraph"/>
    <style:style style:name="P829" style:parent-style-name="Registre" style:family="paragraph">
      <style:paragraph-properties fo:border="0.0069in solid #000000" fo:padding-top="0.1388in" fo:padding-left="0in" fo:padding-bottom="0.1388in" fo:padding-right="0.0555in" style:shadow="none"/>
    </style:style>
    <style:style style:name="P830" style:parent-style-name="Normal" style:family="paragraph"/>
    <style:style style:name="P831" style:parent-style-name="Normal" style:family="paragraph"/>
    <style:style style:name="P832" style:parent-style-name="Normal" style:family="paragraph"/>
    <style:style style:name="P833" style:parent-style-name="Normal" style:family="paragraph"/>
    <style:style style:name="P834" style:parent-style-name="Normal" style:family="paragraph"/>
    <style:style style:name="P835" style:parent-style-name="Normal" style:family="paragraph"/>
    <style:style style:name="P836" style:parent-style-name="Normal" style:family="paragraph"/>
    <style:style style:name="P837" style:parent-style-name="Normal" style:family="paragraph"/>
    <style:style style:name="P838" style:parent-style-name="Normal" style:family="paragraph"/>
    <style:style style:name="P839" style:parent-style-name="Normal" style:family="paragraph"/>
    <style:style style:name="P840" style:parent-style-name="Normal" style:family="paragraph"/>
    <style:style style:name="P841" style:parent-style-name="Normal" style:family="paragraph"/>
    <style:style style:name="T842" style:parent-style-name="Policepardéfaut" style:family="text">
      <style:text-properties fo:text-transform="uppercase"/>
    </style:style>
    <style:style style:name="P843" style:parent-style-name="Normal" style:family="paragraph"/>
    <style:style style:name="P844" style:parent-style-name="Normal" style:family="paragraph"/>
    <style:style style:name="P845" style:parent-style-name="Normal" style:family="paragraph"/>
    <style:style style:name="P846" style:parent-style-name="Normal" style:family="paragraph"/>
    <style:style style:name="P847" style:parent-style-name="Normal" style:family="paragraph"/>
    <style:style style:name="P848" style:parent-style-name="Normal" style:family="paragraph"/>
    <style:style style:name="P849" style:parent-style-name="Normal" style:family="paragraph"/>
    <style:style style:name="P850" style:parent-style-name="Normal" style:family="paragraph"/>
    <style:style style:name="P851" style:parent-style-name="Normal" style:family="paragraph"/>
    <style:style style:name="P852" style:parent-style-name="Normal" style:family="paragraph"/>
    <style:style style:name="P853" style:parent-style-name="Normal" style:family="paragraph"/>
    <style:style style:name="P854" style:parent-style-name="Normal" style:family="paragraph"/>
    <style:style style:name="P855" style:parent-style-name="Normal" style:family="paragraph">
      <style:text-properties fo:font-size="10pt" style:font-size-asian="10pt" style:font-size-complex="10pt"/>
    </style:style>
    <style:style style:name="P85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Registre<text:s/>1<text:s/>– TICE<text:s/>et personnes ressource</text:p>
      <text:list text:style-name="LFO2" text:continue-numbering="true">
        <text:list-item>
          <text:p text:style-name="question">En ce qui concerne les TICE êtes-vous référent ou<text:s/>professeur<text:s/>ressource<text:s/>pour votre établissement<text:s/>?</text:p>
        </text:list-item>
      </text:list>
      <text:list text:style-name="LFO4" text:continue-numbering="true">
        <text:list-item>
          <text:p text:style-name="P49">Oui</text:p>
        </text:list-item>
        <text:list-item>
          <text:p text:style-name="P50">Non</text:p>
        </text:list-item>
      </text:list>
      <text:list text:style-name="LFO2" text:continue-numbering="true">
        <text:list-item>
          <text:p text:style-name="question">Contribuez-vous au B2i dans votre établissement<text:s/>?</text:p>
        </text:list-item>
      </text:list>
      <text:list text:style-name="LFO19" text:continue-numbering="true">
        <text:list-item>
          <text:p text:style-name="P51">Oui</text:p>
        </text:list-item>
        <text:list-item>
          <text:p text:style-name="P52">Non</text:p>
        </text:list-item>
      </text:list>
      <text:p text:style-name="Registre">Registre 2<text:s/>-<text:s/>Vous et le matériel TIC</text:p>
      <text:list text:style-name="LFO2" text:continue-numbering="true">
        <text:list-item>
          <text:p text:style-name="question">Disposez-vous à votre domicile de :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eux réponses possibles par ligne</text:p>
          </table:table-cell>
          <table:table-cell table:style-name="TableCell60">
            <text:p text:style-name="P61">Fourni<text:s/>à titre professionnel</text:p>
            <text:p text:style-name="P62">(par l'établissement ou<text:s/>une<text:s/>collectivité)</text:p>
          </table:table-cell>
          <table:table-cell table:style-name="TableCell63">
            <text:p text:style-name="P64">Financé par vous-même</text:p>
          </table:table-cell>
        </table:table-row>
        <table:table-row table:style-name="TableRow65">
          <table:table-cell table:style-name="TableCell66">
            <text:list text:style-name="LFO12" text:continue-numbering="true">
              <text:list-item>
                <text:p text:style-name="P67">Ordinateur fixe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2" text:continue-numbering="true">
              <text:list-item>
                <text:p text:style-name="P74">Ordinateur portable,<text:s/>tablette-PC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2" text:continue-numbering="true">
              <text:list-item>
                <text:p text:style-name="P81">Accès à internet depuis votre domicile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2" text:continue-numbering="true">
              <text:list-item>
                <text:p text:style-name="P88">Téléphone avec accès internet (Smartphone)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2" text:continue-numbering="true">
              <text:list-item>
                <text:p text:style-name="P95">Tablette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2" text:continue-numbering="true">
              <text:list-item>
                <text:p text:style-name="P102">Liseuses numériques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Registre">Registre<text:s/>3<text:s/>-<text:s/>Accès aux matériels TIC dans votre établissement</text:p>
      <text:list text:style-name="LFO2" text:continue-numbering="true">
        <text:list-item>
          <text:p text:style-name="question">Quand vous en avez besoin disposez-vous dans votre établissement de :</text:p>
        </text:list-item>
      </text:list>
      <text:p text:style-name="Normal">Donnez une réponse par ligne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list text:style-name="LFO5" text:continue-numbering="true">
              <text:list-item>
                <text:p text:style-name="P118">Facilement<text:s/></text:p>
              </text:list-item>
            </text:list>
          </table:table-cell>
          <table:table-cell table:style-name="TableCell119">
            <text:list text:style-name="LFO5" text:continue-numbering="true">
              <text:list-item>
                <text:p text:style-name="P120">Pas facilement</text:p>
              </text:list-item>
            </text:list>
          </table:table-cell>
          <table:table-cell table:style-name="TableCell121">
            <text:list text:style-name="LFO5" text:continue-numbering="true">
              <text:list-item>
                <text:p text:style-name="P122">Cela<text:s/>existe mais<text:s/>vous n’utilisez<text:s/>jamais</text:p>
              </text:list-item>
            </text:list>
          </table:table-cell>
          <table:table-cell table:style-name="TableCell123">
            <text:list text:style-name="LFO5" text:continue-numbering="true">
              <text:list-item>
                <text:p text:style-name="P124">Non il n’y en a pas</text:p>
              </text:list-item>
            </text:list>
          </table:table-cell>
          <table:table-cell table:style-name="TableCell125">
            <text:list text:style-name="LFO5" text:continue-numbering="true">
              <text:list-item>
                <text:p text:style-name="P126">Vous ne savez pas<text:s/>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9" text:continue-numbering="true">
              <text:list-item>
                <text:p text:style-name="P129">Ordinateurs *« pour les élèves »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9" text:continue-numbering="true">
              <text:list-item>
                <text:p text:style-name="P142">Ordinateur * « pour l’enseignant »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9" text:continue-numbering="true">
              <text:list-item>
                <text:p text:style-name="P155">Matériel de<text:s/>vidéo projection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9" text:continue-numbering="true">
              <text:list-item>
                <text:p text:style-name="P168">Matériel de<text:s/>visioconférence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9" text:continue-numbering="true">
              <text:list-item>
                <text:p text:style-name="P181">Tableaux<text:s/>ou vidéoprojecteurs<text:s/>interactifs(TNI,TBI, VI)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9" text:continue-numbering="true">
              <text:list-item>
                <text:p text:style-name="P194">Baladeurs (podcast)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9" text:continue-numbering="true">
              <text:list-item>
                <text:p text:style-name="P207">Boitiers<text:s/>de vote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9" text:continue-numbering="true">
              <text:list-item>
                <text:p text:style-name="P220">Classe mobile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9" text:continue-numbering="true">
              <text:list-item>
                <text:p text:style-name="P233">Téléphones avec accès à Internet (Smartphone)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9" text:continue-numbering="true">
              <text:list-item>
                <text:p text:style-name="P246">Liseuses numériques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Normal"><text:span text:style-name="T257">*</text:span><text:span text:style-name="T258">Ordinateur</text:span><text:span text:style-name="T259"> : ou équivalent, c'est-à-dire</text:span><text:span text:style-name="T260"><text:s/>tablette, tablette-PC, ordin</text:span><text:span text:style-name="T261">ateur fixe ou portable,<text:s/></text:span><text:span text:style-name="T262">net book</text:span></text:p>
      <text:soft-page-break/>
      <text:p text:style-name="Registre">Registre<text:s/>4<text:s/>-<text:s/>Fréquence d’utilisation des<text:s/>ressources<text:s/>numériques<text:s/></text:p>
      <text:list text:style-name="LFO2" text:continue-numbering="true">
        <text:list-item>
          <text:p text:style-name="question">A votre connaissance, votre établissement dispose-t-il d’abonnement à des ressources pédagogiques numériques (manuels scolaires numériques, banques d’images, de vidéo, presse, base de données scientifiques,<text:s/>statistiques,<text:s/>site de télévision etc…)?<text:line-break/><text:span text:style-name="T263">(toutes les colonnes<text:s/></text:span><text:span text:style-name="T264">de oui<text:s/></text:span><text:span text:style-name="T265">peuvent être remplies</text:span><text:span text:style-name="T266">, sinon c’est « non » ou « vous ne savez pas » exclusif</text:span>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list text:style-name="LFO6" text:continue-numbering="true">
              <text:list-item>
                <text:p text:style-name="P277">Oui pour votre enseignement</text:p>
              </text:list-item>
            </text:list>
          </table:table-cell>
          <table:table-cell table:style-name="TableCell278">
            <text:list text:style-name="LFO6" text:continue-numbering="true">
              <text:list-item>
                <text:p text:style-name="P279">Oui<text:s/>pour d’autres<text:s/>enseignements</text:p>
              </text:list-item>
            </text:list>
          </table:table-cell>
          <table:table-cell table:style-name="TableCell280">
            <text:list text:style-name="LFO6" text:continue-numbering="true">
              <text:list-item>
                <text:p text:style-name="P281">Non<text:s/><text:span text:style-name="T282"></text:span><text:s/><text:span text:style-name="T283">aller en Q7</text:span></text:p>
              </text:list-item>
            </text:list>
          </table:table-cell>
          <table:table-cell table:style-name="TableCell284">
            <text:list text:style-name="LFO6" text:continue-numbering="true">
              <text:list-item>
                <text:p text:style-name="P285">Vous ne savez pas<text:s/><text:span text:style-name="T286"></text:span><text:s/><text:span text:style-name="T287">aller en Q7</text:span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Pour préparer des cours (rechercher de la documentation, des exemples d’activité…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rows-spanned="3">
            <text:p text:style-name="P296"/>
          </table:table-cell>
          <table:table-cell table:style-name="TableCell297" table:number-rows-spanned="3">
            <text:p text:style-name="P298"/>
          </table:table-cell>
        </table:table-row>
        <table:table-row table:style-name="TableRow299">
          <table:table-cell table:style-name="TableCell300">
            <text:p text:style-name="P301">Pour monter des séquences d’activités en classe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list text:style-name="LFO8" text:continue-numbering="true">
              <text:list-item>
                <text:p text:style-name="P306"/>
              </text:list-item>
            </text:list>
          </table:covered-table-cell>
          <table:covered-table-cell>
            <text:list text:style-name="LFO8" text:continue-numbering="true">
              <text:list-item>
                <text:p text:style-name="P307"/>
              </text:list-item>
            </text:list>
          </table:covered-table-cell>
        </table:table-row>
        <table:table-row table:style-name="TableRow308">
          <table:table-cell table:style-name="TableCell309">
            <text:p text:style-name="P310">Pour donner des devoirs à la maison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list text:style-name="LFO8" text:continue-numbering="true">
              <text:list-item>
                <text:p text:style-name="P315"/>
              </text:list-item>
            </text:list>
          </table:covered-table-cell>
          <table:covered-table-cell>
            <text:list text:style-name="LFO8" text:continue-numbering="true">
              <text:list-item>
                <text:p text:style-name="P316"/>
              </text:list-item>
            </text:list>
          </table:covered-table-cell>
        </table:table-row>
      </table:table>
      <text:list text:style-name="LFO2" text:continue-numbering="true">
        <text:list-item>
          <text:p text:style-name="question">Utilisez-vous<text:s/><text:s/>ces ressources :</text:p>
        </text:list-item>
      </text:list>
      <text:list text:style-name="LFO20" text:continue-numbering="true">
        <text:list-item>
          <text:p text:style-name="P317">Tous les jours</text:p>
        </text:list-item>
        <text:list-item>
          <text:p text:style-name="P318">Au moins une fois par semaine</text:p>
        </text:list-item>
        <text:list-item>
          <text:p text:style-name="P319">Au moins une fois par<text:s/>mois</text:p>
        </text:list-item>
        <text:list-item>
          <text:p text:style-name="P320">Moins d’une fois par mois</text:p>
        </text:list-item>
        <text:list-item>
          <text:p text:style-name="P321">Jamais</text:p>
        </text:list-item>
      </text:list>
      <text:p text:style-name="Normal"/>
      <text:soft-page-break/>
      <text:list text:style-name="LFO2" text:continue-numbering="true">
        <text:list-item>
          <text:p text:style-name="P322">Dans le cadre professionnel,<text:s/><text:s/>utilisez-vous<text:s/>les TIC pour :</text:p>
        </text:list-item>
      </text:list>
      <text:p text:style-name="P323">Donnez une réponse par ligne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list text:style-name="LFO7" text:continue-numbering="true">
              <text:list-item>
                <text:p text:style-name="P335">Au moins une fois par semaine</text:p>
              </text:list-item>
            </text:list>
          </table:table-cell>
          <table:table-cell table:style-name="TableCell336">
            <text:list text:style-name="LFO7" text:continue-numbering="true">
              <text:list-item>
                <text:p text:style-name="P337">Au moins une fois par mois</text:p>
              </text:list-item>
            </text:list>
          </table:table-cell>
          <table:table-cell table:style-name="TableCell338">
            <text:list text:style-name="LFO7" text:continue-numbering="true">
              <text:list-item>
                <text:p text:style-name="P339">Moins d’une fois par mois</text:p>
              </text:list-item>
            </text:list>
          </table:table-cell>
          <table:table-cell table:style-name="TableCell340">
            <text:list text:style-name="LFO7" text:continue-numbering="true">
              <text:list-item>
                <text:p text:style-name="P341">Jamais</text:p>
              </text:list-item>
            </text:list>
          </table:table-cell>
        </table:table-row>
        <table:table-row table:style-name="TableRow342">
          <table:table-cell table:style-name="TableCell343" table:number-columns-spanned="2">
            <text:list text:style-name="LFO8" text:continue-numbering="true">
              <text:list-item>
                <text:p text:style-name="P344">Préparer des cours<text:s/>(rechercher de la documentation,<text:s/>des exemples d’activité…)<text:s/></text:p>
              </text:list-item>
            </text:list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list text:style-name="LFO8" text:continue-numbering="true">
              <text:list-item>
                <text:p text:style-name="P355">Monter des séquences d’activités en classe …</text:p>
              </text:list-item>
            </text:list>
          </table:table-cell>
          <table:table-cell table:style-name="TableCell356">
            <text:list text:style-name="LFO8" text:continue-numbering="true">
              <text:list-item>
                <text:p text:style-name="P357"><text:span text:style-name="T358">sans</text:span><text:span text:style-name="T359"><text:s/>manipulation de matériels TIC par les élèves</text:span>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list text:style-name="LFO8" text:continue-numbering="true">
              <text:list-item>
                <text:p text:style-name="P369"/>
              </text:list-item>
            </text:list>
          </table:covered-table-cell>
          <table:table-cell table:style-name="TableCell370">
            <text:list text:style-name="LFO8" text:continue-numbering="true">
              <text:list-item>
                <text:p text:style-name="P371"><text:span text:style-name="T372">avec</text:span><text:span text:style-name="T373"><text:s/>manipulation de matériels TIC par les élèves</text:span></text:p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list text:style-name="LFO8" text:continue-numbering="true">
              <text:list-item>
                <text:p text:style-name="P384">Donner des devoirs à la maison nécessitant que les élèves se servent<text:s/>d'un ordinateur*…</text:p>
              </text:list-item>
            </text:list>
          </table:table-cell>
          <table:table-cell table:style-name="TableCell385">
            <text:list text:style-name="LFO8" text:continue-numbering="true">
              <text:list-item>
                <text:p text:style-name="P386">sans accès à Internet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list text:style-name="LFO8" text:continue-numbering="true">
              <text:list-item>
                <text:p text:style-name="P396"/>
              </text:list-item>
            </text:list>
          </table:covered-table-cell>
          <table:table-cell table:style-name="TableCell397">
            <text:list text:style-name="LFO8" text:continue-numbering="true">
              <text:list-item>
                <text:p text:style-name="P398">avec un accès à Internet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list text:style-name="LFO8" text:continue-numbering="true">
              <text:list-item>
                <text:p text:style-name="P409">personnaliser<text:s/>l’apprentissage et faire travailler les élèves<text:s/></text:p>
              </text:list-item>
            </text:list>
          </table:table-cell>
          <table:table-cell table:style-name="TableCell410">
            <text:list text:style-name="LFO8" text:continue-numbering="true">
              <text:list-item>
                <text:p text:style-name="P411">en autonomie </text:p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list text:style-name="LFO8" text:continue-numbering="true">
              <text:list-item>
                <text:p text:style-name="P421"/>
              </text:list-item>
            </text:list>
          </table:covered-table-cell>
          <table:table-cell table:style-name="TableCell422">
            <text:list text:style-name="LFO8" text:continue-numbering="true">
              <text:list-item>
                <text:p text:style-name="P423"><text:span text:style-name="T424">en mode dirigé</text:span></text:p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list text:style-name="LFO8" text:continue-numbering="true">
              <text:list-item>
                <text:p text:style-name="P435">Communiquer avec les élèves<text:s/>(blog, forum, wiki, messagerie, réseau social…)</text:p>
              </text:list-item>
            </text:list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list text:style-name="LFO8" text:continue-numbering="true">
              <text:list-item>
                <text:p text:style-name="P446">Faire communiquer les élèves entre eux (blog, forum, wiki, messagerie, réseau social…)<text:s/></text:p>
              </text:list-item>
            </text:list>
          </table:table-cell>
          <table:table-cell table:style-name="TableCell447">
            <text:list text:style-name="LFO8" text:continue-numbering="true">
              <text:list-item>
                <text:p text:style-name="P448">dans la classe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list text:style-name="LFO8" text:continue-numbering="true">
              <text:list-item>
                <text:p text:style-name="P458"/>
              </text:list-item>
            </text:list>
          </table:covered-table-cell>
          <table:table-cell table:style-name="TableCell459">
            <text:list text:style-name="LFO8" text:continue-numbering="true">
              <text:list-item>
                <text:p text:style-name="P460">en dehors de la classe</text:p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list text:style-name="LFO8" text:continue-numbering="true">
              <text:list-item>
                <text:p text:style-name="P471">Communiquer avec les parents</text:p>
              </text:list-item>
            </text:list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list text:style-name="LFO8" text:continue-numbering="true">
              <text:list-item>
                <text:p text:style-name="P482">Dialoguer en direct,<text:s/>discuter sur des forums, participer à des listes de discussion professionnelles avec des<text:s/>collègues</text:p>
              </text:list-item>
            </text:list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list text:style-name="LFO8" text:continue-numbering="true">
              <text:list-item>
                <text:p text:style-name="P493">Compléter<text:s/>le cahier de texte numérique</text:p>
              </text:list-item>
            </text:list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list text:style-name="LFO8" text:continue-numbering="true">
              <text:list-item>
                <text:p text:style-name="P504">Saisir<text:s/>les notes et/ou les absences</text:p>
              </text:list-item>
            </text:list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list text:style-name="LFO8" text:continue-numbering="true">
              <text:list-item>
                <text:p text:style-name="P515">Évaluer les élèves<text:s/>(exemple : évaluer un exposé basé sur un diaporama ayant nécessité des recherches sur Internet)</text:p>
              </text:list-item>
            </text:list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Normal"><text:span text:style-name="T524">*</text:span><text:span text:style-name="T525">Ordinateur</text:span><text:span text:style-name="T526"> : ou équivalent, c'est-à-dire</text:span><text:span text:style-name="T527"><text:s/>tablette, table</text:span><text:span text:style-name="T528">t</text:span><text:span text:style-name="T529">t</text:span><text:span text:style-name="T530">e</text:span><text:span text:style-name="T531">-PC</text:span><text:span text:style-name="T532">,<text:s/></text:span><text:span text:style-name="T533">ordinateur portable,<text:s/></text:span><text:span text:style-name="T534">net book</text:span><text:span text:style-name="T535">, ordinateur (fixe),</text:span></text:p>
      <text:p text:style-name="Normal"/>
      <text:p text:style-name="Normal"><text:span text:style-name="T536"></text:span><text:span text:style-name="T537"><text:s/></text:span><text:span text:style-name="T538">Si réponse "4. Jamais" à tous les items aller en<text:s/></text:span><text:span text:style-name="T539">Q1</text:span><text:span text:style-name="T540">0</text:span></text:p>
      <text:p text:style-name="Registre">Registre<text:s/>5<text:s/>-<text:s/>Recours<text:s/>en cas de<text:s/>besoins</text:p>
      <text:list text:style-name="LFO2" text:continue-numbering="true">
        <text:list-item>
          <text:p text:style-name="question">A qui faites-vous appel aujourd'hui en cas de difficulté technique (par exemple PC ou réseau local en panne)</text:p>
        </text:list-item>
      </text:list>
      <text:p text:style-name="Normal">Cochez vos 3 principaux recours</text:p>
      <text:list text:style-name="LFO21" text:continue-numbering="true">
        <text:list-item>
          <text:p text:style-name="P541">Une assistance technique de votre établissement (assistance de proximité)</text:p>
        </text:list-item>
        <text:list-item>
          <text:p text:style-name="P542">Une plate-forme (guichet) d'assistance au niveau de l’académie, du département ou du bassin</text:p>
        </text:list-item>
        <text:list-item>
          <text:p text:style-name="P543">Un fournisseur (de matériel, de services, de ressources)</text:p>
        </text:list-item>
        <text:list-item>
          <text:p text:style-name="P544">Une personne de votre entourage professionnel</text:p>
        </text:list-item>
        <text:list-item>
          <text:p text:style-name="P545">Une personne de votre entourage personnel</text:p>
        </text:list-item>
        <text:list-item>
          <text:p text:style-name="P546">Vous-même, vous êtes autonome (moteur de recherche,<text:s/>forum, blog,…)</text:p>
        </text:list-item>
        <text:list-item>
          <text:p text:style-name="P547">A<text:s/>Personne,<text:s/>(vous renoncez)</text:p>
        </text:list-item>
      </text:list>
      <text:soft-page-break/>
      <text:list text:style-name="LFO2" text:continue-numbering="true">
        <text:list-item>
          <text:p text:style-name="question">Pour les aspects pédagogiques<text:s/>liés à l'utilisation des TIC dans votre enseignement, quels sont vos 3 principaux recours ?</text:p>
        </text:list-item>
      </text:list>
      <text:list text:style-name="LFO29" text:continue-numbering="true">
        <text:list-item>
          <text:p text:style-name="P548">Un collègue</text:p>
        </text:list-item>
        <text:list-item>
          <text:p text:style-name="P549">Un référent ou personne ressource TICE de votre établissement</text:p>
        </text:list-item>
        <text:list-item>
          <text:p text:style-name="P550">Le site de votre académie</text:p>
        </text:list-item>
        <text:list-item>
          <text:p text:style-name="P551">Un IA-IPR</text:p>
        </text:list-item>
        <text:list-item>
          <text:p text:style-name="P552">le CRDP</text:p>
        </text:list-item>
        <text:list-item>
          <text:p text:style-name="P553">Les sites Edubase ou Eduscol</text:p>
        </text:list-item>
        <text:list-item>
          <text:p text:style-name="P554">Un site associatif</text:p>
        </text:list-item>
        <text:list-item>
          <text:p text:style-name="P555">Une liste de discussion, un forum…</text:p>
        </text:list-item>
        <text:list-item>
          <text:p text:style-name="P556">Un fournisseur (de matériel, de services, de ressources)</text:p>
        </text:list-item>
        <text:list-item>
          <text:p text:style-name="P557">Une personne de<text:s/>votre<text:s/>entourage personnel</text:p>
        </text:list-item>
        <text:list-item>
          <text:p text:style-name="P558">Vous-même, vous êtes autonome (moteur de recherche,<text:s/>forum, blog,…)</text:p>
        </text:list-item>
        <text:list-item>
          <text:p text:style-name="P559">Personne, vous renoncez</text:p>
        </text:list-item>
      </text:list>
      <text:p text:style-name="Normal"/>
      <text:p text:style-name="Normal"><text:span text:style-name="T560">Nota</text:span><text:s/>: Q10<text:s/>deux formulations possibles<text:s/>selon les<text:s/>pratiques de l'enseignant (Cf Q7)</text:p>
      <text:p text:style-name="Normal"/>
      <text:list text:style-name="LFO2" text:continue-numbering="true">
        <text:list-item>
          <text:p text:style-name="question">Pour les utilisateurs<text:s/><text:span text:style-name="T561"></text:span><text:s/>Quels facteurs peuvent dissuader de faire usage des TIC ?</text:p>
        </text:list-item>
      </text:list>
      <text:p text:style-name="P562"><text:span text:style-name="T563">Pour les non utilisateurs<text:s/></text:span><text:span text:style-name="T564"></text:span><text:span text:style-name="T565"><text:s/>Quels facteurs vous dissuadent de faire usage des TIC ?</text:span></text:p>
      <text:p text:style-name="Normal">Donnez une réponse par ligne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Normal"/>
          </table:table-cell>
          <table:table-cell table:style-name="TableCell572">
            <text:list text:style-name="LFO17" text:continue-numbering="true">
              <text:list-item>
                <text:p text:style-name="P573">Oui, facteur dissuadant</text:p>
              </text:list-item>
            </text:list>
          </table:table-cell>
          <table:table-cell table:style-name="TableCell574">
            <text:list text:style-name="LFO17" text:continue-numbering="true">
              <text:list-item>
                <text:p text:style-name="P575">Non, pas un facteur dissuadant</text:p>
              </text:list-item>
            </text:list>
          </table:table-cell>
        </table:table-row>
        <table:table-row table:style-name="TableRow576">
          <table:table-cell table:style-name="TableCell577">
            <text:list text:style-name="LFO18" text:continue-numbering="true">
              <text:list-item>
                <text:p text:style-name="P578">L'absence d'un dispositif efficace de maintenance</text:p>
              </text:list-item>
            </text:list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>
            <text:list text:style-name="LFO18" text:continue-numbering="true">
              <text:list-item>
                <text:p text:style-name="P583">Une assistance aux utilisateurs quasi inexistante ou déficiente</text:p>
              </text:list-item>
            </text:list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</table:table-row>
        <table:table-row table:style-name="TableRow586">
          <table:table-cell table:style-name="TableCell587">
            <text:list text:style-name="LFO18" text:continue-numbering="true">
              <text:list-item>
                <text:p text:style-name="P588">Les contraintes horaires<text:s/>de la discipline enseignée</text:p>
              </text:list-item>
            </text:list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</table:table-row>
        <table:table-row table:style-name="TableRow591">
          <table:table-cell table:style-name="TableCell592">
            <text:list text:style-name="LFO18" text:continue-numbering="true">
              <text:list-item>
                <text:p text:style-name="P593">La conviction que les TIC prennent trop de temps</text:p>
              </text:list-item>
            </text:list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</table:table-row>
        <table:table-row table:style-name="TableRow596">
          <table:table-cell table:style-name="TableCell597">
            <text:list text:style-name="LFO18" text:continue-numbering="true">
              <text:list-item>
                <text:p text:style-name="P598">La<text:s/>nécessité de réserver le matériel longtemps à l’avance</text:p>
              </text:list-item>
            </text:list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list text:style-name="LFO18" text:continue-numbering="true">
              <text:list-item>
                <text:p text:style-name="P603">La taille des groupes<text:s/><text:s/>d'élèves</text:p>
              </text:list-item>
            </text:list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>
            <text:list text:style-name="LFO18" text:continue-numbering="true">
              <text:list-item>
                <text:p text:style-name="P608">Un équipement informatique<text:s/><text:s/>obsolète,<text:s/>défectueux<text:s/><text:s/>ou<text:s/>inadapté</text:p>
              </text:list-item>
            </text:list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>
            <text:list text:style-name="LFO18" text:continue-numbering="true">
              <text:list-item>
                <text:p text:style-name="P613">Une formation inexistante ou insuffisante à l'utilisation pédagogique des TIC</text:p>
              </text:list-item>
            </text:list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list text:style-name="LFO18" text:continue-numbering="true">
              <text:list-item>
                <text:p text:style-name="P618">Vos<text:s/>/ des<text:s/><text:s/>connaissances insuffisantes dans le domaine des TIC</text:p>
              </text:list-item>
            </text:list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</table:table-row>
        <table:table-row table:style-name="TableRow621">
          <table:table-cell table:style-name="TableCell622">
            <text:list text:style-name="LFO18" text:continue-numbering="true">
              <text:list-item>
                <text:p text:style-name="P623">Des doutes<text:s/><text:s/>sur la pertinence</text:p>
              </text:list-item>
            </text:list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</table:table-row>
        <table:table-row table:style-name="TableRow626">
          <table:table-cell table:style-name="TableCell627">
            <text:list text:style-name="LFO18" text:continue-numbering="true">
              <text:list-item>
                <text:p text:style-name="P628">Le temps d’installation du matériel <text:s/>trop long</text:p>
              </text:list-item>
            </text:list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</table:table-row>
        <table:table-row table:style-name="TableRow631">
          <table:table-cell table:style-name="TableCell632">
            <text:list text:style-name="LFO18" text:continue-numbering="true">
              <text:list-item>
                <text:p text:style-name="P633">La crainte que les élèves « derrière leur écran » fassent autre chose que ce qui est demandé</text:p>
              </text:list-item>
            </text:list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</table:table-row>
        <table:table-row table:style-name="TableRow636">
          <table:table-cell table:style-name="TableCell637">
            <text:list text:style-name="LFO18" text:continue-numbering="true">
              <text:list-item>
                <text:p text:style-name="P638">Un équipement informatique insuffisant <text:s/>(faible taux d’équipement par rapport au nombre d’enseignants ou d’élèves)</text:p>
              </text:list-item>
            </text:list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>
            <text:list text:style-name="LFO18" text:continue-numbering="true">
              <text:list-item>
                <text:p text:style-name="P643">Autre raison</text:p>
              </text:list-item>
            </text:list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</table:table-row>
      </table:table>
      <text:soft-page-break/>
      <text:p text:style-name="Registre">Registre<text:s/>6<text:s/>– Maîtrise<text:s/>des TIC, formation et certification</text:p>
      <text:list text:style-name="LFO2" text:continue-numbering="true">
        <text:list-item>
          <text:p text:style-name="question">Votre<text:s/>maîtrise des<text:s/>matériels<text:s/>et services<text:s/>numériques (TIC)<text:s/>vous<text:s/>semble-t-elle<text:s/>:</text:p>
        </text:list-item>
      </text:list>
      <text:p text:style-name="Normal">Très suffisante;</text:p>
      <text:p text:style-name="Normal">Suffisante;</text:p>
      <text:p text:style-name="Normal">Insuffisante;</text:p>
      <text:p text:style-name="Normal">Très insuffisante</text:p>
      <text:list text:style-name="LFO2" text:continue-numbering="true">
        <text:list-item>
          <text:p text:style-name="question">Pour<text:s/>votre<text:s/>enseignement,<text:s/>avez-vous été<text:s/>formée(e)<text:s/>à l’utilisation des<text:s/>TIC<text:s/>:</text:p>
        </text:list-item>
      </text:list>
      <text:p text:style-name="Normal"><text:s/>Donnez une réponse par ligne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al"/>
          </table:table-cell>
          <table:table-cell table:style-name="TableCell652">
            <text:list text:style-name="LFO10" text:continue-numbering="true">
              <text:list-item>
                <text:p text:style-name="P653">Oui</text:p>
              </text:list-item>
            </text:list>
          </table:table-cell>
          <table:table-cell table:style-name="TableCell654">
            <text:list text:style-name="LFO10" text:continue-numbering="true">
              <text:list-item>
                <text:p text:style-name="P655">Non</text:p>
              </text:list-item>
            </text:list>
          </table:table-cell>
        </table:table-row>
        <table:table-row table:style-name="TableRow656">
          <table:table-cell table:style-name="TableCell657">
            <text:list text:style-name="LFO11" text:continue-numbering="true">
              <text:list-item>
                <text:p text:style-name="P658">Par vous-même (lecture, environnement personnel …)</text:p>
              </text:list-item>
            </text:list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</table:table-row>
        <table:table-row table:style-name="TableRow661">
          <table:table-cell table:style-name="TableCell662">
            <text:list text:style-name="LFO11" text:continue-numbering="true">
              <text:list-item>
                <text:p text:style-name="P663">Grâce à des collègues<text:s/></text:p>
              </text:list-item>
            </text:list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</table:table-row>
        <table:table-row table:style-name="TableRow666">
          <table:table-cell table:style-name="TableCell667">
            <text:list text:style-name="LFO11" text:continue-numbering="true">
              <text:list-item>
                <text:p text:style-name="P668">En utilisant une formation en ligne<text:s/></text:p>
              </text:list-item>
            </text:list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>
            <text:list text:style-name="LFO11" text:continue-numbering="true">
              <text:list-item>
                <text:p text:style-name="P673">Au cours de votre formation initiale<text:s/></text:p>
              </text:list-item>
            </text:list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</table:table-row>
        <table:table-row table:style-name="TableRow676">
          <table:table-cell table:style-name="TableCell677">
            <text:list text:style-name="LFO11" text:continue-numbering="true">
              <text:list-item>
                <text:p text:style-name="P678">En suivant une formation dans le cadre du PAF (Plan Académique de Formation)</text:p>
              </text:list-item>
            </text:list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</table:table-row>
        <table:table-row table:style-name="TableRow681">
          <table:table-cell table:style-name="TableCell682">
            <text:list text:style-name="LFO11" text:continue-numbering="true">
              <text:list-item>
                <text:p text:style-name="P683">En suivant des formations en établissement</text:p>
              </text:list-item>
            </text:list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</table:table-row>
        <table:table-row table:style-name="TableRow686">
          <table:table-cell table:style-name="TableCell687">
            <text:list text:style-name="LFO11" text:continue-numbering="true">
              <text:list-item>
                <text:p text:style-name="P688">Grâce à l’animateur ou le référent TIC</text:p>
              </text:list-item>
            </text:list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</table:table-row>
      </table:table>
      <text:list text:style-name="LFO2" text:continue-numbering="true">
        <text:list-item>
          <text:p text:style-name="question">Globalement,<text:s/>durant ces deux dernières années,<text:s/>à<text:s/>combien de<text:s/>jours<text:s/>de formation<text:s/>ou animation<text:s/>sur<text:s/>les<text:s/>TIC<text:s/>et leurs utilisations avez-vous participé ?</text:p>
        </text:list-item>
      </text:list>
      <text:list text:style-name="LFO27" text:continue-numbering="true">
        <text:list-item>
          <text:p text:style-name="P691">0<text:s/>jour</text:p>
        </text:list-item>
        <text:list-item>
          <text:p text:style-name="P692">De<text:s/>1 à 5<text:s/>jours<text:s/><text:span text:style-name="T693"></text:span><text:s/><text:span text:style-name="T694">aller en Q1</text:span><text:span text:style-name="T695">5</text:span></text:p>
        </text:list-item>
        <text:list-item>
          <text:p text:style-name="P696">De 6 à 10 jours<text:span text:style-name="T697"></text:span><text:s/><text:span text:style-name="T698">aller en Q1</text:span><text:span text:style-name="T699">5</text:span></text:p>
        </text:list-item>
        <text:list-item>
          <text:p text:style-name="P700">Plus de 10 jours<text:s/><text:span text:style-name="T701"></text:span><text:s/><text:span text:style-name="T702">aller en Q1</text:span><text:span text:style-name="T703">5</text:span></text:p>
        </text:list-item>
      </text:list>
      <text:list text:style-name="LFO2" text:continue-numbering="true">
        <text:list-item>
          <text:p text:style-name="question">Pour quelle raison n’avez-vous participé à aucune formation ou animation sur les TIC et leurs utilisations<text:s/>?</text:p>
        </text:list-item>
      </text:list>
      <text:list text:style-name="LFO28" text:continue-numbering="true">
        <text:list-item>
          <text:p text:style-name="P704">Vous n'en avez pas besoin</text:p>
        </text:list-item>
        <text:list-item>
          <text:p text:style-name="P705">Vous n'en avez pas demandé</text:p>
        </text:list-item>
        <text:list-item>
          <text:p text:style-name="P706">Vous en avez demandé mais cela vous a été refusé</text:p>
        </text:list-item>
        <text:list-item>
          <text:p text:style-name="P707">Vous n'en avez pas eu connaissance</text:p>
        </text:list-item>
        <text:list-item>
          <text:p text:style-name="P708">Vous avez jugé l'offre inadaptée à vos besoins</text:p>
        </text:list-item>
        <text:list-item>
          <text:p text:style-name="P709">Vous deviez participer à une formation/animation mais vous n'avez pas pu vous y rendre</text:p>
        </text:list-item>
        <text:list-item>
          <text:p text:style-name="P710">Autre raison – Précisez :<text:s/></text:p>
        </text:list-item>
      </text:list>
      <text:list text:style-name="LFO2" text:continue-numbering="true">
        <text:list-item>
          <text:p text:style-name="question">Avez-vous obtenu ?</text:p>
        </text:list-item>
      </text:list>
      <text:p text:style-name="Normal">Donnez une réponse par ligne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Normal"/>
          </table:table-cell>
          <table:table-cell table:style-name="TableCell717">
            <text:list text:style-name="LFO13" text:continue-numbering="true">
              <text:list-item>
                <text:p text:style-name="P718">Oui</text:p>
              </text:list-item>
            </text:list>
          </table:table-cell>
          <table:table-cell table:style-name="TableCell719">
            <text:list text:style-name="LFO13" text:continue-numbering="true">
              <text:list-item>
                <text:p text:style-name="P720">Non</text:p>
              </text:list-item>
            </text:list>
          </table:table-cell>
        </table:table-row>
        <table:table-row table:style-name="TableRow721">
          <table:table-cell table:style-name="TableCell722">
            <text:list text:style-name="LFO14" text:continue-numbering="true">
              <text:list-item>
                <text:p text:style-name="P723">Le<text:s/>C2i<text:s/>niveau 1</text:p>
              </text:list-item>
            </text:list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</table:table-row>
        <table:table-row table:style-name="TableRow726">
          <table:table-cell table:style-name="TableCell727">
            <text:list text:style-name="LFO14" text:continue-numbering="true">
              <text:list-item>
                <text:p text:style-name="P728">Le<text:s/>C2i2e (niveau enseignant)</text:p>
              </text:list-item>
            </text:list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</table:table>
      <text:p text:style-name="Normal"/>
      <text:soft-page-break/>
      <text:p text:style-name="Registre">Registre<text:s/>7<text:s/>-<text:s/>Perception globale et satisfaction</text:p>
      <text:list text:style-name="LFO2" text:continue-numbering="true">
        <text:list-item>
          <text:p text:style-name="question">Pour votre enseignement, avez-vous le sentiment que l’utilisation des TIC est un plus pour :</text:p>
        </text:list-item>
      </text:list>
      <text:p text:style-name="Normal">Donnez une réponse par ligne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Normal"/>
          </table:table-cell>
          <table:table-cell table:style-name="TableCell739">
            <text:list text:style-name="LFO16" text:continue-numbering="true">
              <text:list-item>
                <text:p text:style-name="P740">Tout à fait</text:p>
              </text:list-item>
            </text:list>
          </table:table-cell>
          <table:table-cell table:style-name="TableCell741">
            <text:list text:style-name="LFO16" text:continue-numbering="true">
              <text:list-item>
                <text:p text:style-name="P742">Plutôt<text:s/>oui</text:p>
              </text:list-item>
            </text:list>
          </table:table-cell>
          <table:table-cell table:style-name="TableCell743">
            <text:list text:style-name="LFO16" text:continue-numbering="true">
              <text:list-item>
                <text:p text:style-name="P744">Plutôt<text:s/>non</text:p>
              </text:list-item>
            </text:list>
          </table:table-cell>
          <table:table-cell table:style-name="TableCell745">
            <text:list text:style-name="LFO16" text:continue-numbering="true">
              <text:list-item>
                <text:p text:style-name="P746">Pas du tout</text:p>
              </text:list-item>
            </text:list>
          </table:table-cell>
        </table:table-row>
        <table:table-row table:style-name="TableRow747">
          <table:table-cell table:style-name="TableCell748">
            <text:list text:style-name="LFO15" text:continue-numbering="true">
              <text:list-item>
                <text:p text:style-name="P749">Intervenir devant la<text:s/>classe<text:s/>(motiver les élèves, maintenir leur attention)</text:p>
              </text:list-item>
            </text:list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</table:table-row>
        <table:table-row table:style-name="TableRow754">
          <table:table-cell table:style-name="TableCell755">
            <text:list text:style-name="LFO15" text:continue-numbering="true">
              <text:list-item>
                <text:p text:style-name="P756">Conduire une séquence (diversifier les ressources, les activités<text:s/>des élèves<text:s/>…<text:s/>)</text:p>
              </text:list-item>
            </text:list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>
            <text:list text:style-name="LFO15" text:continue-numbering="true">
              <text:list-item>
                <text:p text:style-name="P763">Réaliser des<text:s/>préparations<text:s/>de cours</text:p>
              </text:list-item>
            </text:list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</table:table-row>
        <table:table-row table:style-name="TableRow768">
          <table:table-cell table:style-name="TableCell769">
            <text:list text:style-name="LFO15" text:continue-numbering="true">
              <text:list-item>
                <text:p text:style-name="P770">Accompagner le travail personnel des élèves<text:s/></text:p>
              </text:list-item>
            </text:list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</table:table-row>
        <table:table-row table:style-name="TableRow775">
          <table:table-cell table:style-name="TableCell776">
            <text:list text:style-name="LFO15" text:continue-numbering="true">
              <text:list-item>
                <text:p text:style-name="P777">Faire progresser les élèves</text:p>
              </text:list-item>
            </text:list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</table:table-row>
        <table:table-row table:style-name="TableRow782">
          <table:table-cell table:style-name="TableCell783">
            <text:list text:style-name="LFO15" text:continue-numbering="true">
              <text:list-item>
                <text:p text:style-name="P784">Communiquer avec les parents</text:p>
              </text:list-item>
            </text:list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</table:table-row>
        <table:table-row table:style-name="TableRow789">
          <table:table-cell table:style-name="TableCell790">
            <text:list text:style-name="LFO15" text:continue-numbering="true">
              <text:list-item>
                <text:p text:style-name="P791">Travailler<text:s/>et partager<text:s/>avec des collègues</text:p>
              </text:list-item>
            </text:list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</table:table-row>
        <table:table-row table:style-name="TableRow796">
          <table:table-cell table:style-name="TableCell797">
            <text:list text:style-name="LFO15" text:continue-numbering="true">
              <text:list-item>
                <text:p text:style-name="P798">Diversifier vos pratiques d’évaluation</text:p>
              </text:list-item>
            </text:list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list text:style-name="LFO15" text:continue-numbering="true">
              <text:list-item>
                <text:p text:style-name="P805">Diversifier vos pratiques pédagogiques</text:p>
              </text:list-item>
            </text:list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</table:table-row>
        <table:table-row table:style-name="TableRow810">
          <table:table-cell table:style-name="TableCell811">
            <text:list text:style-name="LFO15" text:continue-numbering="true">
              <text:list-item>
                <text:p text:style-name="P812">Rendre les cours plus attractifs</text:p>
              </text:list-item>
            </text:list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</table:table-row>
        <table:table-row table:style-name="TableRow817">
          <table:table-cell table:style-name="TableCell818">
            <text:list text:style-name="LFO15" text:continue-numbering="true">
              <text:list-item>
                <text:p text:style-name="P819">Autres<text:s/>apports<text:s/>– Précisez<text:s/>:<text:s/>…………….(255 caractères maxi)</text:p>
              </text:list-item>
            </text:list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</table:table-row>
      </table:table>
      <text:p text:style-name="Normal"/>
      <text:list text:style-name="LFO2" text:continue-numbering="true">
        <text:list-item>
          <text:p text:style-name="question">Estimez vous que l'utilisation des TIC à destination des élèves<text:s/>dans votre établissement<text:s/>est<text:s/>:</text:p>
        </text:list-item>
      </text:list>
      <text:list text:style-name="LFO23" text:continue-numbering="true">
        <text:list-item>
          <text:p text:style-name="P824">Trop<text:s/>développée;</text:p>
        </text:list-item>
        <text:list-item>
          <text:p text:style-name="P825">Suffisamment développée;</text:p>
        </text:list-item>
        <text:list-item>
          <text:p text:style-name="P826">Insuffisamment développée mais en cours de développement;</text:p>
        </text:list-item>
        <text:list-item>
          <text:p text:style-name="P827">Insuffisamment développée<text:s/>et sans projet;</text:p>
        </text:list-item>
        <text:list-item>
          <text:p text:style-name="P828">Pas du tout développée</text:p>
        </text:list-item>
      </text:list>
      <text:p text:style-name="P829">Registre<text:s/>8 – Mieux vous connaître</text:p>
      <text:list text:style-name="LFO2" text:continue-numbering="true">
        <text:list-item>
          <text:p text:style-name="question">Quelle est la durée de votre expérience en tant qu’enseignant ?</text:p>
        </text:list-item>
      </text:list>
      <text:list text:style-name="LFO24" text:continue-numbering="true">
        <text:list-item>
          <text:p text:style-name="P830">Moins de 3 ans;</text:p>
        </text:list-item>
        <text:list-item>
          <text:p text:style-name="P831">Entre 3 et 8 ans ;</text:p>
        </text:list-item>
        <text:list-item>
          <text:p text:style-name="P832">Entre 8 et 15 ans ;</text:p>
        </text:list-item>
        <text:list-item>
          <text:p text:style-name="P833">Plus de 15 ans;</text:p>
        </text:list-item>
      </text:list>
      <text:list text:style-name="LFO2" text:continue-numbering="true">
        <text:list-item>
          <text:p text:style-name="question">Quelle est votre ancienneté dans votre établissement ?</text:p>
        </text:list-item>
      </text:list>
      <text:list text:style-name="LFO25" text:continue-numbering="true">
        <text:list-item>
          <text:p text:style-name="P834">Moins de 1<text:s/>an;</text:p>
        </text:list-item>
        <text:list-item>
          <text:p text:style-name="P835">Entre 1 et 3 ans;</text:p>
        </text:list-item>
        <text:list-item>
          <text:p text:style-name="P836">Plus de 3 ans</text:p>
        </text:list-item>
      </text:list>
      <text:soft-page-break/>
      <text:list text:style-name="LFO2" text:continue-numbering="true">
        <text:list-item>
          <text:p text:style-name="question">Quelle est votre discipline d’enseignement (si plusieurs, celle où vous avez le plus d’heures hebdomadaires) ?</text:p>
        </text:list-item>
      </text:list>
      <text:list text:style-name="LFO26" text:continue-numbering="true">
        <text:list-item>
          <text:p text:style-name="P837">Arts appliqués;</text:p>
        </text:list-item>
        <text:list-item>
          <text:p text:style-name="P838">Arts plastiques;</text:p>
        </text:list-item>
        <text:list-item>
          <text:p text:style-name="P839">Biotechnologie;</text:p>
        </text:list-item>
        <text:list-item>
          <text:p text:style-name="P840">Documentation;</text:p>
        </text:list-item>
        <text:list-item>
          <text:p text:style-name="P841"><text:span text:style-name="T842">é</text:span>conomie gestion;</text:p>
        </text:list-item>
        <text:list-item>
          <text:p text:style-name="P843">Education musicale;<text:s/></text:p>
        </text:list-item>
        <text:list-item>
          <text:p text:style-name="P844">Education<text:s/>physique et sportive;</text:p>
        </text:list-item>
        <text:list-item>
          <text:p text:style-name="P845">Histoire-géographie;</text:p>
        </text:list-item>
        <text:list-item>
          <text:p text:style-name="P846">Langues vivantes;</text:p>
        </text:list-item>
        <text:list-item>
          <text:p text:style-name="P847">Lettres;</text:p>
        </text:list-item>
        <text:list-item>
          <text:p text:style-name="P848">Mathématiques;</text:p>
        </text:list-item>
        <text:list-item>
          <text:p text:style-name="P849">Physique Chimie;</text:p>
        </text:list-item>
        <text:list-item>
          <text:p text:style-name="P850">Sciences de la vie et de la Terre;</text:p>
        </text:list-item>
        <text:list-item>
          <text:p text:style-name="P851">Sciences économiques et sociales;</text:p>
        </text:list-item>
        <text:list-item>
          <text:p text:style-name="P852">Sciences et techniques industrielles;</text:p>
        </text:list-item>
        <text:list-item>
          <text:p text:style-name="P853">Technologie;</text:p>
        </text:list-item>
        <text:list-item>
          <text:p text:style-name="P854">Autre discipline<text:s/>–<text:s/>Précisez<text:s/><text:s/>:<text:s/></text:p>
        </text:list-item>
      </text:list>
      <text:p text:style-name="Normal"/>
      <text:list text:style-name="LFO2" text:continue-numbering="true">
        <text:list-item>
          <text:p text:style-name="question">Avez-vous d'autres commentaires ?</text:p>
        </text:list-item>
      </text:list>
      <text:p text:style-name="Normal"/>
      <text:p text:style-name="Normal"/>
      <text:p text:style-name="Normal"/>
      <text:p text:style-name="P855"/>
      <text:p text:style-name="Registre">Je vous remercie vivement d’avoir accepté<text:s/>de renseigner ce questionnaire</text:p>
      <text:p text:style-name="Normal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fo:margin-top="0.0833in" fo:margin-bottom="0.1666in" fo:background-color="#E6E6E6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 Narrow" fo:font-size="11pt" style:font-size-asian="11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style-span" style:display-name="apple-style-spa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hyphenate="false"/>
    </style:style>
    <style:style style:name="apple-converted-space" style:display-name="apple-converted-space" style:family="text" style:parent-style-name="Policepardéfaut"/>
    <style:style style:name="CONSIGNE" style:display-name="CONSIGNE" style:family="paragraph" style:parent-style-name="Normal">
      <style:paragraph-properties fo:text-align="justify" fo:line-height="0.1666in">
        <style:tab-stops>
          <style:tab-stop style:type="center" style:leader-style="dotted" style:leader-text="." style:position="7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question" style:display-name="question" style:family="paragraph" style:parent-style-name="Normal" style:next-style-name="Normal" style:auto-update="true" style:list-style-name="LFO2">
      <style:paragraph-properties fo:margin-top="0.0833in"/>
      <style:text-properties fo:font-weight="bold" style:font-weight-asian="bold" style:font-weight-complex="bold" fo:font-style="italic" style:font-style-asian="italic" fo:hyphenate="false"/>
    </style:style>
    <style:style style:name="StyleQuestionNEWHautPasdebordureBasPasdebordure" style:display-name="Style QuestionNEW + Haut: (Pas de bordure) Bas: (Pas de bordure)" style:family="paragraph" style:parent-style-name="Normal" style:list-style-name="LFO3">
      <style:paragraph-properties fo:border-top="0.0069in solid #000080" fo:border-left="none" fo:border-bottom="0.0069in solid #000080" fo:border-right="none" fo:padding-top="0.0138in" fo:padding-left="0in" fo:padding-bottom="0.0138in" fo:padding-right="0in" style:shadow="none" fo:text-align="justify" fo:margin-bottom="0.0833in"/>
      <style:text-properties fo:font-weight="bold" style:font-weight-asian="bold" style:font-weight-complex="bold" fo:color="#000080" fo:font-size="10pt" style:font-size-asian="10pt" style:font-size-complex="10pt" fo:hyphenate="false"/>
    </style:style>
    <style:style style:name="Corpsdetexte2" style:display-name="Corps de texte 2" style:family="paragraph" style:parent-style-name="Normal">
      <style:paragraph-properties fo:text-align="justify" fo:line-height="200%">
        <style:tab-stops>
          <style:tab-stop style:type="center" style:leader-style="dotted" style:leader-text="." style:position="7in"/>
        </style:tab-stops>
      </style:paragraph-properties>
      <style:text-properties style:font-name-complex="Arial" fo:font-weight="bold" style:font-weight-asian="bold" style:font-weight-complex="bold" style:font-size-complex="11pt" fo:hyphenate="false"/>
    </style:style>
    <style:style style:name="Légende" style:display-name="Légende" style:family="paragraph" style:parent-style-name="Normal" style:next-style-name="Normal">
      <style:paragraph-properties fo:margin-top="0.0833in" fo:margin-bottom="0.0833in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Texte" style:display-name="Texte" style:family="paragraph" style:parent-style-name="Normal">
      <style:paragraph-properties fo:text-align="justify"/>
      <style:text-properties style:font-name-asian="Times" fo:font-size="10pt" style:font-size-asian="10pt" style:font-size-complex="10pt" fo:hyphenate="false"/>
    </style:style>
    <style:style style:name="En-têteA" style:display-name="En-tête 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ヒラギノ角ゴ Pro W3" fo:color="#000000" fo:font-size="12pt" style:font-size-asian="12pt" fo:hyphenate="false"/>
    </style:style>
    <style:style style:name="Registre" style:display-name="Registre" style:family="paragraph" style:parent-style-name="Normal" style:next-style-name="Normal" style:auto-update="true">
      <style:paragraph-properties fo:border="0.0069in solid #000000" fo:padding-top="0.1388in" fo:padding-left="0.0555in" fo:padding-bottom="0.1388in" fo:padding-right="0.0555in" style:shadow="none" fo:text-align="center" fo:margin-top="0.0833in" fo:margin-right="0.1055in"/>
      <style:text-properties fo:font-weight="bold" style:font-weight-asian="bold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.4333in" text:min-label-width="0in"/>
      </text:outline-level-style>
      <text:outline-level-style text:level="3" style:num-format=""/>
    </text:outline-style>
    <style:style style:name="WW_CharLFO1LVL3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Arial Narrow" fo:font-weight="bold" style:font-weight-asian="bold" fo:font-style="italic" style:font-style-asian="italic" style:use-window-font-color="true" fo:font-size="11pt" style:font-size-asian="11pt" style:font-size-complex="10pt"/>
    </style:style>
    <text:list-style style:name="LFO2">
      <text:list-level-style-number text:level="1" text:style-name="WW_CharLFO2LVL1" style:num-prefix="Q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4333in" text:min-label-width="0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27in"/>
      </style:footer-style>
    </style:page-layout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4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2" style:family="table">
      <style:table-properties style:width="7.4375in" fo:margin-left="0.0034in" table:align="left"/>
    </style:style>
    <style:style style:name="TableRow7" style:family="table-row">
      <style:table-row-properties style:min-row-height="0.2847in" style:use-optimal-row-height="false" fo:keep-together="always"/>
    </style:style>
    <style:style style:name="TableCell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" style:parent-style-name="En-têteA" style:family="paragraph">
      <style:paragraph-properties fo:text-align="center" fo:margin-top="0.0277in" fo:margin-bottom="0.0277in"/>
    </style:style>
    <style:style style:name="T10" style:parent-style-name="Policepardéfaut" style:family="text">
      <style:text-properties style:font-name="Arial" fo:font-weight="bold" style:font-weight-asian="bold" fo:font-size="9pt" style:font-size-asian="9pt"/>
    </style:style>
    <style:style style:name="T11" style:parent-style-name="Policepardéfaut" style:family="text">
      <style:text-properties style:font-name="Arial" fo:font-weight="bold" style:font-weight-asian="bold" fo:font-size="9pt" style:font-size-asian="9pt"/>
    </style:style>
    <style:style style:name="T12" style:parent-style-name="Policepardéfaut" style:family="text">
      <style:text-properties style:font-name="Arial" fo:font-weight="bold" style:font-weight-asian="bold" fo:font-size="9pt" style:font-size-asian="9pt"/>
    </style:style>
    <style:style style:name="T13" style:parent-style-name="Policepardéfaut" style:family="text">
      <style:text-properties style:font-name="Arial" fo:font-size="8pt" style:font-size-asian="8pt" style:font-size-complex="8pt"/>
    </style:style>
    <style:style style:name="TableCell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" style:parent-style-name="Titre1" style:family="paragraph">
      <style:paragraph-properties fo:text-align="center"/>
    </style:style>
    <style:style style:name="P16" style:parent-style-name="Titre1" style:family="paragraph">
      <style:paragraph-properties fo:text-align="center"/>
    </style:style>
    <style:style style:name="T17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8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9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0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1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2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3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4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5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6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7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8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9" style:parent-style-name="Policepardéfaut" style:family="text">
      <style:text-properties fo:font-weight="normal" style:font-weight-asian="normal"/>
    </style:style>
    <style:style style:name="TableCell30" style:family="table-cell">
      <style:table-cell-properties fo:border="0.0069in solid #000000" fo:background-color="#FFFFFF" fo:padding-top="0in" fo:padding-left="0in" fo:padding-bottom="0in" fo:padding-right="0in"/>
    </style:style>
    <style:style style:name="P31" style:parent-style-name="En-têteA" style:family="paragraph">
      <style:paragraph-properties fo:margin-top="0.0277in" fo:margin-bottom="0.0277in"/>
      <style:text-properties style:font-name="Arial" fo:font-size="10pt" style:font-size-asian="10pt" fo:language="en" fo:country="US"/>
    </style:style>
    <style:style style:name="TableCell32" style:family="table-cell">
      <style:table-cell-properties fo:border="0.0069in solid #000000" fo:background-color="#FFFFFF" fo:padding-top="0in" fo:padding-left="0in" fo:padding-bottom="0in" fo:padding-right="0in"/>
    </style:style>
    <style:style style:name="P33" style:parent-style-name="En-têteA" style:family="paragraph">
      <style:paragraph-properties fo:margin-top="0.0277in" fo:margin-bottom="0.0277in"/>
      <style:text-properties style:font-name="Arial" fo:font-size="10pt" style:font-size-asian="10pt" fo:language="en" fo:country="US"/>
    </style:style>
    <style:style style:name="TableRow34" style:family="table-row">
      <style:table-row-properties style:min-row-height="0.2888in" style:use-optimal-row-height="false" fo:keep-together="always"/>
    </style:style>
    <style:style style:name="TableCell35" style:family="table-cell">
      <style:table-cell-properties fo:border="0.0069in solid #000000" fo:background-color="#FFFFFF" fo:padding-top="0in" fo:padding-left="0in" fo:padding-bottom="0in" fo:padding-right="0in"/>
    </style:style>
    <style:style style:name="P36" style:parent-style-name="En-têteA" style:family="paragraph">
      <style:paragraph-properties fo:margin-top="0.0277in" fo:margin-bottom="0.0277in"/>
      <style:text-properties style:font-name="Arial" fo:font-size="10pt" style:font-size-asian="10pt" fo:language="en" fo:country="US"/>
    </style:style>
    <style:style style:name="TableCell37" style:family="table-cell">
      <style:table-cell-properties fo:border="0.0069in solid #000000" fo:background-color="#FFFFFF" fo:padding-top="0in" fo:padding-left="0in" fo:padding-bottom="0in" fo:padding-right="0in"/>
    </style:style>
    <style:style style:name="P38" style:parent-style-name="En-têteA" style:family="paragraph">
      <style:paragraph-properties fo:margin-top="0.0277in" fo:margin-bottom="0.0277in"/>
      <style:text-properties style:font-name="Arial" fo:font-weight="bold" style:font-weight-asian="bold" fo:font-size="10pt" style:font-size-asian="10pt" fo:language="en" fo:country="US"/>
    </style:style>
    <style:style style:name="TableRow39" style:family="table-row">
      <style:table-row-properties style:min-row-height="0.2458in" style:use-optimal-row-height="false" fo:keep-together="always"/>
    </style:style>
    <style:style style:name="TableCell40" style:family="table-cell">
      <style:table-cell-properties fo:border="0.0069in solid #000000" fo:background-color="#FFFFFF" fo:padding-top="0in" fo:padding-left="0in" fo:padding-bottom="0in" fo:padding-right="0in"/>
    </style:style>
    <style:style style:name="P41" style:parent-style-name="En-têteA" style:family="paragraph">
      <style:paragraph-properties fo:margin-top="0.0277in" fo:margin-bottom="0.0277in"/>
      <style:text-properties style:font-name="Arial" fo:font-size="10pt" style:font-size-asian="10pt"/>
    </style:style>
    <style:style style:name="TableCell42" style:family="table-cell">
      <style:table-cell-properties fo:border="0.0069in solid #000000" fo:background-color="#FFFFFF" fo:padding-top="0in" fo:padding-left="0in" fo:padding-bottom="0in" fo:padding-right="0in"/>
    </style:style>
    <style:style style:name="P43" style:parent-style-name="En-têteA" style:family="paragraph">
      <style:paragraph-properties fo:margin-top="0.0277in" fo:margin-bottom="0.0277in"/>
      <style:text-properties style:font-name="Arial" fo:font-size="10pt" style:font-size-asian="10pt"/>
    </style:style>
    <style:style style:name="T44" style:parent-style-name="Policepardéfaut" style:family="text">
      <style:text-properties fo:font-size="8pt" style:font-size-asian="8pt" style:font-size-complex="8pt"/>
    </style:style>
    <style:style style:name="T45" style:parent-style-name="Policepardéfaut" style:family="text">
      <style:text-properties fo:font-size="8pt" style:font-size-asian="8pt" style:font-size-complex="8pt"/>
    </style:style>
    <style:style style:name="T46" style:parent-style-name="Numérodepage" style:family="text">
      <style:text-properties fo:font-size="8pt" style:font-size-asian="8pt" style:font-size-complex="8pt"/>
    </style:style>
    <style:style style:name="T47" style:parent-style-name="Numérodepage" style:family="text">
      <style:text-properties fo:font-size="8pt" style:font-size-asian="8pt" style:font-size-complex="8pt"/>
    </style:style>
    <style:style style:name="T48" style:parent-style-name="Numérodepag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 1" text:anchor-type="as-char" svg:x="0in" svg:y="0in" svg:width="0.83333in" svg:height="0.78125in" style:rel-width="scale" style:rel-height="scale"><draw:image xlink:href="media/image1.png" xlink:type="simple" xlink:show="embed" xlink:actuate="onLoad"/><svg:title/><svg:desc/></draw:frame></text:span><text:span text:style-name="T11"><text:line-break/>DGESCO A3</text:span><text:span text:style-name="T12"><text:line-break/></text:span><text:span text:style-name="T13">Mission infrastructures et services</text:span></text:p>
            </table:table-cell>
            <table:table-cell table:style-name="TableCell14" table:number-rows-spanned="3">
              <text:h text:style-name="P15" text:outline-level="1">PROFETIC</text:h>
              <text:h text:style-name="P16" text:outline-level="1"><text:span text:style-name="T17">Projet de questionnaire à destination de<text:s/></text:span><text:span text:style-name="T18">6000</text:span><text:span text:style-name="T19"><text:s/></text:span><text:span text:style-name="T20">enseignants<text:s/></text:span><text:span text:style-name="T21">(choisis dans quelques disciplines)<text:s/></text:span><text:span text:style-name="T22">des établissements publics du second degré</text:span><text:span text:style-name="T23"><text:s/></text:span><text:span text:style-name="T24">sur la disponibilité et l’utilisation des matériels</text:span><text:span text:style-name="T25">,</text:span><text:span text:style-name="T26"><text:s/>services<text:s/></text:span><text:span text:style-name="T27">et ressources<text:s/></text:span><text:span text:style-name="T28">TIC de leur établissement</text:span><text:span text:style-name="T29"><text:s/></text:span></text:h>
            </table:table-cell>
            <table:table-cell table:style-name="TableCell30">
              <text:p text:style-name="P31">Date</text:p>
            </table:table-cell>
            <table:table-cell table:style-name="TableCell32">
              <text:p text:style-name="P33">23-12-2011</text:p>
            </table:table-cell>
          </table:table-row>
          <table:table-row table:style-name="TableRow3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5">
              <text:p text:style-name="P36">Version<text:s/></text:p>
            </table:table-cell>
            <table:table-cell table:style-name="TableCell37">
              <text:p text:style-name="P38">Version def</text:p>
            </table:table-cell>
          </table:table-row>
          <table:table-row table:style-name="TableRow3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</table:table-row>
        </table:table>
        <text:p text:style-name="En-tête"/>
      </style:header>
      <style:footer>
        <text:p text:style-name="Pieddepage"><text:span text:style-name="T44"><text:tab/></text:span><text:span text:style-name="T45"><text:tab/>page<text:s/></text:span><text:span text:style-name="T46"><text:page-number text:fixed="false">7</text:page-number></text:span><text:span text:style-name="T47">/</text:span><text:span text:style-name="T48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estionnaire PROFETIC 2012</dc:title>
    <meta:keyword>profetic enquête</meta:keyword>
    <meta:initial-creator>Anne BEDEL</meta:initial-creator>
    <dc:creator>Sylvain Pays</dc:creator>
    <meta:creation-date>2016-01-06T14:58:00Z</meta:creation-date>
    <dc:date>2016-01-06T14:59:00Z</dc:date>
    <meta:print-date>2012-01-31T12:41:00Z</meta:print-date>
    <meta:template xlink:href="Normal.dotm" xlink:type="simple"/>
    <meta:editing-cycles>3</meta:editing-cycles>
    <meta:editing-duration>PT60S</meta:editing-duration>
    <meta:document-statistic meta:page-count="7" meta:paragraph-count="18" meta:word-count="1410" meta:character-count="9152" meta:row-count="64" meta:non-whitespace-character-count="7760"/>
  </office:meta>
</office:document-meta>
</file>