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4_du_01_au_06_Avril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1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IE - ASSOCIATION PEULE POUR L'INTEGRATION ET LA PROMOTION DES ECHANGES INTERCULTUR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ORIZONS NATURO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4-06T00:00:00" table:style-name="ce2">
            <text:p>0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3-22T08:56:03Z</meta:creation-date>
    <dc:date>2019-03-28T13:31:23Z</dc:date>
  </office:meta>
</office:document-meta>
</file>