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9.976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41208-08532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Maison des Associations</text:p>
          </table:table-cell>
          <table:table-cell office:value-type="string" table:style-name="ce2">
            <text:p>Date<text:s/>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2">
            <text:p>Activité</text:p>
          </table:table-cell>
          <table:table-cell office:value-type="string" table:style-name="ce2">
            <text:p>Type de réservation</text:p>
          </table:table-cell>
          <table:table-cell office:value-type="string" table:style-name="ce2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 CAPOEIRA FLOREIA BRAS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ESEN - ASSOCIATION DES FEMMES SENEGALAISE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VAPS - GYMNASTIQUE VOLONTAIRE ACTIVITES PHYSIQUES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E TANI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MAISON DE LA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NTSF - COMPAGNIE NYIMA - THEATRE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MAISON DE LA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NG TSE TAI CHI CHUAN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VAPS - GYMNASTIQUE VOLONTAIRE ACTIVITES PHYSIQUES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E TAN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VIE ASSOCIATIVE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VIE ASSOCIATIVE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OCIATION NATIONALE MEMBRES 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ORAM06 - ASSOCIATION DES OFFICIERS DE RESERVE DE LA MARINE NATIONALE - SECTIO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'ENTRAID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GD - LES NOUVELLES GENERATIONS DEPARTEMEN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'ENTRAID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CTION NATIONALE DES ANCIENS PARACHUTISTES COLONIAUX DU 2ème RPC - SNAPC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FEMININE DES COMBATTANTES DE L'ARMEE FRANCAISE AFCA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 -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HIN ET DANUBE -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SAPE FNAS - AMICALE DES ANCIENS SAPEURS DU GENIE DES ALPES 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NTRE D'ETUDES SUR LA SECONDE GUERRE MONDIALE - CESEGU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SFCF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'ARBRE A PALA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SEM - GROUPEMENT SPORTIF DES EMPLOYES METROPOLIT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TRE DE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LI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ETITE RUSS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DITERR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FAL 06 - UNION DES FAMILLES LA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FHY - FEDERATION FRANCAISE DE HATH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RIPS - INSTITUT REGIONAL D'INFORMATION ET DE PREVENTION DE LA SENESC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2I - ASSOCIATION MEDITERRANEENNE POUR L'INTERCULTURALITE ET L'INTERGENERATIO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PARKINS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PARKINS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S PUPILLES DE LA NATION - SUD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-PI-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ANIMATIONS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NIMATIONS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ANIMATIONS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NIMATIONS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A - FRANCE ALLEM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G - ASSOCIATION CULTURELLE FRANCO-GEORG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NICE-CENTRE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E DE GUITARE FRANCO RUSSE KHORE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OZAHRT - MUSIQUE OUVERTE AUX Z'ENFANTS ET ADULTE HANDICAPES OU RENCONTRANT UN TROUBLE DE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ITALI@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NAHE'E VA'A ANTIB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OUR UNE EUROPE SOCIALE ET SOLIDAIRE - A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COLE DES GRANDS PARENTS EUROPE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ASON - CHOEUR DE CHAMB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LEN ! OC-BI COUNT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AA - ATHANOR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LEN ! OC-BI COUNTE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JPLA - ASSOCIATION JUSTICE POUR LES ANIMAUX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FNATH - FEDERATION NATIONALE DES ACCIDENTES DU TRAVAIL ET DES HANDICAPES (SECTION NICE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0T00:00:00" table:style-name="ce3">
            <text:p>10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VE - LES ETOILES DU CAP VERT, ESPE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13T00:00:00" table:style-name="ce3">
            <text:p>13/12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083" table:style-name="ro1">
          <table:table-cell table:number-columns-repeated="16384"/>
        </table:table-row>
      </table:table>
      <table:database-ranges>
        <table:database-range table:target-range-address="60_Export_total_20141208-085326.A1:60_Export_total_20141208-085326.G493" table:name="Tableau1" table:display-filter-buttons="true"/>
        <table:database-range table:target-range-address="60_Export_total_20141208-085326.A2:60_Export_total_20141208-085326.G493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MAISONS</text:span><text:span text:style-name="T1"> </text:span><text:span text:style-name="T1">DES</text:span><text:span text:style-name="T1"> </text:span><text:span text:style-name="T1">ASSOCIATIONS</text:span><text:span text:style-name="T1"> </text:span><text:span text:style-name="T1">VILLE</text:span><text:span text:style-name="T1"> </text:span><text:span text:style-name="T1">DE</text:span><text:span text:style-name="T1"> </text:span><text:span text:style-name="T1">NICE</text:span><text:span text:style-name="T1"> </text:span><text:span text:style-name="T1">-</text:span><text:span text:style-name="T1"> </text:span><text:span text:style-name="T1">PROGRAMME</text:span><text:span text:style-name="T1"> </text:span><text:span text:style-name="T1">SEMAINE</text:span><text:span text:style-name="T1"> </text:span><text:span text:style-name="T1">DU</text:span><text:span text:style-name="T1"> </text:span><text:span text:style-name="T1">08</text:span><text:span text:style-name="T1"> </text:span><text:span text:style-name="T1">AU</text:span><text:span text:style-name="T1"> </text:span><text:span text:style-name="T1">13/12/2014</text:span></text:p>
        <text:p><text:span text:style-name="T2">(sous</text:span><text:span text:style-name="T2"> </text:span><text:span text:style-name="T2">réseve</text:span><text:span text:style-name="T2"> </text:span><text:span text:style-name="T2">de</text:span><text:span text:style-name="T2"> </text:span><text:span text:style-name="T2">changement)</text:span></text:p>
      </style:header>
      <style:header-left style:display="false"/>
      <style:footer>
        <text:p>coordonnées des maisons des Associations de la Ville de Nice www.nice.fr/Vivre à Nice/Vie associativ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IN Corine</meta:initial-creator>
    <dc:creator>m109062</dc:creator>
    <meta:creation-date>2014-12-08T07:55:55Z</meta:creation-date>
    <dc:date>2014-12-08T08:32:54Z</dc:date>
    <meta:print-date>2014-12-08T08:22:27Z</meta:print-date>
  </office:meta>
</office:document-meta>
</file>