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09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5" style:family="table-column">
      <style:table-column-properties fo:break-before="auto" style:column-width="1.822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1.251cm" fo:break-before="auto" style:use-optimal-row-height="true"/>
    </style:style>
    <style:style style:name="ro5" style:family="table-row">
      <style:table-row-properties style:row-height="0.967cm" fo:break-before="auto" style:use-optimal-row-height="true"/>
    </style:style>
    <style:style style:name="ro6" style:family="table-row">
      <style:table-row-properties style:row-height="1.877cm" fo:break-before="auto" style:use-optimal-row-height="true"/>
    </style:style>
    <style:style style:name="ro7" style:family="table-row">
      <style:table-row-properties style:row-height="1.422cm" fo:break-before="auto" style:use-optimal-row-height="true"/>
    </style:style>
    <style:style style:name="ro8" style:family="table-row">
      <style:table-row-properties style:row-height="2.332cm" fo:break-before="auto" style:use-optimal-row-height="true"/>
    </style:style>
    <style:style style:name="ro9" style:family="table-row">
      <style:table-row-properties style:row-height="2.787cm" fo:break-before="auto" style:use-optimal-row-height="true"/>
    </style:style>
    <style:style style:name="ro10" style:family="table-row">
      <style:table-row-properties style:row-height="0.852cm" fo:break-before="auto" style:use-optimal-row-height="true"/>
    </style:style>
    <style:style style:name="ro1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6.25pt" style:language-complex="en" style:country-complex="US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able-cell-properties fo:wrap-option="wrap" style:vertical-align="top"/>
      <style:text-properties style:font-name="Arial1" fo:font-size="10pt"/>
    </style:style>
    <style:style style:name="ce27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1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e6ff"/>
      <style:text-properties fo:color="#000000"/>
    </style:style>
    <style:style style:name="ce6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7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1" style:family="table-cell" style:parent-style-name="Default">
      <style:table-cell-properties fo:background-color="#e6ff00"/>
      <style:text-properties fo:color="#000000"/>
    </style:style>
    <style:style style:name="ce72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3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6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8" style:family="table-cell" style:parent-style-name="Default" style:data-style-name="N110">
      <style:table-cell-properties fo:background-color="#e6e6e6"/>
    </style:style>
    <style:style style:name="ce79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8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e6e6e6" fo:wrap-option="wrap" fo:border="0.002cm solid #000000" style:vertical-align="top"/>
      <style:text-properties style:font-name="Verdana" fo:font-size="10pt" style:font-size-asian="10pt" style:font-size-complex="10pt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83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 style:font-name="Verdana" fo:font-size="10pt" style:font-size-asian="10pt" style:font-size-complex="10pt"/>
    </style:style>
    <style:style style:name="ce84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85" style:family="table-cell" style:parent-style-name="Default">
      <style:table-cell-properties fo:background-color="#e6e6e6" fo:wrap-option="wrap"/>
      <style:text-properties style:font-name="Verdana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9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0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9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14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19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0" style:family="table-cell" style:parent-style-name="Default">
      <style:text-properties fo:color="#579d1c"/>
    </style:style>
    <style:style style:name="ce131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2" style:family="table-cell" style:parent-style-name="Default">
      <style:text-properties fo:color="#ff00ff"/>
    </style:style>
    <style:style style:name="ce133" style:family="table-cell" style:parent-style-name="Default">
      <style:text-properties fo:color="#0000ff"/>
    </style:style>
    <style:style style:name="ce134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5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38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39" style:family="table-cell" style:parent-style-name="Default">
      <style:table-cell-properties fo:background-color="#e6e6ff"/>
      <style:text-properties fo:color="#579d1c"/>
    </style:style>
    <style:style style:name="ce140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43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44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5" style:family="table-cell" style:parent-style-name="Default">
      <style:table-cell-properties fo:background-color="#e6e6ff"/>
      <style:text-properties fo:color="#ff00ff"/>
    </style:style>
    <style:style style:name="ce14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48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49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0" style:family="table-cell" style:parent-style-name="Default">
      <style:table-cell-properties fo:background-color="#e6e6ff"/>
      <style:text-properties fo:color="#0000ff"/>
    </style:style>
    <style:style style:name="ce15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#e6e6ff"/>
    </style:style>
    <style:style style:name="ce156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7" style:family="table-cell" style:parent-style-name="Default">
      <style:table-cell-properties fo:wrap-option="wrap" style:vertical-align="top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wrap-option="wrap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default-cell-style-name="ce40"/>
        <table:table-column table:style-name="co7" table:default-cell-style-name="ce51"/>
        <table:table-column table:style-name="co8" table:default-cell-style-name="Default"/>
        <table:table-column table:style-name="co9" table:default-cell-style-name="ce65"/>
        <table:table-column table:style-name="co10" table:default-cell-style-name="ce71"/>
        <table:table-column table:style-name="co11" table:default-cell-style-name="ce78"/>
        <table:table-column table:style-name="co12" table:default-cell-style-name="ce8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5" table:default-cell-style-name="ce130"/>
        <table:table-column table:style-name="co23" table:default-cell-style-name="ce132"/>
        <table:table-column table:style-name="co22" table:default-cell-style-name="ce133"/>
        <table:table-column table:style-name="co24" table:default-cell-style-name="Default"/>
        <table:table-column table:style-name="co25" table:default-cell-style-name="ce139"/>
        <table:table-column table:style-name="co23" table:default-cell-style-name="ce145"/>
        <table:table-column table:style-name="co22" table:default-cell-style-name="ce150"/>
        <table:table-column table:style-name="co24" table:default-cell-style-name="ce155"/>
        <table:table-column table:style-name="co26" table:number-columns-repeated="991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/>
          <table:table-cell table:style-name="ce26" office:value-type="string">
            <text:p>Conseil municipal de Grenoble le 20 novembre 2015</text:p>
          </table:table-cell>
          <table:table-cell table:style-name="ce33"/>
          <table:table-cell table:style-name="ce39"/>
          <table:table-cell table:style-name="ce26"/>
          <table:table-cell table:style-name="ce60"/>
          <table:table-cell table:style-name="ce66"/>
          <table:table-cell table:style-name="ce72"/>
          <table:table-cell table:style-name="ce79"/>
          <table:table-cell table:style-name="ce86" office:value-type="string" table:number-columns-spanned="4" table:number-rows-spanned="1">
            <text:p>POUR</text:p>
          </table:table-cell>
          <table:covered-table-cell table:style-name="ce91"/>
          <table:covered-table-cell table:number-columns-repeated="2" table:style-name="ce97"/>
          <table:table-cell table:style-name="ce106" office:value-type="string" table:number-columns-spanned="4" table:number-rows-spanned="1">
            <text:p>CONTRE</text:p>
          </table:table-cell>
          <table:covered-table-cell table:number-columns-repeated="3" table:style-name="ce106"/>
          <table:table-cell table:style-name="ce86" office:value-type="string" table:number-columns-spanned="4" table:number-rows-spanned="1">
            <text:p>ABSTENTION</text:p>
          </table:table-cell>
          <table:covered-table-cell table:style-name="ce86"/>
          <table:covered-table-cell table:number-columns-repeated="2" table:style-name="ce97"/>
          <table:table-cell table:style-name="ce106" office:value-type="string" table:number-columns-spanned="4" table:number-rows-spanned="1">
            <text:p>Non vote</text:p>
          </table:table-cell>
          <table:covered-table-cell table:number-columns-repeated="3" table:style-name="ce131"/>
          <table:table-cell table:style-name="ce134" office:value-type="string" table:number-columns-spanned="4" table:number-rows-spanned="1">
            <text:p>Hors salle</text:p>
          </table:table-cell>
          <table:covered-table-cell table:number-columns-repeated="3" table:style-name="ce140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7" office:value-type="string">
            <text:p>ss CODE</text:p>
          </table:table-cell>
          <table:table-cell table:style-name="ce27" office:value-type="string">
            <text:p>Libellé de la délibération</text:p>
          </table:table-cell>
          <table:table-cell table:style-name="ce34" office:value-type="string">
            <text:p>Vote secret</text:p>
          </table:table-cell>
          <table:table-cell table:style-name="ce41" office:value-type="string">
            <text:p>Nb am.</text:p>
          </table:table-cell>
          <table:table-cell table:style-name="ce52" office:value-type="string">
            <text:p>Amande</text:p>
            <text:p>Ment</text:p>
          </table:table-cell>
          <table:table-cell table:style-name="ce61" office:value-type="string">
            <text:p>Unanimité</text:p>
          </table:table-cell>
          <table:table-cell table:style-name="ce67" office:value-type="string">
            <text:p>Solitude</text:p>
          </table:table-cell>
          <table:table-cell table:style-name="ce73" office:value-type="string">
            <text:p>Votes divergents</text:p>
          </table:table-cell>
          <table:table-cell table:style-name="ce80" office:value-type="string">
            <text:p>Noms divergents</text:p>
          </table:table-cell>
          <table:table-cell table:style-name="ce87" office:value-type="string">
            <text:p>RCGE pour</text:p>
          </table:table-cell>
          <table:table-cell table:style-name="ce92" office:value-type="string">
            <text:p>PS pour</text:p>
          </table:table-cell>
          <table:table-cell table:style-name="ce98" office:value-type="string">
            <text:p>LR pour</text:p>
          </table:table-cell>
          <table:table-cell table:style-name="ce102" office:value-type="string">
            <text:p>FN pour</text:p>
          </table:table-cell>
          <table:table-cell table:style-name="ce107" office:value-type="string">
            <text:p>RCGE contre</text:p>
          </table:table-cell>
          <table:table-cell table:style-name="ce111" office:value-type="string">
            <text:p>PS contre </text:p>
          </table:table-cell>
          <table:table-cell table:style-name="ce116" office:value-type="string">
            <text:p>LR contre</text:p>
          </table:table-cell>
          <table:table-cell table:style-name="ce120" office:value-type="string">
            <text:p>FN contre</text:p>
          </table:table-cell>
          <table:table-cell table:style-name="ce87" office:value-type="string">
            <text:p>RCGE abst</text:p>
          </table:table-cell>
          <table:table-cell table:style-name="ce92" office:value-type="string">
            <text:p>PS abst </text:p>
          </table:table-cell>
          <table:table-cell table:style-name="ce98" office:value-type="string">
            <text:p>LR abst</text:p>
          </table:table-cell>
          <table:table-cell table:style-name="ce102" office:value-type="string">
            <text:p>FN abst</text:p>
          </table:table-cell>
          <table:table-cell table:style-name="ce125" office:value-type="string">
            <text:p>RCGE non <text:s/>vote</text:p>
          </table:table-cell>
          <table:table-cell table:style-name="ce111" office:value-type="string">
            <text:p>PS non vote</text:p>
          </table:table-cell>
          <table:table-cell table:style-name="ce116" office:value-type="string">
            <text:p>LR non vote</text:p>
          </table:table-cell>
          <table:table-cell table:style-name="ce120" office:value-type="string">
            <text:p>FN non vote</text:p>
          </table:table-cell>
          <table:table-cell table:style-name="ce135" office:value-type="string">
            <text:p>RCGE hors salle</text:p>
          </table:table-cell>
          <table:table-cell table:style-name="ce141" office:value-type="string">
            <text:p>PS hors salle</text:p>
          </table:table-cell>
          <table:table-cell table:style-name="ce146" office:value-type="string">
            <text:p>LR hors salle</text:p>
          </table:table-cell>
          <table:table-cell table:style-name="ce151" office:value-type="string">
            <text:p>FN hors salle</text:p>
          </table:table-cell>
          <table:table-cell table:style-name="ce156" table:number-columns-repeated="226"/>
          <table:table-cell table:style-name="ce158"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006</text:p>
          </table:table-cell>
          <table:table-cell table:style-name="ce18" office:value-type="string">
            <text:p>ENVIRONNEMENT</text:p>
          </table:table-cell>
          <table:table-cell table:style-name="ce28" office:value-type="string">
            <text:p>DELIBERATION N° 2 - (A 006) - ENVIRONNEMENT - Rapport développement durable 2015.</text:p>
          </table:table-cell>
          <table:table-cell table:style-name="ce35"/>
          <table:table-cell table:style-name="ce42"/>
          <table:table-cell table:style-name="ce53"/>
          <table:table-cell table:style-name="ce62"/>
          <table:table-cell table:style-name="ce68"/>
          <table:table-cell table:style-name="ce74"/>
          <table:table-cell table:style-name="ce81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11-20">
            <text:p>2015-11-2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007</text:p>
          </table:table-cell>
          <table:table-cell table:style-name="ce18" office:value-type="string">
            <text:p>ENVIRONNEMENT</text:p>
          </table:table-cell>
          <table:table-cell table:style-name="ce29" office:value-type="string">
            <text:p><text:span text:style-name="T1">DELIBER</text:span><text:span text:style-name="T1">ATION N° </text:span><text:span text:style-name="T1">3 - (A 007) </text:span><text:span text:style-name="T1">- </text:span><text:span text:style-name="T1">ENVIRON</text:span><text:span text:style-name="T1">NEMENT </text:span><text:span text:style-name="T1">- Plan Air </text:span><text:span text:style-name="T1">Energie </text:span><text:span text:style-name="T1">Climat : </text:span><text:span text:style-name="T1">programm</text:span><text:span text:style-name="T1">ation</text:span></text:p>
            <text:p><text:span text:style-name="T1">2015-</text:span><text:span text:style-name="T1">2020 de la </text:span><text:span text:style-name="T1">Ville de </text:span><text:span text:style-name="T1">Grenoble </text:span><text:span text:style-name="T1">et </text:span><text:span text:style-name="T1">signature </text:span><text:span text:style-name="T1">de la </text:span><text:span text:style-name="T1">charte de </text:span><text:span text:style-name="T1">la </text:span><text:span text:style-name="T1">Métropole </text:span><text:span text:style-name="T1">grenoblois</text:span><text:span text:style-name="T1">e.</text:span></text:p>
          </table:table-cell>
          <table:table-cell table:style-name="ce35"/>
          <table:table-cell table:style-name="ce42" office:value-type="float" office:value="1">
            <text:p>1</text:p>
          </table:table-cell>
          <table:table-cell table:style-name="ce54" office:value-type="string">
            <text:p>RCGE, Fristot, adopté</text:p>
          </table:table-cell>
          <table:table-cell table:style-name="ce62"/>
          <table:table-cell table:style-name="ce68"/>
          <table:table-cell table:style-name="ce74"/>
          <table:table-cell table:style-name="ce81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005</text:p>
          </table:table-cell>
          <table:table-cell table:style-name="ce19" office:value-type="string">
            <text:p>ENVIRONNEMENT</text:p>
          </table:table-cell>
          <table:table-cell table:style-name="ce29" office:value-type="string">
            <text:p><text:span text:style-name="T1">DELIBER</text:span><text:span text:style-name="T1">ATION N° </text:span><text:span text:style-name="T1">4 - (A 005) </text:span><text:span text:style-name="T1">- </text:span><text:span text:style-name="T1">ENVIRON</text:span><text:span text:style-name="T1">NEMENT </text:span><text:span text:style-name="T1">- </text:span><text:span text:style-name="T1">Protocole </text:span><text:span text:style-name="T1">d'accord </text:span><text:span text:style-name="T1">partenaria</text:span><text:span text:style-name="T1">l sur la</text:span></text:p>
            <text:p><text:span text:style-name="T1">gestion </text:span><text:span text:style-name="T1">des pics </text:span><text:span text:style-name="T1">de </text:span><text:span text:style-name="T1">pollution </text:span><text:span text:style-name="T1">de l'air.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E038</text:p>
          </table:table-cell>
          <table:table-cell table:style-name="ce19" office:value-type="string">
            <text:p>FINANCES</text:p>
          </table:table-cell>
          <table:table-cell table:style-name="ce28" office:value-type="string">
            <text:p>DELIBERATION N° 5 - (E 038) - FINANCES - Débat d'Orientation Budgétaire 2016</text:p>
          </table:table-cell>
          <table:table-cell table:style-name="ce35"/>
          <table:table-cell table:style-name="ce42"/>
          <table:table-cell table:style-name="ce55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E011</text:p>
          </table:table-cell>
          <table:table-cell table:style-name="ce18" office:value-type="string">
            <text:p>FINANCES</text:p>
          </table:table-cell>
          <table:table-cell table:style-name="ce28" office:value-type="string">
            <text:p>DELIBERATION N° 6 - (E 011) - FINANCES - Budget principal : Décision modificative n°2</text:p>
          </table:table-cell>
          <table:table-cell table:style-name="ce35"/>
          <table:table-cell table:style-name="ce43"/>
          <table:table-cell table:style-name="ce56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E012</text:p>
          </table:table-cell>
          <table:table-cell table:style-name="ce18" office:value-type="string">
            <text:p>FINANCES</text:p>
          </table:table-cell>
          <table:table-cell table:style-name="ce28" office:value-type="string">
            <text:p>DELIBERATION N° 7 - (E 012) - FINANCES - Budgets annexes : Décision modificatives n°2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E027</text:p>
          </table:table-cell>
          <table:table-cell table:style-name="ce18" office:value-type="string">
            <text:p>FINANCES</text:p>
          </table:table-cell>
          <table:table-cell table:style-name="ce28" office:value-type="string">
            <text:p>DELIBERATION N° 8 - (E 027) - FINANCES - Autorisations de programme : modifications</text:p>
          </table:table-cell>
          <table:table-cell table:style-name="ce35"/>
          <table:table-cell table:style-name="ce42"/>
          <table:table-cell table:style-name="ce57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3" office:value-type="string">
            <text:p>B006</text:p>
          </table:table-cell>
          <table:table-cell table:style-name="ce18" office:value-type="string">
            <text:p>SANTE PUBLIC</text:p>
          </table:table-cell>
          <table:table-cell table:style-name="ce28" office:value-type="string">
            <text:p><text:span text:style-name="T1">DELIBER</text:span><text:span text:style-name="T1">ATION N° </text:span><text:span text:style-name="T1">9 - (B </text:span><text:span text:style-name="T1">006) - </text:span><text:span text:style-name="T1">SANTE </text:span><text:span text:style-name="T1">PUBLIQU</text:span><text:span text:style-name="T1">E - </text:span><text:span text:style-name="T1">Conventio</text:span><text:span text:style-name="T1">n entre la </text:span><text:span text:style-name="T1">Ville de </text:span><text:span text:style-name="T1">Grenoble </text:span><text:span text:style-name="T1">et</text:span></text:p>
            <text:p><text:span text:style-name="T1">l'Agence </text:span><text:span text:style-name="T1">Régionale </text:span><text:span text:style-name="T1">de Santé </text:span><text:span text:style-name="T1">Rhône </text:span><text:span text:style-name="T1">Alpes </text:span><text:span text:style-name="T1">concernan</text:span><text:span text:style-name="T1">t le projet </text:span><text:span text:style-name="T1">"Médiation </text:span><text:span text:style-name="T1">santé </text:span><text:span text:style-name="T1">pour les </text:span><text:span text:style-name="T1">habitants</text:span></text:p>
            <text:p><text:span text:style-name="T1">des </text:span><text:span text:style-name="T1">quartiers </text:span><text:span text:style-name="T1">Politique </text:span><text:span text:style-name="T1">de la Ville </text:span><text:span text:style-name="T1">de </text:span><text:span text:style-name="T1">Grenoble </text:span><text:span text:style-name="T1">dans le </text:span><text:span text:style-name="T1">cadre du </text:span><text:span text:style-name="T1">Contrat </text:span><text:span text:style-name="T1">Local de </text:span><text:span text:style-name="T1">Santé"</text:span></text:p>
          </table:table-cell>
          <table:table-cell table:style-name="ce35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3" office:value-type="string">
            <text:p>B003</text:p>
          </table:table-cell>
          <table:table-cell table:style-name="ce20" office:value-type="string">
            <text:p>DEMOCRATIE LOCALE</text:p>
          </table:table-cell>
          <table:table-cell table:style-name="ce28" office:value-type="string">
            <text:p><text:span text:style-name="T1">DELIBER</text:span><text:span text:style-name="T1">ATION N° </text:span><text:span text:style-name="T1">10 - (B </text:span><text:span text:style-name="T1">003) - </text:span><text:span text:style-name="T1">DEMOCR</text:span><text:span text:style-name="T1">ATIE </text:span><text:span text:style-name="T1">LOCALE - </text:span><text:span text:style-name="T1">Conventio</text:span><text:span text:style-name="T1">n entre la </text:span><text:span text:style-name="T1">Ville de</text:span></text:p>
            <text:p><text:span text:style-name="T1">Grenoble </text:span><text:span text:style-name="T1">et </text:span><text:span text:style-name="T1">l'Associati</text:span><text:span text:style-name="T1">on </text:span><text:span text:style-name="T1">ACCIG, </text:span><text:span text:style-name="T1">en charge </text:span><text:span text:style-name="T1">de la </text:span><text:span text:style-name="T1">gestion </text:span><text:span text:style-name="T1">pour le </text:span><text:span text:style-name="T1">fonctionne</text:span><text:span text:style-name="T1">ment des </text:span><text:span text:style-name="T1">Conseils</text:span></text:p>
            <text:p><text:span text:style-name="T1">Citoyens </text:span><text:span text:style-name="T1">Indépend</text:span><text:span text:style-name="T1">ants de </text:span><text:span text:style-name="T1">Grenoble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3" office:value-type="string">
            <text:p>B004</text:p>
          </table:table-cell>
          <table:table-cell table:style-name="ce20" office:value-type="string">
            <text:p>LOCAUX ASSOCIATIFS</text:p>
          </table:table-cell>
          <table:table-cell table:style-name="ce28" office:value-type="string">
            <text:p><text:span text:style-name="T1">DELIBER</text:span><text:span text:style-name="T1">ATION N° </text:span><text:span text:style-name="T1">11 - (B </text:span><text:span text:style-name="T1">004) - </text:span><text:span text:style-name="T1">LOCAUX </text:span><text:span text:style-name="T1">ASSOCIA</text:span><text:span text:style-name="T1">TIFS - </text:span><text:span text:style-name="T1">Quartier </text:span><text:span text:style-name="T1">Mistral : </text:span><text:span text:style-name="T1">Conventio</text:span><text:span text:style-name="T1">n de</text:span></text:p>
            <text:p><text:span text:style-name="T1">mise à </text:span><text:span text:style-name="T1">dispositio</text:span><text:span text:style-name="T1">n de </text:span><text:span text:style-name="T1">locaux </text:span><text:span text:style-name="T1">entre la </text:span><text:span text:style-name="T1">Ville de </text:span><text:span text:style-name="T1">Grenoble </text:span><text:span text:style-name="T1">et les </text:span><text:span text:style-name="T1">associatio</text:span><text:span text:style-name="T1">ns </text:span><text:span text:style-name="T1">-A.L.F.A. </text:span><text:span text:style-name="T1">(Associati</text:span><text:span text:style-name="T1">on</text:span></text:p>
            <text:p><text:span text:style-name="T1">Locale </text:span><text:span text:style-name="T1">des </text:span><text:span text:style-name="T1">Femmes </text:span><text:span text:style-name="T1">Algérienn</text:span><text:span text:style-name="T1">es) -Les </text:span><text:span text:style-name="T1">P'tits Plats </text:span><text:span text:style-name="T1">Dans Les </text:span><text:span text:style-name="T1">Grands </text:span><text:span text:style-name="T1">-Atelier </text:span><text:span text:style-name="T1">Solidaire </text:span><text:span text:style-name="T1">-Club </text:span><text:span text:style-name="T1">Maman</text:span></text:p>
            <text:p><text:span text:style-name="T1">Mistral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3" office:value-type="string">
            <text:p>B005</text:p>
          </table:table-cell>
          <table:table-cell table:style-name="ce18" office:value-type="string">
            <text:p>LOCAUX ASSOCIATIFS</text:p>
          </table:table-cell>
          <table:table-cell table:style-name="ce28" office:value-type="string">
            <text:p><text:span text:style-name="T1">DELIBER</text:span><text:span text:style-name="T1">ATION N° </text:span><text:span text:style-name="T1">12 - (B </text:span><text:span text:style-name="T1">005) - </text:span><text:span text:style-name="T1">LOCAUX </text:span><text:span text:style-name="T1">ASSOCIA</text:span><text:span text:style-name="T1">TIFS - </text:span><text:span text:style-name="T1">Conventio</text:span><text:span text:style-name="T1">n de mise </text:span><text:span text:style-name="T1">à </text:span><text:span text:style-name="T1">dispositio</text:span><text:span text:style-name="T1">n de</text:span></text:p>
            <text:p><text:span text:style-name="T1">locaux </text:span><text:span text:style-name="T1">entre la </text:span><text:span text:style-name="T1">Ville de </text:span><text:span text:style-name="T1">Grenoble </text:span><text:span text:style-name="T1">et </text:span><text:span text:style-name="T1">l'associati</text:span><text:span text:style-name="T1">on Le </text:span><text:span text:style-name="T1">Renouvea</text:span><text:span text:style-name="T1">u.</text:span></text:p>
          </table:table-cell>
          <table:table-cell table:style-name="ce35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 office:value-type="float" office:value="2">
            <text:p>2</text:p>
          </table:table-cell>
          <table:table-cell table:style-name="ce82" office:value-type="string">
            <text:p>Boukaala, Noblecourt</text:p>
          </table:table-cell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2">
            <text:p>2</text:p>
          </table:table-cell>
          <table:table-cell table:style-name="ce117"/>
          <table:table-cell table:style-name="ce121" office:value-type="float" office:value="2">
            <text:p>2</text:p>
          </table:table-cell>
          <table:table-cell table:style-name="ce88"/>
          <table:table-cell table:style-name="ce93" office:value-type="float" office:value="6">
            <text:p>6</text:p>
          </table:table-cell>
          <table:table-cell table:style-name="ce99"/>
          <table:table-cell table:style-name="ce103"/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3" office:value-type="string">
            <text:p>B007</text:p>
          </table:table-cell>
          <table:table-cell table:style-name="ce18" office:value-type="string">
            <text:p>SANTE PUBLIC</text:p>
          </table:table-cell>
          <table:table-cell table:style-name="ce28" office:value-type="string">
            <text:p><text:span text:style-name="T1">DELIBER</text:span><text:span text:style-name="T1">ATION N° </text:span><text:span text:style-name="T1">13 - (B </text:span><text:span text:style-name="T1">007) - </text:span><text:span text:style-name="T1">SANTE </text:span><text:span text:style-name="T1">PUBLIQU</text:span><text:span text:style-name="T1">E - </text:span><text:span text:style-name="T1">Avenant </text:span><text:span text:style-name="T1">n°1 à la </text:span><text:span text:style-name="T1">conventio</text:span><text:span text:style-name="T1">n passée </text:span><text:span text:style-name="T1">entre</text:span></text:p>
            <text:p><text:span text:style-name="T1">le Centre </text:span><text:span text:style-name="T1">Hospitalie</text:span><text:span text:style-name="T1">r Alpes </text:span><text:span text:style-name="T1">Isère et la </text:span><text:span text:style-name="T1">Ville de </text:span><text:span text:style-name="T1">Grenoble </text:span><text:span text:style-name="T1">pour </text:span><text:span text:style-name="T1">financeme</text:span><text:span text:style-name="T1">nt de </text:span><text:span text:style-name="T1">l'Agence </text:span><text:span text:style-name="T1">Régionale </text:span><text:span text:style-name="T1">de la</text:span></text:p>
            <text:p><text:span text:style-name="T1">Santé</text:span></text:p>
          </table:table-cell>
          <table:table-cell table:style-name="ce35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3" office:value-type="string">
            <text:p>B009</text:p>
          </table:table-cell>
          <table:table-cell table:style-name="ce21" office:value-type="string">
            <text:p>SANTE PUBLIC</text:p>
          </table:table-cell>
          <table:table-cell table:style-name="ce28" office:value-type="string">
            <text:p><text:span text:style-name="T1">DELIBER</text:span><text:span text:style-name="T1">ATION N° </text:span><text:span text:style-name="T1">14 - (B </text:span><text:span text:style-name="T1">009) - </text:span><text:span text:style-name="T1">SANTE </text:span><text:span text:style-name="T1">PUBLIQU</text:span><text:span text:style-name="T1">E - </text:span><text:span text:style-name="T1">Avenant </text:span><text:span text:style-name="T1">financier </text:span><text:span text:style-name="T1">pour </text:span><text:span text:style-name="T1">l'année </text:span><text:span text:style-name="T1">2015 à la</text:span></text:p>
            <text:p><text:span text:style-name="T1">conventio</text:span><text:span text:style-name="T1">n triennale </text:span><text:span text:style-name="T1">d'objectifs </text:span><text:span text:style-name="T1">et de </text:span><text:span text:style-name="T1">moyens </text:span><text:span text:style-name="T1">entre la </text:span><text:span text:style-name="T1">Ville de </text:span><text:span text:style-name="T1">Grenoble </text:span><text:span text:style-name="T1">et </text:span><text:span text:style-name="T1">l'associati</text:span><text:span text:style-name="T1">on </text:span><text:span text:style-name="T1">Solidarité</text:span></text:p>
            <text:p><text:span text:style-name="T1">Femmes </text:span><text:span text:style-name="T1">adoptée le </text:span><text:span text:style-name="T1">27 avril </text:span><text:span text:style-name="T1">2015</text:span></text:p>
          </table:table-cell>
          <table:table-cell table:style-name="ce35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1">
            <text:p>41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 office:value-type="float" office:value="1">
            <text:p>1</text:p>
          </table:table-cell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3" office:value-type="string">
            <text:p>B010</text:p>
          </table:table-cell>
          <table:table-cell table:style-name="ce18" office:value-type="string">
            <text:p>PREVENTION SECURITE</text:p>
          </table:table-cell>
          <table:table-cell table:style-name="ce30" office:value-type="string">
            <text:p><text:span text:style-name="T1">DELIBER</text:span><text:span text:style-name="T1">ATION N° </text:span><text:span text:style-name="T1">15 - (B </text:span><text:span text:style-name="T1">010) - </text:span><text:span text:style-name="T1">PREVEN</text:span><text:span text:style-name="T1">TION </text:span><text:span text:style-name="T1">SECURIT</text:span><text:span text:style-name="T1">E - </text:span><text:span text:style-name="T1">Subventio</text:span><text:span text:style-name="T1">ns sur </text:span><text:span text:style-name="T1">projet au </text:span><text:span text:style-name="T1">titre de la</text:span></text:p>
            <text:p><text:span text:style-name="T1">prévention </text:span><text:span text:style-name="T1">de la </text:span><text:span text:style-name="T1">délinquan</text:span><text:span text:style-name="T1">ce - </text:span><text:span text:style-name="T1">Programm</text:span><text:span text:style-name="T1">e local </text:span><text:span text:style-name="T1">d'actions </text:span><text:span text:style-name="T1">de </text:span><text:span text:style-name="T1">prévention </text:span><text:span text:style-name="T1">(PLAP). </text:span><text:span text:style-name="T1">Conventio</text:span><text:span text:style-name="T1">ns entre la</text:span></text:p>
            <text:p><text:span text:style-name="T1">ville de </text:span><text:span text:style-name="T1">Grenoble </text:span><text:span text:style-name="T1">et les </text:span><text:span text:style-name="T1">associatio</text:span><text:span text:style-name="T1">ns - </text:span><text:span text:style-name="T1">Avenants </text:span><text:span text:style-name="T1">financiers </text:span><text:span text:style-name="T1">2015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31">
            <text:p>31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 office:value-type="float" office:value="6">
            <text:p>6</text:p>
          </table:table-cell>
          <table:table-cell table:style-name="ce103"/>
          <table:table-cell table:style-name="ce126" office:value-type="float" office:value="11">
            <text:p>11</text:p>
          </table:table-cell>
          <table:table-cell table:style-name="ce112"/>
          <table:table-cell table:style-name="ce117" office:value-type="float" office:value="1">
            <text:p>1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3" office:value-type="string">
            <text:p>B011</text:p>
          </table:table-cell>
          <table:table-cell table:style-name="ce18" office:value-type="string">
            <text:p>PREVENTION SECURITE</text:p>
          </table:table-cell>
          <table:table-cell table:style-name="ce30" office:value-type="string">
            <text:p><text:span text:style-name="T1">DELIBER</text:span><text:span text:style-name="T1">ATION N° </text:span><text:span text:style-name="T1">16 - (B </text:span><text:span text:style-name="T1">011) - </text:span><text:span text:style-name="T1">PREVEN</text:span><text:span text:style-name="T1">TION </text:span><text:span text:style-name="T1">SECURIT</text:span><text:span text:style-name="T1">E - </text:span><text:span text:style-name="T1">Versemen</text:span><text:span text:style-name="T1">t d'une </text:span><text:span text:style-name="T1">subventio</text:span><text:span text:style-name="T1">n dans</text:span></text:p>
            <text:p><text:span text:style-name="T1">le cadre </text:span><text:span text:style-name="T1">de la </text:span><text:span text:style-name="T1">Conventio</text:span><text:span text:style-name="T1">n </text:span><text:span text:style-name="T1">pluriannue</text:span><text:span text:style-name="T1">lle entre la </text:span><text:span text:style-name="T1">Ville de </text:span><text:span text:style-name="T1">Grenoble </text:span><text:span text:style-name="T1">et la </text:span><text:span text:style-name="T1">Régie de </text:span><text:span text:style-name="T1">quartier </text:span><text:span text:style-name="T1">Villeneuve</text:span><text:span text:style-name="T1">-</text:span></text:p>
            <text:p><text:span text:style-name="T1">Village </text:span><text:span text:style-name="T1">Olympiqu</text:span><text:span text:style-name="T1">e (années </text:span><text:span text:style-name="T1">2013 à </text:span><text:span text:style-name="T1">2015) - </text:span><text:span text:style-name="T1">avenant </text:span><text:span text:style-name="T1">financier - </text:span><text:span text:style-name="T1">année </text:span><text:span text:style-name="T1">2015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 office:value-type="float" office:value="1">
            <text:p>1</text:p>
          </table:table-cell>
          <table:table-cell table:style-name="ce82" office:value-type="string">
            <text:p>Yassia</text:p>
          </table:table-cell>
          <table:table-cell table:style-name="ce88" office:value-type="float" office:value="38">
            <text:p>38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6">
            <text:p>6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/>
          <table:table-cell table:style-name="ce103"/>
          <table:table-cell table:style-name="ce126" office:value-type="float" office:value="4">
            <text:p>4</text:p>
          </table:table-cell>
          <table:table-cell table:style-name="ce112"/>
          <table:table-cell table:style-name="ce117" office:value-type="float" office:value="1">
            <text:p>1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3" office:value-type="string">
            <text:p>D003</text:p>
          </table:table-cell>
          <table:table-cell table:style-name="ce21" office:value-type="string">
            <text:p>INTERCOMMUNALITE</text:p>
          </table:table-cell>
          <table:table-cell table:style-name="ce30" office:value-type="string">
            <text:p><text:span text:style-name="T1">DELIBER</text:span><text:span text:style-name="T1">ATION N° </text:span><text:span text:style-name="T1">17 - (D </text:span><text:span text:style-name="T1">003) - </text:span><text:span text:style-name="T1">INTERCO</text:span><text:span text:style-name="T1">MMUNALI</text:span><text:span text:style-name="T1">TE - </text:span><text:span text:style-name="T1">Approbati</text:span><text:span text:style-name="T1">on du </text:span><text:span text:style-name="T1">schéma</text:span></text:p>
            <text:p><text:span text:style-name="T1">départem</text:span><text:span text:style-name="T1">ental de </text:span><text:span text:style-name="T1">coopératio</text:span><text:span text:style-name="T1">n </text:span><text:span text:style-name="T1">intercomm</text:span><text:span text:style-name="T1">unale.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3" office:value-type="string">
            <text:p>A010</text:p>
          </table:table-cell>
          <table:table-cell table:style-name="ce18" office:value-type="string">
            <text:p>ANIMATION</text:p>
          </table:table-cell>
          <table:table-cell table:style-name="ce30" office:value-type="string">
            <text:p>DELIBERATION N° 18 - (A 010) - ANIMATION - Tarifs foire des rameaux 2016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3" office:value-type="string">
            <text:p>A004</text:p>
          </table:table-cell>
          <table:table-cell table:style-name="ce21" office:value-type="string">
            <text:p>ENVIRONNEMENT</text:p>
          </table:table-cell>
          <table:table-cell table:style-name="ce30" office:value-type="string">
            <text:p><text:span text:style-name="T1">DELIBER</text:span><text:span text:style-name="T1">ATION N° </text:span><text:span text:style-name="T1">19 - (A </text:span><text:span text:style-name="T1">004) - </text:span><text:span text:style-name="T1">ENVIRON</text:span><text:span text:style-name="T1">NEMENT </text:span><text:span text:style-name="T1">- </text:span><text:span text:style-name="T1">Conventio</text:span><text:span text:style-name="T1">n de </text:span><text:span text:style-name="T1">partenaria</text:span><text:span text:style-name="T1">t entre la </text:span><text:span text:style-name="T1">Société</text:span></text:p>
            <text:p><text:span text:style-name="T1">Coopérati</text:span><text:span text:style-name="T1">ve </text:span><text:span text:style-name="T1">Ouvrière </text:span><text:span text:style-name="T1">Terre </text:span><text:span text:style-name="T1">Vivante et </text:span><text:span text:style-name="T1">la Ville de </text:span><text:span text:style-name="T1">Grenoble </text:span><text:span text:style-name="T1">pour la </text:span><text:span text:style-name="T1">réalisation </text:span><text:span text:style-name="T1">d'un </text:span><text:span text:style-name="T1">verger</text:span></text:p>
            <text:p><text:span text:style-name="T1">pédagogiq</text:span><text:span text:style-name="T1">ue et </text:span><text:span text:style-name="T1">l'organisat</text:span><text:span text:style-name="T1">ion de </text:span><text:span text:style-name="T1">formations </text:span><text:span text:style-name="T1">dans les </text:span><text:span text:style-name="T1">locaux du </text:span><text:span text:style-name="T1">Centre </text:span><text:span text:style-name="T1">Horticole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3" office:value-type="string">
            <text:p>A009</text:p>
          </table:table-cell>
          <table:table-cell table:style-name="ce21" office:value-type="string">
            <text:p>ENVIRONNEMENT</text:p>
          </table:table-cell>
          <table:table-cell table:style-name="ce30" office:value-type="string">
            <text:p><text:span text:style-name="T1">DELIBER</text:span><text:span text:style-name="T1">ATION N° </text:span><text:span text:style-name="T1">20 - (A </text:span><text:span text:style-name="T1">009) - </text:span><text:span text:style-name="T1">ENVIRON</text:span><text:span text:style-name="T1">NEMENT </text:span><text:span text:style-name="T1">- </text:span><text:span text:style-name="T1">Demande </text:span><text:span text:style-name="T1">de </text:span><text:span text:style-name="T1">subventio</text:span><text:span text:style-name="T1">n auprès </text:span><text:span text:style-name="T1">de la</text:span></text:p>
            <text:p><text:span text:style-name="T1">Direction </text:span><text:span text:style-name="T1">Régionale </text:span><text:span text:style-name="T1">des </text:span><text:span text:style-name="T1">Affaires </text:span><text:span text:style-name="T1">Culturelle</text:span><text:span text:style-name="T1">s pour la </text:span><text:span text:style-name="T1">restaurati</text:span><text:span text:style-name="T1">on des </text:span><text:span text:style-name="T1">ouvrages </text:span><text:span text:style-name="T1">militaires </text:span><text:span text:style-name="T1">de la </text:span><text:span text:style-name="T1">Bastille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3" office:value-type="string">
            <text:p>A012</text:p>
          </table:table-cell>
          <table:table-cell table:style-name="ce21" office:value-type="string">
            <text:p>TRAVAUX</text:p>
          </table:table-cell>
          <table:table-cell table:style-name="ce30" office:value-type="string">
            <text:p><text:span text:style-name="T1">DELIBER</text:span><text:span text:style-name="T1">ATION N° </text:span><text:span text:style-name="T1">21 - (A </text:span><text:span text:style-name="T1">012) - </text:span><text:span text:style-name="T1">TRAVAUX </text:span><text:span text:style-name="T1">- Local </text:span><text:span text:style-name="T1">économiq</text:span><text:span text:style-name="T1">ue du </text:span><text:span text:style-name="T1">Parking </text:span><text:span text:style-name="T1">de </text:span><text:span text:style-name="T1">L'Arlequin </text:span><text:span text:style-name="T1">-</text:span></text:p>
            <text:p><text:span text:style-name="T1">Travaux </text:span><text:span text:style-name="T1">sur dalle - </text:span><text:span text:style-name="T1">Conventio</text:span><text:span text:style-name="T1">n de </text:span><text:span text:style-name="T1">maîtrise </text:span><text:span text:style-name="T1">d'ouvrage </text:span><text:span text:style-name="T1">unique </text:span><text:span text:style-name="T1">avec </text:span><text:span text:style-name="T1">Grenoble </text:span><text:span text:style-name="T1">Alpes </text:span><text:span text:style-name="T1">Métropole </text:span><text:span text:style-name="T1">pour la</text:span></text:p>
            <text:p><text:span text:style-name="T1">réalisation </text:span><text:span text:style-name="T1">des </text:span><text:span text:style-name="T1">fondations </text:span><text:span text:style-name="T1">d'un </text:span><text:span text:style-name="T1">bassin </text:span><text:span text:style-name="T1">balnéothé</text:span><text:span text:style-name="T1">rapie sur </text:span><text:span text:style-name="T1">la dalle </text:span><text:span text:style-name="T1">existante </text:span><text:span text:style-name="T1">du </text:span><text:span text:style-name="T1">parking.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3" office:value-type="string">
            <text:p>A013</text:p>
          </table:table-cell>
          <table:table-cell table:style-name="ce22" office:value-type="string">
            <text:p>URBANISME GESTION FONCIERE</text:p>
          </table:table-cell>
          <table:table-cell table:style-name="ce30" office:value-type="string">
            <text:p><text:span text:style-name="T1">DELIBER</text:span><text:span text:style-name="T1">ATION N° </text:span><text:span text:style-name="T1">22 - (A </text:span><text:span text:style-name="T1">013) - </text:span><text:span text:style-name="T1">URBANIS</text:span><text:span text:style-name="T1">ME </text:span><text:span text:style-name="T1">GESTION </text:span><text:span text:style-name="T1">FONCIER</text:span><text:span text:style-name="T1">E - ZAC </text:span><text:span text:style-name="T1">Bouchaye</text:span><text:span text:style-name="T1">r Viallet</text:span></text:p>
            <text:p><text:span text:style-name="T1">- Centre </text:span><text:span text:style-name="T1">CEMOI - </text:span><text:span text:style-name="T1">Rue </text:span><text:span text:style-name="T1">Prosper </text:span><text:span text:style-name="T1">Payerne. </text:span><text:span text:style-name="T1">Signature </text:span><text:span text:style-name="T1">de l'état </text:span><text:span text:style-name="T1">descriptif </text:span><text:span text:style-name="T1">de </text:span><text:span text:style-name="T1">division </text:span><text:span text:style-name="T1">en </text:span><text:span text:style-name="T1">volumes </text:span><text:span text:style-name="T1">sur la</text:span></text:p>
            <text:p><text:span text:style-name="T1">parcelle </text:span><text:span text:style-name="T1">cadastrée </text:span><text:span text:style-name="T1">section IN </text:span><text:span text:style-name="T1">n°96.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23.1">
            <text:p>23,1</text:p>
          </table:table-cell>
          <table:table-cell table:style-name="ce7"/>
          <table:table-cell table:style-name="ce13" office:value-type="string">
            <text:p>A014</text:p>
          </table:table-cell>
          <table:table-cell table:style-name="ce21" office:value-type="string">
            <text:p>URBANISME AMENAGEMENT</text:p>
          </table:table-cell>
          <table:table-cell table:style-name="ce30" office:value-type="string">
            <text:p><text:span text:style-name="T1">DELIBER</text:span><text:span text:style-name="T1">ATION N° </text:span><text:span text:style-name="T1">23 - (A </text:span><text:span text:style-name="T1">014) 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 </text:span><text:span text:style-name="T1">Acquisitio</text:span><text:span text:style-name="T1">ns,</text:span></text:p>
            <text:p><text:span text:style-name="T1">cessions </text:span><text:span text:style-name="T1">et gestion </text:span><text:span text:style-name="T1">de divers </text:span><text:span text:style-name="T1">biens.</text:span></text:p>
            <text:p><text:span text:style-name="T1">Alinéa 4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23.2">
            <text:p>23,2</text:p>
          </table:table-cell>
          <table:table-cell table:style-name="ce7"/>
          <table:table-cell table:style-name="ce13" office:value-type="string">
            <text:p>A014</text:p>
          </table:table-cell>
          <table:table-cell table:style-name="ce21" office:value-type="string">
            <text:p>URBANISME AMENAGEMENT</text:p>
          </table:table-cell>
          <table:table-cell table:style-name="ce30" office:value-type="string">
            <text:p><text:span text:style-name="T1">DELIBER</text:span><text:span text:style-name="T1">ATION N° </text:span><text:span text:style-name="T1">23 - (A </text:span><text:span text:style-name="T1">014) - </text:span><text:span text:style-name="T1">URBANIS</text:span><text:span text:style-name="T1">ME </text:span><text:span text:style-name="T1">CESSION</text:span><text:span text:style-name="T1">S </text:span><text:span text:style-name="T1">ACQUISI</text:span><text:span text:style-name="T1">TIONS - </text:span><text:span text:style-name="T1">Acquisitio</text:span><text:span text:style-name="T1">ns,</text:span></text:p>
            <text:p><text:span text:style-name="T1">cessions </text:span><text:span text:style-name="T1">et gestion </text:span><text:span text:style-name="T1">de divers </text:span><text:span text:style-name="T1">biens.</text:span></text:p>
            <text:p><text:span text:style-name="T1">Reste de </text:span><text:span text:style-name="T1">la </text:span><text:span text:style-name="T1">délibératio</text:span><text:span text:style-name="T1">n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24.1">
            <text:p>24,1</text:p>
          </table:table-cell>
          <table:table-cell table:style-name="ce7"/>
          <table:table-cell table:style-name="ce13" office:value-type="string">
            <text:p>A017</text:p>
          </table:table-cell>
          <table:table-cell table:style-name="ce21" office:value-type="string">
            <text:p>VILLE DE DEMAIN</text:p>
          </table:table-cell>
          <table:table-cell table:style-name="ce30" office:value-type="string">
            <text:p><text:span text:style-name="T1">DELIBER</text:span><text:span text:style-name="T1">ATION N° </text:span><text:span text:style-name="T1">24 - (A </text:span><text:span text:style-name="T1">017) - </text:span><text:span text:style-name="T1">VILLE DE </text:span><text:span text:style-name="T1">DEMAIN - </text:span><text:span text:style-name="T1">Conventio</text:span><text:span text:style-name="T1">ns de </text:span><text:span text:style-name="T1">partenaria</text:span><text:span text:style-name="T1">t avec </text:span><text:span text:style-name="T1">Grenoble</text:span></text:p>
            <text:p><text:span text:style-name="T1">Ecole de </text:span><text:span text:style-name="T1">Managem</text:span><text:span text:style-name="T1">ent et </text:span><text:span text:style-name="T1">l'université </text:span><text:span text:style-name="T1">Joseph </text:span><text:span text:style-name="T1">Fourier</text:span></text:p>
            <text:p><text:span text:style-name="T1">Alinéas 2 </text:span><text:span text:style-name="T1">&amp; 3 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24.2">
            <text:p>24,2</text:p>
          </table:table-cell>
          <table:table-cell table:style-name="ce7"/>
          <table:table-cell table:style-name="ce13" office:value-type="string">
            <text:p>A017</text:p>
          </table:table-cell>
          <table:table-cell table:style-name="ce21" office:value-type="string">
            <text:p>VILLE DE DEMAIN</text:p>
          </table:table-cell>
          <table:table-cell table:style-name="ce30" office:value-type="string">
            <text:p><text:span text:style-name="T1">DELIBER</text:span><text:span text:style-name="T1">ATION N° </text:span><text:span text:style-name="T1">24 - (A </text:span><text:span text:style-name="T1">017) - </text:span><text:span text:style-name="T1">VILLE DE </text:span><text:span text:style-name="T1">DEMAIN - </text:span><text:span text:style-name="T1">Conventio</text:span><text:span text:style-name="T1">ns de </text:span><text:span text:style-name="T1">partenaria</text:span><text:span text:style-name="T1">t avec </text:span><text:span text:style-name="T1">Grenoble</text:span></text:p>
            <text:p><text:span text:style-name="T1">Ecole de </text:span><text:span text:style-name="T1">Managem</text:span><text:span text:style-name="T1">ent et </text:span><text:span text:style-name="T1">l'université </text:span><text:span text:style-name="T1">Joseph </text:span><text:span text:style-name="T1">Fourier</text:span></text:p>
            <text:p><text:span text:style-name="T1">Reste de </text:span><text:span text:style-name="T1">la </text:span><text:span text:style-name="T1">délibératio</text:span><text:span text:style-name="T1">n</text:span></text:p>
          </table:table-cell>
          <table:table-cell table:style-name="ce36"/>
          <table:table-cell table:style-name="ce42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3" office:value-type="string">
            <text:p>C010</text:p>
          </table:table-cell>
          <table:table-cell table:style-name="ce21" office:value-type="string">
            <text:p>RESTAURATION</text:p>
          </table:table-cell>
          <table:table-cell table:style-name="ce30" office:value-type="string">
            <text:p><text:span text:style-name="T1">DELIBER</text:span><text:span text:style-name="T1">ATION N° </text:span><text:span text:style-name="T1">25 - (C </text:span><text:span text:style-name="T1">010) - </text:span><text:span text:style-name="T1">RESTAUR</text:span><text:span text:style-name="T1">ATION - </text:span><text:span text:style-name="T1">Conventio</text:span><text:span text:style-name="T1">n de </text:span><text:span text:style-name="T1">partenaria</text:span><text:span text:style-name="T1">t entre la </text:span><text:span text:style-name="T1">Ville de</text:span></text:p>
            <text:p><text:span text:style-name="T1">Grenoble, </text:span><text:span text:style-name="T1">le CCAS </text:span><text:span text:style-name="T1">et des </text:span><text:span text:style-name="T1">associatio</text:span><text:span text:style-name="T1">ns </text:span><text:span text:style-name="T1">caritatives </text:span><text:span text:style-name="T1">en vue de </text:span><text:span text:style-name="T1">l'organisat</text:span><text:span text:style-name="T1">ion du « </text:span><text:span text:style-name="T1">Grand </text:span><text:span text:style-name="T1">repas ».</text:span></text:p>
          </table:table-cell>
          <table:table-cell table:style-name="ce36"/>
          <table:table-cell table:style-name="ce42"/>
          <table:table-cell table:style-name="ce57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3" office:value-type="string">
            <text:p>C002</text:p>
          </table:table-cell>
          <table:table-cell table:style-name="ce21" office:value-type="string">
            <text:p>AFFAIRES CULTURELLES</text:p>
          </table:table-cell>
          <table:table-cell table:style-name="ce30" office:value-type="string">
            <text:p><text:span text:style-name="T1">DELIBER</text:span><text:span text:style-name="T1">ATION N° </text:span><text:span text:style-name="T1">26 - (C </text:span><text:span text:style-name="T1">002) - </text:span><text:span text:style-name="T1">AFFAIRE</text:span><text:span text:style-name="T1">S </text:span><text:span text:style-name="T1">CULTURE</text:span><text:span text:style-name="T1">LLES - </text:span><text:span text:style-name="T1">Demande</text:span><text:span text:style-name="T1">s de </text:span><text:span text:style-name="T1">subventio</text:span><text:span text:style-name="T1">ns auprès</text:span></text:p>
            <text:p><text:span text:style-name="T1">du </text:span><text:span text:style-name="T1">Ministère </text:span><text:span text:style-name="T1">de la </text:span><text:span text:style-name="T1">Culture, </text:span><text:span text:style-name="T1">de la </text:span><text:span text:style-name="T1">Région </text:span><text:span text:style-name="T1">Rhône </text:span><text:span text:style-name="T1">Alpes, du </text:span><text:span text:style-name="T1">Départem</text:span><text:span text:style-name="T1">ent de </text:span><text:span text:style-name="T1">l'Isère et </text:span><text:span text:style-name="T1">autres </text:span><text:span text:style-name="T1">partenaire</text:span><text:span text:style-name="T1">s,</text:span></text:p>
            <text:p><text:span text:style-name="T1">au titre de </text:span><text:span text:style-name="T1">l'exercice </text:span><text:span text:style-name="T1">budgétair</text:span><text:span text:style-name="T1">e 2016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3" office:value-type="string">
            <text:p>C018</text:p>
          </table:table-cell>
          <table:table-cell table:style-name="ce18" office:value-type="string">
            <text:p>AFFAIRES CULTURELLES</text:p>
          </table:table-cell>
          <table:table-cell table:style-name="ce30" office:value-type="string">
            <text:p><text:span text:style-name="T1">DELIBER</text:span><text:span text:style-name="T1">ATION N° </text:span><text:span text:style-name="T1">27 - (C </text:span><text:span text:style-name="T1">018) - </text:span><text:span text:style-name="T1">AFFAIRE</text:span><text:span text:style-name="T1">S </text:span><text:span text:style-name="T1">CULTURE</text:span><text:span text:style-name="T1">LLES - </text:span><text:span text:style-name="T1">Attribution </text:span><text:span text:style-name="T1">d'une </text:span><text:span text:style-name="T1">subventio</text:span><text:span text:style-name="T1">n</text:span></text:p>
            <text:p><text:span text:style-name="T1">d'investiss</text:span><text:span text:style-name="T1">ement, au </text:span><text:span text:style-name="T1">titre de </text:span><text:span text:style-name="T1">l'année </text:span><text:span text:style-name="T1">2015 à </text:span><text:span text:style-name="T1">l'EPCC </text:span><text:span text:style-name="T1">Maison de </text:span><text:span text:style-name="T1">la Culture </text:span><text:span text:style-name="T1">de </text:span><text:span text:style-name="T1">Grenoble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 office:value-type="string">
            <text:p>C009</text:p>
          </table:table-cell>
          <table:table-cell table:style-name="ce21" office:value-type="string">
            <text:p>AFFAIRES CULTURELLES</text:p>
          </table:table-cell>
          <table:table-cell table:style-name="ce30" office:value-type="string">
            <text:p><text:span text:style-name="T1">DELIBER</text:span><text:span text:style-name="T1">ATION N° </text:span><text:span text:style-name="T1">28 - (C </text:span><text:span text:style-name="T1">009) - </text:span><text:span text:style-name="T1">AFFAIRE</text:span><text:span text:style-name="T1">S </text:span><text:span text:style-name="T1">CULTURE</text:span><text:span text:style-name="T1">LLES - </text:span><text:span text:style-name="T1">Conventio</text:span><text:span text:style-name="T1">n de mise </text:span><text:span text:style-name="T1">à </text:span><text:span text:style-name="T1">dispositio</text:span><text:span text:style-name="T1">n</text:span></text:p>
            <text:p><text:span text:style-name="T1">de locaux </text:span><text:span text:style-name="T1">1 rue du </text:span><text:span text:style-name="T1">Vieux </text:span><text:span text:style-name="T1">Temple à </text:span><text:span text:style-name="T1">l'associati</text:span><text:span text:style-name="T1">on " </text:span><text:span text:style-name="T1">Orchestre </text:span><text:span text:style-name="T1">de </text:span><text:span text:style-name="T1">chambre </text:span><text:span text:style-name="T1">de </text:span><text:span text:style-name="T1">Grenoble- </text:span><text:span text:style-name="T1">Les </text:span><text:span text:style-name="T1">Musiciens</text:span></text:p>
            <text:p><text:span text:style-name="T1">de Louvre </text:span><text:span text:style-name="T1">".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3" office:value-type="string">
            <text:p>C003</text:p>
          </table:table-cell>
          <table:table-cell table:style-name="ce21" office:value-type="string">
            <text:p>SPORT</text:p>
          </table:table-cell>
          <table:table-cell table:style-name="ce30" office:value-type="string">
            <text:p><text:span text:style-name="T1">DELIBER</text:span><text:span text:style-name="T1">ATION N° </text:span><text:span text:style-name="T1">29 - (C </text:span><text:span text:style-name="T1">003) - </text:span><text:span text:style-name="T1">SPORT - </text:span><text:span text:style-name="T1">Avenants </text:span><text:span text:style-name="T1">financiers </text:span><text:span text:style-name="T1">aux </text:span><text:span text:style-name="T1">conventio</text:span><text:span text:style-name="T1">ns </text:span><text:span text:style-name="T1">générales</text:span></text:p>
            <text:p><text:span text:style-name="T1">d'objectifs </text:span><text:span text:style-name="T1">entre la </text:span><text:span text:style-name="T1">ville de </text:span><text:span text:style-name="T1">Grenoble </text:span><text:span text:style-name="T1">et les </text:span><text:span text:style-name="T1">associatio</text:span><text:span text:style-name="T1">ns du </text:span><text:span text:style-name="T1">secteur </text:span><text:span text:style-name="T1">sportif </text:span><text:span text:style-name="T1">pour </text:span><text:span text:style-name="T1">l'exercice </text:span><text:span text:style-name="T1">2015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3" office:value-type="string">
            <text:p>C008</text:p>
          </table:table-cell>
          <table:table-cell table:style-name="ce21" office:value-type="string">
            <text:p>SPORT</text:p>
          </table:table-cell>
          <table:table-cell table:style-name="ce30" office:value-type="string">
            <text:p><text:span text:style-name="T1">DELIBER</text:span><text:span text:style-name="T1">ATION N° </text:span><text:span text:style-name="T1">30 - (C </text:span><text:span text:style-name="T1">008) - </text:span><text:span text:style-name="T1">SPORT - </text:span><text:span text:style-name="T1">Organisati</text:span><text:span text:style-name="T1">on </text:span><text:span text:style-name="T1">d'actions </text:span><text:span text:style-name="T1">socio-</text:span><text:span text:style-name="T1">sportives </text:span><text:span text:style-name="T1">dans le </text:span><text:span text:style-name="T1">collège</text:span></text:p>
            <text:p><text:span text:style-name="T1">Lucie </text:span><text:span text:style-name="T1">Aubrac </text:span><text:span text:style-name="T1">(Année </text:span><text:span text:style-name="T1">scolaire </text:span><text:span text:style-name="T1">2015-</text:span><text:span text:style-name="T1">2016)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 office:value-type="string">
            <text:p>C014</text:p>
          </table:table-cell>
          <table:table-cell table:style-name="ce21" office:value-type="string">
            <text:p>SPORT</text:p>
          </table:table-cell>
          <table:table-cell table:style-name="ce30" office:value-type="string">
            <text:p><text:span text:style-name="T1">DELIBER</text:span><text:span text:style-name="T1">ATION N° </text:span><text:span text:style-name="T1">31 - (C </text:span><text:span text:style-name="T1">014) - </text:span><text:span text:style-name="T1">SPORT - </text:span><text:span text:style-name="T1">Stade </text:span><text:span text:style-name="T1">Vercors : </text:span><text:span text:style-name="T1">conventio</text:span><text:span text:style-name="T1">n </text:span><text:span text:style-name="T1">d'occupati</text:span><text:span text:style-name="T1">on du </text:span><text:span text:style-name="T1">domaine</text:span></text:p>
            <text:p><text:span text:style-name="T1">public </text:span><text:span text:style-name="T1">communal </text:span><text:span text:style-name="T1">avec la </text:span><text:span text:style-name="T1">SASP </text:span><text:span text:style-name="T1">Grenoble </text:span><text:span text:style-name="T1">Foot 38 </text:span><text:span text:style-name="T1">pour la </text:span><text:span text:style-name="T1">mise à </text:span><text:span text:style-name="T1">dispositio</text:span><text:span text:style-name="T1">n d'un </text:span><text:span text:style-name="T1">terrain et </text:span><text:span text:style-name="T1">de locaux</text:span></text:p>
            <text:p><text:span text:style-name="T1">Préfabriqu</text:span><text:span text:style-name="T1">és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3" office:value-type="string">
            <text:p>C015</text:p>
          </table:table-cell>
          <table:table-cell table:style-name="ce21" office:value-type="string">
            <text:p>SPORT</text:p>
          </table:table-cell>
          <table:table-cell table:style-name="ce30" office:value-type="string">
            <text:p><text:span text:style-name="T1">DELIBER</text:span><text:span text:style-name="T1">ATION N° </text:span><text:span text:style-name="T1">32 - (C </text:span><text:span text:style-name="T1">015) - </text:span><text:span text:style-name="T1">SPORT - </text:span><text:span text:style-name="T1">Conventio</text:span><text:span text:style-name="T1">n avec le </text:span><text:span text:style-name="T1">Collège </text:span><text:span text:style-name="T1">Olympiqu</text:span><text:span text:style-name="T1">e pour la </text:span><text:span text:style-name="T1">mise à</text:span></text:p>
            <text:p><text:span text:style-name="T1">dispositio</text:span><text:span text:style-name="T1">n de son </text:span><text:span text:style-name="T1">gymnase.</text:span></text:p>
          </table:table-cell>
          <table:table-cell table:style-name="ce36"/>
          <table:table-cell table:style-name="ce42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3" office:value-type="string">
            <text:p>C016</text:p>
          </table:table-cell>
          <table:table-cell table:style-name="ce21" office:value-type="string">
            <text:p>SPORT</text:p>
          </table:table-cell>
          <table:table-cell table:style-name="ce30" office:value-type="string">
            <text:p><text:span text:style-name="T1">DELIBER</text:span><text:span text:style-name="T1">ATION N° </text:span><text:span text:style-name="T1">33 - (C </text:span><text:span text:style-name="T1">016) - </text:span><text:span text:style-name="T1">SPORT - </text:span><text:span text:style-name="T1">Partenaria</text:span><text:span text:style-name="T1">t avec </text:span><text:span text:style-name="T1">l'associati</text:span><text:span text:style-name="T1">on </text:span><text:span text:style-name="T1">Agence </text:span><text:span text:style-name="T1">pour </text:span><text:span text:style-name="T1">l'Educatio</text:span><text:span text:style-name="T1">n</text:span></text:p>
            <text:p><text:span text:style-name="T1">par le </text:span><text:span text:style-name="T1">Sport. </text:span><text:span text:style-name="T1">Conventio</text:span><text:span text:style-name="T1">n </text:span><text:span text:style-name="T1">d'objectifs </text:span><text:span text:style-name="T1">dans le </text:span><text:span text:style-name="T1">cadre du </text:span><text:span text:style-name="T1">programm</text:span><text:span text:style-name="T1">e national </text:span><text:span text:style-name="T1">"Educatio</text:span><text:span text:style-name="T1">n par le </text:span><text:span text:style-name="T1">sport dans</text:span></text:p>
            <text:p><text:span text:style-name="T1">les villes".</text:span></text:p>
          </table:table-cell>
          <table:table-cell table:style-name="ce36"/>
          <table:table-cell table:style-name="ce42"/>
          <table:table-cell table:style-name="ce58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3" office:value-type="string">
            <text:p>C004</text:p>
          </table:table-cell>
          <table:table-cell table:style-name="ce21" office:value-type="string">
            <text:p>SPORT</text:p>
          </table:table-cell>
          <table:table-cell table:style-name="ce30" office:value-type="string">
            <text:p><text:span text:style-name="T1">DELIBER</text:span><text:span text:style-name="T1">ATION N° </text:span><text:span text:style-name="T1">34 - (C </text:span><text:span text:style-name="T1">004) - </text:span><text:span text:style-name="T1">MONTAG</text:span><text:span text:style-name="T1">NE - </text:span><text:span text:style-name="T1">Conventio</text:span><text:span text:style-name="T1">n cadre </text:span><text:span text:style-name="T1">régissant </text:span><text:span text:style-name="T1">les </text:span><text:span text:style-name="T1">relations </text:span><text:span text:style-name="T1">entre le</text:span></text:p>
            <text:p><text:span text:style-name="T1">Départem</text:span><text:span text:style-name="T1">ent de </text:span><text:span text:style-name="T1">l'Isère et </text:span><text:span text:style-name="T1">la ville de </text:span><text:span text:style-name="T1">Grenoble </text:span><text:span text:style-name="T1">en </text:span><text:span text:style-name="T1">matière </text:span><text:span text:style-name="T1">d'informati</text:span><text:span text:style-name="T1">on </text:span><text:span text:style-name="T1">montagne</text:span></text:p>
          </table:table-cell>
          <table:table-cell table:style-name="ce36"/>
          <table:table-cell table:style-name="ce42"/>
          <table:table-cell table:style-name="ce58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3" office:value-type="string">
            <text:p>C005</text:p>
          </table:table-cell>
          <table:table-cell table:style-name="ce23" office:value-type="string">
            <text:p>RELATIONS INTERNATIONALES</text:p>
          </table:table-cell>
          <table:table-cell table:style-name="ce30" office:value-type="string">
            <text:p><text:span text:style-name="T1">DELIBER</text:span><text:span text:style-name="T1">ATION N° </text:span><text:span text:style-name="T1">35 - (C </text:span><text:span text:style-name="T1">005) - </text:span><text:span text:style-name="T1">RELATIO</text:span><text:span text:style-name="T1">NS </text:span><text:span text:style-name="T1">INTERNA</text:span><text:span text:style-name="T1">TIONALE</text:span><text:span text:style-name="T1">S - </text:span><text:span text:style-name="T1">Avenant </text:span><text:span text:style-name="T1">financier à </text:span><text:span text:style-name="T1">la</text:span></text:p>
            <text:p><text:span text:style-name="T1">Conventio</text:span><text:span text:style-name="T1">n annuelle </text:span><text:span text:style-name="T1">signée </text:span><text:span text:style-name="T1">entre la </text:span><text:span text:style-name="T1">Ville de </text:span><text:span text:style-name="T1">Grenoble </text:span><text:span text:style-name="T1">et </text:span><text:span text:style-name="T1">l'Associati</text:span><text:span text:style-name="T1">on </text:span><text:span text:style-name="T1">"Cinémath</text:span><text:span text:style-name="T1">èque de </text:span><text:span text:style-name="T1">Grenoble" </text:span><text:span text:style-name="T1">-</text:span></text:p>
            <text:p><text:span text:style-name="T1">Exercice </text:span><text:span text:style-name="T1">2015.</text:span></text:p>
          </table:table-cell>
          <table:table-cell table:style-name="ce36"/>
          <table:table-cell table:style-name="ce44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36">
            <text:p>36</text:p>
          </table:table-cell>
          <table:table-cell table:style-name="ce10"/>
          <table:table-cell table:style-name="ce14" office:value-type="string">
            <text:p>C006</text:p>
          </table:table-cell>
          <table:table-cell table:style-name="ce18" office:value-type="string">
            <text:p>RELATIONS INTERNATIONALES</text:p>
          </table:table-cell>
          <table:table-cell table:style-name="ce30" office:value-type="string">
            <text:p><text:span text:style-name="T1">DELIBER</text:span><text:span text:style-name="T1">ATION N° </text:span><text:span text:style-name="T1">36 - (C </text:span><text:span text:style-name="T1">006) - </text:span><text:span text:style-name="T1">RELATIO</text:span><text:span text:style-name="T1">NS </text:span><text:span text:style-name="T1">INTERNA</text:span><text:span text:style-name="T1">TIONALE</text:span><text:span text:style-name="T1">S - </text:span><text:span text:style-name="T1">Conventio</text:span><text:span text:style-name="T1">n de</text:span></text:p>
            <text:p><text:span text:style-name="T1">coopératio</text:span><text:span text:style-name="T1">n </text:span><text:span text:style-name="T1">décentrali</text:span><text:span text:style-name="T1">sée entre </text:span><text:span text:style-name="T1">la Ville de </text:span><text:span text:style-name="T1">Kaunas </text:span><text:span text:style-name="T1">(Lituanie) </text:span><text:span text:style-name="T1">et la Ville </text:span><text:span text:style-name="T1">de </text:span><text:span text:style-name="T1">Grenoble</text:span></text:p>
          </table:table-cell>
          <table:table-cell table:style-name="ce36"/>
          <table:table-cell table:style-name="ce45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5-11-20">
            <text:p>2015-11-20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3" office:value-type="string">
            <text:p>C019</text:p>
          </table:table-cell>
          <table:table-cell table:style-name="ce21" office:value-type="string">
            <text:p>POLITIQUE DE LA VILLE</text:p>
          </table:table-cell>
          <table:table-cell table:style-name="ce28" office:value-type="string">
            <text:p><text:span text:style-name="T1">DELIBER</text:span><text:span text:style-name="T1">ATION N° </text:span><text:span text:style-name="T1">37 - (C </text:span><text:span text:style-name="T1">019) - </text:span><text:span text:style-name="T1">POLITIQU</text:span><text:span text:style-name="T1">E DE LA </text:span><text:span text:style-name="T1">VILLE - </text:span><text:span text:style-name="T1">Renouvell</text:span><text:span text:style-name="T1">ement </text:span><text:span text:style-name="T1">urbain et </text:span><text:span text:style-name="T1">social de</text:span></text:p>
            <text:p><text:span text:style-name="T1">la </text:span><text:span text:style-name="T1">Villeneuve </text:span><text:span text:style-name="T1">- </text:span><text:span text:style-name="T1">Constructi</text:span><text:span text:style-name="T1">on d'un </text:span><text:span text:style-name="T1">équipeme</text:span><text:span text:style-name="T1">nt pour la </text:span><text:span text:style-name="T1">jeunesse, </text:span><text:span text:style-name="T1">d'une </text:span><text:span text:style-name="T1">salle </text:span><text:span text:style-name="T1">polyvalent</text:span><text:span text:style-name="T1">e de </text:span><text:span text:style-name="T1">quartier et </text:span><text:span text:style-name="T1">de</text:span></text:p>
            <text:p><text:span text:style-name="T1">locaux </text:span><text:span text:style-name="T1">d'activités </text:span><text:span text:style-name="T1">- </text:span><text:span text:style-name="T1">Approbati</text:span><text:span text:style-name="T1">on de </text:span><text:span text:style-name="T1">l'Avant </text:span><text:span text:style-name="T1">Projet </text:span><text:span text:style-name="T1">Définitif, </text:span><text:span text:style-name="T1">du </text:span><text:span text:style-name="T1">montant </text:span><text:span text:style-name="T1">prévisionn</text:span><text:span text:style-name="T1">el définitif </text:span><text:span text:style-name="T1">des</text:span></text:p>
            <text:p><text:span text:style-name="T1">travaux et </text:span><text:span text:style-name="T1">du forfait </text:span><text:span text:style-name="T1">définitif de </text:span><text:span text:style-name="T1">rémunérat</text:span><text:span text:style-name="T1">ion de </text:span><text:span text:style-name="T1">maîtrise </text:span><text:span text:style-name="T1">d'oeuvre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3" office:value-type="string">
            <text:p>C011</text:p>
          </table:table-cell>
          <table:table-cell table:style-name="ce19" office:value-type="string">
            <text:p>VIE DES ASSOCIATIONS</text:p>
          </table:table-cell>
          <table:table-cell table:style-name="ce28" office:value-type="string">
            <text:p><text:span text:style-name="T1">DELIBER</text:span><text:span text:style-name="T1">ATION N° </text:span><text:span text:style-name="T1">38 - (C </text:span><text:span text:style-name="T1">011) - VIE </text:span><text:span text:style-name="T1">DES </text:span><text:span text:style-name="T1">ASSOCIA</text:span><text:span text:style-name="T1">TIONS - </text:span><text:span text:style-name="T1">Attribution </text:span><text:span text:style-name="T1">de </text:span><text:span text:style-name="T1">bourses </text:span><text:span text:style-name="T1">dans le </text:span><text:span text:style-name="T1">cadre</text:span></text:p>
            <text:p><text:span text:style-name="T1">du Fonds </text:span><text:span text:style-name="T1">Initiatives </text:span><text:span text:style-name="T1">Jeunesse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3" office:value-type="string">
            <text:p>C017</text:p>
          </table:table-cell>
          <table:table-cell table:style-name="ce21" office:value-type="string">
            <text:p>VIE DES ASSOCIATIONS</text:p>
          </table:table-cell>
          <table:table-cell table:style-name="ce28" office:value-type="string">
            <text:p><text:span text:style-name="T1">DELIBER</text:span><text:span text:style-name="T1">ATION N° </text:span><text:span text:style-name="T1">39 - (C </text:span><text:span text:style-name="T1">017) - VIE </text:span><text:span text:style-name="T1">DES </text:span><text:span text:style-name="T1">ASSOCIA</text:span><text:span text:style-name="T1">TIONS - </text:span><text:span text:style-name="T1">Attribution </text:span><text:span text:style-name="T1">de </text:span><text:span text:style-name="T1">subventio</text:span><text:span text:style-name="T1">ns aux</text:span></text:p>
            <text:p><text:span text:style-name="T1">associatio</text:span><text:span text:style-name="T1">ns </text:span><text:span text:style-name="T1">sociocultu</text:span><text:span text:style-name="T1">relles, </text:span><text:span text:style-name="T1">associatio</text:span><text:span text:style-name="T1">ns </text:span><text:span text:style-name="T1">Jeunesse </text:span><text:span text:style-name="T1">et </text:span><text:span text:style-name="T1">associatio</text:span><text:span text:style-name="T1">ns </text:span><text:span text:style-name="T1">ressource</text:span><text:span text:style-name="T1">s pour </text:span><text:span text:style-name="T1">l'année </text:span><text:span text:style-name="T1">2015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24">
            <text:p>24</text:p>
          </table:table-cell>
          <table:table-cell table:style-name="ce93" office:value-type="float" office:value="7">
            <text:p>7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6">
            <text:p>6</text:p>
          </table:table-cell>
          <table:table-cell table:style-name="ce103" office:value-type="float" office:value="2">
            <text:p>2</text:p>
          </table:table-cell>
          <table:table-cell table:style-name="ce126" office:value-type="float" office:value="18">
            <text:p>18</text:p>
          </table:table-cell>
          <table:table-cell table:style-name="ce112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3" office:value-type="string">
            <text:p>C013</text:p>
          </table:table-cell>
          <table:table-cell table:style-name="ce21" office:value-type="string">
            <text:p>AFFAIRES SCOLAIR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0 - (C </text:span><text:span text:style-name="T1">013) - </text:span><text:span text:style-name="T1">AFFAIRE</text:span><text:span text:style-name="T1">S </text:span><text:span text:style-name="T1">SCOLAIR</text:span><text:span text:style-name="T1">ES - </text:span><text:span text:style-name="T1">Participati</text:span><text:span text:style-name="T1">on de la </text:span><text:span text:style-name="T1">ville de </text:span><text:span text:style-name="T1">Grenoble</text:span></text:p>
            <text:p><text:span text:style-name="T1">aux frais </text:span><text:span text:style-name="T1">de </text:span><text:span text:style-name="T1">fonctionne</text:span><text:span text:style-name="T1">ment des </text:span><text:span text:style-name="T1">Classes </text:span><text:span text:style-name="T1">d'Inclusion </text:span><text:span text:style-name="T1">Scolaire </text:span><text:span text:style-name="T1">(CLIS) </text:span><text:span text:style-name="T1">des </text:span><text:span text:style-name="T1">commune</text:span><text:span text:style-name="T1">s </text:span><text:span text:style-name="T1">d'Eybens </text:span><text:span text:style-name="T1">et</text:span></text:p>
            <text:p><text:span text:style-name="T1">Seyssinet-</text:span><text:span text:style-name="T1">Pariset </text:span><text:span text:style-name="T1">(année </text:span><text:span text:style-name="T1">scolaire </text:span><text:span text:style-name="T1">2014-</text:span><text:span text:style-name="T1">2015)</text:span></text:p>
          </table:table-cell>
          <table:table-cell table:style-name="ce35"/>
          <table:table-cell table:style-name="ce46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3" office:value-type="string">
            <text:p>E031</text:p>
          </table:table-cell>
          <table:table-cell table:style-name="ce21" office:value-type="string">
            <text:p>ANIMATION</text:p>
          </table:table-cell>
          <table:table-cell table:style-name="ce28" office:value-type="string">
            <text:p>DELIBERATION N° 42 - (E 031) - ANIMATION - Marchés de Noël 2015</text:p>
          </table:table-cell>
          <table:table-cell table:style-name="ce35"/>
          <table:table-cell table:style-name="ce46"/>
          <table:table-cell table:style-name="ce59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13" office:value-type="string">
            <text:p>E001</text:p>
          </table:table-cell>
          <table:table-cell table:style-name="ce21" office:value-type="string">
            <text:p>FINANC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3 - (E </text:span><text:span text:style-name="T1">001) - </text:span><text:span text:style-name="T1">FINANCE</text:span><text:span text:style-name="T1">S - </text:span><text:span text:style-name="T1">Budget </text:span><text:span text:style-name="T1">principal : </text:span><text:span text:style-name="T1">Affectation</text:span><text:span text:style-name="T1">s de </text:span><text:span text:style-name="T1">subventio</text:span><text:span text:style-name="T1">ns sur</text:span></text:p>
            <text:p><text:span text:style-name="T1">crédits </text:span><text:span text:style-name="T1">existants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22">
            <text:p>2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 office:value-type="float" office:value="6">
            <text:p>6</text:p>
          </table:table-cell>
          <table:table-cell table:style-name="ce99" office:value-type="float" office:value="5">
            <text:p>5</text:p>
          </table:table-cell>
          <table:table-cell table:style-name="ce103" office:value-type="float" office:value="2">
            <text:p>2</text:p>
          </table:table-cell>
          <table:table-cell table:style-name="ce126" office:value-type="float" office:value="20">
            <text:p>20</text:p>
          </table:table-cell>
          <table:table-cell table:style-name="ce112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3" office:value-type="string">
            <text:p>E020</text:p>
          </table:table-cell>
          <table:table-cell table:style-name="ce18" office:value-type="string">
            <text:p>FINANC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4 - (E </text:span><text:span text:style-name="T1">020) - </text:span><text:span text:style-name="T1">FINANCE</text:span><text:span text:style-name="T1">S - </text:span><text:span text:style-name="T1">Transfert </text:span><text:span text:style-name="T1">d'emprunt</text:span><text:span text:style-name="T1">s à la </text:span><text:span text:style-name="T1">Métropole </text:span><text:span text:style-name="T1">au 1er </text:span><text:span text:style-name="T1">janvier</text:span></text:p>
            <text:p><text:span text:style-name="T1">2015 : </text:span><text:span text:style-name="T1">approbati</text:span><text:span text:style-name="T1">on du </text:span><text:span text:style-name="T1">procès-</text:span><text:span text:style-name="T1">verbal de </text:span><text:span text:style-name="T1">transfert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3" office:value-type="string">
            <text:p>E037</text:p>
          </table:table-cell>
          <table:table-cell table:style-name="ce21" office:value-type="string">
            <text:p>FINANCES</text:p>
          </table:table-cell>
          <table:table-cell table:style-name="ce28" office:value-type="string">
            <text:p><text:span text:style-name="T1">DELIBER</text:span><text:span text:style-name="T1">ATION N° </text:span><text:span text:style-name="T1">45 - (E </text:span><text:span text:style-name="T1">037) - </text:span><text:span text:style-name="T1">FINANCE</text:span><text:span text:style-name="T1">S - </text:span><text:span text:style-name="T1">Garantie </text:span><text:span text:style-name="T1">d'emprunt </text:span><text:span text:style-name="T1">accordée </text:span><text:span text:style-name="T1">à la SPLA </text:span><text:span text:style-name="T1">SAGES</text:span></text:p>
            <text:p><text:span text:style-name="T1">pour </text:span><text:span text:style-name="T1">l'aménage</text:span><text:span text:style-name="T1">ment de la </text:span><text:span text:style-name="T1">ZAC </text:span><text:span text:style-name="T1">Flaubert</text:span></text:p>
          </table:table-cell>
          <table:table-cell table:style-name="ce35"/>
          <table:table-cell table:style-name="ce47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7"/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11-20">
            <text:p>2015-11-20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13" office:value-type="string">
            <text:p>E028</text:p>
          </table:table-cell>
          <table:table-cell table:style-name="ce18" office:value-type="string">
            <text:p>FINANCES</text:p>
          </table:table-cell>
          <table:table-cell table:style-name="ce28" office:value-type="string">
            <text:p>DELIBERATION N° 46 - (E 028) - FINANCES - Régie Lumière : Décision modificative n°1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 office:value-type="float" office:value="8">
            <text:p>8</text:p>
          </table:table-cell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3" office:value-type="string">
            <text:p>E026</text:p>
          </table:table-cell>
          <table:table-cell table:style-name="ce21" office:value-type="string">
            <text:p>TARIFS</text:p>
          </table:table-cell>
          <table:table-cell table:style-name="ce28" office:value-type="string">
            <text:p>DELIBERATION N° 47 - (E 026) - TARIFS - Annulation titre de recettes. Remise gracieuse de dettes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48.1">
            <text:p>48,1</text:p>
          </table:table-cell>
          <table:table-cell table:style-name="ce7"/>
          <table:table-cell table:style-name="ce13" office:value-type="string">
            <text:p>E002</text:p>
          </table:table-cell>
          <table:table-cell table:style-name="ce20" office:value-type="string">
            <text:p>ADMINISTRATION GENERALE</text:p>
          </table:table-cell>
          <table:table-cell table:style-name="ce28" office:value-type="string">
            <text:p><text:span text:style-name="T1">DELIBER</text:span><text:span text:style-name="T1">ATION N° </text:span><text:span text:style-name="T1">48 - (E </text:span><text:span text:style-name="T1">002) - </text:span><text:span text:style-name="T1">ADMINIS</text:span><text:span text:style-name="T1">TRATION </text:span><text:span text:style-name="T1">GENERA</text:span><text:span text:style-name="T1">LE - </text:span><text:span text:style-name="T1">Marchés </text:span><text:span text:style-name="T1">publics -</text:span></text:p>
            <text:p><text:span text:style-name="T1">Autorisati</text:span><text:span text:style-name="T1">on de </text:span><text:span text:style-name="T1">signer et </text:span><text:span text:style-name="T1">de résilier</text:span></text:p>
            <text:p><text:span text:style-name="T1">Quartier </text:span><text:span text:style-name="T1">de </text:span><text:span text:style-name="T1">l'esplanad</text:span><text:span text:style-name="T1">e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48.2">
            <text:p>48,2</text:p>
          </table:table-cell>
          <table:table-cell table:style-name="ce7"/>
          <table:table-cell table:style-name="ce13" office:value-type="string">
            <text:p>E002</text:p>
          </table:table-cell>
          <table:table-cell table:style-name="ce20" office:value-type="string">
            <text:p>ADMINISTRATION GENERALE</text:p>
          </table:table-cell>
          <table:table-cell table:style-name="ce28" office:value-type="string">
            <text:p><text:span text:style-name="T1">DELIBER</text:span><text:span text:style-name="T1">ATION N° </text:span><text:span text:style-name="T1">48 - (E </text:span><text:span text:style-name="T1">002) - </text:span><text:span text:style-name="T1">ADMINIS</text:span><text:span text:style-name="T1">TRATION </text:span><text:span text:style-name="T1">GENERA</text:span><text:span text:style-name="T1">LE - </text:span><text:span text:style-name="T1">Marchés </text:span><text:span text:style-name="T1">publics -</text:span></text:p>
            <text:p><text:span text:style-name="T1">Autorisati</text:span><text:span text:style-name="T1">on de </text:span><text:span text:style-name="T1">signer et </text:span><text:span text:style-name="T1">de résilier</text:span></text:p>
            <text:p><text:span text:style-name="T1">Reste de </text:span><text:span text:style-name="T1">la </text:span><text:span text:style-name="T1">délibératio</text:span><text:span text:style-name="T1">n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3" office:value-type="string">
            <text:p>E015</text:p>
          </table:table-cell>
          <table:table-cell table:style-name="ce19" office:value-type="string">
            <text:p>ADMINISTRATION GENERALE</text:p>
          </table:table-cell>
          <table:table-cell table:style-name="ce28" office:value-type="string">
            <text:p><text:span text:style-name="T1">DELIBER</text:span><text:span text:style-name="T1">ATION N° </text:span><text:span text:style-name="T1">49 - (E </text:span><text:span text:style-name="T1">015) - </text:span><text:span text:style-name="T1">ADMINIS</text:span><text:span text:style-name="T1">TRATION </text:span><text:span text:style-name="T1">GENERA</text:span><text:span text:style-name="T1">LE - Frais </text:span><text:span text:style-name="T1">de </text:span><text:span text:style-name="T1">mission </text:span><text:span text:style-name="T1">des élus -</text:span></text:p>
            <text:p><text:span text:style-name="T1">Applicatio</text:span><text:span text:style-name="T1">n des </text:span><text:span text:style-name="T1">articles </text:span><text:span text:style-name="T1">L.2123-18 </text:span><text:span text:style-name="T1">et R.2123-</text:span><text:span text:style-name="T1">22-1 du </text:span><text:span text:style-name="T1">code </text:span><text:span text:style-name="T1">général </text:span><text:span text:style-name="T1">des </text:span><text:span text:style-name="T1">collectivité</text:span><text:span text:style-name="T1">s </text:span><text:span text:style-name="T1">territoriale</text:span><text:span text:style-name="T1">s</text:span></text:p>
          </table:table-cell>
          <table:table-cell table:style-name="ce35"/>
          <table:table-cell table:style-name="ce46" office:value-type="float" office:value="1">
            <text:p>1</text:p>
          </table:table-cell>
          <table:table-cell table:style-name="ce54" office:value-type="string">
            <text:p>RCGE, Tavel, adopté</text:p>
          </table:table-cell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13" office:value-type="string">
            <text:p>E022</text:p>
          </table:table-cell>
          <table:table-cell table:style-name="ce21" office:value-type="string">
            <text:p>ADMINISTRATION GENERALE</text:p>
          </table:table-cell>
          <table:table-cell table:style-name="ce28" office:value-type="string">
            <text:p><text:span text:style-name="T1">DELIBER</text:span><text:span text:style-name="T1">ATION N° </text:span><text:span text:style-name="T1">50 - (E </text:span><text:span text:style-name="T1">022) - </text:span><text:span text:style-name="T1">ADMINIS</text:span><text:span text:style-name="T1">TRATION </text:span><text:span text:style-name="T1">GENERA</text:span><text:span text:style-name="T1">LE - </text:span><text:span text:style-name="T1">Conventio</text:span><text:span text:style-name="T1">n de </text:span><text:span text:style-name="T1">coopératio</text:span><text:span text:style-name="T1">n</text:span></text:p>
            <text:p><text:span text:style-name="T1">Ville/CCA</text:span><text:span text:style-name="T1">S - </text:span><text:span text:style-name="T1">Affranchis</text:span><text:span text:style-name="T1">sement du </text:span><text:span text:style-name="T1">courrier </text:span><text:span text:style-name="T1">journalier </text:span><text:span text:style-name="T1">par la Ville </text:span><text:span text:style-name="T1">de </text:span><text:span text:style-name="T1">Grenoble </text:span><text:span text:style-name="T1">pour le </text:span><text:span text:style-name="T1">compte du</text:span></text:p>
            <text:p><text:span text:style-name="T1">CCAS.</text:span></text:p>
          </table:table-cell>
          <table:table-cell table:style-name="ce35"/>
          <table:table-cell table:style-name="ce46" office:value-type="float" office:value="1">
            <text:p>1</text:p>
          </table:table-cell>
          <table:table-cell table:style-name="ce54" office:value-type="string">
            <text:p>RCGE, Tavel, adopté</text:p>
          </table:table-cell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5-11-20">
            <text:p>2015-11-20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13" office:value-type="string">
            <text:p>E023</text:p>
          </table:table-cell>
          <table:table-cell table:style-name="ce21" office:value-type="string">
            <text:p>ADMINISTRATION GENERALE</text:p>
          </table:table-cell>
          <table:table-cell table:style-name="ce28" office:value-type="string">
            <text:p>DELIBERATION N° 51 - (E 023) - ADMINISTRATION GENERALE - Protocole transactionnel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11-20">
            <text:p>2015-11-20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5" office:value-type="string">
            <text:p>E014</text:p>
          </table:table-cell>
          <table:table-cell table:style-name="ce21" office:value-type="string">
            <text:p>PERSONNEL DES SERVICES MUNICIPAUX</text:p>
          </table:table-cell>
          <table:table-cell table:style-name="ce28" office:value-type="string">
            <text:p><text:span text:style-name="T1">DELIBER</text:span><text:span text:style-name="T1">ATION N° </text:span><text:span text:style-name="T1">52 - (E </text:span><text:span text:style-name="T1">014) - </text:span><text:span text:style-name="T1">PERSON</text:span><text:span text:style-name="T1">NEL DES </text:span><text:span text:style-name="T1">SERVICE</text:span><text:span text:style-name="T1">S </text:span><text:span text:style-name="T1">MUNICIP</text:span><text:span text:style-name="T1">AUX -</text:span></text:p>
            <text:p><text:span text:style-name="T1">Transform</text:span><text:span text:style-name="T1">ations de </text:span><text:span text:style-name="T1">postes</text:span></text:p>
          </table:table-cell>
          <table:table-cell table:style-name="ce35"/>
          <table:table-cell table:style-name="ce46"/>
          <table:table-cell table:style-name="ce54"/>
          <table:table-cell table:style-name="ce63"/>
          <table:table-cell table:style-name="ce69"/>
          <table:table-cell table:style-name="ce75"/>
          <table:table-cell table:style-name="ce82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100"/>
          <table:table-cell table:style-name="ce104" office:value-type="float" office:value="2">
            <text:p>2</text:p>
          </table:table-cell>
          <table:table-cell table:style-name="ce109"/>
          <table:table-cell table:style-name="ce113"/>
          <table:table-cell table:style-name="ce118"/>
          <table:table-cell table:style-name="ce122"/>
          <table:table-cell table:style-name="ce89"/>
          <table:table-cell table:style-name="ce94"/>
          <table:table-cell table:style-name="ce100"/>
          <table:table-cell table:style-name="ce104"/>
          <table:table-cell table:style-name="ce127"/>
          <table:table-cell table:style-name="ce113"/>
          <table:table-cell table:style-name="ce118" office:value-type="float" office:value="7">
            <text:p>7</text:p>
          </table:table-cell>
          <table:table-cell table:style-name="ce122"/>
          <table:table-cell table:style-name="ce137"/>
          <table:table-cell table:style-name="ce143"/>
          <table:table-cell table:style-name="ce148"/>
          <table:table-cell table:style-name="ce153"/>
          <table:table-cell table:style-name="ce1"/>
          <table:table-cell table:style-name="ce157" table:number-columns-repeated="225"/>
          <table:table-cell table:style-name="ce159" table:number-columns-repeated="765"/>
        </table:table-row>
        <table:table-row table:style-name="ro4">
          <table:table-cell table:style-name="ce3" office:value-type="date" office:date-value="2015-11-20">
            <text:p>2015-11-20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style-name="ce13" office:value-type="string">
            <text:p>E018</text:p>
          </table:table-cell>
          <table:table-cell table:style-name="ce18" office:value-type="string">
            <text:p>PERSONNEL DES SERVICES MUNICIPAUX</text:p>
          </table:table-cell>
          <table:table-cell table:style-name="ce28" office:value-type="string">
            <text:p><text:span text:style-name="T1">DELIBER</text:span><text:span text:style-name="T1">ATION N° </text:span><text:span text:style-name="T1">53 - (E </text:span><text:span text:style-name="T1">018) - </text:span><text:span text:style-name="T1">PERSON</text:span><text:span text:style-name="T1">NEL DES </text:span><text:span text:style-name="T1">SERVICE</text:span><text:span text:style-name="T1">S </text:span><text:span text:style-name="T1">MUNICIP</text:span><text:span text:style-name="T1">AUX - </text:span><text:span text:style-name="T1">Remises</text:span></text:p>
            <text:p><text:span text:style-name="T1">gracieuse</text:span><text:span text:style-name="T1">s de dette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 office:value-type="float" office:value="2">
            <text:p>2</text:p>
          </table:table-cell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style-name="ce13" office:value-type="string">
            <text:p>E024</text:p>
          </table:table-cell>
          <table:table-cell table:style-name="ce21" office:value-type="string">
            <text:p>PERSONNEL DES SERVICES MUNICIPAUX</text:p>
          </table:table-cell>
          <table:table-cell table:style-name="ce28" office:value-type="string">
            <text:p><text:span text:style-name="T1">DELIBER</text:span><text:span text:style-name="T1">ATION N° </text:span><text:span text:style-name="T1">54 - (E </text:span><text:span text:style-name="T1">024) - </text:span><text:span text:style-name="T1">PERSON</text:span><text:span text:style-name="T1">NEL DES </text:span><text:span text:style-name="T1">SERVICE</text:span><text:span text:style-name="T1">S </text:span><text:span text:style-name="T1">MUNICIP</text:span><text:span text:style-name="T1">AUX - </text:span><text:span text:style-name="T1">Conventio</text:span><text:span text:style-name="T1">ns</text:span></text:p>
            <text:p><text:span text:style-name="T1">de mise à </text:span><text:span text:style-name="T1">dispositio</text:span><text:span text:style-name="T1">n partielle </text:span><text:span text:style-name="T1">de deux </text:span><text:span text:style-name="T1">agents de </text:span><text:span text:style-name="T1">la Ville de </text:span><text:span text:style-name="T1">Grenoble </text:span><text:span text:style-name="T1">auprès de </text:span><text:span text:style-name="T1">l'associati</text:span><text:span text:style-name="T1">on du </text:span><text:span text:style-name="T1">Centre</text:span></text:p>
            <text:p><text:span text:style-name="T1">Social </text:span><text:span text:style-name="T1">Chorier-</text:span><text:span text:style-name="T1">Berriat et </text:span><text:span text:style-name="T1">de </text:span><text:span text:style-name="T1">l'associati</text:span><text:span text:style-name="T1">on des </text:span><text:span text:style-name="T1">Usagers </text:span><text:span text:style-name="T1">des </text:span><text:span text:style-name="T1">Equipeme</text:span><text:span text:style-name="T1">nts Socio-</text:span><text:span text:style-name="T1">Culturels </text:span><text:span text:style-name="T1">Bajatière</text:span></text:p>
          </table:table-cell>
          <table:table-cell table:style-name="ce35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11-20">
            <text:p>2015-11-20</text:p>
          </table:table-cell>
          <table:table-cell table:style-name="ce7" office:value-type="float" office:value="55">
            <text:p>55</text:p>
          </table:table-cell>
          <table:table-cell table:style-name="ce7"/>
          <table:table-cell table:style-name="ce13" office:value-type="string">
            <text:p>E029</text:p>
          </table:table-cell>
          <table:table-cell table:style-name="ce21" office:value-type="string">
            <text:p>PERSONNEL DES SERVICES MUNICIPAUX</text:p>
          </table:table-cell>
          <table:table-cell table:style-name="ce28" office:value-type="string">
            <text:p><text:span text:style-name="T1">DELIBER</text:span><text:span text:style-name="T1">ATION N° </text:span><text:span text:style-name="T1">55 - (E </text:span><text:span text:style-name="T1">029) - </text:span><text:span text:style-name="T1">PERSON</text:span><text:span text:style-name="T1">NEL DES </text:span><text:span text:style-name="T1">SERVICE</text:span><text:span text:style-name="T1">S </text:span><text:span text:style-name="T1">MUNICIP</text:span><text:span text:style-name="T1">AUX - </text:span><text:span text:style-name="T1">Demande</text:span><text:span text:style-name="T1">s de</text:span></text:p>
            <text:p><text:span text:style-name="T1">protection </text:span><text:span text:style-name="T1">fonctionne</text:span><text:span text:style-name="T1">lle</text:span></text:p>
          </table:table-cell>
          <table:table-cell table:style-name="ce35"/>
          <table:table-cell table:style-name="ce48"/>
          <table:table-cell table:style-name="ce54"/>
          <table:table-cell table:style-name="ce62" office:value-type="string">
            <text:p>x</text:p>
          </table:table-cell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56">
            <text:p>56</text:p>
          </table:table-cell>
          <table:table-cell table:style-name="ce7"/>
          <table:table-cell table:style-name="ce13" office:value-type="string">
            <text:p>E030</text:p>
          </table:table-cell>
          <table:table-cell table:style-name="ce21" office:value-type="string">
            <text:p>CIMETIERES</text:p>
          </table:table-cell>
          <table:table-cell table:style-name="ce28" office:value-type="string">
            <text:p>DELIBERATION N° 56 - (E 030) - CIMETIERES - Tarification des concessions des cimetières 2016</text:p>
          </table:table-cell>
          <table:table-cell table:style-name="ce35"/>
          <table:table-cell table:style-name="ce48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57">
            <text:p>57</text:p>
          </table:table-cell>
          <table:table-cell table:style-name="ce7"/>
          <table:table-cell table:style-name="ce13" office:value-type="string">
            <text:p>E039</text:p>
          </table:table-cell>
          <table:table-cell table:style-name="ce21" office:value-type="string">
            <text:p>PATRIMOINE MUNICIPAL</text:p>
          </table:table-cell>
          <table:table-cell table:style-name="ce28" office:value-type="string">
            <text:p><text:span text:style-name="T1">DELIBER</text:span><text:span text:style-name="T1">ATION N° </text:span><text:span text:style-name="T1">57 - (E </text:span><text:span text:style-name="T1">039) - </text:span><text:span text:style-name="T1">PATRIMOI</text:span><text:span text:style-name="T1">NE </text:span><text:span text:style-name="T1">MUNICIP</text:span><text:span text:style-name="T1">AL - </text:span><text:span text:style-name="T1">Acquisitio</text:span><text:span text:style-name="T1">n du droit </text:span><text:span text:style-name="T1">au bail de</text:span></text:p>
            <text:p><text:span text:style-name="T1">Madame </text:span><text:span text:style-name="T1">Denise </text:span><text:span text:style-name="T1">LAGRAN</text:span><text:span text:style-name="T1">GE, </text:span><text:span text:style-name="T1">locataire </text:span><text:span text:style-name="T1">d'un local </text:span><text:span text:style-name="T1">commerci</text:span><text:span text:style-name="T1">al situé </text:span><text:span text:style-name="T1">117 </text:span><text:span text:style-name="T1">galerie de </text:span><text:span text:style-name="T1">l'Arlequin.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13" office:value-type="string">
            <text:p>E035</text:p>
          </table:table-cell>
          <table:table-cell table:style-name="ce19" office:value-type="string">
            <text:p>ENTREPRISES PUBLIQUES LOCALES</text:p>
          </table:table-cell>
          <table:table-cell table:style-name="ce28" office:value-type="string">
            <text:p>DELIBERATION N° 58 - (E 033) - ENTREPRISES PUBLIQUES LOCALES - SPLA SAGES et</text:p>
            <text:p>SAEML InnoVia - Approbation de la création et des statuts du GIE "Groupement d'Innovation</text:p>
            <text:p>Territoriale Soutenable – GrInnTers".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/>
          <table:table-cell table:style-name="ce126"/>
          <table:table-cell table:style-name="ce112"/>
          <table:table-cell table:style-name="ce117"/>
          <table:table-cell table:style-name="ce121" office:value-type="float" office:value="2">
            <text:p>2</text:p>
          </table:table-cell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59">
            <text:p>59</text:p>
          </table:table-cell>
          <table:table-cell table:style-name="ce7"/>
          <table:table-cell table:style-name="ce13" office:value-type="string">
            <text:p>E035</text:p>
          </table:table-cell>
          <table:table-cell table:style-name="ce21" office:value-type="string">
            <text:p>ENTREPRISES PUBLIQUES LOCALES</text:p>
          </table:table-cell>
          <table:table-cell table:style-name="ce28" office:value-type="string">
            <text:p><text:span text:style-name="T1">DELIBER</text:span><text:span text:style-name="T1">ATION N° </text:span><text:span text:style-name="T1">59 - (E </text:span><text:span text:style-name="T1">035) - </text:span><text:span text:style-name="T1">ENTREP</text:span><text:span text:style-name="T1">RISES </text:span><text:span text:style-name="T1">PUBLIQU</text:span><text:span text:style-name="T1">ES </text:span><text:span text:style-name="T1">LOCALES </text:span><text:span text:style-name="T1">- SPLA </text:span><text:span text:style-name="T1">SAGES</text:span></text:p>
            <text:p><text:span text:style-name="T1">:</text:span><text:span text:style-name="T1">Transform</text:span><text:span text:style-name="T1">ation de la </text:span><text:span text:style-name="T1">Société </text:span><text:span text:style-name="T1">Publique </text:span><text:span text:style-name="T1">Locale </text:span><text:span text:style-name="T1">d'Aménag</text:span><text:span text:style-name="T1">ement </text:span><text:span text:style-name="T1">(SPLA) </text:span><text:span text:style-name="T1">SAGES </text:span><text:span text:style-name="T1">en </text:span><text:span text:style-name="T1">Société </text:span><text:span text:style-name="T1">Publique</text:span></text:p>
            <text:p><text:span text:style-name="T1">Locale </text:span><text:span text:style-name="T1">(SPL) - </text:span><text:span text:style-name="T1">Approbati</text:span><text:span text:style-name="T1">on des </text:span><text:span text:style-name="T1">statuts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 office:value-type="float" office:value="8">
            <text:p>8</text:p>
          </table:table-cell>
          <table:table-cell table:style-name="ce117"/>
          <table:table-cell table:style-name="ce121"/>
          <table:table-cell table:style-name="ce88"/>
          <table:table-cell table:style-name="ce93"/>
          <table:table-cell table:style-name="ce99" office:value-type="float" office:value="7">
            <text:p>7</text:p>
          </table:table-cell>
          <table:table-cell table:style-name="ce103"/>
          <table:table-cell table:style-name="ce126"/>
          <table:table-cell table:style-name="ce112"/>
          <table:table-cell table:style-name="ce117"/>
          <table:table-cell table:style-name="ce121" office:value-type="float" office:value="2">
            <text:p>2</text:p>
          </table:table-cell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60">
            <text:p>60</text:p>
          </table:table-cell>
          <table:table-cell table:style-name="ce7"/>
          <table:table-cell table:style-name="ce13" office:value-type="string">
            <text:p>E003</text:p>
          </table:table-cell>
          <table:table-cell table:style-name="ce21" office:value-type="string">
            <text:p>DELEGATION DE SERVICE PUBLIC</text:p>
          </table:table-cell>
          <table:table-cell table:style-name="ce28" office:value-type="string">
            <text:p><text:span text:style-name="T1">DELIBER</text:span><text:span text:style-name="T1">ATION N° </text:span><text:span text:style-name="T1">60 - (E </text:span><text:span text:style-name="T1">003) - </text:span><text:span text:style-name="T1">DELEGAT</text:span><text:span text:style-name="T1">ION DE </text:span><text:span text:style-name="T1">SERVICE </text:span><text:span text:style-name="T1">PUBLIC - </text:span><text:span text:style-name="T1">Rapport </text:span><text:span text:style-name="T1">annuel du</text:span></text:p>
            <text:p><text:span text:style-name="T1">délégatair</text:span><text:span text:style-name="T1">e du </text:span><text:span text:style-name="T1">service </text:span><text:span text:style-name="T1">public du </text:span><text:span text:style-name="T1">chauffage </text:span><text:span text:style-name="T1">urbain de </text:span><text:span text:style-name="T1">Grenoble </text:span><text:span text:style-name="T1">pour </text:span><text:span text:style-name="T1">l'exercice </text:span><text:span text:style-name="T1">2013/201</text:span><text:span text:style-name="T1">4 (du 1er </text:span><text:span text:style-name="T1">juillet</text:span></text:p>
            <text:p><text:span text:style-name="T1">2013 au </text:span><text:span text:style-name="T1">30 juin </text:span><text:span text:style-name="T1">2014).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61">
            <text:p>61</text:p>
          </table:table-cell>
          <table:table-cell table:style-name="ce7"/>
          <table:table-cell table:style-name="ce13" office:value-type="string">
            <text:p>E004</text:p>
          </table:table-cell>
          <table:table-cell table:style-name="ce21" office:value-type="string">
            <text:p>DELEGATION DE SERVICE PUBLIC</text:p>
          </table:table-cell>
          <table:table-cell table:style-name="ce28" office:value-type="string">
            <text:p><text:span text:style-name="T1">DELIBER</text:span><text:span text:style-name="T1">ATION N° </text:span><text:span text:style-name="T1">61 - (E </text:span><text:span text:style-name="T1">004) - </text:span><text:span text:style-name="T1">DELEGAT</text:span><text:span text:style-name="T1">ION DE </text:span><text:span text:style-name="T1">SERVICE </text:span><text:span text:style-name="T1">PUBLIC - </text:span><text:span text:style-name="T1">Rapport et </text:span><text:span text:style-name="T1">comptes</text:span></text:p>
            <text:p><text:span text:style-name="T1">annuels </text:span><text:span text:style-name="T1">du </text:span><text:span text:style-name="T1">délégatair</text:span><text:span text:style-name="T1">e du </text:span><text:span text:style-name="T1">service </text:span><text:span text:style-name="T1">public de </text:span><text:span text:style-name="T1">l'exploitati</text:span><text:span text:style-name="T1">on de la </text:span><text:span text:style-name="T1">salle de </text:span><text:span text:style-name="T1">musiques </text:span><text:span text:style-name="T1">amplifiées </text:span><text:span text:style-name="T1">"la belle</text:span></text:p>
            <text:p><text:span text:style-name="T1">électrique" </text:span><text:span text:style-name="T1">sur le site </text:span><text:span text:style-name="T1">Bouchaye</text:span><text:span text:style-name="T1">r-Viallet </text:span><text:span text:style-name="T1">pour </text:span><text:span text:style-name="T1">l'année </text:span><text:span text:style-name="T1">2014.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11-20">
            <text:p>2015-11-20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style-name="ce13" office:value-type="string">
            <text:p>E005</text:p>
          </table:table-cell>
          <table:table-cell table:style-name="ce21" office:value-type="string">
            <text:p>ETABLISSEMENTS PUBLICS</text:p>
          </table:table-cell>
          <table:table-cell table:style-name="ce28" office:value-type="string">
            <text:p><text:span text:style-name="T1">DELIBER</text:span><text:span text:style-name="T1">ATION N° </text:span><text:span text:style-name="T1">62 - (E </text:span><text:span text:style-name="T1">005) - </text:span><text:span text:style-name="T1">ETABLISS</text:span><text:span text:style-name="T1">EMENTS </text:span><text:span text:style-name="T1">PUBLICS </text:span><text:span text:style-name="T1">- </text:span><text:span text:style-name="T1">Etablisse</text:span><text:span text:style-name="T1">ment </text:span><text:span text:style-name="T1">public</text:span></text:p>
            <text:p><text:span text:style-name="T1">administra</text:span><text:span text:style-name="T1">tif Régie </text:span><text:span text:style-name="T1">Chaufferie</text:span><text:span text:style-name="T1">-Ciel - </text:span><text:span text:style-name="T1">Comptes </text:span><text:span text:style-name="T1">financiers </text:span><text:span text:style-name="T1">et rapport </text:span><text:span text:style-name="T1">d'activité </text:span><text:span text:style-name="T1">2014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63">
            <text:p>63</text:p>
          </table:table-cell>
          <table:table-cell table:style-name="ce7"/>
          <table:table-cell table:style-name="ce13" office:value-type="string">
            <text:p>E006</text:p>
          </table:table-cell>
          <table:table-cell table:style-name="ce21" office:value-type="string">
            <text:p>ETABLISSEMENTS PUBLICS</text:p>
          </table:table-cell>
          <table:table-cell table:style-name="ce28" office:value-type="string">
            <text:p><text:span text:style-name="T1">DELIBER</text:span><text:span text:style-name="T1">ATION N° </text:span><text:span text:style-name="T1">63 - (E </text:span><text:span text:style-name="T1">006) - </text:span><text:span text:style-name="T1">ETABLISS</text:span><text:span text:style-name="T1">EMENTS </text:span><text:span text:style-name="T1">PUBLICS </text:span><text:span text:style-name="T1">- </text:span><text:span text:style-name="T1">Etablisse</text:span><text:span text:style-name="T1">ment </text:span><text:span text:style-name="T1">Public de</text:span></text:p>
            <text:p><text:span text:style-name="T1">Coopérati</text:span><text:span text:style-name="T1">on </text:span><text:span text:style-name="T1">Culturelle </text:span><text:span text:style-name="T1">"Ecole </text:span><text:span text:style-name="T1">Supérieur</text:span><text:span text:style-name="T1">e d'Art et </text:span><text:span text:style-name="T1">Design de </text:span><text:span text:style-name="T1">Grenoble-</text:span><text:span text:style-name="T1">Valence" - </text:span><text:span text:style-name="T1">Compte </text:span><text:span text:style-name="T1">financier</text:span></text:p>
            <text:p><text:span text:style-name="T1">2014 et </text:span><text:span text:style-name="T1">rapport </text:span><text:span text:style-name="T1">d'activité </text:span><text:span text:style-name="T1">2013/201</text:span><text:span text:style-name="T1">4</text:span></text:p>
          </table:table-cell>
          <table:table-cell table:style-name="ce35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11-20">
            <text:p>2015-11-20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style-name="ce13" office:value-type="string">
            <text:p>E008</text:p>
          </table:table-cell>
          <table:table-cell table:style-name="ce21" office:value-type="string">
            <text:p>SOCIETES D'ECONOMIE MIXTE LOCALES</text:p>
          </table:table-cell>
          <table:table-cell table:style-name="ce30" office:value-type="string">
            <text:p><text:span text:style-name="T1">DELIBER</text:span><text:span text:style-name="T1">ATION N° </text:span><text:span text:style-name="T1">64 - (E </text:span><text:span text:style-name="T1">008) - </text:span><text:span text:style-name="T1">SOCIETE</text:span><text:span text:style-name="T1">S </text:span><text:span text:style-name="T1">D'ECONO</text:span><text:span text:style-name="T1">MIE </text:span><text:span text:style-name="T1">MIXTE </text:span><text:span text:style-name="T1">LOCALES </text:span><text:span text:style-name="T1">- SAEML</text:span></text:p>
            <text:p><text:span text:style-name="T1">Compagni</text:span><text:span text:style-name="T1">e de </text:span><text:span text:style-name="T1">Chauffage </text:span><text:span text:style-name="T1">Intercom</text:span><text:span text:style-name="T1">munale de </text:span><text:span text:style-name="T1">l'Agglomér</text:span><text:span text:style-name="T1">ation </text:span><text:span text:style-name="T1">Grenobloi</text:span><text:span text:style-name="T1">se - </text:span><text:span text:style-name="T1">Rapport </text:span><text:span text:style-name="T1">annuel </text:span><text:span text:style-name="T1">des</text:span></text:p>
            <text:p><text:span text:style-name="T1">représent</text:span><text:span text:style-name="T1">ants de la </text:span><text:span text:style-name="T1">ville de </text:span><text:span text:style-name="T1">Grenoble </text:span><text:span text:style-name="T1">au conseil </text:span><text:span text:style-name="T1">d'administ</text:span><text:span text:style-name="T1">ration de </text:span><text:span text:style-name="T1">la société </text:span><text:span text:style-name="T1">pour </text:span><text:span text:style-name="T1">l'exercice</text:span></text:p>
            <text:p><text:span text:style-name="T1">2013/201</text:span><text:span text:style-name="T1">4 (du 1er </text:span><text:span text:style-name="T1">juillet </text:span><text:span text:style-name="T1">2013 au </text:span><text:span text:style-name="T1">30 juin </text:span><text:span text:style-name="T1">2014).</text:span></text:p>
          </table:table-cell>
          <table:table-cell table:style-name="ce36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65">
            <text:p>65</text:p>
          </table:table-cell>
          <table:table-cell table:style-name="ce7"/>
          <table:table-cell table:style-name="ce13" office:value-type="string">
            <text:p>E009</text:p>
          </table:table-cell>
          <table:table-cell table:style-name="ce18" office:value-type="string">
            <text:p>DELEGATION DE SERVICE PUBLIC</text:p>
          </table:table-cell>
          <table:table-cell table:style-name="ce30" office:value-type="string">
            <text:p><text:span text:style-name="T1">DELIBER</text:span><text:span text:style-name="T1">ATION N° </text:span><text:span text:style-name="T1">65 - (E </text:span><text:span text:style-name="T1">009) - </text:span><text:span text:style-name="T1">DELEGAT</text:span><text:span text:style-name="T1">ION DE </text:span><text:span text:style-name="T1">SERVICE </text:span><text:span text:style-name="T1">PUBLIC - </text:span><text:span text:style-name="T1">Rapport </text:span><text:span text:style-name="T1">annuel du</text:span></text:p>
            <text:p><text:span text:style-name="T1">délégatair</text:span><text:span text:style-name="T1">e des </text:span><text:span text:style-name="T1">services </text:span><text:span text:style-name="T1">publics de </text:span><text:span text:style-name="T1">la </text:span><text:span text:style-name="T1">distributio</text:span><text:span text:style-name="T1">n de </text:span><text:span text:style-name="T1">l'électricité </text:span><text:span text:style-name="T1">et de la </text:span><text:span text:style-name="T1">distributio</text:span><text:span text:style-name="T1">n de gaz </text:span><text:span text:style-name="T1">pour</text:span></text:p>
            <text:p><text:span text:style-name="T1">L'exercice </text:span><text:span text:style-name="T1">2014.</text:span></text:p>
          </table:table-cell>
          <table:table-cell table:style-name="ce36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66">
            <text:p>66</text:p>
          </table:table-cell>
          <table:table-cell table:style-name="ce7"/>
          <table:table-cell table:style-name="ce13" office:value-type="string">
            <text:p>E010</text:p>
          </table:table-cell>
          <table:table-cell table:style-name="ce21" office:value-type="string">
            <text:p>SOCIETES D'ECONOMIE MIXTE LOCALES</text:p>
          </table:table-cell>
          <table:table-cell table:style-name="ce30" office:value-type="string">
            <text:p><text:span text:style-name="T1">DELIBER</text:span><text:span text:style-name="T1">ATION N° </text:span><text:span text:style-name="T1">66 - (E </text:span><text:span text:style-name="T1">010) - </text:span><text:span text:style-name="T1">SOCIETE</text:span><text:span text:style-name="T1">S </text:span><text:span text:style-name="T1">D'ECONO</text:span><text:span text:style-name="T1">MIE </text:span><text:span text:style-name="T1">MIXTE </text:span><text:span text:style-name="T1">LOCALES </text:span><text:span text:style-name="T1">- Société</text:span></text:p>
            <text:p><text:span text:style-name="T1">d'Economi</text:span><text:span text:style-name="T1">e Mixte </text:span><text:span text:style-name="T1">Locale </text:span><text:span text:style-name="T1">Gaz </text:span><text:span text:style-name="T1">Electricité </text:span><text:span text:style-name="T1">de </text:span><text:span text:style-name="T1">Grenoble </text:span><text:span text:style-name="T1">- Rapport </text:span><text:span text:style-name="T1">annuel </text:span><text:span text:style-name="T1">des </text:span><text:span text:style-name="T1">représent</text:span><text:span text:style-name="T1">ants de la </text:span><text:span text:style-name="T1">ville de</text:span></text:p>
            <text:p><text:span text:style-name="T1">Grenoble </text:span><text:span text:style-name="T1">au conseil </text:span><text:span text:style-name="T1">d'administ</text:span><text:span text:style-name="T1">ration de </text:span><text:span text:style-name="T1">la société </text:span><text:span text:style-name="T1">pour </text:span><text:span text:style-name="T1">l'exercice </text:span><text:span text:style-name="T1">2014</text:span></text:p>
          </table:table-cell>
          <table:table-cell table:style-name="ce36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11-20">
            <text:p>2015-11-20</text:p>
          </table:table-cell>
          <table:table-cell table:style-name="ce7" office:value-type="float" office:value="67">
            <text:p>67</text:p>
          </table:table-cell>
          <table:table-cell table:style-name="ce7"/>
          <table:table-cell table:style-name="ce13" office:value-type="string">
            <text:p>E036</text:p>
          </table:table-cell>
          <table:table-cell table:style-name="ce21" office:value-type="string">
            <text:p>ETABLISSEMENTS PUBLICS</text:p>
          </table:table-cell>
          <table:table-cell table:style-name="ce30" office:value-type="string">
            <text:p><text:span text:style-name="T1">DELIBER</text:span><text:span text:style-name="T1">ATION N° </text:span><text:span text:style-name="T1">67 - (E </text:span><text:span text:style-name="T1">036) - </text:span><text:span text:style-name="T1">ETABLISS</text:span><text:span text:style-name="T1">EMENTS </text:span><text:span text:style-name="T1">PUBLICS </text:span><text:span text:style-name="T1">- E.P.I.C. </text:span><text:span text:style-name="T1">Régie du </text:span><text:span text:style-name="T1">Téléphéri</text:span><text:span text:style-name="T1">que</text:span></text:p>
            <text:p><text:span text:style-name="T1">de </text:span><text:span text:style-name="T1">Grenoble-</text:span><text:span text:style-name="T1">Bastille - </text:span><text:span text:style-name="T1">Rapport </text:span><text:span text:style-name="T1">d'activité </text:span><text:span text:style-name="T1">et compte </text:span><text:span text:style-name="T1">financier </text:span><text:span text:style-name="T1">2014</text:span></text:p>
          </table:table-cell>
          <table:table-cell table:style-name="ce36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 office:value-type="float" office:value="2">
            <text:p>2</text:p>
          </table:table-cell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68">
            <text:p>68</text:p>
          </table:table-cell>
          <table:table-cell table:style-name="ce7"/>
          <table:table-cell table:style-name="ce13" office:value-type="string">
            <text:p>G002</text:p>
          </table:table-cell>
          <table:table-cell table:style-name="ce21" office:value-type="string">
            <text:p>ADMINISTRATION MUNICIPALE</text:p>
          </table:table-cell>
          <table:table-cell table:style-name="ce30" office:value-type="string">
            <text:p><text:span text:style-name="T2">DELIBER</text:span><text:span text:style-name="T2">ATION N° </text:span><text:span text:style-name="T2">68 - (G </text:span><text:span text:style-name="T2">002) - </text:span><text:span text:style-name="T2">ADMINIS</text:span><text:span text:style-name="T2">TRATION </text:span><text:span text:style-name="T2">MUNICIP</text:span><text:span text:style-name="T2">ALE - </text:span><text:span text:style-name="T2">Modificati</text:span><text:span text:style-name="T2">on des</text:span></text:p>
            <text:p><text:span text:style-name="T2">désignatio</text:span><text:span text:style-name="T2">ns des </text:span><text:span text:style-name="T2">représent</text:span><text:span text:style-name="T2">ants dans </text:span><text:span text:style-name="T2">les </text:span><text:span text:style-name="T2">commissi</text:span><text:span text:style-name="T2">ons </text:span><text:span text:style-name="T2">municipal</text:span><text:span text:style-name="T2">es </text:span><text:span text:style-name="T2">permanen</text:span><text:span text:style-name="T2">tes par </text:span><text:span text:style-name="T2">délibératio</text:span><text:span text:style-name="T2">n N°1-</text:span></text:p>
            <text:p><text:span text:style-name="T2">G019 du </text:span><text:span text:style-name="T2">14/04/201</text:span><text:span text:style-name="T2">4</text:span></text:p>
          </table:table-cell>
          <table:table-cell table:style-name="ce37"/>
          <table:table-cell table:style-name="ce49" office:value-type="float" office:value="1">
            <text:p>1</text:p>
          </table:table-cell>
          <table:table-cell table:style-name="ce54" office:value-type="string">
            <text:p>RCGE, Piolle, adopté</text:p>
          </table:table-cell>
          <table:table-cell table:style-name="ce62"/>
          <table:table-cell table:style-name="ce68"/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11-20">
            <text:p>2015-11-20</text:p>
          </table:table-cell>
          <table:table-cell table:style-name="ce7" office:value-type="float" office:value="69">
            <text:p>69</text:p>
          </table:table-cell>
          <table:table-cell table:style-name="ce7"/>
          <table:table-cell table:style-name="ce13" office:value-type="string">
            <text:p>G003</text:p>
          </table:table-cell>
          <table:table-cell table:style-name="ce21" office:value-type="string">
            <text:p>ADMINISTRATION MUNICIPALE</text:p>
          </table:table-cell>
          <table:table-cell table:style-name="ce30" office:value-type="string">
            <text:p><text:span text:style-name="T2">DELIBER</text:span><text:span text:style-name="T2">ATION N° </text:span><text:span text:style-name="T2">69 - (G </text:span><text:span text:style-name="T2">003) - </text:span><text:span text:style-name="T2">ADMINIS</text:span><text:span text:style-name="T2">TRATION </text:span><text:span text:style-name="T2">MUNICIP</text:span><text:span text:style-name="T2">ALE - </text:span><text:span text:style-name="T2">Désignati</text:span><text:span text:style-name="T2">on de</text:span></text:p>
            <text:p><text:span text:style-name="T2">représent</text:span><text:span text:style-name="T2">ant de la </text:span><text:span text:style-name="T2">Ville de </text:span><text:span text:style-name="T2">Grenoble </text:span><text:span text:style-name="T2">auprès </text:span><text:span text:style-name="T2">d'établisse</text:span><text:span text:style-name="T2">ments </text:span><text:span text:style-name="T2">supérieurs </text:span><text:span text:style-name="T2">: UFR </text:span><text:span text:style-name="T2">Llasic </text:span><text:span text:style-name="T2">(Universit</text:span><text:span text:style-name="T2">é</text:span></text:p>
            <text:p><text:span text:style-name="T2">Stendhal) </text:span><text:span text:style-name="T2">- UFR </text:span><text:span text:style-name="T2">IM2AG </text:span><text:span text:style-name="T2">(Universit</text:span><text:span text:style-name="T2">é Joseph </text:span><text:span text:style-name="T2">Fourier)</text:span></text:p>
          </table:table-cell>
          <table:table-cell table:style-name="ce38"/>
          <table:table-cell table:style-name="ce49"/>
          <table:table-cell table:style-name="ce54"/>
          <table:table-cell table:style-name="ce62"/>
          <table:table-cell table:style-name="ce68" office:value-type="string">
            <text:p>x</text:p>
          </table:table-cell>
          <table:table-cell table:style-name="ce74"/>
          <table:table-cell table:style-name="ce82"/>
          <table:table-cell table:style-name="ce88" office:value-type="float" office:value="42">
            <text:p>42</text:p>
          </table:table-cell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7" table:number-columns-repeated="2"/>
          <table:table-cell table:style-name="ce13"/>
          <table:table-cell table:style-name="ce21"/>
          <table:table-cell table:style-name="ce31"/>
          <table:table-cell table:style-name="ce38"/>
          <table:table-cell table:style-name="ce49"/>
          <table:table-cell table:style-name="ce54"/>
          <table:table-cell table:style-name="ce62"/>
          <table:table-cell table:style-name="ce68"/>
          <table:table-cell table:style-name="ce74"/>
          <table:table-cell table:style-name="ce82"/>
          <table:table-cell table:style-name="ce88"/>
          <table:table-cell table:style-name="ce93"/>
          <table:table-cell table:style-name="ce99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112"/>
          <table:table-cell table:style-name="ce117"/>
          <table:table-cell table:style-name="ce121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3" table:number-rows-repeated="6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3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138"/>
          <table:table-cell table:style-name="ce144"/>
          <table:table-cell table:style-name="ce149"/>
          <table:table-cell table:style-name="ce154"/>
          <table:table-cell table:style-name="ce4" table:number-columns-repeated="226"/>
          <table:table-cell table:number-columns-repeated="765"/>
        </table:table-row>
        <table:table-row table:style-name="ro3" table:number-rows-repeated="6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3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4" table:number-columns-repeated="226"/>
          <table:table-cell table:number-columns-repeated="765"/>
        </table:table-row>
        <table:table-row table:style-name="ro3" table:number-rows-repeated="3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3"/>
          <table:table-cell table:style-name="ce90" table:number-columns-repeated="2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28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4" table:number-columns-repeated="226"/>
          <table:table-cell table:number-columns-repeated="765"/>
        </table:table-row>
        <table:table-row table:style-name="ro3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3"/>
          <table:table-cell table:style-name="ce90"/>
          <table:table-cell table:style-name="ce96" table:number-columns-repeated="4"/>
          <table:table-cell table:style-name="ce114" table:number-columns-repeated="2"/>
          <table:table-cell table:style-name="ce96"/>
          <table:table-cell table:style-name="ce124"/>
          <table:table-cell table:style-name="ce90"/>
          <table:table-cell table:style-name="ce95"/>
          <table:table-cell table:style-name="ce101"/>
          <table:table-cell table:style-name="ce128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4" table:number-columns-repeated="226"/>
          <table:table-cell table:number-columns-repeated="765"/>
        </table:table-row>
        <table:table-row table:style-name="ro3" table:number-rows-repeated="4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3"/>
          <table:table-cell table:style-name="ce90"/>
          <table:table-cell table:style-name="ce96" table:number-columns-repeated="7"/>
          <table:table-cell table:style-name="ce124"/>
          <table:table-cell table:style-name="ce90"/>
          <table:table-cell table:style-name="ce95"/>
          <table:table-cell table:style-name="ce101"/>
          <table:table-cell table:style-name="ce128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4" table:number-columns-repeated="226"/>
          <table:table-cell table:number-columns-repeated="765"/>
        </table:table-row>
        <table:table-row table:style-name="ro3" table:number-rows-repeated="12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3"/>
          <table:table-cell table:style-name="ce90" table:number-columns-repeated="2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28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4" table:number-columns-repeated="226"/>
          <table:table-cell table:number-columns-repeated="765"/>
        </table:table-row>
        <table:table-row table:style-name="ro3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6"/>
          <table:table-cell table:style-name="ce83"/>
          <table:table-cell table:style-name="ce90" table:number-columns-repeated="2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28"/>
          <table:table-cell table:style-name="ce95"/>
          <table:table-cell table:style-name="ce101"/>
          <table:table-cell table:style-name="ce105"/>
          <table:table-cell table:style-name="ce138"/>
          <table:table-cell table:style-name="ce144"/>
          <table:table-cell table:style-name="ce149"/>
          <table:table-cell table:style-name="ce154"/>
          <table:table-cell table:style-name="ce4" table:number-columns-repeated="226"/>
          <table:table-cell table:number-columns-repeated="765"/>
        </table:table-row>
        <table:table-row table:style-name="ro3" table:number-rows-repeated="23">
          <table:table-cell table:style-name="ce4"/>
          <table:table-cell table:style-name="ce9" table:number-columns-repeated="3"/>
          <table:table-cell table:style-name="ce24"/>
          <table:table-cell table:style-name="ce32"/>
          <table:table-cell table:style-name="ce39"/>
          <table:table-cell table:style-name="ce50"/>
          <table:table-cell table:style-name="ce32"/>
          <table:table-cell table:style-name="ce64"/>
          <table:table-cell table:style-name="ce70"/>
          <table:table-cell table:style-name="ce77"/>
          <table:table-cell table:style-name="ce84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90"/>
          <table:table-cell table:style-name="ce95"/>
          <table:table-cell table:style-name="ce101"/>
          <table:table-cell table:style-name="ce105"/>
          <table:table-cell table:style-name="ce128"/>
          <table:table-cell table:style-name="ce95"/>
          <table:table-cell table:style-name="ce101"/>
          <table:table-cell table:style-name="ce105"/>
          <table:table-cell table:style-name="ce138"/>
          <table:table-cell table:style-name="ce144"/>
          <table:table-cell table:style-name="ce149"/>
          <table:table-cell table:style-name="ce154"/>
          <table:table-cell table:style-name="ce4" table:number-columns-repeated="226"/>
          <table:table-cell table:number-columns-repeated="765"/>
        </table:table-row>
        <table:table-row table:style-name="ro3" table:number-rows-repeated="65382">
          <table:table-cell table:style-name="ce1"/>
          <table:table-cell table:style-name="ce5" table:number-columns-repeated="2"/>
          <table:table-cell table:style-name="ce11"/>
          <table:table-cell table:style-name="ce16"/>
          <table:table-cell table:style-name="ce26"/>
          <table:table-cell table:style-name="ce33"/>
          <table:table-cell table:style-name="ce50"/>
          <table:table-cell table:style-name="ce26"/>
          <table:table-cell table:style-name="ce64"/>
          <table:table-cell table:style-name="ce70"/>
          <table:table-cell table:style-name="ce77"/>
          <table:table-cell table:style-name="ce84"/>
          <table:table-cell table:style-name="ce90"/>
          <table:table-cell table:style-name="ce95"/>
          <table:table-cell table:style-name="ce101"/>
          <table:table-cell table:style-name="ce105"/>
          <table:table-cell table:style-name="ce110"/>
          <table:table-cell table:style-name="ce115"/>
          <table:table-cell table:style-name="ce119"/>
          <table:table-cell table:style-name="ce123"/>
          <table:table-cell table:style-name="ce90"/>
          <table:table-cell table:style-name="ce95"/>
          <table:table-cell table:style-name="ce101"/>
          <table:table-cell table:style-name="ce105"/>
          <table:table-cell table:style-name="ce129"/>
          <table:table-cell table:style-name="ce115"/>
          <table:table-cell table:style-name="ce119"/>
          <table:table-cell table:style-name="ce123"/>
          <table:table-cell table:style-name="ce138"/>
          <table:table-cell table:style-name="ce144"/>
          <table:table-cell table:style-name="ce149"/>
          <table:table-cell table:style-name="ce154"/>
          <table:table-cell table:style-name="ce1" table:number-columns-repeated="226"/>
          <table:table-cell table:number-columns-repeated="765"/>
        </table:table-row>
        <table:table-row table:style-name="ro3" table:number-rows-repeated="9830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2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11/01/2016</text:date>, <text:time>16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1-11T16:09:54</dc:date>
    <meta:editing-cycles>96</meta:editing-cycles>
    <meta:editing-duration>PT15H22M29S</meta:editing-duration>
    <meta:document-statistic meta:table-count="2" meta:cell-count="736" meta:object-count="0"/>
    <meta:user-defined meta:name="Info 1"/>
    <meta:user-defined meta:name="Info 2"/>
    <meta:user-defined meta:name="Info 3"/>
    <meta:user-defined meta:name="Info 4"/>
  </office:meta>
</office:document-meta>
</file>