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OCIETE DE DANSE -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7T00:00:00" table:style-name="ce2">
            <text:p>2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RSLA - ASSOCIATION POUR LA RECHERCHE SUR LA SCLEROSE LATERALE AMYOTROPH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5-24T09:30:45Z</meta:creation-date>
    <dc:date>2019-05-24T10:01:39Z</dc:date>
  </office:meta>
</office:document-meta>
</file>