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615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AMIS DU MUSEUM D'HISTOIRE NATURE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ACADEM - CULTURE ART DANSE ET MUS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CADEM - CULTURE ART DANSE ET MUS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ASBTP - ASSOCIATION SPORTIVE DU BATIMENT ET DES TRAVAUX PUBLICS DE LA C 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SBTP - ASSOCIATION SPORTIVE DU BATIMENT ET DES TRAVAUX PUBLICS DE LA C 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FO - FORCE OUVR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FEUI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7T00:00:00" table:style-name="ce2">
            <text:p>17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8T00:00:00" table:style-name="ce2">
            <text:p>18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CMM CENTRE CONTRELES MANIPULATIONS MENTALES GRAND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DFF - CENTRE D'INFORMATION DES DROITS DES FEMMES ET DE LA FAMILL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TUNISIENS DE FRANCE EN AV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21T00:00:00" table:style-name="ce2">
            <text:p>21/06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PLA - ASSOCIATION JUSTICE POUR LES ANIMAUX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6-15T12:31:26Z</meta:creation-date>
    <dc:date>2019-06-15T13:03:26Z</dc:date>
  </office:meta>
</office:document-meta>
</file>