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415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ssociation_nom</text:p>
          </table:table-cell>
          <table:table-cell office:value-type="string" calcext:value-type="string">
            <text:p>association_categorie</text:p>
          </table:table-cell>
          <table:table-cell office:value-type="string" calcext:value-type="string">
            <text:p>subvention_type</text:p>
          </table:table-cell>
          <table:table-cell office:value-type="string" calcext:value-type="string">
            <text:p>subvention_annee</text:p>
          </table:table-cell>
          <table:table-cell office:value-type="string" calcext:value-type="string">
            <text:p>subvention_montant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651" calcext:value-type="float">
            <text:p>3651</text:p>
          </table:table-cell>
        </table:table-row>
        <table:table-row table:style-name="ro2">
          <table:table-cell office:value-type="string" calcext:value-type="string">
            <text:p>Académie des vins Blanc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ADT Association des Décorés du Trava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Afrique en Coule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Aide à la restauration Écoles Privé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5000" calcext:value-type="float">
            <text:p>105000</text:p>
          </table:table-cell>
        </table:table-row>
        <table:table-row table:style-name="ro2">
          <table:table-cell office:value-type="string" calcext:value-type="string">
            <text:p>Aides aux associations d'anciens combattants pour manifestations Spéciale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0346" calcext:value-type="float">
            <text:p>10346</text:p>
          </table:table-cell>
        </table:table-row>
        <table:table-row table:style-name="ro1">
          <table:table-cell office:value-type="string" calcext:value-type="string">
            <text:p>AIPEMF – Association Indépendante des parents d'élèves de l'école maternelle Fontena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ir Trad'an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PE Lycées et Collèges de Nogent – PEE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Amicale du Personnel Communal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500" calcext:value-type="float">
            <text:p>40500</text:p>
          </table:table-cell>
        </table:table-row>
        <table:table-row table:style-name="ro2">
          <table:table-cell office:value-type="string" calcext:value-type="string">
            <text:p>ANPEIH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NPEIH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APAJH 94 - Association pour Adultes et Jeune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APEL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PEL Institut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PEL Saint 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NB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ASNB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389" calcext:value-type="float">
            <text:p>13389</text:p>
          </table:table-cell>
        </table:table-row>
        <table:table-row table:style-name="ro1">
          <table:table-cell office:value-type="string" calcext:value-type="string">
            <text:p>Ass Des membres de l'Ordre des Palmes Académiqu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ss Philatélique et Cartophile Nogenta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Association ACAL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Association Arts Qua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Awef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Association Axâ Capeira Bahi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905" calcext:value-type="float">
            <text:p>3905</text:p>
          </table:table-cell>
        </table:table-row>
        <table:table-row table:style-name="ro2">
          <table:table-cell office:value-type="string" calcext:value-type="string">
            <text:p>Association Café Coutur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Association Carpe Diem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832" calcext:value-type="float">
            <text:p>832</text:p>
          </table:table-cell>
        </table:table-row>
        <table:table-row table:style-name="ro2">
          <table:table-cell office:value-type="string" calcext:value-type="string">
            <text:p>Association Clair Logis IDF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Crazy Fee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466" calcext:value-type="float">
            <text:p>3466</text:p>
          </table:table-cell>
        </table:table-row>
        <table:table-row table:style-name="ro2">
          <table:table-cell office:value-type="string" calcext:value-type="string">
            <text:p>Association Culture Guinguett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ssociation de Gestion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ssociation de Parme et de Plaisance ASPAP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ssociation Emergence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804" calcext:value-type="float">
            <text:p>5804</text:p>
          </table:table-cell>
        </table:table-row>
        <table:table-row table:style-name="ro2">
          <table:table-cell office:value-type="string" calcext:value-type="string">
            <text:p>Association Franco-Québéco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Franco-Tamou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448" calcext:value-type="float">
            <text:p>1448</text:p>
          </table:table-cell>
        </table:table-row>
        <table:table-row table:style-name="ro2">
          <table:table-cell office:value-type="string" calcext:value-type="string">
            <text:p>Association GAIVOTA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Association GEN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Association Grafiti et Pinso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Association Kiné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ssociation Nogentais Franco-Portugaise Estrelas Do M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string" calcext:value-type="string">
            <text:p>Association pour l'Enfant et le Couple APCE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Sportive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Sportiv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sociation Sportive Ecole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ssociation Sportive LEP La Source/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Vivre à Favie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Bad Mouvement Magiqu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149" calcext:value-type="float">
            <text:p>2149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Bridge Club de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882" calcext:value-type="float">
            <text:p>6882</text:p>
          </table:table-cell>
        </table:table-row>
        <table:table-row table:style-name="ro2">
          <table:table-cell office:value-type="string" calcext:value-type="string">
            <text:p>CDPE/FCP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ercle d'Escrime d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Cercle Hippique du Bois de Vincenn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Chambre des Associations (CDA)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horale Vent d'Es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996" calcext:value-type="float">
            <text:p>27996</text:p>
          </table:table-cell>
        </table:table-row>
        <table:table-row table:style-name="ro2">
          <table:table-cell office:value-type="string" calcext:value-type="string">
            <text:p>Club des chiffres et des Lettr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string" calcext:value-type="string">
            <text:p>Club Sportif Bowling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ollectivités Locales pour le Liban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Comité du Souvenir Françai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Comité du Souvenir Françai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mité Entraide Légion D'Honneur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mité Français de secourisme Nogent/Le Perreux/Bry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918" calcext:value-type="float">
            <text:p>5918</text:p>
          </table:table-cell>
        </table:table-row>
        <table:table-row table:style-name="ro1">
          <table:table-cell office:value-type="string" calcext:value-type="string">
            <text:p>Compagnie UNDERGROUND Sug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Confrérie du Petit Vin Blanc de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opérative Ecole Maternelle Fontena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Gallién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G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Coopérative Ecole Maternell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VHug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oopérative Primaire G 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oopérative Primair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9000" calcext:value-type="float">
            <text:p>990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oix Rouge Franç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ulture et Bibliothèque pour Tou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anses et Cultures d'Ori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702" calcext:value-type="float">
            <text:p>1702</text:p>
          </table:table-cell>
        </table:table-row>
        <table:table-row table:style-name="ro2">
          <table:table-cell office:value-type="string" calcext:value-type="string">
            <text:p>Écolo-Parent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Ecoute et servic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831" calcext:value-type="float">
            <text:p>5831</text:p>
          </table:table-cell>
        </table:table-row>
        <table:table-row table:style-name="ro1">
          <table:table-cell office:value-type="string" calcext:value-type="string">
            <text:p>Europ Taï Chi Chua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18" calcext:value-type="float">
            <text:p>1318</text:p>
          </table:table-cell>
        </table:table-row>
        <table:table-row table:style-name="ro2">
          <table:table-cell office:value-type="string" calcext:value-type="string">
            <text:p>FCP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Louis Arman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FCPE Lycée et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NACA Fédération Nat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FNACA Fédération Nat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6000" calcext:value-type="float">
            <text:p>76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3901" calcext:value-type="float">
            <text:p>63901</text:p>
          </table:table-cell>
        </table:table-row>
        <table:table-row table:style-name="ro1">
          <table:table-cell office:value-type="string" calcext:value-type="string">
            <text:p>Forum politique Nogentai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Foyer Socio-Educatif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Foyer Socio-éducatif ERE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GCPE Groupement Catholique des Parents d'Elèv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Harmonie Yoga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356" calcext:value-type="float">
            <text:p>5356</text:p>
          </table:table-cell>
        </table:table-row>
        <table:table-row table:style-name="ro1">
          <table:table-cell office:value-type="string" calcext:value-type="string">
            <text:p>Hau Quyen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086" calcext:value-type="float">
            <text:p>6086</text:p>
          </table:table-cell>
        </table:table-row>
        <table:table-row table:style-name="ro2">
          <table:table-cell office:value-type="string" calcext:value-type="string">
            <text:p>Horizon Ta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920" calcext:value-type="float">
            <text:p>4920</text:p>
          </table:table-cell>
        </table:table-row>
        <table:table-row table:style-name="ro1">
          <table:table-cell office:value-type="string" calcext:value-type="string">
            <text:p>Jo's Band Gir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6377" calcext:value-type="float">
            <text:p>36377</text:p>
          </table:table-cell>
        </table:table-row>
        <table:table-row table:style-name="ro2">
          <table:table-cell office:value-type="string" calcext:value-type="string">
            <text:p>Jumeaux et Plus du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692" calcext:value-type="float">
            <text:p>20692</text:p>
          </table:table-cell>
        </table:table-row>
        <table:table-row table:style-name="ro1">
          <table:table-cell office:value-type="string" calcext:value-type="string">
            <text:p>La Halte Fontenaysien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4720" calcext:value-type="float">
            <text:p>24720</text:p>
          </table:table-cell>
        </table:table-row>
        <table:table-row table:style-name="ro2">
          <table:table-cell office:value-type="string" calcext:value-type="string">
            <text:p>La Maison de la Culture Juiv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La Mosaîque des Sav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790" calcext:value-type="float">
            <text:p>7790</text:p>
          </table:table-cell>
        </table:table-row>
        <table:table-row table:style-name="ro1">
          <table:table-cell office:value-type="string" calcext:value-type="string">
            <text:p>La Nogentaise Amicale des Jeux de Boul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a Palette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La Prévention Routiè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 Cercle Communautair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Le Musicotie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357" calcext:value-type="float">
            <text:p>6357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199" calcext:value-type="float">
            <text:p>2199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1765" calcext:value-type="float">
            <text:p>41765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2684" calcext:value-type="float">
            <text:p>62684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Les Auxiliaires de vie des aveugl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6432" calcext:value-type="float">
            <text:p>16432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26" calcext:value-type="float">
            <text:p>1826</text:p>
          </table:table-cell>
        </table:table-row>
        <table:table-row table:style-name="ro2">
          <table:table-cell office:value-type="string" calcext:value-type="string">
            <text:p>Les Médaillés Militaires 548e section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7520" calcext:value-type="float">
            <text:p>1752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Loulou Al Fouad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45" calcext:value-type="float">
            <text:p>3845</text:p>
          </table:table-cell>
        </table:table-row>
        <table:table-row table:style-name="ro1">
          <table:table-cell office:value-type="string" calcext:value-type="string">
            <text:p>Magic Sequenc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59" calcext:value-type="float">
            <text:p>659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6749" calcext:value-type="float">
            <text:p>16749</text:p>
          </table:table-cell>
        </table:table-row>
        <table:table-row table:style-name="ro1">
          <table:table-cell office:value-type="string" calcext:value-type="string">
            <text:p>Mazurc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Mieux Etre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MJC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2">
          <table:table-cell office:value-type="string" calcext:value-type="string">
            <text:p>MJC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7640" calcext:value-type="float">
            <text:p>77640</text:p>
          </table:table-cell>
        </table:table-row>
        <table:table-row table:style-name="ro2">
          <table:table-cell office:value-type="string" calcext:value-type="string">
            <text:p>Nogent Accue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Nogent Amitiés International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386" calcext:value-type="float">
            <text:p>27386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674" calcext:value-type="float">
            <text:p>23674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10000" calcext:value-type="float">
            <text:p>210000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4400" calcext:value-type="float">
            <text:p>24400</text:p>
          </table:table-cell>
        </table:table-row>
        <table:table-row table:style-name="ro2">
          <table:table-cell office:value-type="string" calcext:value-type="string">
            <text:p>Nogent Solidarité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261" calcext:value-type="float">
            <text:p>9261</text:p>
          </table:table-cell>
        </table:table-row>
        <table:table-row table:style-name="ro1">
          <table:table-cell office:value-type="string" calcext:value-type="string">
            <text:p>OGEC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OGEC Saint-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OHFOM - Œuvres Hops Françaises de l'Ordre de Malt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Onco-est Parisie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Ong Namo (7 Arts en Ciel)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Parfum Tribal Parfum Ghawaz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string" calcext:value-type="string">
            <text:p>PBN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BN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257" calcext:value-type="float">
            <text:p>18257</text:p>
          </table:table-cell>
        </table:table-row>
        <table:table-row table:style-name="ro2">
          <table:table-cell office:value-type="string" calcext:value-type="string">
            <text:p>PEEP Primaires et Maternelles de Nogen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Restaurants du Cœ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121" calcext:value-type="float">
            <text:p>5121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Scouts - Groupe Pierre François - Fédération Eclair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Scouts et Guides de France – Groupe des Bords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Scouts Unitaires de France – Groupe Jeanne d'Ar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ecours Catholiqu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1">
          <table:table-cell office:value-type="string" calcext:value-type="string">
            <text:p>Ste St Vincent de Paul – Conférence St Saturni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tudio Théatre Balth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aekwend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Tara Tribu Nom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995" calcext:value-type="float">
            <text:p>27995</text:p>
          </table:table-cell>
        </table:table-row>
        <table:table-row table:style-name="ro2">
          <table:table-cell office:value-type="string" calcext:value-type="string">
            <text:p>Théâtre à ciel ouver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opoli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1476" calcext:value-type="float">
            <text:p>31476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4684" calcext:value-type="float">
            <text:p>74684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string" calcext:value-type="string">
            <text:p>UNAFAM 94 - Aide psychiatrique pour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UNC Union Nationale de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UNMAC Union Nogentaise des Mutilés et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6778" calcext:value-type="float">
            <text:p>26778</text:p>
          </table:table-cell>
        </table:table-row>
        <table:table-row table:style-name="ro2" table:number-rows-repeated="104836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J10485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51:38.147571208</meta:creation-date>
    <meta:editing-duration>P0D</meta:editing-duration>
    <meta:editing-cycles>1</meta:editing-cycles>
    <meta:generator>LibreOffice/4.1.3.2$Linux_x86 LibreOffice_project/410m0$Build-2</meta:generator>
    <meta:document-statistic meta:table-count="1" meta:cell-count="1070" meta:object-count="0"/>
  </office:meta>
</office:document-meta>
</file>