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19.976041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0190705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Nom usager</text:p>
          </table:table-cell>
          <table:table-cell office:value-type="string" table:style-name="ce1">
            <text:p>Type de réserv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8T00:00:00" table:style-name="ce2">
            <text:p>08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LES VIEILLES TIGES - GROUPEMENT ROLAND GARROS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8T00:00:00" table:style-name="ce2">
            <text:p>08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 - ELU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8T00:00:00" table:style-name="ce2">
            <text:p>08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8T00:00:00" table:style-name="ce2">
            <text:p>08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8T00:00:00" table:style-name="ce2">
            <text:p>08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8T00:00:00" table:style-name="ce2">
            <text:p>08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8T00:00:00" table:style-name="ce2">
            <text:p>08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8T00:00:00" table:style-name="ce2">
            <text:p>08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UNC - UNION NATIONALE DES COMBATTANTS SECTION DE NICE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8T00:00:00" table:style-name="ce2">
            <text:p>08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 - ELU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9T00:00:00" table:style-name="ce2">
            <text:p>09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 - ELU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9T00:00:00" table:style-name="ce2">
            <text:p>09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9T00:00:00" table:style-name="ce2">
            <text:p>09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9T00:00:00" table:style-name="ce2">
            <text:p>09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SMLH - SOCIETE DES MEMBRES DE LA LEGION D'HONNEUR - SECTION DES A.M.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9T00:00:00" table:style-name="ce2">
            <text:p>09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MICALE DES TRANSMISSIONS ET DU GENIE DE LA COTE D'AZUR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9T00:00:00" table:style-name="ce2">
            <text:p>09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9T00:00:00" table:style-name="ce2">
            <text:p>09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9T00:00:00" table:style-name="ce2">
            <text:p>09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 - ELU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9T00:00:00" table:style-name="ce2">
            <text:p>09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MICALE DES SOUS MARINIERS DE NICE - COTE D'AZUR AGASM SECTION PEGASE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9T00:00:00" table:style-name="ce2">
            <text:p>09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9T00:00:00" table:style-name="ce2">
            <text:p>09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9T00:00:00" table:style-name="ce2">
            <text:p>09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MICALE DES SOUS OFFICIERS DE LA BA 943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09T00:00:00" table:style-name="ce2">
            <text:p>09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MICALE DES PORTE-DRAPEAUX DES ALPES MARITIMES NICE MONACO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0T00:00:00" table:style-name="ce2">
            <text:p>10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 - ELU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0T00:00:00" table:style-name="ce2">
            <text:p>10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LE SOUVENIR FRANCAIS DELEGATION DEPARTEMENTALE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0T00:00:00" table:style-name="ce2">
            <text:p>10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0T00:00:00" table:style-name="ce2">
            <text:p>10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UADIF06 - UNION DES ANCIENS DEPORTES, INTERNES ET FAMILLES 06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0T00:00:00" table:style-name="ce2">
            <text:p>10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MTS - ASSOCIATION MEMOIRE DU TIRAILLEUR SENEGALAI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0T00:00:00" table:style-name="ce2">
            <text:p>10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0T00:00:00" table:style-name="ce2">
            <text:p>10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MICALE PATRIOTIQUE ET DES ANCIENS DES TROUPES DE MARINE ET ANCIENS D'OUTRE-MER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0T00:00:00" table:style-name="ce2">
            <text:p>10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MTS - ASSOCIATION MEMOIRE DU TIRAILLEUR SENEGALAIS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0T00:00:00" table:style-name="ce2">
            <text:p>10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MICALE PATRIOTIQUE ET DES ANCIENS DES TROUPES DE MARINE ET ANCIENS D'OUTRE-MER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0T00:00:00" table:style-name="ce2">
            <text:p>10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 - ELU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0T00:00:00" table:style-name="ce2">
            <text:p>10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0T00:00:00" table:style-name="ce2">
            <text:p>10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SAF 06 - ASSOCIATION DE SOUTIEN A L'ARMEE FRANCAISE DES ALPES MARITIMES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0T00:00:00" table:style-name="ce2">
            <text:p>10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1T00:00:00" table:style-name="ce2">
            <text:p>11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 - ELU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1T00:00:00" table:style-name="ce2">
            <text:p>11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LE SOUVENIR FRANCAIS - COMITE DE NICE - SF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1T00:00:00" table:style-name="ce2">
            <text:p>11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1T00:00:00" table:style-name="ce2">
            <text:p>11/07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MMAC - AMICALE DES MARINS ET MARINS ANCIENS COMBATTANTS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1T00:00:00" table:style-name="ce2">
            <text:p>11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1T00:00:00" table:style-name="ce2">
            <text:p>11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1T00:00:00" table:style-name="ce2">
            <text:p>11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 - ELU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1T00:00:00" table:style-name="ce2">
            <text:p>11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1T00:00:00" table:style-name="ce2">
            <text:p>11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1T00:00:00" table:style-name="ce2">
            <text:p>11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1T00:00:00" table:style-name="ce2">
            <text:p>11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UNOR CA - UNION DES OFFICIERS DE RESERVE DE LA COTE D'AZUR<text:s/>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1T00:00:00" table:style-name="ce2">
            <text:p>11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2T00:00:00" table:style-name="ce2">
            <text:p>12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 - ELU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2T00:00:00" table:style-name="ce2">
            <text:p>12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SMLH - SOCIETE DES MEMBRES DE LA LEGION D'HONNEUR - SECTION DES A.M.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2T00:00:00" table:style-name="ce2">
            <text:p>12/07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2T00:00:00" table:style-name="ce2">
            <text:p>12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2T00:00:00" table:style-name="ce2">
            <text:p>12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2T00:00:00" table:style-name="ce2">
            <text:p>12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 - ELU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2T00:00:00" table:style-name="ce2">
            <text:p>12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2T00:00:00" table:style-name="ce2">
            <text:p>12/07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ESEGUMO - CENTRE D'ETUDES SUR LA SECONDE GUERRE MONDIALE<text:s/>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7-12T00:00:00" table:style-name="ce2">
            <text:p>12/07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UNP - UNION NATIONALE DES PARACHUTISTES DE NICE<text:s/>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7-12T00:00:00" table:style-name="ce2">
            <text:p>12/07/2019</text:p>
          </table:table-cell>
          <table:table-cell office:value-type="string" table:style-name="ce1">
            <text:p>17H55</text:p>
          </table:table-cell>
          <table:table-cell office:value-type="string" table:style-name="ce1">
            <text:p>21H55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BSERVATOIRE COTE AZUR</text:p>
          </table:table-cell>
          <table:table-cell office:value-type="string" table:style-name="ce1">
            <text:p>CONFER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7-08T00:00:00" table:style-name="ce2">
            <text:p>08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NIMANIC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7-09T00:00:00" table:style-name="ce2">
            <text:p>09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NIMANIC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7-10T00:00:00" table:style-name="ce2">
            <text:p>10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NIMANIC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7-11T00:00:00" table:style-name="ce2">
            <text:p>11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NIMANIC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7-12T00:00:00" table:style-name="ce2">
            <text:p>12/07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NIMANICE</text:p>
          </table:table-cell>
          <table:table-cell table:number-columns-repeated="16378" table:style-name="ce1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7-09T00:00:00" table:style-name="ce2">
            <text:p>09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7-11T00:00:00" table:style-name="ce2">
            <text:p>11/07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19-07-05T11:51:37Z</meta:creation-date>
    <dc:date>2019-07-05T11:51:53Z</dc:date>
  </office:meta>
</office:document-meta>
</file>