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26_du_25_au_30_juin_2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 EN 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 L'OUES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GT - CONFEDERATION GENERALE DU TRAVA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PREMAS - CENTRE DE COORDINATION DU DEPISTAGE DES CANC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A 06 - ASSOCIATION DES FAMILLES D'ACCUEIL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RH - DIRECTION DES RESSOUR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ONS CLUB DE NICE MASSE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ONS CLUB DE NICE MASSE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OSPEL ROOTSING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5T00:00:00" table:style-name="ce2">
            <text:p>25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7T00:00:00" table:style-name="ce2">
            <text:p>27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IVA COMMUNICATION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TA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APT EMPLOI SERVI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JEP PACA &amp; OCCITA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06-29T00:00:00" table:style-name="ce2">
            <text:p>29/06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06-30T00:00:00" table:style-name="ce2">
            <text:p>30/06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1048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6-06T07:44:58Z</meta:creation-date>
    <dc:date>2018-06-06T08:10:08Z</dc:date>
  </office:meta>
</office:document-meta>
</file>