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FI - ASSOCIATION POUR LA DEFENSE DES FAMILLES ET DE L'INDIVIDU VICTIMES DE SEC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ONT ARC-EN-C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PONT ARC-EN-CI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QUI VA ME GA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OIX DE DI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PUPILLES DE LA NATION - SUD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EDERATION DES ASSOCIATIONS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HATHA YOGA TRADITIONNEL SHUNY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TERNATIVE DE MEDIATEURS INDEPENDANTS-AMI-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2T00:00:00" table:style-name="ce2">
            <text:p>0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SLA - ASSOCIATION POUR LA RECHERCHE SUR LA SCLEROSE LATERALE AMYOTROPH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3-03T00:00:00" table:style-name="ce2">
            <text:p>0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4T00:00:00" table:style-name="ce2">
            <text:p>04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A - ACCOMPAGNEMENT ET REPIT DES AI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5T00:00:00" table:style-name="ce2">
            <text:p>05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DES JEUNES NICE-CENTRE AVENTURE SPORTS ET LOISIRS - CDJ RANDO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6T00:00:00" table:style-name="ce2">
            <text:p>06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7T00:00:00" table:style-name="ce2">
            <text:p>07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2-27T14:02:23Z</meta:creation-date>
    <dc:date>2020-02-27T14:25:12Z</dc:date>
  </office:meta>
</office:document-meta>
</file>