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fo:color="#4A5E81"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8.62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7">
            <text:p>Coefficient de dose applicable à la population (Rn-222)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Type de lieux</text:p>
          </table:table-cell>
          <table:table-cell office:value-type="string" table:style-name="ce3">
            <text:p>Coefficient de dose pour les descendants</text:p>
            <text:p>du radon 222 applicable à la population</text:p>
            <text:p>(Sv/J.h.m-3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Habitations, établissements recevant du public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7">
            <text:p>Coefficients de dose applicables aux travailleurs exposés (Rn-222)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3">
            <text:p>Type de lieux de travail</text:p>
          </table:table-cell>
          <table:table-cell office:value-type="string" table:style-name="ce3">
            <text:p>Coefficient de dose pour les descendants du radon 222 applicable aux travailleurs exposés (Sv/J.h.m-3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Lieux de travail en intérieur où les travailleurs ont une activité majoritairement sédentaire (secteur tertiaire, bureaux…)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Lieux de travail en intérieur où les travailleurs ont une activité majoritairement non sédentaire (activité physique significative : travaux, maintenance, entretien…)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8">
            <text:p>Dans l'attente de la publication de valeurs de référence par l'IRSN , ces coefficients de dose s'appliquent également aux lieux spécifiques mentionnées dans<text:span text:style-name="T1"><text:s/>l'arrêté du 30 juin 2021 relatif aux lieux de travail spécifiques pouvant exposer des travailleurs au radon.</text:span>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7">
            <text:p>Coefficient de dose applicables aux travailleurs exposés (Rn-220)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3">
            <text:p>Type de lieux de travail</text:p>
          </table:table-cell>
          <table:table-cell office:value-type="string" table:style-name="ce3">
            <text:p>Coefficient de dose pour les descendants du radon 220 applicable aux travailleurs exposés (Sv/J.h.m-3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Tout type de lieux de travail</text:p>
          </table:table-cell>
          <table:table-cell office:value-type="float" office:value="1.5" table:style-name="ce2">
            <text:p>1,5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6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ROGGIO David</meta:initial-creator>
    <dc:creator>BROGGIO David</dc:creator>
    <meta:creation-date>2015-06-05T18:19:34Z</meta:creation-date>
    <dc:date>2024-01-10T10:46:01Z</dc:date>
  </office:meta>
</office:document-meta>
</file>