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3.5479166666667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0_du_01_au_06_Octo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FORCE DES LIE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VH - ASSOCIATION VALENTIN HAUY - COMIT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TOURISTIQUE SPORTIVE CULTURELLE DES ADMINISTRATIONS FINANCIE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TELIERS DU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UIE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table:style-name="ce1"/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CONDORCET DES ALPES MARITIM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RAISONN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JUPIT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RUSSE NATHAL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CCOMPAGNIA'DOM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SPORTIVE CULTURELLE ET HUMANITAIRE EXPLOITS SANS FRONTI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1T00:00:00" table:style-name="ce2">
            <text:p>01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CTIV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2T00:00:00" table:style-name="ce2">
            <text:p>02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3T00:00:00" table:style-name="ce2">
            <text:p>03/10/2018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ITE DEPARTEMENTAL DES ALPES MARITIMES DE LA LIGUE NATIONALE CONTRE LE CANC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RAPPORTEU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AROLE PROJETS ACTIONS RESSOURCES ORIENTES VERS LA LUTTE CONTRE LES EXCLU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4T00:00:00" table:style-name="ce2">
            <text:p>04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ASSOCIATION CULTURELLE ET MUSICALE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5T00:00:00" table:style-name="ce2">
            <text:p>05/10/2018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IG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PGV CODEP 06 - COMITE DPTAL D'EDUCATION PHYSIQUE ET DE GYMNASTIQUE VOLONTAIR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ERACT AND 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8-10-06T00:00:00" table:style-name="ce2">
            <text:p>06/10/2018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10482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8-09-17T09:48:27Z</meta:creation-date>
    <dc:date>2018-09-17T10:04:38Z</dc:date>
  </office:meta>
</office:document-meta>
</file>