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110-08402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UNE EUROPE SOCIALE ET SOLIDAIRE - A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NFEM - ASSOCIATION NATIONALE DES FEMMES DE MILITAIRES DELEG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CT - PROTOCOLE D'ACCORD, CONCILIATION,TRANS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TERRAIN V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EN 06 - ASSOCIATION DES VETERANS DES ESSAIS NUCLEAIR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OU SOURGENT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2I - ASSOCIATION MEDITERRANEENNE POUR L'INTERCULTURALITE ET L'INTERGENERATIO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-PI-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WOMEN'S LI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CT - PROTOCOLE D'ACCORD, CONCILIATION,TRANS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LES BLOUSES ROSES <text:s/>- ANIMATION LOISIRS A L'HOPITAL AL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table:style-name="ce1"/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FANCE ET FAMILLES D'ADOPTION 06 - EFA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5T00:00:00" table:style-name="ce3">
            <text:p>1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  <table:database-ranges>
        <table:database-range table:target-range-address="60_Export_total_20141110-084029.A1:60_Export_total_20141110-084029.G403" table:name="Tableau1" table:display-filter-buttons="true"/>
        <table:database-range table:target-range-address="60_Export_total_20141110-084029.A2:60_Export_total_20141110-084029.G403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10</text:span><text:span text:style-name="T1"> </text:span><text:span text:style-name="T1">AU</text:span><text:span text:style-name="T1"> </text:span><text:span text:style-name="T1">15/11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Proximité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1-10T07:43:05Z</meta:creation-date>
    <dc:date>2014-11-10T08:12:43Z</dc:date>
    <meta:print-date>2014-11-10T07:57:40Z</meta:print-date>
  </office:meta>
</office:document-meta>
</file>